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western">
      <style:paragraph-properties fo:line-height="106%" fo:text-align="justify" style:justify-single-word="false"/>
    </style:style>
    <style:style style:name="P10" style:family="paragraph" style:parent-style-name="western">
      <style:paragraph-properties fo:margin-left="0cm" fo:margin-right="0cm" fo:margin-top="0.494cm" fo:margin-bottom="0cm" loext:contextual-spacing="false" fo:line-height="120%" fo:text-align="justify" style:justify-single-word="false" fo:text-indent="0cm" style:auto-text-indent="false" style:writing-mode="lr-tb"/>
      <style:text-properties fo:color="#252525" style:font-name="Calibri Light" style:font-name-complex="Liberation Serif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Liberation Serif1" fo:font-size="15pt" style:text-underline-style="solid" style:text-underline-width="auto" style:text-underline-color="font-color" fo:font-weight="bold" style:font-size-asian="15pt" style:language-asian="es" style:country-asian="ES" style:font-weight-asian="bold" style:font-name-complex="Liberation Serif1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language-asian="es" style:country-asian="ES" style:font-weight-asian="bold" style:font-name-complex="Liberation Serif1" style:font-size-complex="15pt"/>
    </style:style>
    <style:style style:name="T6" style:family="text">
      <style:text-properties fo:font-size="10pt" style:font-size-asian="10pt" style:language-asian="es" style:country-asian="ES" style:font-name-complex="Arial" style:font-size-complex="10pt"/>
    </style:style>
    <style:style style:name="T7" style:family="text">
      <style:text-properties style:font-name="Calibri Light" fo:font-size="15pt" style:text-underline-style="solid" style:text-underline-width="auto" style:text-underline-color="font-color" fo:font-weight="bold" style:font-size-asian="15pt" style:language-asian="es" style:country-asian="ES" style:font-weight-asian="bold" style:font-name-complex="Liberation Serif1" style:font-size-complex="15pt"/>
    </style:style>
    <style:style style:name="T8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18cm" svg:y1="1.85cm" svg:x2="15.558cm" svg:y2="1.85cm" svg:d="M-519 1850h16077" svg:viewBox="0 0 16078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7">CAPITAL SOCIAL</text:span></text:span></text:p>
      <text:p text:style-name="P10">1. El capital social se fija en OCHOCIENTOS VEINTIDÓS MIL QUINIENTOS VEINTICUATRO EUROS (822.524 €), que estará íntegramente suscrito y desembolsado.</text:p>
      <text:p text:style-name="P10">2. El Capital Social será íntegramente suscrito por el Excmo. Ayuntamiento de Icod de los Vinos.</text:p>
      <text:p text:style-name="P10">3. El Capital Social estará dividido en TRECE MIL CUATROCIENTAS OCHENTA Y CUATRO (13.484) ACCIONES NOMINATIVAS, de SESENTA Y UN EUROS (61,00 €) de valor nominal cada una de ellas, numeradas del UNO (1) al TRECE MIL CUATROCIENTOS OCHENTA Y CUATRO (13.484), ambas inclusive.</text:p>
      <text:p text:style-name="P7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0-26T12:26:45.773000000</dc:date>
    <meta:print-date>2023-09-04T08:25:46.041000000</meta:print-date>
    <meta:editing-cycles>13</meta:editing-cycles>
    <meta:editing-duration>PT14M44S</meta:editing-duration>
    <meta:document-statistic meta:table-count="0" meta:image-count="1" meta:object-count="0" meta:page-count="1" meta:paragraph-count="11" meta:word-count="133" meta:character-count="850" meta:non-whitespace-character-count="718"/>
    <meta:template xlink:type="simple" xlink:actuate="onRequest" xlink:title="" xlink:href="../../../Modelo%20escritos%20-%20copia%20-%20copia.odt/Normal"/>
  </office:meta>
</office:document-meta>
</file>