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70000007CB41F6C09A8605D5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Berlin Sans FB Demi" svg:font-family="'Berlin Sans FB Demi'"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333333" style:font-name="Arial" fo:font-size="7.5pt" style:font-size-asian="7.5pt" style:font-size-complex="7.5pt"/>
    </style:style>
    <style:style style:name="P2" style:family="paragraph" style:parent-style-name="Standard">
      <style:paragraph-properties fo:text-align="center" style:justify-single-word="false"/>
      <style:text-properties fo:font-size="6pt" style:font-size-asian="6pt" style:font-size-complex="6pt"/>
    </style:style>
    <style:style style:name="P3" style:family="paragraph" style:parent-style-name="Standard">
      <style:paragraph-properties fo:text-align="end" style:justify-single-word="false"/>
      <style:text-properties fo:font-size="6pt" style:font-size-asian="6pt" style:font-size-complex="6pt"/>
    </style:style>
    <style:style style:name="P4" style:family="paragraph" style:parent-style-name="Standard">
      <style:paragraph-properties fo:text-align="justify" style:justify-single-word="false"/>
      <style:text-properties style:font-name="Arial" fo:font-size="10pt" style:font-size-asian="10pt" style:language-asian="es" style:country-asian="ES" style:font-name-complex="Arial" style:font-size-complex="10pt"/>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paragraph-properties fo:line-height="106%" fo:text-align="justify" style:justify-single-word="false"/>
    </style:style>
    <style:style style:name="P7" style:family="paragraph" style:parent-style-name="Normal">
      <style:paragraph-properties fo:margin-left="-1.475cm" fo:margin-right="-1.579cm" fo:text-align="center" style:justify-single-word="false" fo:text-indent="0cm" style:auto-text-indent="false">
        <style:tab-stops/>
      </style:paragraph-properties>
    </style:style>
    <style:style style:name="P8" style:family="paragraph" style:parent-style-name="Footer">
      <style:paragraph-properties fo:margin-left="0cm" fo:margin-right="0cm" fo:text-align="center" style:justify-single-word="false" fo:orphans="2" fo:widows="2" fo:hyphenation-ladder-count="no-limit" fo:text-indent="0cm" style:auto-text-indent="false" style:vertical-align="baseline" style:writing-mode="lr-tb">
        <style:tab-stops>
          <style:tab-stop style:position="7.795cm" style:type="center"/>
          <style:tab-stop style:position="15.589cm" style:type="right"/>
        </style:tab-stops>
      </style:paragraph-properties>
      <style:text-properties fo:hyphenate="false"/>
    </style:style>
    <style:style style:name="P9" style:family="paragraph" style:parent-style-name="List_20_Paragraph">
      <style:paragraph-properties fo:margin-left="0cm" fo:margin-right="0cm" fo:line-height="120%" fo:text-align="justify" style:justify-single-word="false" fo:text-indent="0cm" style:auto-text-indent="false" style:writing-mode="lr-tb"/>
    </style:style>
    <style:style style:name="P10" style:family="paragraph" style:parent-style-name="List_20_Paragraph">
      <style:paragraph-properties fo:margin-left="1.27cm" fo:margin-right="0cm" fo:line-height="120%" fo:text-align="justify" style:justify-single-word="false" fo:text-indent="0cm" style:auto-text-indent="false" style:writing-mode="lr-tb"/>
      <style:text-properties fo:color="#201f20"/>
    </style:style>
    <style:style style:name="P11" style:family="paragraph" style:parent-style-name="List_20_Paragraph">
      <style:paragraph-properties fo:margin-left="1.27cm" fo:margin-right="0cm" fo:line-height="120%" fo:text-indent="0cm" style:auto-text-indent="false" style:writing-mode="lr-tb"/>
      <style:text-properties fo:color="#323232"/>
    </style:style>
    <style:style style:name="P12" style:family="paragraph" style:parent-style-name="List_20_Paragraph">
      <style:paragraph-properties fo:margin-left="1.27cm" fo:margin-right="0cm" fo:line-height="120%" fo:text-indent="0cm" style:auto-text-indent="false" style:writing-mode="lr-tb"/>
      <style:text-properties fo:color="#323232" style:font-name="Arial1"/>
    </style:style>
    <style:style style:name="P13" style:family="paragraph" style:parent-style-name="List_20_Paragraph">
      <style:paragraph-properties fo:margin-left="1.27cm" fo:margin-right="0cm" fo:line-height="120%" fo:text-align="justify" style:justify-single-word="false" fo:text-indent="0cm" style:auto-text-indent="false" style:writing-mode="lr-tb"/>
      <style:text-properties fo:color="#2b2b2b" style:font-name="Arial1"/>
    </style:style>
    <style:style style:name="P14" style:family="paragraph" style:parent-style-name="List_20_Paragraph">
      <style:paragraph-properties fo:margin-left="1.905cm" fo:margin-right="0cm" fo:line-height="120%" fo:text-align="justify" style:justify-single-word="false" fo:text-indent="-0.635cm" style:auto-text-indent="false" style:writing-mode="lr-tb"/>
    </style:style>
    <style:style style:name="P15" style:family="paragraph" style:parent-style-name="Standard" style:master-page-name="MP0">
      <style:paragraph-properties fo:text-align="justify" style:justify-single-word="false" style:page-number="auto" fo:break-before="page"/>
    </style:style>
    <style:style style:name="P16" style:family="paragraph" style:parent-style-name="Standard">
      <style:paragraph-properties fo:margin-left="0cm" fo:margin-right="0cm" fo:line-height="120%" fo:text-align="justify" style:justify-single-word="false" fo:text-indent="0cm" style:auto-text-indent="false" style:writing-mode="lr-tb"/>
      <style:text-properties fo:color="#201f20" style:font-name="Arial1" fo:font-weight="bold" style:font-weight-asian="bold" style:font-weight-complex="bold"/>
    </style:style>
    <style:style style:name="P17" style:family="paragraph" style:parent-style-name="Standard">
      <style:paragraph-properties fo:margin-left="0cm" fo:margin-right="0cm" fo:line-height="120%" fo:text-align="center" style:justify-single-word="false" fo:text-indent="0cm" style:auto-text-indent="false" style:writing-mode="lr-tb"/>
      <style:text-properties fo:color="#201f20" style:font-name="Arial1" style:text-underline-style="solid" style:text-underline-width="auto" style:text-underline-color="font-color"/>
    </style:style>
    <style:style style:name="P18" style:family="paragraph" style:parent-style-name="Standard">
      <style:paragraph-properties fo:margin-left="0cm" fo:margin-right="0cm" fo:line-height="120%" fo:text-align="justify" style:justify-single-word="false" fo:text-indent="0cm" style:auto-text-indent="false" style:writing-mode="lr-tb"/>
      <style:text-properties fo:color="#201f20" style:font-name="Arial1" style:font-weight-complex="bold"/>
    </style:style>
    <style:style style:name="P19" style:family="paragraph" style:parent-style-name="Standard">
      <style:paragraph-properties fo:margin-left="0cm" fo:margin-right="0cm" fo:line-height="120%" fo:text-align="justify" style:justify-single-word="false" fo:text-indent="0cm" style:auto-text-indent="false" style:writing-mode="lr-tb"/>
      <style:text-properties fo:color="#201f20" style:font-name="Arial1"/>
    </style:style>
    <style:style style:name="P20" style:family="paragraph" style:parent-style-name="Standard">
      <style:paragraph-properties fo:margin-left="0cm" fo:margin-right="0cm" fo:line-height="120%" fo:text-align="justify" style:justify-single-word="false" fo:text-indent="0cm" style:auto-text-indent="false" style:writing-mode="lr-tb"/>
      <style:text-properties fo:color="#201f20" style:font-name="Arial1" fo:font-style="italic" style:font-style-asian="italic" style:font-style-complex="italic"/>
    </style:style>
    <style:style style:name="P21" style:family="paragraph" style:parent-style-name="Standard">
      <style:paragraph-properties fo:margin-left="0cm" fo:margin-right="0cm" fo:line-height="120%" fo:text-indent="0cm" style:auto-text-indent="false" style:writing-mode="lr-tb"/>
      <style:text-properties fo:color="#201f20"/>
    </style:style>
    <style:style style:name="P22" style:family="paragraph" style:parent-style-name="Standard">
      <style:paragraph-properties fo:margin-left="0cm" fo:margin-right="0cm" fo:line-height="120%" fo:text-align="justify" style:justify-single-word="false" fo:text-indent="0cm" style:auto-text-indent="false" style:writing-mode="lr-tb"/>
      <style:text-properties fo:color="#201f20" fo:font-weight="bold" style:font-weight-asian="bold" style:font-weight-complex="bold"/>
    </style:style>
    <style:style style:name="P23" style:family="paragraph" style:parent-style-name="Standard">
      <style:paragraph-properties fo:margin-left="0cm" fo:margin-right="0cm" fo:line-height="120%" fo:text-indent="0cm" style:auto-text-indent="false" style:writing-mode="lr-tb"/>
    </style:style>
    <style:style style:name="P24" style:family="paragraph" style:parent-style-name="Standard">
      <style:paragraph-properties fo:margin-left="0cm" fo:margin-right="0cm" fo:line-height="120%" fo:text-align="center" style:justify-single-word="false" fo:text-indent="0cm" style:auto-text-indent="false" style:writing-mode="lr-tb"/>
    </style:style>
    <style:style style:name="P25" style:family="paragraph" style:parent-style-name="Standard">
      <style:paragraph-properties fo:margin-left="0cm" fo:margin-right="0cm" fo:line-height="120%" fo:text-align="justify" style:justify-single-word="false" fo:text-indent="0cm" style:auto-text-indent="false" style:writing-mode="lr-tb"/>
    </style:style>
    <style:style style:name="P26" style:family="paragraph" style:parent-style-name="Standard">
      <style:paragraph-properties fo:margin-left="0cm" fo:margin-right="0cm" fo:line-height="120%" fo:text-align="justify" style:justify-single-word="false" fo:text-indent="0cm" style:auto-text-indent="false" style:writing-mode="lr-tb"/>
      <style:text-properties fo:color="#3a3a3a" style:font-name="Arial1"/>
    </style:style>
    <style:style style:name="P27" style:family="paragraph" style:parent-style-name="Standard">
      <style:paragraph-properties fo:margin-left="0cm" fo:margin-right="0cm" fo:line-height="120%" fo:text-align="justify" style:justify-single-word="false" fo:text-indent="0cm" style:auto-text-indent="false" style:writing-mode="lr-tb"/>
      <style:text-properties fo:color="#3a3a3a"/>
    </style:style>
    <style:style style:name="P28" style:family="paragraph" style:parent-style-name="Standard">
      <style:paragraph-properties fo:margin-left="0cm" fo:margin-right="0cm" fo:line-height="120%" fo:text-align="justify" style:justify-single-word="false" fo:text-indent="0cm" style:auto-text-indent="false" style:writing-mode="lr-tb"/>
      <style:text-properties fo:color="#4e4e4e" style:font-name="Arial1"/>
    </style:style>
    <style:style style:name="P29" style:family="paragraph" style:parent-style-name="Standard">
      <style:paragraph-properties fo:margin-left="0cm" fo:margin-right="0cm" fo:line-height="120%" fo:text-indent="0cm" style:auto-text-indent="false" style:writing-mode="lr-tb"/>
      <style:text-properties fo:color="#4e4e4e" style:font-name="Book Antiqua"/>
    </style:style>
    <style:style style:name="P30" style:family="paragraph" style:parent-style-name="Standard">
      <style:paragraph-properties fo:margin-left="0cm" fo:margin-right="0cm" fo:line-height="120%" fo:text-align="justify" style:justify-single-word="false" fo:text-indent="0cm" style:auto-text-indent="false" style:writing-mode="lr-tb"/>
      <style:text-properties fo:color="#2b2b2b"/>
    </style:style>
    <style:style style:name="P31" style:family="paragraph" style:parent-style-name="Standard">
      <style:paragraph-properties fo:margin-left="0cm" fo:margin-right="0cm" fo:line-height="120%" fo:text-align="justify" style:justify-single-word="false" fo:text-indent="0cm" style:auto-text-indent="false" style:writing-mode="lr-tb"/>
      <style:text-properties fo:color="#2b2b2b" style:font-name="Book Antiqua"/>
    </style:style>
    <style:style style:name="P32" style:family="paragraph" style:parent-style-name="Standard">
      <style:paragraph-properties fo:margin-left="0cm" fo:margin-right="0cm" fo:line-height="120%" fo:text-indent="0cm" style:auto-text-indent="false" style:writing-mode="lr-tb"/>
      <style:text-properties fo:color="#2b2b2b" style:font-name="Arial1"/>
    </style:style>
    <style:style style:name="P33" style:family="paragraph" style:parent-style-name="Standard">
      <style:paragraph-properties fo:margin-left="0cm" fo:margin-right="0cm" fo:line-height="120%" fo:text-align="justify" style:justify-single-word="false" fo:text-indent="0cm" style:auto-text-indent="false" style:writing-mode="lr-tb"/>
      <style:text-properties fo:color="#2b2b2b" style:font-name="Arial1"/>
    </style:style>
    <style:style style:name="P34" style:family="paragraph" style:parent-style-name="Standard">
      <style:paragraph-properties fo:margin-left="0cm" fo:margin-right="0cm" fo:line-height="120%" fo:text-align="justify" style:justify-single-word="false" fo:text-indent="0cm" style:auto-text-indent="false" style:writing-mode="lr-tb"/>
      <style:text-properties style:font-name-complex="Mangal"/>
    </style:style>
    <style:style style:name="P35" style:family="paragraph" style:parent-style-name="Standard">
      <style:paragraph-properties fo:margin-left="0cm" fo:margin-right="0cm" fo:line-height="120%" fo:text-align="justify" style:justify-single-word="false" fo:text-indent="0cm" style:auto-text-indent="false" style:writing-mode="lr-tb"/>
      <style:text-properties fo:color="#494949" style:font-name="Arial1"/>
    </style:style>
    <style:style style:name="P36" style:family="paragraph" style:parent-style-name="Standard">
      <style:paragraph-properties fo:margin-left="0cm" fo:margin-right="0cm" fo:line-height="120%" fo:text-indent="0cm" style:auto-text-indent="false" style:writing-mode="lr-tb"/>
      <style:text-properties fo:color="#313131" style:font-name="Book Antiqua"/>
    </style:style>
    <style:style style:name="P37" style:family="paragraph" style:parent-style-name="Standard">
      <style:paragraph-properties fo:margin-left="0cm" fo:margin-right="0cm" fo:line-height="120%" fo:text-align="justify" style:justify-single-word="false" fo:text-indent="0cm" style:auto-text-indent="false" style:writing-mode="lr-tb"/>
      <style:text-properties fo:color="#313131" style:font-name="Book Antiqua"/>
    </style:style>
    <style:style style:name="P38" style:family="paragraph" style:parent-style-name="Standard">
      <style:paragraph-properties fo:margin-left="0cm" fo:margin-right="0cm" fo:line-height="120%" fo:text-indent="0cm" style:auto-text-indent="false" style:writing-mode="lr-tb"/>
      <style:text-properties fo:color="#313131"/>
    </style:style>
    <style:style style:name="P39" style:family="paragraph" style:parent-style-name="Standard">
      <style:paragraph-properties fo:margin-left="0cm" fo:margin-right="0cm" fo:line-height="120%" fo:text-indent="0cm" style:auto-text-indent="false" style:writing-mode="lr-tb"/>
      <style:text-properties fo:color="#313131" style:font-name="Arial1"/>
    </style:style>
    <style:style style:name="P40" style:family="paragraph" style:parent-style-name="Standard">
      <style:paragraph-properties fo:margin-left="0cm" fo:margin-right="0cm" fo:line-height="120%" fo:text-indent="0cm" style:auto-text-indent="false" style:writing-mode="lr-tb"/>
      <style:text-properties fo:color="#252525" style:font-name="Arial1" fo:font-weight="bold" style:font-weight-asian="bold" style:font-weight-complex="bold"/>
    </style:style>
    <style:style style:name="P41" style:family="paragraph" style:parent-style-name="Standard">
      <style:paragraph-properties fo:margin-left="0cm" fo:margin-right="0cm" fo:line-height="120%" fo:text-indent="0cm" style:auto-text-indent="false" style:writing-mode="lr-tb"/>
      <style:text-properties fo:color="#252525" style:font-name="Arial1"/>
    </style:style>
    <style:style style:name="P42" style:family="paragraph" style:parent-style-name="Standard">
      <style:paragraph-properties fo:margin-left="0cm" fo:margin-right="0cm" fo:line-height="120%" fo:text-align="justify" style:justify-single-word="false" fo:text-indent="0cm" style:auto-text-indent="false" style:writing-mode="lr-tb"/>
      <style:text-properties fo:color="#252525" style:font-name="Arial1"/>
    </style:style>
    <style:style style:name="P43" style:family="paragraph" style:parent-style-name="Standard">
      <style:paragraph-properties fo:margin-left="0cm" fo:margin-right="0cm" fo:line-height="120%" fo:text-align="center" style:justify-single-word="false" fo:text-indent="0cm" style:auto-text-indent="false" style:writing-mode="lr-tb"/>
      <style:text-properties fo:color="#252525" style:font-name="Arial1" style:text-underline-style="solid" style:text-underline-width="auto" style:text-underline-color="font-color" fo:font-weight="bold" style:font-weight-asian="bold" style:font-weight-complex="bold"/>
    </style:style>
    <style:style style:name="P44" style:family="paragraph" style:parent-style-name="Standard">
      <style:paragraph-properties fo:margin-left="0cm" fo:margin-right="0cm" fo:line-height="120%" fo:text-indent="0cm" style:auto-text-indent="false" style:writing-mode="lr-tb"/>
      <style:text-properties fo:color="#252525" style:font-name="Book Antiqua"/>
    </style:style>
    <style:style style:name="P45" style:family="paragraph" style:parent-style-name="Standard">
      <style:paragraph-properties fo:margin-left="0cm" fo:margin-right="0cm" fo:line-height="120%" fo:text-align="justify" style:justify-single-word="false" fo:text-indent="0cm" style:auto-text-indent="false" style:writing-mode="lr-tb"/>
      <style:text-properties fo:color="#252525" style:font-name="Book Antiqua"/>
    </style:style>
    <style:style style:name="P46" style:family="paragraph" style:parent-style-name="Standard">
      <style:paragraph-properties fo:margin-left="0cm" fo:margin-right="0cm" fo:line-height="120%" fo:text-indent="0cm" style:auto-text-indent="false" style:writing-mode="lr-tb"/>
      <style:text-properties fo:color="#252525" style:font-name="Book Antiqua" fo:font-weight="bold" style:font-weight-asian="bold" style:font-weight-complex="bold"/>
    </style:style>
    <style:style style:name="P47" style:family="paragraph" style:parent-style-name="Standard">
      <style:paragraph-properties fo:margin-left="0cm" fo:margin-right="0cm" fo:line-height="120%" fo:text-indent="0cm" style:auto-text-indent="false" style:writing-mode="lr-tb"/>
      <style:text-properties fo:color="#4d4d4d" style:font-name="Book Antiqua"/>
    </style:style>
    <style:style style:name="P48" style:family="paragraph" style:parent-style-name="Standard">
      <style:paragraph-properties fo:margin-left="0cm" fo:margin-right="0cm" fo:line-height="120%" fo:text-indent="0cm" style:auto-text-indent="false" style:writing-mode="lr-tb"/>
      <style:text-properties fo:color="#4d4d4d" style:font-name="Book Antiqua" fo:font-weight="bold" style:font-weight-asian="bold" style:font-weight-complex="bold"/>
    </style:style>
    <style:style style:name="P49" style:family="paragraph" style:parent-style-name="Standard">
      <style:paragraph-properties fo:margin-left="0cm" fo:margin-right="0cm" fo:line-height="120%" fo:text-align="justify" style:justify-single-word="false" fo:text-indent="0cm" style:auto-text-indent="false" style:writing-mode="lr-tb"/>
      <style:text-properties fo:color="#4d4d4d" style:font-name="Arial1"/>
    </style:style>
    <style:style style:name="P50" style:family="paragraph" style:parent-style-name="Standard">
      <style:paragraph-properties fo:margin-left="0cm" fo:margin-right="0cm" fo:line-height="120%" fo:text-align="justify" style:justify-single-word="false" fo:text-indent="0cm" style:auto-text-indent="false" style:writing-mode="lr-tb"/>
      <style:text-properties fo:color="#4d4d4d" style:font-name="Arial1" style:font-name-complex="Arial1"/>
    </style:style>
    <style:style style:name="P51" style:family="paragraph" style:parent-style-name="Standard">
      <style:paragraph-properties fo:margin-left="0cm" fo:margin-right="0cm" fo:line-height="120%" fo:text-align="justify" style:justify-single-word="false" fo:text-indent="0cm" style:auto-text-indent="false" style:writing-mode="lr-tb"/>
      <style:text-properties fo:color="#000000" style:font-name="Arial1"/>
    </style:style>
    <style:style style:name="P52" style:family="paragraph" style:parent-style-name="Standard">
      <style:paragraph-properties fo:margin-left="0cm" fo:margin-right="0cm" fo:line-height="120%" fo:text-indent="0cm" style:auto-text-indent="false" style:writing-mode="lr-tb"/>
      <style:text-properties fo:color="#000000" style:font-name="Arial1" style:font-weight-complex="bold"/>
    </style:style>
    <style:style style:name="P53" style:family="paragraph" style:parent-style-name="Standard">
      <style:paragraph-properties fo:margin-left="0cm" fo:margin-right="0cm" fo:line-height="120%" fo:text-indent="0cm" style:auto-text-indent="false" style:writing-mode="lr-tb"/>
      <style:text-properties fo:color="#000000" style:font-name="Arial1" style:font-name-complex="Arial1" style:font-weight-complex="bold"/>
    </style:style>
    <style:style style:name="P54" style:family="paragraph" style:parent-style-name="Standard">
      <style:paragraph-properties fo:margin-left="0cm" fo:margin-right="0cm" fo:line-height="120%" fo:text-align="justify" style:justify-single-word="false" fo:text-indent="0cm" style:auto-text-indent="false" style:writing-mode="lr-tb"/>
      <style:text-properties fo:color="#000000" style:font-name="Arial1" style:font-name-complex="Arial1" style:font-weight-complex="bold"/>
    </style:style>
    <style:style style:name="P55" style:family="paragraph" style:parent-style-name="Standard">
      <style:paragraph-properties fo:margin-left="0cm" fo:margin-right="0cm" fo:line-height="120%" fo:text-align="justify" style:justify-single-word="false" fo:text-indent="0cm" style:auto-text-indent="false" style:writing-mode="lr-tb"/>
      <style:text-properties fo:color="#000000" style:font-name="Arial1" style:font-name-complex="Mangal" style:font-weight-complex="bold"/>
    </style:style>
    <style:style style:name="P56" style:family="paragraph" style:parent-style-name="Standard">
      <style:paragraph-properties fo:margin-left="0cm" fo:margin-right="0cm" fo:line-height="120%" fo:text-align="justify" style:justify-single-word="false" fo:text-indent="0cm" style:auto-text-indent="false" style:writing-mode="lr-tb"/>
      <style:text-properties fo:color="#000000" style:font-name="Arial1" style:text-underline-style="solid" style:text-underline-width="auto" style:text-underline-color="font-color" fo:font-weight="bold" style:font-weight-asian="bold" style:font-weight-complex="bold"/>
    </style:style>
    <style:style style:name="P57" style:family="paragraph" style:parent-style-name="Standard">
      <style:paragraph-properties fo:margin-left="0cm" fo:margin-right="0cm" fo:line-height="120%" fo:text-indent="0cm" style:auto-text-indent="false" style:writing-mode="lr-tb"/>
      <style:text-properties fo:color="#000000" style:font-name="Book Antiqua" style:font-weight-complex="bold"/>
    </style:style>
    <style:style style:name="P58" style:family="paragraph" style:parent-style-name="Standard">
      <style:paragraph-properties fo:margin-left="0cm" fo:margin-right="0cm" fo:line-height="120%" fo:text-indent="0cm" style:auto-text-indent="false" style:writing-mode="lr-tb"/>
      <style:text-properties fo:color="#000000" style:font-name="Book Antiqua"/>
    </style:style>
    <style:style style:name="P59" style:family="paragraph" style:parent-style-name="Standard">
      <style:paragraph-properties fo:margin-left="0cm" fo:margin-right="0cm" fo:line-height="120%" fo:text-align="justify" style:justify-single-word="false" fo:text-indent="0cm" style:auto-text-indent="false" style:writing-mode="lr-tb"/>
      <style:text-properties fo:color="#000000" style:font-name="Book Antiqua"/>
    </style:style>
    <style:style style:name="P60" style:family="paragraph" style:parent-style-name="Standard">
      <style:paragraph-properties fo:margin-left="0cm" fo:margin-right="0cm" fo:line-height="120%" fo:text-align="center" style:justify-single-word="false" fo:text-indent="0cm" style:auto-text-indent="false" style:writing-mode="lr-tb"/>
      <style:text-properties fo:color="#100f10" style:font-name="Book Antiqua" style:text-underline-style="solid" style:text-underline-width="auto" style:text-underline-color="font-color"/>
    </style:style>
    <style:style style:name="P61" style:family="paragraph" style:parent-style-name="Standard">
      <style:paragraph-properties fo:margin-left="0cm" fo:margin-right="0cm" fo:line-height="120%" fo:text-align="center" style:justify-single-word="false" fo:text-indent="0cm" style:auto-text-indent="false" style:writing-mode="lr-tb"/>
      <style:text-properties fo:color="#100f10" style:font-name="Book Antiqua"/>
    </style:style>
    <style:style style:name="P62" style:family="paragraph" style:parent-style-name="Standard">
      <style:paragraph-properties fo:margin-left="0cm" fo:margin-right="0cm" fo:line-height="120%" fo:text-indent="0cm" style:auto-text-indent="false" style:writing-mode="lr-tb"/>
      <style:text-properties fo:color="#100f10" style:font-name="Book Antiqua" fo:font-weight="bold" style:font-weight-asian="bold" style:font-weight-complex="bold"/>
    </style:style>
    <style:style style:name="P63" style:family="paragraph" style:parent-style-name="Standard">
      <style:paragraph-properties fo:margin-left="0cm" fo:margin-right="0cm" fo:line-height="120%" fo:text-indent="0cm" style:auto-text-indent="false" style:writing-mode="lr-tb"/>
      <style:text-properties fo:color="#2f2f2f" style:font-name="Book Antiqua"/>
    </style:style>
    <style:style style:name="P64" style:family="paragraph" style:parent-style-name="Standard">
      <style:paragraph-properties fo:margin-left="0cm" fo:margin-right="0cm" fo:line-height="120%" fo:text-align="justify" style:justify-single-word="false" fo:text-indent="0cm" style:auto-text-indent="false" style:writing-mode="lr-tb"/>
      <style:text-properties fo:color="#2f2f2f" style:font-name="Book Antiqua"/>
    </style:style>
    <style:style style:name="P65" style:family="paragraph" style:parent-style-name="Standard">
      <style:paragraph-properties fo:margin-left="0cm" fo:margin-right="0cm" fo:line-height="120%" fo:text-indent="0cm" style:auto-text-indent="false" style:writing-mode="lr-tb"/>
      <style:text-properties fo:color="#2f2f2f" style:font-name="Book Antiqua" fo:font-weight="bold" style:font-weight-asian="bold" style:font-weight-complex="bold"/>
    </style:style>
    <style:style style:name="P66" style:family="paragraph" style:parent-style-name="Standard">
      <style:paragraph-properties fo:margin-left="0cm" fo:margin-right="0cm" fo:line-height="120%" fo:text-align="justify" style:justify-single-word="false" fo:text-indent="0cm" style:auto-text-indent="false" style:writing-mode="lr-tb"/>
      <style:text-properties fo:color="#2f2f2f" style:font-name="Book Antiqua" fo:font-weight="bold" style:font-weight-asian="bold" style:font-weight-complex="bold"/>
    </style:style>
    <style:style style:name="P67" style:family="paragraph" style:parent-style-name="Standard">
      <style:paragraph-properties fo:margin-left="0cm" fo:margin-right="0cm" fo:line-height="120%" fo:text-align="justify" style:justify-single-word="false" fo:text-indent="0cm" style:auto-text-indent="false" style:writing-mode="lr-tb"/>
      <style:text-properties fo:color="#2f2f2f" style:font-name="Book Antiqua" style:font-weight-complex="bold"/>
    </style:style>
    <style:style style:name="P68" style:family="paragraph" style:parent-style-name="Standard">
      <style:paragraph-properties fo:margin-left="0cm" fo:margin-right="0cm" fo:line-height="120%" fo:text-indent="0cm" style:auto-text-indent="false" style:writing-mode="lr-tb"/>
      <style:text-properties fo:color="#2f2f2f" style:font-name="Arial1"/>
    </style:style>
    <style:style style:name="P69" style:family="paragraph" style:parent-style-name="Standard">
      <style:paragraph-properties fo:margin-left="0cm" fo:margin-right="0cm" fo:line-height="120%" fo:text-align="justify" style:justify-single-word="false" fo:text-indent="0cm" style:auto-text-indent="false" style:writing-mode="lr-tb"/>
      <style:text-properties fo:color="#2f2f2f" style:font-name="Arial1"/>
    </style:style>
    <style:style style:name="P70" style:family="paragraph" style:parent-style-name="Standard">
      <style:paragraph-properties fo:margin-left="0cm" fo:margin-right="0cm" fo:line-height="120%" fo:text-align="justify" style:justify-single-word="false" fo:text-indent="0cm" style:auto-text-indent="false" style:writing-mode="lr-tb"/>
      <style:text-properties fo:color="#2f2f2f" style:font-name="Arial1" style:font-name-complex="Arial1"/>
    </style:style>
    <style:style style:name="P71" style:family="paragraph" style:parent-style-name="Standard">
      <style:paragraph-properties fo:margin-left="0cm" fo:margin-right="0cm" fo:line-height="120%" fo:text-indent="0cm" style:auto-text-indent="false" style:writing-mode="lr-tb"/>
      <style:text-properties fo:color="#151415" style:font-name="Book Antiqua"/>
    </style:style>
    <style:style style:name="P72" style:family="paragraph" style:parent-style-name="Standard">
      <style:paragraph-properties fo:margin-left="0cm" fo:margin-right="0cm" fo:line-height="120%" fo:text-align="justify" style:justify-single-word="false" fo:text-indent="0cm" style:auto-text-indent="false" style:writing-mode="lr-tb"/>
      <style:text-properties fo:color="#151415" style:font-name="Arial1"/>
    </style:style>
    <style:style style:name="P73" style:family="paragraph" style:parent-style-name="Standard">
      <style:paragraph-properties fo:margin-left="0cm" fo:margin-right="0cm" fo:line-height="120%" fo:text-align="justify" style:justify-single-word="false" fo:text-indent="0cm" style:auto-text-indent="false" style:writing-mode="lr-tb"/>
      <style:text-properties fo:color="#595959" style:font-name="Book Antiqua"/>
    </style:style>
    <style:style style:name="P74" style:family="paragraph" style:parent-style-name="Standard">
      <style:paragraph-properties fo:margin-left="0cm" fo:margin-right="0cm" fo:line-height="120%" fo:text-indent="0cm" style:auto-text-indent="false" style:writing-mode="lr-tb"/>
      <style:text-properties fo:color="#212020" style:font-name="Book Antiqua"/>
    </style:style>
    <style:style style:name="P75" style:family="paragraph" style:parent-style-name="Standard">
      <style:paragraph-properties fo:margin-left="0cm" fo:margin-right="0cm" fo:line-height="120%" fo:text-indent="0cm" style:auto-text-indent="false" style:writing-mode="lr-tb"/>
      <style:text-properties fo:color="#323232" style:font-name="Book Antiqua"/>
    </style:style>
    <style:style style:name="P76" style:family="paragraph" style:parent-style-name="Standard">
      <style:paragraph-properties fo:margin-left="0cm" fo:margin-right="0cm" fo:line-height="120%" fo:text-indent="0cm" style:auto-text-indent="false" style:writing-mode="lr-tb"/>
      <style:text-properties style:font-name="Arial1" style:font-name-complex="Mangal"/>
    </style:style>
    <style:style style:name="P77" style:family="paragraph" style:parent-style-name="Standard">
      <style:paragraph-properties fo:margin-left="0cm" fo:margin-right="0cm" fo:line-height="120%" fo:text-align="justify" style:justify-single-word="false" fo:text-indent="0cm" style:auto-text-indent="false" style:writing-mode="lr-tb"/>
      <style:text-properties style:font-name="Arial1"/>
    </style:style>
    <style:style style:name="P78" style:family="paragraph" style:parent-style-name="Standard">
      <style:paragraph-properties fo:margin-left="0cm" fo:margin-right="0cm" fo:line-height="120%" fo:text-indent="0cm" style:auto-text-indent="false" style:writing-mode="lr-tb"/>
      <style:text-properties fo:color="#292929" style:font-name="Arial1"/>
    </style:style>
    <style:style style:name="P79" style:family="paragraph" style:parent-style-name="Standard">
      <style:paragraph-properties fo:margin-left="0cm" fo:margin-right="0cm" fo:line-height="120%" fo:text-align="justify" style:justify-single-word="false" fo:text-indent="0cm" style:auto-text-indent="false" style:writing-mode="lr-tb"/>
      <style:text-properties fo:color="#292929" style:font-name="Arial1"/>
    </style:style>
    <style:style style:name="P80" style:family="paragraph" style:parent-style-name="Standard">
      <style:paragraph-properties fo:margin-left="0cm" fo:margin-right="0cm" fo:line-height="120%" fo:text-align="justify" style:justify-single-word="false" fo:text-indent="0cm" style:auto-text-indent="false" style:writing-mode="lr-tb"/>
      <style:text-properties fo:color="#292929" style:font-name="Arial1" style:font-name-complex="Arial1"/>
    </style:style>
    <style:style style:name="P81" style:family="paragraph" style:parent-style-name="Standard">
      <style:paragraph-properties fo:margin-left="0cm" fo:margin-right="0cm" fo:line-height="120%" fo:text-align="justify" style:justify-single-word="false" fo:text-indent="0cm" style:auto-text-indent="false" style:writing-mode="lr-tb"/>
      <style:text-properties fo:color="#292929" style:font-name="Book Antiqua"/>
    </style:style>
    <style:style style:name="P82" style:family="paragraph" style:parent-style-name="Standard">
      <style:paragraph-properties fo:margin-left="0cm" fo:margin-right="0cm" fo:line-height="120%" fo:text-align="center" style:justify-single-word="false" fo:text-indent="0cm" style:auto-text-indent="false" style:writing-mode="lr-tb"/>
      <style:text-properties fo:color="#131313" style:font-name="Arial1" style:text-underline-style="solid" style:text-underline-width="auto" style:text-underline-color="font-color" fo:font-weight="bold" style:font-weight-asian="bold" style:font-weight-complex="bold"/>
    </style:style>
    <style:style style:name="P83" style:family="paragraph" style:parent-style-name="Standard">
      <style:paragraph-properties fo:margin-left="0cm" fo:margin-right="0cm" fo:line-height="120%" fo:text-align="center" style:justify-single-word="false" fo:text-indent="0cm" style:auto-text-indent="false" style:writing-mode="lr-tb"/>
      <style:text-properties fo:color="#131313" style:font-name="Book Antiqua"/>
    </style:style>
    <style:style style:name="P84" style:family="paragraph" style:parent-style-name="Standard">
      <style:paragraph-properties fo:margin-left="0cm" fo:margin-right="0cm" fo:line-height="120%" fo:text-indent="0cm" style:auto-text-indent="false" style:writing-mode="lr-tb"/>
      <style:text-properties fo:color="#2d2d2d" style:font-name="Book Antiqua" fo:font-weight="bold" style:font-weight-asian="bold" style:font-weight-complex="bold"/>
    </style:style>
    <style:style style:name="P85" style:family="paragraph" style:parent-style-name="Standard">
      <style:paragraph-properties fo:margin-left="0cm" fo:margin-right="0cm" fo:line-height="120%" fo:text-indent="0cm" style:auto-text-indent="false" style:writing-mode="lr-tb"/>
      <style:text-properties fo:color="#2d2d2d" style:font-name="Book Antiqua"/>
    </style:style>
    <style:style style:name="P86" style:family="paragraph" style:parent-style-name="Standard">
      <style:paragraph-properties fo:margin-left="0cm" fo:margin-right="0cm" fo:line-height="120%" fo:text-align="justify" style:justify-single-word="false" fo:text-indent="0cm" style:auto-text-indent="false" style:writing-mode="lr-tb"/>
      <style:text-properties fo:color="#2d2d2d" style:font-name="Book Antiqua"/>
    </style:style>
    <style:style style:name="P87" style:family="paragraph" style:parent-style-name="Standard">
      <style:paragraph-properties fo:margin-left="0cm" fo:margin-right="0cm" fo:line-height="120%" fo:text-align="justify" style:justify-single-word="false" fo:text-indent="0cm" style:auto-text-indent="false" style:writing-mode="lr-tb"/>
      <style:text-properties fo:color="#2d2d2d" style:font-name="Arial1"/>
    </style:style>
    <style:style style:name="P88" style:family="paragraph" style:parent-style-name="Standard">
      <style:paragraph-properties fo:margin-left="0cm" fo:margin-right="0cm" fo:line-height="120%" fo:text-align="justify" style:justify-single-word="false" fo:text-indent="0cm" style:auto-text-indent="false" style:writing-mode="lr-tb"/>
      <style:text-properties fo:color="#494848" style:font-name="Arial1"/>
    </style:style>
    <style:style style:name="P89" style:family="paragraph" style:parent-style-name="Standard">
      <style:paragraph-properties fo:margin-left="0cm" fo:margin-right="0cm" fo:line-height="120%" fo:text-align="justify" style:justify-single-word="false" fo:text-indent="0cm" style:auto-text-indent="false" style:writing-mode="lr-tb"/>
      <style:text-properties fo:color="#494848" style:font-name="Book Antiqua"/>
    </style:style>
    <style:style style:name="P90" style:family="paragraph" style:parent-style-name="Standard">
      <style:paragraph-properties fo:margin-left="0cm" fo:margin-right="0cm" fo:line-height="120%" fo:text-indent="0cm" style:auto-text-indent="false" style:writing-mode="lr-tb"/>
      <style:text-properties fo:color="#246645" style:font-name="Arial1"/>
    </style:style>
    <style:style style:name="P91" style:family="paragraph" style:parent-style-name="Standard">
      <style:paragraph-properties fo:margin-left="0cm" fo:margin-right="0cm" fo:line-height="120%" fo:text-indent="0cm" style:auto-text-indent="false" style:writing-mode="lr-tb"/>
      <style:text-properties fo:color="#191919" style:font-name="Arial1"/>
    </style:style>
    <style:style style:name="P92" style:family="paragraph" style:parent-style-name="Standard">
      <style:paragraph-properties fo:margin-left="0cm" fo:margin-right="0cm" fo:line-height="120%" fo:text-align="center" style:justify-single-word="false" fo:text-indent="0cm" style:auto-text-indent="false" style:writing-mode="lr-tb"/>
      <style:text-properties fo:color="#191919" style:font-name="Arial1" style:text-underline-style="solid" style:text-underline-width="auto" style:text-underline-color="font-color" fo:font-weight="bold" style:font-weight-asian="bold" style:font-weight-complex="bold"/>
    </style:style>
    <style:style style:name="P93" style:family="paragraph" style:parent-style-name="Standard">
      <style:paragraph-properties fo:margin-left="0cm" fo:margin-right="0cm" fo:line-height="120%" fo:text-align="justify" style:justify-single-word="false" fo:text-indent="0cm" style:auto-text-indent="false" style:writing-mode="lr-tb"/>
      <style:text-properties fo:color="#191919" style:font-name="Arial1" style:text-underline-style="solid" style:text-underline-width="auto" style:text-underline-color="font-color" fo:font-weight="bold" style:font-weight-asian="bold" style:font-weight-complex="bold"/>
    </style:style>
    <style:style style:name="P94" style:family="paragraph" style:parent-style-name="Standard">
      <style:paragraph-properties fo:margin-left="0cm" fo:margin-right="0cm" fo:line-height="120%" fo:text-indent="0cm" style:auto-text-indent="false" style:writing-mode="lr-tb"/>
      <style:text-properties fo:color="#191919" style:font-name="Arial1" style:text-underline-style="solid" style:text-underline-width="auto" style:text-underline-color="font-color" fo:font-weight="bold" style:font-weight-asian="bold" style:font-name-complex="Arial1" style:font-weight-complex="bold"/>
    </style:style>
    <style:style style:name="P95" style:family="paragraph" style:parent-style-name="Standard">
      <style:paragraph-properties fo:margin-left="0cm" fo:margin-right="0cm" fo:line-height="120%" fo:text-align="justify" style:justify-single-word="false" fo:text-indent="0cm" style:auto-text-indent="false" style:writing-mode="lr-tb"/>
      <style:text-properties fo:color="#191919" style:font-name="Arial1" style:font-name-complex="Arial1"/>
    </style:style>
    <style:style style:name="P96" style:family="paragraph" style:parent-style-name="Standard">
      <style:paragraph-properties fo:margin-left="0cm" fo:margin-right="0cm" fo:line-height="120%" fo:text-indent="0cm" style:auto-text-indent="false" style:writing-mode="lr-tb"/>
      <style:text-properties fo:color="#191919" style:font-name="Arial1" fo:font-weight="bold" style:font-weight-asian="bold" style:font-weight-complex="bold"/>
    </style:style>
    <style:style style:name="P97" style:family="paragraph" style:parent-style-name="Standard">
      <style:paragraph-properties fo:margin-left="0cm" fo:margin-right="0cm" fo:line-height="120%" fo:text-align="justify" style:justify-single-word="false" fo:text-indent="0cm" style:auto-text-indent="false" style:writing-mode="lr-tb"/>
      <style:text-properties fo:color="#191919" style:font-name="Arial1" fo:font-weight="bold" style:font-weight-asian="bold" style:font-weight-complex="bold"/>
    </style:style>
    <style:style style:name="P98" style:family="paragraph" style:parent-style-name="Standard">
      <style:paragraph-properties fo:margin-left="0cm" fo:margin-right="0cm" fo:line-height="120%" fo:text-indent="0cm" style:auto-text-indent="false" style:writing-mode="lr-tb"/>
      <style:text-properties fo:color="#191919" style:font-name="Book Antiqua"/>
    </style:style>
    <style:style style:name="P99" style:family="paragraph" style:parent-style-name="Standard">
      <style:paragraph-properties fo:margin-left="0cm" fo:margin-right="0cm" fo:line-height="120%" fo:text-align="center" style:justify-single-word="false" fo:text-indent="0cm" style:auto-text-indent="false" style:writing-mode="lr-tb"/>
      <style:text-properties fo:color="#191919" style:font-name="Book Antiqua"/>
    </style:style>
    <style:style style:name="P100" style:family="paragraph" style:parent-style-name="Standard">
      <style:paragraph-properties fo:margin-left="0cm" fo:margin-right="0cm" fo:line-height="120%" fo:text-align="justify" style:justify-single-word="false" fo:text-indent="0cm" style:auto-text-indent="false" style:writing-mode="lr-tb"/>
      <style:text-properties fo:color="#5e5e5e" style:font-name="Arial1"/>
    </style:style>
    <style:style style:name="P101" style:family="paragraph" style:parent-style-name="Standard">
      <style:paragraph-properties fo:margin-left="0cm" fo:margin-right="0cm" fo:line-height="120%" fo:text-indent="0cm" style:auto-text-indent="false" style:writing-mode="lr-tb"/>
      <style:text-properties fo:color="#333333" style:font-name="Book Antiqua"/>
    </style:style>
    <style:style style:name="P102" style:family="paragraph" style:parent-style-name="Standard">
      <style:paragraph-properties fo:margin-left="0cm" fo:margin-right="0cm" fo:line-height="120%" fo:text-align="center" style:justify-single-word="false" fo:text-indent="0cm" style:auto-text-indent="false" style:writing-mode="lr-tb"/>
      <style:text-properties fo:color="#1c1c1c" style:font-name="Arial1" style:text-underline-style="solid" style:text-underline-width="auto" style:text-underline-color="font-color" fo:font-weight="bold" style:font-weight-asian="bold" style:font-weight-complex="bold"/>
    </style:style>
    <style:style style:name="P103" style:family="paragraph" style:parent-style-name="Standard">
      <style:paragraph-properties fo:margin-left="0cm" fo:margin-right="0cm" fo:line-height="120%" fo:text-indent="0cm" style:auto-text-indent="false" style:writing-mode="lr-tb"/>
      <style:text-properties fo:color="#1c1c1c" style:font-name="Arial1" fo:font-weight="bold" style:font-weight-asian="bold" style:font-weight-complex="bold"/>
    </style:style>
    <style:style style:name="P104" style:family="paragraph" style:parent-style-name="Standard">
      <style:paragraph-properties fo:margin-left="0cm" fo:margin-right="0cm" fo:line-height="120%" fo:text-align="justify" style:justify-single-word="false" fo:text-indent="0cm" style:auto-text-indent="false" style:writing-mode="lr-tb"/>
      <style:text-properties fo:color="#1c1c1c" style:font-name="Arial1" fo:font-weight="bold" style:font-weight-asian="bold" style:font-weight-complex="bold"/>
    </style:style>
    <style:style style:name="P105" style:family="paragraph" style:parent-style-name="Standard">
      <style:paragraph-properties fo:margin-left="0cm" fo:margin-right="0cm" fo:line-height="120%" fo:text-align="justify" style:justify-single-word="false" fo:text-indent="0cm" style:auto-text-indent="false" style:writing-mode="lr-tb"/>
      <style:text-properties fo:color="#1c1c1c" style:font-name="Book Antiqua"/>
    </style:style>
    <style:style style:name="P106" style:family="paragraph" style:parent-style-name="Standard">
      <style:paragraph-properties fo:margin-left="0cm" fo:margin-right="0cm" fo:line-height="120%" fo:text-align="justify" style:justify-single-word="false" fo:text-indent="1.249cm" style:auto-text-indent="false" style:writing-mode="lr-tb"/>
    </style:style>
    <style:style style:name="P107" style:family="paragraph" style:parent-style-name="Standard">
      <style:paragraph-properties fo:margin-left="0cm" fo:margin-right="0cm" fo:line-height="120%" fo:text-align="justify" style:justify-single-word="false" fo:text-indent="1.249cm" style:auto-text-indent="false" style:writing-mode="lr-tb"/>
      <style:text-properties fo:color="#4e4e4e" style:font-name="Arial1"/>
    </style:style>
    <style:style style:name="P108" style:family="paragraph" style:parent-style-name="Standard">
      <style:paragraph-properties fo:margin-left="0cm" fo:margin-right="0cm" fo:line-height="120%" fo:text-align="justify" style:justify-single-word="false" fo:text-indent="1.249cm" style:auto-text-indent="false" style:writing-mode="lr-tb"/>
      <style:text-properties fo:color="#616161" style:font-name="Arial1"/>
    </style:style>
    <style:style style:name="P109" style:family="paragraph" style:parent-style-name="Standard">
      <style:paragraph-properties fo:margin-left="2.498cm" fo:margin-right="0cm" fo:line-height="120%" fo:text-align="justify" style:justify-single-word="false" fo:text-indent="-1.249cm" style:auto-text-indent="false" style:writing-mode="lr-tb"/>
    </style:style>
    <style:style style:name="P110" style:family="paragraph" style:parent-style-name="Standard">
      <style:paragraph-properties fo:margin-left="1.249cm" fo:margin-right="0cm" fo:line-height="120%" fo:text-align="justify" style:justify-single-word="false" fo:text-indent="0cm" style:auto-text-indent="false" style:writing-mode="lr-tb"/>
      <style:text-properties fo:color="#2b2b2b" style:font-name="Arial1"/>
    </style:style>
    <style:style style:name="P111" style:family="paragraph" style:parent-style-name="Standard">
      <style:paragraph-properties fo:margin-left="1.249cm" fo:margin-right="0cm" fo:line-height="120%" fo:text-align="justify" style:justify-single-word="false" fo:text-indent="0cm" style:auto-text-indent="false" style:writing-mode="lr-tb"/>
      <style:text-properties fo:color="#4e4e4e" style:font-name="Arial1"/>
    </style:style>
    <style:style style:name="P112" style:family="paragraph" style:parent-style-name="Standard">
      <style:paragraph-properties fo:margin-left="1.249cm" fo:margin-right="0cm" fo:line-height="120%" fo:text-align="justify" style:justify-single-word="false" fo:text-indent="0cm" style:auto-text-indent="false" style:writing-mode="lr-tb"/>
    </style:style>
    <style:style style:name="P113" style:family="paragraph" style:parent-style-name="Text_20_body">
      <style:paragraph-properties fo:margin-left="0cm" fo:margin-right="0cm" fo:line-height="120%" fo:text-align="justify" style:justify-single-word="false" fo:text-indent="0cm" style:auto-text-indent="false" style:writing-mode="lr-tb"/>
    </style:style>
    <style:style style:name="P114" style:family="paragraph" style:parent-style-name="Text_20_body">
      <style:paragraph-properties fo:margin-left="0.635cm" fo:margin-right="0cm" fo:line-height="120%" fo:text-align="justify" style:justify-single-word="false" fo:text-indent="0cm" style:auto-text-indent="false" style:writing-mode="lr-tb"/>
      <style:text-properties style:font-name="Arial1" style:font-name-complex="Verdana"/>
    </style:style>
    <style:style style:name="P115" style:family="paragraph" style:parent-style-name="Text_20_body">
      <style:paragraph-properties fo:margin-left="1.879cm" fo:margin-right="0cm" fo:line-height="120%" fo:text-align="justify" style:justify-single-word="false" fo:text-indent="-0.635cm" style:auto-text-indent="false" style:writing-mode="lr-tb"/>
    </style:style>
    <style:style style:name="P116" style:family="paragraph">
      <loext:graphic-properties draw:fill="none"/>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style:font-size-asian="10pt" style:language-asian="es" style:country-asian="ES" style:font-name-complex="Arial" style:font-size-complex="10pt"/>
    </style:style>
    <style:style style:name="T3" style:family="text">
      <style:text-properties style:font-name="Times New Roman" fo:font-size="5pt" style:font-name-asian="Times New Roman" style:font-size-asian="5pt" style:font-name-complex="Times New Roman" style:font-size-complex="5pt" style:language-complex="ar" style:country-complex="SA"/>
    </style:style>
    <style:style style:name="T4" style:family="text">
      <style:text-properties style:font-name="Times New Roman" fo:font-size="12pt" fo:language="es" fo:country="ES" style:letter-kerning="true" style:font-name-asian="SimSun1" style:font-size-asian="12pt" style:language-asian="zh" style:country-asian="CN" style:font-name-complex="Times New Roman" style:font-size-complex="12pt" style:language-complex="hi" style:country-complex="IN"/>
    </style:style>
    <style:style style:name="T5" style:family="text">
      <style:text-properties fo:color="#201f20" style:font-name="Arial1" fo:font-weight="bold" style:font-weight-asian="bold" style:font-name-complex="Arial1" style:font-weight-complex="bold"/>
    </style:style>
    <style:style style:name="T6" style:family="text">
      <style:text-properties fo:color="#201f20" style:font-name="Arial1" style:text-underline-style="solid" style:text-underline-width="auto" style:text-underline-color="font-color" fo:font-weight="bold" style:font-weight-asian="bold" style:font-name-complex="Arial1" style:font-weight-complex="bold"/>
    </style:style>
    <style:style style:name="T7" style:family="text">
      <style:text-properties fo:color="#201f20" style:font-name="Arial1" style:font-name-complex="Arial1" style:font-weight-complex="bold"/>
    </style:style>
    <style:style style:name="T8" style:family="text">
      <style:text-properties fo:color="#201f20" style:font-name="Arial1" style:font-name-complex="Arial1"/>
    </style:style>
    <style:style style:name="T9" style:family="text">
      <style:text-properties fo:color="#201f20" style:font-name="Arial1"/>
    </style:style>
    <style:style style:name="T10" style:family="text">
      <style:text-properties fo:color="#3a3a3a" style:font-name="Arial1" style:font-name-complex="Arial1" style:font-weight-complex="bold"/>
    </style:style>
    <style:style style:name="T11" style:family="text">
      <style:text-properties fo:color="#3a3a3a" style:font-name="Arial1" style:font-name-complex="Arial1"/>
    </style:style>
    <style:style style:name="T12" style:family="text">
      <style:text-properties fo:color="#3a3a3a" style:font-name="Arial1"/>
    </style:style>
    <style:style style:name="T13" style:family="text">
      <style:text-properties fo:color="#4e4e4e" style:font-name="Arial1" style:font-name-complex="Arial1" style:font-weight-complex="bold"/>
    </style:style>
    <style:style style:name="T14" style:family="text">
      <style:text-properties fo:color="#4e4e4e" style:font-name="Arial1" style:font-name-complex="Arial1"/>
    </style:style>
    <style:style style:name="T15" style:family="text">
      <style:text-properties fo:color="#4e4e4e" style:font-name="Arial1"/>
    </style:style>
    <style:style style:name="T16" style:family="text">
      <style:text-properties fo:color="#4e4e4e" style:font-name="Arial1" style:text-underline-style="solid" style:text-underline-width="auto" style:text-underline-color="font-color" fo:font-weight="bold" style:font-weight-asian="bold" style:font-name-complex="Arial1" style:font-weight-complex="bold"/>
    </style:style>
    <style:style style:name="T17" style:family="text">
      <style:text-properties fo:color="#2b2b2b" style:font-name="Arial1" style:font-name-complex="Arial1"/>
    </style:style>
    <style:style style:name="T18" style:family="text">
      <style:text-properties fo:color="#2b2b2b" style:font-name="Arial1"/>
    </style:style>
    <style:style style:name="T19" style:family="text">
      <style:text-properties fo:color="#494949" style:font-name="Arial1" style:font-name-complex="Arial1"/>
    </style:style>
    <style:style style:name="T20" style:family="text">
      <style:text-properties fo:color="#494949" style:font-name="Arial1"/>
    </style:style>
    <style:style style:name="T21" style:family="text">
      <style:text-properties fo:color="#323232" style:font-name="Arial1" style:font-name-complex="Arial1"/>
    </style:style>
    <style:style style:name="T22" style:family="text">
      <style:text-properties fo:color="#323232" style:font-name="Arial1"/>
    </style:style>
    <style:style style:name="T23" style:family="text">
      <style:text-properties fo:color="#323232" style:font-name="Arial1" fo:font-style="italic" fo:font-weight="bold" style:font-style-asian="italic" style:font-weight-asian="bold" style:font-name-complex="Arial1" style:font-style-complex="italic" style:font-weight-complex="bold"/>
    </style:style>
    <style:style style:name="T24" style:family="text">
      <style:text-properties fo:color="#606060" style:font-name="Arial1" style:font-name-complex="Arial1"/>
    </style:style>
    <style:style style:name="T25" style:family="text">
      <style:text-properties fo:color="#606060" style:font-name="Arial1"/>
    </style:style>
    <style:style style:name="T26" style:family="text">
      <style:text-properties fo:color="#616161" style:font-name="Arial1" style:font-name-complex="Arial1"/>
    </style:style>
    <style:style style:name="T27" style:family="text">
      <style:text-properties fo:color="#616161" style:font-name="Arial1"/>
    </style:style>
    <style:style style:name="T28" style:family="text">
      <style:text-properties fo:color="#313131" style:font-name="Arial1" style:font-name-complex="Arial1"/>
    </style:style>
    <style:style style:name="T29" style:family="text">
      <style:text-properties fo:color="#313131" style:font-name="Arial1" style:text-underline-style="solid" style:text-underline-width="auto" style:text-underline-color="font-color" fo:font-weight="bold" style:font-weight-asian="bold" style:font-name-complex="Arial1" style:font-weight-complex="bold"/>
    </style:style>
    <style:style style:name="T30" style:family="text">
      <style:text-properties fo:color="#545454" style:font-name="Arial1" style:font-name-complex="Arial1"/>
    </style:style>
    <style:style style:name="T31" style:family="text">
      <style:text-properties fo:color="#545454" style:font-name="Arial1"/>
    </style:style>
    <style:style style:name="T32" style:family="text">
      <style:text-properties fo:color="#404040" style:font-name="Arial1" style:font-name-complex="Arial1"/>
    </style:style>
    <style:style style:name="T33" style:family="text">
      <style:text-properties style:font-name="Arial1" style:font-name-complex="Arial1"/>
    </style:style>
    <style:style style:name="T34" style:family="text">
      <style:text-properties fo:color="#161616" style:font-name="Arial1" style:text-underline-style="solid" style:text-underline-width="auto" style:text-underline-color="font-color" fo:font-weight="bold" style:font-weight-asian="bold" style:font-name-complex="Arial1" style:font-weight-complex="bold"/>
    </style:style>
    <style:style style:name="T35" style:family="text">
      <style:text-properties fo:color="#252525" style:font-name="Arial1" style:text-underline-style="solid" style:text-underline-width="auto" style:text-underline-color="font-color" fo:font-weight="bold" style:font-weight-asian="bold" style:font-name-complex="Arial1" style:font-weight-complex="bold"/>
    </style:style>
    <style:style style:name="T36" style:family="text">
      <style:text-properties fo:color="#252525" style:font-name="Arial1" style:font-name-complex="Arial1"/>
    </style:style>
    <style:style style:name="T37" style:family="text">
      <style:text-properties fo:color="#4d4d4d" style:font-name="Arial1" style:font-name-complex="Arial1"/>
    </style:style>
    <style:style style:name="T38" style:family="text">
      <style:text-properties fo:color="#4d4d4d" style:font-name="Arial1"/>
    </style:style>
    <style:style style:name="T39" style:family="text">
      <style:text-properties fo:color="#4d4d4d" style:font-name="Arial1" style:text-underline-style="solid" style:text-underline-width="auto" style:text-underline-color="font-color" fo:font-weight="bold" style:font-weight-asian="bold" style:font-weight-complex="bold"/>
    </style:style>
    <style:style style:name="T40" style:family="text">
      <style:text-properties fo:color="#000000" style:font-name="Arial1" style:font-name-complex="Arial1"/>
    </style:style>
    <style:style style:name="T41" style:family="text">
      <style:text-properties fo:color="#000000" style:font-name="Arial1" style:font-name-complex="Arial1" style:font-weight-complex="bold"/>
    </style:style>
    <style:style style:name="T42" style:family="text">
      <style:text-properties fo:color="#000000" style:font-name="Arial1" style:text-underline-style="solid" style:text-underline-width="auto" style:text-underline-color="font-color" fo:font-weight="bold" style:font-weight-asian="bold" style:font-name-complex="Arial1"/>
    </style:style>
    <style:style style:name="T43" style:family="text">
      <style:text-properties fo:color="#000000" style:font-name="Arial1" style:text-underline-style="solid" style:text-underline-width="auto" style:text-underline-color="font-color" fo:font-weight="bold" style:font-weight-asian="bold" style:font-name-complex="Arial1" style:font-weight-complex="bold"/>
    </style:style>
    <style:style style:name="T44" style:family="text">
      <style:text-properties fo:color="#100f10" style:font-name="Arial1" style:text-underline-style="solid" style:text-underline-width="auto" style:text-underline-color="font-color" fo:font-weight="bold" style:font-weight-asian="bold" style:font-name-complex="Arial1" style:font-weight-complex="bold"/>
    </style:style>
    <style:style style:name="T45" style:family="text">
      <style:text-properties fo:color="#2f2f2f" style:font-name="Arial1" style:font-name-complex="Arial1"/>
    </style:style>
    <style:style style:name="T46" style:family="text">
      <style:text-properties fo:color="#2f2f2f" style:font-name="Arial1" style:font-name-complex="Arial1" style:font-weight-complex="bold"/>
    </style:style>
    <style:style style:name="T47" style:family="text">
      <style:text-properties fo:color="#2f2f2f" style:font-name="Arial1" style:text-underline-style="solid" style:text-underline-width="auto" style:text-underline-color="font-color" fo:font-weight="bold" style:font-weight-asian="bold" style:font-name-complex="Arial1" style:font-weight-complex="bold"/>
    </style:style>
    <style:style style:name="T48" style:family="text">
      <style:text-properties fo:color="#6c6c6c" style:font-name="Arial1"/>
    </style:style>
    <style:style style:name="T49" style:family="text">
      <style:text-properties fo:color="#5d5d5d" style:font-name="Arial1" style:font-name-complex="Arial1"/>
    </style:style>
    <style:style style:name="T50" style:family="text">
      <style:text-properties fo:color="#181818" style:font-name="Arial1" style:text-underline-style="solid" style:text-underline-width="auto" style:text-underline-color="font-color" fo:font-weight="bold" style:font-weight-asian="bold" style:font-name-complex="Arial1" style:font-weight-complex="bold"/>
    </style:style>
    <style:style style:name="T51" style:family="text">
      <style:text-properties fo:color="#151415" style:font-name="Arial1" style:text-underline-style="solid" style:text-underline-width="auto" style:text-underline-color="font-color" fo:font-weight="bold" style:font-weight-asian="bold" style:font-name-complex="Arial1" style:font-weight-complex="bold"/>
    </style:style>
    <style:style style:name="T52" style:family="text">
      <style:text-properties fo:color="#151415" style:font-name="Arial1" style:font-name-complex="Arial1"/>
    </style:style>
    <style:style style:name="T53" style:family="text">
      <style:text-properties fo:color="#3b3b3b" style:font-name="Arial1" style:font-name-complex="Arial1"/>
    </style:style>
    <style:style style:name="T54" style:family="text">
      <style:text-properties fo:color="#212020" style:font-name="Arial1" style:font-name-complex="Arial1"/>
    </style:style>
    <style:style style:name="T55" style:family="text">
      <style:text-properties fo:color="#212020" style:font-name="Arial1" style:text-underline-style="solid" style:text-underline-width="auto" style:text-underline-color="font-color" fo:font-weight="bold" style:font-weight-asian="bold" style:font-name-complex="Arial1" style:font-weight-complex="bold"/>
    </style:style>
    <style:style style:name="T56" style:family="text">
      <style:text-properties fo:color="#464646" style:font-name="Arial1" style:font-name-complex="Arial1"/>
    </style:style>
    <style:style style:name="T57" style:family="text">
      <style:text-properties fo:color="#595959" style:font-name="Arial1" style:font-name-complex="Arial1"/>
    </style:style>
    <style:style style:name="T58" style:family="text">
      <style:text-properties fo:color="#292929" style:font-name="Arial1" style:font-name-complex="Arial1"/>
    </style:style>
    <style:style style:name="T59" style:family="text">
      <style:text-properties fo:color="#292929" style:font-name="Arial1" style:text-underline-style="solid" style:text-underline-width="auto" style:text-underline-color="font-color" fo:font-weight="bold" style:font-weight-asian="bold" style:font-name-complex="Arial1" style:font-weight-complex="bold"/>
    </style:style>
    <style:style style:name="T60" style:family="text">
      <style:text-properties fo:color="#131313" style:font-name="Arial1" style:font-name-complex="Arial1"/>
    </style:style>
    <style:style style:name="T61" style:family="text">
      <style:text-properties fo:color="#131313" style:font-name="Arial1" style:text-underline-style="solid" style:text-underline-width="auto" style:text-underline-color="font-color" fo:font-weight="bold" style:font-weight-asian="bold" style:font-name-complex="Arial1" style:font-weight-complex="bold"/>
    </style:style>
    <style:style style:name="T62" style:family="text">
      <style:text-properties fo:color="#2d2d2d" style:font-name="Arial1" style:text-underline-style="solid" style:text-underline-width="auto" style:text-underline-color="font-color" fo:font-weight="bold" style:font-weight-asian="bold" style:font-name-complex="Arial1" style:font-weight-complex="bold"/>
    </style:style>
    <style:style style:name="T63" style:family="text">
      <style:text-properties fo:color="#2d2d2d" style:font-name="Arial1" style:font-name-complex="Arial1" style:font-weight-complex="bold"/>
    </style:style>
    <style:style style:name="T64" style:family="text">
      <style:text-properties fo:color="#2d2d2d" style:font-name="Arial1" style:font-name-complex="Arial1"/>
    </style:style>
    <style:style style:name="T65" style:family="text">
      <style:text-properties fo:color="#494848" style:font-name="Arial1" style:font-name-complex="Arial1" style:font-weight-complex="bold"/>
    </style:style>
    <style:style style:name="T66" style:family="text">
      <style:text-properties fo:color="#494848" style:font-name="Arial1" style:font-name-complex="Arial1"/>
    </style:style>
    <style:style style:name="T67" style:family="text">
      <style:text-properties fo:color="#494848" style:font-name="Arial1"/>
    </style:style>
    <style:style style:name="T68" style:family="text">
      <style:text-properties fo:color="#494848" style:font-name="Book Antiqua" style:font-name-complex="Book Antiqua"/>
    </style:style>
    <style:style style:name="T69" style:family="text">
      <style:text-properties fo:color="#646464" style:font-name="Arial1" style:font-weight-complex="bold"/>
    </style:style>
    <style:style style:name="T70" style:family="text">
      <style:text-properties fo:color="#646464" style:font-name="Arial1" style:font-name-complex="Arial1"/>
    </style:style>
    <style:style style:name="T71" style:family="text">
      <style:text-properties fo:color="#646464" style:font-name="Arial1"/>
    </style:style>
    <style:style style:name="T72" style:family="text">
      <style:text-properties fo:color="#1d1d1d" style:font-name="Arial1" style:font-name-complex="Arial1"/>
    </style:style>
    <style:style style:name="T73" style:family="text">
      <style:text-properties fo:color="#191919" style:font-name="Arial1" style:text-underline-style="solid" style:text-underline-width="auto" style:text-underline-color="font-color" fo:font-weight="bold" style:font-weight-asian="bold" style:font-name-complex="Arial1" style:font-weight-complex="bold"/>
    </style:style>
    <style:style style:name="T74" style:family="text">
      <style:text-properties fo:color="#191919" style:font-name="Arial1" style:font-name-complex="Arial1"/>
    </style:style>
    <style:style style:name="T75" style:family="text">
      <style:text-properties fo:color="#4a4a4a" style:font-name="Arial1" style:font-name-complex="Arial1"/>
    </style:style>
    <style:style style:name="T76" style:family="text">
      <style:text-properties fo:color="#4a4a4a" style:font-name="Arial1"/>
    </style:style>
    <style:style style:name="T77" style:family="text">
      <style:text-properties fo:color="#5f5f5f" style:font-name="Arial1" style:font-name-complex="Arial1"/>
    </style:style>
    <style:style style:name="T78" style:family="text">
      <style:text-properties fo:color="#5f5f5f" style:font-name="Arial1"/>
    </style:style>
    <style:style style:name="T79" style:family="text">
      <style:text-properties fo:color="#5e5e5e" style:font-name="Arial1"/>
    </style:style>
    <style:style style:name="T80" style:family="text">
      <style:text-properties fo:color="#333333" style:font-name="Arial1" style:font-name-complex="Arial1"/>
    </style:style>
    <style:style style:name="T81" style:family="text">
      <style:text-properties fo:color="#333333" style:font-name="Arial1" style:text-underline-style="solid" style:text-underline-width="auto" style:text-underline-color="font-color" fo:font-weight="bold" style:font-weight-asian="bold" style:font-name-complex="Arial1" style:font-weight-complex="bold"/>
    </style:style>
    <style:style style:name="T82" style:family="text">
      <style:text-properties fo:color="#575757" style:font-name="Arial1" style:font-name-complex="Arial1"/>
    </style:style>
    <style:style style:name="T83" style:family="text">
      <style:text-properties fo:color="#1c1c1c" style:font-name="Arial1" style:font-name-complex="Arial1"/>
    </style:style>
    <style:style style:name="T84" style:family="text">
      <style:text-properties fo:color="#1c1c1c" style:font-name="Arial1" style:text-underline-style="solid" style:text-underline-width="auto" style:text-underline-color="font-color" fo:font-weight="bold" style:font-weight-asian="bold" style:font-name-complex="Arial1"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127cm" fo:padding-right="0.127cm" fo:padding-top="0.254cm" fo:padding-bottom="0.254cm" fo:border="none" style:writing-mode="lr-tb" draw:textarea-vertical-align="middl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000000" svg:stroke-opacity="100%" draw:stroke-linejoin="miter" svg:stroke-linecap="square"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2" draw:name="Marco1" text:anchor-type="paragraph" svg:x="7.953cm" svg:y="-0.231cm" svg:width="7.384cm" style:rel-width="scale" svg:height="1.879cm" style:rel-height="scale" draw:z-index="1"><draw:text-box><text:p text:style-name="P2"/><text:p text:style-name="P3"/><text:p text:style-name="P3">Tfno.: <text:s text:c="3"/>922814436</text:p><text:p text:style-name="P3">Fax: <text:s text:c="5"/>922815631</text:p><text:p text:style-name="P3">OFICINA: C/JOSE RODRÍGUEZ RAMÍREZ Nº 1</text:p><text:p text:style-name="P3">38430.ICOD DE LOS VINOS</text:p><text:p text:style-name="P3">S/C DE TENERIFE</text:p></draw:text-box></draw:frame><draw:connector text:anchor-type="paragraph" draw:z-index="3" draw:name="Conector recto 1000752800" draw:style-name="gr1" draw:text-style-name="P116" draw:type="line" svg:x1="-0.521cm" svg:y1="1.85cm" svg:x2="15.558cm" svg:y2="1.85cm" svg:d="M-522 1850h16080" svg:viewBox="0 0 16081 2"><text:p/></draw:connector><text:span text:style-name="Fuente_20_de_20_párrafo_20_predeter."><text:span text:style-name="T1"><draw:frame draw:style-name="fr3" draw:name="gráficos1" text:anchor-type="as-char" svg:y="0cm" svg:width="1.826cm" style:rel-width="scale" svg:height="1.588cm" style:rel-height="scale" draw:z-index="0"><draw:image xlink:href="Pictures/10000000000000870000007CB41F6C09A8605D5D.png" xlink:type="simple" xlink:show="embed" xlink:actuate="onLoad" loext:mime-type="image/png"/></draw:frame></text:span></text:span></text:p>
      <text:p text:style-name="P4"/>
      <text:p text:style-name="P5"/>
      <text:p text:style-name="Standard"/>
      <text:p text:style-name="P24"><text:span text:style-name="T5">ESTATUTOS SOCIALES DE LA EMPRESA MUNICIPAL DE TURISMO Y</text:span></text:p>
      <text:p text:style-name="P24"><text:span text:style-name="T5">SERVICIOS DE ICOD DE LOS VINOS</text:span></text:p>
      <text:p text:style-name="P21"/>
      <text:p text:style-name="P24"><text:span text:style-name="T6">Título I. Denominación, objeto y duración.</text:span></text:p>
      <text:p text:style-name="P17"/>
      <text:p text:style-name="P25"><text:span text:style-name="T6">Artículo 1 º.- Denominación y régimen jurídico</text:span></text:p>
      <text:p text:style-name="P16"/>
      <text:p text:style-name="P25"><text:span text:style-name="T7">1. La Soci</text:span><text:span text:style-name="T10">e</text:span><text:span text:style-name="T7">d</text:span><text:span text:style-name="T10">a</text:span><text:span text:style-name="T7">d s</text:span><text:span text:style-name="T10">e </text:span><text:span text:style-name="T7">denomina EMPRESA MUNICIPAL DE TURISMO Y SERVICIOS DE ICOD DE LOS VINOS,</text:span><text:span text:style-name="T13"> </text:span><text:span text:style-name="T7">SOCIEDAD ANÓNIMA.</text:span></text:p>
      <text:p text:style-name="P18"/>
      <text:p text:style-name="P25"><text:span text:style-name="T11">2. </text:span><text:span text:style-name="T8">La pres</text:span><text:span text:style-name="T11">e</text:span><text:span text:style-name="T8">nte Sociedad Anónima se regirá, en tanto le afecte, por la normativa pública y privada contenida en las leyes que a continuación, y sin carácter exclusivo, se citan: la Le</text:span><text:span text:style-name="T11">y </text:span><text:span text:style-name="T8">7/1985</text:span><text:span text:style-name="T11">, </text:span><text:span text:style-name="T8">de 2 de abril</text:span><text:span text:style-name="T11">, </text:span><text:span text:style-name="T8">Reguladora de las Bases de Régimen Local</text:span><text:span text:style-name="T11">, por la Ley 39/2015, de 1 de octubre, del Procedimiento Administrativo Común, la Ley 40/2015, de 1 de octubre, de Régimen Jurídico de las Administraciones Públicas, por el T</text:span><text:span text:style-name="T8">exto Refundido d</text:span><text:span text:style-name="T11">e </text:span><text:span text:style-name="T8">Disposiciones</text:span><text:span text:style-name="T11"> </text:span><text:span text:style-name="T8">Legales Vigentes en materia de Régimen Local</text:span><text:span text:style-name="T11">, </text:span><text:span text:style-name="T8">de 18 de abril de 1986</text:span><text:span text:style-name="T14">, por el </text:span><text:span text:style-name="T8">Real Decreto Legislativo 1/2010</text:span><text:span text:style-name="T14">, </text:span><text:span text:style-name="T8">de 2 de julio</text:span><text:span text:style-name="T11">, </text:span><text:span text:style-name="T8">por el que aprueba el te</text:span><text:span text:style-name="T11">x</text:span><text:span text:style-name="T8">to refundido de</text:span><text:span text:style-name="T11"> </text:span><text:span text:style-name="T8">la Ley de Sociedades de Capital</text:span><text:span text:style-name="T11">, y por el </text:span><text:span text:style-name="T8">Reglamento de Servicios de las Corporaciones Locales</text:span><text:span text:style-name="T11">, </text:span><text:span text:style-name="T8">de 17 de julio de 1955. A</text:span><text:span text:style-name="T11">demás, deberá tenerse en cuenta la </text:span><text:span text:style-name="T8">normativa vigente en cada momento que le fuere de aplicación, tanto estatal como aquella cuyo ámbito de aplicación fuera el de la Comunidad Autónoma de Canarias.</text:span></text:p>
      <text:p text:style-name="P26"/>
      <text:p text:style-name="P25"><text:span text:style-name="T11">3. </text:span><text:span text:style-name="T8">A todos los efectos legales la Empresa Municipal de Turismo </text:span><text:span text:style-name="T11">y </text:span><text:span text:style-name="T8">Se</text:span><text:span text:style-name="T11">rv</text:span><text:span text:style-name="T8">icios de Icod de los Vinos, Sociedad Anónima </text:span><text:span text:style-name="T11">- </text:span><text:span text:style-name="T8">ICODEMSA </text:span><text:span text:style-name="T11">-, </text:span><text:span text:style-name="T8">se considera medio propio </text:span><text:span text:style-name="T11">y </text:span><text:span text:style-name="T8">s</text:span><text:span text:style-name="T11">e</text:span><text:span text:style-name="T8">rvicio técnico del Excmo. Ayuntamiento de Icod de los Vinos</text:span><text:span text:style-name="T15">.</text:span></text:p>
      <text:p text:style-name="P22"/>
      <text:p text:style-name="P25"><text:span text:style-name="T6">Artículo 2°. - Objeto.</text:span></text:p>
      <text:p text:style-name="P16"/>
      <text:p text:style-name="P25"><text:span text:style-name="T8">1. La Sociedad tendrá por objeto:</text:span></text:p>
      <text:p text:style-name="P28"/>
      <text:p text:style-name="P25"><text:span text:style-name="T15"><text:tab/></text:span><text:span text:style-name="T14">1.1.- La prestación de los siguientes servicios municipales:</text:span></text:p>
      <text:p text:style-name="P26"/>
      <text:p text:style-name="P25"><text:span text:style-name="T12"><text:tab/></text:span><text:span text:style-name="T11">a) <text:tab/></text:span><text:span text:style-name="T8">Servicio municipal de transporte de viajeros.</text:span></text:p>
      <text:p text:style-name="P19"/>
      <text:p text:style-name="P106"><text:soft-page-break/><text:span text:style-name="T8">b) <text:tab/>Servicios de temporada,</text:span><text:span text:style-name="T11"> </text:span><text:span text:style-name="T8">mantenimiento </text:span><text:span text:style-name="T11">y </text:span><text:span text:style-name="T8">limpieza en las pla</text:span><text:span text:style-name="T11">y</text:span><text:span text:style-name="T8">as</text:span><text:span text:style-name="T15">.</text:span></text:p>
      <text:p text:style-name="P107"/>
      <text:p text:style-name="P109"><text:span text:style-name="T14">c) <text:tab/></text:span><text:span text:style-name="T17">Gestión de los servicios municipales de aguas</text:span><text:span text:style-name="T19">, </text:span><text:span text:style-name="T17">basuras</text:span><text:span text:style-name="T19">, </text:span><text:span text:style-name="T17">limpieza viaria y limpieza de edificios públicos.</text:span></text:p>
      <text:p text:style-name="P110"/>
      <text:p text:style-name="P109"><text:span text:style-name="T17">d) <text:tab/>Gestión </text:span><text:span text:style-name="T19">y </text:span><text:span text:style-name="T17">explotación de los trenes turísticos a conceder en nuestro término municipal.</text:span></text:p>
      <text:p text:style-name="P111"/>
      <text:p text:style-name="P109"><text:span text:style-name="T14">e) <text:tab/></text:span><text:span text:style-name="T17">Conservación </text:span><text:span text:style-name="T19">y </text:span><text:span text:style-name="T17">mantenimiento de las vías y espacios de titularidad municipal</text:span><text:span text:style-name="T20">.</text:span></text:p>
      <text:p text:style-name="P110"/>
      <text:p text:style-name="P112"><text:span text:style-name="T17">f) <text:tab/>Servicio municipal de cementerio</text:span><text:span text:style-name="T20">.</text:span></text:p>
      <text:p text:style-name="P111"/>
      <text:p text:style-name="P112"><text:span text:style-name="T14">g) <text:tab/></text:span><text:span text:style-name="T17">Servicio de grúa</text:span><text:span text:style-name="T20">.</text:span></text:p>
      <text:p text:style-name="P27"/>
      <text:p text:style-name="P25"><text:span text:style-name="T9"><text:tab/></text:span><text:span text:style-name="T8">1.2.- La promoción </text:span><text:span text:style-name="T11">y </text:span><text:span text:style-name="T8">gestión de viviendas.</text:span><text:span text:style-name="T14"> </text:span><text:span text:style-name="T8">La promoción </text:span><text:span text:style-name="T11">y </text:span><text:span text:style-name="T8">gestión d</text:span><text:span text:style-name="T11">e v</text:span><text:span text:style-name="T8">i</text:span><text:span text:style-name="T11">v</text:span><text:span text:style-name="T8">iendas tendrá por objeto:</text:span></text:p>
      <text:p text:style-name="P20"/>
      <text:p text:style-name="P9"><text:span text:style-name="T9"><text:tab/></text:span><text:span text:style-name="T8">a) La realización de actividades propias de una empresa de promoción inmobiliaria</text:span><text:span text:style-name="T14">, </text:span><text:span text:style-name="T8">especialmente la promoción de suelo </text:span><text:span text:style-name="T11">y</text:span><text:span text:style-name="T8"> viviendas protegidas; la compra para la sociedad de activos inmobiliarios</text:span><text:span text:style-name="T14">, </text:span><text:span text:style-name="T8">su calificación urbanística con fines de ulterior edificación</text:span><text:span text:style-name="T11">, v</text:span><text:span text:style-name="T8">enta,</text:span><text:span text:style-name="T11"> </text:span><text:span text:style-name="T8">arrendamiento o explotación.</text:span></text:p>
      <text:p text:style-name="P10"/>
      <text:p text:style-name="P9"><text:span text:style-name="T9"><text:tab/></text:span><text:span text:style-name="T8">b) La prestación de servicios de asistencia técnica</text:span><text:span text:style-name="T14">, </text:span><text:span text:style-name="T8">asesoramiento técnico</text:span><text:span text:style-name="T14">, </text:span><text:span text:style-name="T8">económico y financiero en materia de tráfico inmobiliario y en general cualquier tipo de servicios de asesoramiento o intermediación en la adquisición</text:span><text:span text:style-name="T14">, </text:span><text:span text:style-name="T8">enajenación </text:span><text:span text:style-name="T11">y </text:span><text:span text:style-name="T8">permuta de bienes inmuebles o gravamen de bienes muebles o inmuebles; incluso la gestión de compromisos pre</text:span><text:span text:style-name="T11">v</text:span><text:span text:style-name="T8">ios a la adquisición o puesta a disposición de terrenos afectados por la adquisición o puesta a disposición de terrenos afectados por la ejecución de obras públicas y los servicios de realojo de las personas afectadas, así como la administración y explotación d</text:span><text:span text:style-name="T11">e </text:span><text:span text:style-name="T8">fincas </text:span><text:span text:style-name="T21">urbanas </text:span><text:span text:style-name="T19">y </text:span><text:span text:style-name="T21">rústicas </text:span><text:span text:style-name="T19">y </text:span><text:span text:style-name="T21">de otro tipo de inmuebles o infraestructuras.</text:span></text:p>
      <text:p text:style-name="P11"/>
      <text:p text:style-name="P9"><text:span text:style-name="T22"><text:tab/></text:span><text:span text:style-name="T21">c) La realización de actividades propias de una empresa promotora o contratista de las obras</text:span><text:span text:style-name="T24">, </text:span><text:span text:style-name="T21">como la realización de contratos o subcontratos, con personas físicas o jurídicas, públicas o privadas de obras de fábrica, </text:span><text:span text:style-name="T19">total </text:span><text:span text:style-name="T21">o parcial de </text:span><text:span text:style-name="T19">viviendas, </text:span><text:span text:style-name="T21">edificaciones, garajes, apartamentos; edificaciones comerciales, industriales, oficinas, de ocio, alojamientos </text:span><text:span text:style-name="T19">turísticos, </text:span><text:soft-page-break/><text:span text:style-name="T21">aparcamientos, urbanizaciones y sus servicios complementarios; infraestructuras de cualquier tipo de </text:span><text:span text:style-name="T19">vías, comunicaciones; </text:span><text:span text:style-name="T21">el proyecto y ejecución de instalaciones eléctricas, de </text:span><text:span text:style-name="T19">conducción </text:span><text:span text:style-name="T21">de agua </text:span><text:span text:style-name="T19">y </text:span><text:span text:style-name="T21">otros fluidos, sanitarias</text:span><text:span text:style-name="T24">, </text:span><text:span text:style-name="T21">de saneamiento, de carpintería, refrigeración </text:span><text:span text:style-name="T19">y </text:span><text:span text:style-name="T21">en general albañilería, fontanería </text:span><text:span text:style-name="T19">y </text:span><text:span text:style-name="T21">derivados, precisos para las obras de construcción que realice; así como los trabajos de demolición.</text:span></text:p>
      <text:p text:style-name="P11"/>
      <text:p text:style-name="P9"><text:span text:style-name="T22"><text:tab/></text:span><text:span text:style-name="T21">d) La promoción </text:span><text:span text:style-name="T19">y </text:span><text:span text:style-name="T21">construcción de edificaciones,</text:span><text:span text:style-name="T24"> </text:span><text:span text:style-name="T21">aplicando al efecto sus fondos propios o cualesquiera otros que obtenga </text:span><text:span text:style-name="T19">con </text:span><text:span text:style-name="T21">dicha finalidad, asumiendo, además, los convenios para la construcción de viviendas que autorice la legislación aplicable.</text:span></text:p>
      <text:p text:style-name="P12"/>
      <text:p text:style-name="P9"><text:span text:style-name="T22"><text:tab/></text:span><text:span text:style-name="T21">e) La administración, gestión, conservación, mejor, rehabilitación, </text:span><text:span text:style-name="T19">e </text:span><text:span text:style-name="T21">inspección de viviendas, edificaciones,</text:span><text:span text:style-name="T24"> </text:span><text:span text:style-name="T21">fincas, conjuntos urbanísticos o terrenos adquiridos por su cuenta o que les sean transferidos por el Ayuntamiento de Icod de los Vinos</text:span><text:span text:style-name="T24">, </text:span><text:span text:style-name="T21">sus organismos autónomos, cualesquiera otras de las Administraciones Públicas o de sus organismos autónomos,</text:span><text:span text:style-name="T24"> </text:span><text:span text:style-name="T21">restantes entidades de derecho público,</text:span><text:span text:style-name="T24"> </text:span><text:span text:style-name="T21">empresas públicas,</text:span><text:span text:style-name="T24"> </text:span><text:span text:style-name="T21">así como por cualquier otra persona jurídica pública o privada.</text:span></text:p>
      <text:p text:style-name="P12"/>
      <text:p text:style-name="P9"><text:span text:style-name="T22"><text:tab/></text:span><text:span text:style-name="T21">f) Llevar a cabo adquisiciones o transmisiones de dominio sobre bienes inmuebles </text:span><text:span text:style-name="T19">y </text:span><text:span text:style-name="T21">derechos reales que estime preciso </text:span><text:span text:style-name="T19">establecer </text:span><text:span text:style-name="T21">para el cumplimiento de sus fines.</text:span></text:p>
      <text:p text:style-name="P12"/>
      <text:p text:style-name="P9"><text:span text:style-name="T22"><text:tab/></text:span><text:span text:style-name="T21">g) Actuaciones de rehabilitación y reposición de viviendas</text:span><text:span text:style-name="T24">, </text:span><text:span text:style-name="T21">edificaciones, conjuntos urbanos en general, </text:span><text:span text:style-name="T19">y </text:span><text:span text:style-name="T21">centros históricos.</text:span></text:p>
      <text:p text:style-name="P12"/>
      <text:p text:style-name="P9"><text:span text:style-name="T22"><text:tab/></text:span><text:span text:style-name="T21">h) La realización</text:span><text:span text:style-name="T23"> </text:span><text:span text:style-name="T21">de actividades, en nombre propio, mediante sistemas de cooperación previstos legalmente, por convenios o encomiendas del Ayuntamiento de Icod de los V</text:span><text:span text:style-name="T19">inos, </text:span><text:span text:style-name="T21">sus organismos autónomos </text:span><text:span text:style-name="T19">y </text:span><text:span text:style-name="T21">cualesquiera otras Administraciones Públicas o de sus organismos autónomos </text:span><text:span text:style-name="T19">y </text:span><text:span text:style-name="T21">restantes entidades de derecho público, empresas públicas, así como demás personas públicas o privadas, en relación con la ejecución del planeamiento de ordenación de los recursos naturales, territorial </text:span><text:span text:style-name="T19">y </text:span><text:span text:style-name="T21">urbanístico, pudiendo comprender dicha actividad todos o algunos de los siguientes cometidos:</text:span></text:p>
      <text:p text:style-name="P12"/>
      <text:p text:style-name="P14"><text:span text:style-name="T21">Redacción, gestión </text:span><text:span text:style-name="T19">y </text:span><text:span text:style-name="T21">ejecución del planeamiento de desarrollo</text:span><text:span text:style-name="T25">.</text:span></text:p>
      <text:p text:style-name="P14"><text:span text:style-name="T17">Consultoría y asistencia técnica.</text:span></text:p>
      <text:p text:style-name="P14"><text:span text:style-name="T17">Prestación de servicios.</text:span></text:p>
      <text:p text:style-name="P14"><text:soft-page-break/><text:span text:style-name="T17">Actividad urbanizadora,</text:span><text:span text:style-name="T26"> </text:span><text:span text:style-name="T17">ejecución de equipamientos,</text:span><text:span text:style-name="T19"> </text:span><text:span text:style-name="T17">gestión </text:span><text:span text:style-name="T19">y </text:span><text:span text:style-name="T17">explotación de las obras resultantes</text:span><text:span text:style-name="T20">.</text:span></text:p>
      <text:p text:style-name="P30"/>
      <text:p text:style-name="P25"><text:span text:style-name="T17">En especial,</text:span><text:span text:style-name="T19"> </text:span><text:span text:style-name="T17">se podrán realizar los cometidos anteriores en: comunicaciones</text:span><text:span text:style-name="T19">, </text:span><text:span text:style-name="T17">infraestructuras</text:span><text:span text:style-name="T19">, </text:span><text:span text:style-name="T17">espacios libres</text:span><text:span text:style-name="T19">, </text:span><text:span text:style-name="T17">dotaciones </text:span><text:span text:style-name="T19">y</text:span><text:span text:style-name="T17"> cualquier otro equipamiento o dotaciones públicas que se puedan prever</text:span><text:span text:style-name="T19">, </text:span><text:span text:style-name="T17">sin implicar la ejecución directa material de las obras</text:span><text:span text:style-name="T27">.</text:span></text:p>
      <text:p text:style-name="P108"/>
      <text:p text:style-name="P9"><text:span text:style-name="T18"><text:tab/></text:span><text:span text:style-name="T17">i) Toda actividad en materia de vivienda y suelo o de las recogidas en el objeto social,</text:span><text:span text:style-name="T19"> </text:span><text:span text:style-name="T17">que esté establecida o pueda establecerse en el futuro por normativa o acuerdos de cualquier tipo</text:span><text:span text:style-name="T19">, </text:span><text:span text:style-name="T17">bien a realizar en su propio nombre o por encomienda del Ayuntamiento de Icod de los Vinos</text:span><text:span text:style-name="T19">, </text:span><text:span text:style-name="T17">sus organismos autónomos,</text:span><text:span text:style-name="T19"> </text:span><text:span text:style-name="T17">otras administraciones o de sus organismos autónomos </text:span><text:span text:style-name="T19">y </text:span><text:span text:style-name="T17">restantes entidades de derecho público,</text:span><text:span text:style-name="T19"> </text:span><text:span text:style-name="T17">empresas públicas,</text:span><text:span text:style-name="T19"> </text:span><text:span text:style-name="T17">así como demás entidades públicas o privadas.</text:span></text:p>
      <text:p text:style-name="P13"/>
      <text:p text:style-name="P9"><text:span text:style-name="T18"><text:tab/></text:span><text:span text:style-name="T17">j) El desarrollo de actividades comerciales directamente relacionadas con lo indicado en los apartados anteriores.</text:span></text:p>
      <text:p text:style-name="P34"/>
      <text:p text:style-name="P25"><text:span text:style-name="T18"><text:tab/></text:span><text:span text:style-name="T17">1.3.- Construcción </text:span><text:span text:style-name="T19">y </text:span><text:span text:style-name="T17">explotación de aparcamientos subterráneos </text:span><text:span text:style-name="T19">y </text:span><text:span text:style-name="T17">de superficie.</text:span></text:p>
      <text:p text:style-name="P30"/>
      <text:p text:style-name="P25"><text:span text:style-name="T17">2. La Corporación Municipal podrá, mediante transferencias de competencias, encargos, sistemas de cooperación vertical u horizontal, encomiendas o cualquier otro procedimiento de los legalmente previstos confiar la gestión de otras instalaciones,</text:span><text:span text:style-name="T19"> </text:span><text:span text:style-name="T17">servicios o derechos de la Corporación de naturaleza análoga a las anteriores.</text:span></text:p>
      <text:p text:style-name="P35"/>
      <text:p text:style-name="P25"><text:span text:style-name="T17">La asunción de nuevas actividades por ICODEMSA deberá ser objeto de acuerdo por el pleno del Excmo. Ayuntamiento de Icod de los Vinos constituido en Junta General del Accionista único (la Junta de Accionistas) y ser inscrita en el Registro Mercantil cuando así se estableciera legalmente.</text:span></text:p>
      <text:p text:style-name="P30"/>
      <text:p text:style-name="P25"><text:span text:style-name="T28">3. En la ejecución de las actividades propias del objeto social</text:span><text:span text:style-name="T30">, </text:span><text:span text:style-name="T28">la </text:span><text:span text:style-name="T32">entidad </text:span><text:span text:style-name="T28">mercantil ICODEMSA deberá guiarse por los principios de </text:span><text:span text:style-name="T32">eficacia y </text:span><text:span text:style-name="T28">subordinación al mejor servicio de los intereses de la población, así como</text:span><text:span text:style-name="T32"> cumplir </text:span><text:span text:style-name="T28">con las disposiciones que </text:span><text:span text:style-name="T32">en </text:span><text:span text:style-name="T28">cada momento fueran </text:span><text:span text:style-name="T32">aplicables, </text:span><text:span text:style-name="T28">las</text:span><text:span text:style-name="T32"> </text:span><text:span text:style-name="T28">instrucciones que </text:span><text:span text:style-name="T32">establezca </text:span><text:span text:style-name="T28">la Corporación titular</text:span><text:span text:style-name="T30">, </text:span><text:span text:style-name="T32">así </text:span><text:span text:style-name="T28">como</text:span><text:span text:style-name="T30">, </text:span><text:span text:style-name="T32">en </text:span><text:span text:style-name="T28">su caso</text:span><text:span text:style-name="T31">,</text:span><text:span text:style-name="T32"> </text:span><text:span text:style-name="T28">las limitaciones </text:span><text:span text:style-name="T30">y </text:span><text:span text:style-name="T28">requisitos que derivados de los derechos que le sean encomendados.</text:span></text:p>
      <text:p text:style-name="P37"/>
      <text:p text:style-name="P23"><text:soft-page-break/><text:span text:style-name="T29">Artículo 3º.- Desarrollo de sus actividades.</text:span></text:p>
      <text:p text:style-name="P38"/>
      <text:p text:style-name="P113"><text:span text:style-name="T28">Para el desarrollo de sus actividades la sociedad tendrá plena capacidad jurídica y de obrar y podrá realizar cuantos negocios jurídicos, contratos o actos, tanto privados como públicos requieran sus fines, como adquirir, gravar, hipotecar o, en cualquier forma, vender o enajenar bienes muebles o inmuebles, derechos de cualquier naturaleza y valores o efectos públicos o privados, excepto en caso de bienes patrimoniales afectos a un uso o servicio público, sin perjuicio de la afectación en cuanto a su destino, del patrimonio municipal de suelo u otros patrimonios públicos de suelo, de conformidad con lo previsto en la legislación vigente.</text:span></text:p>
      <text:p text:style-name="P113"><text:span text:style-name="T33">Asimismo podrá participar en otras sociedades mercantiles de objeto similar o complementario al suyo, así como en entidades públicas y ejercitar acciones civiles, judiciales, laborales, administrativas, fiscales o de cualquier naturaleza; estando especialmente habilitada para: <text:s/></text:span></text:p>
      <text:p text:style-name="P114"/>
      <text:p text:style-name="P115"><text:span text:style-name="T33">Realizar convenios con los diversos organismos oficiales competentes en materia de suelo y vivienda o cualquier otra actividad relacionada con las previstas en el objeto social, así como suscribir convenios o recibir encomiendas de la Administración municipal o de cualquier otro organismo público. <text:s/></text:span></text:p>
      <text:p text:style-name="P115"><text:span text:style-name="T33">Llevar a cabo las obras, servicios, suministros y asistencias que le sean encomendados por el Ayuntamiento de Icod de los Vinos, sus organismos autónomos y restantes entidades de derecho público, en los términos previstos por la legislación de contratos del sector público y demás normativa de aplicación. <text:s/></text:span></text:p>
      <text:p text:style-name="P115"><text:span text:style-name="T33">Realizar cualquier tipo de operación técnica, jurídica o económica que requiera la actividad urbanística, de vivienda u otras contempladas en su objeto social, en nombre propio o por convenio o encomienda del Ayuntamiento de Icod de los Vinos, sus organismos autónomos, otras Administraciones o de sus organismos autónomos y restantes entidades de derecho público, empresas públicas, así como demás entidades públicas o privadas. <text:s text:c="2"/></text:span></text:p>
      <text:p text:style-name="P23"><text:span text:style-name="T34">Art</text:span><text:span text:style-name="T29">í</text:span><text:span text:style-name="T34">culo </text:span><text:span text:style-name="T29">4</text:span><text:span text:style-name="T34">°</text:span><text:span text:style-name="T29">.- Duraci</text:span><text:span text:style-name="T34">ó</text:span><text:span text:style-name="T29">n.</text:span></text:p>
      <text:p text:style-name="P39"/>
      <text:p text:style-name="P23"><text:span text:style-name="T28">La duración de la Sociedad es indefinida </text:span><text:span text:style-name="T32">y </text:span><text:span text:style-name="T28">dará comienzo a sus operaciones una </text:span><text:span text:style-name="T32">vez </text:span><text:span text:style-name="T28">inscrita en el Registro Mercantil.</text:span></text:p>
      <text:p text:style-name="P36"/>
      <text:p text:style-name="P23"><text:span text:style-name="T35">Artículo 5º.- Domicilio social.</text:span></text:p>
      <text:p text:style-name="P40"/>
      <text:p text:style-name="P25"><text:soft-page-break/><text:span text:style-name="T36">Se fija el domicilio social en Icod de los Vinos, Plaza Luis de León Huerta nº 1, pudiendo el Consejo de Administración variar este, dentro de la misma población.</text:span><text:span text:style-name="T37"> </text:span><text:span text:style-name="T36">Igualmente podrá dicho Consejo crear y establecer, modificar y suprimir agencias</text:span><text:span text:style-name="T37">, </text:span><text:span text:style-name="T36">sucursales</text:span><text:span text:style-name="T37">, </text:span><text:span text:style-name="T36">delegaciones o representaciones y establecimiento para el mejor logro de los fines sociales.</text:span></text:p>
      <text:p text:style-name="P41"/>
      <text:p text:style-name="P24"><text:span text:style-name="T35">Título II. Capital Social y acciones</text:span></text:p>
      <text:p text:style-name="P44"/>
      <text:p text:style-name="P23"><text:span text:style-name="T35">Artículo 6°.- Capital Social</text:span></text:p>
      <text:p text:style-name="P46"/>
      <text:p text:style-name="P25"><text:span text:style-name="T36">1. El capital social se fija en OCHOCIENTOS VEINTIDÓS MIL QUINIENTOS VEINTICUATRO EUROS (822.524 €), que estará íntegramente suscrito y desembolsado.</text:span></text:p>
      <text:p text:style-name="P25"><text:span text:style-name="T36">2. El Capital Social será íntegramente suscrito por el Excmo. Ayuntamiento de Icod de los Vinos.</text:span></text:p>
      <text:p text:style-name="P45"/>
      <text:p text:style-name="P23"><text:span text:style-name="T35">Artículo 7°.- Acciones.</text:span></text:p>
      <text:p text:style-name="P47"/>
      <text:p text:style-name="P25"><text:span text:style-name="T36">1. El Capital Social estará dividido en TRECE MIL CUATROCIENTAS OCHENTA Y CUATRO (13.484) ACCIONES NOMINATIVAS</text:span><text:span text:style-name="T37">, </text:span><text:span text:style-name="T36">de SESENTA Y UN EUROS (61,00 €) de valor nominal cada una de ellas,</text:span><text:span text:style-name="T37"> </text:span><text:span text:style-name="T36">numeradas del UNO (1) al TRECE MIL CUATROCIENTOS OCHENTA Y CUATRO (13.484),</text:span><text:span text:style-name="T37"> </text:span><text:span text:style-name="T36">ambas inclusive</text:span><text:span text:style-name="T38">.</text:span></text:p>
      <text:p text:style-name="P44"/>
      <text:p text:style-name="P25"><text:span text:style-name="T36">2. Las acciones se extenderán en libros talonarios, con los requisitos previstos en la legislación aplicable. Para todos los efectos relacionados con la sociedad</text:span><text:span text:style-name="T37">, </text:span><text:span text:style-name="T36">las acciones se anotarán en un libro especial de la misma en el que se harán constar cuantos asientos legales sean preceptivos</text:span><text:span text:style-name="T38">.</text:span></text:p>
      <text:p text:style-name="P42"/>
      <text:p text:style-name="P25"><text:span text:style-name="T36">3.</text:span><text:span text:style-name="T37"> </text:span><text:span text:style-name="T36">Los títulos de las acciones contendrán los requisitos que determina el </text:span><text:span text:style-name="T40">artículo 114 del texto Refundido de la Ley de Sociedades de Capital.</text:span></text:p>
      <text:p text:style-name="P51"/>
      <text:p text:style-name="P25"><text:span text:style-name="T36">4.</text:span><text:span text:style-name="T37"> </text:span><text:span text:style-name="T36">Las acciones tienen carácter intransferible</text:span><text:span text:style-name="T37">, </text:span><text:span text:style-name="T36">dada la naturaleza de la empresa.</text:span></text:p>
      <text:p text:style-name="P44"/>
      <text:p text:style-name="P23"><text:span text:style-name="T35">Artículo 8º.- Obligaciones</text:span><text:span text:style-name="T39">.</text:span></text:p>
      <text:p text:style-name="P48"/>
      <text:p text:style-name="P25"><text:span text:style-name="T36">La Sociedad podrá emitir obligaciones con arreglo a lo dispuesto en </text:span><text:span text:style-name="T40">los artículos 401 y siguientes del Texto Refundido de la Ley de Sociedades de Capital, y 310 </text:span><text:span text:style-name="T36">y siguientes del Reglamento del Registro Mercantil.</text:span></text:p>
      <text:p text:style-name="P43"/>
      <text:p text:style-name="P24"><text:soft-page-break/><text:span text:style-name="T35">Título III. </text:span><text:span text:style-name="T44">Gobierno </text:span><text:span text:style-name="T35">y Administración </text:span><text:span text:style-name="T44">de la Sociedad</text:span></text:p>
      <text:p text:style-name="P60"/>
      <text:p text:style-name="P24"><text:span text:style-name="T44">Capítulo 1 º: </text:span><text:span text:style-name="T35">La </text:span><text:span text:style-name="T44">Junta General.</text:span></text:p>
      <text:p text:style-name="P61"/>
      <text:p text:style-name="P23"><text:span text:style-name="T44">Artículo 9°.- Composición.</text:span></text:p>
      <text:p text:style-name="P62"/>
      <text:p text:style-name="P25"><text:span text:style-name="T36">1. En aplicación del artículo 92 del Reglamento de Servicios de las Corporaciones Locales</text:span><text:span text:style-name="T37">, </text:span><text:span text:style-name="T36">corresponde ejercer las funciones que la ley atribuye a la Junta General al Pleno de la Corporación. El procedimiento y adopción de acuerdos se ajustará a los principios contenidos en la legislación de régimen local que sea aplicable para el funcionamiento del Pleno de la </text:span><text:span text:style-name="T45">Corporación, a lo dispuesto en la legislación sobre sociedades anónimas que le fuera aplicable y a lo</text:span><text:span text:style-name="T36"> </text:span><text:span text:style-name="T45">establecido en los presentes Estatutos</text:span><text:span text:style-name="T48">.</text:span></text:p>
      <text:p text:style-name="P45"/>
      <text:p text:style-name="P25"><text:span text:style-name="T45">2.</text:span><text:span text:style-name="T14"> </text:span><text:span text:style-name="T45">El Presidente será el Alcalde del Excmo. Ayuntamiento de Icod de los Vinos</text:span><text:span text:style-name="T49">. </text:span><text:span text:style-name="T45">El derecho a voto se distribuirá en función de los escaños municipales obtenidos en las elecciones locales.</text:span></text:p>
      <text:p text:style-name="P64"/>
      <text:p text:style-name="P23"><text:span text:style-name="T50">Artículo 10°.- </text:span><text:span text:style-name="T47">Régimen </text:span><text:span text:style-name="T50">de </text:span><text:span text:style-name="T47">sesiones.</text:span></text:p>
      <text:p text:style-name="P63"/>
      <text:p text:style-name="P25"><text:span text:style-name="T45">l. Las sesiones del Pleno de la Corporación en funciones de Junta General pueden ser ordinarias y extraordinarias</text:span><text:span text:style-name="T15">.</text:span></text:p>
      <text:p text:style-name="P64"/>
      <text:p text:style-name="P25"><text:span text:style-name="T45">2.</text:span><text:span text:style-name="T14"> </text:span><text:span text:style-name="T45">La Corporación se reunirá en Junta General Ordinaria antes del 30 de junio de cada año para conocer y resol</text:span><text:span text:style-name="T14">v</text:span><text:span text:style-name="T45">er acerca de la gestión social en el ejercicio anterior y aprobar</text:span><text:span text:style-name="T14">, </text:span><text:span text:style-name="T45">en su caso</text:span><text:span text:style-name="T14">, </text:span><text:span text:style-name="T45">las cuentas </text:span><text:span text:style-name="T14">y </text:span><text:span text:style-name="T45">balances correspondientes al mismo y decidir sobre la aplicación de beneficios</text:span><text:span text:style-name="T15">.</text:span></text:p>
      <text:p text:style-name="P64"/>
      <text:p text:style-name="P25"><text:span text:style-name="T45">3.</text:span><text:span text:style-name="T14"> </text:span><text:span text:style-name="T45">Las Juntas Generales Extraordinarias se reunirá en los casos y con </text:span><text:span text:style-name="T14">e</text:span><text:span text:style-name="T45">l procedimiento previsto en la legislación local aplicables al funcionamiento del pleno</text:span><text:span text:style-name="T15">.</text:span></text:p>
      <text:p text:style-name="P29"/>
      <text:p text:style-name="P25"><text:span text:style-name="T50">Artículo </text:span><text:span text:style-name="T47">11°.- Convocatoria,</text:span><text:span text:style-name="T16"> </text:span><text:span text:style-name="T47">constitución y régimen de acuerdos</text:span></text:p>
      <text:p text:style-name="P66"/>
      <text:p text:style-name="P25"><text:span text:style-name="T46">La constitución, asistencia</text:span><text:span text:style-name="T13">, </text:span><text:span text:style-name="T46">deliberación y régimen acuerdos se regirá por lo dispuesto en la normativa de Régimen Local para el funcionamiento del Pleno.</text:span></text:p>
      <text:p text:style-name="P69"/>
      <text:p text:style-name="P25"><text:span text:style-name="T45">En cualquier caso, mientras la sociedad sea unipersonal, los acuerdos adoptados por el Pleno de la Corporación, en funciones de Junta General, </text:span><text:soft-page-break/><text:span text:style-name="T45">con las mayorías exigidas por la legislación de régimen local, tendrán el carácter de decisiones del socio único, cuyo régimen está recogido en la Ley de Sociedades de Capital.</text:span></text:p>
      <text:p text:style-name="P63"/>
      <text:p text:style-name="P23"><text:span text:style-name="T42">Artículo 12° .- Facultades de la Junta.</text:span></text:p>
      <text:p text:style-name="P52"/>
      <text:p text:style-name="P25"><text:span text:style-name="T41">Son atribuciones de la Junta General todas las que les confiere la Ley de Sociedades de Capital, y en general, todas las que sean precisas para el desarrollo de la actividad social, sin perjuicio de los requisitos exigidos en las disposiciones legales a las Entidades Públicas y específicamente:</text:span></text:p>
      <text:p text:style-name="P52"/>
      <text:p text:style-name="P23"><text:span text:style-name="T41">a) Nombrar, renovar o ratificar al Consejo de Administración.</text:span></text:p>
      <text:p text:style-name="P57"/>
      <text:p text:style-name="P25"><text:span text:style-name="T41">b) Establecer en el marco siguiente el régimen de indemnizaciones y retribuciones:</text:span></text:p>
      <text:p text:style-name="P52"/>
      <text:p text:style-name="P25"><text:span text:style-name="T41">b.1) Los miembros de la Junta General de Accionistas y el Secretario de la misma percibirán, por cada asistencia efectiva a las sesiones que celebre este órgano social, la cantidad que fije la propia Junta.</text:span></text:p>
      <text:p text:style-name="P54"/>
      <text:p text:style-name="P25"><text:span text:style-name="T41">b.2) Los miembros del Consejo de Administración y el Secretario del mismo percibirán por cada asistencia efectiva a las sesiones que celebre este órgano social, la cantidad que, igualmente, fije la Junta General.</text:span></text:p>
      <text:p text:style-name="P54"/>
      <text:p text:style-name="P25"><text:span text:style-name="T41">b.3) Los miembros del Consejo de Administración que desempeñen, por delegación de este órgano social, competencias en calidad de Consejeros Delegados, tendrán derecho a percibir una retribución anual que se pactará según cada delegación. El Consejero Delegado nombrado podrá renunciar a dicha remuneración.</text:span></text:p>
      <text:p text:style-name="P55"/>
      <text:p text:style-name="P25"><text:span text:style-name="T41">c) Nombramiento del Gerente a propuesta del Presidente del Consejo de Administración.</text:span></text:p>
      <text:p text:style-name="P52"/>
      <text:p text:style-name="P25"><text:span text:style-name="T41">d) Modificación de los Estatutos y aprobación de los reglamentos que sean necesarios para el funcionamiento de la Sociedad.</text:span></text:p>
      <text:p text:style-name="P52"/>
      <text:p text:style-name="P23"><text:span text:style-name="T41">e) Aumentar o disminuir el capital social.</text:span></text:p>
      <text:p text:style-name="P53"/>
      <text:p text:style-name="P23"><text:span text:style-name="T41">f) Emitir obligaciones.</text:span></text:p>
      <text:p text:style-name="P53"/>
      <text:p text:style-name="P23"><text:span text:style-name="T41">g) Acordar la disolución de la Sociedad.</text:span></text:p>
      <text:p text:style-name="P53"><text:soft-page-break/></text:p>
      <text:p text:style-name="P25"><text:span text:style-name="T41">h) Aprobar las cuentas anuales y las demás que se le atribuyan de forma privativa por la legislación de Sociedades de Capital.</text:span></text:p>
      <text:p text:style-name="P71"/>
      <text:p text:style-name="P25"><text:span text:style-name="T41">De cada reunión de la Juntas Generales se extenderá acta en la forma y con los requisitos exigidos por la normativa mercantil.</text:span></text:p>
      <text:p text:style-name="P31"/>
      <text:p text:style-name="P24"><text:span text:style-name="T51">Capítulo 2º: Del Consejo de Administración.</text:span></text:p>
      <text:p text:style-name="P71"/>
      <text:p text:style-name="P23"><text:span text:style-name="T51">Artículo 13°.- De la composición del Consejo.</text:span></text:p>
      <text:p text:style-name="P72"/>
      <text:p text:style-name="P25"><text:span text:style-name="T17">1. El Consejo de Administración estará formado por un mínimo de 5 consejeros y un </text:span><text:span text:style-name="T52">máximo </text:span><text:span text:style-name="T17">de 9</text:span><text:span text:style-name="T30">, </text:span><text:span text:style-name="T17">de los que la mitad más uno como máximo serán miembros </text:span><text:span text:style-name="T52">de la </text:span><text:span text:style-name="T17">Corporación</text:span><text:span text:style-name="T30">. </text:span><text:span text:style-name="T17">Los demás miembros del Consejo serán elegidos por la Junta General entre personas de probada capacidad en la gestión empresarial</text:span><text:span text:style-name="T30">, </text:span><text:span text:style-name="T17">profesional o técnica.</text:span></text:p>
      <text:p text:style-name="P32"/>
      <text:p text:style-name="P25"><text:span text:style-name="T53">2. </text:span><text:span text:style-name="T17">Será Presidente del Consejo de Administración el Alcalde-Presidente de la Corporación</text:span><text:span text:style-name="T30">. </text:span><text:span text:style-name="T17">Los demás miembros son elegidos por la Junta General. Todo consejero</text:span><text:span text:style-name="T30">, </text:span><text:span text:style-name="T17">excepto</text:span><text:span text:style-name="T30"> </text:span><text:span text:style-name="T17">el Presidente</text:span><text:span text:style-name="T30">, </text:span><text:span text:style-name="T17">perderá la condición de tal transcurrido cuatro años coincidiendo </text:span><text:span text:style-name="T53">el</text:span><text:span text:style-name="T30"> </text:span><text:span text:style-name="T17">vencimiento de su cargo con la finalización del mandato corporativo, salvo que la</text:span><text:span text:style-name="T30"> </text:span><text:span text:style-name="T17">Junta General </text:span><text:span text:style-name="T45">le</text:span><text:span text:style-name="T17"> renueve la elección.</text:span></text:p>
      <text:p text:style-name="P33"/>
      <text:p text:style-name="P25"><text:span text:style-name="T45">3. Será Vicepresidente del Consejo de Administración el concejal del Excmo. Ayuntamiento de Icod de los Vinos elegido para formar parte del Consejo al que el Alcalde atribuya, mediante decreto de delegación de áreas de gobierno municipal, la competencia de la dirección de la Sociedad. En caso de cesar, por cualquier causa, como concejal encargado de la dirección de la Sociedad, será sustituido por otro concejal de la Corporación, que sea elegido o forme parte del Consejo, en el que el Alcalde delegue tales funciones</text:span><text:span text:style-name="T40">. El Vicepresidente asumirá aquellas funciones y facultades que el Consejo de Administración o el Presidente le deleguen y las previstas en el artículo 18º de estos Estatutos. A su vez, sustituirá al Presidente en los casos de ausencia, vacante o impedimento de éste.</text:span></text:p>
      <text:p text:style-name="P51"/>
      <text:p text:style-name="P25"><text:span text:style-name="T17">4. Será de aplicación </text:span><text:span text:style-name="T53">a </text:span><text:span text:style-name="T17">los </text:span><text:span text:style-name="T53">miembros </text:span><text:span text:style-name="T17">del Consejo de Administración la </text:span><text:span text:style-name="T53">normativa </text:span><text:span text:style-name="T17">sobre incapacidad e incompatibilidad prevista en la legislación aplicable.</text:span></text:p>
      <text:p text:style-name="P33"/>
      <text:p text:style-name="P25"><text:soft-page-break/><text:span text:style-name="T21">5. El nombramiento, aceptación e inscripción en el Registro Mercantil de los miembros del Consejo de Administración se ajustará a lo previsto en los artículos 214 y 215</text:span><text:span text:style-name="T54"> de la Ley de Sociedades de Capital.</text:span></text:p>
      <text:p text:style-name="P56"/>
      <text:p text:style-name="P25"><text:span text:style-name="T43">Artículo 14º.- Convocatoria. Deliberación y acuerdos. Sesiones ordinarias y extraordinarias. Asistencia telemática. Delegación de voto.</text:span></text:p>
      <text:p text:style-name="P59"/>
      <text:p text:style-name="P25"><text:span text:style-name="T40">1. El Consejo se reunirá, salvo acuerdo especial, en el domicilio social, previa convocatoria del Presidente, por propia iniciativa de este, a petición de una tercera parte de los vocales, y, preceptivamente, una vez al trimestre como mínimo en sesión ordinaria. La convocatoria de las sesiones ordinarias se hará con cuarenta y ocho horas de antelación y con fijación de los asuntos del orden del día. La convocatoria se notificará por el Secretario preferentemente por mensaje de correo electrónico a la dirección que hayan facilitado previamente los miembros del Consejo. En su defecto, se hará por cualquier medio que garantice la recepción de la convocatoria a la reunión. Las sesiones extraordinarias se convocarán con la antelación suficiente que la naturaleza de los asuntos a tratar permita, sin que rija el plazo de cuarenta y ocho horas previsto para las ordinarias. Asimismo, el Consejo de Administración podrá celebrarse con carácter universal si se encontrasen presentes todos los miembros de éste y estuviesen todos de acuerdo en el orden del día de la reunión.</text:span></text:p>
      <text:p text:style-name="P25"><text:span text:style-name="T40">2. Las sesiones del Consejo pueden ser ordinarias y extraordinarias. Son extraordinarias aquellas en las que, teniendo en cuenta la naturaleza relevante, especial o urgente, a juicio del Presidente del Consejo, por todos o algunos de los puntos del orden del día a tratar, no puedan sufrir demora en su debate, votación y acuerdo. Son sesiones ordinarias aquellas que no estén comprendidas en los anteriores supuestos.</text:span></text:p>
      <text:p text:style-name="P58"/>
      <text:p text:style-name="P25"><text:span text:style-name="T40">3. Para la validez de los acuerdos se precisa que concurra más de la mitad de los consejeros presentes o representados; los acuerdos se adoptarán por mayoría de votos, y en caso de empate decidirá el voto de calidad del Presidente.</text:span></text:p>
      <text:p text:style-name="P59"/>
      <text:p text:style-name="P23"><text:span text:style-name="T40">4. De las sesiones se levantará acta que se aprobará en la misma sesión y los acuerdos en ella adoptados tendrá desde entonces fuerza ejecutiva.</text:span></text:p>
      <text:p text:style-name="P58"/>
      <text:p text:style-name="P25"><text:span text:style-name="T40">5. En caso de que algún miembro del Consejo de Administración no pueda asistir personalmente a una reunión del mismo, por el Secretario se podrán habilitar medios técnicos para su asistencia telemática, por videoconferencia, a través de ordenador, tableta o telefonía móvil. El miembro que solicite </text:span><text:soft-page-break/><text:span text:style-name="T40">asistir telemáticamente deberá comunicarlo con la antelación suficiente al Secretario, para que lo pueda tener en cuenta en la preparación de la sesión. El Secretario hará constar está circunstancia en el acta de la reunión, proveyendo todo lo necesario para que la asistencia telemática a la reunión permita que las deliberaciones y votaciones se efectúen con normalidad. A estos efectos, la asistencia telemática se equipará a la asistencia personal a la reunión para los debates, votaciones y adopciones de acuerdos.</text:span></text:p>
      <text:p text:style-name="P59"/>
      <text:p text:style-name="P25"><text:span text:style-name="T40">6. Cualquier miembro del Consejo de Administración, en caso de tener que asistir representado a una sesión del Consejo de Administración, podrá delegar su voto en otro miembro para todos los asuntos del orden del día, para algunos de ellos o para uno en particular. La delegación se hará por escrito, con la firma del delegante, especificando claramente en quién delega su voto, el sentido de éste y para qué puntos del orden del día se confiere la delegación. Será válida la delegación en la que el delegante otorgue libertad de voto al delegado para todos o algunos de los asuntos del orden del día en lo que se vaya a votar. La delegación de voto deberá ser comunicada al Secretario por el miembro del Consejo que va a ejercer el voto delegado antes de iniciarse la reunión, para su constancia en el acta.</text:span></text:p>
      <text:p text:style-name="P73"/>
      <text:p text:style-name="P23"><text:span text:style-name="T55">Artículo 15º.- Facultades del Consejo de Administración.</text:span></text:p>
      <text:p text:style-name="P74"/>
      <text:p text:style-name="P25"><text:span text:style-name="T54">1. </text:span><text:span text:style-name="T21">El Consejo de Administración está investido de los poderes más amplios para dirigir, administrar, disponer de los bienes, </text:span><text:span text:style-name="T56">y </text:span><text:span text:style-name="T21">derechos de la Sociedad, así como para su representación</text:span><text:span text:style-name="T57">, </text:span><text:span text:style-name="T21">correspondiéndole </text:span><text:span text:style-name="T56">todas </text:span><text:span text:style-name="T21">las atribuciones que no se hallen </text:span><text:span text:style-name="T56">expresamente </text:span><text:span text:style-name="T21">reservadas a la Junta General,</text:span><text:span text:style-name="T57"> </text:span><text:span text:style-name="T21">o se le atribuyan mediante los presentes Estatutos al Vicepresidente o al Gerente.</text:span></text:p>
      <text:p text:style-name="P75"/>
      <text:p text:style-name="P25"><text:span text:style-name="T21">2. Con mero carácter enunciativo </text:span><text:span text:style-name="T56">y </text:span><text:span text:style-name="T21">sin que ello implique una restricción del carácter </text:span><text:span text:style-name="T54">general de </text:span><text:span text:style-name="T21">sus facultades, tendrán las siguientes:</text:span></text:p>
      <text:p text:style-name="P76"/>
      <text:p text:style-name="P23"><text:span text:style-name="T40">a) Designar entre sus miembros a un secretario, que podrá no ser consejero.</text:span></text:p>
      <text:p text:style-name="P75"/>
      <text:p text:style-name="P25"><text:span text:style-name="T21">b) </text:span><text:span text:style-name="T54">Designar </text:span><text:span text:style-name="T21">los miembros del consejo que </text:span><text:span text:style-name="T54">han de </text:span><text:span text:style-name="T21">firmar las acciones representativas del capital social.</text:span></text:p>
      <text:p text:style-name="P75"/>
      <text:p text:style-name="P25"><text:span text:style-name="T21">c) Convocar las Juntas, tanto ordinarias como extraordinarias, como y cuando </text:span><text:span text:style-name="T54">proceda,</text:span><text:span text:style-name="T56"> </text:span><text:span text:style-name="T21">conforme a </text:span><text:span text:style-name="T54">los </text:span><text:span text:style-name="T21">presentes estatutos </text:span><text:span text:style-name="T56">y </text:span><text:span text:style-name="T21">a </text:span><text:span text:style-name="T54">la </text:span><text:span text:style-name="T21">ley</text:span><text:span text:style-name="T57">, </text:span><text:span text:style-name="T21">redactando el orden </text:span><text:span text:style-name="T54">del </text:span><text:span text:style-name="T21">día </text:span><text:span text:style-name="T56">y </text:span><text:span text:style-name="T21">formulando </text:span><text:span text:style-name="T54">las </text:span><text:span text:style-name="T21">propuestas adecuadas a la clase </text:span><text:span text:style-name="T54">de</text:span><text:span text:style-name="T21"> Junta que </text:span><text:span text:style-name="T54">se </text:span><text:span text:style-name="T21">convoque.</text:span></text:p>
      <text:p text:style-name="P75"/>
      <text:p text:style-name="P25"><text:soft-page-break/><text:span text:style-name="T54">d) </text:span><text:span text:style-name="T21">Nombrar</text:span><text:span text:style-name="T57">, </text:span><text:span text:style-name="T21">remover </text:span><text:span text:style-name="T56">y </text:span><text:span text:style-name="T21">fijar la estructura </text:span><text:span text:style-name="T54">de </text:span><text:span text:style-name="T21">los cargos </text:span><text:span text:style-name="T54">directivos de </text:span><text:span text:style-name="T21">la Sociedad, sin perjuicio de las facultades que estos Estatutos conceden al Vicepresidente del Consejo y a la Gerencia.</text:span></text:p>
      <text:p text:style-name="P79"/>
      <text:p text:style-name="P25"><text:span text:style-name="T58">e) Dirigir y ordenar la sociedad y los negocios y bienes que constituyen su activo, atendiendo de los mismos de una manera constante. A este fin trazará las normas de gobierno y régimen de administración de la sociedad</text:span><text:span text:style-name="T37">, </text:span><text:span text:style-name="T58">organizando y reglamentando los servicios técnicos y administrativos</text:span><text:span text:style-name="T37">, </text:span><text:span text:style-name="T58">fijando los gastos y aprobando la plantilla de personal.</text:span></text:p>
      <text:p text:style-name="P81"/>
      <text:p text:style-name="P25"><text:span text:style-name="T58">f) Ejercer la representación de la sociedad, como órgano de contratación y poder adjudicador de contratos del sector público, en la preparación y adjudicación de los siguientes contratos de regulación armonizada:</text:span><text:span text:style-name="T46"> i) de obra, de concesiones de obras y de concesiones de servicios de un valor estimado superior a 300.000 euros; y ii) de servicios y suministros de un valor estimado superior a 300.000 euros.</text:span></text:p>
      <text:p text:style-name="P79"/>
      <text:p text:style-name="P25"><text:span text:style-name="T58">g) Hacer segregaciones, agrupaciones y declaraciones de obras. Dividir material y horizontalmente fincas rústicas </text:span><text:span text:style-name="T37">y </text:span><text:span text:style-name="T58">urbanas</text:span><text:span text:style-name="T37">; </text:span><text:span text:style-name="T58">constituir hipotecas y cualquier clase de</text:span><text:span text:style-name="T37"> </text:span><text:span text:style-name="T58">gravámenes reales y cancelarlos en su caso y comprometer y</text:span><text:span text:style-name="T37"> </text:span><text:span text:style-name="T58">transigir y</text:span><text:span text:style-name="T37">, </text:span><text:span text:style-name="T58">en general</text:span><text:span text:style-name="T37">, </text:span><text:span text:style-name="T58">celebrar toda clase de trabajo sobre cualquier clase </text:span><text:span text:style-name="T60">de </text:span><text:span text:style-name="T58">bienes o derechos mediante los pactos o condiciones que juzgue conveniente, aunque entrañen</text:span><text:span text:style-name="T37"> </text:span><text:span text:style-name="T58">enajenación o gravamen de inmuebles </text:span><text:span text:style-name="T37">, </text:span><text:span text:style-name="T58">afianzamiento de negocios ajenos, así como renunciar </text:span><text:span text:style-name="T37">, </text:span><text:span text:style-name="T58">mediante pago o sin él</text:span><text:span text:style-name="T38">,</text:span><text:span text:style-name="T58"> a toda clase de privilegios o derechos, e inscribir toda clase de</text:span><text:span text:style-name="T37"> </text:span><text:span text:style-name="T58">actos, derechos y contratos inscribibles en el Registro de la Propiedad.</text:span></text:p>
      <text:p text:style-name="P79"/>
      <text:p text:style-name="P25"><text:span text:style-name="T58">h) </text:span><text:span text:style-name="T40">Formular en el plazo máximo de tres meses, contados a partir del cierre del ejercicio social, las cuentas anuales de la sociedad y redactarlas previamente.</text:span></text:p>
      <text:p text:style-name="P79"/>
      <text:p text:style-name="P25"><text:span text:style-name="T58">i) Remitir, antes del 15 de septiembre de cada año, al Excmo. Ayuntamiento de Icod de los Vinos las previsiones de gastos e ingresos, así como los programas anuales de actuación, inversiones y financiación para el ejercicio siguiente</text:span><text:span text:style-name="T38">.</text:span></text:p>
      <text:p text:style-name="P79"/>
      <text:p text:style-name="P25"><text:span text:style-name="T58">j) Conferir atribuciones concretas a favor </text:span><text:span text:style-name="T60">de </text:span><text:span text:style-name="T58">los directores a otros altos cargos de la Sociedad, con las limitaciones que resulten de las disposiciones aplicables</text:span><text:span text:style-name="T38">.</text:span></text:p>
      <text:p text:style-name="P78"/>
      <text:p text:style-name="P25"><text:soft-page-break/><text:span text:style-name="T58">k) Realizar cualesquiera actos o actuaciones tendentes a conseguir, de la mejor forma posible, el objeto social.</text:span></text:p>
      <text:p text:style-name="P80"/>
      <text:p text:style-name="P25"><text:span text:style-name="T58">l) Salvo las facultades de carácter indelegable recogidas en el artículo 249 bis de la Ley de Sociedades de Capital o normativa que le sustituya, el Consejo de Administración podrá delegar las mismas o realizar los apoderamientos que estime oportuno, con o sin limitaciones.</text:span></text:p>
      <text:p text:style-name="P82"/>
      <text:p text:style-name="P24"><text:span text:style-name="T61">Capítulo 3°: Del </text:span><text:span text:style-name="T59">Presidente, del Vicepresidente </text:span><text:span text:style-name="T61">y del Secretario</text:span></text:p>
      <text:p text:style-name="P83"/>
      <text:p text:style-name="P23"><text:span text:style-name="T62">Artículo 16º.- El Presidente.</text:span></text:p>
      <text:p text:style-name="P84"/>
      <text:p text:style-name="P25"><text:span text:style-name="T63">1. El Presidente de la Sociedad será el Alcalde-Presidente del Excmo</text:span><text:span text:style-name="T65">. </text:span><text:span text:style-name="T63">A</text:span><text:span text:style-name="T65">y</text:span><text:span text:style-name="T63">untamiento de Icod de los Vinos</text:span><text:span text:style-name="T69">.</text:span></text:p>
      <text:p text:style-name="P85"/>
      <text:p text:style-name="P25"><text:span text:style-name="T64">2.</text:span><text:span text:style-name="T66"> </text:span><text:span text:style-name="T63">Son Funciones y Facultades del</text:span><text:span text:style-name="T64"> Presidente de la Sociedad</text:span><text:span text:style-name="T66">:</text:span></text:p>
      <text:p text:style-name="P88"/>
      <text:p text:style-name="P25"><text:span text:style-name="T70">- </text:span><text:span text:style-name="T64">Asumir el gobierno e inspección de todos los departamentos de la entidad</text:span><text:span text:style-name="T66">, v</text:span><text:span text:style-name="T64">igilando la administración de la misma,</text:span><text:span text:style-name="T66"> </text:span><text:span text:style-name="T64">el desarrollo de la acti</text:span><text:span text:style-name="T66">v</text:span><text:span text:style-name="T64">idad social</text:span><text:span text:style-name="T66"> </text:span><text:span text:style-name="T64">y la fiel ejecución de las operaciones.</text:span></text:p>
      <text:p text:style-name="P89"/>
      <text:p text:style-name="P25"><text:span text:style-name="T68">- </text:span><text:span text:style-name="T66">Ostentar la representación del Consejo en toda clase de actos y usar la firma social y, en los términos que establezca el Consejo de Administración, de la disposición de fondos.</text:span></text:p>
      <text:p text:style-name="P86"/>
      <text:p text:style-name="P25"><text:span text:style-name="T64">- Velar por que se cumplan los Estatutos sociales en su integridad </text:span><text:span text:style-name="T66">y </text:span><text:span text:style-name="T64">se ejecuten fielmente los acuerdos del Consejo y de </text:span><text:span text:style-name="T72">las </text:span><text:span text:style-name="T64">Comisiones o Comit</text:span><text:span text:style-name="T66">é,</text:span><text:span text:style-name="T64"> a la que representa permanentemente</text:span><text:span text:style-name="T67">.</text:span></text:p>
      <text:p text:style-name="P86"/>
      <text:p text:style-name="P25"><text:span text:style-name="T64">- Pr</text:span><text:span text:style-name="T66">e</text:span><text:span text:style-name="T64">sidir la Junta General</text:span><text:span text:style-name="T66">; presidir y convocar </text:span><text:span text:style-name="T64">el Consejo, las comisiones </text:span><text:span text:style-name="T66">y </text:span><text:span text:style-name="T64">Comité a que asistiere</text:span><text:span text:style-name="T71">.</text:span></text:p>
      <text:p text:style-name="P87"/>
      <text:p text:style-name="P25"><text:span text:style-name="T64">- Dirigir las deliberaciones de los órganos de la sociedad que preside</text:span><text:span text:style-name="T66">, </text:span><text:span text:style-name="T64">con voto de decisión en los empates</text:span><text:span text:style-name="T67">.</text:span></text:p>
      <text:p text:style-name="P87"/>
      <text:p text:style-name="P25"><text:span text:style-name="T64">- Proponer al Consejo de Administración la estructura </text:span><text:span text:style-name="T66">y </text:span><text:span text:style-name="T64">función d</text:span><text:span text:style-name="T66">e </text:span><text:span text:style-name="T64">los cargos directivos de la sociedad</text:span><text:span text:style-name="T67">.</text:span></text:p>
      <text:p text:style-name="P87"/>
      <text:p text:style-name="P25"><text:span text:style-name="T64">- El nombramiento </text:span><text:span text:style-name="T66">y </text:span><text:span text:style-name="T64">remoción del personal no directivo a propuesta de la gerencia</text:span><text:span text:style-name="T67">.</text:span></text:p>
      <text:p text:style-name="P86"/>
      <text:p text:style-name="P25"><text:soft-page-break/><text:span text:style-name="T64">- Tomar en cualquier circunstancia las medidas que estimen oportunas para la mejor defensa de los intereses </text:span><text:span text:style-name="T72">de la </text:span><text:span text:style-name="T64">sociedad.</text:span></text:p>
      <text:p text:style-name="P87"/>
      <text:p text:style-name="P25"><text:span text:style-name="T66">- </text:span><text:span text:style-name="T64">Visar las certificaciones que expida el secretario</text:span><text:span text:style-name="T66">, </text:span><text:span text:style-name="T64">las actas de las reuniones</text:span><text:span text:style-name="T66">, </text:span><text:span text:style-name="T64">y las cuentas anuales que hayan de ser sometidas a la Junta General</text:span><text:span text:style-name="T67">.</text:span></text:p>
      <text:p text:style-name="P87"/>
      <text:p text:style-name="P25"><text:span text:style-name="T66">- </text:span><text:span text:style-name="T64">Ejerce</text:span><text:span text:style-name="T66">r </text:span><text:span text:style-name="T64">cualesquiera otras facultades de gobierno y administración de la sociedad que no están expresamente atribuidas a la Junta General, al </text:span><text:span text:style-name="T72">Consejo o al Vicepresidente </text:span><text:span text:style-name="T64">por estos Estatutos o disposiciones </text:span><text:span text:style-name="T72">legales de </text:span><text:span text:style-name="T64">aplicación.</text:span></text:p>
      <text:p text:style-name="P87"/>
      <text:p text:style-name="P25"><text:span text:style-name="T40">- En los casos de cese del Consejo de Administración por vencimiento del mandato corporativo, por cambio en el gobierno municipal, o por cualquier otro motivo, el Presidente podrá disponer de los fondos necesarios para hacer frente a las obligaciones de la mercantil. El Presidente que haya realizado las disposiciones de estos fondos deberá justificarlas con el soporte material justificante (factura) y defender la necesidad de cada disposición en la primera reunión del nuevo Consejo de Administración. Esta habilitación durará hasta que las entidades financieras depositarias de los fondos de la Sociedad permitan a los nuevos miembros del Consejo de Administración la disposición de éstos.</text:span></text:p>
      <text:p text:style-name="P90"/>
      <text:p text:style-name="P25"><text:span text:style-name="T64">3. Todas </text:span><text:span text:style-name="T66">y </text:span><text:span text:style-name="T64">cada </text:span><text:span text:style-name="T72">una de </text:span><text:span text:style-name="T64">estas </text:span><text:span text:style-name="T40">facultades y funciones </text:span><text:span text:style-name="T72">podrá delegarlas </text:span><text:span text:style-name="T64">en cualquier miembro </text:span><text:span text:style-name="T72">del </text:span><text:span text:style-name="T64">Consejo.</text:span></text:p>
      <text:p text:style-name="P86"/>
      <text:p text:style-name="P25"><text:span text:style-name="T64">4. El Presidente será sustituido </text:span><text:span text:style-name="T72">por </text:span><text:span text:style-name="T64">el Vicepresidente</text:span><text:span text:style-name="T66">, </text:span><text:span text:style-name="T64">quien ostentará idénticas facultades a las del mismo</text:span><text:span text:style-name="T66">, </text:span><text:span text:style-name="T72">previa delegación </text:span><text:span text:style-name="T64">por escrito.</text:span></text:p>
      <text:p text:style-name="P87"/>
      <text:p text:style-name="P23"><text:span text:style-name="T73">Artículo 17º.- </text:span><text:span text:style-name="T47">El </text:span><text:span text:style-name="T73">Secretario.</text:span></text:p>
      <text:p text:style-name="P91"/>
      <text:p text:style-name="P25"><text:span text:style-name="T45">1. Corresponde al Secretario del Consejo de Administración las siguientes facultades:</text:span></text:p>
      <text:p text:style-name="P64"/>
      <text:p text:style-name="P25"><text:span text:style-name="T74">a) Preparar </text:span><text:span text:style-name="T45">el Orden del Día</text:span><text:span text:style-name="T75"> y </text:span><text:span text:style-name="T45">extender las con</text:span><text:span text:style-name="T75">v</text:span><text:span text:style-name="T45">ocatorias conforme a las órdenes del consejo o del </text:span><text:span text:style-name="T74">Presidente</text:span><text:span text:style-name="T76">.</text:span></text:p>
      <text:p text:style-name="P69"/>
      <text:p text:style-name="P25"><text:span text:style-name="T45">b) Redactar las actas</text:span><text:span text:style-name="T77">, </text:span><text:span text:style-name="T45">cuidar los libros de éstas </text:span><text:span text:style-name="T75">y </text:span><text:span text:style-name="T45">certificar de los mismos, extendiendo esta fa</text:span><text:span text:style-name="T75">c</text:span><text:span text:style-name="T45">ultad a cualquier otro documento de la Entidad</text:span><text:span text:style-name="T75">, </text:span><text:span text:style-name="T33">o que afecten a la Entidad, y siempre con el visto bueno del Presidente.</text:span></text:p>
      <text:p text:style-name="P69"/>
      <text:p text:style-name="P25"><text:soft-page-break/><text:span text:style-name="T45">c) </text:span><text:span text:style-name="T33">Cumplir cuantas indicaciones les sean dadas por el consejo.</text:span></text:p>
      <text:p text:style-name="P77"/>
      <text:p text:style-name="P25"><text:span text:style-name="T45">d) </text:span><text:span text:style-name="T74">Cuidar </text:span><text:span text:style-name="T45">el archivo.</text:span></text:p>
      <text:p text:style-name="P69"/>
      <text:p text:style-name="P25"><text:span text:style-name="T45">2. El Consejo de Administración podrá nombrar un Vicesecretario, que podrá no ser consejero, para que sustituya al Secretario en los casos de ausencia, imposibilidad o vacante de éste. Sus funciones será las mismas que las previstas para el Secretario.</text:span></text:p>
      <text:p text:style-name="P70"/>
      <text:p text:style-name="P25"><text:span text:style-name="T45">3. También podrá el Consejo, de forma excepcional, nombrar entre sus miembros a un Secretario accidental, para que desempeñe tales funciones hasta que se nombre un Secretario o un Vicesecretario o para una determinada sesión.</text:span></text:p>
      <text:p text:style-name="P64"/>
      <text:p text:style-name="P23"><text:span text:style-name="T47">Artículo 18º.- El Vicepresidente</text:span></text:p>
      <text:p text:style-name="P65"/>
      <text:p text:style-name="P25"><text:span text:style-name="T46">1. El Vicepresidente del Consejo de Administración será el concejal del Excmo. Ayuntamiento de Icod de los Vinos al que el Alcalde haya atribuido por Decreto, en ejercicio de la delegación de áreas de gobierno municipal, la función de dirección de la Sociedad. Como Vicepresidente, asume la referida función de dirección de la Sociedad, con las facultades recogidas en estos Estatutos, sin perjuicio de las que corresponden al Consejo de Administración y al Presidente. Sustituye al Presidente en los casos de vacante, ausencia o imposibilidad de éste para el ejercicio de su cargo.</text:span></text:p>
      <text:p text:style-name="P67"/>
      <text:p text:style-name="P25"><text:span text:style-name="T46">2. El Vicepresidente, asimismo, por el hecho de su nombramiento, tiene la representación de la Sociedad como órgano de contratación y poder adjudicador de contratos del sector público por entidades que no tienen la condición de Administraciones Públicas, a la que se refieren los artículos 316 a 320 de la Ley 9/2017, de 8 de noviembre, de Contratos del Sector Público (LCSP), en los términos previstos en este apartado. Esta representación como órgano de contratación se extiende a: i) los contratos de regulación no armonizada a los que se refiere el artículo 19.2 de la LCSP; ii) a los de obra, de concesiones de obras y de concesiones de servicios hasta un valor estimado de 300.000 euros; y iii) a los contratos de servicios y suministros hasta un valor estimado de 300.000 euros. A estos efectos, en la tramitación del procedimiento de contratación correspondiente se observarán por la Vicepresidencia, representando a la sociedad como poder adjudicador, las previsiones de los artículos 316 a 320 de la LCSP. Cuando se sobrepasen los anteriores umbrales será el Consejo de Administración quien ostente la representación de la Sociedad como poder adjudicador.</text:span></text:p>
      <text:p text:style-name="P67"><text:soft-page-break/></text:p>
      <text:p text:style-name="P25"><text:span text:style-name="T46">3. Corresponde asimismo al Vicepresidente:</text:span></text:p>
      <text:p text:style-name="P67"/>
      <text:p text:style-name="P25"><text:span text:style-name="T46">a) </text:span><text:span text:style-name="T58">Llevar la firma y actuar en nombre de la sociedad en toda clase de operaciones bancarias con las entidades de crédito</text:span><text:span text:style-name="T37">, </text:span><text:span text:style-name="T58">incluso con el Banco de España y otras entidades de crédito oficiales</text:span><text:span text:style-name="T38">.</text:span></text:p>
      <text:p text:style-name="P49"/>
      <text:p text:style-name="P25"><text:span text:style-name="T37">b) Firmar los recibos de nómina de los empleados de la sociedad.</text:span></text:p>
      <text:p text:style-name="P50"/>
      <text:p text:style-name="P25"><text:span text:style-name="T21">c) </text:span><text:span text:style-name="T54">Recordar </text:span><text:span text:style-name="T56">y </text:span><text:span text:style-name="T21">acordar la intervención de la </text:span><text:span text:style-name="T54">Sociedad </text:span><text:span text:style-name="T21">en todos los asuntos </text:span><text:span text:style-name="T56">y </text:span><text:span text:style-name="T21">actos administrativos </text:span><text:span text:style-name="T56">y </text:span><text:span text:style-name="T21">judiciales, civiles y mercantiles, así como </text:span><text:span text:style-name="T54">penales</text:span><text:span text:style-name="T56">, </text:span><text:span text:style-name="T21">ante la Administración del Estado o Corporaciones Locales Públicas </text:span><text:span text:style-name="T54">de</text:span><text:span text:style-name="T56"> </text:span><text:span text:style-name="T21">todo orden</text:span><text:span text:style-name="T57">, </text:span><text:span text:style-name="T21">así como ante cualquier jurisdicción (ordinaria</text:span><text:span text:style-name="T57">, </text:span><text:span text:style-name="T21">administrativa,</text:span><text:span text:style-name="T56"> </text:span><text:span text:style-name="T21">especial</text:span><text:span text:style-name="T57">, </text:span><text:span text:style-name="T54">laboral</text:span><text:span text:style-name="T56">, </text:span><text:span text:style-name="T21">etc.) </text:span><text:span text:style-name="T56">y </text:span><text:span text:style-name="T21">ejerciendo toda clase </text:span><text:span text:style-name="T54">de </text:span><text:span text:style-name="T21">acciones </text:span><text:span text:style-name="T54">que le </text:span><text:span text:style-name="T58">corresponda en defensa de sus derechos, en juicio o fuera de él</text:span><text:span text:style-name="T37">, </text:span><text:span text:style-name="T58">dando y</text:span><text:span text:style-name="T54"> </text:span><text:span text:style-name="T58">otorgando los oportunos poderes a procuradores para que represente a la</text:span><text:span text:style-name="T54"> </text:span><text:span text:style-name="T58">Sociedad ante dichos Tribunales y organismos para lo cual estará</text:span><text:span text:style-name="T54"> </text:span><text:span text:style-name="T58">representado el Consejo por su Presidente o el consejero que se designe.</text:span><text:span text:style-name="T54"> </text:span><text:span text:style-name="T58">Podrá asimismo hacer toda clase de cobros y pagos al Estado y demás</text:span><text:span text:style-name="T54"> </text:span><text:span text:style-name="T58">Corporaciones Públicas suscribiendo los oportunos documentos, incluso</text:span><text:span text:style-name="T54"> </text:span><text:span text:style-name="T58">en el Banco de España</text:span><text:span text:style-name="T79">.</text:span></text:p>
      <text:p text:style-name="P100"/>
      <text:p text:style-name="P25"><text:span text:style-name="T37">d) Solicitar a la Administración el certificado de firma electrónica de la Sociedad, como representante de ésta.</text:span></text:p>
      <text:p text:style-name="P50"/>
      <text:p text:style-name="P25"><text:span text:style-name="T37">e) Suscribir, otorgar y firmar contratos privados en nombre de la Sociedad, incluidos los laborales.</text:span></text:p>
      <text:p text:style-name="P50"/>
      <text:p text:style-name="P25"><text:span text:style-name="T37">f) Ejercer todas aquellas facultades no previstas en estos Estatutos que le sean delegadas por el Consejo de Administración o el Presidente.</text:span></text:p>
      <text:p text:style-name="P93"/>
      <text:p text:style-name="P24"><text:span text:style-name="T73">Capítulo 4°: De la Gerencia.</text:span></text:p>
      <text:p text:style-name="P99"/>
      <text:p text:style-name="P23"><text:span text:style-name="T73">Artículo 19°.- El Gerente.</text:span></text:p>
      <text:p text:style-name="P91"/>
      <text:p text:style-name="P25"><text:span text:style-name="T45">1. El Gerente tendrá por función la administración ordinaria de la Sociedad</text:span><text:span text:style-name="T77">, conforme al acuerdo de nombramiento, </text:span><text:span text:style-name="T45">así como la ejecución </text:span><text:span text:style-name="T74">de </text:span><text:span text:style-name="T45">los acuerdos del Consejo de Administración y cualquier función propia </text:span><text:span text:style-name="T74">de </text:span><text:span text:style-name="T45">éste que le sea delegada.</text:span></text:p>
      <text:p text:style-name="P69"/>
      <text:p text:style-name="P25"><text:soft-page-break/><text:span text:style-name="T45">2. El Gerente es nombrado por la Junta General a </text:span><text:span text:style-name="T74">propuesta </text:span><text:span text:style-name="T45">del Presidente de la Sociedad</text:span><text:span text:style-name="T75">, </text:span><text:span text:style-name="T74">oído </text:span><text:span text:style-name="T45">el Consejo de </text:span><text:span text:style-name="T74">Administración</text:span><text:span text:style-name="T77">. </text:span><text:span text:style-name="T45">El candidato o candidata al desempeño de esta función deberá ser persona de competencia profesional probada en el ámbito de la gestión de empresa</text:span><text:span text:style-name="T76">.</text:span></text:p>
      <text:p text:style-name="P69"/>
      <text:p text:style-name="P25"><text:span text:style-name="T45">3. El cargo de Gerente</text:span><text:span text:style-name="T75">, </text:span><text:span text:style-name="T45">en cuanto duración</text:span><text:span text:style-name="T75">, </text:span><text:span text:style-name="T45">renovación</text:span><text:span text:style-name="T77">, </text:span><text:span text:style-name="T45">retribución </text:span><text:span text:style-name="T75">y </text:span><text:span text:style-name="T45">exigencia de responsabilidades</text:span><text:span text:style-name="T75">, </text:span><text:span text:style-name="T45">se regirá por lo </text:span><text:span text:style-name="T74">dispuesto </text:span><text:span text:style-name="T45">en </text:span><text:span text:style-name="T74">la </text:span><text:span text:style-name="T45">legislación laboral aplicable.</text:span></text:p>
      <text:p text:style-name="P68"/>
      <text:p text:style-name="P25"><text:span text:style-name="T45">4. Será de aplicación al Gerente la legislación de incompatibilidades e incapacidades que sea de aplicación a los miembros del Consejo de Administración.</text:span></text:p>
      <text:p text:style-name="P25"><text:span text:style-name="T46">5. El Gerente tiene la representación de la Sociedad como órgano de contratación y poder adjudicador de contratos del sector público por entidades que no tienen la condición de Administraciones Públicas a la que se refieren los artículos 316 a 320 de la Ley 9/2017, de 8 de noviembre, de Contratos del Sector Público (LCSP), en los términos previstos en este apartado. Esta representación se extiende a la preparación y adjudicación de los contratos de regulación no armonizada de obra, de concesiones de obras y de concesiones de servicios cuyo valor estimado no supere los 40.000 euros; y a los contratos de servicios y suministros cuyo valor tampoco supere los 40.000 €. A estos efectos, en la tramitación del procedimiento de contratación correspondiente se observarán por la Gerencia, representando a la sociedad como órgano de contratación y poder adjudicador, las previsiones de los artículos 316 a 320 de la LCSP.</text:span></text:p>
      <text:p text:style-name="P68"/>
      <text:p text:style-name="P25"><text:span text:style-name="T45">6. El Vicepresidente podrá delegar en el Gerente todas o algunas de las facultades previstas en el artículo 18º de estos Estatutos.</text:span></text:p>
      <text:p text:style-name="P70"/>
      <text:p text:style-name="P23"><text:span text:style-name="T73">Artículo 20º.- El supervisor de servicios.</text:span></text:p>
      <text:p text:style-name="P94"/>
      <text:p text:style-name="P25"><text:span text:style-name="T74">1. Bajo la dependencia de la Gerencia y para el auxilio de sus funciones, el Consejo de Administración podrá nombrar, a propuesta de su Presidente, un supervisor de los servicios prestados por la sociedad y contenidos en su objeto social.</text:span></text:p>
      <text:p text:style-name="P95"/>
      <text:p text:style-name="P25"><text:span text:style-name="T74">2. Las funciones del supervisor de servicios serán aquellas que expresamente se recojan en el acuerdo de nombramiento, que siempre irán referidas a los servicios indicados en el apartado anterior.</text:span></text:p>
      <text:p text:style-name="P92"/>
      <text:p text:style-name="P92"/>
      <text:p text:style-name="P24"><text:soft-page-break/><text:span text:style-name="T73">Capítulo 5°: Del Personal.</text:span></text:p>
      <text:p text:style-name="P99"/>
      <text:p text:style-name="P23"><text:span text:style-name="T73">Artículo 21º.- Personal directivo.</text:span></text:p>
      <text:p text:style-name="P96"/>
      <text:p text:style-name="P25"><text:span text:style-name="T45">Corresponde al Consejo de Administración el nombramiento del personal directivo de </text:span><text:span text:style-name="T74">ICODEMSA </text:span><text:span text:style-name="T45">cualquiera que sea su régimen jurídico</text:span><text:span text:style-name="T76">.</text:span></text:p>
      <text:p text:style-name="P64"/>
      <text:p text:style-name="P24"><text:span text:style-name="T73">Título IV. Ejercicio social y cuentas anuales</text:span></text:p>
      <text:p text:style-name="P98"/>
      <text:p text:style-name="P23"><text:span text:style-name="T73">Artículo 22°.- Ejercicio social y contabilidad.</text:span></text:p>
      <text:p text:style-name="P97"/>
      <text:p text:style-name="P25"><text:span text:style-name="T45">1</text:span><text:span text:style-name="T75">. </text:span><text:span text:style-name="T45">El ejercicio social dará comienzo el día uno de enero y terminará el treinta y uno de diciembre de cada año</text:span><text:span text:style-name="T78">.</text:span></text:p>
      <text:p text:style-name="P25"><text:span text:style-name="T45">2</text:span><text:span text:style-name="T75">. </text:span><text:span text:style-name="T45">Es obligación del Consejo formular las cuentas anuales. Deberá hacerse en los tres meses siguientes al cierre del ejercicio a que </text:span><text:span text:style-name="T74">se </text:span><text:span text:style-name="T45">refieren</text:span><text:span text:style-name="T75">, y </text:span><text:span text:style-name="T45">siempre con </text:span><text:span text:style-name="T74">la</text:span><text:span text:style-name="T45"> debida antelación a la celebración de la Junta General Ordinaria.</text:span></text:p>
      <text:p text:style-name="P64"/>
      <text:p text:style-name="P25"><text:span text:style-name="T45">3</text:span><text:span text:style-name="T77">. </text:span><text:span text:style-name="T45">El Consejo de Administración rendirá anualmente cuenta a la </text:span><text:span text:style-name="T75">v</text:span><text:span text:style-name="T45">ista de las cuentas anules</text:span><text:span text:style-name="T77">, </text:span><text:span text:style-name="T45">y las someterá </text:span><text:span text:style-name="T74">para </text:span><text:span text:style-name="T45">su aprobación a la Junta General</text:span><text:span text:style-name="T75">, </text:span><text:span text:style-name="T45">ordinaria </text:span><text:span text:style-name="T80">y preceptiva</text:span><text:span text:style-name="T82">, </text:span><text:span text:style-name="T80">con la liquidación contable del sistema </text:span><text:span text:style-name="T83">que </text:span><text:span text:style-name="T80">adopte, y la memoria</text:span><text:span text:style-name="T45"> </text:span><text:span text:style-name="T80">explicativa y el desarrollo económico de la entidad adjuntando obligatoriamente</text:span><text:span text:style-name="T45"> </text:span><text:span text:style-name="T80">informe de auditoría.</text:span></text:p>
      <text:p text:style-name="P69"/>
      <text:p text:style-name="P25"><text:span text:style-name="T80">4</text:span><text:span text:style-name="T82">. </text:span><text:span text:style-name="T80">La Sociedad comunicará anualmente la información contable suficiente para dar cumplimiento a los requisitos establecidos para este tipo de cuentas por la legislación local aplicable.</text:span></text:p>
      <text:p text:style-name="P101"/>
      <text:p text:style-name="P25"><text:span text:style-name="T80">5. Con cargo a las ganancias se constituirá un fondo de reserva. Una vez constituida la reserva en la cuantía que se determine por la Corporación,</text:span><text:span text:style-name="T82"> </text:span><text:span text:style-name="T80">los beneficios que se obtuviesen se entregarán a la Corporación Local titular de las acciones de acuerdo con las disposiciones vigentes aplicables.</text:span></text:p>
      <text:p text:style-name="P102"/>
      <text:p text:style-name="P24"><text:span text:style-name="T84">Título V. Disolución y liquidación de la </text:span><text:span text:style-name="T81">Entidad</text:span></text:p>
      <text:p text:style-name="P101"/>
      <text:p text:style-name="P23"><text:span text:style-name="T84">Artículo 23º.- Causas de </text:span><text:span text:style-name="T81">la </text:span><text:span text:style-name="T84">disolución.</text:span></text:p>
      <text:p text:style-name="P104"/>
      <text:p text:style-name="P25"><text:span text:style-name="T80">Se disolverá la Entidad por imposibilidad del cumplimiento de sus fines, por no </text:span><text:span text:style-name="T40">ser necesario el fin para la que fue constituida y por darse las causas previstas en el artículo 360 de la Ley de Sociedades de Capital y, en los demás casos previstos en la legislación local.</text:span></text:p>
      <text:p text:style-name="P105"><text:soft-page-break/></text:p>
      <text:p text:style-name="P25"><text:span text:style-name="T84">Artículo 24º.- Procedimiento de liquidación</text:span></text:p>
      <text:p text:style-name="P104"/>
      <text:p text:style-name="P25"><text:span text:style-name="T80">Al adoptarse el acuerdo de disolución</text:span><text:span text:style-name="T82">, </text:span><text:span text:style-name="T80">la Junta General, previa propuesta del Consejo de Administración, regulará con todo detalle la forma de llevar a efecto la liquidación, con pleno respeto a los derechos de terceros.</text:span></text:p>
      <text:p text:style-name="P101"/>
      <text:p text:style-name="P23"><text:span text:style-name="T84">Artículo 25°.- Responsabilidad de la Corporación</text:span></text:p>
      <text:p text:style-name="P103"/>
      <text:p text:style-name="P25"><text:span text:style-name="T80">De conformidad con el artículo 105 del texto refundido aprobado por el Real Decreto Legislativo 781/1986</text:span><text:span text:style-name="T82">, </text:span><text:span text:style-name="T80">de 18 de abril</text:span><text:span text:style-name="T82">, </text:span><text:span text:style-name="T80">y artículo 110 del Reglamento de Servicios de las Corporaciones Locales, la responsabilidad económica de las Corporaciones locales se limitará a su aportación a la Sociedad.</text:span></text:p>
      <text:p text:style-name="P8"><text:span text:style-name="T4"/></text:p>
      <text:p text:style-name="Footer"/>
      <text:p text:style-name="P6"><draw:frame draw:style-name="fr1" draw:name="Cuadro de texto 562107266" text:anchor-type="paragraph" svg:x="-3.501cm" svg:y="23.707cm" svg:width="23.814cm" style:rel-width="scale" svg:height="1.06cm" style:rel-height="scale" draw:z-index="2"><draw:text-box><text:p text:style-name="P7"><text:span text:style-name="Fuente_20_de_20_párrafo_20_predeter."><text:span text:style-name="T3">Empresa Municipal de Turismo y Servicios de Icod de los Vinos S.A. ICODEMSA Unipersonal. Pz Luis León Huerta nº 1-R.M. S/C de Tenerife Tomo 1.525 Sección General <text:s/>Hoja TF-15.803 Folio 200 C.I.F.:A 38456323</text:span></text:span></text:p></draw:text-box></draw:frame><text:span text:style-name="Fuente_20_de_20_párrafo_20_predeter."><text:span text:style-name="T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Berlin Sans FB Demi" svg:font-family="'Berlin Sans FB Demi'"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ize-complex="10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ize-complex="10pt"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ize-complex="10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Texto_20_independiente_20_2" style:display-name="Texto independiente 2" style:family="paragraph" style:parent-style-name="Standard">
      <style:paragraph-properties fo:margin-top="0cm" fo:margin-bottom="0.212cm" loext:contextual-spacing="false" fo:line-height="200%" fo:hyphenation-ladder-count="no-limit"/>
      <style:text-properties fo:hyphenate="false"/>
    </style:style>
    <style:style style:name="Texto_20_independiente_20_3" style:display-name="Texto independiente 3"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7.25cm" style:type="center"/>
          <style:tab-stop style:position="14.499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paragraph-properties fo:margin-top="0cm" fo:margin-bottom="0.282cm" loext:contextual-spacing="false" fo:line-height="106%"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3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4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5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6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7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8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9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0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2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3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4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5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Carácter_20_de_20_numeración" style:display-name="Carácter de numeración" style:family="text"/>
    <style:style style:name="Encabezado_20_Car" style:display-name="Encabezado Car" style:family="text" style:parent-style-name="Fuente_20_de_20_párrafo_20_predeter.">
      <style:text-properties style:font-size-complex="10.5pt"/>
    </style:style>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style:font-name-complex="Mangal" style:font-family-complex="Mangal" style:font-family-generic-complex="roman" style:font-pitch-complex="variable"/>
    </style:style>
    <style:style style:name="Pie_20_de_20_página_20_Car" style:display-name="Pie de página Car" style:family="text" style:parent-style-name="Default_20_Paragraph_20_Font">
      <style:text-properties style:font-name-complex="Mangal" style:font-family-complex="Mangal" style:font-family-generic-complex="roman"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879cm"/>
        </style:list-level-properties>
        <style:text-properties fo:font-family="'Times New Roman'" style:font-style-name="Normal" style:font-family-generic="roman" style:font-pitch="variable"/>
      </text:list-level-style-bullet>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879cm"/>
        </style:list-level-properties>
        <style:text-properties fo:font-family="'Times New Roman'" style:font-style-name="Normal" style:font-family-generic="roman" style:font-pitch="variable"/>
      </text:list-level-style-bullet>
      <text:list-level-style-number text:level="2" text:style-name="ListLabel_20_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justify" style:justify-single-word="false"/>
      <style:text-properties fo:color="#333333" style:font-name="Arial" fo:font-size="7.5pt" style:font-size-asian="7.5pt" style:font-size-complex="7.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27cm" fo:margin-bottom="1.185cm" fo:margin-left="3.501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3.141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Plantilla Icodemsa</dc:title>
    <meta:creation-date>2018-09-14T09:06:00Z</meta:creation-date>
    <dc:date>2023-10-25T18:48:36.671000000</dc:date>
    <meta:print-date>2023-09-04T08:25:46.041000000</meta:print-date>
    <meta:editing-cycles>12</meta:editing-cycles>
    <meta:editing-duration>PT16M19S</meta:editing-duration>
    <meta:document-statistic meta:table-count="0" meta:image-count="1" meta:object-count="0" meta:page-count="19" meta:paragraph-count="183" meta:word-count="5679" meta:character-count="36320" meta:non-whitespace-character-count="30784"/>
    <meta:template xlink:type="simple" xlink:actuate="onRequest" xlink:title="" xlink:href="../../../../Modelo%20escritos%20-%20copia%20-%20copia.odt/Normal"/>
  </office:meta>
</office:document-meta>
</file>