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02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7.197cm"/>
    </style:style>
    <style:style style:name="Tabla1.B" style:family="table-column">
      <style:table-column-properties style:column-width="7.805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#ababab" fo:padding="0.097cm" fo:border="0.05pt solid #000000" style:writing-mode="lr-tb">
        <style:background-image/>
      </style:table-cell-properties>
    </style:style>
    <style:style style:name="Tabla1.2" style:family="table-row">
      <style:table-row-properties style:min-row-height="0.818cm"/>
    </style:style>
    <style:style style:name="Tab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6" style:family="table-cell" style:data-style-name="N105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7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5.002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7.197cm"/>
    </style:style>
    <style:style style:name="Tabla2.B" style:family="table-column">
      <style:table-column-properties style:column-width="7.805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#ababab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style:vertical-align="" fo:background-color="#ababab" fo:padding="0.097cm" fo:border="0.05pt solid #000000" style:writing-mode="lr-tb">
        <style:background-image/>
      </style:table-cell-properties>
    </style:style>
    <style:style style:name="Tabla2.2" style:family="table-row">
      <style:table-row-properties style:min-row-height="0.818cm"/>
    </style:style>
    <style:style style:name="Tab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6" style:family="table-cell" style:data-style-name="N105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7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8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5.002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7.197cm"/>
    </style:style>
    <style:style style:name="Tabla3.B" style:family="table-column">
      <style:table-column-properties style:column-width="7.805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#ababab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B1" style:family="table-cell">
      <style:table-cell-properties style:vertical-align="" fo:background-color="#ababab" fo:padding="0.097cm" fo:border="0.05pt solid #000000" style:writing-mode="lr-tb">
        <style:background-image/>
      </style:table-cell-properties>
    </style:style>
    <style:style style:name="Tabla3.2" style:family="table-row">
      <style:table-row-properties style:min-row-height="0.818cm"/>
    </style:style>
    <style:style style:name="Tab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6" style:family="table-cell" style:data-style-name="N105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7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5.002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7.197cm"/>
    </style:style>
    <style:style style:name="Tabla4.B" style:family="table-column">
      <style:table-column-properties style:column-width="7.805cm"/>
    </style:style>
    <style:style style:name="Tabla4.1" style:family="table-row">
      <style:table-row-properties style:min-row-height="1.005cm"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#ababab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B1" style:family="table-cell">
      <style:table-cell-properties style:vertical-align="" fo:background-color="#ababab" fo:padding="0.097cm" fo:border="0.05pt solid #000000" style:writing-mode="lr-tb">
        <style:background-image/>
      </style:table-cell-properties>
    </style:style>
    <style:style style:name="Tabla4.2" style:family="table-row">
      <style:table-row-properties style:min-row-height="0.818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 style:data-style-name="N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 style:data-style-name="N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 style:data-style-name="N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0" style:family="table-cell">
      <style:table-cell-properties fo:padding="0.097cm" fo:border-left="0.05pt solid #000000" fo:border-right="none" fo:border-top="none" fo:border-bottom="0.05pt solid #000000"/>
    </style:style>
    <style:style style:name="Tab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1" style:family="table-cell">
      <style:table-cell-properties fo:padding="0.097cm" fo:border-left="0.05pt solid #000000" fo:border-right="none" fo:border-top="none" fo:border-bottom="0.05pt solid #000000"/>
    </style:style>
    <style:style style:name="Tab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2" style:family="table-cell">
      <style:table-cell-properties fo:padding="0.097cm" fo:border-left="0.05pt solid #000000" fo:border-right="none" fo:border-top="none" fo:border-bottom="0.05pt solid #000000"/>
    </style:style>
    <style:style style:name="Tabla4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3" style:family="table-cell">
      <style:table-cell-properties fo:padding="0.097cm" fo:border-left="0.05pt solid #000000" fo:border-right="none" fo:border-top="none" fo:border-bottom="0.05pt solid #000000"/>
    </style:style>
    <style:style style:name="Tabla4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14" style:family="table-cell">
      <style:table-cell-properties fo:padding="0.097cm" fo:border-left="0.05pt solid #000000" fo:border-right="none" fo:border-top="none" fo:border-bottom="0.05pt solid #000000"/>
    </style:style>
    <style:style style:name="Tabla4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002cm" fo:margin-left="0.116cm" table:align="left" style:writing-mode="lr-tb"/>
    </style:style>
    <style:style style:name="Tabla5.A" style:family="table-column">
      <style:table-column-properties style:column-width="7.197cm"/>
    </style:style>
    <style:style style:name="Tabla5.B" style:family="table-column">
      <style:table-column-properties style:column-width="7.805cm"/>
    </style:style>
    <style:style style:name="Tabla5.A1" style:family="table-cell">
      <style:table-cell-properties fo:background-color="#ababa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ababab" fo:padding="0.097cm" fo:border="0.05pt solid #000000">
        <style:background-image/>
      </style:table-cell-properties>
    </style:style>
    <style:style style:name="Tabla5.2" style:family="table-row">
      <style:table-row-properties style:min-row-height="0.818cm"/>
    </style:style>
    <style:style style:name="Tab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B6" style:family="table-cell" style:data-style-name="N105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B7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B8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5.002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7.197cm"/>
    </style:style>
    <style:style style:name="Tabla6.B" style:family="table-column">
      <style:table-column-properties style:column-width="7.805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ababab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.B1" style:family="table-cell">
      <style:table-cell-properties style:vertical-align="" fo:background-color="#ababab" fo:padding="0.097cm" fo:border="0.05pt solid #000000" style:writing-mode="lr-tb">
        <style:background-image/>
      </style:table-cell-properties>
    </style:style>
    <style:style style:name="Tabla6.2" style:family="table-row">
      <style:table-row-properties style:min-row-height="0.818cm"/>
    </style:style>
    <style:style style:name="Tab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B6" style:family="table-cell" style:data-style-name="N105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B7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B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B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B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B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" style:family="table">
      <style:table-properties style:width="15.002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7.197cm"/>
    </style:style>
    <style:style style:name="Tabla7.B" style:family="table-column">
      <style:table-column-properties style:column-width="7.805cm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#ababab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.B1" style:family="table-cell">
      <style:table-cell-properties style:vertical-align="" fo:background-color="#ababab" fo:padding="0.097cm" fo:border="0.05pt solid #000000" style:writing-mode="lr-tb">
        <style:background-image/>
      </style:table-cell-properties>
    </style:style>
    <style:style style:name="Tabla7.2" style:family="table-row">
      <style:table-row-properties style:min-row-height="0.818cm"/>
    </style:style>
    <style:style style:name="Tab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6" style:family="table-cell" style:data-style-name="N105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7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8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" style:family="table">
      <style:table-properties style:width="15.002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7.197cm"/>
    </style:style>
    <style:style style:name="Tabla8.B" style:family="table-column">
      <style:table-column-properties style:column-width="7.805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#ababab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.B1" style:family="table-cell">
      <style:table-cell-properties style:vertical-align="" fo:background-color="#ababab" fo:padding="0.097cm" fo:border="0.05pt solid #000000" style:writing-mode="lr-tb">
        <style:background-image/>
      </style:table-cell-properties>
    </style:style>
    <style:style style:name="Tabla8.2" style:family="table-row">
      <style:table-row-properties style:min-row-height="0.818cm"/>
    </style:style>
    <style:style style:name="Tabla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B6" style:family="table-cell" style:data-style-name="N105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B7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B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B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B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B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8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8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" style:family="table">
      <style:table-properties style:width="15.002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7.197cm"/>
    </style:style>
    <style:style style:name="Tabla9.B" style:family="table-column">
      <style:table-column-properties style:column-width="7.805cm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#ababab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.B1" style:family="table-cell">
      <style:table-cell-properties style:vertical-align="" fo:background-color="#ababab" fo:padding="0.097cm" fo:border="0.05pt solid #000000" style:writing-mode="lr-tb">
        <style:background-image/>
      </style:table-cell-properties>
    </style:style>
    <style:style style:name="Tabla9.2" style:family="table-row">
      <style:table-row-properties style:min-row-height="0.818cm"/>
    </style:style>
    <style:style style:name="Tabla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B6" style:family="table-cell" style:data-style-name="N105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B7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B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B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B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B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9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999999" fo:font-size="8pt" fo:language="es" fo:country="ES" fo:font-weight="bold" officeooo:paragraph-rsid="002c43ff" style:font-size-asian="8pt" style:font-weight-asian="bold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paragraph-rsid="002c43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4c705" officeooo:paragraph-rsid="002c43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paragraph-rsid="002c43ff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rsid="0004c705" officeooo:paragraph-rsid="002c43ff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rsid="001464e8" officeooo:paragraph-rsid="002c43ff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rsid="00261209" officeooo:paragraph-rsid="002c43ff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rsid="0032e5eb" officeooo:paragraph-rsid="002c43ff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officeooo:rsid="003e3699" officeooo:paragraph-rsid="002c43ff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bold" officeooo:rsid="0004c705" officeooo:paragraph-rsid="002c43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text-position="0% 100%" style:font-name="Arial" fo:font-size="10pt" fo:language="es" fo:country="ES" officeooo:rsid="000678b8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position="0% 100%" style:font-name="Arial" fo:font-size="10pt" fo:language="es" fo:country="ES" officeooo:rsid="00261209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position="0% 100%" style:font-name="Arial" fo:font-size="10pt" fo:language="es" fo:country="ES" officeooo:rsid="000bd0f8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position="0% 100%" style:font-name="Arial" fo:font-size="10pt" fo:language="es" fo:country="ES" officeooo:rsid="003484cf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position="0% 100%" style:font-name="Arial" fo:font-size="10pt" fo:language="es" fo:country="ES" officeooo:rsid="0027a41a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style:text-position="0% 100%" style:font-name="Arial" fo:font-size="10pt" fo:language="es" fo:country="ES" officeooo:rsid="002d2df1" officeooo:paragraph-rsid="002d2df1" style:letter-kerning="true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10pt" fo:language="es" fo:country="ES" fo:font-weight="bold" officeooo:rsid="0004c705" officeooo:paragraph-rsid="002c43ff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text-properties style:use-window-font-color="true" style:font-name="Arial" fo:font-size="10pt" fo:language="es" fo:country="ES" style:text-underline-style="none" fo:font-weight="normal" officeooo:rsid="001f1e62" style:letter-kerning="tru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Arial" fo:font-size="10pt" fo:language="es" fo:country="ES" style:text-underline-style="none" fo:font-weight="normal" officeooo:rsid="00307356" officeooo:paragraph-rsid="002c43ff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Arial" fo:font-size="10pt" fo:language="es" fo:country="ES" officeooo:rsid="000945d3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190e2a" officeooo:paragraph-rsid="002c43ff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678b8" officeooo:paragraph-rsid="002c43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88372" officeooo:paragraph-rsid="002c43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464e8" officeooo:paragraph-rsid="002c43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484cf" officeooo:paragraph-rsid="002c43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e3699" officeooo:paragraph-rsid="002c43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2c43ff" fo:background-color="transparent" style:font-size-asian="10pt" style:font-style-asian="normal" style:font-weight-asian="normal" style:font-size-complex="10pt" style:text-emphasize="none"/>
    </style:style>
    <style:style style:name="P3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Mangal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35" style:family="paragraph" style:parent-style-name="Standard">
      <style:paragraph-properties fo:text-align="end" style:justify-single-word="false"/>
      <style:text-properties officeooo:paragraph-rsid="001464e8"/>
    </style:style>
    <style:style style:name="P36" style:family="paragraph" style:parent-style-name="Standard">
      <style:paragraph-properties fo:text-align="end" style:justify-single-word="false"/>
      <style:text-properties officeooo:paragraph-rsid="002c43ff"/>
    </style:style>
    <style:style style:name="P37" style:family="paragraph" style:parent-style-name="Standard">
      <style:paragraph-properties fo:text-align="justify" style:justify-single-word="false"/>
      <style:text-properties officeooo:paragraph-rsid="002c43ff"/>
    </style:style>
    <style:style style:name="P38" style:family="paragraph" style:parent-style-name="Standard">
      <style:paragraph-properties fo:text-align="start" style:justify-single-word="false"/>
      <style:text-properties officeooo:paragraph-rsid="002c43ff"/>
    </style:style>
    <style:style style:name="P39" style:family="paragraph" style:parent-style-name="Standard">
      <style:text-properties officeooo:paragraph-rsid="002c43ff"/>
    </style:style>
    <style:style style:name="P4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30c6e5" officeooo:paragraph-rsid="0030c6e5" style:font-weight-asian="bold" style:font-weight-complex="bold"/>
    </style:style>
    <style:style style:name="P41" style:family="paragraph" style:parent-style-name="Standard">
      <style:paragraph-properties fo:margin-left="0cm" fo:margin-right="-0.7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solid" style:text-underline-width="auto" style:text-underline-color="font-color" fo:font-weight="bold" officeooo:rsid="002b5b99" officeooo:paragraph-rsid="002c43ff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 style:text-emphasize="none" fo:hyphenate="false" fo:hyphenation-remain-char-count="2" fo:hyphenation-push-char-count="2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officeooo:paragraph-rsid="002c43ff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officeooo:rsid="000678b8" officeooo:paragraph-rsid="002c43ff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officeooo:rsid="00088372" officeooo:paragraph-rsid="002c43ff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officeooo:rsid="0008bcbe" officeooo:paragraph-rsid="002c43ff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officeooo:rsid="00307356" officeooo:paragraph-rsid="002c43ff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officeooo:rsid="0031e984" officeooo:paragraph-rsid="002c43ff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officeooo:rsid="003484cf" officeooo:paragraph-rsid="002c43ff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0pt" officeooo:rsid="00364cfe" officeooo:paragraph-rsid="002c43ff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0pt" officeooo:rsid="003e3699" officeooo:paragraph-rsid="002c43ff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9pt" officeooo:rsid="003e3699" officeooo:paragraph-rsid="002c43ff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es" fo:country="ES" officeooo:rsid="00088372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es" fo:country="ES" officeooo:rsid="0008bcbe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es" fo:country="ES" officeooo:rsid="000678b8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es" fo:country="ES" officeooo:rsid="000bd0f8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es" fo:country="ES" officeooo:rsid="003484cf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es" fo:country="ES" officeooo:rsid="000b3bb2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es" fo:country="ES" officeooo:rsid="003e3699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es" fo:country="ES" style:text-underline-style="none" fo:font-weight="normal" officeooo:rsid="0031e984" officeooo:paragraph-rsid="002c43ff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officeooo:paragraph-rsid="002c43ff"/>
    </style:style>
    <style:style style:name="P6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2c43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2d2df1" officeooo:paragraph-rsid="002c43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32e5eb" officeooo:paragraph-rsid="002c43ff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start" style:justify-single-word="false" style:text-autospace="none" style:writing-mode="lr-tb"/>
      <style:text-properties style:use-window-font-color="true" fo:language="es" fo:country="ES" officeooo:rsid="0004c705" officeooo:paragraph-rsid="002c43ff" style:letter-kerning="true" style:font-name-asian="Times New Roman" style:language-asian="zxx" style:country-asian="none" style:font-name-complex="Times New Roman" style:language-complex="ar" style:country-complex="SA"/>
    </style:style>
    <style:style style:name="P6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0pt" fo:language="es" fo:country="ES" officeooo:rsid="00307356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0pt" fo:language="es" fo:country="ES" officeooo:rsid="0008bcbe" officeooo:paragraph-rsid="002c43f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364cfe" officeooo:paragraph-rsid="002c43ff" style:letter-kerning="true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27a41a" officeooo:paragraph-rsid="002c43ff" style:letter-kerning="true" fo:background-color="transparent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364cfe" officeooo:paragraph-rsid="002c43ff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text-align="start" style:justify-single-word="false" style:text-autospace="none" style:writing-mode="lr-tb"/>
      <style:text-properties officeooo:rsid="0004c705" officeooo:paragraph-rsid="002c43ff"/>
    </style:style>
    <style:style style:name="P71" style:family="paragraph" style:parent-style-name="Standard">
      <style:paragraph-properties fo:text-align="start" style:justify-single-word="false" style:text-autospace="none" style:writing-mode="lr-tb"/>
      <style:text-properties officeooo:paragraph-rsid="002c43ff"/>
    </style:style>
    <style:style style:name="P72" style:family="paragraph" style:parent-style-name="Standard">
      <style:paragraph-properties fo:margin-left="0cm" fo:margin-right="-0.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9pt" officeooo:paragraph-rsid="002c43ff" style:font-size-asian="7.84999990463257pt" style:font-size-complex="9pt" fo:hyphenate="false" fo:hyphenation-remain-char-count="2" fo:hyphenation-push-char-count="2"/>
    </style:style>
    <style:style style:name="P73" style:family="paragraph" style:parent-style-name="Standard">
      <style:paragraph-properties fo:text-align="end" style:justify-single-word="false" fo:break-before="auto" fo:break-after="auto"/>
      <style:text-properties officeooo:paragraph-rsid="001464e8"/>
    </style:style>
    <style:style style:name="P7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 style:master-page-name="">
      <style:paragraph-properties fo:margin-left="0cm" fo:margin-right="-0.7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203761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 style:text-emphasize="none" fo:hyphenate="false" fo:hyphenation-remain-char-count="2" fo:hyphenation-push-char-count="2"/>
    </style:style>
    <style:style style:name="P76" style:family="paragraph">
      <style:paragraph-properties fo:margin-left="-1.467cm" fo:margin-right="-1.569cm" fo:text-align="center" fo:text-indent="0cm" style:text-autospace="ideograph-alpha" style:punctuation-wrap="hanging" style:line-break="strict" style:writing-mode="lr-tb"/>
    </style:style>
    <style:style style:name="P77" style:family="paragraph">
      <loext:graphic-properties draw:fill="solid" draw:fill-color="#ffffff"/>
      <style:paragraph-properties fo:margin-left="0cm" fo:margin-right="0cm" fo:text-align="center" fo:text-indent="0cm" style:text-autospace="ideograph-alpha" style:punctuation-wrap="hanging" style:line-break="strict" style:writing-mode="lr-tb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13f985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464e8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2e5e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88372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678b8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75cb7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04c705"/>
    </style:style>
    <style:style style:name="T8" style:family="text">
      <style:text-properties officeooo:rsid="000945d3"/>
    </style:style>
    <style:style style:name="T9" style:family="text">
      <style:text-properties officeooo:rsid="000d88a1"/>
    </style:style>
    <style:style style:name="T10" style:family="text">
      <style:text-properties officeooo:rsid="00229979"/>
    </style:style>
    <style:style style:name="T11" style:family="text">
      <style:text-properties officeooo:rsid="0022f786"/>
    </style:style>
    <style:style style:name="T12" style:family="text">
      <style:text-properties officeooo:rsid="0024fe5e"/>
    </style:style>
    <style:style style:name="T13" style:family="text">
      <style:text-properties style:use-window-font-color="true" style:font-name="Times New Roman" fo:font-size="12pt" fo:language="es" fo:country="ES" officeooo:rsid="0004c705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s" fo:country="ES" officeooo:rsid="00307356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s" fo:country="ES" officeooo:rsid="0031e984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es" fo:country="ES" officeooo:rsid="0037b91a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es" fo:country="ES" officeooo:rsid="00190e2a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es" fo:country="ES" officeooo:rsid="002c43ff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es" fo:country="ES" officeooo:rsid="002f06a2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Arial" fo:font-size="10pt" fo:language="es" fo:country="ES" officeooo:rsid="000d88a1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Arial" fo:font-size="10pt" fo:language="es" fo:country="ES" officeooo:rsid="00307356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Arial" fo:font-size="10pt" fo:language="es" fo:country="ES" officeooo:rsid="00088372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Arial" fo:font-size="10pt" fo:language="es" fo:country="ES" officeooo:rsid="001464e8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Arial" fo:font-size="10pt" fo:language="es" fo:country="ES" officeooo:rsid="0031e984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" fo:font-size="10pt" fo:language="es" fo:country="ES" officeooo:rsid="0013f985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Arial" fo:font-size="10pt" fo:language="es" fo:country="ES" officeooo:rsid="0032e5eb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Arial" fo:font-size="10pt" fo:language="es" fo:country="ES" officeooo:rsid="0004c705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Arial" fo:font-size="10pt" fo:language="es" fo:country="ES" officeooo:rsid="003484cf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Arial" fo:font-size="10pt" fo:language="es" fo:country="ES" officeooo:rsid="00364cfe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Arial" fo:font-size="10pt" fo:language="es" fo:country="ES" officeooo:rsid="003aa187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Arial" fo:font-size="10pt" fo:language="es" fo:country="ES" officeooo:rsid="000945d3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Arial" fo:font-size="10pt" fo:language="es" fo:country="ES" officeooo:rsid="00190e2a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Arial" fo:font-size="10pt" fo:language="es" fo:country="ES" officeooo:rsid="00375cb7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Arial" fo:font-size="10pt" fo:language="es" fo:country="ES" officeooo:rsid="002e15b0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5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1464e8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31e984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0b3bb2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32e5eb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13f985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3aa187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364cfe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088372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190e2a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0945d3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375cb7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2e15b0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13f985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3484cf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use-window-font-color="true" fo:language="es" fo:country="ES" officeooo:rsid="0004c705" style:letter-kerning="true" style:font-name-asian="Times New Roman" style:language-asian="zxx" style:country-asian="none" style:font-name-complex="Times New Roman" style:language-complex="ar" style:country-complex="SA"/>
    </style:style>
    <style:style style:name="T50" style:family="text">
      <style:text-properties style:use-window-font-color="true" fo:language="es" fo:country="ES" officeooo:rsid="0013f985" style:letter-kerning="true" style:font-name-asian="Times New Roman" style:language-asian="zxx" style:country-asian="none" style:font-name-complex="Times New Roman" style:language-complex="ar" style:country-complex="SA"/>
    </style:style>
    <style:style style:name="T51" style:family="text">
      <style:text-properties style:use-window-font-color="true" fo:language="es" fo:country="ES" officeooo:rsid="0032e5eb" style:letter-kerning="true" style:font-name-asian="Times New Roman" style:language-asian="zxx" style:country-asian="none" style:font-name-complex="Times New Roman" style:language-complex="ar" style:country-complex="SA"/>
    </style:style>
    <style:style style:name="T52" style:family="text">
      <style:text-properties style:use-window-font-color="true" fo:language="es" fo:country="ES" officeooo:rsid="003e3699" style:letter-kerning="true" style:font-name-asian="Times New Roman" style:language-asian="zxx" style:country-asian="none" style:font-name-complex="Times New Roman" style:language-complex="ar" style:country-complex="SA"/>
    </style:style>
    <style:style style:name="T53" style:family="text">
      <style:text-properties style:use-window-font-color="true" fo:language="es" fo:country="ES" officeooo:rsid="0013f985" style:letter-kerning="true" style:language-asian="zxx" style:country-asian="none" style:language-complex="ar" style:country-complex="SA"/>
    </style:style>
    <style:style style:name="T54" style:family="text">
      <style:text-properties style:use-window-font-color="true" fo:language="es" fo:country="ES" officeooo:rsid="0032e5eb" style:letter-kerning="true" style:language-asian="zxx" style:country-asian="none" style:language-complex="ar" style:country-complex="SA"/>
    </style:style>
    <style:style style:name="T55" style:family="text">
      <style:text-properties style:use-window-font-color="true" style:text-position="0% 100%" style:font-name="Arial" fo:font-size="10pt" fo:language="es" fo:country="ES" officeooo:rsid="0013f985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6" style:family="text">
      <style:text-properties style:use-window-font-color="true" style:text-position="0% 100%" style:font-name="Arial" fo:font-size="10pt" fo:language="es" fo:country="ES" officeooo:rsid="00364cfe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7" style:family="text">
      <style:text-properties style:use-window-font-color="true" style:text-position="0% 100%" style:font-name="Arial" fo:font-size="10pt" fo:language="es" fo:country="ES" officeooo:rsid="00088372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8" style:family="text">
      <style:text-properties officeooo:rsid="00307356"/>
    </style:style>
    <style:style style:name="T59" style:family="text">
      <style:text-properties style:font-name="Arial" fo:font-size="10pt" officeooo:rsid="0004c705" style:font-size-asian="10pt" style:font-size-complex="10pt"/>
    </style:style>
    <style:style style:name="T60" style:family="text">
      <style:text-properties style:font-name="Arial" fo:font-size="10pt" officeooo:rsid="00088372" style:font-size-asian="10pt" style:font-size-complex="10pt"/>
    </style:style>
    <style:style style:name="T61" style:family="text">
      <style:text-properties style:font-name="Arial" fo:font-size="10pt" officeooo:rsid="001464e8" style:font-size-asian="10pt" style:font-size-complex="10pt"/>
    </style:style>
    <style:style style:name="T62" style:family="text">
      <style:text-properties style:font-name="Arial" fo:font-size="10pt" officeooo:rsid="0008bcbe" style:font-size-asian="10pt" style:font-size-complex="10pt"/>
    </style:style>
    <style:style style:name="T63" style:family="text">
      <style:text-properties officeooo:rsid="0031e984"/>
    </style:style>
    <style:style style:name="T64" style:family="text">
      <style:text-properties officeooo:rsid="0032e5eb"/>
    </style:style>
    <style:style style:name="T65" style:family="text">
      <style:text-properties officeooo:rsid="0024fe5e" fo:background-color="transparent" loext:char-shading-value="0"/>
    </style:style>
    <style:style style:name="T66" style:family="text">
      <style:text-properties officeooo:rsid="0039b795" fo:background-color="transparent" loext:char-shading-value="0"/>
    </style:style>
    <style:style style:name="T67" style:family="text">
      <style:text-properties officeooo:rsid="003484cf"/>
    </style:style>
    <style:style style:name="T68" style:family="text">
      <style:text-properties officeooo:rsid="002b5b99"/>
    </style:style>
    <style:style style:name="T69" style:family="text">
      <style:text-properties officeooo:rsid="00364cfe"/>
    </style:style>
    <style:style style:name="T70" style:family="text">
      <style:text-properties officeooo:rsid="00375cb7"/>
    </style:style>
    <style:style style:name="T71" style:family="text">
      <style:text-properties officeooo:rsid="0039ddcb"/>
    </style:style>
    <style:style style:name="T72" style:family="text">
      <style:text-properties officeooo:rsid="002e15b0"/>
    </style:style>
    <style:style style:name="T73" style:family="text">
      <style:text-properties style:use-window-font-color="true" style:font-name="Times New Roman" fo:font-size="5pt" fo:language="es" fo:country="ES" style:letter-kerning="true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Marco1" text:anchor-type="char" svg:x="8.89cm" svg:y="-0.152cm" svg:width="7.384cm" svg:height="1.88cm" draw:z-index="2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frame draw:style-name="fr2" draw:name="gráficos1" text:anchor-type="as-char" svg:width="1.826cm" svg:height="1.588cm" draw:z-index="0"><draw:image xlink:href="Pictures/10000000000000870000007CB41F6C09A8605D5D.png" xlink:type="simple" xlink:show="embed" xlink:actuate="onLoad" loext:mime-type="image/png"/></draw:frame></text:p>
      <text:p text:style-name="P4"><draw:frame text:anchor-type="char" draw:z-index="3" draw:style-name="gr1" draw:text-style-name="P77" svg:width="23.815cm" svg:height="1.061cm" draw:transform="rotate (1.5707963267949) translate (-2.32656944444444cm 24.1317638888889cm)"><draw:text-box><text:p text:style-name="P76"><text:span text:style-name="T73">E</text:span><text:span text:style-name="T73">m</text:span><text:span text:style-name="T73">p</text:span><text:span text:style-name="T73">r</text:span><text:span text:style-name="T73">e</text:span><text:span text:style-name="T73">s</text:span><text:span text:style-name="T73">a</text:span><text:span text:style-name="T73"> </text:span><text:span text:style-name="T73">M</text:span><text:span text:style-name="T73">u</text:span><text:span text:style-name="T73">n</text:span><text:span text:style-name="T73">i</text:span><text:span text:style-name="T73">c</text:span><text:span text:style-name="T73">i</text:span><text:span text:style-name="T73">p</text:span><text:span text:style-name="T73">a</text:span><text:span text:style-name="T73">l</text:span><text:span text:style-name="T73"> </text:span><text:span text:style-name="T73">d</text:span><text:span text:style-name="T73">e</text:span><text:span text:style-name="T73"> </text:span><text:span text:style-name="T73">T</text:span><text:span text:style-name="T73">u</text:span><text:span text:style-name="T73">r</text:span><text:span text:style-name="T73">i</text:span><text:span text:style-name="T73">s</text:span><text:span text:style-name="T73">m</text:span><text:span text:style-name="T73">o</text:span><text:span text:style-name="T73"> </text:span><text:span text:style-name="T73">y</text:span><text:span text:style-name="T73"> </text:span><text:span text:style-name="T73">S</text:span><text:span text:style-name="T73">e</text:span><text:span text:style-name="T73">r</text:span><text:span text:style-name="T73">v</text:span><text:span text:style-name="T73">i</text:span><text:span text:style-name="T73">c</text:span><text:span text:style-name="T73">i</text:span><text:span text:style-name="T73">o</text:span><text:span text:style-name="T73">s</text:span><text:span text:style-name="T73"> </text:span><text:span text:style-name="T73">d</text:span><text:span text:style-name="T73">e</text:span><text:span text:style-name="T73"> </text:span><text:span text:style-name="T73">I</text:span><text:span text:style-name="T73">c</text:span><text:span text:style-name="T73">o</text:span><text:span text:style-name="T73">d</text:span><text:span text:style-name="T73"> </text:span><text:span text:style-name="T73">d</text:span><text:span text:style-name="T73">e</text:span><text:span text:style-name="T73"> </text:span><text:span text:style-name="T73">l</text:span><text:span text:style-name="T73">o</text:span><text:span text:style-name="T73">s</text:span><text:span text:style-name="T73"> </text:span><text:span text:style-name="T73">V</text:span><text:span text:style-name="T73">i</text:span><text:span text:style-name="T73">n</text:span><text:span text:style-name="T73">o</text:span><text:span text:style-name="T73">s</text:span><text:span text:style-name="T73"> </text:span><text:span text:style-name="T73">S</text:span><text:span text:style-name="T73">.</text:span><text:span text:style-name="T73">A</text:span><text:span text:style-name="T73">.</text:span><text:span text:style-name="T73"> </text:span><text:span text:style-name="T73">I</text:span><text:span text:style-name="T73">C</text:span><text:span text:style-name="T73">O</text:span><text:span text:style-name="T73">D</text:span><text:span text:style-name="T73">E</text:span><text:span text:style-name="T73">M</text:span><text:span text:style-name="T73">S</text:span><text:span text:style-name="T73">A</text:span><text:span text:style-name="T73"> </text:span><text:span text:style-name="T73">U</text:span><text:span text:style-name="T73">n</text:span><text:span text:style-name="T73">i</text:span><text:span text:style-name="T73">p</text:span><text:span text:style-name="T73">e</text:span><text:span text:style-name="T73">r</text:span><text:span text:style-name="T73">s</text:span><text:span text:style-name="T73">o</text:span><text:span text:style-name="T73">n</text:span><text:span text:style-name="T73">a</text:span><text:span text:style-name="T73">l</text:span><text:span text:style-name="T73">.</text:span><text:span text:style-name="T73"> </text:span><text:span text:style-name="T73">P</text:span><text:span text:style-name="T73">z</text:span><text:span text:style-name="T73"> </text:span><text:span text:style-name="T73">L</text:span><text:span text:style-name="T73">u</text:span><text:span text:style-name="T73">i</text:span><text:span text:style-name="T73">s</text:span><text:span text:style-name="T73"> </text:span><text:span text:style-name="T73">L</text:span><text:span text:style-name="T73">e</text:span><text:span text:style-name="T73">ó</text:span><text:span text:style-name="T73">n</text:span><text:span text:style-name="T73"> </text:span><text:span text:style-name="T73">H</text:span><text:span text:style-name="T73">u</text:span><text:span text:style-name="T73">e</text:span><text:span text:style-name="T73">r</text:span><text:span text:style-name="T73">t</text:span><text:span text:style-name="T73">a</text:span><text:span text:style-name="T73"> </text:span><text:span text:style-name="T73">n</text:span><text:span text:style-name="T73">º</text:span><text:span text:style-name="T73"> </text:span><text:span text:style-name="T73">1</text:span><text:span text:style-name="T73">-</text:span><text:span text:style-name="T73">R</text:span><text:span text:style-name="T73">.</text:span><text:span text:style-name="T73">M</text:span><text:span text:style-name="T73">.</text:span><text:span text:style-name="T73"> </text:span><text:span text:style-name="T73">S</text:span><text:span text:style-name="T73">/</text:span><text:span text:style-name="T73">C</text:span><text:span text:style-name="T73"> </text:span><text:span text:style-name="T73">d</text:span><text:span text:style-name="T73">e</text:span><text:span text:style-name="T73"> </text:span><text:span text:style-name="T73">T</text:span><text:span text:style-name="T73">e</text:span><text:span text:style-name="T73">n</text:span><text:span text:style-name="T73">e</text:span><text:span text:style-name="T73">r</text:span><text:span text:style-name="T73">i</text:span><text:span text:style-name="T73">f</text:span><text:span text:style-name="T73">e</text:span><text:span text:style-name="T73"> </text:span><text:span text:style-name="T73">T</text:span><text:span text:style-name="T73">o</text:span><text:span text:style-name="T73">m</text:span><text:span text:style-name="T73">o</text:span><text:span text:style-name="T73"> </text:span><text:span text:style-name="T73">1</text:span><text:span text:style-name="T73">.</text:span><text:span text:style-name="T73">5</text:span><text:span text:style-name="T73">2</text:span><text:span text:style-name="T73">5</text:span><text:span text:style-name="T73"> </text:span><text:span text:style-name="T73">S</text:span><text:span text:style-name="T73">e</text:span><text:span text:style-name="T73">c</text:span><text:span text:style-name="T73">c</text:span><text:span text:style-name="T73">i</text:span><text:span text:style-name="T73">ó</text:span><text:span text:style-name="T73">n</text:span><text:span text:style-name="T73"> </text:span><text:span text:style-name="T73">G</text:span><text:span text:style-name="T73">e</text:span><text:span text:style-name="T73">n</text:span><text:span text:style-name="T73">e</text:span><text:span text:style-name="T73">r</text:span><text:span text:style-name="T73">a</text:span><text:span text:style-name="T73">l</text:span><text:span text:style-name="T73"> </text:span><text:span text:style-name="T73"><text:s/></text:span><text:span text:style-name="T73">H</text:span><text:span text:style-name="T73">o</text:span><text:span text:style-name="T73">j</text:span><text:span text:style-name="T73">a</text:span><text:span text:style-name="T73"> </text:span><text:span text:style-name="T73">T</text:span><text:span text:style-name="T73">F</text:span><text:span text:style-name="T73">-</text:span><text:span text:style-name="T73">1</text:span><text:span text:style-name="T73">5</text:span><text:span text:style-name="T73">.</text:span><text:span text:style-name="T73">8</text:span><text:span text:style-name="T73">0</text:span><text:span text:style-name="T73">3</text:span><text:span text:style-name="T73"> </text:span><text:span text:style-name="T73">F</text:span><text:span text:style-name="T73">o</text:span><text:span text:style-name="T73">l</text:span><text:span text:style-name="T73">i</text:span><text:span text:style-name="T73">o</text:span><text:span text:style-name="T73"> </text:span><text:span text:style-name="T73">2</text:span><text:span text:style-name="T73">0</text:span><text:span text:style-name="T73">0</text:span><text:span text:style-name="T73"> </text:span><text:span text:style-name="T73">C</text:span><text:span text:style-name="T73">.</text:span><text:span text:style-name="T73">I</text:span><text:span text:style-name="T73">.</text:span><text:span text:style-name="T73">F</text:span><text:span text:style-name="T73">.</text:span><text:span text:style-name="T73">:</text:span><text:span text:style-name="T73">A</text:span><text:span text:style-name="T73"> </text:span><text:span text:style-name="T73">3</text:span><text:span text:style-name="T73">8</text:span><text:span text:style-name="T73">4</text:span><text:span text:style-name="T73">5</text:span><text:span text:style-name="T73">6</text:span><text:span text:style-name="T73">3</text:span><text:span text:style-name="T73">2</text:span><text:span text:style-name="T73">3</text:span></text:p></draw:text-box></draw:frame><draw:line text:anchor-type="char" draw:z-index="1" draw:style-name="gr2" draw:text-style-name="P78" svg:x1="0cm" svg:y1="0.318cm" svg:x2="16.087cm" svg:y2="0.318cm"><text:p/></draw:line></text:p>
      <text:p text:style-name="P14"/>
      <text:p text:style-name="P40">CONTRATOS MENORES:</text:p>
      <text:p text:style-name="P75"/>
      <text:p text:style-name="P24"/>
      <text:p text:style-name="P41">EJERCICIO 20<text:span text:style-name="T58">20</text:span></text:p>
      <text:p text:style-name="P3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N.º DE REFERENCIA DEL CONTRATO</text:p>
          </table:table-cell>
          <table:table-cell table:style-name="Tabla1.A1" office:value-type="string">
            <text:p text:style-name="P71"><text:span text:style-name="T7">CM20</text:span><text:span text:style-name="T13">2</text:span><text:span text:style-name="T14">0001</text:span></text:p>
          </table:table-cell>
        </table:table-row>
        <table:table-row table:style-name="Tabla1.2">
          <table:table-cell table:style-name="Tabla1.A14" office:value-type="string">
            <text:p text:style-name="P5">Tipo de contrato</text:p>
          </table:table-cell>
          <table:table-cell table:style-name="Tabla1.B14" office:value-type="string">
            <text:p text:style-name="P45">S<text:span text:style-name="T8">ervicios</text:span></text:p>
          </table:table-cell>
        </table:table-row>
        <table:table-row>
          <table:table-cell table:style-name="Tabla1.A14" office:value-type="string">
            <text:p text:style-name="P7">Objeto contrato</text:p>
          </table:table-cell>
          <table:table-cell table:style-name="Tabla1.B14" office:value-type="string">
            <text:p text:style-name="P65">Trabajos de fontanería y albañilería en el servicio de abastecimiento de agua potable</text:p>
          </table:table-cell>
        </table:table-row>
        <table:table-row>
          <table:table-cell table:style-name="Tabla1.A14" office:value-type="string">
            <text:p text:style-name="P5">Duración(en meses)</text:p>
          </table:table-cell>
          <table:table-cell table:style-name="Tabla1.B14" office:value-type="string">
            <text:p text:style-name="P38"><text:span text:style-name="T20">3</text:span><text:span text:style-name="T59"> meses</text:span></text:p>
          </table:table-cell>
        </table:table-row>
        <table:table-row>
          <table:table-cell table:style-name="Tabla1.A14" office:value-type="string">
            <text:p text:style-name="P5">Importe del gasto aprobado/Importe de licitación (sin igic y otros impuestos directos) </text:p>
          </table:table-cell>
          <table:table-cell table:style-name="Tabla1.B14" office:value-type="string">
            <text:p text:style-name="P29"><text:span text:style-name="T9">15.000,00 €</text:span> </text:p>
            <text:p text:style-name="P29"/>
          </table:table-cell>
        </table:table-row>
        <table:table-row>
          <table:table-cell table:style-name="Tabla1.A14" office:value-type="string">
            <text:p text:style-name="P5">I.G.I.C. <text:span text:style-name="T7">y</text:span> otros impuestos indirectos </text:p>
          </table:table-cell>
          <table:table-cell table:style-name="Tabla1.B6" office:value-type="currency" office:currency="EUR" office:value="1050">
            <text:p text:style-name="P60"><text:span text:style-name="T20">1.</text:span><text:span text:style-name="T21">050</text:span><text:span text:style-name="T22">,00 €</text:span></text:p>
          </table:table-cell>
        </table:table-row>
        <table:table-row>
          <table:table-cell table:style-name="Tabla1.A14" office:value-type="string">
            <text:p text:style-name="P5">Fecha de aprobación del gasto/Fecha de adjudicación</text:p>
          </table:table-cell>
          <table:table-cell table:style-name="Tabla1.B7" office:value-type="string">
            <text:p text:style-name="P25">28/02/2020</text:p>
          </table:table-cell>
        </table:table-row>
        <table:table-row>
          <table:table-cell table:style-name="Tabla1.A14" office:value-type="string">
            <text:p text:style-name="P5">Precio de Adjudicación (sin IGIC y otros impuestos indirectos) </text:p>
          </table:table-cell>
          <table:table-cell table:style-name="Tabla1.B6" office:value-type="currency" office:currency="EUR" office:value="15000">
            <text:p text:style-name="P29"><text:span text:style-name="T9">15.0</text:span>00,00 €</text:p>
          </table:table-cell>
        </table:table-row>
        <table:table-row>
          <table:table-cell table:style-name="Tabla1.A14" office:value-type="string">
            <text:p text:style-name="P5">IGIC y otros impuestos indirectos</text:p>
          </table:table-cell>
          <table:table-cell table:style-name="Tabla1.B6" office:value-type="currency" office:currency="EUR" office:value="1050">
            <text:p text:style-name="P60"><text:span text:style-name="T20">1.</text:span><text:span text:style-name="T21">050,00</text:span><text:span text:style-name="T60"> €</text:span></text:p>
          </table:table-cell>
        </table:table-row>
        <table:table-row>
          <table:table-cell table:style-name="Tabla1.A14" office:value-type="string">
            <text:p text:style-name="P5">Publicidad de licitación</text:p>
          </table:table-cell>
          <table:table-cell table:style-name="Tabla1.B14" office:value-type="string">
            <text:p text:style-name="P42">No</text:p>
          </table:table-cell>
        </table:table-row>
        <table:table-row>
          <table:table-cell table:style-name="Tabla1.A14" office:value-type="string">
            <text:p text:style-name="P6">Fecha de publicidad de la licitación</text:p>
          </table:table-cell>
          <table:table-cell table:style-name="Tabla1.B14" office:value-type="string">
            <text:p text:style-name="P42">No</text:p>
          </table:table-cell>
        </table:table-row>
        <table:table-row>
          <table:table-cell table:style-name="Tabla1.A14" office:value-type="string">
            <text:p text:style-name="P6">Petición de ofertas</text:p>
          </table:table-cell>
          <table:table-cell table:style-name="Tabla1.B14" office:value-type="string">
            <text:p text:style-name="P43">No</text:p>
          </table:table-cell>
        </table:table-row>
        <table:table-row>
          <table:table-cell table:style-name="Tabla1.A14" office:value-type="string">
            <text:p text:style-name="P5">Adjudicatario (Razón Social)</text:p>
          </table:table-cell>
          <table:table-cell table:style-name="Tabla1.B14" office:value-type="string">
            <text:p text:style-name="P46">Instalaciones e Ingeniería del Sur <text:span text:style-name="T63">SLU</text:span></text:p>
          </table:table-cell>
        </table:table-row>
        <table:table-row>
          <table:table-cell table:style-name="Tabla1.A14" office:value-type="string">
            <text:p text:style-name="P5">CIF/NIF</text:p>
          </table:table-cell>
          <table:table-cell table:style-name="Tabla1.B14" office:value-type="string">
            <text:p text:style-name="P47">B-76521970</text:p>
          </table:table-cell>
        </table:table-row>
      </table:table>
      <text:p text:style-name="P72"/>
      <text:p text:style-name="P7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N.º DE REFERENCIA DEL CONTRATO</text:p>
          </table:table-cell>
          <table:table-cell table:style-name="Tabla2.B1" office:value-type="string">
            <text:p text:style-name="P71"><text:span text:style-name="T49">CM20</text:span><text:span text:style-name="T13">2</text:span><text:span text:style-name="T15">0002</text:span></text:p>
          </table:table-cell>
        </table:table-row>
        <table:table-row table:style-name="Tabla2.2">
          <table:table-cell table:style-name="Tabla2.A14" office:value-type="string">
            <text:p text:style-name="P5">Tipo de contrato</text:p>
          </table:table-cell>
          <table:table-cell table:style-name="Tabla2.B14" office:value-type="string">
            <text:p text:style-name="P53">S<text:span text:style-name="T63">uministros</text:span></text:p>
          </table:table-cell>
        </table:table-row>
        <table:table-row>
          <table:table-cell table:style-name="Tabla2.A14" office:value-type="string">
            <text:p text:style-name="P7">Objeto contrato</text:p>
          </table:table-cell>
          <table:table-cell table:style-name="Tabla2.B14" office:value-type="string">
            <text:p text:style-name="P67">Repuestos reparación vehículo. Caja<text:span text:style-name="T72"> de cambios vehículo 9517HDB</text:span></text:p>
          </table:table-cell>
        </table:table-row>
        <table:table-row>
          <table:table-cell table:style-name="Tabla2.A14" office:value-type="string">
            <text:p text:style-name="P5">Duración(en meses)</text:p>
          </table:table-cell>
          <table:table-cell table:style-name="Tabla2.B14" office:value-type="string">
            <text:p text:style-name="P10">1 mes</text:p>
          </table:table-cell>
        </table:table-row>
        <table:table-row>
          <table:table-cell table:style-name="Tabla2.A14" office:value-type="string">
            <text:p text:style-name="P5">Importe del gasto aprobado/Importe de licitación (sin igic y otros impuestos directos) </text:p>
          </table:table-cell>
          <table:table-cell table:style-name="Tabla2.B14" office:value-type="string">
            <text:p text:style-name="P38"><text:span text:style-name="T35">6.</text:span><text:span text:style-name="T36">926,71</text:span><text:span text:style-name="T2"> €</text:span></text:p>
          </table:table-cell>
        </table:table-row>
        <table:table-row>
          <table:table-cell table:style-name="Tabla2.A14" office:value-type="string">
            <text:p text:style-name="P5">I.G.I.C. <text:span text:style-name="T7">y</text:span> otros impuestos indirectos </text:p>
          </table:table-cell>
          <table:table-cell table:style-name="Tabla2.B6" office:value-type="currency" office:currency="EUR" office:value="484.87">
            <text:p text:style-name="P60"><text:span text:style-name="T23">4</text:span><text:span text:style-name="T24">84,87</text:span><text:span text:style-name="T23"> €</text:span></text:p>
          </table:table-cell>
        </table:table-row>
        <table:table-row>
          <table:table-cell table:style-name="Tabla2.A14" office:value-type="string">
            <text:p text:style-name="P5">Fecha de aprobación del gasto/Fecha de adjudicación</text:p>
          </table:table-cell>
          <table:table-cell table:style-name="Tabla2.B7" office:value-type="string">
            <text:p text:style-name="P18">2<text:span text:style-name="T63">8/05/2020</text:span></text:p>
          </table:table-cell>
        </table:table-row>
        <table:table-row>
          <table:table-cell table:style-name="Tabla2.A14" office:value-type="string">
            <text:p text:style-name="P5">Precio de Adjudicación (sin IGIC y otros impuestos indirectos) </text:p>
          </table:table-cell>
          <table:table-cell table:style-name="Tabla2.B8" office:value-type="string">
            <text:p text:style-name="P38"><text:span text:style-name="T35">6.</text:span><text:span text:style-name="T36">926,71</text:span><text:span text:style-name="T2"> €</text:span></text:p>
            <text:p text:style-name="P30"/>
          </table:table-cell>
        </table:table-row>
        <table:table-row>
          <table:table-cell table:style-name="Tabla2.A14" office:value-type="string">
            <text:p text:style-name="P5">IGIC y otros impuestos indirectos</text:p>
          </table:table-cell>
          <table:table-cell table:style-name="Tabla2.B6" office:value-type="currency" office:currency="EUR" office:value="484.87">
            <text:p text:style-name="P60"><text:span text:style-name="T23">4</text:span><text:span text:style-name="T24">84,87</text:span><text:span text:style-name="T61"> €</text:span></text:p>
          </table:table-cell>
        </table:table-row>
        <table:table-row>
          <table:table-cell table:style-name="Tabla2.A14" office:value-type="string">
            <text:p text:style-name="P5">Publicidad de licitación</text:p>
          </table:table-cell>
          <table:table-cell table:style-name="Tabla2.B14" office:value-type="string">
            <text:p text:style-name="P42">No</text:p>
          </table:table-cell>
        </table:table-row>
        <table:table-row>
          <table:table-cell table:style-name="Tabla2.A14" office:value-type="string">
            <text:p text:style-name="P6">Fecha de publicidad de la licitación</text:p>
          </table:table-cell>
          <table:table-cell table:style-name="Tabla2.B14" office:value-type="string">
            <text:p text:style-name="P42">No</text:p>
          </table:table-cell>
        </table:table-row>
        <table:table-row>
          <table:table-cell table:style-name="Tabla2.A14" office:value-type="string">
            <text:p text:style-name="P6">Petición de ofertas</text:p>
          </table:table-cell>
          <table:table-cell table:style-name="Tabla2.B14" office:value-type="string">
            <text:p text:style-name="P43">No</text:p>
          </table:table-cell>
        </table:table-row>
        <table:table-row>
          <table:table-cell table:style-name="Tabla2.A14" office:value-type="string">
            <text:p text:style-name="P5">Adjudicatario (Razón Social)</text:p>
          </table:table-cell>
          <table:table-cell table:style-name="Tabla2.B14" office:value-type="string">
            <text:p text:style-name="P47">Repuestos Rosado S.L.</text:p>
          </table:table-cell>
        </table:table-row>
        <table:table-row>
          <table:table-cell table:style-name="Tabla2.A14" office:value-type="string">
            <text:p text:style-name="P5">CIF/NIF</text:p>
          </table:table-cell>
          <table:table-cell table:style-name="Tabla2.B14" office:value-type="string">
            <text:p text:style-name="P59">B-38697041 </text:p>
          </table:table-cell>
        </table:table-row>
      </table:table>
      <text:p text:style-name="P72"><text:soft-page-break/></text:p>
      <text:p text:style-name="P7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3">N.º DE REFERENCIA DEL CONTRATO</text:p>
          </table:table-cell>
          <table:table-cell table:style-name="Tabla3.B1" office:value-type="string">
            <text:p text:style-name="P64">CM20<text:span text:style-name="T63">20</text:span>00<text:span text:style-name="T10">3</text:span></text:p>
          </table:table-cell>
        </table:table-row>
        <table:table-row table:style-name="Tabla3.2">
          <table:table-cell table:style-name="Tabla3.A14" office:value-type="string">
            <text:p text:style-name="P5">Tipo de contrato</text:p>
          </table:table-cell>
          <table:table-cell table:style-name="Tabla3.B14" office:value-type="string">
            <text:p text:style-name="P60"><text:span text:style-name="T62">S</text:span><text:span text:style-name="T24">uministro</text:span></text:p>
          </table:table-cell>
        </table:table-row>
        <table:table-row>
          <table:table-cell table:style-name="Tabla3.A14" office:value-type="string">
            <text:p text:style-name="P5">Objeto contrato</text:p>
          </table:table-cell>
          <table:table-cell table:style-name="Tabla3.B14" office:value-type="string">
            <text:p text:style-name="P63">Contador electromagnético depósito de agua </text:p>
          </table:table-cell>
        </table:table-row>
        <table:table-row>
          <table:table-cell table:style-name="Tabla3.A14" office:value-type="string">
            <text:p text:style-name="P5">Duración(en meses)</text:p>
          </table:table-cell>
          <table:table-cell table:style-name="Tabla3.B14" office:value-type="string">
            <text:p text:style-name="P8"><text:span text:style-name="T64">1 </text:span>mes</text:p>
          </table:table-cell>
        </table:table-row>
        <table:table-row>
          <table:table-cell table:style-name="Tabla3.A14" office:value-type="string">
            <text:p text:style-name="P5">Importe del gasto aprobado/Importe de licitación (sin igic y otros impuestos directos) </text:p>
          </table:table-cell>
          <table:table-cell table:style-name="Tabla3.B14" office:value-type="string">
            <text:p text:style-name="P38"><text:span text:style-name="T37">6.</text:span><text:span text:style-name="T38">241,50</text:span><text:span text:style-name="T3"> €</text:span><text:span text:style-name="T4"> </text:span></text:p>
            <text:p text:style-name="P29"/>
          </table:table-cell>
        </table:table-row>
        <table:table-row>
          <table:table-cell table:style-name="Tabla3.A14" office:value-type="string">
            <text:p text:style-name="P5">I.G.I.C. <text:span text:style-name="T7">y</text:span> otros impuestos indirectos </text:p>
          </table:table-cell>
          <table:table-cell table:style-name="Tabla3.B6">
            <text:p text:style-name="P52"/>
          </table:table-cell>
        </table:table-row>
        <table:table-row>
          <table:table-cell table:style-name="Tabla3.A14" office:value-type="string">
            <text:p text:style-name="P5">Fecha de aprobación del gasto/Fecha de adjudicación</text:p>
          </table:table-cell>
          <table:table-cell table:style-name="Tabla3.B7" office:value-type="string">
            <text:p text:style-name="P19">3<text:span text:style-name="T64">0/04/2020</text:span></text:p>
          </table:table-cell>
        </table:table-row>
        <table:table-row>
          <table:table-cell table:style-name="Tabla3.A14" office:value-type="string">
            <text:p text:style-name="P5">Precio de Adjudicación (sin IGIC y otros impuestos indirectos) </text:p>
          </table:table-cell>
          <table:table-cell table:style-name="Tabla3.B6" office:value-type="currency" office:currency="EUR" office:value="6241.5">
            <text:p text:style-name="P38"><text:span text:style-name="T38">6.241,50</text:span><text:span text:style-name="T4"> €</text:span></text:p>
          </table:table-cell>
        </table:table-row>
        <table:table-row>
          <table:table-cell table:style-name="Tabla3.A14" office:value-type="string">
            <text:p text:style-name="P5">IGIC y otros impuestos indirectos</text:p>
          </table:table-cell>
          <table:table-cell table:style-name="Tabla3.B6">
            <text:p text:style-name="P44"/>
          </table:table-cell>
        </table:table-row>
        <table:table-row>
          <table:table-cell table:style-name="Tabla3.A14" office:value-type="string">
            <text:p text:style-name="P5">Publicidad de licitación</text:p>
          </table:table-cell>
          <table:table-cell table:style-name="Tabla3.B14" office:value-type="string">
            <text:p text:style-name="P42">No</text:p>
          </table:table-cell>
        </table:table-row>
        <table:table-row>
          <table:table-cell table:style-name="Tabla3.A14" office:value-type="string">
            <text:p text:style-name="P6">Fecha de publicidad de la licitación</text:p>
          </table:table-cell>
          <table:table-cell table:style-name="Tabla3.B14" office:value-type="string">
            <text:p text:style-name="P42">No</text:p>
          </table:table-cell>
        </table:table-row>
        <table:table-row>
          <table:table-cell table:style-name="Tabla3.A14" office:value-type="string">
            <text:p text:style-name="P6">Petición de ofertas</text:p>
          </table:table-cell>
          <table:table-cell table:style-name="Tabla3.B14" office:value-type="string">
            <text:p text:style-name="P43">No</text:p>
          </table:table-cell>
        </table:table-row>
        <table:table-row>
          <table:table-cell table:style-name="Tabla3.A14" office:value-type="string">
            <text:p text:style-name="P5">Adjudicatario (Razón Social)</text:p>
          </table:table-cell>
          <table:table-cell table:style-name="Tabla3.B14" office:value-type="string">
            <text:p text:style-name="P54">S<text:span text:style-name="T64">andra R. Reyes Rodríguez</text:span></text:p>
          </table:table-cell>
        </table:table-row>
        <table:table-row>
          <table:table-cell table:style-name="Tabla3.A14" office:value-type="string">
            <text:p text:style-name="P5">CIF/NIF</text:p>
          </table:table-cell>
          <table:table-cell table:style-name="Tabla3.B14" office:value-type="string">
            <text:p text:style-name="P55">4<text:span text:style-name="T64">3810088-X</text:span></text:p>
          </table:table-cell>
        </table:table-row>
      </table:table>
      <text:p text:style-name="P72"/>
      <text:p text:style-name="P7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3">N.º DE REFERENCIA DEL CONTRATO</text:p>
          </table:table-cell>
          <table:table-cell table:style-name="Tabla4.B1" office:value-type="string">
            <text:p text:style-name="P64">CM20<text:span text:style-name="T64">20</text:span>00<text:span text:style-name="T10">4</text:span></text:p>
          </table:table-cell>
        </table:table-row>
        <table:table-row table:style-name="Tabla4.2">
          <table:table-cell table:style-name="Tabla4.A12" office:value-type="string">
            <text:p text:style-name="P5">Tipo de contrato</text:p>
          </table:table-cell>
          <table:table-cell table:style-name="Tabla4.B14" office:value-type="string">
            <text:p text:style-name="P42">Servicios</text:p>
          </table:table-cell>
        </table:table-row>
        <table:table-row>
          <table:table-cell table:style-name="Tabla4.A12" office:value-type="string">
            <text:p text:style-name="P5">Objeto contrato</text:p>
          </table:table-cell>
          <table:table-cell table:style-name="Tabla4.B14" office:value-type="string">
            <text:p text:style-name="P61">Mantenimiento y reparación de equipos e instalación de fontanería de fibrocemento Obra <text:s/>Bco. La Candelaria, <text:span text:style-name="T65">1</text:span><text:span text:style-name="T66">40</text:span><text:span text:style-name="T65"> mts desde la Igles</text:span><text:span text:style-name="T66">i</text:span><text:span text:style-name="T65">a de La Candelaria. Periodo </text:span><text:span text:style-name="T12"><text:s/>junio</text:span></text:p>
          </table:table-cell>
        </table:table-row>
        <table:table-row>
          <table:table-cell table:style-name="Tabla4.A12" office:value-type="string">
            <text:p text:style-name="P5">Duración(en meses)</text:p>
          </table:table-cell>
          <table:table-cell table:style-name="Tabla4.B14" office:value-type="string">
            <text:p text:style-name="P11">1 mes</text:p>
          </table:table-cell>
        </table:table-row>
        <table:table-row>
          <table:table-cell table:style-name="Tabla4.A12" office:value-type="string">
            <text:p text:style-name="P5">Importe del gasto aprobado/Importe de licitación (sin igic y otros impuestos directos) </text:p>
          </table:table-cell>
          <table:table-cell table:style-name="Tabla4.B14" office:value-type="string">
            <text:p text:style-name="P38"><text:span text:style-name="T39">8.</text:span><text:span text:style-name="T38">487,50</text:span><text:span text:style-name="T5"> €</text:span></text:p>
          </table:table-cell>
        </table:table-row>
        <table:table-row>
          <table:table-cell table:style-name="Tabla4.A12" office:value-type="string">
            <text:p text:style-name="P5">I.G.I.C. <text:span text:style-name="T7">y</text:span> otros impuestos indirectos </text:p>
          </table:table-cell>
          <table:table-cell table:style-name="Tabla4.B6" office:value-type="currency" office:currency="EUR" office:value="594.13">
            <text:p text:style-name="P60"><text:span text:style-name="T25">5</text:span><text:span text:style-name="T26">94,13</text:span><text:span text:style-name="T27"> €</text:span></text:p>
          </table:table-cell>
        </table:table-row>
        <table:table-row>
          <table:table-cell table:style-name="Tabla4.A7" office:value-type="string">
            <text:p text:style-name="P5">Fecha de aprobación del gasto/Fecha de adjudicación</text:p>
          </table:table-cell>
          <table:table-cell table:style-name="Tabla4.B14" office:value-type="string">
            <text:p text:style-name="P17">30/04/20<text:span text:style-name="T67">20</text:span></text:p>
          </table:table-cell>
        </table:table-row>
        <table:table-row>
          <table:table-cell table:style-name="Tabla4.A12" office:value-type="string">
            <text:p text:style-name="P5">Precio de Adjudicación (sin IGIC y otros impuestos indirectos) </text:p>
          </table:table-cell>
          <table:table-cell table:style-name="Tabla4.B8" office:value-type="currency" office:currency="EUR" office:value="8487.5">
            <text:p text:style-name="P28"><text:span text:style-name="T53">8.</text:span><text:span text:style-name="T54">487,50</text:span> €</text:p>
          </table:table-cell>
        </table:table-row>
        <table:table-row>
          <table:table-cell table:style-name="Tabla4.A12" office:value-type="string">
            <text:p text:style-name="P5">IGIC y otros impuestos indirectos</text:p>
          </table:table-cell>
          <table:table-cell table:style-name="Tabla4.B9" office:value-type="currency" office:currency="EUR" office:value="594.13">
            <text:p text:style-name="P43"><text:span text:style-name="T50">5</text:span><text:span text:style-name="T51">94,13</text:span><text:span text:style-name="T49"> €</text:span></text:p>
          </table:table-cell>
        </table:table-row>
        <table:table-row>
          <table:table-cell table:style-name="Tabla4.A12" office:value-type="string">
            <text:p text:style-name="P5">Publicidad de licitación</text:p>
          </table:table-cell>
          <table:table-cell table:style-name="Tabla4.B14" office:value-type="string">
            <text:p text:style-name="P42">No</text:p>
          </table:table-cell>
        </table:table-row>
        <table:table-row>
          <table:table-cell table:style-name="Tabla4.A12" office:value-type="string">
            <text:p text:style-name="P6">Fecha de publicidad de la licitación</text:p>
          </table:table-cell>
          <table:table-cell table:style-name="Tabla4.B14" office:value-type="string">
            <text:p text:style-name="P42">No</text:p>
          </table:table-cell>
        </table:table-row>
        <table:table-row>
          <table:table-cell table:style-name="Tabla4.A12" office:value-type="string">
            <text:p text:style-name="P6">Petición de ofertas</text:p>
          </table:table-cell>
          <table:table-cell table:style-name="Tabla4.B14" office:value-type="string">
            <text:p text:style-name="P43">No</text:p>
          </table:table-cell>
        </table:table-row>
        <table:table-row>
          <table:table-cell table:style-name="Tabla4.A13" office:value-type="string">
            <text:p text:style-name="P5">Adjudicatario (Razón Social)</text:p>
          </table:table-cell>
          <table:table-cell table:style-name="Tabla4.B14" office:value-type="string">
            <text:p text:style-name="P43">EICOH EXPLOTACIONES SLU</text:p>
          </table:table-cell>
        </table:table-row>
        <table:table-row>
          <table:table-cell table:style-name="Tabla4.A14" office:value-type="string">
            <text:p text:style-name="P5">CIF/NIF</text:p>
          </table:table-cell>
          <table:table-cell table:style-name="Tabla4.B14" office:value-type="string">
            <text:p text:style-name="P43">B35482546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able:table table:name="Tabla5" table:style-name="Tabla5">
        <table:table-column table:style-name="Tabla5.A"/>
        <table:table-column table:style-name="Tabla5.B"/>
        <text:soft-page-break/>
        <table:table-row>
          <table:table-cell table:style-name="Tabla5.A1" office:value-type="string">
            <text:p text:style-name="P13">N.º DE REFERENCIA DEL CONTRATO</text:p>
          </table:table-cell>
          <table:table-cell table:style-name="Tabla5.B1" office:value-type="string">
            <text:p text:style-name="P70">CM20<text:span text:style-name="T67">20</text:span>00<text:span text:style-name="T10">5</text:span></text:p>
          </table:table-cell>
        </table:table-row>
        <table:table-row table:style-name="Tabla5.2">
          <table:table-cell table:style-name="Tabla5.A2" office:value-type="string">
            <text:p text:style-name="P5">Tipo de contrato</text:p>
          </table:table-cell>
          <table:table-cell table:style-name="Tabla5.B2" office:value-type="string">
            <text:p text:style-name="P60"><text:span text:style-name="T62">S</text:span><text:span text:style-name="T28">ervicio</text:span></text:p>
          </table:table-cell>
        </table:table-row>
        <table:table-row>
          <table:table-cell table:style-name="Tabla5.A2" office:value-type="string">
            <text:p text:style-name="P5">Objeto contrato</text:p>
          </table:table-cell>
          <table:table-cell table:style-name="Tabla5.B2" office:value-type="string">
            <text:p text:style-name="P71"><text:span text:style-name="T1">Reparación </text:span><text:span text:style-name="T47">i</text:span><text:span text:style-name="T48">nyectores y bomba de gasoil</text:span><text:span text:style-name="T1"> camión compactador </text:span><text:span text:style-name="T47">9</text:span><text:span text:style-name="T48">487HDB</text:span></text:p>
          </table:table-cell>
        </table:table-row>
        <table:table-row>
          <table:table-cell table:style-name="Tabla5.A2" office:value-type="string">
            <text:p text:style-name="P5">Duración(en meses)</text:p>
          </table:table-cell>
          <table:table-cell table:style-name="Tabla5.B2" office:value-type="string">
            <text:p text:style-name="P8">-</text:p>
          </table:table-cell>
        </table:table-row>
        <table:table-row>
          <table:table-cell table:style-name="Tabla5.A2" office:value-type="string">
            <text:p text:style-name="P5">Importe del gasto aprobado/Importe de licitación (sin igic y otros impuestos directos) </text:p>
          </table:table-cell>
          <table:table-cell table:style-name="Tabla5.B2" office:value-type="string">
            <text:p text:style-name="P31">7.631,85 €</text:p>
          </table:table-cell>
        </table:table-row>
        <table:table-row>
          <table:table-cell table:style-name="Tabla5.A2" office:value-type="string">
            <text:p text:style-name="P5">I.G.I.C. <text:span text:style-name="T7">y</text:span> otros impuestos indirectos </text:p>
          </table:table-cell>
          <table:table-cell table:style-name="Tabla5.B6" office:value-type="currency" office:currency="EUR" office:value="534.23">
            <text:p text:style-name="P56">534,23 €</text:p>
          </table:table-cell>
        </table:table-row>
        <table:table-row>
          <table:table-cell table:style-name="Tabla5.A2" office:value-type="string">
            <text:p text:style-name="P5">Fecha de aprobación del gasto/Fecha de adjudicación</text:p>
          </table:table-cell>
          <table:table-cell table:style-name="Tabla5.B7" office:value-type="string">
            <text:p text:style-name="P20">30/06/2020</text:p>
          </table:table-cell>
        </table:table-row>
        <table:table-row>
          <table:table-cell table:style-name="Tabla5.A2" office:value-type="string">
            <text:p text:style-name="P5">Precio de Adjudicación (sin IGIC y otros impuestos indirectos) </text:p>
          </table:table-cell>
          <table:table-cell table:style-name="Tabla5.B8" office:value-type="string">
            <text:p text:style-name="P31">7.631,85 €</text:p>
          </table:table-cell>
        </table:table-row>
        <table:table-row>
          <table:table-cell table:style-name="Tabla5.A2" office:value-type="string">
            <text:p text:style-name="P5">IGIC y otros impuestos indirectos</text:p>
          </table:table-cell>
          <table:table-cell table:style-name="Tabla5.B6" office:value-type="currency" office:currency="EUR" office:value="534.23">
            <text:p text:style-name="P56">534,23 €</text:p>
          </table:table-cell>
        </table:table-row>
        <table:table-row>
          <table:table-cell table:style-name="Tabla5.A2" office:value-type="string">
            <text:p text:style-name="P5">Publicidad de licitación</text:p>
          </table:table-cell>
          <table:table-cell table:style-name="Tabla5.B2" office:value-type="string">
            <text:p text:style-name="P42">No</text:p>
          </table:table-cell>
        </table:table-row>
        <table:table-row>
          <table:table-cell table:style-name="Tabla5.A2" office:value-type="string">
            <text:p text:style-name="P6">Fecha de publicidad de la licitación</text:p>
          </table:table-cell>
          <table:table-cell table:style-name="Tabla5.B2" office:value-type="string">
            <text:p text:style-name="P42">No</text:p>
          </table:table-cell>
        </table:table-row>
        <table:table-row>
          <table:table-cell table:style-name="Tabla5.A2" office:value-type="string">
            <text:p text:style-name="P6">Petición de ofertas</text:p>
          </table:table-cell>
          <table:table-cell table:style-name="Tabla5.B2" office:value-type="string">
            <text:p text:style-name="P43">No</text:p>
          </table:table-cell>
        </table:table-row>
        <table:table-row>
          <table:table-cell table:style-name="Tabla5.A2" office:value-type="string">
            <text:p text:style-name="P5">Adjudicatario (Razón Social)</text:p>
          </table:table-cell>
          <table:table-cell table:style-name="Tabla5.B2" office:value-type="string">
            <text:p text:style-name="P48">Volcanarias Service Center S.L.</text:p>
          </table:table-cell>
        </table:table-row>
        <table:table-row>
          <table:table-cell table:style-name="Tabla5.A2" office:value-type="string">
            <text:p text:style-name="P5">CIF/NIF</text:p>
          </table:table-cell>
          <table:table-cell table:style-name="Tabla5.B2" office:value-type="string">
            <text:p text:style-name="P48">B-76615277</text:p>
          </table:table-cell>
        </table:table-row>
      </table:table>
      <text:p text:style-name="P38"/>
      <text:p text:style-name="P3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3">N.º DE REFERENCIA DEL CONTRATO</text:p>
          </table:table-cell>
          <table:table-cell table:style-name="Tabla6.B1" office:value-type="string">
            <text:p text:style-name="P64">CM20<text:span text:style-name="T67">20</text:span>00<text:span text:style-name="T10">6</text:span></text:p>
          </table:table-cell>
        </table:table-row>
        <table:table-row table:style-name="Tabla6.2">
          <table:table-cell table:style-name="Tabla6.A14" office:value-type="string">
            <text:p text:style-name="P5">Tipo de contrato</text:p>
          </table:table-cell>
          <table:table-cell table:style-name="Tabla6.B14" office:value-type="string">
            <text:p text:style-name="P42">Servicios</text:p>
          </table:table-cell>
        </table:table-row>
        <table:table-row>
          <table:table-cell table:style-name="Tabla6.A14" office:value-type="string">
            <text:p text:style-name="P5">Objeto contrato</text:p>
          </table:table-cell>
          <table:table-cell table:style-name="Tabla6.B14" office:value-type="string">
            <text:p text:style-name="P69"><text:span text:style-name="T68">L</text:span>impieza de contenedores en Icod de los Vinos</text:p>
          </table:table-cell>
        </table:table-row>
        <table:table-row>
          <table:table-cell table:style-name="Tabla6.A14" office:value-type="string">
            <text:p text:style-name="P5">Duración (en meses)</text:p>
          </table:table-cell>
          <table:table-cell table:style-name="Tabla6.B14" office:value-type="string">
            <text:p text:style-name="P38"><text:span text:style-name="T27">2 </text:span><text:span text:style-name="T29">mes</text:span><text:span text:style-name="T34">es</text:span></text:p>
          </table:table-cell>
        </table:table-row>
        <table:table-row>
          <table:table-cell table:style-name="Tabla6.A14" office:value-type="string">
            <text:p text:style-name="P5">Importe del gasto aprobado/Importe de licitación (sin igic y otros impuestos directos) </text:p>
          </table:table-cell>
          <table:table-cell table:style-name="Tabla6.B14" office:value-type="string">
            <text:p text:style-name="P38"><text:span text:style-name="T39">1</text:span><text:span text:style-name="T40">5.000</text:span><text:span text:style-name="T41">,00</text:span><text:span text:style-name="T4"> €</text:span></text:p>
          </table:table-cell>
        </table:table-row>
        <table:table-row>
          <table:table-cell table:style-name="Tabla6.A14" office:value-type="string">
            <text:p text:style-name="P5">I.G.I.C. <text:span text:style-name="T7">y</text:span> otros impuestos indirectos </text:p>
          </table:table-cell>
          <table:table-cell table:style-name="Tabla6.B6" office:value-type="currency" office:currency="EUR" office:value="1050">
            <text:p text:style-name="P60"><text:span text:style-name="T25">1.</text:span><text:span text:style-name="T30">050</text:span><text:span text:style-name="T29">,00</text:span><text:span text:style-name="T22"> €</text:span></text:p>
          </table:table-cell>
        </table:table-row>
        <table:table-row>
          <table:table-cell table:style-name="Tabla6.A14" office:value-type="string">
            <text:p text:style-name="P5">Fecha de aprobación del gasto/Fecha de adjudicación</text:p>
          </table:table-cell>
          <table:table-cell table:style-name="Tabla6.B7" office:value-type="string">
            <text:p text:style-name="P38"><text:span text:style-name="T55">2</text:span><text:span text:style-name="T56">0/08</text:span><text:span text:style-name="T57">/2</text:span><text:span text:style-name="T56">020</text:span></text:p>
          </table:table-cell>
        </table:table-row>
        <table:table-row>
          <table:table-cell table:style-name="Tabla6.A14" office:value-type="string">
            <text:p text:style-name="P5">Precio de Adjudicación (sin IGIC y otros impuestos indirectos) </text:p>
          </table:table-cell>
          <table:table-cell table:style-name="Tabla6.B6" office:value-type="currency" office:currency="EUR" office:value="15000">
            <text:p text:style-name="P38"><text:span text:style-name="T42">1</text:span><text:span text:style-name="T46">5.000</text:span><text:span text:style-name="T41">,00</text:span><text:span text:style-name="T4"> €</text:span></text:p>
          </table:table-cell>
        </table:table-row>
        <table:table-row>
          <table:table-cell table:style-name="Tabla6.A14" office:value-type="string">
            <text:p text:style-name="P5">IGIC y otros impuestos indirectos</text:p>
          </table:table-cell>
          <table:table-cell table:style-name="Tabla6.B6" office:value-type="currency" office:currency="EUR" office:value="1050">
            <text:p text:style-name="P60"><text:span text:style-name="T25">1.</text:span><text:span text:style-name="T34">050</text:span><text:span text:style-name="T29">,00</text:span><text:span text:style-name="T60"> €</text:span></text:p>
          </table:table-cell>
        </table:table-row>
        <table:table-row>
          <table:table-cell table:style-name="Tabla6.A14" office:value-type="string">
            <text:p text:style-name="P5">Publicidad de licitación</text:p>
          </table:table-cell>
          <table:table-cell table:style-name="Tabla6.B14" office:value-type="string">
            <text:p text:style-name="P42">No</text:p>
          </table:table-cell>
        </table:table-row>
        <table:table-row>
          <table:table-cell table:style-name="Tabla6.A14" office:value-type="string">
            <text:p text:style-name="P6">Fecha de publicidad de la licitación</text:p>
          </table:table-cell>
          <table:table-cell table:style-name="Tabla6.B14" office:value-type="string">
            <text:p text:style-name="P42">No</text:p>
          </table:table-cell>
        </table:table-row>
        <table:table-row>
          <table:table-cell table:style-name="Tabla6.A14" office:value-type="string">
            <text:p text:style-name="P6">Petición de ofertas</text:p>
          </table:table-cell>
          <table:table-cell table:style-name="Tabla6.B14" office:value-type="string">
            <text:p text:style-name="P43">No</text:p>
          </table:table-cell>
        </table:table-row>
        <table:table-row>
          <table:table-cell table:style-name="Tabla6.A14" office:value-type="string">
            <text:p text:style-name="P5">Adjudicatario (Razón Social)</text:p>
          </table:table-cell>
          <table:table-cell table:style-name="Tabla6.B14" office:value-type="string">
            <text:p text:style-name="P49">Marcos Gorrín Linares S.L.</text:p>
          </table:table-cell>
        </table:table-row>
        <table:table-row>
          <table:table-cell table:style-name="Tabla6.A14" office:value-type="string">
            <text:p text:style-name="P5">CIF/NIF</text:p>
          </table:table-cell>
          <table:table-cell table:style-name="Tabla6.B14" office:value-type="string">
            <text:p text:style-name="P49">B-38480786</text:p>
          </table:table-cell>
        </table:table-row>
      </table:table>
      <text:p text:style-name="P1"/>
      <text:p text:style-name="P3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3">N.º DE REFERENCIA DEL CONTRATO</text:p>
          </table:table-cell>
          <table:table-cell table:style-name="Tabla7.B1" office:value-type="string">
            <text:p text:style-name="P64">CM20<text:span text:style-name="T69">20</text:span>0<text:span text:style-name="T11">07</text:span></text:p>
          </table:table-cell>
        </table:table-row>
        <table:table-row table:style-name="Tabla7.2">
          <table:table-cell table:style-name="Tabla7.A14" office:value-type="string">
            <text:p text:style-name="P5">Tipo de contrato</text:p>
          </table:table-cell>
          <table:table-cell table:style-name="Tabla7.B14" office:value-type="string">
            <text:p text:style-name="P60"><text:span text:style-name="T62">S</text:span><text:span text:style-name="T31">u</text:span><text:span text:style-name="T29">ministros</text:span></text:p>
          </table:table-cell>
        </table:table-row>
        <table:table-row>
          <table:table-cell table:style-name="Tabla7.A14" office:value-type="string">
            <text:p text:style-name="P5">Objeto contrato</text:p>
          </table:table-cell>
          <table:table-cell table:style-name="Tabla7.B14" office:value-type="string">
            <text:p text:style-name="P68">M<text:span text:style-name="T69">ascarillas FFP2</text:span></text:p>
          </table:table-cell>
        </table:table-row>
        <table:table-row>
          <table:table-cell table:style-name="Tabla7.A14" office:value-type="string">
            <text:p text:style-name="P5">Duración(en meses)</text:p>
          </table:table-cell>
          <table:table-cell table:style-name="Tabla7.B14" office:value-type="string">
            <text:p text:style-name="P9">-</text:p>
          </table:table-cell>
        </table:table-row>
        <table:table-row>
          <table:table-cell table:style-name="Tabla7.A14" office:value-type="string">
            <text:p text:style-name="P5">Importe del gasto aprobado/Importe de licitación (sin igic y otros impuestos directos) </text:p>
          </table:table-cell>
          <table:table-cell table:style-name="Tabla7.B14" office:value-type="string">
            <text:p text:style-name="P27">1<text:span text:style-name="T69">0.030,00</text:span></text:p>
          </table:table-cell>
        </table:table-row>
        <text:soft-page-break/>
        <table:table-row>
          <table:table-cell table:style-name="Tabla7.A14" office:value-type="string">
            <text:p text:style-name="P5">I.G.I.C. <text:span text:style-name="T7">y</text:span> otros impuestos indirectos </text:p>
          </table:table-cell>
          <table:table-cell table:style-name="Tabla7.B6" office:value-type="currency" office:currency="EUR" office:value="702.1">
            <text:p text:style-name="P60"><text:span text:style-name="T32">7</text:span><text:span text:style-name="T29">02,10</text:span><text:span text:style-name="T23"> €</text:span></text:p>
          </table:table-cell>
        </table:table-row>
        <table:table-row>
          <table:table-cell table:style-name="Tabla7.A14" office:value-type="string">
            <text:p text:style-name="P5">Fecha de aprobación del gasto/Fecha de adjudicación</text:p>
          </table:table-cell>
          <table:table-cell table:style-name="Tabla7.B7" office:value-type="string">
            <text:p text:style-name="P21">0<text:span text:style-name="T69">8/10/2020</text:span></text:p>
          </table:table-cell>
        </table:table-row>
        <table:table-row>
          <table:table-cell table:style-name="Tabla7.A14" office:value-type="string">
            <text:p text:style-name="P5">Precio de Adjudicación (sin IGIC y otros impuestos indirectos) </text:p>
          </table:table-cell>
          <table:table-cell table:style-name="Tabla7.B8" office:value-type="string">
            <text:p text:style-name="P38"><text:span text:style-name="T43">1</text:span><text:span text:style-name="T41">0.030,00</text:span><text:span text:style-name="T2"> €</text:span></text:p>
            <text:p text:style-name="P30"/>
          </table:table-cell>
        </table:table-row>
        <table:table-row>
          <table:table-cell table:style-name="Tabla7.A14" office:value-type="string">
            <text:p text:style-name="P5">IGIC y otros impuestos indirectos</text:p>
          </table:table-cell>
          <table:table-cell table:style-name="Tabla7.B6" office:value-type="currency" office:currency="EUR" office:value="702.1">
            <text:p text:style-name="P60"><text:span text:style-name="T32">7</text:span><text:span text:style-name="T29">02,10</text:span><text:span text:style-name="T61"> €</text:span></text:p>
          </table:table-cell>
        </table:table-row>
        <table:table-row>
          <table:table-cell table:style-name="Tabla7.A14" office:value-type="string">
            <text:p text:style-name="P5">Publicidad de licitación</text:p>
          </table:table-cell>
          <table:table-cell table:style-name="Tabla7.B14" office:value-type="string">
            <text:p text:style-name="P42">No</text:p>
          </table:table-cell>
        </table:table-row>
        <table:table-row>
          <table:table-cell table:style-name="Tabla7.A14" office:value-type="string">
            <text:p text:style-name="P6">Fecha de publicidad de la licitación</text:p>
          </table:table-cell>
          <table:table-cell table:style-name="Tabla7.B14" office:value-type="string">
            <text:p text:style-name="P42">No</text:p>
          </table:table-cell>
        </table:table-row>
        <table:table-row>
          <table:table-cell table:style-name="Tabla7.A14" office:value-type="string">
            <text:p text:style-name="P6">Petición de ofertas</text:p>
          </table:table-cell>
          <table:table-cell table:style-name="Tabla7.B14" office:value-type="string">
            <text:p text:style-name="P43">No</text:p>
          </table:table-cell>
        </table:table-row>
        <table:table-row>
          <table:table-cell table:style-name="Tabla7.A14" office:value-type="string">
            <text:p text:style-name="P5">Adjudicatario (Razón Social)</text:p>
          </table:table-cell>
          <table:table-cell table:style-name="Tabla7.B14" office:value-type="string">
            <text:p text:style-name="P49">Fernando Manuel Rodríguez Rojas</text:p>
          </table:table-cell>
        </table:table-row>
        <table:table-row>
          <table:table-cell table:style-name="Tabla7.A14" office:value-type="string">
            <text:p text:style-name="P5">CIF/NIF</text:p>
          </table:table-cell>
          <table:table-cell table:style-name="Tabla7.B14" office:value-type="string">
            <text:p text:style-name="P49">43602086-C</text:p>
          </table:table-cell>
        </table:table-row>
      </table:table>
      <text:p text:style-name="P39"/>
      <text:p text:style-name="P3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3">N.º DE REFERENCIA DEL CONTRATO</text:p>
          </table:table-cell>
          <table:table-cell table:style-name="Tabla8.B1" office:value-type="string">
            <text:p text:style-name="P64">CM20<text:span text:style-name="T69">20</text:span>00<text:span text:style-name="T10">8</text:span></text:p>
          </table:table-cell>
        </table:table-row>
        <table:table-row table:style-name="Tabla8.2">
          <table:table-cell table:style-name="Tabla8.A14" office:value-type="string">
            <text:p text:style-name="P5">Tipo de contrato</text:p>
          </table:table-cell>
          <table:table-cell table:style-name="Tabla8.B14" office:value-type="string">
            <text:p text:style-name="P45">S<text:span text:style-name="T8">ervicio</text:span></text:p>
          </table:table-cell>
        </table:table-row>
        <table:table-row>
          <table:table-cell table:style-name="Tabla8.A14" office:value-type="string">
            <text:p text:style-name="P5">Objeto contrato</text:p>
          </table:table-cell>
          <table:table-cell table:style-name="Tabla8.B14" office:value-type="string">
            <text:p text:style-name="P66">R<text:span text:style-name="T69">eparación y uniones tubería PVC Santa Bárbara-Icod de los Vinos mes octubre</text:span></text:p>
          </table:table-cell>
        </table:table-row>
        <table:table-row>
          <table:table-cell table:style-name="Tabla8.A14" office:value-type="string">
            <text:p text:style-name="P5">Duración(en meses)</text:p>
          </table:table-cell>
          <table:table-cell table:style-name="Tabla8.B14" office:value-type="string">
            <text:p text:style-name="P26">1 <text:span text:style-name="T70">mes</text:span></text:p>
          </table:table-cell>
        </table:table-row>
        <table:table-row>
          <table:table-cell table:style-name="Tabla8.A14" office:value-type="string">
            <text:p text:style-name="P5">Importe del gasto aprobado/Importe de licitación (sin igic y otros impuestos directos) </text:p>
          </table:table-cell>
          <table:table-cell table:style-name="Tabla8.B14" office:value-type="string">
            <text:p text:style-name="P38"><text:span text:style-name="T44">8.</text:span><text:span text:style-name="T45">615,00</text:span><text:span text:style-name="T6"> €</text:span><text:span text:style-name="T4"> </text:span></text:p>
          </table:table-cell>
        </table:table-row>
        <table:table-row>
          <table:table-cell table:style-name="Tabla8.A14" office:value-type="string">
            <text:p text:style-name="P5">I.G.I.C. <text:span text:style-name="T7">y</text:span> otros impuestos indirectos </text:p>
          </table:table-cell>
          <table:table-cell table:style-name="Tabla8.B6" office:value-type="currency" office:currency="EUR" office:value="603">
            <text:p text:style-name="P52"><text:span text:style-name="T70">603</text:span>,00 €</text:p>
          </table:table-cell>
        </table:table-row>
        <table:table-row>
          <table:table-cell table:style-name="Tabla8.A14" office:value-type="string">
            <text:p text:style-name="P5">Fecha de aprobación del gasto/Fecha de adjudicación</text:p>
          </table:table-cell>
          <table:table-cell table:style-name="Tabla8.B7" office:value-type="string">
            <text:p text:style-name="P21"/>
          </table:table-cell>
        </table:table-row>
        <table:table-row>
          <table:table-cell table:style-name="Tabla8.A14" office:value-type="string">
            <text:p text:style-name="P5">Precio de Adjudicación (sin IGIC y otros impuestos indirectos) </text:p>
          </table:table-cell>
          <table:table-cell table:style-name="Tabla8.B6" office:value-type="currency" office:currency="EUR" office:value="8615">
            <text:p text:style-name="P38"><text:span text:style-name="T4">8.</text:span><text:span text:style-name="T42">6</text:span><text:span text:style-name="T45">15</text:span><text:span text:style-name="T4">,00 €</text:span></text:p>
          </table:table-cell>
        </table:table-row>
        <table:table-row>
          <table:table-cell table:style-name="Tabla8.A14" office:value-type="string">
            <text:p text:style-name="P5">IGIC y otros impuestos indirectos</text:p>
          </table:table-cell>
          <table:table-cell table:style-name="Tabla8.B6" office:value-type="currency" office:currency="EUR" office:value="603">
            <text:p text:style-name="P60"><text:span text:style-name="T22">6</text:span><text:span text:style-name="T33">03</text:span><text:span text:style-name="T60">,00 €</text:span></text:p>
          </table:table-cell>
        </table:table-row>
        <table:table-row>
          <table:table-cell table:style-name="Tabla8.A14" office:value-type="string">
            <text:p text:style-name="P5">Publicidad de licitación</text:p>
          </table:table-cell>
          <table:table-cell table:style-name="Tabla8.B14" office:value-type="string">
            <text:p text:style-name="P42">No</text:p>
          </table:table-cell>
        </table:table-row>
        <table:table-row>
          <table:table-cell table:style-name="Tabla8.A14" office:value-type="string">
            <text:p text:style-name="P6">Fecha de publicidad de la licitación</text:p>
          </table:table-cell>
          <table:table-cell table:style-name="Tabla8.B14" office:value-type="string">
            <text:p text:style-name="P42">No</text:p>
          </table:table-cell>
        </table:table-row>
        <table:table-row>
          <table:table-cell table:style-name="Tabla8.A14" office:value-type="string">
            <text:p text:style-name="P6">Petición de ofertas</text:p>
          </table:table-cell>
          <table:table-cell table:style-name="Tabla8.B14" office:value-type="string">
            <text:p text:style-name="P54">S<text:span text:style-name="T70">i</text:span></text:p>
          </table:table-cell>
        </table:table-row>
        <table:table-row>
          <table:table-cell table:style-name="Tabla8.A14" office:value-type="string">
            <text:p text:style-name="P5">Adjudicatario (Razón Social)</text:p>
          </table:table-cell>
          <table:table-cell table:style-name="Tabla8.B14" office:value-type="string">
            <text:p text:style-name="P54">M<text:span text:style-name="T70">aría Rosa García Martín</text:span></text:p>
          </table:table-cell>
        </table:table-row>
        <table:table-row>
          <table:table-cell table:style-name="Tabla8.A14" office:value-type="string">
            <text:p text:style-name="P5">CIF/NIF</text:p>
          </table:table-cell>
          <table:table-cell table:style-name="Tabla8.B14" office:value-type="string">
            <text:p text:style-name="P57">0<text:span text:style-name="T70">2347895-D</text:span></text:p>
          </table:table-cell>
        </table:table-row>
      </table:table>
      <text:p text:style-name="P39"/>
      <text:p text:style-name="P3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3">N.º DE REFERENCIA DEL CONTRATO</text:p>
          </table:table-cell>
          <table:table-cell table:style-name="Tabla9.B1" office:value-type="string">
            <text:p text:style-name="P71"><text:span text:style-name="T49">CM20</text:span><text:span text:style-name="T13">2</text:span><text:span text:style-name="T16">0</text:span><text:span text:style-name="T49">0</text:span><text:span text:style-name="T52">11</text:span></text:p>
          </table:table-cell>
        </table:table-row>
        <table:table-row table:style-name="Tabla9.2">
          <table:table-cell table:style-name="Tabla9.A14" office:value-type="string">
            <text:p text:style-name="P5">Tipo de contrato</text:p>
          </table:table-cell>
          <table:table-cell table:style-name="Tabla9.B14" office:value-type="string">
            <text:p text:style-name="P50">Suministro</text:p>
          </table:table-cell>
        </table:table-row>
        <table:table-row>
          <table:table-cell table:style-name="Tabla9.A14" office:value-type="string">
            <text:p text:style-name="P5">Objeto contrato</text:p>
          </table:table-cell>
          <table:table-cell table:style-name="Tabla9.B14" office:value-type="string">
            <text:p text:style-name="P62">Vehículo para el servicio de Aguas matrícula 9360KJX</text:p>
          </table:table-cell>
        </table:table-row>
        <table:table-row>
          <table:table-cell table:style-name="Tabla9.A14" office:value-type="string">
            <text:p text:style-name="P5">Duración(en meses)</text:p>
          </table:table-cell>
          <table:table-cell table:style-name="Tabla9.B14" office:value-type="string">
            <text:p text:style-name="P12">1 mes</text:p>
          </table:table-cell>
        </table:table-row>
        <table:table-row>
          <table:table-cell table:style-name="Tabla9.A14" office:value-type="string">
            <text:p text:style-name="P5">Importe del gasto aprobado/Importe de licitación (sin igic y otros impuestos directos) </text:p>
          </table:table-cell>
          <table:table-cell table:style-name="Tabla9.B14" office:value-type="string">
            <text:p text:style-name="P32">10.831,78 €</text:p>
          </table:table-cell>
        </table:table-row>
        <table:table-row>
          <table:table-cell table:style-name="Tabla9.A14" office:value-type="string">
            <text:p text:style-name="P5">I.G.I.C. <text:span text:style-name="T7">y</text:span> otros impuestos indirectos </text:p>
          </table:table-cell>
          <table:table-cell table:style-name="Tabla9.B6" office:value-type="currency" office:currency="EUR" office:value="758.22">
            <text:p text:style-name="P58">758,22 €</text:p>
          </table:table-cell>
        </table:table-row>
        <table:table-row>
          <table:table-cell table:style-name="Tabla9.A14" office:value-type="string">
            <text:p text:style-name="P5">Fecha de aprobación del gasto/Fecha de adjudicación</text:p>
          </table:table-cell>
          <table:table-cell table:style-name="Tabla9.B7" office:value-type="string">
            <text:p text:style-name="P22">11/11/2020</text:p>
          </table:table-cell>
        </table:table-row>
        <table:table-row>
          <table:table-cell table:style-name="Tabla9.A14" office:value-type="string">
            <text:p text:style-name="P5">Precio de Adjudicación (sin IGIC y otros impuestos indirectos) </text:p>
          </table:table-cell>
          <table:table-cell table:style-name="Tabla9.B6" office:value-type="currency" office:currency="EUR" office:value="10831.78">
            <text:p text:style-name="P32">10.831,78 €</text:p>
          </table:table-cell>
        </table:table-row>
        <table:table-row>
          <table:table-cell table:style-name="Tabla9.A14" office:value-type="string">
            <text:p text:style-name="P5">IGIC y otros impuestos indirectos</text:p>
          </table:table-cell>
          <table:table-cell table:style-name="Tabla9.B6" office:value-type="currency" office:currency="EUR" office:value="758.22">
            <text:p text:style-name="P58">758,22 €</text:p>
          </table:table-cell>
        </table:table-row>
        <text:soft-page-break/>
        <table:table-row>
          <table:table-cell table:style-name="Tabla9.A14" office:value-type="string">
            <text:p text:style-name="P5">Publicidad de licitación</text:p>
          </table:table-cell>
          <table:table-cell table:style-name="Tabla9.B14" office:value-type="string">
            <text:p text:style-name="P42">No</text:p>
          </table:table-cell>
        </table:table-row>
        <table:table-row>
          <table:table-cell table:style-name="Tabla9.A14" office:value-type="string">
            <text:p text:style-name="P6">Fecha de publicidad de la licitación</text:p>
          </table:table-cell>
          <table:table-cell table:style-name="Tabla9.B14" office:value-type="string">
            <text:p text:style-name="P42">No <text:span text:style-name="T71"><text:s text:c="203"/></text:span></text:p>
          </table:table-cell>
        </table:table-row>
        <table:table-row>
          <table:table-cell table:style-name="Tabla9.A14" office:value-type="string">
            <text:p text:style-name="P6">Petición de ofertas</text:p>
          </table:table-cell>
          <table:table-cell table:style-name="Tabla9.B14" office:value-type="string">
            <text:p text:style-name="P50">Si</text:p>
          </table:table-cell>
        </table:table-row>
        <table:table-row>
          <table:table-cell table:style-name="Tabla9.A14" office:value-type="string">
            <text:p text:style-name="P5">Adjudicatario (Razón Social)</text:p>
          </table:table-cell>
          <table:table-cell table:style-name="Tabla9.B14" office:value-type="string">
            <text:p text:style-name="P51">NORTHGATE ESPAÑA RENTING FLEXIBLE S.A.</text:p>
          </table:table-cell>
        </table:table-row>
        <table:table-row>
          <table:table-cell table:style-name="Tabla9.A14" office:value-type="string">
            <text:p text:style-name="P5">CIF/NIF</text:p>
          </table:table-cell>
          <table:table-cell table:style-name="Tabla9.B14" office:value-type="string">
            <text:p text:style-name="P50">A28659423</text:p>
          </table:table-cell>
        </table:table-row>
      </table:table>
      <text:p text:style-name="P36"/>
      <text:p text:style-name="P35"/>
      <text:p text:style-name="P73"/>
      <text:p text:style-name="P16"/>
      <text:p text:style-name="P3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P_5f_F_5f_Normal" style:display-name="SP_F_Normal" style:family="paragraph" style:default-outline-level="">
      <style:paragraph-properties fo:margin-left="0cm" fo:margin-right="0cm" fo:margin-top="0.212cm" fo:margin-bottom="0.212cm" loext:contextual-spacing="false" fo:line-height="120%" fo:text-align="justify" style:justify-single-word="false" fo:orphans="2" fo:widows="2" fo:text-indent="1.251cm" style:auto-text-indent="false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font-weight-complex="bold"/>
    </style:style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0cm" fo:margin-right="0.071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51pt solid #000000">
        <style:tab-stops>
          <style:tab-stop style:position="1.27cm"/>
          <style:tab-stop style:position="2.235cm"/>
          <style:tab-stop style:position="2.54cm"/>
          <style:tab-stop style:position="5.182cm"/>
          <style:tab-stop style:position="7.62cm"/>
          <style:tab-stop style:position="8.89cm"/>
          <style:tab-stop style:position="10.16cm"/>
          <style:tab-stop style:position="15.24cm" style:type="right"/>
          <style:tab-stop style:position="16.51cm" style:type="right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" style:display-name="Encabezado de mensaje" style:family="paragraph" style:parent-style-name="Text_20_body">
      <style:paragraph-properties fo:margin-left="1.27cm" fo:margin-right="0cm" fo:margin-top="0cm" fo:margin-bottom="0.071cm" loext:contextual-spacing="false" style:line-height-at-least="0.776cm" fo:text-align="start" style:justify-single-word="false" fo:keep-together="always" fo:text-indent="-1.27cm" style:auto-text-indent="false">
        <style:tab-stops>
          <style:tab-stop style:position="2.54cm"/>
          <style:tab-stop style:position="8.89cm"/>
          <style:tab-stop style:position="10.16cm"/>
          <style:tab-stop style:position="16.51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left="-1.482cm" fo:margin-right="0cm" fo:margin-top="0.706cm" fo:margin-bottom="0.212cm" loext:contextual-spacing="false" style:line-height-at-least="0.423cm" fo:keep-together="always" fo:text-indent="0cm" style:auto-text-indent="false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complex="Berlin Sans FB Demi" style:font-family-complex="'Berlin Sans FB Demi'" style:font-family-generic-complex="swiss" style:font-pitch-complex="variable"/>
    </style:style>
    <style:style style:name="Fuente_20_de_20_párrafo_20_predeter." style:display-name="Fuente de párrafo predeter." style:family="text"/>
    <style:style style:name="Carácter_20_de_20_numeración" style:display-name="Carácter de numeración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2cm" fo:margin-bottom="1.185cm" fo:margin-left="3.501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lantilla Icodemsa</dc:title>
    <meta:creation-date>2018-09-10T13:04:57.601000000</meta:creation-date>
    <meta:editing-cycles>38</meta:editing-cycles>
    <meta:editing-duration>PT4H47M48S</meta:editing-duration>
    <meta:generator>LibreOffice/6.3.6.2$Windows_X86_64 LibreOffice_project/2196df99b074d8a661f4036fca8fa0cbfa33a497</meta:generator>
    <dc:date>2023-11-10T11:13:53.274000000</dc:date>
    <meta:print-date>2020-05-29T13:33:48.421000000</meta:print-date>
    <meta:document-statistic meta:table-count="9" meta:image-count="1" meta:object-count="0" meta:page-count="5" meta:paragraph-count="257" meta:word-count="888" meta:character-count="6159" meta:non-whitespace-character-count="5281"/>
  </office:meta>
</office:document-meta>
</file>