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0pt" fo:font-weight="bold" officeooo:rsid="001e624a" officeooo:paragraph-rsid="001e624a" style:font-size-asian="10pt" style:font-weight-asian="bold" style:font-size-complex="10pt" style:font-weight-complex="bold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0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8">DATOS ESTADÍSTICOS SERVICIO DE TRANSPORTE </text:p>
      <text:p text:style-name="P8">EJERCICIO 2022</text:p>
      <text:p text:style-name="P8"/>
      <text:p text:style-name="P8"/>
      <text:p text:style-name="P8"><draw:frame draw:style-name="fr4" draw:name="Objeto1" text:anchor-type="paragraph" svg:width="4.5cm" svg:height="22.132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18:10:31.513000000</dc:date>
    <meta:print-date>2023-09-04T08:25:46.041000000</meta:print-date>
    <meta:editing-cycles>12</meta:editing-cycles>
    <meta:editing-duration>PT16M32S</meta:editing-duration>
    <meta:document-statistic meta:table-count="0" meta:image-count="1" meta:object-count="1" meta:page-count="1" meta:paragraph-count="9" meta:word-count="57" meta:character-count="375" meta:non-whitespace-character-count="316"/>
    <meta:template xlink:type="simple" xlink:actuate="onRequest" xlink:title="" xlink:href="../../Modelo%20escrito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1" style:family="table-cell" style:parent-style-name="Default" style:data-style-name="N108">
      <style:table-cell-properties fo:background-color="#ff00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ackground-color="#ff00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00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10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106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4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10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106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4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fo:background-color="#ff00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ackground-color="#ff00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00ff" fo:border="0.06pt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ce32"/>
        <table:table-column table:style-name="co1" table:default-cell-style-name="ce39"/>
        <table:table-row table:style-name="ro1">
          <table:table-cell table:style-name="Default" table:number-columns-repeated="2"/>
        </table:table-row>
        <table:table-row table:style-name="ro1">
          <table:table-cell table:style-name="ce30" office:value-type="string" calcext:value-type="string" table:number-columns-spanned="2" table:number-rows-spanned="1">
            <text:p>SERVICIO MAÑANA</text:p>
          </table:table-cell>
          <table:covered-table-cell table:style-name="ce37"/>
        </table:table-row>
        <table:table-row table:style-name="ro1">
          <table:table-cell table:style-name="ce31" office:value-type="string" calcext:value-type="string">
            <text:p>TICKET/ RUTA</text:p>
          </table:table-cell>
          <table:table-cell table:style-name="ce38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SUM([.B4:.B20])" office:value-type="float" office:value="12960" calcext:value-type="float">
            <text:p>12.960</text:p>
          </table:table-cell>
        </table:table-row>
        <table:table-row table:style-name="ro1">
          <table:table-cell table:style-name="ce34"/>
          <table:table-cell table:style-name="ce41"/>
        </table:table-row>
        <table:table-row table:style-name="ro1">
          <table:table-cell table:style-name="ce30" office:value-type="string" calcext:value-type="string" table:number-columns-spanned="2" table:number-rows-spanned="1">
            <text:p>SERVICIO TARDE</text:p>
          </table:table-cell>
          <table:covered-table-cell table:style-name="ce3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2" table:formula="of:=SUM([.B24:.B39])" office:value-type="float" office:value="6440" calcext:value-type="float">
            <text:p>6.440</text:p>
          </table:table-cell>
        </table:table-row>
        <table:table-row table:style-name="ro1">
          <table:table-cell table:style-name="ce36"/>
          <table:table-cell table:style-name="ce43"/>
        </table:table-row>
        <table:table-row table:style-name="ro1">
          <table:table-cell table:style-name="ce30" office:value-type="string" calcext:value-type="string">
            <text:p>SÁBADOS</text:p>
          </table:table-cell>
          <table:table-cell table:style-name="ce43"/>
        </table:table-row>
        <table:table-row table:style-name="ro1">
          <table:table-cell table:style-name="ce31" office:value-type="string" calcext:value-type="string">
            <text:p>TICKET RUTA</text:p>
          </table:table-cell>
          <table:table-cell table:style-name="ce38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44" table:formula="of:=SUM([.B44:.B49])" office:value-type="float" office:value="768" calcext:value-type="float">
            <text:p>76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2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 style:data-style-name="N2" text:time-value="18:09:54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