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4.949cm" fo:margin-left="0.882cm" fo:margin-right="1.632cm" fo:margin-top="0cm" fo:margin-bottom="0cm" table:align="margins" style:writing-mode="lr-tb"/>
    </style:style>
    <style:style style:name="Tabla1.A" style:family="table-column">
      <style:table-column-properties style:column-width="1.871cm" style:rel-column-width="8204*"/>
    </style:style>
    <style:style style:name="Tabla1.B" style:family="table-column">
      <style:table-column-properties style:column-width="8.05cm" style:rel-column-width="35292*"/>
    </style:style>
    <style:style style:name="Tabla1.C" style:family="table-column">
      <style:table-column-properties style:column-width="5.027cm" style:rel-column-width="22039*"/>
    </style:style>
    <style:style style:name="Tabla1.1" style:family="table-row">
      <style:table-row-properties style:row-height="1.05cm" fo:keep-together="auto"/>
    </style:style>
    <style:style style:name="Tabla1.A1" style:family="table-cell">
      <style:table-cell-properties fo:background-color="transparent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1.C1" style:family="table-cell">
      <style:table-cell-properties fo:background-color="transparent" fo:padding="0.049cm" fo:border="0.5pt solid #000000">
        <style:background-image/>
      </style:table-cell-properties>
    </style:style>
    <style:style style:name="Tabla1.2" style:family="table-row">
      <style:table-row-properties style:row-height="1.067cm" fo:keep-together="auto"/>
    </style:style>
    <style:style style:name="Tabla1.A2" style:family="table-cell">
      <style:table-cell-properties fo:background-color="transparent" fo:padding="0.049cm" fo:border-left="0.5pt solid #000000" fo:border-right="none" fo:border-top="none" fo:border-bottom="0.5pt solid #000000">
        <style:background-image/>
      </style:table-cell-properties>
    </style:style>
    <style:style style:name="Tabla1.C2" style:family="table-cell">
      <style:table-cell-properties fo:background-color="transparent" fo:padding="0.049cm" fo:border-left="0.5pt solid #000000" fo:border-right="0.5pt solid #000000" fo:border-top="none" fo:border-bottom="0.5pt solid #000000">
        <style:background-image/>
      </style:table-cell-properties>
    </style:style>
    <style:style style:name="Tabla1.3" style:family="table-row">
      <style:table-row-properties style:row-height="0.914cm" fo:keep-together="auto"/>
    </style:style>
    <style:style style:name="Tabla1.4" style:family="table-row">
      <style:table-row-properties style:row-height="0.621cm" fo:keep-together="auto"/>
    </style:style>
    <style:style style:name="Tabla3" style:family="table">
      <style:table-properties style:width="15.081cm" fo:margin-left="0.76cm" fo:margin-right="1.586cm" fo:margin-top="0cm" fo:margin-bottom="0cm" table:align="margins" style:writing-mode="lr-tb"/>
    </style:style>
    <style:style style:name="Tabla3.A" style:family="table-column">
      <style:table-column-properties style:column-width="1.852cm" style:rel-column-width="8048*"/>
    </style:style>
    <style:style style:name="Tabla3.B" style:family="table-column">
      <style:table-column-properties style:column-width="8.033cm" style:rel-column-width="34906*"/>
    </style:style>
    <style:style style:name="Tabla3.C" style:family="table-column">
      <style:table-column-properties style:column-width="5.196cm" style:rel-column-width="22581*"/>
    </style:style>
    <style:style style:name="Tabla3.1" style:family="table-row">
      <style:table-row-properties style:row-height="0.549cm" fo:keep-together="auto"/>
    </style:style>
    <style:style style:name="Tab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.C1" style:family="table-cell">
      <style:table-cell-properties style:vertical-align="middle" fo:padding="0.097cm" fo:border="0.05pt solid #000000"/>
    </style:style>
    <style:style style:name="Tabla3.2" style:family="table-row">
      <style:table-row-properties style:row-height="0.448cm" fo:keep-together="auto"/>
    </style:style>
    <style:style style:name="Tabla3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3" style:family="table-row">
      <style:table-row-properties style:row-height="0.457cm" fo:keep-together="auto"/>
    </style:style>
    <style:style style:name="Tab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5" style:family="table-row">
      <style:table-row-properties style:row-height="0.466cm" fo:keep-together="auto"/>
    </style:style>
    <style:style style:name="Tabla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8" style:family="table-row">
      <style:table-row-properties style:row-height="0.453cm" fo:keep-together="auto"/>
    </style:style>
    <style:style style:name="Tabla3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11" style:family="table-row">
      <style:table-row-properties style:row-height="0.469cm" fo:keep-together="auto"/>
    </style:style>
    <style:style style:name="Tabla3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12" style:family="table-row">
      <style:table-row-properties style:row-height="0.45cm" fo:keep-together="auto"/>
    </style:style>
    <style:style style:name="Tabla3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13" style:family="table-row">
      <style:table-row-properties style:row-height="0.91cm" fo:keep-together="auto"/>
    </style:style>
    <style:style style:name="Tabla3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16" style:family="table-row">
      <style:table-row-properties style:row-height="0.684cm" fo:keep-together="auto"/>
    </style:style>
    <style:style style:name="Tabla3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17" style:family="table-row">
      <style:table-row-properties style:row-height="1.363cm" fo:keep-together="auto"/>
    </style:style>
    <style:style style:name="Tabla3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18" style:family="table-row">
      <style:table-row-properties style:row-height="0.741cm" fo:keep-together="auto"/>
    </style:style>
    <style:style style:name="Tabla3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19" style:family="table-row">
      <style:table-row-properties style:row-height="0.732cm" fo:keep-together="auto"/>
    </style:style>
    <style:style style:name="Tabla3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21" style:family="table-row">
      <style:table-row-properties style:row-height="0.907cm" fo:keep-together="auto"/>
    </style:style>
    <style:style style:name="Tabla3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24" style:family="table-row">
      <style:table-row-properties style:row-height="0.861cm" fo:keep-together="auto"/>
    </style:style>
    <style:style style:name="Tabla3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29" style:family="table-row">
      <style:table-row-properties style:row-height="0.462cm" fo:keep-together="auto"/>
    </style:style>
    <style:style style:name="Tabla3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31" style:family="table-row">
      <style:table-row-properties style:row-height="0.884cm" fo:keep-together="auto"/>
    </style:style>
    <style:style style:name="Tabla3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33" style:family="table-row">
      <style:table-row-properties style:row-height="0.774cm" fo:keep-together="auto"/>
    </style:style>
    <style:style style:name="Tabla3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34" style:family="table-row">
      <style:table-row-properties style:row-height="0.607cm" fo:keep-together="auto"/>
    </style:style>
    <style:style style:name="Tabla3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3.702cm" fo:margin-left="1.217cm" fo:margin-right="2.508cm" fo:margin-top="0cm" fo:margin-bottom="0cm" table:align="margins" style:writing-mode="lr-tb"/>
    </style:style>
    <style:style style:name="Tabla2.A" style:family="table-column">
      <style:table-column-properties style:column-width="1.217cm" style:rel-column-width="5821*"/>
    </style:style>
    <style:style style:name="Tabla2.B" style:family="table-column">
      <style:table-column-properties style:column-width="8.197cm" style:rel-column-width="39204*"/>
    </style:style>
    <style:style style:name="Tabla2.C" style:family="table-column">
      <style:table-column-properties style:column-width="4.288cm" style:rel-column-width="20510*"/>
    </style:style>
    <style:style style:name="Tabla2.1" style:family="table-row">
      <style:table-row-properties style:row-height="0.586cm" fo:keep-together="auto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2" style:family="table-row">
      <style:table-row-properties style:row-height="0.457cm" fo:keep-together="auto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3" style:family="table-row">
      <style:table-row-properties style:row-height="0.462cm" fo:keep-together="auto"/>
    </style:style>
    <style:style style:name="Tabla2.6" style:family="table-row">
      <style:table-row-properties style:row-height="0.466cm" fo:keep-together="auto"/>
    </style:style>
    <style:style style:name="Tabla2.9" style:family="table-row">
      <style:table-row-properties style:row-height="0.96cm" fo:keep-together="auto"/>
    </style:style>
    <style:style style:name="Tabla2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15" style:family="table-row">
      <style:table-row-properties style:row-height="0.884cm" fo:keep-together="auto"/>
    </style:style>
    <style:style style:name="Tabla2.16" style:family="table-row">
      <style:table-row-properties style:row-height="0.852cm" fo:keep-together="auto"/>
    </style:style>
    <style:style style:name="Tabla2.21" style:family="table-row">
      <style:table-row-properties style:row-height="0.907cm" fo:keep-together="auto"/>
    </style:style>
    <style:style style:name="Tabla2.23" style:family="table-row">
      <style:table-row-properties style:row-height="0.669cm" fo:keep-together="auto"/>
    </style:style>
    <style:style style:name="Tabla2.24" style:family="table-row">
      <style:table-row-properties style:row-height="0.469cm" fo:keep-together="auto"/>
    </style:style>
    <style:style style:name="Tabla2.30" style:family="table-row">
      <style:table-row-properties style:row-height="0.59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282cm"/>
      <style:text-properties fo:font-size="8pt" style:font-size-asian="8pt" style:font-size-complex="8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5" style:family="paragraph" style:parent-style-name="Standard">
      <style:text-properties style:font-name="Times New Roman1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8pt" style:font-size-asian="8pt" style:font-size-complex="8pt"/>
    </style:style>
    <style:style style:name="P7" style:family="paragraph" style:parent-style-name="Standard">
      <style:paragraph-properties fo:margin-left="1.55cm" fo:margin-right="0cm" fo:text-indent="0cm" style:auto-text-indent="false"/>
    </style:style>
    <style:style style:name="P8" style:family="paragraph" style:parent-style-name="Standard">
      <style:paragraph-properties fo:margin-top="0.028cm" fo:margin-bottom="0cm" loext:contextual-spacing="false" fo:line-height="0.423cm"/>
      <style:text-properties fo:font-size="12pt" style:font-size-asian="12pt" style:font-size-complex="12pt"/>
    </style:style>
    <style:style style:name="P9" style:family="paragraph" style:parent-style-name="Standard">
      <style:paragraph-properties fo:margin-left="7.735cm" fo:margin-right="7.629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28cm" fo:margin-right="0.145cm" fo:line-height="0.423cm" fo:text-align="justify" style:justify-single-word="false" fo:text-indent="1.261cm" style:auto-text-indent="false"/>
    </style:style>
    <style:style style:name="P11" style:family="paragraph" style:parent-style-name="Standard">
      <style:paragraph-properties fo:margin-top="0.025cm" fo:margin-bottom="0cm" loext:contextual-spacing="false" fo:line-height="0.423cm"/>
      <style:text-properties fo:font-size="12pt" style:font-size-asian="12pt" style:font-size-complex="12pt"/>
    </style:style>
    <style:style style:name="P12" style:family="paragraph" style:parent-style-name="Standard">
      <style:paragraph-properties fo:margin-top="0.025cm" fo:margin-bottom="0cm" loext:contextual-spacing="false" fo:line-height="0.459cm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.272cm" fo:margin-right="0.136cm" fo:text-align="justify" style:justify-single-word="false" fo:text-indent="1.261cm" style:auto-text-indent="false"/>
    </style:style>
    <style:style style:name="P14" style:family="paragraph" style:parent-style-name="Standard">
      <style:paragraph-properties fo:margin-left="0.265cm" fo:margin-right="0.161cm" fo:text-align="justify" style:justify-single-word="false" fo:text-indent="1.261cm" style:auto-text-indent="false"/>
    </style:style>
    <style:style style:name="P15" style:family="paragraph" style:parent-style-name="Standard">
      <style:paragraph-properties fo:margin-left="7.378cm" fo:margin-right="7.295cm" fo:text-align="center" style:justify-single-word="false" fo:text-indent="0cm" style:auto-text-indent="false"/>
    </style:style>
    <style:style style:name="P16" style:family="paragraph" style:parent-style-name="Standard">
      <style:paragraph-properties fo:margin-top="0.019cm" fo:margin-bottom="0cm" loext:contextual-spacing="false" fo:line-height="0.423cm"/>
      <style:text-properties fo:font-size="12pt" style:font-size-asian="12pt" style:font-size-complex="12pt"/>
    </style:style>
    <style:style style:name="P17" style:family="paragraph" style:parent-style-name="Standard">
      <style:paragraph-properties fo:margin-top="0.019cm" fo:margin-bottom="0cm" loext:contextual-spacing="false" fo:line-height="0.423cm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.019cm" fo:margin-bottom="0cm" loext:contextual-spacing="false" fo:line-height="0.423cm"/>
      <style:text-properties fo:font-size="10pt" style:font-size-asian="10pt" style:font-size-complex="10pt"/>
    </style:style>
    <style:style style:name="P19" style:family="paragraph" style:parent-style-name="Standard">
      <style:paragraph-properties fo:margin-top="0.019cm" fo:margin-bottom="0cm" loext:contextual-spacing="false" fo:line-height="0.423cm"/>
      <style:text-properties style:font-name="Times New Roman1" fo:font-size="10pt" style:font-size-asian="10pt" style:font-size-complex="10pt"/>
    </style:style>
    <style:style style:name="P20" style:family="paragraph" style:parent-style-name="Standard">
      <style:paragraph-properties fo:margin-left="0.256cm" fo:margin-right="0.161cm" fo:text-align="justify" style:justify-single-word="false" fo:text-indent="1.261cm" style:auto-text-indent="false"/>
    </style:style>
    <style:style style:name="P21" style:family="paragraph" style:parent-style-name="Standard">
      <style:paragraph-properties fo:margin-top="0.026cm" fo:margin-bottom="0cm" loext:contextual-spacing="false" fo:line-height="0.423cm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.238cm" fo:margin-right="0.161cm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0.222cm" fo:margin-right="0.168cm" fo:text-align="justify" style:justify-single-word="false" fo:text-indent="1.279cm" style:auto-text-indent="false"/>
    </style:style>
    <style:style style:name="P24" style:family="paragraph" style:parent-style-name="Standard">
      <style:paragraph-properties fo:margin-left="7.777cm" fo:margin-right="7.728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222cm" fo:margin-right="0.171cm" fo:text-align="justify" style:justify-single-word="false" fo:text-indent="1.27cm" style:auto-text-indent="false"/>
    </style:style>
    <style:style style:name="P26" style:family="paragraph" style:parent-style-name="Standard">
      <style:paragraph-properties fo:margin-left="0.205cm" fo:margin-right="0.169cm" fo:text-align="justify" style:justify-single-word="false" fo:text-indent="1.288cm" style:auto-text-indent="false"/>
    </style:style>
    <style:style style:name="P27" style:family="paragraph" style:parent-style-name="Standard">
      <style:paragraph-properties fo:margin-top="0.018cm" fo:margin-bottom="0cm" loext:contextual-spacing="false" fo:line-height="0.423cm"/>
      <style:text-properties fo:font-size="12pt" style:font-size-asian="12pt" style:font-size-complex="12pt"/>
    </style:style>
    <style:style style:name="P28" style:family="paragraph" style:parent-style-name="Standard">
      <style:paragraph-properties fo:margin-top="0.018cm" fo:margin-bottom="0cm" loext:contextual-spacing="false" fo:line-height="0.423cm"/>
      <style:text-properties fo:font-size="10pt" style:font-size-asian="10pt" style:font-size-complex="10pt"/>
    </style:style>
    <style:style style:name="P29" style:family="paragraph" style:parent-style-name="Standard">
      <style:paragraph-properties fo:margin-left="1.483cm" fo:margin-right="0cm" fo:text-indent="0cm" style:auto-text-indent="false"/>
    </style:style>
    <style:style style:name="P30" style:family="paragraph" style:parent-style-name="Standard">
      <style:paragraph-properties fo:margin-left="0.205cm" fo:margin-right="0cm" fo:margin-top="0.002cm" fo:margin-bottom="0cm" loext:contextual-spacing="false" fo:text-indent="0cm" style:auto-text-indent="false"/>
    </style:style>
    <style:style style:name="P31" style:family="paragraph" style:parent-style-name="Standard">
      <style:paragraph-properties fo:margin-top="0.002cm" fo:margin-bottom="0cm" loext:contextual-spacing="false" fo:line-height="0.459cm"/>
      <style:text-properties fo:font-size="13pt" style:font-size-asian="13pt" style:font-size-complex="13pt"/>
    </style:style>
    <style:style style:name="P32" style:family="paragraph" style:parent-style-name="Standard">
      <style:paragraph-properties fo:margin-top="0.002cm" fo:margin-bottom="0cm" loext:contextual-spacing="false" fo:line-height="0.423cm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.187cm" fo:margin-right="0.161cm" fo:line-height="0.423cm" fo:text-align="justify" style:justify-single-word="false" fo:text-indent="1.288cm" style:auto-text-indent="false"/>
      <style:text-properties fo:font-size="10.5pt" style:font-size-asian="10.5pt" style:font-size-complex="10.5pt"/>
    </style:style>
    <style:style style:name="P34" style:family="paragraph" style:parent-style-name="Standard">
      <style:paragraph-properties fo:margin-left="0.293cm" fo:margin-right="0cm" fo:line-height="0.423cm" fo:text-align="center" style:justify-single-word="false" fo:text-indent="0cm" style:auto-text-indent="false"/>
      <style:text-properties style:font-name="Times New Roman1" fo:font-size="8pt" style:font-size-asian="8pt" style:font-size-complex="8pt"/>
    </style:style>
    <style:style style:name="P35" style:family="paragraph" style:parent-style-name="Standard">
      <style:paragraph-properties fo:margin-top="0.014cm" fo:margin-bottom="0cm" loext:contextual-spacing="false" fo:line-height="0.247cm"/>
      <style:text-properties fo:font-size="10pt" style:font-size-asian="10pt" style:font-size-complex="10pt"/>
    </style:style>
    <style:style style:name="P36" style:family="paragraph" style:parent-style-name="Standard">
      <style:paragraph-properties fo:margin-left="0.277cm" fo:margin-right="0.122cm" fo:text-align="justify" style:justify-single-word="false" fo:text-indent="1.27cm" style:auto-text-indent="false"/>
    </style:style>
    <style:style style:name="P37" style:family="paragraph" style:parent-style-name="Standard">
      <style:paragraph-properties fo:margin-top="0.012cm" fo:margin-bottom="0cm" loext:contextual-spacing="false" fo:line-height="0.423cm"/>
      <style:text-properties fo:font-size="12pt" style:font-size-asian="12pt" style:font-size-complex="12pt"/>
    </style:style>
    <style:style style:name="P38" style:family="paragraph" style:parent-style-name="Standard">
      <style:paragraph-properties fo:margin-top="0.012cm" fo:margin-bottom="0cm" loext:contextual-spacing="false" fo:line-height="0.423cm"/>
      <style:text-properties fo:font-size="12pt" style:text-underline-style="solid" style:text-underline-width="auto" style:text-underline-color="font-color" style:font-size-asian="12pt" style:font-size-complex="12pt"/>
    </style:style>
    <style:style style:name="P39" style:family="paragraph" style:parent-style-name="Standard">
      <style:paragraph-properties fo:margin-left="0.277cm" fo:margin-right="0.139cm" fo:text-align="justify" style:justify-single-word="false" fo:text-indent="1.27cm" style:auto-text-indent="false"/>
    </style:style>
    <style:style style:name="P40" style:family="paragraph" style:parent-style-name="Standard">
      <style:paragraph-properties fo:margin-left="0.259cm" fo:margin-right="0.136cm" fo:text-align="justify" style:justify-single-word="false" fo:text-indent="1.279cm" style:auto-text-indent="false"/>
    </style:style>
    <style:style style:name="P41" style:family="paragraph" style:parent-style-name="Standard">
      <style:paragraph-properties fo:margin-left="1.52cm" fo:margin-right="0cm" fo:text-indent="0cm" style:auto-text-indent="false"/>
    </style:style>
    <style:style style:name="P42" style:family="paragraph" style:parent-style-name="Standard">
      <style:paragraph-properties fo:margin-left="8.162cm" fo:margin-right="6.853cm" fo:text-align="center" style:justify-single-word="false" fo:text-indent="0cm" style:auto-text-indent="false"/>
    </style:style>
    <style:style style:name="P43" style:family="paragraph" style:parent-style-name="Standard">
      <style:paragraph-properties fo:margin-top="0.03cm" fo:margin-bottom="0cm" loext:contextual-spacing="false" fo:line-height="0.423cm"/>
      <style:text-properties fo:font-size="12pt" style:font-size-asian="12pt" style:font-size-complex="12pt"/>
    </style:style>
    <style:style style:name="P44" style:family="paragraph" style:parent-style-name="Standard">
      <style:paragraph-properties fo:margin-left="0.243cm" fo:margin-right="0.145cm" fo:text-align="justify" style:justify-single-word="false" fo:text-indent="1.27cm" style:auto-text-indent="false"/>
    </style:style>
    <style:style style:name="P45" style:family="paragraph" style:parent-style-name="Standard">
      <style:paragraph-properties fo:margin-left="0.235cm" fo:margin-right="0.153cm" fo:text-align="justify" style:justify-single-word="false" fo:text-indent="1.288cm" style:auto-text-indent="false"/>
    </style:style>
    <style:style style:name="P46" style:family="paragraph" style:parent-style-name="Standard">
      <style:paragraph-properties fo:margin-left="0.226cm" fo:margin-right="0.143cm" fo:text-align="justify" style:justify-single-word="false" fo:text-indent="1.261cm" style:auto-text-indent="false"/>
    </style:style>
    <style:style style:name="P47" style:family="paragraph" style:parent-style-name="Standard">
      <style:paragraph-properties fo:margin-left="0.217cm" fo:margin-right="0.152cm" fo:text-align="justify" style:justify-single-word="false" fo:text-indent="1.261cm" style:auto-text-indent="false"/>
    </style:style>
    <style:style style:name="P48" style:family="paragraph" style:parent-style-name="Standard">
      <style:paragraph-properties fo:margin-left="0.201cm" fo:margin-right="0.164cm" fo:text-align="justify" style:justify-single-word="false" fo:text-indent="1.279cm" style:auto-text-indent="false"/>
    </style:style>
    <style:style style:name="P49" style:family="paragraph" style:parent-style-name="Standard">
      <style:paragraph-properties fo:margin-left="0.254cm" fo:margin-right="0.139cm" fo:line-height="110%" fo:text-align="justify" style:justify-single-word="false" fo:text-indent="1.261cm" style:auto-text-indent="false"/>
    </style:style>
    <style:style style:name="P50" style:family="paragraph" style:parent-style-name="Standard">
      <style:paragraph-properties fo:margin-left="0.254cm" fo:margin-right="0.139cm" fo:margin-top="0.146cm" fo:margin-bottom="0cm" loext:contextual-spacing="false" fo:line-height="110%" fo:text-align="justify" style:justify-single-word="false" fo:text-indent="1.261cm" style:auto-text-indent="false"/>
      <style:text-properties fo:color="#363636" style:text-scale="83%"/>
    </style:style>
    <style:style style:name="P51" style:family="paragraph" style:parent-style-name="Standard">
      <style:paragraph-properties fo:margin-left="0.254cm" fo:margin-right="0.139cm" fo:line-height="110%" fo:text-align="justify" style:justify-single-word="false" fo:text-indent="1.27cm" style:auto-text-indent="false"/>
    </style:style>
    <style:style style:name="P52" style:family="paragraph" style:parent-style-name="Standard">
      <style:paragraph-properties fo:margin-top="0.021cm" fo:margin-bottom="0cm" loext:contextual-spacing="false" fo:line-height="0.423cm"/>
      <style:text-properties fo:font-size="12pt" style:font-size-asian="12pt" style:font-size-complex="12pt"/>
    </style:style>
    <style:style style:name="P53" style:family="paragraph" style:parent-style-name="Standard">
      <style:paragraph-properties fo:margin-left="0.245cm" fo:margin-right="0.139cm" fo:line-height="110%" fo:text-align="justify" style:justify-single-word="false" fo:text-indent="1.279cm" style:auto-text-indent="false"/>
    </style:style>
    <style:style style:name="P54" style:family="paragraph" style:parent-style-name="Standard">
      <style:paragraph-properties fo:margin-left="0.245cm" fo:margin-right="0.139cm" fo:line-height="104%" fo:text-align="justify" style:justify-single-word="false" fo:text-indent="1.252cm" style:auto-text-indent="false"/>
    </style:style>
    <style:style style:name="P55" style:family="paragraph" style:parent-style-name="Standard">
      <style:paragraph-properties fo:margin-top="0.009cm" fo:margin-bottom="0cm" loext:contextual-spacing="false" fo:line-height="0.459cm"/>
      <style:text-properties fo:font-size="13pt" style:font-size-asian="13pt" style:font-size-complex="13pt"/>
    </style:style>
    <style:style style:name="P56" style:family="paragraph" style:parent-style-name="Standard">
      <style:paragraph-properties fo:margin-top="0.009cm" fo:margin-bottom="0cm" loext:contextual-spacing="false" fo:line-height="0.282cm"/>
      <style:text-properties fo:font-size="10pt" style:font-size-asian="10pt" style:font-size-complex="10pt"/>
    </style:style>
    <style:style style:name="P57" style:family="paragraph" style:parent-style-name="Standard">
      <style:paragraph-properties fo:margin-top="0.009cm" fo:margin-bottom="0cm" loext:contextual-spacing="false" fo:line-height="0.318cm"/>
      <style:text-properties fo:font-size="10pt" style:font-size-asian="10pt" style:font-size-complex="10pt"/>
    </style:style>
    <style:style style:name="P58" style:family="paragraph" style:parent-style-name="Standard">
      <style:paragraph-properties fo:margin-left="0.245cm" fo:margin-right="0.153cm" fo:line-height="112%" fo:text-align="justify" style:justify-single-word="false" fo:text-indent="1.252cm" style:auto-text-indent="false"/>
    </style:style>
    <style:style style:name="P59" style:family="paragraph" style:parent-style-name="Standard">
      <style:paragraph-properties fo:margin-left="0.22cm" fo:margin-right="0.146cm" fo:line-height="110%" fo:text-align="justify" style:justify-single-word="false" fo:text-indent="1.279cm" style:auto-text-indent="false"/>
    </style:style>
    <style:style style:name="P60" style:family="paragraph" style:parent-style-name="Standard">
      <style:paragraph-properties fo:margin-left="0.22cm" fo:margin-right="0.146cm" fo:line-height="110%" fo:text-align="justify" style:justify-single-word="false" fo:text-indent="1.288cm" style:auto-text-indent="false"/>
    </style:style>
    <style:style style:name="P61" style:family="paragraph" style:parent-style-name="Standard">
      <style:paragraph-properties fo:margin-top="0.034cm" fo:margin-bottom="0cm" loext:contextual-spacing="false" fo:line-height="0.459cm"/>
      <style:text-properties fo:font-size="13pt" style:font-size-asian="13pt" style:font-size-complex="13pt"/>
    </style:style>
    <style:style style:name="P62" style:family="paragraph" style:parent-style-name="Standard">
      <style:paragraph-properties fo:margin-left="0.203cm" fo:margin-right="0.138cm" fo:line-height="111%" fo:text-align="justify" style:justify-single-word="false" fo:text-indent="1.27cm" style:auto-text-indent="false"/>
    </style:style>
    <style:style style:name="P63" style:family="paragraph" style:parent-style-name="Standard">
      <style:paragraph-properties fo:margin-top="0.005cm" fo:margin-bottom="0cm" loext:contextual-spacing="false" fo:line-height="0.423cm"/>
      <style:text-properties fo:font-size="12pt" style:font-size-asian="12pt" style:font-size-complex="12pt"/>
    </style:style>
    <style:style style:name="P64" style:family="paragraph" style:parent-style-name="Standard">
      <style:paragraph-properties fo:margin-top="0.005cm" fo:margin-bottom="0cm" loext:contextual-spacing="false" fo:line-height="0.282cm"/>
      <style:text-properties fo:font-size="10pt" style:font-size-asian="10pt" style:font-size-complex="10pt"/>
    </style:style>
    <style:style style:name="P65" style:family="paragraph" style:parent-style-name="Standard">
      <style:paragraph-properties fo:margin-left="1.464cm" fo:margin-right="0cm" fo:text-indent="0cm" style:auto-text-indent="false"/>
    </style:style>
    <style:style style:name="P66" style:family="paragraph" style:parent-style-name="Standard">
      <style:paragraph-properties fo:margin-left="0.231cm" fo:margin-right="0.127cm" fo:line-height="108%" fo:text-align="justify" style:justify-single-word="false" fo:text-indent="1.245cm" style:auto-text-indent="false"/>
    </style:style>
    <style:style style:name="P67" style:family="paragraph" style:parent-style-name="Standard">
      <style:paragraph-properties fo:margin-left="0.215cm" fo:margin-right="0.136cm" fo:line-height="109%" fo:text-align="justify" style:justify-single-word="false" fo:text-indent="1.261cm" style:auto-text-indent="false"/>
    </style:style>
    <style:style style:name="P68" style:family="paragraph" style:parent-style-name="Standard">
      <style:paragraph-properties fo:margin-left="0.198cm" fo:margin-right="0.143cm" fo:line-height="110%" fo:text-align="justify" style:justify-single-word="false" fo:text-indent="1.27cm" style:auto-text-indent="false"/>
    </style:style>
    <style:style style:name="P69" style:family="paragraph" style:parent-style-name="Standard">
      <style:paragraph-properties fo:margin-top="0.011cm" fo:margin-bottom="0cm" loext:contextual-spacing="false" fo:line-height="0.423cm"/>
      <style:text-properties fo:font-size="12pt" style:font-size-asian="12pt" style:font-size-complex="12pt"/>
    </style:style>
    <style:style style:name="P70" style:family="paragraph" style:parent-style-name="Standard">
      <style:paragraph-properties fo:margin-left="0.206cm" fo:margin-right="0.136cm" fo:line-height="109%" fo:text-align="justify" style:justify-single-word="false" fo:text-indent="1.261cm" style:auto-text-indent="false"/>
    </style:style>
    <style:style style:name="P71" style:family="paragraph" style:parent-style-name="Standard">
      <style:paragraph-properties fo:margin-left="0.206cm" fo:margin-right="0.152cm" fo:line-height="110%" fo:text-align="justify" style:justify-single-word="false" fo:text-indent="1.252cm" style:auto-text-indent="false"/>
    </style:style>
    <style:style style:name="P72" style:family="paragraph" style:parent-style-name="Standard">
      <style:paragraph-properties fo:margin-left="0.198cm" fo:margin-right="0.164cm" fo:line-height="110%" fo:text-align="justify" style:justify-single-word="false" fo:text-indent="1.261cm" style:auto-text-indent="false"/>
    </style:style>
    <style:style style:name="P73" style:family="paragraph" style:parent-style-name="Standard">
      <style:paragraph-properties fo:margin-left="0.198cm" fo:margin-right="0.164cm" fo:line-height="110%" fo:text-align="justify" style:justify-single-word="false" fo:text-indent="1.261cm" style:auto-text-indent="false"/>
      <style:text-properties fo:color="#1f1f1f" fo:font-size="10pt" fo:letter-spacing="0.009cm" style:font-size-asian="10pt" style:font-size-complex="10pt"/>
    </style:style>
    <style:style style:name="P74" style:family="paragraph" style:parent-style-name="Standard">
      <style:paragraph-properties fo:margin-left="1.45cm" fo:margin-right="0cm" fo:text-indent="0cm" style:auto-text-indent="false"/>
    </style:style>
    <style:style style:name="P75" style:family="paragraph" style:parent-style-name="Standard">
      <style:paragraph-properties fo:margin-left="4.77cm" fo:margin-right="0cm" fo:margin-top="0.051cm" fo:margin-bottom="0cm" loext:contextual-spacing="false" fo:line-height="0.494cm" fo:text-indent="0cm" style:auto-text-indent="false"/>
    </style:style>
    <style:style style:name="P76" style:family="paragraph" style:parent-style-name="Standard">
      <style:paragraph-properties fo:margin-left="0.25cm" fo:margin-right="0.127cm" fo:text-align="justify" style:justify-single-word="false" fo:text-indent="0.034cm" style:auto-text-indent="false"/>
      <style:text-properties fo:font-size="10pt" style:font-size-asian="10pt" style:font-size-complex="10pt"/>
    </style:style>
    <style:style style:name="P77" style:family="paragraph" style:parent-style-name="Standard">
      <style:paragraph-properties fo:margin-left="1.266cm" fo:margin-right="0cm" fo:text-indent="0cm" style:auto-text-indent="false"/>
      <style:text-properties fo:font-size="10pt" style:font-size-asian="10pt" style:font-size-complex="10pt"/>
    </style:style>
    <style:style style:name="P78" style:family="paragraph" style:parent-style-name="Standard">
      <style:paragraph-properties fo:margin-left="1.995cm" fo:margin-right="0.131cm" fo:text-indent="-0.744cm" style:auto-text-indent="false"/>
      <style:text-properties fo:font-size="10pt" style:font-size-asian="10pt" style:font-size-complex="10pt"/>
    </style:style>
    <style:style style:name="P79" style:family="paragraph" style:parent-style-name="Standard">
      <style:paragraph-properties fo:margin-left="1.259cm" fo:margin-right="4.544cm" fo:line-height="199%" fo:text-indent="0cm" style:auto-text-indent="false"/>
      <style:text-properties fo:font-size="10pt" style:font-size-asian="10pt" style:font-size-complex="10pt"/>
    </style:style>
    <style:style style:name="P80" style:family="paragraph" style:parent-style-name="Standard">
      <style:paragraph-properties fo:margin-left="1.251cm" fo:margin-right="3.713cm" fo:margin-top="0.016cm" fo:margin-bottom="0cm" loext:contextual-spacing="false" fo:line-height="199%" fo:text-indent="0cm" style:auto-text-indent="false"/>
      <style:text-properties fo:font-size="10pt" style:font-size-asian="10pt" style:font-size-complex="10pt"/>
    </style:style>
    <style:style style:name="P81" style:family="paragraph" style:parent-style-name="Standard">
      <style:paragraph-properties fo:margin-top="0.004cm" fo:margin-bottom="0cm" loext:contextual-spacing="false" fo:line-height="0.318cm"/>
      <style:text-properties fo:font-size="10pt" style:font-size-asian="10pt" style:font-size-complex="10pt"/>
    </style:style>
    <style:style style:name="P82" style:family="paragraph" style:parent-style-name="Standard">
      <style:paragraph-properties fo:margin-left="1.979cm" fo:margin-right="0.513cm" fo:line-height="113%" fo:text-indent="-0.737cm" style:auto-text-indent="false"/>
      <style:text-properties fo:font-size="10pt" style:font-size-asian="10pt" style:font-size-complex="10pt"/>
    </style:style>
    <style:style style:name="P83" style:family="paragraph" style:parent-style-name="Standard">
      <style:paragraph-properties fo:margin-left="0.217cm" fo:margin-right="0.155cm" fo:text-align="justify" style:justify-single-word="false" fo:text-indent="0cm" style:auto-text-indent="false"/>
      <style:text-properties fo:font-size="10pt" style:font-size-asian="10pt" style:font-size-complex="10pt"/>
    </style:style>
    <style:style style:name="P84" style:family="paragraph" style:parent-style-name="Standard">
      <style:paragraph-properties fo:margin-left="0.217cm" fo:margin-right="0.938cm" fo:text-align="justify" style:justify-single-word="false" fo:text-indent="0cm" style:auto-text-indent="false"/>
      <style:text-properties fo:font-size="10pt" style:font-size-asian="10pt" style:font-size-complex="10pt"/>
    </style:style>
    <style:style style:name="P85" style:family="paragraph" style:parent-style-name="Standard">
      <style:paragraph-properties fo:margin-top="0.016cm" fo:margin-bottom="0cm" loext:contextual-spacing="false" fo:line-height="0.388cm"/>
      <style:text-properties fo:font-size="10pt" style:font-size-asian="10pt" style:font-size-complex="10pt"/>
    </style:style>
    <style:style style:name="P86" style:family="paragraph" style:parent-style-name="Standard">
      <style:paragraph-properties fo:margin-top="0.016cm" fo:margin-bottom="0cm" loext:contextual-spacing="false" fo:line-height="0.282cm"/>
      <style:text-properties fo:font-size="10pt" style:font-size-asian="10pt" style:font-size-complex="10pt"/>
    </style:style>
    <style:style style:name="P87" style:family="paragraph" style:parent-style-name="Standard">
      <style:paragraph-properties fo:margin-top="0.016cm" fo:margin-bottom="0cm" loext:contextual-spacing="false" fo:line-height="0.247cm"/>
      <style:text-properties fo:font-size="10pt" style:font-size-asian="10pt" style:font-size-complex="10pt"/>
    </style:style>
    <style:style style:name="P88" style:family="paragraph" style:parent-style-name="Standard">
      <style:paragraph-properties fo:margin-top="0.016cm" fo:margin-bottom="0cm" loext:contextual-spacing="false" fo:line-height="0.176cm"/>
      <style:text-properties fo:font-size="10pt" style:font-size-asian="10pt" style:font-size-complex="10pt"/>
    </style:style>
    <style:style style:name="P89" style:family="paragraph" style:parent-style-name="Standard">
      <style:paragraph-properties fo:margin-top="0.016cm" fo:margin-bottom="0cm" loext:contextual-spacing="false" fo:line-height="0.176cm" fo:text-align="center" style:justify-single-word="false"/>
      <style:text-properties fo:font-size="10pt" style:font-size-asian="10pt" style:font-size-complex="10pt"/>
    </style:style>
    <style:style style:name="P90" style:family="paragraph" style:parent-style-name="Standard">
      <style:paragraph-properties fo:margin-left="0.208cm" fo:margin-right="0.132cm" fo:line-height="115%" fo:text-align="justify" style:justify-single-word="false" fo:text-indent="0cm" style:auto-text-indent="false"/>
      <style:text-properties fo:font-size="10pt" style:font-size-asian="10pt" style:font-size-complex="10pt"/>
    </style:style>
    <style:style style:name="P91" style:family="paragraph" style:parent-style-name="Standard">
      <style:paragraph-properties fo:margin-left="0.192cm" fo:margin-right="0.136cm" fo:line-height="114%" fo:text-align="justify" style:justify-single-word="false" fo:text-indent="0.009cm" style:auto-text-indent="false"/>
      <style:text-properties fo:font-size="10pt" style:font-size-asian="10pt" style:font-size-complex="10pt"/>
    </style:style>
    <style:style style:name="P92" style:family="paragraph" style:parent-style-name="Standard">
      <style:paragraph-properties fo:margin-left="0.183cm" fo:margin-right="0.136cm" fo:line-height="115%" fo:text-align="justify" style:justify-single-word="false" fo:text-indent="0.018cm" style:auto-text-indent="false"/>
      <style:text-properties fo:font-size="10pt" style:font-size-asian="10pt" style:font-size-complex="10pt"/>
    </style:style>
    <style:style style:name="P93" style:family="paragraph" style:parent-style-name="Standard">
      <style:paragraph-properties fo:margin-left="0.183cm" fo:margin-right="5.865cm" fo:text-align="justify" style:justify-single-word="false" fo:text-indent="0cm" style:auto-text-indent="false"/>
      <style:text-properties fo:font-size="10pt" style:font-size-asian="10pt" style:font-size-complex="10pt"/>
    </style:style>
    <style:style style:name="P94" style:family="paragraph" style:parent-style-name="Standard">
      <style:paragraph-properties fo:margin-left="0.009cm" fo:margin-right="0.411cm" fo:margin-top="0.131cm" fo:margin-bottom="0cm" loext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95" style:family="paragraph" style:parent-style-name="Standard">
      <style:paragraph-properties fo:margin-left="0.303cm" fo:margin-right="0.744cm" fo:margin-top="0.051cm" fo:margin-bottom="0cm" loext:contextual-spacing="false" fo:text-align="center" style:justify-single-word="false" fo:text-indent="0cm" style:auto-text-indent="false"/>
      <style:text-properties style:font-name="Times New Roman1" fo:font-size="8pt" style:font-size-asian="8pt" style:font-size-complex="8pt"/>
    </style:style>
    <style:style style:name="P96" style:family="paragraph" style:parent-style-name="Standard">
      <style:paragraph-properties fo:margin-left="0.303cm" fo:margin-right="0.744cm" fo:margin-top="0.051cm" fo:margin-bottom="0cm" loext:contextual-spacing="false" fo:text-align="center" style:justify-single-word="false" fo:text-indent="0cm" style:auto-text-indent="false"/>
      <style:text-properties fo:color="#1f1f1f" fo:font-size="10pt" fo:letter-spacing="-0.009cm" style:font-size-asian="10pt" style:font-size-complex="10pt" style:text-scale="96%"/>
    </style:style>
    <style:style style:name="P97" style:family="paragraph" style:parent-style-name="Standard">
      <style:paragraph-properties fo:margin-left="2.815cm" fo:margin-right="2.658cm" fo:margin-top="0.148cm" fo:margin-bottom="0cm" loext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98" style:family="paragraph" style:parent-style-name="Standard">
      <style:paragraph-properties fo:margin-left="0.739cm" fo:margin-right="0cm" fo:margin-top="0.014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99" style:family="paragraph" style:parent-style-name="Standard">
      <style:paragraph-properties fo:margin-left="0.739cm" fo:margin-right="0cm" fo:margin-top="0.011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00" style:family="paragraph" style:parent-style-name="Standard">
      <style:paragraph-properties fo:margin-left="1.263cm" fo:margin-right="1.08cm" fo:margin-top="0.148cm" fo:margin-bottom="0cm" loext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101" style:family="paragraph" style:parent-style-name="Standard">
      <style:paragraph-properties fo:margin-left="0.358cm" fo:margin-right="0cm" fo:margin-top="0.005cm" fo:margin-bottom="0cm" loext:contextual-spacing="false" fo:text-align="center" style:justify-single-word="false" fo:text-indent="0cm" style:auto-text-indent="false"/>
      <style:text-properties style:font-name="Times New Roman1" fo:font-size="8pt" style:font-size-asian="8pt" style:font-size-complex="8pt"/>
    </style:style>
    <style:style style:name="P102" style:family="paragraph" style:parent-style-name="Standard">
      <style:paragraph-properties fo:margin-left="0.358cm" fo:margin-right="0cm" fo:margin-top="0.007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03" style:family="paragraph" style:parent-style-name="Standard">
      <style:paragraph-properties fo:margin-left="0.587cm" fo:margin-right="0.427cm" fo:line-height="0.423cm" fo:text-align="center" style:justify-single-word="false" fo:text-indent="0cm" style:auto-text-indent="false"/>
      <style:text-properties style:font-name="Times New Roman1" fo:font-size="8pt" style:font-size-asian="8pt" style:font-size-complex="8pt"/>
    </style:style>
    <style:style style:name="P104" style:family="paragraph" style:parent-style-name="Standard">
      <style:paragraph-properties fo:margin-left="3.397cm" fo:margin-right="3.224cm" fo:margin-top="0.002cm" fo:margin-bottom="0cm" loext:contextual-spacing="false" fo:text-align="center" style:justify-single-word="false" fo:text-indent="0cm" style:auto-text-indent="false"/>
      <style:text-properties style:font-name="Times New Roman1" fo:font-size="8pt" style:font-size-asian="8pt" style:font-size-complex="8pt"/>
    </style:style>
    <style:style style:name="P105" style:family="paragraph" style:parent-style-name="Standard">
      <style:paragraph-properties fo:margin-left="0.473cm" fo:margin-right="0cm" fo:line-height="0.423cm" fo:text-align="center" style:justify-single-word="false" fo:text-indent="0cm" style:auto-text-indent="false"/>
      <style:text-properties style:font-name="Times New Roman1" fo:font-size="8pt" style:font-size-asian="8pt" style:font-size-complex="8pt"/>
    </style:style>
    <style:style style:name="P106" style:family="paragraph" style:parent-style-name="Standard">
      <style:paragraph-properties fo:margin-left="0.81cm" fo:margin-right="0cm" fo:line-height="0.423cm" fo:text-align="center" style:justify-single-word="false" fo:text-indent="0cm" style:auto-text-indent="false"/>
      <style:text-properties style:font-name="Times New Roman1" fo:font-size="8pt" style:font-size-asian="8pt" style:font-size-complex="8pt"/>
    </style:style>
    <style:style style:name="P107" style:family="paragraph" style:parent-style-name="Standard">
      <style:paragraph-properties fo:margin-left="0.122cm" fo:margin-right="0cm" fo:margin-top="0.131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08" style:family="paragraph" style:parent-style-name="Standard">
      <style:paragraph-properties fo:margin-left="0.122cm" fo:margin-right="0cm" fo:margin-top="0.011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09" style:family="paragraph" style:parent-style-name="Standard">
      <style:paragraph-properties fo:margin-left="0.122cm" fo:margin-right="0cm" fo:margin-top="0.014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10" style:family="paragraph" style:parent-style-name="Standard">
      <style:paragraph-properties fo:margin-left="1.984cm" fo:margin-right="0cm" fo:margin-top="0.122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11" style:family="paragraph" style:parent-style-name="Standard">
      <style:paragraph-properties fo:margin-left="0.273cm" fo:margin-right="0cm" fo:margin-top="0.139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12" style:family="paragraph" style:parent-style-name="Standard">
      <style:paragraph-properties fo:margin-left="1.08cm" fo:margin-right="0cm" fo:margin-top="0.002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13" style:family="paragraph" style:parent-style-name="Standard">
      <style:paragraph-properties fo:margin-left="1.12cm" fo:margin-right="0cm" fo:margin-top="0.011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14" style:family="paragraph" style:parent-style-name="Standard">
      <style:paragraph-properties fo:margin-left="1.739cm" fo:margin-right="0cm" fo:margin-top="0.002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15" style:family="paragraph" style:parent-style-name="Standard">
      <style:paragraph-properties fo:margin-left="0.884cm" fo:margin-right="0cm" fo:margin-top="0.011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16" style:family="paragraph" style:parent-style-name="Standard">
      <style:paragraph-properties fo:margin-left="1.334cm" fo:margin-right="0cm" fo:margin-top="0.007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17" style:family="paragraph" style:parent-style-name="Standard">
      <style:paragraph-properties fo:margin-left="0.563cm" fo:margin-right="0cm" fo:margin-top="0.014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18" style:family="paragraph" style:parent-style-name="Standard">
      <style:paragraph-properties fo:margin-left="0.563cm" fo:margin-right="0cm" fo:margin-top="0.007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19" style:family="paragraph" style:parent-style-name="Standard">
      <style:paragraph-properties fo:margin-left="1.688cm" fo:margin-right="0cm" fo:margin-top="0.002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20" style:family="paragraph" style:parent-style-name="Standard">
      <style:paragraph-properties fo:margin-left="0.706cm" fo:margin-right="0cm" fo:margin-top="0.011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21" style:family="paragraph" style:parent-style-name="Standard">
      <style:paragraph-properties fo:margin-left="0.808cm" fo:margin-right="0cm" fo:margin-top="0.007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22" style:family="paragraph" style:parent-style-name="Standard">
      <style:paragraph-properties fo:margin-left="0.908cm" fo:margin-right="0cm" fo:margin-top="0.014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23" style:family="paragraph" style:parent-style-name="Standard">
      <style:paragraph-properties fo:margin-left="0.113cm" fo:margin-right="0cm" fo:margin-top="0.007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24" style:family="paragraph" style:parent-style-name="Standard">
      <style:paragraph-properties fo:margin-left="0.113cm" fo:margin-right="0cm" fo:margin-top="0.011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25" style:family="paragraph" style:parent-style-name="Standard">
      <style:paragraph-properties fo:margin-left="1.205cm" fo:margin-right="0cm" fo:margin-top="0.011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26" style:family="paragraph" style:parent-style-name="Standard">
      <style:paragraph-properties fo:margin-left="2.111cm" fo:margin-right="0cm" fo:margin-top="0.011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27" style:family="paragraph" style:parent-style-name="Standard">
      <style:paragraph-properties fo:margin-left="0.309cm" fo:margin-right="0cm" fo:margin-top="0.011cm" fo:margin-bottom="0cm" loext:contextual-spacing="false" fo:text-align="justify" style:justify-single-word="false" fo:text-indent="0cm" style:auto-text-indent="false"/>
      <style:text-properties style:font-name="Times New Roman1" fo:font-size="8pt" style:font-size-asian="8pt" style:font-size-complex="8pt"/>
    </style:style>
    <style:style style:name="P128" style:family="paragraph" style:parent-style-name="Standard">
      <style:paragraph-properties fo:margin-left="0.104cm" fo:margin-right="0cm" fo:margin-top="0.011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29" style:family="paragraph" style:parent-style-name="Standard">
      <style:paragraph-properties fo:margin-left="0.104cm" fo:margin-right="0cm" fo:margin-top="0.019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30" style:family="paragraph" style:parent-style-name="Standard">
      <style:paragraph-properties fo:margin-left="0.104cm" fo:margin-right="0cm" fo:margin-top="0.014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31" style:family="paragraph" style:parent-style-name="Standard">
      <style:paragraph-properties fo:margin-left="1.004cm" fo:margin-right="0cm" fo:margin-top="0.002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32" style:family="paragraph" style:parent-style-name="Standard">
      <style:paragraph-properties fo:margin-left="0.393cm" fo:margin-right="0cm" fo:margin-top="0.011cm" fo:margin-bottom="0cm" loext:contextual-spacing="false" fo:text-align="justify" style:justify-single-word="false" fo:text-indent="0cm" style:auto-text-indent="false"/>
      <style:text-properties style:font-name="Times New Roman1" fo:font-size="8pt" style:font-size-asian="8pt" style:font-size-complex="8pt"/>
    </style:style>
    <style:style style:name="P133" style:family="paragraph" style:parent-style-name="Standard">
      <style:paragraph-properties fo:margin-left="2.341cm" fo:margin-right="0cm" fo:margin-top="0.007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34" style:family="paragraph" style:parent-style-name="Standard">
      <style:paragraph-properties fo:margin-left="2.002cm" fo:margin-right="0cm" fo:margin-top="0.011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35" style:family="paragraph" style:parent-style-name="Standard">
      <style:paragraph-properties fo:margin-left="0.215cm" fo:margin-right="0cm" fo:margin-top="0.019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36" style:family="paragraph" style:parent-style-name="Standard">
      <style:paragraph-properties fo:margin-left="2.189cm" fo:margin-right="0cm" fo:margin-top="0.007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37" style:family="paragraph" style:parent-style-name="Standard">
      <style:paragraph-properties fo:margin-left="0.57cm" fo:margin-right="0cm" fo:margin-top="0.014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38" style:family="paragraph" style:parent-style-name="Standard">
      <style:paragraph-properties fo:margin-left="0.095cm" fo:margin-right="0cm" fo:margin-top="0.014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39" style:family="paragraph" style:parent-style-name="Standard">
      <style:paragraph-properties fo:margin-left="0.095cm" fo:margin-right="0cm" fo:margin-top="0.011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40" style:family="paragraph" style:parent-style-name="Standard">
      <style:paragraph-properties fo:margin-left="0.977cm" fo:margin-right="0cm" fo:margin-top="0.007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41" style:family="paragraph" style:parent-style-name="Standard">
      <style:paragraph-properties fo:margin-left="0.266cm" fo:margin-right="0cm" fo:margin-top="0.014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42" style:family="paragraph" style:parent-style-name="Standard">
      <style:paragraph-properties fo:margin-left="1.02cm" fo:margin-right="0cm" fo:margin-top="0.007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43" style:family="paragraph" style:parent-style-name="Standard">
      <style:paragraph-properties fo:margin-left="0.538cm" fo:margin-right="0cm" fo:margin-top="0.011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44" style:family="paragraph" style:parent-style-name="Standard">
      <style:paragraph-properties fo:margin-left="0.757cm" fo:margin-right="0cm" fo:margin-top="0.011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45" style:family="paragraph" style:parent-style-name="Standard">
      <style:paragraph-properties fo:margin-left="0.088cm" fo:margin-right="0cm" fo:margin-top="0.019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46" style:family="paragraph" style:parent-style-name="Standard">
      <style:paragraph-properties fo:margin-left="0.088cm" fo:margin-right="0cm" fo:margin-top="0.011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47" style:family="paragraph" style:parent-style-name="Standard">
      <style:paragraph-properties fo:margin-left="0.088cm" fo:margin-right="0cm" fo:margin-top="0.014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48" style:family="paragraph" style:parent-style-name="Standard">
      <style:paragraph-properties fo:margin-left="1.316cm" fo:margin-right="0cm" fo:margin-top="0.011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49" style:family="paragraph" style:parent-style-name="Standard">
      <style:paragraph-properties fo:margin-left="0.85cm" fo:margin-right="0cm" fo:margin-top="0.011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50" style:family="paragraph" style:parent-style-name="Standard">
      <style:paragraph-properties fo:margin-left="1.282cm" fo:margin-right="0cm" fo:margin-top="0.002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51" style:family="paragraph" style:parent-style-name="Standard">
      <style:paragraph-properties fo:margin-left="0.527cm" fo:margin-right="0cm" fo:margin-top="0.002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52" style:family="paragraph" style:parent-style-name="Standard">
      <style:paragraph-properties fo:margin-left="0.527cm" fo:margin-right="0cm" fo:margin-top="0.011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53" style:family="paragraph" style:parent-style-name="Standard">
      <style:paragraph-properties fo:margin-left="0.901cm" fo:margin-right="0cm" fo:margin-top="0.007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54" style:family="paragraph" style:parent-style-name="Standard">
      <style:paragraph-properties fo:margin-left="0.385cm" fo:margin-right="0cm" fo:margin-top="0.014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55" style:family="paragraph" style:parent-style-name="Standard">
      <style:paragraph-properties fo:margin-left="0.723cm" fo:margin-right="0cm" fo:margin-top="0.002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56" style:family="paragraph" style:parent-style-name="Standard">
      <style:paragraph-properties fo:margin-left="0.944cm" fo:margin-right="0cm" fo:margin-top="0.002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57" style:family="paragraph" style:parent-style-name="Standard">
      <style:paragraph-properties fo:margin-left="0.166cm" fo:margin-right="0.032cm" fo:margin-top="0.011cm" fo:margin-bottom="0cm" loext:contextual-spacing="false" fo:text-align="center" style:justify-single-word="false" fo:text-indent="0cm" style:auto-text-indent="false"/>
      <style:text-properties style:font-name="Times New Roman1" fo:font-size="8pt" style:font-size-asian="8pt" style:font-size-complex="8pt"/>
    </style:style>
    <style:style style:name="P158" style:family="paragraph" style:parent-style-name="Standard">
      <style:paragraph-properties fo:margin-left="1.143cm" fo:margin-right="1.002cm" fo:margin-top="0.034cm" fo:margin-bottom="0cm" loext:contextual-spacing="false" fo:text-align="center" style:justify-single-word="false" fo:text-indent="0cm" style:auto-text-indent="false"/>
      <style:text-properties style:font-name="Times New Roman1" fo:font-size="8pt" style:font-size-asian="8pt" style:font-size-complex="8pt"/>
    </style:style>
    <style:style style:name="P159" style:family="paragraph" style:parent-style-name="Standard">
      <style:paragraph-properties fo:margin-left="0.079cm" fo:margin-right="0cm" fo:margin-top="0.019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60" style:family="paragraph" style:parent-style-name="Standard">
      <style:paragraph-properties fo:margin-left="0.079cm" fo:margin-right="0cm" fo:margin-top="0.014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61" style:family="paragraph" style:parent-style-name="Standard">
      <style:paragraph-properties fo:margin-left="1.307cm" fo:margin-right="0cm" fo:margin-top="0.011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62" style:family="paragraph" style:parent-style-name="Standard">
      <style:paragraph-properties fo:margin-left="0.46cm" fo:margin-right="0cm" fo:margin-top="0.011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63" style:family="paragraph" style:parent-style-name="Standard">
      <style:paragraph-properties fo:margin-left="1.96cm" fo:margin-right="0cm" fo:line-height="0.388cm" fo:text-indent="0cm" style:auto-text-indent="false"/>
      <style:text-properties style:font-name="Times New Roman1" fo:font-size="8pt" style:font-size-asian="8pt" style:font-size-complex="8pt"/>
    </style:style>
    <style:style style:name="P164" style:family="paragraph" style:parent-style-name="Standard">
      <style:paragraph-properties fo:margin-left="1.434cm" fo:margin-right="0cm" fo:margin-top="0.011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65" style:family="paragraph" style:parent-style-name="Standard">
      <style:paragraph-properties fo:margin-left="1.476cm" fo:margin-right="0cm" fo:margin-top="0.002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66" style:family="paragraph" style:parent-style-name="Standard">
      <style:paragraph-properties fo:margin-left="2.679cm" fo:margin-right="0cm" fo:margin-top="0.007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67" style:family="paragraph" style:parent-style-name="Standard">
      <style:paragraph-properties fo:margin-left="1.104cm" fo:margin-right="0cm" fo:margin-top="0.007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68" style:family="paragraph" style:parent-style-name="Standard">
      <style:paragraph-properties fo:margin-left="2.873cm" fo:margin-right="0cm" fo:line-height="0.388cm" fo:text-indent="0cm" style:auto-text-indent="false"/>
      <style:text-properties style:font-name="Times New Roman1" fo:font-size="8pt" style:font-size-asian="8pt" style:font-size-complex="8pt"/>
    </style:style>
    <style:style style:name="P169" style:family="paragraph" style:parent-style-name="Standard">
      <style:paragraph-properties fo:margin-left="1.035cm" fo:margin-right="0cm" fo:margin-top="0.007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70" style:family="paragraph" style:parent-style-name="Standard">
      <style:paragraph-properties fo:margin-left="2.02cm" fo:margin-right="0cm" fo:margin-top="0.002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71" style:family="paragraph" style:parent-style-name="Standard">
      <style:paragraph-properties fo:margin-left="1.162cm" fo:margin-right="0cm" fo:margin-top="0.011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72" style:family="paragraph" style:parent-style-name="Standard">
      <style:paragraph-properties fo:margin-left="0.071cm" fo:margin-right="0cm" fo:margin-top="0.011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73" style:family="paragraph" style:parent-style-name="Standard">
      <style:paragraph-properties fo:margin-left="0.071cm" fo:margin-right="0cm" fo:margin-top="0.023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74" style:family="paragraph" style:parent-style-name="Standard">
      <style:paragraph-properties fo:margin-left="0.071cm" fo:margin-right="0cm" fo:margin-top="0.019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75" style:family="paragraph" style:parent-style-name="Standard">
      <style:paragraph-properties fo:margin-left="1.782cm" fo:margin-right="0cm" fo:margin-top="0.002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76" style:family="paragraph" style:parent-style-name="Standard">
      <style:paragraph-properties fo:margin-left="2.764cm" fo:margin-right="0cm" fo:margin-top="0.007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77" style:family="paragraph" style:parent-style-name="Standard">
      <style:paragraph-properties fo:margin-left="0.639cm" fo:margin-right="0cm" fo:margin-top="0.014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78" style:family="paragraph" style:parent-style-name="Standard">
      <style:paragraph-properties fo:margin-left="2.163cm" fo:margin-right="0cm" fo:margin-top="0.002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79" style:family="paragraph" style:parent-style-name="Standard">
      <style:paragraph-properties fo:margin-left="0.503cm" fo:margin-right="0cm" fo:margin-top="0.011cm" fo:margin-bottom="0cm" loext:contextual-spacing="false" fo:text-indent="0cm" style:auto-text-indent="false"/>
      <style:text-properties style:font-name="Times New Roman1" fo:font-size="8pt" style:font-size-asian="8pt" style:font-size-complex="8pt"/>
    </style:style>
    <style:style style:name="P180" style:family="paragraph" style:parent-style-name="Standard">
      <style:paragraph-properties fo:margin-left="0.196cm" fo:margin-right="0.125cm" fo:margin-top="0.06cm" fo:margin-bottom="0cm" loext:contextual-spacing="false" fo:line-height="110%" fo:text-align="justify" style:justify-single-word="false" fo:text-indent="1.27cm" style:auto-text-indent="false"/>
      <style:text-properties style:font-name="Times New Roman1" fo:font-size="10pt" style:font-size-asian="10pt" style:font-size-complex="10pt"/>
    </style:style>
    <style:style style:name="P181" style:family="paragraph" style:parent-style-name="Standard">
      <style:paragraph-properties fo:margin-left="0.196cm" fo:margin-right="0.152cm" fo:line-height="109%" fo:text-align="justify" style:justify-single-word="false" fo:text-indent="0.009cm" style:auto-text-indent="false"/>
      <style:text-properties style:font-name="Times New Roman1" fo:font-size="10pt" style:font-size-asian="10pt" style:font-size-complex="10pt"/>
    </style:style>
    <style:style style:name="P182" style:family="paragraph" style:parent-style-name="Standard">
      <style:paragraph-properties fo:margin-left="0cm" fo:margin-right="0.164cm" fo:line-height="110%" fo:text-indent="0cm" style:auto-text-indent="false"/>
    </style:style>
    <style:style style:name="P183" style:family="paragraph" style:parent-style-name="Standard">
      <style:paragraph-properties fo:margin-left="0cm" fo:margin-right="0cm" fo:text-indent="0cm" style:auto-text-indent="false"/>
    </style:style>
    <style:style style:name="P184" style:family="paragraph" style:parent-style-name="Standard" style:master-page-name="">
      <style:paragraph-properties fo:margin-left="0.056cm" fo:margin-right="0.168cm" fo:text-align="justify" style:justify-single-word="false" fo:orphans="2" fo:widows="2" fo:text-indent="0cm" style:auto-text-indent="false" style:page-number="auto" style:writing-mode="lr-tb"/>
    </style:style>
    <style:style style:name="P185" style:family="paragraph" style:parent-style-name="Standard">
      <style:paragraph-properties fo:margin-left="0cm" fo:margin-right="0.157cm" fo:margin-top="0.138cm" fo:margin-bottom="0cm" loext:contextual-spacing="false" fo:line-height="109%" fo:text-align="justify" style:justify-single-word="false" fo:text-indent="0cm" style:auto-text-indent="false"/>
      <style:text-properties fo:color="#363636" style:text-scale="73%"/>
    </style:style>
    <style:style style:name="P186" style:family="paragraph" style:parent-style-name="Standard">
      <style:paragraph-properties fo:margin-left="6.302cm" fo:margin-right="6.227cm" fo:margin-top="0.131cm" fo:margin-bottom="0cm" loext:contextual-spacing="false" fo:text-align="center" style:justify-single-word="false" fo:text-indent="0cm" style:auto-text-indent="false"/>
      <style:text-properties fo:color="#1f1f1f" fo:font-weight="bold" style:font-weight-asian="bold"/>
    </style:style>
    <style:style style:name="P187" style:family="paragraph" style:parent-style-name="Standard">
      <style:paragraph-properties fo:margin-left="0.739cm" fo:margin-right="0.538cm" fo:margin-top="0.018cm" fo:margin-bottom="0cm" loext:contextual-spacing="false" fo:text-align="center" style:justify-single-word="false" fo:text-indent="0cm" style:auto-text-indent="false"/>
      <style:text-properties fo:color="#1f1f1f" fo:font-size="10pt" style:font-size-asian="10pt" style:font-size-complex="10pt" style:text-scale="105%"/>
    </style:style>
    <style:style style:name="P188" style:family="paragraph" style:parent-style-name="Standard">
      <style:paragraph-properties fo:margin-left="0.573cm" fo:margin-right="0.388cm" fo:margin-top="0.018cm" fo:margin-bottom="0cm" loext:contextual-spacing="false" fo:text-align="center" style:justify-single-word="false" fo:text-indent="0cm" style:auto-text-indent="false"/>
      <style:text-properties fo:color="#3f3f3f" fo:font-size="10pt" style:font-size-asian="10pt" style:font-size-complex="10pt" style:text-scale="73%"/>
    </style:style>
    <style:style style:name="P189" style:family="paragraph" style:parent-style-name="Standard">
      <style:paragraph-properties fo:margin-left="0cm" fo:margin-right="2.658cm" fo:margin-top="0.148cm" fo:margin-bottom="0cm" loext:contextual-spacing="false" fo:text-align="center" style:justify-single-word="false" fo:text-indent="0cm" style:auto-text-indent="false"/>
      <style:text-properties fo:color="#1f1f1f" style:font-name="Times New Roman1" fo:font-size="8pt" fo:font-weight="normal" style:font-size-asian="8pt" style:font-weight-asian="normal" style:font-size-complex="8pt" style:font-weight-complex="normal" style:text-scale="105%"/>
    </style:style>
    <style:style style:name="P190" style:family="paragraph" style:parent-style-name="List_20_Paragraph" style:list-style-name="WWNum2"/>
    <style:style style:name="P191" style:family="paragraph" style:parent-style-name="List_20_Paragraph" style:list-style-name="WWNum2">
      <style:paragraph-properties fo:margin-left="1.27cm" fo:margin-right="0.134cm" fo:margin-top="0.146cm" fo:margin-bottom="0cm" loext:contextual-spacing="false" fo:line-height="108%" fo:text-indent="0cm" style:auto-text-indent="false"/>
      <style:text-properties fo:color="#1f1f1f" style:text-scale="71%"/>
    </style:style>
    <style:style style:name="P192" style:family="paragraph" style:parent-style-name="Standard" style:master-page-name="Standard">
      <style:paragraph-properties fo:margin-left="0.443cm" fo:margin-right="0.33cm" fo:margin-top="0.129cm" fo:margin-bottom="0cm" loext:contextual-spacing="false" fo:text-align="center" style:justify-single-word="false" fo:text-indent="0.005cm" style:auto-text-indent="false" style:page-number="auto"/>
    </style:style>
    <style:style style:name="P193" style:family="paragraph" style:parent-style-name="Standard" style:master-page-name="Converted1">
      <style:paragraph-properties fo:margin-left="0cm" fo:margin-right="0.157cm" fo:margin-top="0.138cm" fo:margin-bottom="0cm" loext:contextual-spacing="false" fo:line-height="109%" fo:text-align="justify" style:justify-single-word="false" fo:text-indent="0cm" style:auto-text-indent="false" style:page-number="auto"/>
    </style:style>
    <style:style style:name="P194" style:family="paragraph" style:parent-style-name="Standard" style:master-page-name="Converted2">
      <style:paragraph-properties fo:margin-left="0.254cm" fo:margin-right="0.139cm" fo:margin-top="0.146cm" fo:margin-bottom="0cm" loext:contextual-spacing="false" fo:line-height="110%" fo:text-align="justify" style:justify-single-word="false" fo:text-indent="1.261cm" style:auto-text-indent="false" style:page-number="auto"/>
    </style:style>
    <style:style style:name="P195" style:family="paragraph" style:parent-style-name="Standard" style:list-style-name="L1">
      <style:paragraph-properties fo:margin-left="0cm" fo:margin-right="4.706cm" fo:line-height="218%" fo:text-indent="0cm" style:auto-text-indent="false"/>
    </style:style>
    <style:style style:name="P196" style:family="paragraph" style:parent-style-name="Standard" style:master-page-name="Converted4">
      <style:paragraph-properties fo:margin-left="6.302cm" fo:margin-right="6.227cm" fo:margin-top="0.131cm" fo:margin-bottom="0cm" loext:contextual-spacing="false" fo:text-align="center" style:justify-single-word="false" fo:text-indent="0cm" style:auto-text-indent="false" style:page-number="auto"/>
      <style:text-properties style:text-underline-style="solid" style:text-underline-width="auto" style:text-underline-color="font-color"/>
    </style:style>
    <style:style style:name="P197" style:family="paragraph" style:parent-style-name="Standard" style:master-page-name="Converted7">
      <style:paragraph-properties fo:margin-top="0.016cm" fo:margin-bottom="0cm" loext:contextual-spacing="false" fo:line-height="0.176cm" style:page-number="auto"/>
      <style:text-properties fo:font-size="10pt" style:font-size-asian="10pt" style:font-size-complex="10pt"/>
    </style:style>
    <style:style style:name="P198" style:family="paragraph" style:parent-style-name="Standard" style:list-style-name="L1" style:master-page-name="">
      <loext:graphic-properties draw:fill="none"/>
      <style:paragraph-properties fo:margin-left="0cm" fo:margin-right="0cm" fo:line-height="218%" fo:orphans="2" fo:widows="2" fo:text-indent="0cm" style:auto-text-indent="false" style:page-number="auto" fo:background-color="transparent" style:writing-mode="lr-tb"/>
    </style:style>
    <style:style style:name="T1" style:family="text">
      <style:text-properties fo:color="#181818"/>
    </style:style>
    <style:style style:name="T2" style:family="text">
      <style:text-properties fo:color="#181818" fo:font-weight="bold" style:font-weight-asian="bold"/>
    </style:style>
    <style:style style:name="T3" style:family="text">
      <style:text-properties fo:color="#181818" fo:font-weight="bold" style:font-weight-asian="bold" style:text-scale="103%"/>
    </style:style>
    <style:style style:name="T4" style:family="text">
      <style:text-properties fo:color="#181818" fo:letter-spacing="0.026cm"/>
    </style:style>
    <style:style style:name="T5" style:family="text">
      <style:text-properties fo:color="#181818" fo:letter-spacing="0.026cm" fo:font-weight="bold" style:font-weight-asian="bold"/>
    </style:style>
    <style:style style:name="T6" style:family="text">
      <style:text-properties fo:color="#181818" fo:letter-spacing="0.012cm" fo:font-weight="bold" style:font-weight-asian="bold"/>
    </style:style>
    <style:style style:name="T7" style:family="text">
      <style:text-properties fo:color="#181818" fo:letter-spacing="0.012cm" fo:font-weight="bold" style:font-weight-asian="bold" style:text-scale="103%"/>
    </style:style>
    <style:style style:name="T8" style:family="text">
      <style:text-properties fo:color="#181818" fo:letter-spacing="0.028cm" fo:font-weight="bold" style:font-weight-asian="bold"/>
    </style:style>
    <style:style style:name="T9" style:family="text">
      <style:text-properties fo:color="#181818" fo:letter-spacing="0.009cm" fo:font-weight="bold" style:font-weight-asian="bold"/>
    </style:style>
    <style:style style:name="T10" style:family="text">
      <style:text-properties fo:color="#181818" fo:letter-spacing="0.009cm" fo:font-weight="bold" style:font-weight-asian="bold" style:text-scale="103%"/>
    </style:style>
    <style:style style:name="T11" style:family="text">
      <style:text-properties fo:color="#181818" fo:letter-spacing="0.014cm" fo:font-weight="bold" style:font-weight-asian="bold"/>
    </style:style>
    <style:style style:name="T12" style:family="text">
      <style:text-properties fo:color="#181818" fo:letter-spacing="0.014cm" fo:font-weight="bold" style:font-weight-asian="bold" style:text-scale="103%"/>
    </style:style>
    <style:style style:name="T13" style:family="text">
      <style:text-properties fo:color="#181818" fo:letter-spacing="0.016cm" fo:font-weight="bold" style:font-weight-asian="bold"/>
    </style:style>
    <style:style style:name="T14" style:family="text">
      <style:text-properties fo:color="#181818" fo:letter-spacing="0.016cm" fo:font-weight="bold" style:font-weight-asian="bold" style:text-scale="103%"/>
    </style:style>
    <style:style style:name="T15" style:family="text">
      <style:text-properties fo:color="#181818" fo:letter-spacing="0.085cm"/>
    </style:style>
    <style:style style:name="T16" style:family="text">
      <style:text-properties fo:color="#181818" fo:letter-spacing="0.085cm" fo:font-weight="bold" style:font-weight-asian="bold"/>
    </style:style>
    <style:style style:name="T17" style:family="text">
      <style:text-properties fo:color="#181818" fo:letter-spacing="0.018cm" fo:font-weight="bold" style:font-weight-asian="bold" style:text-scale="103%"/>
    </style:style>
    <style:style style:name="T18" style:family="text">
      <style:text-properties fo:color="#181818" fo:letter-spacing="0.021cm" fo:font-weight="bold" style:font-weight-asian="bold" style:text-scale="103%"/>
    </style:style>
    <style:style style:name="T19" style:family="text">
      <style:text-properties fo:color="#181818" fo:letter-spacing="0.037cm"/>
    </style:style>
    <style:style style:name="T20" style:family="text">
      <style:text-properties fo:color="#181818" fo:letter-spacing="0.037cm" fo:font-weight="bold" style:font-weight-asian="bold" style:text-scale="103%"/>
    </style:style>
    <style:style style:name="T21" style:family="text">
      <style:text-properties fo:color="#181818" fo:letter-spacing="0.03cm" fo:font-weight="bold" style:font-weight-asian="bold"/>
    </style:style>
    <style:style style:name="T22" style:family="text">
      <style:text-properties fo:color="#181818" fo:font-size="11pt" style:font-size-asian="11pt" style:font-size-complex="11pt"/>
    </style:style>
    <style:style style:name="T23" style:family="text">
      <style:text-properties fo:color="#181818" fo:font-size="11pt" style:font-size-asian="11pt" style:font-size-complex="11pt" style:text-scale="103%"/>
    </style:style>
    <style:style style:name="T24" style:family="text">
      <style:text-properties fo:color="#181818" fo:font-size="11pt" style:font-size-asian="11pt" style:font-size-complex="11pt" style:text-scale="104%"/>
    </style:style>
    <style:style style:name="T25" style:family="text">
      <style:text-properties fo:color="#181818" fo:font-size="11pt" style:font-size-asian="11pt" style:font-size-complex="11pt" style:text-scale="105%"/>
    </style:style>
    <style:style style:name="T26" style:family="text">
      <style:text-properties fo:color="#181818" fo:font-size="11pt" style:font-size-asian="11pt" style:font-size-complex="11pt" style:text-scale="81%"/>
    </style:style>
    <style:style style:name="T27" style:family="text">
      <style:text-properties fo:color="#181818" fo:font-size="11pt" style:font-size-asian="11pt" style:font-size-complex="11pt" style:text-scale="49%"/>
    </style:style>
    <style:style style:name="T28" style:family="text">
      <style:text-properties fo:color="#181818" fo:font-size="11pt" style:font-size-asian="11pt" style:font-size-complex="11pt" style:text-scale="108%"/>
    </style:style>
    <style:style style:name="T29" style:family="text">
      <style:text-properties fo:color="#181818" fo:font-size="11pt" style:font-size-asian="11pt" style:font-size-complex="11pt" style:text-scale="102%"/>
    </style:style>
    <style:style style:name="T30" style:family="text">
      <style:text-properties fo:color="#181818" fo:font-size="11pt" style:font-size-asian="11pt" style:font-size-complex="11pt" style:text-scale="107%"/>
    </style:style>
    <style:style style:name="T31" style:family="text">
      <style:text-properties fo:color="#181818" fo:font-size="11pt" style:font-size-asian="11pt" style:font-size-complex="11pt" style:text-scale="111%"/>
    </style:style>
    <style:style style:name="T32" style:family="text">
      <style:text-properties fo:color="#181818" fo:font-size="11pt" style:font-size-asian="11pt" style:font-size-complex="11pt" style:text-scale="54%"/>
    </style:style>
    <style:style style:name="T33" style:family="text">
      <style:text-properties fo:color="#181818" fo:font-size="11pt" style:font-size-asian="11pt" style:font-size-complex="11pt" style:text-scale="99%"/>
    </style:style>
    <style:style style:name="T34" style:family="text">
      <style:text-properties fo:color="#181818" fo:font-size="11pt" style:font-size-asian="11pt" style:font-size-complex="11pt" style:text-scale="72%"/>
    </style:style>
    <style:style style:name="T35" style:family="text">
      <style:text-properties fo:color="#181818" fo:font-size="11pt" style:font-size-asian="11pt" style:font-size-complex="11pt" style:text-scale="96%"/>
    </style:style>
    <style:style style:name="T36" style:family="text">
      <style:text-properties fo:color="#181818" fo:font-size="11pt" style:font-size-asian="11pt" style:font-size-complex="11pt" style:text-scale="101%"/>
    </style:style>
    <style:style style:name="T37" style:family="text">
      <style:text-properties fo:color="#181818" fo:font-size="11pt" style:font-size-asian="11pt" style:font-size-complex="11pt" style:text-scale="117%"/>
    </style:style>
    <style:style style:name="T38" style:family="text">
      <style:text-properties fo:color="#181818" fo:font-size="11pt" style:font-size-asian="11pt" style:font-size-complex="11pt" style:text-scale="73%"/>
    </style:style>
    <style:style style:name="T39" style:family="text">
      <style:text-properties fo:color="#181818" fo:font-size="11pt" style:font-size-asian="11pt" style:font-size-complex="11pt" style:text-scale="95%"/>
    </style:style>
    <style:style style:name="T40" style:family="text">
      <style:text-properties fo:color="#181818" fo:font-size="11pt" style:font-size-asian="11pt" style:font-size-complex="11pt" style:text-scale="63%"/>
    </style:style>
    <style:style style:name="T41" style:family="text">
      <style:text-properties fo:color="#181818" fo:font-size="11pt" style:font-size-asian="11pt" style:font-size-complex="11pt" style:text-scale="80%"/>
    </style:style>
    <style:style style:name="T42" style:family="text">
      <style:text-properties fo:color="#181818" fo:font-size="11pt" style:font-size-asian="11pt" style:font-size-complex="11pt" style:text-scale="90%"/>
    </style:style>
    <style:style style:name="T43" style:family="text">
      <style:text-properties fo:color="#181818" fo:font-size="11pt" style:font-size-asian="11pt" style:font-size-complex="11pt" style:text-scale="58%"/>
    </style:style>
    <style:style style:name="T44" style:family="text">
      <style:text-properties fo:color="#181818" fo:font-size="11pt" style:font-size-asian="11pt" style:font-size-complex="11pt" style:text-scale="65%"/>
    </style:style>
    <style:style style:name="T45" style:family="text">
      <style:text-properties fo:color="#181818" fo:font-size="11pt" style:font-size-asian="11pt" style:font-size-complex="11pt" style:text-scale="93%"/>
    </style:style>
    <style:style style:name="T46" style:family="text">
      <style:text-properties fo:color="#181818" fo:font-size="11pt" style:font-size-asian="11pt" style:font-size-complex="11pt" style:text-scale="94%"/>
    </style:style>
    <style:style style:name="T47" style:family="text">
      <style:text-properties fo:color="#181818" fo:font-size="11pt" style:font-size-asian="11pt" style:font-size-complex="11pt" style:text-scale="87%"/>
    </style:style>
    <style:style style:name="T48" style:family="text">
      <style:text-properties fo:color="#181818" fo:font-size="11pt" style:font-size-asian="11pt" style:font-size-complex="11pt" style:text-scale="106%"/>
    </style:style>
    <style:style style:name="T49" style:family="text">
      <style:text-properties fo:color="#181818" fo:font-size="11pt" style:font-size-asian="11pt" style:font-size-complex="11pt" style:text-scale="97%"/>
    </style:style>
    <style:style style:name="T50" style:family="text">
      <style:text-properties fo:color="#181818" fo:font-size="11pt" fo:letter-spacing="0.042cm" style:font-size-asian="11pt" style:font-size-complex="11pt"/>
    </style:style>
    <style:style style:name="T51" style:family="text">
      <style:text-properties fo:color="#181818" fo:font-size="11pt" fo:letter-spacing="0.042cm" style:font-size-asian="11pt" style:font-size-complex="11pt" style:text-scale="81%"/>
    </style:style>
    <style:style style:name="T52" style:family="text">
      <style:text-properties fo:color="#181818" fo:font-size="11pt" fo:letter-spacing="-0.011cm" style:font-size-asian="11pt" style:font-size-complex="11pt"/>
    </style:style>
    <style:style style:name="T53" style:family="text">
      <style:text-properties fo:color="#181818" fo:font-size="11pt" fo:letter-spacing="-0.011cm" style:font-size-asian="11pt" style:font-size-complex="11pt" style:text-scale="111%"/>
    </style:style>
    <style:style style:name="T54" style:family="text">
      <style:text-properties fo:color="#181818" fo:font-size="11pt" fo:letter-spacing="-0.011cm" style:font-size-asian="11pt" style:font-size-complex="11pt" style:text-scale="99%"/>
    </style:style>
    <style:style style:name="T55" style:family="text">
      <style:text-properties fo:color="#181818" fo:font-size="11pt" fo:letter-spacing="-0.011cm" style:font-size-asian="11pt" style:font-size-complex="11pt" style:text-scale="105%"/>
    </style:style>
    <style:style style:name="T56" style:family="text">
      <style:text-properties fo:color="#181818" fo:font-size="11pt" fo:letter-spacing="-0.011cm" style:font-size-asian="11pt" style:font-size-complex="11pt" style:text-scale="101%"/>
    </style:style>
    <style:style style:name="T57" style:family="text">
      <style:text-properties fo:color="#181818" fo:font-size="11pt" fo:letter-spacing="-0.011cm" style:font-size-asian="11pt" style:font-size-complex="11pt" style:text-scale="103%"/>
    </style:style>
    <style:style style:name="T58" style:family="text">
      <style:text-properties fo:color="#181818" fo:font-size="11pt" fo:letter-spacing="-0.011cm" style:font-size-asian="11pt" style:font-size-complex="11pt" style:text-scale="110%"/>
    </style:style>
    <style:style style:name="T59" style:family="text">
      <style:text-properties fo:color="#181818" fo:font-size="11pt" fo:letter-spacing="-0.011cm" style:font-size-asian="11pt" style:font-size-complex="11pt" style:text-scale="106%"/>
    </style:style>
    <style:style style:name="T60" style:family="text">
      <style:text-properties fo:color="#181818" fo:font-size="11pt" fo:letter-spacing="-0.011cm" fo:font-weight="bold" style:font-size-asian="11pt" style:font-weight-asian="bold" style:font-size-complex="11pt"/>
    </style:style>
    <style:style style:name="T61" style:family="text">
      <style:text-properties fo:color="#181818" fo:font-size="11pt" fo:letter-spacing="-0.011cm" fo:font-weight="bold" style:font-size-asian="11pt" style:font-weight-asian="bold" style:font-size-complex="11pt" style:text-scale="102%"/>
    </style:style>
    <style:style style:name="T62" style:family="text">
      <style:text-properties fo:color="#181818" fo:font-size="11pt" fo:letter-spacing="-0.011cm" fo:font-weight="bold" style:font-size-asian="11pt" style:font-weight-asian="bold" style:font-size-complex="11pt" style:text-scale="96%"/>
    </style:style>
    <style:style style:name="T63" style:family="text">
      <style:text-properties fo:color="#181818" fo:font-size="11pt" fo:letter-spacing="-0.011cm" fo:font-weight="bold" style:font-size-asian="11pt" style:font-weight-asian="bold" style:font-size-complex="11pt" style:text-scale="99%"/>
    </style:style>
    <style:style style:name="T64" style:family="text">
      <style:text-properties fo:color="#181818" fo:font-size="11pt" fo:letter-spacing="-0.012cm" style:font-size-asian="11pt" style:font-size-complex="11pt"/>
    </style:style>
    <style:style style:name="T65" style:family="text">
      <style:text-properties fo:color="#181818" fo:font-size="11pt" fo:letter-spacing="-0.012cm" style:font-size-asian="11pt" style:font-size-complex="11pt" style:text-scale="105%"/>
    </style:style>
    <style:style style:name="T66" style:family="text">
      <style:text-properties fo:color="#181818" fo:font-size="11pt" fo:letter-spacing="-0.012cm" style:font-size-asian="11pt" style:font-size-complex="11pt" style:text-scale="103%"/>
    </style:style>
    <style:style style:name="T67" style:family="text">
      <style:text-properties fo:color="#181818" fo:font-size="11pt" fo:letter-spacing="-0.012cm" fo:font-weight="bold" style:font-size-asian="11pt" style:font-weight-asian="bold" style:font-size-complex="11pt"/>
    </style:style>
    <style:style style:name="T68" style:family="text">
      <style:text-properties fo:color="#181818" fo:font-size="11pt" fo:letter-spacing="-0.012cm" fo:font-weight="bold" style:font-size-asian="11pt" style:font-weight-asian="bold" style:font-size-complex="11pt" style:text-scale="104%"/>
    </style:style>
    <style:style style:name="T69" style:family="text">
      <style:text-properties fo:color="#181818" fo:font-size="11pt" fo:letter-spacing="-0.012cm" fo:font-weight="bold" style:font-size-asian="11pt" style:font-weight-asian="bold" style:font-size-complex="11pt" style:text-scale="108%"/>
    </style:style>
    <style:style style:name="T70" style:family="text">
      <style:text-properties fo:color="#181818" fo:font-size="11pt" fo:letter-spacing="-0.012cm" fo:font-weight="bold" style:font-size-asian="11pt" style:font-weight-asian="bold" style:font-size-complex="11pt" style:text-scale="107%"/>
    </style:style>
    <style:style style:name="T71" style:family="text">
      <style:text-properties fo:color="#181818" fo:font-size="11pt" fo:letter-spacing="-0.012cm" fo:font-weight="bold" style:font-size-asian="11pt" style:font-weight-asian="bold" style:font-size-complex="11pt" style:text-scale="101%"/>
    </style:style>
    <style:style style:name="T72" style:family="text">
      <style:text-properties fo:color="#181818" fo:font-size="11pt" fo:letter-spacing="-0.012cm" fo:font-weight="bold" style:font-size-asian="11pt" style:font-weight-asian="bold" style:font-size-complex="11pt" style:text-scale="105%"/>
    </style:style>
    <style:style style:name="T73" style:family="text">
      <style:text-properties fo:color="#181818" fo:font-size="11pt" fo:letter-spacing="-0.012cm" fo:font-weight="bold" style:font-size-asian="11pt" style:font-weight-asian="bold" style:font-size-complex="11pt" style:text-scale="110%"/>
    </style:style>
    <style:style style:name="T74" style:family="text">
      <style:text-properties fo:color="#181818" fo:font-size="11pt" fo:letter-spacing="-0.012cm" fo:font-weight="bold" style:font-size-asian="11pt" style:font-weight-asian="bold" style:font-size-complex="11pt" style:text-scale="106%"/>
    </style:style>
    <style:style style:name="T75" style:family="text">
      <style:text-properties fo:color="#181818" fo:font-size="11pt" fo:letter-spacing="-0.014cm" style:font-size-asian="11pt" style:font-size-complex="11pt"/>
    </style:style>
    <style:style style:name="T76" style:family="text">
      <style:text-properties fo:color="#181818" fo:font-size="11pt" fo:letter-spacing="-0.014cm" style:font-size-asian="11pt" style:font-size-complex="11pt" style:text-scale="107%"/>
    </style:style>
    <style:style style:name="T77" style:family="text">
      <style:text-properties fo:color="#181818" fo:font-size="11pt" fo:letter-spacing="-0.014cm" style:font-size-asian="11pt" style:font-size-complex="11pt" style:text-scale="111%"/>
    </style:style>
    <style:style style:name="T78" style:family="text">
      <style:text-properties fo:color="#181818" fo:font-size="11pt" fo:letter-spacing="-0.014cm" style:font-size-asian="11pt" style:font-size-complex="11pt" style:text-scale="122%"/>
    </style:style>
    <style:style style:name="T79" style:family="text">
      <style:text-properties fo:color="#181818" fo:font-size="11pt" fo:letter-spacing="-0.014cm" fo:font-weight="bold" style:font-size-asian="11pt" style:font-weight-asian="bold" style:font-size-complex="11pt"/>
    </style:style>
    <style:style style:name="T80" style:family="text">
      <style:text-properties fo:color="#181818" fo:font-size="11pt" fo:font-weight="bold" style:font-size-asian="11pt" style:font-weight-asian="bold" style:font-size-complex="11pt"/>
    </style:style>
    <style:style style:name="T81" style:family="text">
      <style:text-properties fo:color="#181818" fo:font-size="11pt" fo:font-weight="bold" style:font-size-asian="11pt" style:font-weight-asian="bold" style:font-size-complex="11pt" style:text-scale="103%"/>
    </style:style>
    <style:style style:name="T82" style:family="text">
      <style:text-properties fo:color="#181818" fo:font-size="11pt" fo:font-weight="bold" style:font-size-asian="11pt" style:font-weight-asian="bold" style:font-size-complex="11pt" style:text-scale="104%"/>
    </style:style>
    <style:style style:name="T83" style:family="text">
      <style:text-properties fo:color="#181818" fo:font-size="11pt" fo:font-weight="bold" style:font-size-asian="11pt" style:font-weight-asian="bold" style:font-size-complex="11pt" style:text-scale="110%"/>
    </style:style>
    <style:style style:name="T84" style:family="text">
      <style:text-properties fo:color="#181818" fo:font-size="11pt" fo:font-weight="bold" style:font-size-asian="11pt" style:font-weight-asian="bold" style:font-size-complex="11pt" style:text-scale="105%"/>
    </style:style>
    <style:style style:name="T85" style:family="text">
      <style:text-properties fo:color="#181818" fo:font-size="11pt" fo:font-weight="bold" style:font-size-asian="11pt" style:font-weight-asian="bold" style:font-size-complex="11pt" style:text-scale="98%"/>
    </style:style>
    <style:style style:name="T86" style:family="text">
      <style:text-properties fo:color="#181818" fo:font-size="11pt" fo:font-weight="bold" style:font-size-asian="11pt" style:font-weight-asian="bold" style:font-size-complex="11pt" style:text-scale="82%"/>
    </style:style>
    <style:style style:name="T87" style:family="text">
      <style:text-properties fo:color="#181818" fo:font-size="11pt" fo:font-weight="bold" style:font-size-asian="11pt" style:font-weight-asian="bold" style:font-size-complex="11pt" style:text-scale="102%"/>
    </style:style>
    <style:style style:name="T88" style:family="text">
      <style:text-properties fo:color="#181818" fo:font-size="11pt" fo:font-weight="bold" style:font-size-asian="11pt" style:font-weight-asian="bold" style:font-size-complex="11pt" style:text-scale="106%"/>
    </style:style>
    <style:style style:name="T89" style:family="text">
      <style:text-properties fo:color="#181818" fo:font-size="11pt" fo:letter-spacing="-0.026cm" style:font-size-asian="11pt" style:font-size-complex="11pt"/>
    </style:style>
    <style:style style:name="T90" style:family="text">
      <style:text-properties fo:color="#181818" fo:font-size="11pt" fo:letter-spacing="-0.026cm" fo:font-weight="bold" style:font-size-asian="11pt" style:font-weight-asian="bold" style:font-size-complex="11pt"/>
    </style:style>
    <style:style style:name="T91" style:family="text">
      <style:text-properties fo:color="#181818" fo:font-size="11pt" fo:letter-spacing="0.062cm" style:font-size-asian="11pt" style:font-size-complex="11pt"/>
    </style:style>
    <style:style style:name="T92" style:family="text">
      <style:text-properties fo:color="#181818" fo:font-size="11pt" fo:letter-spacing="0.062cm" style:font-size-asian="11pt" style:font-size-complex="11pt" style:text-scale="96%"/>
    </style:style>
    <style:style style:name="T93" style:family="text">
      <style:text-properties fo:color="#181818" fo:font-size="11pt" fo:letter-spacing="0.062cm" fo:font-weight="bold" style:font-size-asian="11pt" style:font-weight-asian="bold" style:font-size-complex="11pt"/>
    </style:style>
    <style:style style:name="T94" style:family="text">
      <style:text-properties fo:color="#181818" fo:font-size="11pt" fo:letter-spacing="-0.009cm" style:font-size-asian="11pt" style:font-size-complex="11pt"/>
    </style:style>
    <style:style style:name="T95" style:family="text">
      <style:text-properties fo:color="#181818" fo:font-size="11pt" fo:letter-spacing="-0.009cm" style:font-size-asian="11pt" style:font-size-complex="11pt" style:text-scale="104%"/>
    </style:style>
    <style:style style:name="T96" style:family="text">
      <style:text-properties fo:color="#181818" fo:font-size="11pt" fo:letter-spacing="-0.009cm" style:font-size-asian="11pt" style:font-size-complex="11pt" style:text-scale="101%"/>
    </style:style>
    <style:style style:name="T97" style:family="text">
      <style:text-properties fo:color="#181818" fo:font-size="11pt" fo:letter-spacing="-0.009cm" style:font-size-asian="11pt" style:font-size-complex="11pt" style:text-scale="107%"/>
    </style:style>
    <style:style style:name="T98" style:family="text">
      <style:text-properties fo:color="#181818" fo:font-size="11pt" fo:letter-spacing="-0.009cm" style:font-size-asian="11pt" style:font-size-complex="11pt" style:text-scale="109%"/>
    </style:style>
    <style:style style:name="T99" style:family="text">
      <style:text-properties fo:color="#181818" fo:font-size="11pt" fo:letter-spacing="-0.009cm" style:font-size-asian="11pt" style:font-size-complex="11pt" style:text-scale="97%"/>
    </style:style>
    <style:style style:name="T100" style:family="text">
      <style:text-properties fo:color="#181818" fo:font-size="11pt" fo:letter-spacing="-0.009cm" style:font-size-asian="11pt" style:font-size-complex="11pt" style:text-scale="103%"/>
    </style:style>
    <style:style style:name="T101" style:family="text">
      <style:text-properties fo:color="#181818" fo:font-size="11pt" fo:letter-spacing="-0.009cm" style:font-size-asian="11pt" style:font-size-complex="11pt" style:text-scale="106%"/>
    </style:style>
    <style:style style:name="T102" style:family="text">
      <style:text-properties fo:color="#181818" fo:font-size="11pt" fo:letter-spacing="-0.009cm" style:font-size-asian="11pt" style:font-size-complex="11pt" style:text-scale="111%"/>
    </style:style>
    <style:style style:name="T103" style:family="text">
      <style:text-properties fo:color="#181818" fo:font-size="11pt" fo:letter-spacing="-0.009cm" fo:font-weight="bold" style:font-size-asian="11pt" style:font-weight-asian="bold" style:font-size-complex="11pt"/>
    </style:style>
    <style:style style:name="T104" style:family="text">
      <style:text-properties fo:color="#181818" fo:font-size="11pt" fo:letter-spacing="-0.009cm" fo:font-weight="bold" style:font-size-asian="11pt" style:font-weight-asian="bold" style:font-size-complex="11pt" style:text-scale="102%"/>
    </style:style>
    <style:style style:name="T105" style:family="text">
      <style:text-properties fo:color="#181818" fo:font-size="11pt" fo:letter-spacing="-0.009cm" fo:font-weight="bold" style:font-size-asian="11pt" style:font-weight-asian="bold" style:font-size-complex="11pt" style:text-scale="98%"/>
    </style:style>
    <style:style style:name="T106" style:family="text">
      <style:text-properties fo:color="#181818" fo:font-size="11pt" fo:letter-spacing="-0.028cm" fo:font-weight="bold" style:font-size-asian="11pt" style:font-weight-asian="bold" style:font-size-complex="11pt"/>
    </style:style>
    <style:style style:name="T107" style:family="text">
      <style:text-properties fo:color="#181818" fo:font-size="11pt" fo:letter-spacing="-0.028cm" fo:font-weight="bold" style:font-size-asian="11pt" style:font-weight-asian="bold" style:font-size-complex="11pt" style:text-scale="107%"/>
    </style:style>
    <style:style style:name="T108" style:family="text">
      <style:text-properties fo:color="#181818" fo:font-size="11pt" fo:letter-spacing="-0.067cm" fo:font-weight="bold" style:font-size-asian="11pt" style:font-weight-asian="bold" style:font-size-complex="11pt"/>
    </style:style>
    <style:style style:name="T109" style:family="text">
      <style:text-properties fo:color="#181818" fo:font-size="11pt" fo:letter-spacing="0.028cm" style:font-size-asian="11pt" style:font-size-complex="11pt"/>
    </style:style>
    <style:style style:name="T110" style:family="text">
      <style:text-properties fo:color="#181818" fo:font-size="11pt" fo:letter-spacing="0.028cm" fo:font-weight="bold" style:font-size-asian="11pt" style:font-weight-asian="bold" style:font-size-complex="11pt"/>
    </style:style>
    <style:style style:name="T111" style:family="text">
      <style:text-properties fo:color="#181818" fo:font-size="11pt" fo:letter-spacing="0.028cm" fo:font-style="italic" style:font-size-asian="11pt" style:font-style-asian="italic" style:font-size-complex="11pt"/>
    </style:style>
    <style:style style:name="T112" style:family="text">
      <style:text-properties fo:color="#181818" fo:font-size="11pt" fo:letter-spacing="-0.018cm" style:font-size-asian="11pt" style:font-size-complex="11pt"/>
    </style:style>
    <style:style style:name="T113" style:family="text">
      <style:text-properties fo:color="#181818" fo:font-size="11pt" fo:letter-spacing="-0.018cm" style:font-size-asian="11pt" style:font-size-complex="11pt" style:text-scale="96%"/>
    </style:style>
    <style:style style:name="T114" style:family="text">
      <style:text-properties fo:color="#181818" fo:font-size="11pt" fo:letter-spacing="-0.018cm" style:font-size-asian="11pt" style:font-size-complex="11pt" style:text-scale="104%"/>
    </style:style>
    <style:style style:name="T115" style:family="text">
      <style:text-properties fo:color="#181818" fo:font-size="11pt" fo:letter-spacing="-0.018cm" fo:font-weight="bold" style:font-size-asian="11pt" style:font-weight-asian="bold" style:font-size-complex="11pt"/>
    </style:style>
    <style:style style:name="T116" style:family="text">
      <style:text-properties fo:color="#181818" fo:font-size="11pt" fo:letter-spacing="-0.018cm" fo:font-weight="bold" style:font-size-asian="11pt" style:font-weight-asian="bold" style:font-size-complex="11pt" style:text-scale="105%"/>
    </style:style>
    <style:style style:name="T117" style:family="text">
      <style:text-properties fo:color="#181818" fo:font-size="11pt" fo:letter-spacing="-0.018cm" fo:font-weight="bold" style:font-size-asian="11pt" style:font-weight-asian="bold" style:font-size-complex="11pt" style:text-scale="109%"/>
    </style:style>
    <style:style style:name="T118" style:family="text">
      <style:text-properties fo:color="#181818" fo:font-size="11pt" fo:letter-spacing="-0.023cm" fo:font-weight="bold" style:font-size-asian="11pt" style:font-weight-asian="bold" style:font-size-complex="11pt"/>
    </style:style>
    <style:style style:name="T119" style:family="text">
      <style:text-properties fo:color="#181818" fo:font-size="11pt" fo:letter-spacing="-0.023cm" fo:font-weight="bold" style:font-size-asian="11pt" style:font-weight-asian="bold" style:font-size-complex="11pt" style:text-scale="106%"/>
    </style:style>
    <style:style style:name="T120" style:family="text">
      <style:text-properties fo:color="#181818" fo:font-size="11pt" fo:letter-spacing="-0.005cm" style:font-size-asian="11pt" style:font-size-complex="11pt"/>
    </style:style>
    <style:style style:name="T121" style:family="text">
      <style:text-properties fo:color="#181818" fo:font-size="11pt" fo:letter-spacing="-0.005cm" style:font-size-asian="11pt" style:font-size-complex="11pt" style:text-scale="105%"/>
    </style:style>
    <style:style style:name="T122" style:family="text">
      <style:text-properties fo:color="#181818" fo:font-size="11pt" fo:letter-spacing="-0.005cm" style:font-size-asian="11pt" style:font-size-complex="11pt" style:text-scale="104%"/>
    </style:style>
    <style:style style:name="T123" style:family="text">
      <style:text-properties fo:color="#181818" fo:font-size="11pt" fo:letter-spacing="-0.005cm" style:font-size-asian="11pt" style:font-size-complex="11pt" style:text-scale="86%"/>
    </style:style>
    <style:style style:name="T124" style:family="text">
      <style:text-properties fo:color="#181818" fo:font-size="11pt" fo:letter-spacing="-0.005cm" style:font-size-asian="11pt" style:font-size-complex="11pt" style:text-scale="102%"/>
    </style:style>
    <style:style style:name="T125" style:family="text">
      <style:text-properties fo:color="#181818" fo:font-size="11pt" fo:letter-spacing="-0.005cm" style:font-size-asian="11pt" style:font-size-complex="11pt" style:text-scale="85%"/>
    </style:style>
    <style:style style:name="T126" style:family="text">
      <style:text-properties fo:color="#181818" fo:font-size="11pt" fo:letter-spacing="-0.005cm" style:font-size-asian="11pt" style:font-size-complex="11pt" style:text-scale="122%"/>
    </style:style>
    <style:style style:name="T127" style:family="text">
      <style:text-properties fo:color="#181818" fo:font-size="11pt" fo:letter-spacing="-0.005cm" style:font-size-asian="11pt" style:font-size-complex="11pt" style:text-scale="111%"/>
    </style:style>
    <style:style style:name="T128" style:family="text">
      <style:text-properties fo:color="#181818" fo:font-size="11pt" fo:letter-spacing="-0.005cm" style:font-size-asian="11pt" style:font-size-complex="11pt" style:text-scale="90%"/>
    </style:style>
    <style:style style:name="T129" style:family="text">
      <style:text-properties fo:color="#181818" fo:font-size="11pt" fo:letter-spacing="-0.005cm" style:font-size-asian="11pt" style:font-size-complex="11pt" style:text-scale="97%"/>
    </style:style>
    <style:style style:name="T130" style:family="text">
      <style:text-properties fo:color="#181818" fo:font-size="11pt" fo:letter-spacing="-0.005cm" style:font-size-asian="11pt" style:font-size-complex="11pt" style:text-scale="107%"/>
    </style:style>
    <style:style style:name="T131" style:family="text">
      <style:text-properties fo:color="#181818" fo:font-size="11pt" fo:letter-spacing="-0.005cm" style:font-size-asian="11pt" style:font-size-complex="11pt" style:text-scale="110%"/>
    </style:style>
    <style:style style:name="T132" style:family="text">
      <style:text-properties fo:color="#181818" fo:font-size="11pt" fo:letter-spacing="-0.005cm" style:font-size-asian="11pt" style:font-size-complex="11pt" style:text-scale="89%"/>
    </style:style>
    <style:style style:name="T133" style:family="text">
      <style:text-properties fo:color="#181818" fo:font-size="11pt" fo:letter-spacing="-0.005cm" style:font-size-asian="11pt" style:font-size-complex="11pt" style:text-scale="115%"/>
    </style:style>
    <style:style style:name="T134" style:family="text">
      <style:text-properties fo:color="#181818" fo:font-size="11pt" fo:letter-spacing="-0.005cm" style:font-size-asian="11pt" style:font-size-complex="11pt" style:text-scale="99%"/>
    </style:style>
    <style:style style:name="T135" style:family="text">
      <style:text-properties fo:color="#181818" fo:font-size="11pt" fo:letter-spacing="-0.005cm" style:font-size-asian="11pt" style:font-size-complex="11pt" style:text-scale="81%"/>
    </style:style>
    <style:style style:name="T136" style:family="text">
      <style:text-properties fo:color="#181818" fo:font-size="11pt" fo:letter-spacing="-0.005cm" style:font-size-asian="11pt" style:font-size-complex="11pt" style:text-scale="93%"/>
    </style:style>
    <style:style style:name="T137" style:family="text">
      <style:text-properties fo:color="#181818" fo:font-size="11pt" fo:letter-spacing="-0.005cm" style:font-size-asian="11pt" style:font-size-complex="11pt" style:text-scale="95%"/>
    </style:style>
    <style:style style:name="T138" style:family="text">
      <style:text-properties fo:color="#181818" fo:font-size="11pt" fo:letter-spacing="-0.005cm" style:font-size-asian="11pt" style:font-size-complex="11pt" style:text-scale="96%"/>
    </style:style>
    <style:style style:name="T139" style:family="text">
      <style:text-properties fo:color="#181818" fo:font-size="11pt" fo:letter-spacing="-0.005cm" fo:font-weight="bold" style:font-size-asian="11pt" style:font-weight-asian="bold" style:font-size-complex="11pt"/>
    </style:style>
    <style:style style:name="T140" style:family="text">
      <style:text-properties fo:color="#181818" fo:font-size="11pt" fo:letter-spacing="-0.005cm" fo:font-weight="bold" style:font-size-asian="11pt" style:font-weight-asian="bold" style:font-size-complex="11pt" style:text-scale="105%"/>
    </style:style>
    <style:style style:name="T141" style:family="text">
      <style:text-properties fo:color="#181818" fo:font-size="11pt" fo:letter-spacing="0.065cm" style:font-size-asian="11pt" style:font-size-complex="11pt" style:text-scale="80%"/>
    </style:style>
    <style:style style:name="T142" style:family="text">
      <style:text-properties fo:color="#181818" fo:font-size="11pt" fo:letter-spacing="0.065cm" fo:font-weight="bold" style:font-size-asian="11pt" style:font-weight-asian="bold" style:font-size-complex="11pt"/>
    </style:style>
    <style:style style:name="T143" style:family="text">
      <style:text-properties fo:color="#181818" fo:font-size="11pt" fo:letter-spacing="-0.021cm" style:font-size-asian="11pt" style:font-size-complex="11pt"/>
    </style:style>
    <style:style style:name="T144" style:family="text">
      <style:text-properties fo:color="#181818" fo:font-size="11pt" fo:letter-spacing="-0.021cm" fo:font-weight="bold" style:font-size-asian="11pt" style:font-weight-asian="bold" style:font-size-complex="11pt"/>
    </style:style>
    <style:style style:name="T145" style:family="text">
      <style:text-properties fo:color="#181818" fo:font-size="11pt" fo:letter-spacing="-0.021cm" fo:font-weight="bold" style:font-size-asian="11pt" style:font-weight-asian="bold" style:font-size-complex="11pt" style:text-scale="103%"/>
    </style:style>
    <style:style style:name="T146" style:family="text">
      <style:text-properties fo:color="#181818" fo:font-size="11pt" fo:letter-spacing="-0.021cm" fo:font-weight="bold" style:font-size-asian="11pt" style:font-weight-asian="bold" style:font-size-complex="11pt" style:text-scale="102%"/>
    </style:style>
    <style:style style:name="T147" style:family="text">
      <style:text-properties fo:color="#181818" fo:font-size="11pt" fo:letter-spacing="-0.025cm" style:font-size-asian="11pt" style:font-size-complex="11pt"/>
    </style:style>
    <style:style style:name="T148" style:family="text">
      <style:text-properties fo:color="#181818" fo:font-size="11pt" fo:letter-spacing="-0.025cm" fo:font-weight="bold" style:font-size-asian="11pt" style:font-weight-asian="bold" style:font-size-complex="11pt"/>
    </style:style>
    <style:style style:name="T149" style:family="text">
      <style:text-properties fo:color="#181818" fo:font-size="11pt" fo:letter-spacing="-0.025cm" fo:font-weight="bold" style:font-size-asian="11pt" style:font-weight-asian="bold" style:font-size-complex="11pt" style:text-scale="104%"/>
    </style:style>
    <style:style style:name="T150" style:family="text">
      <style:text-properties fo:color="#181818" fo:font-size="11pt" fo:letter-spacing="-0.002cm" style:font-size-asian="11pt" style:font-size-complex="11pt"/>
    </style:style>
    <style:style style:name="T151" style:family="text">
      <style:text-properties fo:color="#181818" fo:font-size="11pt" fo:letter-spacing="-0.002cm" style:font-size-asian="11pt" style:font-size-complex="11pt" style:text-scale="89%"/>
    </style:style>
    <style:style style:name="T152" style:family="text">
      <style:text-properties fo:color="#181818" fo:font-size="11pt" fo:letter-spacing="-0.002cm" style:font-size-asian="11pt" style:font-size-complex="11pt" style:text-scale="96%"/>
    </style:style>
    <style:style style:name="T153" style:family="text">
      <style:text-properties fo:color="#181818" fo:font-size="11pt" fo:letter-spacing="-0.002cm" style:font-size-asian="11pt" style:font-size-complex="11pt" style:text-scale="81%"/>
    </style:style>
    <style:style style:name="T154" style:family="text">
      <style:text-properties fo:color="#181818" fo:font-size="11pt" fo:letter-spacing="-0.002cm" style:font-size-asian="11pt" style:font-size-complex="11pt" style:text-scale="65%"/>
    </style:style>
    <style:style style:name="T155" style:family="text">
      <style:text-properties fo:color="#181818" fo:font-size="11pt" fo:letter-spacing="-0.002cm" fo:font-weight="bold" style:font-size-asian="11pt" style:font-weight-asian="bold" style:font-size-complex="11pt"/>
    </style:style>
    <style:style style:name="T156" style:family="text">
      <style:text-properties fo:color="#181818" fo:font-size="11pt" fo:letter-spacing="-0.002cm" fo:font-style="italic" style:font-size-asian="11pt" style:font-style-asian="italic" style:font-size-complex="11pt"/>
    </style:style>
    <style:style style:name="T157" style:family="text">
      <style:text-properties fo:color="#181818" fo:font-size="11pt" fo:letter-spacing="0.074cm" style:font-size-asian="11pt" style:font-size-complex="11pt"/>
    </style:style>
    <style:style style:name="T158" style:family="text">
      <style:text-properties fo:color="#181818" fo:font-size="11pt" fo:letter-spacing="0.074cm" fo:font-weight="bold" style:font-size-asian="11pt" style:font-weight-asian="bold" style:font-size-complex="11pt"/>
    </style:style>
    <style:style style:name="T159" style:family="text">
      <style:text-properties fo:color="#181818" fo:font-size="11pt" fo:letter-spacing="0.021cm" style:font-size-asian="11pt" style:font-size-complex="11pt"/>
    </style:style>
    <style:style style:name="T160" style:family="text">
      <style:text-properties fo:color="#181818" fo:font-size="11pt" fo:letter-spacing="0.021cm" fo:font-weight="bold" style:font-size-asian="11pt" style:font-weight-asian="bold" style:font-size-complex="11pt"/>
    </style:style>
    <style:style style:name="T161" style:family="text">
      <style:text-properties fo:color="#181818" fo:font-size="11pt" fo:letter-spacing="-0.007cm" style:font-size-asian="11pt" style:font-size-complex="11pt"/>
    </style:style>
    <style:style style:name="T162" style:family="text">
      <style:text-properties fo:color="#181818" fo:font-size="11pt" fo:letter-spacing="-0.007cm" style:font-size-asian="11pt" style:font-size-complex="11pt" style:text-scale="108%"/>
    </style:style>
    <style:style style:name="T163" style:family="text">
      <style:text-properties fo:color="#181818" fo:font-size="11pt" fo:letter-spacing="-0.007cm" style:font-size-asian="11pt" style:font-size-complex="11pt" style:text-scale="104%"/>
    </style:style>
    <style:style style:name="T164" style:family="text">
      <style:text-properties fo:color="#181818" fo:font-size="11pt" fo:letter-spacing="-0.007cm" style:font-size-asian="11pt" style:font-size-complex="11pt" style:text-scale="95%"/>
    </style:style>
    <style:style style:name="T165" style:family="text">
      <style:text-properties fo:color="#181818" fo:font-size="11pt" fo:letter-spacing="-0.007cm" style:font-size-asian="11pt" style:font-size-complex="11pt" style:text-scale="113%"/>
    </style:style>
    <style:style style:name="T166" style:family="text">
      <style:text-properties fo:color="#181818" fo:font-size="11pt" fo:letter-spacing="-0.007cm" style:font-size-asian="11pt" style:font-size-complex="11pt" style:text-scale="103%"/>
    </style:style>
    <style:style style:name="T167" style:family="text">
      <style:text-properties fo:color="#181818" fo:font-size="11pt" fo:letter-spacing="-0.007cm" style:font-size-asian="11pt" style:font-size-complex="11pt" style:text-scale="96%"/>
    </style:style>
    <style:style style:name="T168" style:family="text">
      <style:text-properties fo:color="#181818" fo:font-size="11pt" fo:letter-spacing="-0.007cm" style:font-size-asian="11pt" style:font-size-complex="11pt" style:text-scale="117%"/>
    </style:style>
    <style:style style:name="T169" style:family="text">
      <style:text-properties fo:color="#181818" fo:font-size="11pt" fo:letter-spacing="-0.007cm" style:font-size-asian="11pt" style:font-size-complex="11pt" style:text-scale="107%"/>
    </style:style>
    <style:style style:name="T170" style:family="text">
      <style:text-properties fo:color="#181818" fo:font-size="11pt" fo:letter-spacing="-0.007cm" style:font-size-asian="11pt" style:font-size-complex="11pt" style:text-scale="101%"/>
    </style:style>
    <style:style style:name="T171" style:family="text">
      <style:text-properties fo:color="#181818" fo:font-size="11pt" fo:letter-spacing="-0.007cm" style:font-size-asian="11pt" style:font-size-complex="11pt" style:text-scale="112%"/>
    </style:style>
    <style:style style:name="T172" style:family="text">
      <style:text-properties fo:color="#181818" fo:font-size="11pt" fo:letter-spacing="-0.007cm" style:font-size-asian="11pt" style:font-size-complex="11pt" style:text-scale="109%"/>
    </style:style>
    <style:style style:name="T173" style:family="text">
      <style:text-properties fo:color="#181818" fo:font-size="11pt" fo:letter-spacing="-0.007cm" style:font-size-asian="11pt" style:font-size-complex="11pt" style:text-scale="106%"/>
    </style:style>
    <style:style style:name="T174" style:family="text">
      <style:text-properties fo:color="#181818" fo:font-size="11pt" fo:letter-spacing="-0.007cm" style:font-size-asian="11pt" style:font-size-complex="11pt" style:text-scale="98%"/>
    </style:style>
    <style:style style:name="T175" style:family="text">
      <style:text-properties fo:color="#181818" fo:font-size="11pt" fo:letter-spacing="-0.007cm" style:font-size-asian="11pt" style:font-size-complex="11pt" style:text-scale="105%"/>
    </style:style>
    <style:style style:name="T176" style:family="text">
      <style:text-properties fo:color="#181818" fo:font-size="11pt" fo:letter-spacing="-0.007cm" fo:font-weight="bold" style:font-size-asian="11pt" style:font-weight-asian="bold" style:font-size-complex="11pt"/>
    </style:style>
    <style:style style:name="T177" style:family="text">
      <style:text-properties fo:color="#181818" fo:font-size="11pt" fo:letter-spacing="-0.007cm" fo:font-weight="bold" style:font-size-asian="11pt" style:font-weight-asian="bold" style:font-size-complex="11pt" style:text-scale="111%"/>
    </style:style>
    <style:style style:name="T178" style:family="text">
      <style:text-properties fo:color="#181818" fo:font-size="11pt" fo:letter-spacing="0.06cm" style:font-size-asian="11pt" style:font-size-complex="11pt"/>
    </style:style>
    <style:style style:name="T179" style:family="text">
      <style:text-properties fo:color="#181818" fo:font-size="11pt" fo:letter-spacing="0.06cm" style:font-size-asian="11pt" style:font-size-complex="11pt" style:text-scale="104%"/>
    </style:style>
    <style:style style:name="T180" style:family="text">
      <style:text-properties fo:color="#181818" fo:font-size="11pt" fo:letter-spacing="0.06cm" style:font-size-asian="11pt" style:font-size-complex="11pt" style:text-scale="90%"/>
    </style:style>
    <style:style style:name="T181" style:family="text">
      <style:text-properties fo:color="#181818" fo:font-size="11pt" fo:letter-spacing="0.06cm" fo:font-weight="bold" style:font-size-asian="11pt" style:font-weight-asian="bold" style:font-size-complex="11pt"/>
    </style:style>
    <style:style style:name="T182" style:family="text">
      <style:text-properties fo:color="#181818" fo:font-size="11pt" fo:letter-spacing="0.018cm" style:font-size-asian="11pt" style:font-size-complex="11pt"/>
    </style:style>
    <style:style style:name="T183" style:family="text">
      <style:text-properties fo:color="#181818" fo:font-size="11pt" fo:letter-spacing="0.018cm" fo:font-weight="bold" style:font-size-asian="11pt" style:font-weight-asian="bold" style:font-size-complex="11pt"/>
    </style:style>
    <style:style style:name="T184" style:family="text">
      <style:text-properties fo:color="#181818" fo:font-size="11pt" fo:letter-spacing="-0.016cm" style:font-size-asian="11pt" style:font-size-complex="11pt"/>
    </style:style>
    <style:style style:name="T185" style:family="text">
      <style:text-properties fo:color="#181818" fo:font-size="11pt" fo:letter-spacing="-0.016cm" style:font-size-asian="11pt" style:font-size-complex="11pt" style:text-scale="106%"/>
    </style:style>
    <style:style style:name="T186" style:family="text">
      <style:text-properties fo:color="#181818" fo:font-size="11pt" fo:letter-spacing="-0.016cm" fo:font-weight="bold" style:font-size-asian="11pt" style:font-weight-asian="bold" style:font-size-complex="11pt"/>
    </style:style>
    <style:style style:name="T187" style:family="text">
      <style:text-properties fo:color="#181818" fo:font-size="11pt" fo:letter-spacing="-0.016cm" fo:font-weight="bold" style:font-size-asian="11pt" style:font-weight-asian="bold" style:font-size-complex="11pt" style:text-scale="102%"/>
    </style:style>
    <style:style style:name="T188" style:family="text">
      <style:text-properties fo:color="#181818" fo:font-size="11pt" fo:letter-spacing="-0.016cm" fo:font-weight="bold" style:font-size-asian="11pt" style:font-weight-asian="bold" style:font-size-complex="11pt" style:text-scale="104%"/>
    </style:style>
    <style:style style:name="T189" style:family="text">
      <style:text-properties fo:color="#181818" fo:font-size="11pt" fo:letter-spacing="0.051cm" style:font-size-asian="11pt" style:font-size-complex="11pt"/>
    </style:style>
    <style:style style:name="T190" style:family="text">
      <style:text-properties fo:color="#181818" fo:font-size="11pt" fo:letter-spacing="0.051cm" fo:font-weight="bold" style:font-size-asian="11pt" style:font-weight-asian="bold" style:font-size-complex="11pt"/>
    </style:style>
    <style:style style:name="T191" style:family="text">
      <style:text-properties fo:color="#181818" fo:font-size="11pt" fo:letter-spacing="-0.035cm" style:font-size-asian="11pt" style:font-size-complex="11pt"/>
    </style:style>
    <style:style style:name="T192" style:family="text">
      <style:text-properties fo:color="#181818" fo:font-size="11pt" fo:letter-spacing="-0.035cm" fo:font-weight="bold" style:font-size-asian="11pt" style:font-weight-asian="bold" style:font-size-complex="11pt"/>
    </style:style>
    <style:style style:name="T193" style:family="text">
      <style:text-properties fo:color="#181818" fo:font-size="11pt" fo:letter-spacing="0.046cm" style:font-size-asian="11pt" style:font-size-complex="11pt"/>
    </style:style>
    <style:style style:name="T194" style:family="text">
      <style:text-properties fo:color="#181818" fo:font-size="11pt" fo:letter-spacing="0.046cm" fo:font-weight="bold" style:font-size-asian="11pt" style:font-weight-asian="bold" style:font-size-complex="11pt"/>
    </style:style>
    <style:style style:name="T195" style:family="text">
      <style:text-properties fo:color="#181818" fo:font-size="11pt" fo:letter-spacing="0.019cm" style:font-size-asian="11pt" style:font-size-complex="11pt"/>
    </style:style>
    <style:style style:name="T196" style:family="text">
      <style:text-properties fo:color="#181818" fo:font-size="11pt" fo:letter-spacing="0.019cm" fo:font-weight="bold" style:font-size-asian="11pt" style:font-weight-asian="bold" style:font-size-complex="11pt"/>
    </style:style>
    <style:style style:name="T197" style:family="text">
      <style:text-properties fo:color="#181818" fo:font-size="11pt" fo:letter-spacing="-0.03cm" fo:font-weight="bold" style:font-size-asian="11pt" style:font-weight-asian="bold" style:font-size-complex="11pt"/>
    </style:style>
    <style:style style:name="T198" style:family="text">
      <style:text-properties fo:color="#181818" fo:font-size="11pt" fo:letter-spacing="0.041cm" style:font-size-asian="11pt" style:font-size-complex="11pt"/>
    </style:style>
    <style:style style:name="T199" style:family="text">
      <style:text-properties fo:color="#181818" fo:font-size="11pt" fo:letter-spacing="0.041cm" style:font-size-asian="11pt" style:font-size-complex="11pt" style:text-scale="107%"/>
    </style:style>
    <style:style style:name="T200" style:family="text">
      <style:text-properties fo:color="#181818" fo:font-size="11pt" fo:letter-spacing="0.041cm" fo:font-weight="bold" style:font-size-asian="11pt" style:font-weight-asian="bold" style:font-size-complex="11pt"/>
    </style:style>
    <style:style style:name="T201" style:family="text">
      <style:text-properties fo:color="#181818" fo:font-size="11pt" fo:letter-spacing="0.012cm" style:font-size-asian="11pt" style:font-size-complex="11pt"/>
    </style:style>
    <style:style style:name="T202" style:family="text">
      <style:text-properties fo:color="#181818" fo:font-size="11pt" fo:letter-spacing="0.012cm" style:font-size-asian="11pt" style:font-size-complex="11pt" style:text-scale="81%"/>
    </style:style>
    <style:style style:name="T203" style:family="text">
      <style:text-properties fo:color="#181818" fo:font-size="11pt" fo:letter-spacing="0.012cm" fo:font-weight="bold" style:font-size-asian="11pt" style:font-weight-asian="bold" style:font-size-complex="11pt"/>
    </style:style>
    <style:style style:name="T204" style:family="text">
      <style:text-properties fo:color="#181818" fo:font-size="11pt" fo:letter-spacing="0.086cm" fo:font-weight="bold" style:font-size-asian="11pt" style:font-weight-asian="bold" style:font-size-complex="11pt"/>
    </style:style>
    <style:style style:name="T205" style:family="text">
      <style:text-properties fo:color="#181818" fo:font-size="11pt" fo:letter-spacing="0.039cm" style:font-size-asian="11pt" style:font-size-complex="11pt"/>
    </style:style>
    <style:style style:name="T206" style:family="text">
      <style:text-properties fo:color="#181818" fo:font-size="11pt" fo:letter-spacing="0.039cm" style:font-size-asian="11pt" style:font-size-complex="11pt" style:text-scale="81%"/>
    </style:style>
    <style:style style:name="T207" style:family="text">
      <style:text-properties fo:color="#181818" fo:font-size="11pt" fo:letter-spacing="0.039cm" fo:font-weight="bold" style:font-size-asian="11pt" style:font-weight-asian="bold" style:font-size-complex="11pt"/>
    </style:style>
    <style:style style:name="T208" style:family="text">
      <style:text-properties fo:color="#181818" fo:font-size="11pt" fo:letter-spacing="-0.037cm" style:font-size-asian="11pt" style:font-size-complex="11pt"/>
    </style:style>
    <style:style style:name="T209" style:family="text">
      <style:text-properties fo:color="#181818" fo:font-size="11pt" fo:letter-spacing="-0.037cm" fo:font-weight="bold" style:font-size-asian="11pt" style:font-weight-asian="bold" style:font-size-complex="11pt"/>
    </style:style>
    <style:style style:name="T210" style:family="text">
      <style:text-properties fo:color="#181818" fo:font-size="11pt" fo:letter-spacing="0.009cm" style:font-size-asian="11pt" style:font-size-complex="11pt"/>
    </style:style>
    <style:style style:name="T211" style:family="text">
      <style:text-properties fo:color="#181818" fo:font-size="11pt" fo:letter-spacing="0.009cm" style:font-size-asian="11pt" style:font-size-complex="11pt" style:text-scale="93%"/>
    </style:style>
    <style:style style:name="T212" style:family="text">
      <style:text-properties fo:color="#181818" fo:font-size="11pt" fo:letter-spacing="0.009cm" fo:font-weight="bold" style:font-size-asian="11pt" style:font-weight-asian="bold" style:font-size-complex="11pt"/>
    </style:style>
    <style:style style:name="T213" style:family="text">
      <style:text-properties fo:color="#181818" fo:font-size="11pt" fo:letter-spacing="0.037cm" style:font-size-asian="11pt" style:font-size-complex="11pt"/>
    </style:style>
    <style:style style:name="T214" style:family="text">
      <style:text-properties fo:color="#181818" fo:font-size="11pt" fo:letter-spacing="0.037cm" style:font-size-asian="11pt" style:font-size-complex="11pt" style:text-scale="104%"/>
    </style:style>
    <style:style style:name="T215" style:family="text">
      <style:text-properties fo:color="#181818" fo:font-size="11pt" fo:letter-spacing="0.037cm" fo:font-weight="bold" style:font-size-asian="11pt" style:font-weight-asian="bold" style:font-size-complex="11pt"/>
    </style:style>
    <style:style style:name="T216" style:family="text">
      <style:text-properties fo:color="#181818" fo:font-size="11pt" fo:letter-spacing="0.026cm" style:font-size-asian="11pt" style:font-size-complex="11pt"/>
    </style:style>
    <style:style style:name="T217" style:family="text">
      <style:text-properties fo:color="#181818" fo:font-size="11pt" fo:letter-spacing="0.026cm" style:font-size-asian="11pt" style:font-size-complex="11pt" style:text-scale="96%"/>
    </style:style>
    <style:style style:name="T218" style:family="text">
      <style:text-properties fo:color="#181818" fo:font-size="11pt" fo:letter-spacing="0.026cm" fo:font-weight="bold" style:font-size-asian="11pt" style:font-weight-asian="bold" style:font-size-complex="11pt"/>
    </style:style>
    <style:style style:name="T219" style:family="text">
      <style:text-properties fo:color="#181818" fo:font-size="11pt" fo:letter-spacing="0.005cm" style:font-size-asian="11pt" style:font-size-complex="11pt"/>
    </style:style>
    <style:style style:name="T220" style:family="text">
      <style:text-properties fo:color="#181818" fo:font-size="11pt" fo:letter-spacing="0.005cm" style:font-size-asian="11pt" style:font-size-complex="11pt" style:text-scale="96%"/>
    </style:style>
    <style:style style:name="T221" style:family="text">
      <style:text-properties fo:color="#181818" fo:font-size="11pt" fo:letter-spacing="0.035cm" style:font-size-asian="11pt" style:font-size-complex="11pt"/>
    </style:style>
    <style:style style:name="T222" style:family="text">
      <style:text-properties fo:color="#181818" fo:font-size="11pt" fo:letter-spacing="0.016cm" style:font-size-asian="11pt" style:font-size-complex="11pt"/>
    </style:style>
    <style:style style:name="T223" style:family="text">
      <style:text-properties fo:color="#181818" fo:font-size="11pt" fo:letter-spacing="0.016cm" style:font-size-asian="11pt" style:font-size-complex="11pt" style:text-scale="49%"/>
    </style:style>
    <style:style style:name="T224" style:family="text">
      <style:text-properties fo:color="#181818" fo:font-size="11pt" fo:letter-spacing="-0.004cm" style:font-size-asian="11pt" style:font-size-complex="11pt"/>
    </style:style>
    <style:style style:name="T225" style:family="text">
      <style:text-properties fo:color="#181818" fo:font-size="11pt" fo:letter-spacing="-0.004cm" style:font-size-asian="11pt" style:font-size-complex="11pt" style:text-scale="98%"/>
    </style:style>
    <style:style style:name="T226" style:family="text">
      <style:text-properties fo:color="#181818" fo:font-size="11pt" fo:letter-spacing="-0.004cm" style:font-size-asian="11pt" style:font-size-complex="11pt" style:text-scale="114%"/>
    </style:style>
    <style:style style:name="T227" style:family="text">
      <style:text-properties fo:color="#181818" fo:font-size="11pt" fo:letter-spacing="-0.004cm" style:font-size-asian="11pt" style:font-size-complex="11pt" style:text-scale="90%"/>
    </style:style>
    <style:style style:name="T228" style:family="text">
      <style:text-properties fo:color="#181818" fo:font-size="11pt" fo:letter-spacing="-0.004cm" style:font-size-asian="11pt" style:font-size-complex="11pt" style:text-scale="67%"/>
    </style:style>
    <style:style style:name="T229" style:family="text">
      <style:text-properties fo:color="#181818" fo:font-size="11pt" fo:letter-spacing="-0.004cm" style:font-size-asian="11pt" style:font-size-complex="11pt" style:text-scale="87%"/>
    </style:style>
    <style:style style:name="T230" style:family="text">
      <style:text-properties fo:color="#181818" fo:font-size="11pt" fo:letter-spacing="-0.004cm" style:font-size-asian="11pt" style:font-size-complex="11pt" style:text-scale="107%"/>
    </style:style>
    <style:style style:name="T231" style:family="text">
      <style:text-properties fo:color="#181818" fo:font-size="11pt" fo:letter-spacing="-0.004cm" style:font-size-asian="11pt" style:font-size-complex="11pt" style:text-scale="72%"/>
    </style:style>
    <style:style style:name="T232" style:family="text">
      <style:text-properties fo:color="#181818" fo:font-size="11pt" fo:letter-spacing="-0.004cm" style:font-size-asian="11pt" style:font-size-complex="11pt" style:text-scale="106%"/>
    </style:style>
    <style:style style:name="T233" style:family="text">
      <style:text-properties fo:color="#181818" fo:font-size="11pt" fo:letter-spacing="-0.004cm" style:font-size-asian="11pt" style:font-size-complex="11pt" style:text-scale="76%"/>
    </style:style>
    <style:style style:name="T234" style:family="text">
      <style:text-properties fo:color="#181818" fo:font-size="11pt" fo:letter-spacing="-0.004cm" style:font-size-asian="11pt" style:font-size-complex="11pt" style:text-scale="108%"/>
    </style:style>
    <style:style style:name="T235" style:family="text">
      <style:text-properties fo:color="#181818" fo:font-size="11pt" fo:letter-spacing="-0.004cm" style:font-size-asian="11pt" style:font-size-complex="11pt" style:text-scale="80%"/>
    </style:style>
    <style:style style:name="T236" style:family="text">
      <style:text-properties fo:color="#181818" fo:font-size="11pt" fo:letter-spacing="-0.004cm" style:font-size-asian="11pt" style:font-size-complex="11pt" style:text-scale="95%"/>
    </style:style>
    <style:style style:name="T237" style:family="text">
      <style:text-properties fo:color="#181818" fo:font-size="11pt" fo:letter-spacing="-0.004cm" style:font-size-asian="11pt" style:font-size-complex="11pt" style:text-scale="115%"/>
    </style:style>
    <style:style style:name="T238" style:family="text">
      <style:text-properties fo:color="#181818" fo:font-size="11pt" fo:letter-spacing="-0.004cm" style:font-size-asian="11pt" style:font-size-complex="11pt" style:text-scale="104%"/>
    </style:style>
    <style:style style:name="T239" style:family="text">
      <style:text-properties fo:color="#181818" fo:font-size="11pt" fo:letter-spacing="-0.004cm" style:font-size-asian="11pt" style:font-size-complex="11pt" style:text-scale="138%"/>
    </style:style>
    <style:style style:name="T240" style:family="text">
      <style:text-properties fo:color="#181818" fo:font-size="11pt" fo:letter-spacing="-0.004cm" style:font-size-asian="11pt" style:font-size-complex="11pt" style:text-scale="130%"/>
    </style:style>
    <style:style style:name="T241" style:family="text">
      <style:text-properties fo:color="#181818" fo:font-size="11pt" fo:letter-spacing="-0.004cm" style:font-size-asian="11pt" style:font-size-complex="11pt" style:text-scale="101%"/>
    </style:style>
    <style:style style:name="T242" style:family="text">
      <style:text-properties fo:color="#181818" fo:font-size="11pt" fo:letter-spacing="-0.004cm" style:font-size-asian="11pt" style:font-size-complex="11pt" style:text-scale="105%"/>
    </style:style>
    <style:style style:name="T243" style:family="text">
      <style:text-properties fo:color="#181818" fo:font-size="11pt" fo:letter-spacing="0.011cm" style:font-size-asian="11pt" style:font-size-complex="11pt"/>
    </style:style>
    <style:style style:name="T244" style:family="text">
      <style:text-properties fo:color="#181818" fo:font-size="11pt" fo:letter-spacing="0.011cm" style:font-size-asian="11pt" style:font-size-complex="11pt" style:text-scale="107%"/>
    </style:style>
    <style:style style:name="T245" style:family="text">
      <style:text-properties fo:color="#181818" fo:font-size="11pt" fo:letter-spacing="0.025cm" style:font-size-asian="11pt" style:font-size-complex="11pt"/>
    </style:style>
    <style:style style:name="T246" style:family="text">
      <style:text-properties fo:color="#181818" fo:font-size="11pt" fo:letter-spacing="0.049cm" style:font-size-asian="11pt" style:font-size-complex="11pt"/>
    </style:style>
    <style:style style:name="T247" style:family="text">
      <style:text-properties fo:color="#181818" fo:font-size="11pt" fo:letter-spacing="-0.042cm" style:font-size-asian="11pt" style:font-size-complex="11pt"/>
    </style:style>
    <style:style style:name="T248" style:family="text">
      <style:text-properties fo:color="#181818" fo:font-size="11pt" fo:letter-spacing="-0.042cm" style:font-size-asian="11pt" style:font-size-complex="11pt" style:text-scale="104%"/>
    </style:style>
    <style:style style:name="T249" style:family="text">
      <style:text-properties fo:color="#181818" fo:font-size="11pt" fo:letter-spacing="-0.042cm" style:font-size-asian="11pt" style:font-size-complex="11pt" style:text-scale="105%"/>
    </style:style>
    <style:style style:name="T250" style:family="text">
      <style:text-properties fo:color="#181818" fo:font-size="11pt" fo:letter-spacing="0.081cm" style:font-size-asian="11pt" style:font-size-complex="11pt"/>
    </style:style>
    <style:style style:name="T251" style:family="text">
      <style:text-properties fo:color="#181818" fo:font-size="11pt" fo:letter-spacing="0.053cm" style:font-size-asian="11pt" style:font-size-complex="11pt"/>
    </style:style>
    <style:style style:name="T252" style:family="text">
      <style:text-properties fo:color="#181818" fo:font-size="11pt" fo:letter-spacing="0.072cm" style:font-size-asian="11pt" style:font-size-complex="11pt"/>
    </style:style>
    <style:style style:name="T253" style:family="text">
      <style:text-properties fo:color="#181818" fo:font-size="11pt" fo:letter-spacing="0.072cm" style:font-size-asian="11pt" style:font-size-complex="11pt" style:text-scale="72%"/>
    </style:style>
    <style:style style:name="T254" style:family="text">
      <style:text-properties fo:color="#181818" fo:font-size="11pt" fo:letter-spacing="0.072cm" style:font-size-asian="11pt" style:font-size-complex="11pt" style:text-scale="81%"/>
    </style:style>
    <style:style style:name="T255" style:family="text">
      <style:text-properties fo:color="#181818" fo:font-size="11pt" fo:letter-spacing="0.064cm" style:font-size-asian="11pt" style:font-size-complex="11pt"/>
    </style:style>
    <style:style style:name="T256" style:family="text">
      <style:text-properties fo:color="#181818" fo:font-size="11pt" fo:letter-spacing="0.056cm" style:font-size-asian="11pt" style:font-size-complex="11pt"/>
    </style:style>
    <style:style style:name="T257" style:family="text">
      <style:text-properties fo:color="#181818" fo:font-size="11pt" fo:letter-spacing="0.083cm" style:font-size-asian="11pt" style:font-size-complex="11pt"/>
    </style:style>
    <style:style style:name="T258" style:family="text">
      <style:text-properties fo:color="#181818" fo:font-size="11pt" fo:letter-spacing="0.002cm" style:font-size-asian="11pt" style:font-size-complex="11pt"/>
    </style:style>
    <style:style style:name="T259" style:family="text">
      <style:text-properties fo:color="#181818" fo:font-size="11pt" fo:letter-spacing="0.034cm" style:font-size-asian="11pt" style:font-size-complex="11pt"/>
    </style:style>
    <style:style style:name="T260" style:family="text">
      <style:text-properties fo:color="#181818" fo:font-size="11pt" fo:letter-spacing="0.058cm" style:font-size-asian="11pt" style:font-size-complex="11pt"/>
    </style:style>
    <style:style style:name="T261" style:family="text">
      <style:text-properties fo:color="#181818" fo:font-size="11pt" fo:letter-spacing="-0.032cm" style:font-size-asian="11pt" style:font-size-complex="11pt"/>
    </style:style>
    <style:style style:name="T262" style:family="text">
      <style:text-properties fo:color="#181818" fo:font-size="11pt" fo:letter-spacing="-0.032cm" style:font-size-asian="11pt" style:font-size-complex="11pt" style:text-scale="103%"/>
    </style:style>
    <style:style style:name="T263" style:family="text">
      <style:text-properties fo:color="#181818" fo:font-size="11pt" fo:letter-spacing="-0.032cm" style:font-size-asian="11pt" style:font-size-complex="11pt" style:text-scale="101%"/>
    </style:style>
    <style:style style:name="T264" style:family="text">
      <style:text-properties fo:color="#181818" fo:font-size="11pt" fo:letter-spacing="0.071cm" style:font-size-asian="11pt" style:font-size-complex="11pt"/>
    </style:style>
    <style:style style:name="T265" style:family="text">
      <style:text-properties fo:color="#181818" fo:font-size="11pt" fo:letter-spacing="0.023cm" style:font-size-asian="11pt" style:font-size-complex="11pt"/>
    </style:style>
    <style:style style:name="T266" style:family="text">
      <style:text-properties fo:color="#181818" fo:font-size="11pt" fo:letter-spacing="0.093cm" style:font-size-asian="11pt" style:font-size-complex="11pt"/>
    </style:style>
    <style:style style:name="T267" style:family="text">
      <style:text-properties fo:color="#181818" fo:font-size="11pt" fo:letter-spacing="0.032cm" style:font-size-asian="11pt" style:font-size-complex="11pt"/>
    </style:style>
    <style:style style:name="T268" style:family="text">
      <style:text-properties fo:color="#181818" fo:font-size="11pt" fo:letter-spacing="0.078cm" style:font-size-asian="11pt" style:font-size-complex="11pt"/>
    </style:style>
    <style:style style:name="T269" style:family="text">
      <style:text-properties fo:color="#181818" fo:font-size="11pt" fo:letter-spacing="0.085cm" style:font-size-asian="11pt" style:font-size-complex="11pt"/>
    </style:style>
    <style:style style:name="T270" style:family="text">
      <style:text-properties fo:color="#181818" fo:font-size="11pt" fo:letter-spacing="0.069cm" style:font-size-asian="11pt" style:font-size-complex="11pt"/>
    </style:style>
    <style:style style:name="T271" style:family="text">
      <style:text-properties fo:color="#181818" fo:font-size="11pt" fo:letter-spacing="0.076cm" style:font-size-asian="11pt" style:font-size-complex="11pt"/>
    </style:style>
    <style:style style:name="T272" style:family="text">
      <style:text-properties fo:color="#181818" fo:font-size="11pt" fo:letter-spacing="0.03cm" style:font-size-asian="11pt" style:font-size-complex="11pt"/>
    </style:style>
    <style:style style:name="T273" style:family="text">
      <style:text-properties fo:color="#181818" fo:font-size="11pt" fo:letter-spacing="0.03cm" style:font-size-asian="11pt" style:font-size-complex="11pt" style:text-scale="72%"/>
    </style:style>
    <style:style style:name="T274" style:family="text">
      <style:text-properties fo:color="#181818" fo:font-size="11pt" fo:letter-spacing="-0.044cm" style:font-size-asian="11pt" style:font-size-complex="11pt"/>
    </style:style>
    <style:style style:name="T275" style:family="text">
      <style:text-properties fo:color="#181818" fo:font-size="11pt" fo:letter-spacing="0.044cm" style:font-size-asian="11pt" style:font-size-complex="11pt"/>
    </style:style>
    <style:style style:name="T276" style:family="text">
      <style:text-properties fo:color="#181818" fo:font-size="11pt" fo:letter-spacing="0.044cm" style:font-size-asian="11pt" style:font-size-complex="11pt" style:text-scale="105%"/>
    </style:style>
    <style:style style:name="T277" style:family="text">
      <style:text-properties fo:color="#181818" fo:font-size="11pt" fo:letter-spacing="-0.034cm" style:font-size-asian="11pt" style:font-size-complex="11pt" style:text-scale="107%"/>
    </style:style>
    <style:style style:name="T278" style:family="text">
      <style:text-properties fo:color="#181818" fo:font-size="11pt" fo:letter-spacing="0.079cm" style:font-size-asian="11pt" style:font-size-complex="11pt"/>
    </style:style>
    <style:style style:name="T279" style:family="text">
      <style:text-properties fo:color="#181818" fo:font-size="11pt" fo:letter-spacing="0.067cm" style:font-size-asian="11pt" style:font-size-complex="11pt"/>
    </style:style>
    <style:style style:name="T280" style:family="text">
      <style:text-properties fo:color="#181818" fo:font-size="11pt" fo:letter-spacing="0.067cm" style:font-size-asian="11pt" style:font-size-complex="11pt" style:text-scale="95%"/>
    </style:style>
    <style:style style:name="T281" style:family="text">
      <style:text-properties fo:color="#181818" fo:font-size="11pt" fo:letter-spacing="0.097cm" style:font-size-asian="11pt" style:font-size-complex="11pt"/>
    </style:style>
    <style:style style:name="T282" style:family="text">
      <style:text-properties fo:color="#181818" fo:font-size="11pt" fo:letter-spacing="0.007cm" style:font-size-asian="11pt" style:font-size-complex="11pt"/>
    </style:style>
    <style:style style:name="T283" style:family="text">
      <style:text-properties fo:color="#181818" fo:font-size="11pt" fo:letter-spacing="0.004cm" style:font-size-asian="11pt" style:font-size-complex="11pt"/>
    </style:style>
    <style:style style:name="T284" style:family="text">
      <style:text-properties fo:color="#181818" fo:font-size="11pt" fo:font-style="italic" style:font-size-asian="11pt" style:font-style-asian="italic" style:font-size-complex="11pt"/>
    </style:style>
    <style:style style:name="T285" style:family="text">
      <style:text-properties fo:color="#181818" fo:font-size="11pt" fo:letter-spacing="-0.049cm" style:font-size-asian="11pt" style:font-size-complex="11pt"/>
    </style:style>
    <style:style style:name="T286" style:family="text">
      <style:text-properties fo:color="#181818" fo:font-size="11pt" fo:letter-spacing="-0.051cm" style:font-size-asian="11pt" style:font-size-complex="11pt"/>
    </style:style>
    <style:style style:name="T287" style:family="text">
      <style:text-properties fo:color="#181818" fo:font-size="11pt" fo:letter-spacing="0.014cm" style:font-size-asian="11pt" style:font-size-complex="11pt"/>
    </style:style>
    <style:style style:name="T288" style:family="text">
      <style:text-properties fo:color="#181818" fo:font-size="11pt" fo:letter-spacing="0.014cm" style:font-size-asian="11pt" style:font-size-complex="11pt" style:text-scale="108%"/>
    </style:style>
    <style:style style:name="T289" style:family="text">
      <style:text-properties fo:color="#181818" fo:font-size="11pt" fo:letter-spacing="0.055cm" style:font-size-asian="11pt" style:font-size-complex="11pt"/>
    </style:style>
    <style:style style:name="T290" style:family="text">
      <style:text-properties fo:color="#181818" fo:font-size="11pt" fo:letter-spacing="0.048cm" style:font-size-asian="11pt" style:font-size-complex="11pt"/>
    </style:style>
    <style:style style:name="T291" style:family="text">
      <style:text-properties fo:color="#181818" fo:font-size="11pt" fo:letter-spacing="0.088cm" style:font-size-asian="11pt" style:font-size-complex="11pt"/>
    </style:style>
    <style:style style:name="T292" style:family="text">
      <style:text-properties fo:color="#181818" fo:font-size="11pt" fo:letter-spacing="0.092cm" style:font-size-asian="11pt" style:font-size-complex="11pt"/>
    </style:style>
    <style:style style:name="T293" style:family="text">
      <style:text-properties fo:color="#181818" fo:font-size="11pt" fo:letter-spacing="0.09cm" style:font-size-asian="11pt" style:font-size-complex="11pt"/>
    </style:style>
    <style:style style:name="T294" style:family="text">
      <style:text-properties fo:color="#181818" fo:font-size="11pt" fo:letter-spacing="-0.056cm" style:font-size-asian="11pt" style:font-size-complex="11pt"/>
    </style:style>
    <style:style style:name="T295" style:family="text">
      <style:text-properties fo:color="#181818" fo:letter-spacing="-0.011cm"/>
    </style:style>
    <style:style style:name="T296" style:family="text">
      <style:text-properties fo:color="#181818" fo:letter-spacing="-0.011cm" style:text-scale="108%"/>
    </style:style>
    <style:style style:name="T297" style:family="text">
      <style:text-properties fo:color="#181818" fo:letter-spacing="-0.011cm" style:text-scale="102%"/>
    </style:style>
    <style:style style:name="T298" style:family="text">
      <style:text-properties fo:color="#181818" fo:letter-spacing="-0.012cm" style:text-scale="105%"/>
    </style:style>
    <style:style style:name="T299" style:family="text">
      <style:text-properties fo:color="#181818" fo:letter-spacing="-0.014cm"/>
    </style:style>
    <style:style style:name="T300" style:family="text">
      <style:text-properties fo:color="#181818" fo:letter-spacing="0.062cm"/>
    </style:style>
    <style:style style:name="T301" style:family="text">
      <style:text-properties fo:color="#181818" fo:letter-spacing="-0.009cm"/>
    </style:style>
    <style:style style:name="T302" style:family="text">
      <style:text-properties fo:color="#181818" fo:letter-spacing="-0.009cm" style:text-scale="107%"/>
    </style:style>
    <style:style style:name="T303" style:family="text">
      <style:text-properties fo:color="#181818" fo:letter-spacing="-0.009cm" style:text-scale="111%"/>
    </style:style>
    <style:style style:name="T304" style:family="text">
      <style:text-properties fo:color="#181818" fo:letter-spacing="-0.028cm" style:text-scale="98%"/>
    </style:style>
    <style:style style:name="T305" style:family="text">
      <style:text-properties fo:color="#181818" fo:letter-spacing="-0.005cm"/>
    </style:style>
    <style:style style:name="T306" style:family="text">
      <style:text-properties fo:color="#181818" fo:letter-spacing="-0.005cm" style:text-scale="99%"/>
    </style:style>
    <style:style style:name="T307" style:family="text">
      <style:text-properties fo:color="#181818" fo:letter-spacing="-0.005cm" style:text-scale="102%"/>
    </style:style>
    <style:style style:name="T308" style:family="text">
      <style:text-properties fo:color="#181818" fo:letter-spacing="-0.005cm" style:text-scale="107%"/>
    </style:style>
    <style:style style:name="T309" style:family="text">
      <style:text-properties fo:color="#181818" fo:letter-spacing="-0.005cm" style:text-scale="93%"/>
    </style:style>
    <style:style style:name="T310" style:family="text">
      <style:text-properties fo:color="#181818" fo:letter-spacing="-0.005cm" style:text-scale="97%"/>
    </style:style>
    <style:style style:name="T311" style:family="text">
      <style:text-properties fo:color="#181818" fo:letter-spacing="-0.005cm" style:text-scale="110%"/>
    </style:style>
    <style:style style:name="T312" style:family="text">
      <style:text-properties fo:color="#181818" fo:letter-spacing="-0.002cm"/>
    </style:style>
    <style:style style:name="T313" style:family="text">
      <style:text-properties fo:color="#181818" fo:letter-spacing="-0.002cm" style:text-scale="89%"/>
    </style:style>
    <style:style style:name="T314" style:family="text">
      <style:text-properties fo:color="#181818" fo:letter-spacing="-0.002cm" style:text-scale="96%"/>
    </style:style>
    <style:style style:name="T315" style:family="text">
      <style:text-properties fo:color="#181818" fo:letter-spacing="0.074cm"/>
    </style:style>
    <style:style style:name="T316" style:family="text">
      <style:text-properties fo:color="#181818" fo:letter-spacing="-0.007cm"/>
    </style:style>
    <style:style style:name="T317" style:family="text">
      <style:text-properties fo:color="#181818" fo:letter-spacing="-0.007cm" style:text-scale="108%"/>
    </style:style>
    <style:style style:name="T318" style:family="text">
      <style:text-properties fo:color="#181818" fo:letter-spacing="-0.007cm" style:text-scale="104%"/>
    </style:style>
    <style:style style:name="T319" style:family="text">
      <style:text-properties fo:color="#181818" fo:letter-spacing="-0.007cm" style:text-scale="95%"/>
    </style:style>
    <style:style style:name="T320" style:family="text">
      <style:text-properties fo:color="#181818" fo:letter-spacing="-0.007cm" style:text-scale="96%"/>
    </style:style>
    <style:style style:name="T321" style:family="text">
      <style:text-properties fo:color="#181818" fo:letter-spacing="0.06cm"/>
    </style:style>
    <style:style style:name="T322" style:family="text">
      <style:text-properties fo:color="#181818" fo:letter-spacing="-0.016cm"/>
    </style:style>
    <style:style style:name="T323" style:family="text">
      <style:text-properties fo:color="#181818" fo:letter-spacing="0.051cm"/>
    </style:style>
    <style:style style:name="T324" style:family="text">
      <style:text-properties fo:color="#181818" fo:letter-spacing="0.019cm"/>
    </style:style>
    <style:style style:name="T325" style:family="text">
      <style:text-properties fo:color="#181818" fo:letter-spacing="0.041cm"/>
    </style:style>
    <style:style style:name="T326" style:family="text">
      <style:text-properties fo:color="#181818" fo:letter-spacing="-0.004cm"/>
    </style:style>
    <style:style style:name="T327" style:family="text">
      <style:text-properties fo:color="#181818" fo:letter-spacing="-0.004cm" style:text-scale="122%"/>
    </style:style>
    <style:style style:name="T328" style:family="text">
      <style:text-properties fo:color="#181818" fo:letter-spacing="-0.004cm" style:text-scale="98%"/>
    </style:style>
    <style:style style:name="T329" style:family="text">
      <style:text-properties fo:color="#181818" fo:letter-spacing="-0.004cm" style:text-scale="106%"/>
    </style:style>
    <style:style style:name="T330" style:family="text">
      <style:text-properties fo:color="#181818" fo:letter-spacing="0.072cm"/>
    </style:style>
    <style:style style:name="T331" style:family="text">
      <style:text-properties fo:color="#181818" fo:letter-spacing="0.064cm" style:text-scale="96%"/>
    </style:style>
    <style:style style:name="T332" style:family="text">
      <style:text-properties fo:color="#181818" fo:letter-spacing="0.034cm"/>
    </style:style>
    <style:style style:name="T333" style:family="text">
      <style:text-properties fo:color="#181818" fo:letter-spacing="-0.032cm"/>
    </style:style>
    <style:style style:name="T334" style:family="text">
      <style:text-properties fo:color="#181818" fo:letter-spacing="0.076cm"/>
    </style:style>
    <style:style style:name="T335" style:family="text">
      <style:text-properties fo:color="#181818" fo:letter-spacing="0.067cm"/>
    </style:style>
    <style:style style:name="T336" style:family="text">
      <style:text-properties fo:color="#181818" fo:letter-spacing="0.097cm"/>
    </style:style>
    <style:style style:name="T337" style:family="text">
      <style:text-properties fo:color="#181818" style:text-scale="98%"/>
    </style:style>
    <style:style style:name="T338" style:family="text">
      <style:text-properties fo:color="#181818" style:text-scale="81%"/>
    </style:style>
    <style:style style:name="T339" style:family="text">
      <style:text-properties fo:color="#181818" style:text-scale="105%"/>
    </style:style>
    <style:style style:name="T340" style:family="text">
      <style:text-properties fo:color="#181818" style:text-scale="96%"/>
    </style:style>
    <style:style style:name="T341" style:family="text">
      <style:text-properties fo:color="#181818" style:text-scale="108%"/>
    </style:style>
    <style:style style:name="T342" style:family="text">
      <style:text-properties fo:color="#181818" style:text-scale="102%"/>
    </style:style>
    <style:style style:name="T343" style:family="text">
      <style:text-properties fo:color="#181818" style:text-scale="111%"/>
    </style:style>
    <style:style style:name="T344" style:family="text">
      <style:text-properties style:text-scale="103%"/>
    </style:style>
    <style:style style:name="T345" style:family="text">
      <style:text-properties style:text-scale="102%"/>
    </style:style>
    <style:style style:name="T346" style:family="text">
      <style:text-properties fo:color="#333333"/>
    </style:style>
    <style:style style:name="T347" style:family="text">
      <style:text-properties fo:color="#333333" fo:letter-spacing="-0.007cm"/>
    </style:style>
    <style:style style:name="T348" style:family="text">
      <style:text-properties fo:color="#333333" fo:font-size="11pt" fo:letter-spacing="-0.007cm" style:font-size-asian="11pt" style:font-size-complex="11pt"/>
    </style:style>
    <style:style style:name="T349" style:family="text">
      <style:text-properties fo:color="#333333" fo:font-size="11pt" fo:letter-spacing="-0.007cm" fo:font-weight="bold" style:font-size-asian="11pt" style:font-weight-asian="bold" style:font-size-complex="11pt"/>
    </style:style>
    <style:style style:name="T350" style:family="text">
      <style:text-properties fo:color="#333333" fo:font-size="11pt" style:font-size-asian="11pt" style:font-size-complex="11pt"/>
    </style:style>
    <style:style style:name="T351" style:family="text">
      <style:text-properties fo:color="#333333" fo:font-size="11pt" style:font-size-asian="11pt" style:font-size-complex="11pt" style:text-scale="72%"/>
    </style:style>
    <style:style style:name="T352" style:family="text">
      <style:text-properties fo:color="#333333" fo:font-size="11pt" style:font-size-asian="11pt" style:font-size-complex="11pt" style:text-scale="45%"/>
    </style:style>
    <style:style style:name="T353" style:family="text">
      <style:text-properties fo:color="#333333" fo:font-size="11pt" style:font-size-asian="11pt" style:font-size-complex="11pt" style:text-scale="111%"/>
    </style:style>
    <style:style style:name="T354" style:family="text">
      <style:text-properties fo:color="#333333" fo:font-size="11pt" style:font-size-asian="11pt" style:font-size-complex="11pt" style:text-scale="81%"/>
    </style:style>
    <style:style style:name="T355" style:family="text">
      <style:text-properties fo:color="#333333" fo:font-size="11pt" style:font-size-asian="11pt" style:font-size-complex="11pt" style:text-scale="90%"/>
    </style:style>
    <style:style style:name="T356" style:family="text">
      <style:text-properties fo:color="#333333" fo:font-size="11pt" style:font-size-asian="11pt" style:font-size-complex="11pt" style:text-scale="63%"/>
    </style:style>
    <style:style style:name="T357" style:family="text">
      <style:text-properties fo:color="#333333" fo:font-size="11pt" style:font-size-asian="11pt" style:font-size-complex="11pt" style:text-scale="54%"/>
    </style:style>
    <style:style style:name="T358" style:family="text">
      <style:text-properties fo:color="#333333" fo:font-size="11pt" style:font-size-asian="11pt" style:font-size-complex="11pt" style:text-scale="73%"/>
    </style:style>
    <style:style style:name="T359" style:family="text">
      <style:text-properties fo:color="#333333" fo:font-size="11pt" fo:letter-spacing="0.044cm" style:font-size-asian="11pt" style:font-size-complex="11pt"/>
    </style:style>
    <style:style style:name="T360" style:family="text">
      <style:text-properties fo:color="#333333" fo:font-size="11pt" fo:letter-spacing="-0.044cm" style:font-size-asian="11pt" style:font-size-complex="11pt"/>
    </style:style>
    <style:style style:name="T361" style:family="text">
      <style:text-properties fo:color="#333333" fo:font-size="11pt" fo:letter-spacing="0.046cm" style:font-size-asian="11pt" style:font-size-complex="11pt"/>
    </style:style>
    <style:style style:name="T362" style:family="text">
      <style:text-properties fo:color="#333333" fo:font-size="11pt" fo:letter-spacing="0.032cm" style:font-size-asian="11pt" style:font-size-complex="11pt" style:text-scale="111%"/>
    </style:style>
    <style:style style:name="T363" style:family="text">
      <style:text-properties fo:color="#333333" fo:font-size="11pt" fo:letter-spacing="-0.004cm" style:font-size-asian="11pt" style:font-size-complex="11pt"/>
    </style:style>
    <style:style style:name="T364" style:family="text">
      <style:text-properties fo:color="#333333" fo:font-size="11pt" fo:letter-spacing="-0.004cm" style:font-size-asian="11pt" style:font-size-complex="11pt" style:text-scale="90%"/>
    </style:style>
    <style:style style:name="T365" style:family="text">
      <style:text-properties fo:color="#333333" fo:font-size="11pt" fo:letter-spacing="-0.004cm" style:font-size-asian="11pt" style:font-size-complex="11pt" style:text-scale="101%"/>
    </style:style>
    <style:style style:name="T366" style:family="text">
      <style:text-properties fo:color="#333333" fo:font-size="11pt" fo:letter-spacing="-0.004cm" style:font-size-asian="11pt" style:font-size-complex="11pt" style:text-scale="130%"/>
    </style:style>
    <style:style style:name="T367" style:family="text">
      <style:text-properties fo:color="#333333" fo:font-size="11pt" fo:letter-spacing="0.072cm" style:font-size-asian="11pt" style:font-size-complex="11pt" style:text-scale="72%"/>
    </style:style>
    <style:style style:name="T368" style:family="text">
      <style:text-properties fo:color="#333333" fo:font-size="11pt" fo:letter-spacing="-0.002cm" style:font-size-asian="11pt" style:font-size-complex="11pt"/>
    </style:style>
    <style:style style:name="T369" style:family="text">
      <style:text-properties fo:color="#333333" fo:font-size="11pt" fo:letter-spacing="-0.005cm" style:font-size-asian="11pt" style:font-size-complex="11pt"/>
    </style:style>
    <style:style style:name="T370" style:family="text">
      <style:text-properties fo:color="#333333" fo:font-size="11pt" fo:letter-spacing="0.053cm" style:font-size-asian="11pt" style:font-size-complex="11pt"/>
    </style:style>
    <style:style style:name="T371" style:family="text">
      <style:text-properties fo:color="#333333" fo:font-size="11pt" fo:letter-spacing="0.053cm" style:font-size-asian="11pt" style:font-size-complex="11pt" style:text-scale="81%"/>
    </style:style>
    <style:style style:name="T372" style:family="text">
      <style:text-properties fo:color="#333333" fo:font-size="11pt" fo:letter-spacing="0.078cm" style:font-size-asian="11pt" style:font-size-complex="11pt"/>
    </style:style>
    <style:style style:name="T373" style:family="text">
      <style:text-properties fo:color="#333333" fo:font-size="11pt" fo:letter-spacing="0.037cm" style:font-size-asian="11pt" style:font-size-complex="11pt"/>
    </style:style>
    <style:style style:name="T374" style:family="text">
      <style:text-properties fo:color="#333333" fo:font-size="11pt" fo:letter-spacing="-0.035cm" style:font-size-asian="11pt" style:font-size-complex="11pt"/>
    </style:style>
    <style:style style:name="T375" style:family="text">
      <style:text-properties fo:color="#333333" fo:font-size="11pt" fo:letter-spacing="0.002cm" style:font-size-asian="11pt" style:font-size-complex="11pt"/>
    </style:style>
    <style:style style:name="T376" style:family="text">
      <style:text-properties fo:color="#333333" fo:font-size="11pt" fo:letter-spacing="0.034cm" style:font-size-asian="11pt" style:font-size-complex="11pt"/>
    </style:style>
    <style:style style:name="T377" style:family="text">
      <style:text-properties fo:color="#333333" fo:font-size="11pt" fo:letter-spacing="0.019cm" style:font-size-asian="11pt" style:font-size-complex="11pt"/>
    </style:style>
    <style:style style:name="T378" style:family="text">
      <style:text-properties fo:color="#333333" fo:font-size="11pt" fo:letter-spacing="0.019cm" style:font-size-asian="11pt" style:font-size-complex="11pt" style:text-scale="81%"/>
    </style:style>
    <style:style style:name="T379" style:family="text">
      <style:text-properties fo:color="#333333" fo:font-size="11pt" fo:letter-spacing="0.011cm" style:font-size-asian="11pt" style:font-size-complex="11pt"/>
    </style:style>
    <style:style style:name="T380" style:family="text">
      <style:text-properties fo:color="#333333" fo:font-size="11pt" fo:letter-spacing="0.028cm" style:font-size-asian="11pt" style:font-size-complex="11pt"/>
    </style:style>
    <style:style style:name="T381" style:family="text">
      <style:text-properties fo:color="#333333" fo:font-size="11pt" fo:letter-spacing="0.023cm" style:font-size-asian="11pt" style:font-size-complex="11pt" style:text-scale="72%"/>
    </style:style>
    <style:style style:name="T382" style:family="text">
      <style:text-properties fo:color="#333333" fo:font-size="11pt" fo:letter-spacing="0.026cm" style:font-size-asian="11pt" style:font-size-complex="11pt" style:text-scale="81%"/>
    </style:style>
    <style:style style:name="T383" style:family="text">
      <style:text-properties fo:color="#333333" fo:font-size="11pt" fo:letter-spacing="0.025cm" style:font-size-asian="11pt" style:font-size-complex="11pt" style:text-scale="81%"/>
    </style:style>
    <style:style style:name="T384" style:family="text">
      <style:text-properties fo:color="#333333" fo:font-size="11pt" fo:letter-spacing="0.081cm" style:font-size-asian="11pt" style:font-size-complex="11pt" style:text-scale="81%"/>
    </style:style>
    <style:style style:name="T385" style:family="text">
      <style:text-properties fo:color="#333333" fo:font-size="11pt" fo:letter-spacing="0.049cm" style:font-size-asian="11pt" style:font-size-complex="11pt"/>
    </style:style>
    <style:style style:name="T386" style:family="text">
      <style:text-properties fo:color="#333333" fo:font-size="11pt" fo:letter-spacing="0.042cm" style:font-size-asian="11pt" style:font-size-complex="11pt"/>
    </style:style>
    <style:style style:name="T387" style:family="text">
      <style:text-properties fo:color="#333333" fo:letter-spacing="0.044cm"/>
    </style:style>
    <style:style style:name="T388" style:family="text">
      <style:text-properties fo:color="#333333" fo:letter-spacing="-0.004cm"/>
    </style:style>
    <style:style style:name="T389" style:family="text">
      <style:text-properties fo:color="#333333" fo:letter-spacing="-0.004cm" style:text-scale="98%"/>
    </style:style>
    <style:style style:name="T390" style:family="text">
      <style:text-properties fo:color="#333333" fo:letter-spacing="0.042cm"/>
    </style:style>
    <style:style style:name="T391" style:family="text">
      <style:text-properties fo:color="#333333" fo:letter-spacing="-0.056cm"/>
    </style:style>
    <style:style style:name="T392" style:family="text">
      <style:text-properties fo:color="#333333" fo:letter-spacing="-0.026cm"/>
    </style:style>
    <style:style style:name="T393" style:family="text">
      <style:text-properties fo:color="#333333" style:text-scale="54%"/>
    </style:style>
    <style:style style:name="T394" style:family="text">
      <style:text-properties fo:color="#333333" style:text-scale="81%"/>
    </style:style>
    <style:style style:name="T395" style:family="text">
      <style:text-properties fo:color="#333333" style:text-scale="65%"/>
    </style:style>
    <style:style style:name="T396" style:family="text">
      <style:text-properties style:text-scale="96%"/>
    </style:style>
    <style:style style:name="T397" style:family="text">
      <style:text-properties style:text-scale="107%"/>
    </style:style>
    <style:style style:name="T398" style:family="text">
      <style:text-properties style:text-scale="105%"/>
    </style:style>
    <style:style style:name="T399" style:family="text">
      <style:text-properties style:text-scale="101%"/>
    </style:style>
    <style:style style:name="T400" style:family="text">
      <style:text-properties style:text-scale="98%"/>
    </style:style>
    <style:style style:name="T401" style:family="text">
      <style:text-properties fo:color="#040404" fo:font-size="11pt" fo:letter-spacing="-0.004cm" style:font-size-asian="11pt" style:font-size-complex="11pt" style:text-scale="108%"/>
    </style:style>
    <style:style style:name="T402" style:family="text">
      <style:text-properties fo:color="#040404" fo:font-size="11pt" fo:letter-spacing="-0.004cm" fo:font-weight="bold" style:font-size-asian="11pt" style:font-weight-asian="bold" style:font-size-complex="11pt"/>
    </style:style>
    <style:style style:name="T403" style:family="text">
      <style:text-properties fo:color="#040404" fo:font-size="11pt" style:font-size-asian="11pt" style:font-size-complex="11pt"/>
    </style:style>
    <style:style style:name="T404" style:family="text">
      <style:text-properties fo:color="#040404" fo:font-size="11pt" style:font-size-asian="11pt" style:font-size-complex="11pt" style:text-scale="45%"/>
    </style:style>
    <style:style style:name="T405" style:family="text">
      <style:text-properties fo:color="#040404" fo:font-size="11pt" fo:letter-spacing="0.083cm" style:font-size-asian="11pt" style:font-size-complex="11pt" style:text-scale="45%"/>
    </style:style>
    <style:style style:name="T406" style:family="text">
      <style:text-properties fo:color="#040404" fo:font-size="11pt" fo:letter-spacing="-0.002cm" style:font-size-asian="11pt" style:font-size-complex="11pt" style:text-scale="93%"/>
    </style:style>
    <style:style style:name="T407" style:family="text">
      <style:text-properties fo:color="#040404" fo:font-size="11pt" fo:letter-spacing="0.004cm" style:font-size-asian="11pt" style:font-size-complex="11pt"/>
    </style:style>
    <style:style style:name="T408" style:family="text">
      <style:text-properties style:text-scale="89%"/>
    </style:style>
    <style:style style:name="T409" style:family="text">
      <style:text-properties style:text-scale="113%"/>
    </style:style>
    <style:style style:name="T410" style:family="text">
      <style:text-properties style:text-scale="72%"/>
    </style:style>
    <style:style style:name="T411" style:family="text">
      <style:text-properties style:text-scale="97%"/>
    </style:style>
    <style:style style:name="T412" style:family="text">
      <style:text-properties style:text-scale="114%"/>
    </style:style>
    <style:style style:name="T413" style:family="text">
      <style:text-properties style:text-scale="106%"/>
    </style:style>
    <style:style style:name="T414" style:family="text">
      <style:text-properties style:text-scale="94%"/>
    </style:style>
    <style:style style:name="T415" style:family="text">
      <style:text-properties fo:color="#1f1f1f"/>
    </style:style>
    <style:style style:name="T416" style:family="text">
      <style:text-properties fo:color="#1f1f1f" fo:letter-spacing="0.011cm"/>
    </style:style>
    <style:style style:name="T417" style:family="text">
      <style:text-properties fo:color="#1f1f1f" fo:letter-spacing="0.011cm" style:text-scale="101%"/>
    </style:style>
    <style:style style:name="T418" style:family="text">
      <style:text-properties fo:color="#1f1f1f" fo:letter-spacing="0.011cm" style:text-scale="109%"/>
    </style:style>
    <style:style style:name="T419" style:family="text">
      <style:text-properties fo:color="#1f1f1f" fo:letter-spacing="0.011cm" style:text-scale="105%"/>
    </style:style>
    <style:style style:name="T420" style:family="text">
      <style:text-properties fo:color="#1f1f1f" fo:letter-spacing="0.011cm" style:text-scale="73%"/>
    </style:style>
    <style:style style:name="T421" style:family="text">
      <style:text-properties fo:color="#1f1f1f" fo:letter-spacing="0.011cm" style:text-scale="107%"/>
    </style:style>
    <style:style style:name="T422" style:family="text">
      <style:text-properties fo:color="#1f1f1f" fo:letter-spacing="0.011cm" style:text-scale="103%"/>
    </style:style>
    <style:style style:name="T423" style:family="text">
      <style:text-properties fo:color="#1f1f1f" fo:letter-spacing="0.011cm" style:text-scale="96%"/>
    </style:style>
    <style:style style:name="T424" style:family="text">
      <style:text-properties fo:color="#1f1f1f" fo:letter-spacing="0.011cm" style:text-underline-style="solid" style:text-underline-width="auto" style:text-underline-color="font-color"/>
    </style:style>
    <style:style style:name="T425" style:family="text">
      <style:text-properties fo:color="#1f1f1f" fo:letter-spacing="0.011cm" style:text-underline-style="solid" style:text-underline-width="auto" style:text-underline-color="font-color" style:text-scale="96%"/>
    </style:style>
    <style:style style:name="T426" style:family="text">
      <style:text-properties fo:color="#1f1f1f" fo:letter-spacing="0.011cm" style:text-underline-style="solid" style:text-underline-width="auto" style:text-underline-color="font-color" style:text-scale="114%"/>
    </style:style>
    <style:style style:name="T427" style:family="text">
      <style:text-properties fo:color="#1f1f1f" fo:letter-spacing="0.011cm" style:text-underline-style="solid" style:text-underline-width="auto" style:text-underline-color="font-color" style:text-scale="107%"/>
    </style:style>
    <style:style style:name="T428" style:family="text">
      <style:text-properties fo:color="#1f1f1f" fo:letter-spacing="0.011cm" style:text-underline-style="solid" style:text-underline-width="auto" style:text-underline-color="font-color" style:text-scale="109%"/>
    </style:style>
    <style:style style:name="T429" style:family="text">
      <style:text-properties fo:color="#1f1f1f" fo:letter-spacing="0.011cm" style:text-underline-style="solid" style:text-underline-width="auto" style:text-underline-color="font-color" style:text-scale="103%"/>
    </style:style>
    <style:style style:name="T430" style:family="text">
      <style:text-properties fo:color="#1f1f1f" fo:letter-spacing="0.011cm" style:text-underline-style="solid" style:text-underline-width="auto" style:text-underline-color="font-color" style:text-scale="99%"/>
    </style:style>
    <style:style style:name="T431" style:family="text">
      <style:text-properties fo:color="#1f1f1f" fo:letter-spacing="0.011cm" style:text-underline-style="solid" style:text-underline-width="auto" style:text-underline-color="font-color" style:text-scale="105%"/>
    </style:style>
    <style:style style:name="T432" style:family="text">
      <style:text-properties fo:color="#1f1f1f" fo:letter-spacing="0.011cm" style:text-underline-style="solid" style:text-underline-width="auto" style:text-underline-color="font-color" style:text-scale="102%"/>
    </style:style>
    <style:style style:name="T433" style:family="text">
      <style:text-properties fo:color="#1f1f1f" fo:letter-spacing="0.011cm" style:text-scale="114%"/>
    </style:style>
    <style:style style:name="T434" style:family="text">
      <style:text-properties fo:color="#1f1f1f" fo:letter-spacing="0.011cm" style:text-scale="91%"/>
    </style:style>
    <style:style style:name="T435" style:family="text">
      <style:text-properties fo:color="#1f1f1f" fo:letter-spacing="0.011cm" fo:font-weight="bold" style:font-weight-asian="bold"/>
    </style:style>
    <style:style style:name="T436" style:family="text">
      <style:text-properties fo:color="#1f1f1f" fo:letter-spacing="0.011cm" fo:font-weight="bold" style:font-weight-asian="bold" style:text-scale="109%"/>
    </style:style>
    <style:style style:name="T437" style:family="text">
      <style:text-properties fo:color="#1f1f1f" fo:letter-spacing="0.011cm" fo:font-weight="bold" style:font-weight-asian="bold" style:text-scale="106%"/>
    </style:style>
    <style:style style:name="T438" style:family="text">
      <style:text-properties fo:color="#1f1f1f" fo:letter-spacing="0.011cm" style:text-scale="98%"/>
    </style:style>
    <style:style style:name="T439" style:family="text">
      <style:text-properties fo:color="#1f1f1f" fo:letter-spacing="0.009cm"/>
    </style:style>
    <style:style style:name="T440" style:family="text">
      <style:text-properties fo:color="#1f1f1f" fo:letter-spacing="0.009cm" style:text-scale="108%"/>
    </style:style>
    <style:style style:name="T441" style:family="text">
      <style:text-properties fo:color="#1f1f1f" fo:letter-spacing="0.009cm" style:text-scale="105%"/>
    </style:style>
    <style:style style:name="T442" style:family="text">
      <style:text-properties fo:color="#1f1f1f" fo:letter-spacing="0.009cm" style:text-scale="113%"/>
    </style:style>
    <style:style style:name="T443" style:family="text">
      <style:text-properties fo:color="#1f1f1f" fo:letter-spacing="0.009cm" style:text-scale="103%"/>
    </style:style>
    <style:style style:name="T444" style:family="text">
      <style:text-properties fo:color="#1f1f1f" fo:letter-spacing="0.009cm" style:text-scale="96%"/>
    </style:style>
    <style:style style:name="T445" style:family="text">
      <style:text-properties fo:color="#1f1f1f" fo:letter-spacing="0.009cm" style:text-scale="92%"/>
    </style:style>
    <style:style style:name="T446" style:family="text">
      <style:text-properties fo:color="#1f1f1f" fo:letter-spacing="0.009cm" style:text-scale="111%"/>
    </style:style>
    <style:style style:name="T447" style:family="text">
      <style:text-properties fo:color="#1f1f1f" fo:letter-spacing="0.009cm" style:text-scale="110%"/>
    </style:style>
    <style:style style:name="T448" style:family="text">
      <style:text-properties fo:color="#1f1f1f" fo:letter-spacing="0.009cm" style:text-scale="104%"/>
    </style:style>
    <style:style style:name="T449" style:family="text">
      <style:text-properties fo:color="#1f1f1f" fo:letter-spacing="0.009cm" style:text-scale="101%"/>
    </style:style>
    <style:style style:name="T450" style:family="text">
      <style:text-properties fo:color="#1f1f1f" fo:letter-spacing="0.009cm" style:text-scale="97%"/>
    </style:style>
    <style:style style:name="T451" style:family="text">
      <style:text-properties fo:color="#1f1f1f" fo:letter-spacing="0.009cm" style:text-scale="114%"/>
    </style:style>
    <style:style style:name="T452" style:family="text">
      <style:text-properties fo:color="#1f1f1f" fo:letter-spacing="0.009cm" style:text-scale="115%"/>
    </style:style>
    <style:style style:name="T453" style:family="text">
      <style:text-properties fo:color="#1f1f1f" fo:letter-spacing="0.009cm" style:text-scale="102%"/>
    </style:style>
    <style:style style:name="T454" style:family="text">
      <style:text-properties fo:color="#1f1f1f" fo:letter-spacing="0.009cm" style:text-scale="94%"/>
    </style:style>
    <style:style style:name="T455" style:family="text">
      <style:text-properties fo:color="#1f1f1f" fo:letter-spacing="0.009cm" style:text-scale="99%"/>
    </style:style>
    <style:style style:name="T456" style:family="text">
      <style:text-properties fo:color="#1f1f1f" fo:letter-spacing="0.009cm" style:text-scale="80%"/>
    </style:style>
    <style:style style:name="T457" style:family="text">
      <style:text-properties fo:color="#1f1f1f" fo:letter-spacing="0.009cm" style:text-scale="98%"/>
    </style:style>
    <style:style style:name="T458" style:family="text">
      <style:text-properties fo:color="#1f1f1f" fo:letter-spacing="0.009cm" style:text-scale="107%"/>
    </style:style>
    <style:style style:name="T459" style:family="text">
      <style:text-properties fo:color="#1f1f1f" fo:letter-spacing="0.009cm" style:text-scale="121%"/>
    </style:style>
    <style:style style:name="T460" style:family="text">
      <style:text-properties fo:color="#1f1f1f" fo:letter-spacing="0.009cm" style:text-scale="86%"/>
    </style:style>
    <style:style style:name="T461" style:family="text">
      <style:text-properties fo:color="#1f1f1f" fo:letter-spacing="0.009cm" style:text-underline-style="solid" style:text-underline-width="auto" style:text-underline-color="font-color"/>
    </style:style>
    <style:style style:name="T462" style:family="text">
      <style:text-properties fo:color="#1f1f1f" fo:letter-spacing="0.009cm" style:text-underline-style="solid" style:text-underline-width="auto" style:text-underline-color="font-color" style:text-scale="113%"/>
    </style:style>
    <style:style style:name="T463" style:family="text">
      <style:text-properties fo:color="#1f1f1f" fo:letter-spacing="0.009cm" style:text-underline-style="solid" style:text-underline-width="auto" style:text-underline-color="font-color" style:text-scale="92%"/>
    </style:style>
    <style:style style:name="T464" style:family="text">
      <style:text-properties fo:color="#1f1f1f" fo:letter-spacing="0.009cm" style:text-underline-style="solid" style:text-underline-width="auto" style:text-underline-color="font-color" style:text-scale="97%"/>
    </style:style>
    <style:style style:name="T465" style:family="text">
      <style:text-properties fo:color="#1f1f1f" fo:letter-spacing="0.009cm" style:text-underline-style="solid" style:text-underline-width="auto" style:text-underline-color="font-color" style:text-scale="110%"/>
    </style:style>
    <style:style style:name="T466" style:family="text">
      <style:text-properties fo:color="#1f1f1f" fo:letter-spacing="0.009cm" style:text-underline-style="solid" style:text-underline-width="auto" style:text-underline-color="font-color" style:text-scale="114%"/>
    </style:style>
    <style:style style:name="T467" style:family="text">
      <style:text-properties fo:color="#1f1f1f" fo:letter-spacing="0.009cm" style:text-underline-style="solid" style:text-underline-width="auto" style:text-underline-color="font-color" style:text-scale="96%"/>
    </style:style>
    <style:style style:name="T468" style:family="text">
      <style:text-properties fo:color="#1f1f1f" fo:letter-spacing="0.009cm" style:text-underline-style="solid" style:text-underline-width="auto" style:text-underline-color="font-color" style:text-scale="101%"/>
    </style:style>
    <style:style style:name="T469" style:family="text">
      <style:text-properties fo:color="#1f1f1f" fo:letter-spacing="0.009cm" style:text-underline-style="solid" style:text-underline-width="auto" style:text-underline-color="font-color" style:text-scale="115%"/>
    </style:style>
    <style:style style:name="T470" style:family="text">
      <style:text-properties fo:color="#1f1f1f" fo:letter-spacing="0.009cm" fo:font-weight="bold" style:font-weight-asian="bold"/>
    </style:style>
    <style:style style:name="T471" style:family="text">
      <style:text-properties fo:color="#1f1f1f" fo:letter-spacing="0.009cm" fo:font-weight="bold" style:font-weight-asian="bold" style:text-scale="106%"/>
    </style:style>
    <style:style style:name="T472" style:family="text">
      <style:text-properties fo:color="#1f1f1f" fo:letter-spacing="0.009cm" fo:font-weight="bold" style:font-weight-asian="bold" style:text-scale="103%"/>
    </style:style>
    <style:style style:name="T473" style:family="text">
      <style:text-properties fo:color="#1f1f1f" fo:letter-spacing="0.009cm" fo:font-weight="bold" style:font-weight-asian="bold" style:text-scale="108%"/>
    </style:style>
    <style:style style:name="T474" style:family="text">
      <style:text-properties fo:color="#1f1f1f" fo:letter-spacing="0.005cm"/>
    </style:style>
    <style:style style:name="T475" style:family="text">
      <style:text-properties fo:color="#1f1f1f" fo:letter-spacing="0.005cm" style:text-scale="107%"/>
    </style:style>
    <style:style style:name="T476" style:family="text">
      <style:text-properties fo:color="#1f1f1f" fo:letter-spacing="0.005cm" style:text-scale="90%"/>
    </style:style>
    <style:style style:name="T477" style:family="text">
      <style:text-properties fo:color="#1f1f1f" fo:letter-spacing="0.005cm" style:text-scale="99%"/>
    </style:style>
    <style:style style:name="T478" style:family="text">
      <style:text-properties fo:color="#1f1f1f" fo:letter-spacing="0.005cm" style:text-scale="115%"/>
    </style:style>
    <style:style style:name="T479" style:family="text">
      <style:text-properties fo:color="#1f1f1f" fo:letter-spacing="0.005cm" style:text-scale="108%"/>
    </style:style>
    <style:style style:name="T480" style:family="text">
      <style:text-properties fo:color="#1f1f1f" fo:letter-spacing="0.005cm" style:text-scale="105%"/>
    </style:style>
    <style:style style:name="T481" style:family="text">
      <style:text-properties fo:color="#1f1f1f" fo:letter-spacing="0.005cm" style:text-scale="116%"/>
    </style:style>
    <style:style style:name="T482" style:family="text">
      <style:text-properties fo:color="#1f1f1f" fo:letter-spacing="0.005cm" style:text-scale="133%"/>
    </style:style>
    <style:style style:name="T483" style:family="text">
      <style:text-properties fo:color="#1f1f1f" fo:letter-spacing="0.005cm" style:text-scale="98%"/>
    </style:style>
    <style:style style:name="T484" style:family="text">
      <style:text-properties fo:color="#1f1f1f" fo:letter-spacing="0.005cm" style:text-scale="55%"/>
    </style:style>
    <style:style style:name="T485" style:family="text">
      <style:text-properties fo:color="#1f1f1f" fo:letter-spacing="0.005cm" style:text-scale="124%"/>
    </style:style>
    <style:style style:name="T486" style:family="text">
      <style:text-properties fo:color="#1f1f1f" fo:letter-spacing="0.005cm" style:text-scale="104%"/>
    </style:style>
    <style:style style:name="T487" style:family="text">
      <style:text-properties fo:color="#1f1f1f" fo:letter-spacing="0.005cm" style:text-scale="96%"/>
    </style:style>
    <style:style style:name="T488" style:family="text">
      <style:text-properties fo:color="#1f1f1f" fo:letter-spacing="0.005cm" fo:font-weight="bold" style:font-weight-asian="bold" style:text-scale="94%"/>
    </style:style>
    <style:style style:name="T489" style:family="text">
      <style:text-properties fo:color="#1f1f1f" fo:letter-spacing="0.005cm" fo:font-weight="bold" style:font-weight-asian="bold" style:text-scale="110%"/>
    </style:style>
    <style:style style:name="T490" style:family="text">
      <style:text-properties fo:color="#1f1f1f" fo:letter-spacing="0.005cm" fo:font-weight="bold" style:font-weight-asian="bold" style:text-scale="107%"/>
    </style:style>
    <style:style style:name="T491" style:family="text">
      <style:text-properties fo:color="#1f1f1f" fo:letter-spacing="0.005cm" fo:font-weight="bold" style:font-weight-asian="bold" style:text-scale="105%"/>
    </style:style>
    <style:style style:name="T492" style:family="text">
      <style:text-properties fo:color="#1f1f1f" fo:letter-spacing="0.005cm" style:text-underline-style="solid" style:text-underline-width="auto" style:text-underline-color="font-color"/>
    </style:style>
    <style:style style:name="T493" style:family="text">
      <style:text-properties fo:color="#1f1f1f" fo:letter-spacing="0.005cm" style:text-underline-style="solid" style:text-underline-width="auto" style:text-underline-color="font-color" style:text-scale="108%"/>
    </style:style>
    <style:style style:name="T494" style:family="text">
      <style:text-properties fo:color="#1f1f1f" fo:letter-spacing="0.005cm" style:text-underline-style="solid" style:text-underline-width="auto" style:text-underline-color="font-color" style:text-scale="116%"/>
    </style:style>
    <style:style style:name="T495" style:family="text">
      <style:text-properties fo:color="#1f1f1f" fo:letter-spacing="0.005cm" style:text-underline-style="solid" style:text-underline-width="auto" style:text-underline-color="font-color" style:text-scale="99%"/>
    </style:style>
    <style:style style:name="T496" style:family="text">
      <style:text-properties fo:color="#1f1f1f" fo:letter-spacing="0.065cm"/>
    </style:style>
    <style:style style:name="T497" style:family="text">
      <style:text-properties fo:color="#1f1f1f" fo:letter-spacing="0.002cm"/>
    </style:style>
    <style:style style:name="T498" style:family="text">
      <style:text-properties fo:color="#1f1f1f" fo:letter-spacing="0.002cm" style:text-scale="62%"/>
    </style:style>
    <style:style style:name="T499" style:family="text">
      <style:text-properties fo:color="#1f1f1f" fo:letter-spacing="-0.025cm"/>
    </style:style>
    <style:style style:name="T500" style:family="text">
      <style:text-properties fo:color="#1f1f1f" fo:letter-spacing="-0.025cm" style:text-scale="103%"/>
    </style:style>
    <style:style style:name="T501" style:family="text">
      <style:text-properties fo:color="#1f1f1f" fo:letter-spacing="-0.025cm" style:text-scale="107%"/>
    </style:style>
    <style:style style:name="T502" style:family="text">
      <style:text-properties fo:color="#1f1f1f" fo:letter-spacing="0.007cm"/>
    </style:style>
    <style:style style:name="T503" style:family="text">
      <style:text-properties fo:color="#1f1f1f" fo:letter-spacing="0.007cm" style:text-scale="123%"/>
    </style:style>
    <style:style style:name="T504" style:family="text">
      <style:text-properties fo:color="#1f1f1f" fo:letter-spacing="0.007cm" style:text-scale="98%"/>
    </style:style>
    <style:style style:name="T505" style:family="text">
      <style:text-properties fo:color="#1f1f1f" fo:letter-spacing="0.007cm" style:text-scale="109%"/>
    </style:style>
    <style:style style:name="T506" style:family="text">
      <style:text-properties fo:color="#1f1f1f" fo:letter-spacing="0.007cm" style:text-scale="105%"/>
    </style:style>
    <style:style style:name="T507" style:family="text">
      <style:text-properties fo:color="#1f1f1f" fo:letter-spacing="0.007cm" style:text-scale="110%"/>
    </style:style>
    <style:style style:name="T508" style:family="text">
      <style:text-properties fo:color="#1f1f1f" fo:letter-spacing="0.007cm" style:text-scale="104%"/>
    </style:style>
    <style:style style:name="T509" style:family="text">
      <style:text-properties fo:color="#1f1f1f" fo:letter-spacing="0.007cm" style:text-scale="112%"/>
    </style:style>
    <style:style style:name="T510" style:family="text">
      <style:text-properties fo:color="#1f1f1f" fo:letter-spacing="0.007cm" style:text-scale="106%"/>
    </style:style>
    <style:style style:name="T511" style:family="text">
      <style:text-properties fo:color="#1f1f1f" fo:letter-spacing="0.007cm" style:text-scale="117%"/>
    </style:style>
    <style:style style:name="T512" style:family="text">
      <style:text-properties fo:color="#1f1f1f" fo:letter-spacing="0.007cm" style:text-scale="94%"/>
    </style:style>
    <style:style style:name="T513" style:family="text">
      <style:text-properties fo:color="#1f1f1f" fo:letter-spacing="0.007cm" style:text-scale="108%"/>
    </style:style>
    <style:style style:name="T514" style:family="text">
      <style:text-properties fo:color="#1f1f1f" fo:letter-spacing="0.007cm" style:text-scale="107%"/>
    </style:style>
    <style:style style:name="T515" style:family="text">
      <style:text-properties fo:color="#1f1f1f" fo:letter-spacing="0.007cm" style:text-scale="88%"/>
    </style:style>
    <style:style style:name="T516" style:family="text">
      <style:text-properties fo:color="#1f1f1f" fo:letter-spacing="0.007cm" style:text-scale="99%"/>
    </style:style>
    <style:style style:name="T517" style:family="text">
      <style:text-properties fo:color="#1f1f1f" fo:letter-spacing="0.007cm" style:text-scale="118%"/>
    </style:style>
    <style:style style:name="T518" style:family="text">
      <style:text-properties fo:color="#1f1f1f" fo:letter-spacing="0.007cm" style:text-scale="97%"/>
    </style:style>
    <style:style style:name="T519" style:family="text">
      <style:text-properties fo:color="#1f1f1f" fo:letter-spacing="0.007cm" style:text-scale="80%"/>
    </style:style>
    <style:style style:name="T520" style:family="text">
      <style:text-properties fo:color="#1f1f1f" fo:letter-spacing="0.007cm" style:text-underline-style="solid" style:text-underline-width="auto" style:text-underline-color="font-color"/>
    </style:style>
    <style:style style:name="T521" style:family="text">
      <style:text-properties fo:color="#1f1f1f" fo:letter-spacing="0.007cm" style:text-underline-style="solid" style:text-underline-width="auto" style:text-underline-color="font-color" style:text-scale="105%"/>
    </style:style>
    <style:style style:name="T522" style:family="text">
      <style:text-properties fo:color="#1f1f1f" fo:letter-spacing="0.007cm" style:text-underline-style="solid" style:text-underline-width="auto" style:text-underline-color="font-color" style:text-scale="97%"/>
    </style:style>
    <style:style style:name="T523" style:family="text">
      <style:text-properties fo:color="#1f1f1f" fo:letter-spacing="0.007cm" style:text-underline-style="solid" style:text-underline-width="auto" style:text-underline-color="font-color" style:text-scale="89%"/>
    </style:style>
    <style:style style:name="T524" style:family="text">
      <style:text-properties fo:color="#1f1f1f" fo:letter-spacing="0.007cm" style:text-underline-style="solid" style:text-underline-width="auto" style:text-underline-color="font-color" style:text-scale="98%"/>
    </style:style>
    <style:style style:name="T525" style:family="text">
      <style:text-properties fo:color="#1f1f1f" fo:letter-spacing="0.007cm" style:text-underline-style="solid" style:text-underline-width="auto" style:text-underline-color="font-color" style:text-scale="109%"/>
    </style:style>
    <style:style style:name="T526" style:family="text">
      <style:text-properties fo:color="#1f1f1f" fo:letter-spacing="0.007cm" style:text-underline-style="solid" style:text-underline-width="auto" style:text-underline-color="font-color" style:text-scale="106%"/>
    </style:style>
    <style:style style:name="T527" style:family="text">
      <style:text-properties fo:color="#1f1f1f" fo:letter-spacing="0.007cm" style:text-underline-style="solid" style:text-underline-width="auto" style:text-underline-color="font-color" style:text-scale="104%"/>
    </style:style>
    <style:style style:name="T528" style:family="text">
      <style:text-properties fo:color="#1f1f1f" fo:letter-spacing="0.007cm" style:text-underline-style="solid" style:text-underline-width="auto" style:text-underline-color="font-color" style:text-scale="117%"/>
    </style:style>
    <style:style style:name="T529" style:family="text">
      <style:text-properties fo:color="#1f1f1f" fo:letter-spacing="0.007cm" style:text-underline-style="solid" style:text-underline-width="auto" style:text-underline-color="font-color" style:text-scale="112%"/>
    </style:style>
    <style:style style:name="T530" style:family="text">
      <style:text-properties fo:color="#1f1f1f" fo:letter-spacing="0.007cm" style:text-underline-style="solid" style:text-underline-width="auto" style:text-underline-color="font-color" style:text-scale="91%"/>
    </style:style>
    <style:style style:name="T531" style:family="text">
      <style:text-properties fo:color="#1f1f1f" fo:letter-spacing="0.007cm" style:text-scale="95%"/>
    </style:style>
    <style:style style:name="T532" style:family="text">
      <style:text-properties fo:color="#1f1f1f" fo:letter-spacing="0.007cm" style:text-scale="96%"/>
    </style:style>
    <style:style style:name="T533" style:family="text">
      <style:text-properties fo:color="#1f1f1f" fo:letter-spacing="0.007cm" style:text-scale="103%"/>
    </style:style>
    <style:style style:name="T534" style:family="text">
      <style:text-properties fo:color="#1f1f1f" fo:letter-spacing="0.007cm" fo:font-weight="bold" style:font-weight-asian="bold" style:text-scale="102%"/>
    </style:style>
    <style:style style:name="T535" style:family="text">
      <style:text-properties fo:color="#1f1f1f" fo:letter-spacing="0.007cm" fo:font-weight="bold" style:font-weight-asian="bold" style:text-scale="104%"/>
    </style:style>
    <style:style style:name="T536" style:family="text">
      <style:text-properties fo:color="#1f1f1f" fo:letter-spacing="0.007cm" fo:font-weight="bold" style:font-weight-asian="bold" style:text-scale="111%"/>
    </style:style>
    <style:style style:name="T537" style:family="text">
      <style:text-properties fo:color="#1f1f1f" style:text-scale="107%"/>
    </style:style>
    <style:style style:name="T538" style:family="text">
      <style:text-properties fo:color="#1f1f1f" fo:letter-spacing="0.016cm"/>
    </style:style>
    <style:style style:name="T539" style:family="text">
      <style:text-properties fo:color="#1f1f1f" fo:letter-spacing="0.016cm" style:text-scale="107%"/>
    </style:style>
    <style:style style:name="T540" style:family="text">
      <style:text-properties fo:color="#1f1f1f" fo:letter-spacing="0.016cm" style:text-scale="102%"/>
    </style:style>
    <style:style style:name="T541" style:family="text">
      <style:text-properties fo:color="#1f1f1f" fo:letter-spacing="0.016cm" style:text-scale="108%"/>
    </style:style>
    <style:style style:name="T542" style:family="text">
      <style:text-properties fo:color="#1f1f1f" fo:letter-spacing="0.016cm" style:text-scale="110%"/>
    </style:style>
    <style:style style:name="T543" style:family="text">
      <style:text-properties fo:color="#1f1f1f" fo:letter-spacing="0.016cm" style:text-scale="105%"/>
    </style:style>
    <style:style style:name="T544" style:family="text">
      <style:text-properties fo:color="#1f1f1f" fo:letter-spacing="0.016cm" style:text-scale="99%"/>
    </style:style>
    <style:style style:name="T545" style:family="text">
      <style:text-properties fo:color="#1f1f1f" fo:letter-spacing="0.016cm" style:text-underline-style="solid" style:text-underline-width="auto" style:text-underline-color="font-color" style:text-scale="101%"/>
    </style:style>
    <style:style style:name="T546" style:family="text">
      <style:text-properties fo:color="#1f1f1f" style:text-scale="82%"/>
    </style:style>
    <style:style style:name="T547" style:family="text">
      <style:text-properties fo:color="#1f1f1f" fo:letter-spacing="0.034cm"/>
    </style:style>
    <style:style style:name="T548" style:family="text">
      <style:text-properties fo:color="#1f1f1f" fo:letter-spacing="0.034cm" style:text-scale="82%"/>
    </style:style>
    <style:style style:name="T549" style:family="text">
      <style:text-properties fo:color="#1f1f1f" fo:letter-spacing="0.034cm" style:text-scale="103%"/>
    </style:style>
    <style:style style:name="T550" style:family="text">
      <style:text-properties fo:color="#1f1f1f" fo:letter-spacing="0.034cm" fo:font-weight="bold" style:font-weight-asian="bold" style:text-scale="106%"/>
    </style:style>
    <style:style style:name="T551" style:family="text">
      <style:text-properties fo:color="#1f1f1f" fo:letter-spacing="0.028cm"/>
    </style:style>
    <style:style style:name="T552" style:family="text">
      <style:text-properties fo:color="#1f1f1f" fo:letter-spacing="0.028cm" style:text-scale="102%"/>
    </style:style>
    <style:style style:name="T553" style:family="text">
      <style:text-properties fo:color="#1f1f1f" fo:letter-spacing="0.028cm" style:text-underline-style="solid" style:text-underline-width="auto" style:text-underline-color="font-color" style:text-scale="104%"/>
    </style:style>
    <style:style style:name="T554" style:family="text">
      <style:text-properties fo:color="#1f1f1f" fo:letter-spacing="0.028cm" style:text-scale="98%"/>
    </style:style>
    <style:style style:name="T555" style:family="text">
      <style:text-properties fo:color="#1f1f1f" fo:letter-spacing="0.072cm"/>
    </style:style>
    <style:style style:name="T556" style:family="text">
      <style:text-properties fo:color="#1f1f1f" fo:letter-spacing="0.072cm" style:text-scale="73%"/>
    </style:style>
    <style:style style:name="T557" style:family="text">
      <style:text-properties fo:color="#1f1f1f" fo:letter-spacing="0.072cm" style:text-underline-style="solid" style:text-underline-width="auto" style:text-underline-color="font-color"/>
    </style:style>
    <style:style style:name="T558" style:family="text">
      <style:text-properties fo:color="#1f1f1f" fo:letter-spacing="0.014cm"/>
    </style:style>
    <style:style style:name="T559" style:family="text">
      <style:text-properties fo:color="#1f1f1f" fo:letter-spacing="0.014cm" style:text-scale="104%"/>
    </style:style>
    <style:style style:name="T560" style:family="text">
      <style:text-properties fo:color="#1f1f1f" fo:letter-spacing="0.014cm" style:text-scale="106%"/>
    </style:style>
    <style:style style:name="T561" style:family="text">
      <style:text-properties fo:color="#1f1f1f" fo:letter-spacing="0.014cm" style:text-scale="105%"/>
    </style:style>
    <style:style style:name="T562" style:family="text">
      <style:text-properties fo:color="#1f1f1f" fo:letter-spacing="0.014cm" style:text-scale="103%"/>
    </style:style>
    <style:style style:name="T563" style:family="text">
      <style:text-properties fo:color="#1f1f1f" fo:letter-spacing="0.014cm" style:text-scale="108%"/>
    </style:style>
    <style:style style:name="T564" style:family="text">
      <style:text-properties fo:color="#1f1f1f" fo:letter-spacing="0.014cm" style:text-scale="109%"/>
    </style:style>
    <style:style style:name="T565" style:family="text">
      <style:text-properties fo:color="#1f1f1f" fo:letter-spacing="0.014cm" style:text-scale="98%"/>
    </style:style>
    <style:style style:name="T566" style:family="text">
      <style:text-properties fo:color="#1f1f1f" fo:letter-spacing="0.014cm" style:text-scale="107%"/>
    </style:style>
    <style:style style:name="T567" style:family="text">
      <style:text-properties fo:color="#1f1f1f" fo:letter-spacing="0.014cm" style:text-scale="112%"/>
    </style:style>
    <style:style style:name="T568" style:family="text">
      <style:text-properties fo:color="#1f1f1f" fo:letter-spacing="0.014cm" style:text-underline-style="solid" style:text-underline-width="auto" style:text-underline-color="font-color"/>
    </style:style>
    <style:style style:name="T569" style:family="text">
      <style:text-properties fo:color="#1f1f1f" fo:letter-spacing="0.014cm" style:text-underline-style="solid" style:text-underline-width="auto" style:text-underline-color="font-color" style:text-scale="112%"/>
    </style:style>
    <style:style style:name="T570" style:family="text">
      <style:text-properties fo:color="#1f1f1f" fo:letter-spacing="0.014cm" style:text-underline-style="solid" style:text-underline-width="auto" style:text-underline-color="font-color" style:text-scale="107%"/>
    </style:style>
    <style:style style:name="T571" style:family="text">
      <style:text-properties fo:color="#1f1f1f" fo:letter-spacing="0.014cm" style:text-underline-style="solid" style:text-underline-width="auto" style:text-underline-color="font-color" style:text-scale="98%"/>
    </style:style>
    <style:style style:name="T572" style:family="text">
      <style:text-properties fo:color="#1f1f1f" fo:letter-spacing="0.014cm" style:text-underline-style="solid" style:text-underline-width="auto" style:text-underline-color="font-color" style:text-scale="106%"/>
    </style:style>
    <style:style style:name="T573" style:family="text">
      <style:text-properties fo:color="#1f1f1f" fo:letter-spacing="0.014cm" style:text-underline-style="solid" style:text-underline-width="auto" style:text-underline-color="font-color" style:text-scale="109%"/>
    </style:style>
    <style:style style:name="T574" style:family="text">
      <style:text-properties fo:color="#1f1f1f" fo:letter-spacing="0.014cm" style:text-underline-style="solid" style:text-underline-width="auto" style:text-underline-color="font-color" style:text-scale="108%"/>
    </style:style>
    <style:style style:name="T575" style:family="text">
      <style:text-properties fo:color="#1f1f1f" fo:letter-spacing="0.014cm" style:text-scale="96%"/>
    </style:style>
    <style:style style:name="T576" style:family="text">
      <style:text-properties fo:color="#1f1f1f" fo:letter-spacing="0.014cm" style:text-scale="101%"/>
    </style:style>
    <style:style style:name="T577" style:family="text">
      <style:text-properties fo:color="#1f1f1f" fo:letter-spacing="0.021cm"/>
    </style:style>
    <style:style style:name="T578" style:family="text">
      <style:text-properties fo:color="#1f1f1f" fo:letter-spacing="0.021cm" style:text-scale="107%"/>
    </style:style>
    <style:style style:name="T579" style:family="text">
      <style:text-properties fo:color="#1f1f1f" fo:letter-spacing="0.021cm" style:text-scale="102%"/>
    </style:style>
    <style:style style:name="T580" style:family="text">
      <style:text-properties fo:color="#1f1f1f" fo:letter-spacing="0.021cm" style:text-underline-style="solid" style:text-underline-width="auto" style:text-underline-color="font-color"/>
    </style:style>
    <style:style style:name="T581" style:family="text">
      <style:text-properties fo:color="#1f1f1f" fo:letter-spacing="0.021cm" style:text-underline-style="solid" style:text-underline-width="auto" style:text-underline-color="font-color" style:text-scale="102%"/>
    </style:style>
    <style:style style:name="T582" style:family="text">
      <style:text-properties fo:color="#1f1f1f" fo:letter-spacing="0.021cm" fo:font-weight="bold" style:font-weight-asian="bold"/>
    </style:style>
    <style:style style:name="T583" style:family="text">
      <style:text-properties fo:color="#1f1f1f" fo:letter-spacing="0.021cm" style:text-scale="97%"/>
    </style:style>
    <style:style style:name="T584" style:family="text">
      <style:text-properties fo:color="#1f1f1f" fo:letter-spacing="0.039cm"/>
    </style:style>
    <style:style style:name="T585" style:family="text">
      <style:text-properties fo:color="#1f1f1f" fo:letter-spacing="0.039cm" style:text-scale="83%"/>
    </style:style>
    <style:style style:name="T586" style:family="text">
      <style:text-properties fo:color="#1f1f1f" fo:letter-spacing="0.039cm" style:text-scale="99%"/>
    </style:style>
    <style:style style:name="T587" style:family="text">
      <style:text-properties fo:color="#1f1f1f" fo:letter-spacing="0.081cm"/>
    </style:style>
    <style:style style:name="T588" style:family="text">
      <style:text-properties fo:color="#1f1f1f" fo:letter-spacing="0.081cm" style:text-scale="105%"/>
    </style:style>
    <style:style style:name="T589" style:family="text">
      <style:text-properties fo:color="#1f1f1f" fo:letter-spacing="0.055cm"/>
    </style:style>
    <style:style style:name="T590" style:family="text">
      <style:text-properties fo:color="#1f1f1f" fo:letter-spacing="0.055cm" style:text-scale="114%"/>
    </style:style>
    <style:style style:name="T591" style:family="text">
      <style:text-properties fo:color="#1f1f1f" fo:letter-spacing="0.055cm" style:text-scale="71%"/>
    </style:style>
    <style:style style:name="T592" style:family="text">
      <style:text-properties fo:color="#1f1f1f" fo:letter-spacing="0.055cm" style:text-underline-style="solid" style:text-underline-width="auto" style:text-underline-color="font-color"/>
    </style:style>
    <style:style style:name="T593" style:family="text">
      <style:text-properties fo:color="#1f1f1f" fo:letter-spacing="0.055cm" style:text-scale="96%"/>
    </style:style>
    <style:style style:name="T594" style:family="text">
      <style:text-properties fo:color="#1f1f1f" fo:letter-spacing="0.012cm"/>
    </style:style>
    <style:style style:name="T595" style:family="text">
      <style:text-properties fo:color="#1f1f1f" fo:letter-spacing="0.012cm" style:text-scale="98%"/>
    </style:style>
    <style:style style:name="T596" style:family="text">
      <style:text-properties fo:color="#1f1f1f" fo:letter-spacing="0.012cm" style:text-scale="102%"/>
    </style:style>
    <style:style style:name="T597" style:family="text">
      <style:text-properties fo:color="#1f1f1f" fo:letter-spacing="0.012cm" style:text-scale="112%"/>
    </style:style>
    <style:style style:name="T598" style:family="text">
      <style:text-properties fo:color="#1f1f1f" fo:letter-spacing="0.012cm" style:text-scale="108%"/>
    </style:style>
    <style:style style:name="T599" style:family="text">
      <style:text-properties fo:color="#1f1f1f" fo:letter-spacing="0.012cm" style:text-scale="107%"/>
    </style:style>
    <style:style style:name="T600" style:family="text">
      <style:text-properties fo:color="#1f1f1f" fo:letter-spacing="0.012cm" style:text-scale="110%"/>
    </style:style>
    <style:style style:name="T601" style:family="text">
      <style:text-properties fo:color="#1f1f1f" fo:letter-spacing="0.012cm" style:text-scale="105%"/>
    </style:style>
    <style:style style:name="T602" style:family="text">
      <style:text-properties fo:color="#1f1f1f" fo:letter-spacing="0.012cm" style:text-scale="103%"/>
    </style:style>
    <style:style style:name="T603" style:family="text">
      <style:text-properties fo:color="#1f1f1f" fo:letter-spacing="0.012cm" style:text-scale="101%"/>
    </style:style>
    <style:style style:name="T604" style:family="text">
      <style:text-properties fo:color="#1f1f1f" fo:letter-spacing="0.012cm" style:text-scale="106%"/>
    </style:style>
    <style:style style:name="T605" style:family="text">
      <style:text-properties fo:color="#1f1f1f" fo:letter-spacing="0.012cm" style:text-underline-style="solid" style:text-underline-width="auto" style:text-underline-color="font-color"/>
    </style:style>
    <style:style style:name="T606" style:family="text">
      <style:text-properties fo:color="#1f1f1f" fo:letter-spacing="0.012cm" style:text-underline-style="solid" style:text-underline-width="auto" style:text-underline-color="font-color" style:text-scale="106%"/>
    </style:style>
    <style:style style:name="T607" style:family="text">
      <style:text-properties fo:color="#1f1f1f" fo:letter-spacing="0.012cm" style:text-underline-style="solid" style:text-underline-width="auto" style:text-underline-color="font-color" style:text-scale="103%"/>
    </style:style>
    <style:style style:name="T608" style:family="text">
      <style:text-properties fo:color="#1f1f1f" fo:letter-spacing="0.012cm" style:text-underline-style="solid" style:text-underline-width="auto" style:text-underline-color="font-color" style:text-scale="101%"/>
    </style:style>
    <style:style style:name="T609" style:family="text">
      <style:text-properties fo:color="#1f1f1f" fo:letter-spacing="0.012cm" style:text-underline-style="solid" style:text-underline-width="auto" style:text-underline-color="font-color" style:text-scale="111%"/>
    </style:style>
    <style:style style:name="T610" style:family="text">
      <style:text-properties fo:color="#1f1f1f" fo:letter-spacing="0.012cm" style:text-underline-style="solid" style:text-underline-width="auto" style:text-underline-color="font-color" style:text-scale="115%"/>
    </style:style>
    <style:style style:name="T611" style:family="text">
      <style:text-properties fo:color="#1f1f1f" fo:letter-spacing="0.012cm" style:text-underline-style="solid" style:text-underline-width="auto" style:text-underline-color="font-color" style:text-scale="112%"/>
    </style:style>
    <style:style style:name="T612" style:family="text">
      <style:text-properties fo:color="#1f1f1f" fo:letter-spacing="0.012cm" style:text-underline-style="solid" style:text-underline-width="auto" style:text-underline-color="font-color" style:text-scale="102%"/>
    </style:style>
    <style:style style:name="T613" style:family="text">
      <style:text-properties fo:color="#1f1f1f" fo:letter-spacing="0.012cm" style:text-scale="94%"/>
    </style:style>
    <style:style style:name="T614" style:family="text">
      <style:text-properties fo:color="#1f1f1f" fo:letter-spacing="0.012cm" style:text-scale="111%"/>
    </style:style>
    <style:style style:name="T615" style:family="text">
      <style:text-properties fo:color="#1f1f1f" fo:letter-spacing="0.012cm" fo:font-weight="bold" style:font-weight-asian="bold" style:text-scale="111%"/>
    </style:style>
    <style:style style:name="T616" style:family="text">
      <style:text-properties fo:color="#1f1f1f" fo:letter-spacing="0.012cm" style:text-scale="97%"/>
    </style:style>
    <style:style style:name="T617" style:family="text">
      <style:text-properties fo:color="#1f1f1f" style:text-scale="101%"/>
    </style:style>
    <style:style style:name="T618" style:family="text">
      <style:text-properties fo:color="#1f1f1f" fo:letter-spacing="0.018cm"/>
    </style:style>
    <style:style style:name="T619" style:family="text">
      <style:text-properties fo:color="#1f1f1f" fo:letter-spacing="0.018cm" style:text-scale="82%"/>
    </style:style>
    <style:style style:name="T620" style:family="text">
      <style:text-properties fo:color="#1f1f1f" fo:letter-spacing="0.018cm" style:text-scale="105%"/>
    </style:style>
    <style:style style:name="T621" style:family="text">
      <style:text-properties fo:color="#1f1f1f" fo:letter-spacing="0.018cm" style:text-scale="109%"/>
    </style:style>
    <style:style style:name="T622" style:family="text">
      <style:text-properties fo:color="#1f1f1f" fo:letter-spacing="0.018cm" style:text-scale="108%"/>
    </style:style>
    <style:style style:name="T623" style:family="text">
      <style:text-properties fo:color="#1f1f1f" fo:letter-spacing="0.018cm" style:text-scale="103%"/>
    </style:style>
    <style:style style:name="T624" style:family="text">
      <style:text-properties fo:color="#1f1f1f" fo:letter-spacing="0.018cm" style:text-scale="106%"/>
    </style:style>
    <style:style style:name="T625" style:family="text">
      <style:text-properties fo:color="#1f1f1f" fo:letter-spacing="0.018cm" style:text-underline-style="solid" style:text-underline-width="auto" style:text-underline-color="font-color"/>
    </style:style>
    <style:style style:name="T626" style:family="text">
      <style:text-properties fo:color="#1f1f1f" fo:letter-spacing="0.018cm" style:text-underline-style="solid" style:text-underline-width="auto" style:text-underline-color="font-color" style:text-scale="96%"/>
    </style:style>
    <style:style style:name="T627" style:family="text">
      <style:text-properties fo:color="#1f1f1f" fo:letter-spacing="0.018cm" style:text-underline-style="solid" style:text-underline-width="auto" style:text-underline-color="font-color" style:text-scale="109%"/>
    </style:style>
    <style:style style:name="T628" style:family="text">
      <style:text-properties fo:color="#1f1f1f" fo:letter-spacing="0.018cm" fo:font-weight="bold" style:font-weight-asian="bold" style:text-scale="107%"/>
    </style:style>
    <style:style style:name="T629" style:family="text">
      <style:text-properties fo:color="#1f1f1f" fo:letter-spacing="0.053cm"/>
    </style:style>
    <style:style style:name="T630" style:family="text">
      <style:text-properties fo:color="#1f1f1f" fo:letter-spacing="0.053cm" style:text-scale="95%"/>
    </style:style>
    <style:style style:name="T631" style:family="text">
      <style:text-properties fo:color="#1f1f1f" fo:letter-spacing="0.056cm"/>
    </style:style>
    <style:style style:name="T632" style:family="text">
      <style:text-properties fo:color="#1f1f1f" fo:letter-spacing="0.056cm" style:text-scale="99%"/>
    </style:style>
    <style:style style:name="T633" style:family="text">
      <style:text-properties fo:color="#1f1f1f" fo:letter-spacing="0.056cm" style:text-underline-style="solid" style:text-underline-width="auto" style:text-underline-color="font-color"/>
    </style:style>
    <style:style style:name="T634" style:family="text">
      <style:text-properties fo:color="#1f1f1f" fo:letter-spacing="0.056cm" style:text-scale="111%"/>
    </style:style>
    <style:style style:name="T635" style:family="text">
      <style:text-properties fo:color="#1f1f1f" fo:letter-spacing="0.056cm" style:text-scale="82%"/>
    </style:style>
    <style:style style:name="T636" style:family="text">
      <style:text-properties fo:color="#1f1f1f" style:text-scale="104%"/>
    </style:style>
    <style:style style:name="T637" style:family="text">
      <style:text-properties fo:color="#1f1f1f" style:text-scale="94%"/>
    </style:style>
    <style:style style:name="T638" style:family="text">
      <style:text-properties fo:color="#1f1f1f" fo:letter-spacing="0.035cm"/>
    </style:style>
    <style:style style:name="T639" style:family="text">
      <style:text-properties fo:color="#1f1f1f" fo:letter-spacing="0.035cm" style:text-scale="99%"/>
    </style:style>
    <style:style style:name="T640" style:family="text">
      <style:text-properties fo:color="#1f1f1f" fo:letter-spacing="0.035cm" style:text-scale="105%"/>
    </style:style>
    <style:style style:name="T641" style:family="text">
      <style:text-properties fo:color="#1f1f1f" fo:letter-spacing="0.035cm" style:text-scale="82%"/>
    </style:style>
    <style:style style:name="T642" style:family="text">
      <style:text-properties fo:color="#1f1f1f" fo:letter-spacing="0.062cm"/>
    </style:style>
    <style:style style:name="T643" style:family="text">
      <style:text-properties fo:color="#1f1f1f" style:text-scale="73%"/>
    </style:style>
    <style:style style:name="T644" style:family="text">
      <style:text-properties fo:color="#1f1f1f" fo:letter-spacing="0.041cm"/>
    </style:style>
    <style:style style:name="T645" style:family="text">
      <style:text-properties fo:color="#1f1f1f" fo:letter-spacing="0.041cm" style:text-scale="73%"/>
    </style:style>
    <style:style style:name="T646" style:family="text">
      <style:text-properties fo:color="#1f1f1f" fo:letter-spacing="0.041cm" style:text-scale="106%"/>
    </style:style>
    <style:style style:name="T647" style:family="text">
      <style:text-properties fo:color="#1f1f1f" fo:letter-spacing="0.041cm" style:text-scale="105%"/>
    </style:style>
    <style:style style:name="T648" style:family="text">
      <style:text-properties fo:color="#1f1f1f" fo:letter-spacing="0.041cm" style:text-scale="97%"/>
    </style:style>
    <style:style style:name="T649" style:family="text">
      <style:text-properties fo:color="#1f1f1f" fo:letter-spacing="0.044cm"/>
    </style:style>
    <style:style style:name="T650" style:family="text">
      <style:text-properties fo:color="#1f1f1f" fo:letter-spacing="0.044cm" style:text-underline-style="solid" style:text-underline-width="auto" style:text-underline-color="font-color"/>
    </style:style>
    <style:style style:name="T651" style:family="text">
      <style:text-properties fo:color="#1f1f1f" fo:letter-spacing="0.019cm"/>
    </style:style>
    <style:style style:name="T652" style:family="text">
      <style:text-properties fo:color="#1f1f1f" fo:letter-spacing="0.019cm" style:text-scale="106%"/>
    </style:style>
    <style:style style:name="T653" style:family="text">
      <style:text-properties fo:color="#1f1f1f" fo:letter-spacing="0.019cm" style:text-scale="98%"/>
    </style:style>
    <style:style style:name="T654" style:family="text">
      <style:text-properties fo:color="#1f1f1f" fo:letter-spacing="0.019cm" style:text-scale="102%"/>
    </style:style>
    <style:style style:name="T655" style:family="text">
      <style:text-properties fo:color="#1f1f1f" fo:letter-spacing="0.019cm" style:text-underline-style="solid" style:text-underline-width="auto" style:text-underline-color="font-color"/>
    </style:style>
    <style:style style:name="T656" style:family="text">
      <style:text-properties fo:color="#1f1f1f" fo:letter-spacing="0.019cm" style:text-underline-style="solid" style:text-underline-width="auto" style:text-underline-color="font-color" style:text-scale="102%"/>
    </style:style>
    <style:style style:name="T657" style:family="text">
      <style:text-properties fo:color="#1f1f1f" fo:letter-spacing="0.019cm" style:text-underline-style="solid" style:text-underline-width="auto" style:text-underline-color="font-color" style:text-scale="99%"/>
    </style:style>
    <style:style style:name="T658" style:family="text">
      <style:text-properties fo:color="#1f1f1f" fo:letter-spacing="0.019cm" style:text-scale="99%"/>
    </style:style>
    <style:style style:name="T659" style:family="text">
      <style:text-properties fo:color="#1f1f1f" fo:letter-spacing="0.019cm" style:text-scale="62%"/>
    </style:style>
    <style:style style:name="T660" style:family="text">
      <style:text-properties fo:color="#1f1f1f" fo:letter-spacing="0.019cm" style:text-scale="101%"/>
    </style:style>
    <style:style style:name="T661" style:family="text">
      <style:text-properties fo:color="#1f1f1f" fo:letter-spacing="0.019cm" fo:font-weight="bold" style:font-weight-asian="bold" style:text-scale="106%"/>
    </style:style>
    <style:style style:name="T662" style:family="text">
      <style:text-properties fo:color="#1f1f1f" fo:letter-spacing="0.067cm"/>
    </style:style>
    <style:style style:name="T663" style:family="text">
      <style:text-properties fo:color="#1f1f1f" fo:letter-spacing="0.067cm" style:text-scale="105%"/>
    </style:style>
    <style:style style:name="T664" style:family="text">
      <style:text-properties fo:color="#1f1f1f" fo:letter-spacing="0.042cm"/>
    </style:style>
    <style:style style:name="T665" style:family="text">
      <style:text-properties fo:color="#1f1f1f" fo:letter-spacing="0.042cm" style:text-underline-style="solid" style:text-underline-width="auto" style:text-underline-color="font-color"/>
    </style:style>
    <style:style style:name="T666" style:family="text">
      <style:text-properties fo:color="#1f1f1f" fo:letter-spacing="0.048cm"/>
    </style:style>
    <style:style style:name="T667" style:family="text">
      <style:text-properties fo:color="#1f1f1f" fo:letter-spacing="0.048cm" style:text-scale="105%"/>
    </style:style>
    <style:style style:name="T668" style:family="text">
      <style:text-properties fo:color="#1f1f1f" fo:letter-spacing="0.048cm" style:text-scale="82%"/>
    </style:style>
    <style:style style:name="T669" style:family="text">
      <style:text-properties fo:color="#1f1f1f" style:text-scale="102%"/>
    </style:style>
    <style:style style:name="T670" style:family="text">
      <style:text-properties fo:color="#1f1f1f" fo:letter-spacing="0.06cm"/>
    </style:style>
    <style:style style:name="T671" style:family="text">
      <style:text-properties fo:color="#1f1f1f" fo:letter-spacing="0.06cm" style:text-scale="82%"/>
    </style:style>
    <style:style style:name="T672" style:family="text">
      <style:text-properties fo:color="#1f1f1f" fo:letter-spacing="0.071cm"/>
    </style:style>
    <style:style style:name="T673" style:family="text">
      <style:text-properties fo:color="#1f1f1f" fo:letter-spacing="0.071cm" style:text-scale="73%"/>
    </style:style>
    <style:style style:name="T674" style:family="text">
      <style:text-properties fo:color="#1f1f1f" fo:letter-spacing="0.071cm" style:text-underline-style="solid" style:text-underline-width="auto" style:text-underline-color="font-color" style:text-scale="73%"/>
    </style:style>
    <style:style style:name="T675" style:family="text">
      <style:text-properties fo:color="#1f1f1f" fo:letter-spacing="0.071cm" style:text-scale="97%"/>
    </style:style>
    <style:style style:name="T676" style:family="text">
      <style:text-properties fo:color="#1f1f1f" fo:letter-spacing="0.026cm"/>
    </style:style>
    <style:style style:name="T677" style:family="text">
      <style:text-properties fo:color="#1f1f1f" fo:letter-spacing="0.026cm" style:text-scale="98%"/>
    </style:style>
    <style:style style:name="T678" style:family="text">
      <style:text-properties fo:color="#1f1f1f" fo:letter-spacing="0.026cm" style:text-scale="104%"/>
    </style:style>
    <style:style style:name="T679" style:family="text">
      <style:text-properties fo:color="#1f1f1f" fo:letter-spacing="0.004cm"/>
    </style:style>
    <style:style style:name="T680" style:family="text">
      <style:text-properties fo:color="#1f1f1f" fo:letter-spacing="0.004cm" style:text-scale="98%"/>
    </style:style>
    <style:style style:name="T681" style:family="text">
      <style:text-properties fo:color="#1f1f1f" fo:letter-spacing="0.004cm" style:text-scale="83%"/>
    </style:style>
    <style:style style:name="T682" style:family="text">
      <style:text-properties fo:color="#1f1f1f" fo:letter-spacing="0.004cm" style:text-scale="91%"/>
    </style:style>
    <style:style style:name="T683" style:family="text">
      <style:text-properties fo:color="#1f1f1f" fo:letter-spacing="0.004cm" style:text-scale="99%"/>
    </style:style>
    <style:style style:name="T684" style:family="text">
      <style:text-properties fo:color="#1f1f1f" fo:letter-spacing="0.004cm" style:text-scale="105%"/>
    </style:style>
    <style:style style:name="T685" style:family="text">
      <style:text-properties fo:color="#1f1f1f" fo:letter-spacing="0.004cm" style:text-scale="95%"/>
    </style:style>
    <style:style style:name="T686" style:family="text">
      <style:text-properties fo:color="#1f1f1f" fo:letter-spacing="0.004cm" style:text-scale="92%"/>
    </style:style>
    <style:style style:name="T687" style:family="text">
      <style:text-properties fo:color="#1f1f1f" fo:letter-spacing="0.004cm" style:text-scale="104%"/>
    </style:style>
    <style:style style:name="T688" style:family="text">
      <style:text-properties fo:color="#1f1f1f" fo:letter-spacing="0.004cm" style:text-underline-style="solid" style:text-underline-width="auto" style:text-underline-color="font-color" style:text-scale="71%"/>
    </style:style>
    <style:style style:name="T689" style:family="text">
      <style:text-properties fo:color="#1f1f1f" fo:letter-spacing="0.004cm" style:text-underline-style="solid" style:text-underline-width="auto" style:text-underline-color="font-color" style:text-scale="91%"/>
    </style:style>
    <style:style style:name="T690" style:family="text">
      <style:text-properties fo:color="#1f1f1f" fo:letter-spacing="0.004cm" fo:font-weight="bold" style:font-weight-asian="bold" style:text-scale="109%"/>
    </style:style>
    <style:style style:name="T691" style:family="text">
      <style:text-properties fo:color="#1f1f1f" fo:letter-spacing="0.004cm" fo:font-weight="bold" style:font-weight-asian="bold" style:text-scale="117%"/>
    </style:style>
    <style:style style:name="T692" style:family="text">
      <style:text-properties fo:color="#1f1f1f" style:text-scale="106%"/>
    </style:style>
    <style:style style:name="T693" style:family="text">
      <style:text-properties fo:color="#1f1f1f" fo:letter-spacing="0.032cm"/>
    </style:style>
    <style:style style:name="T694" style:family="text">
      <style:text-properties fo:color="#1f1f1f" fo:letter-spacing="0.032cm" style:text-scale="99%"/>
    </style:style>
    <style:style style:name="T695" style:family="text">
      <style:text-properties fo:color="#1f1f1f" fo:letter-spacing="0.032cm" fo:font-weight="bold" style:font-weight-asian="bold"/>
    </style:style>
    <style:style style:name="T696" style:family="text">
      <style:text-properties fo:color="#1f1f1f" fo:letter-spacing="0.032cm" style:text-underline-style="solid" style:text-underline-width="auto" style:text-underline-color="font-color"/>
    </style:style>
    <style:style style:name="T697" style:family="text">
      <style:text-properties fo:color="#1f1f1f" fo:letter-spacing="0.025cm"/>
    </style:style>
    <style:style style:name="T698" style:family="text">
      <style:text-properties fo:color="#1f1f1f" fo:letter-spacing="0.025cm" style:text-scale="108%"/>
    </style:style>
    <style:style style:name="T699" style:family="text">
      <style:text-properties fo:color="#1f1f1f" fo:letter-spacing="0.025cm" style:text-scale="105%"/>
    </style:style>
    <style:style style:name="T700" style:family="text">
      <style:text-properties fo:color="#1f1f1f" fo:letter-spacing="0.025cm" style:text-underline-style="solid" style:text-underline-width="auto" style:text-underline-color="font-color"/>
    </style:style>
    <style:style style:name="T701" style:family="text">
      <style:text-properties fo:color="#1f1f1f" fo:letter-spacing="0.025cm" style:text-scale="102%"/>
    </style:style>
    <style:style style:name="T702" style:family="text">
      <style:text-properties fo:color="#1f1f1f" fo:letter-spacing="0.023cm"/>
    </style:style>
    <style:style style:name="T703" style:family="text">
      <style:text-properties fo:color="#1f1f1f" fo:letter-spacing="0.023cm" style:text-scale="103%"/>
    </style:style>
    <style:style style:name="T704" style:family="text">
      <style:text-properties fo:color="#1f1f1f" fo:letter-spacing="0.023cm" style:text-underline-style="solid" style:text-underline-width="auto" style:text-underline-color="font-color"/>
    </style:style>
    <style:style style:name="T705" style:family="text">
      <style:text-properties fo:color="#1f1f1f" fo:letter-spacing="0.023cm" style:text-underline-style="solid" style:text-underline-width="auto" style:text-underline-color="font-color" style:text-scale="103%"/>
    </style:style>
    <style:style style:name="T706" style:family="text">
      <style:text-properties fo:color="#1f1f1f" fo:letter-spacing="0.023cm" style:text-underline-style="solid" style:text-underline-width="auto" style:text-underline-color="font-color" style:text-scale="99%"/>
    </style:style>
    <style:style style:name="T707" style:family="text">
      <style:text-properties fo:color="#1f1f1f" fo:letter-spacing="0.023cm" style:text-scale="106%"/>
    </style:style>
    <style:style style:name="T708" style:family="text">
      <style:text-properties fo:color="#1f1f1f" fo:letter-spacing="0.086cm"/>
    </style:style>
    <style:style style:name="T709" style:family="text">
      <style:text-properties fo:color="#1f1f1f" fo:letter-spacing="0.051cm"/>
    </style:style>
    <style:style style:name="T710" style:family="text">
      <style:text-properties fo:color="#1f1f1f" fo:letter-spacing="0.051cm" style:text-scale="83%"/>
    </style:style>
    <style:style style:name="T711" style:family="text">
      <style:text-properties fo:color="#1f1f1f" fo:letter-spacing="0.051cm" style:text-scale="98%"/>
    </style:style>
    <style:style style:name="T712" style:family="text">
      <style:text-properties fo:color="#1f1f1f" fo:letter-spacing="0.074cm"/>
    </style:style>
    <style:style style:name="T713" style:family="text">
      <style:text-properties fo:color="#1f1f1f" fo:letter-spacing="0.074cm" style:text-underline-style="solid" style:text-underline-width="auto" style:text-underline-color="font-color"/>
    </style:style>
    <style:style style:name="T714" style:family="text">
      <style:text-properties fo:color="#1f1f1f" fo:letter-spacing="0.069cm"/>
    </style:style>
    <style:style style:name="T715" style:family="text">
      <style:text-properties fo:color="#1f1f1f" fo:letter-spacing="0.069cm" style:text-scale="105%"/>
    </style:style>
    <style:style style:name="T716" style:family="text">
      <style:text-properties fo:color="#1f1f1f" fo:letter-spacing="0.069cm" style:text-scale="110%"/>
    </style:style>
    <style:style style:name="T717" style:family="text">
      <style:text-properties fo:color="#1f1f1f" fo:letter-spacing="0.083cm"/>
    </style:style>
    <style:style style:name="T718" style:family="text">
      <style:text-properties fo:color="#1f1f1f" fo:letter-spacing="0.083cm" style:text-scale="73%"/>
    </style:style>
    <style:style style:name="T719" style:family="text">
      <style:text-properties fo:color="#1f1f1f" style:font-name="Arial2" fo:font-size="11pt" style:font-name-asian="Arial1" style:font-size-asian="11pt" style:font-name-complex="Arial1" style:font-size-complex="11pt"/>
    </style:style>
    <style:style style:name="T720" style:family="text">
      <style:text-properties fo:color="#1f1f1f" style:font-name="Arial2" fo:font-size="11pt" fo:letter-spacing="-0.009cm" style:font-name-asian="Arial1" style:font-size-asian="11pt" style:font-name-complex="Arial1" style:font-size-complex="11pt"/>
    </style:style>
    <style:style style:name="T721" style:family="text">
      <style:text-properties fo:color="#1f1f1f" style:font-name="Arial2" fo:font-size="11pt" fo:letter-spacing="0.092cm" style:font-name-asian="Arial1" style:font-size-asian="11pt" style:font-name-complex="Arial1" style:font-size-complex="11pt"/>
    </style:style>
    <style:style style:name="T722" style:family="text">
      <style:text-properties fo:color="#1f1f1f" fo:letter-spacing="-0.009cm"/>
    </style:style>
    <style:style style:name="T723" style:family="text">
      <style:text-properties fo:color="#1f1f1f" fo:letter-spacing="-0.009cm" style:text-scale="104%"/>
    </style:style>
    <style:style style:name="T724" style:family="text">
      <style:text-properties fo:color="#1f1f1f" fo:letter-spacing="-0.009cm" style:text-scale="109%"/>
    </style:style>
    <style:style style:name="T725" style:family="text">
      <style:text-properties fo:color="#1f1f1f" fo:letter-spacing="-0.009cm" style:text-scale="113%"/>
    </style:style>
    <style:style style:name="T726" style:family="text">
      <style:text-properties fo:color="#1f1f1f" fo:letter-spacing="-0.009cm" style:text-scale="96%"/>
    </style:style>
    <style:style style:name="T727" style:family="text">
      <style:text-properties fo:color="#1f1f1f" fo:letter-spacing="-0.009cm" style:text-scale="105%"/>
    </style:style>
    <style:style style:name="T728" style:family="text">
      <style:text-properties fo:color="#1f1f1f" fo:letter-spacing="-0.009cm" style:text-scale="102%"/>
    </style:style>
    <style:style style:name="T729" style:family="text">
      <style:text-properties fo:color="#1f1f1f" fo:letter-spacing="-0.009cm" style:text-scale="97%"/>
    </style:style>
    <style:style style:name="T730" style:family="text">
      <style:text-properties fo:color="#1f1f1f" fo:letter-spacing="-0.009cm" style:text-scale="107%"/>
    </style:style>
    <style:style style:name="T731" style:family="text">
      <style:text-properties fo:color="#1f1f1f" fo:letter-spacing="-0.009cm" style:text-scale="98%"/>
    </style:style>
    <style:style style:name="T732" style:family="text">
      <style:text-properties fo:color="#1f1f1f" fo:letter-spacing="-0.009cm" style:text-scale="110%"/>
    </style:style>
    <style:style style:name="T733" style:family="text">
      <style:text-properties fo:color="#1f1f1f" fo:letter-spacing="-0.009cm" style:text-scale="114%"/>
    </style:style>
    <style:style style:name="T734" style:family="text">
      <style:text-properties fo:color="#1f1f1f" fo:letter-spacing="-0.009cm" style:text-scale="106%"/>
    </style:style>
    <style:style style:name="T735" style:family="text">
      <style:text-properties fo:color="#1f1f1f" fo:letter-spacing="-0.009cm" style:text-scale="94%"/>
    </style:style>
    <style:style style:name="T736" style:family="text">
      <style:text-properties fo:color="#1f1f1f" fo:letter-spacing="-0.009cm" style:text-scale="108%"/>
    </style:style>
    <style:style style:name="T737" style:family="text">
      <style:text-properties fo:color="#1f1f1f" fo:letter-spacing="0.092cm"/>
    </style:style>
    <style:style style:name="T738" style:family="text">
      <style:text-properties fo:color="#1f1f1f" fo:letter-spacing="-0.012cm"/>
    </style:style>
    <style:style style:name="T739" style:family="text">
      <style:text-properties fo:color="#1f1f1f" fo:letter-spacing="-0.012cm" style:text-scale="105%"/>
    </style:style>
    <style:style style:name="T740" style:family="text">
      <style:text-properties fo:color="#1f1f1f" fo:letter-spacing="-0.012cm" style:text-scale="97%"/>
    </style:style>
    <style:style style:name="T741" style:family="text">
      <style:text-properties fo:color="#1f1f1f" fo:letter-spacing="-0.012cm" style:text-scale="108%"/>
    </style:style>
    <style:style style:name="T742" style:family="text">
      <style:text-properties fo:color="#1f1f1f" fo:letter-spacing="-0.012cm" style:text-scale="106%"/>
    </style:style>
    <style:style style:name="T743" style:family="text">
      <style:text-properties fo:color="#1f1f1f" fo:letter-spacing="-0.012cm" style:text-scale="104%"/>
    </style:style>
    <style:style style:name="T744" style:family="text">
      <style:text-properties fo:color="#1f1f1f" fo:letter-spacing="-0.012cm" style:text-scale="107%"/>
    </style:style>
    <style:style style:name="T745" style:family="text">
      <style:text-properties fo:color="#1f1f1f" fo:letter-spacing="-0.012cm" style:text-scale="110%"/>
    </style:style>
    <style:style style:name="T746" style:family="text">
      <style:text-properties fo:color="#1f1f1f" fo:letter-spacing="-0.012cm" style:text-scale="98%"/>
    </style:style>
    <style:style style:name="T747" style:family="text">
      <style:text-properties fo:color="#1f1f1f" fo:letter-spacing="-0.012cm" style:text-scale="111%"/>
    </style:style>
    <style:style style:name="T748" style:family="text">
      <style:text-properties fo:color="#1f1f1f" fo:font-size="11pt" fo:letter-spacing="-0.012cm" style:font-size-asian="11pt" style:font-size-complex="11pt"/>
    </style:style>
    <style:style style:name="T749" style:family="text">
      <style:text-properties fo:color="#1f1f1f" fo:font-size="11pt" fo:letter-spacing="-0.012cm" style:font-size-asian="11pt" style:font-size-complex="11pt" style:text-scale="105%"/>
    </style:style>
    <style:style style:name="T750" style:family="text">
      <style:text-properties fo:color="#1f1f1f" fo:font-size="11pt" fo:letter-spacing="-0.012cm" style:font-size-asian="11pt" style:font-size-complex="11pt" style:text-scale="98%"/>
    </style:style>
    <style:style style:name="T751" style:family="text">
      <style:text-properties fo:color="#1f1f1f" fo:font-size="11pt" fo:letter-spacing="-0.012cm" style:font-size-asian="11pt" style:font-size-complex="11pt" style:text-scale="108%"/>
    </style:style>
    <style:style style:name="T752" style:family="text">
      <style:text-properties fo:color="#1f1f1f" fo:font-size="11pt" fo:letter-spacing="-0.012cm" style:font-size-asian="11pt" style:font-size-complex="11pt" style:text-scale="106%"/>
    </style:style>
    <style:style style:name="T753" style:family="text">
      <style:text-properties fo:color="#1f1f1f" fo:font-size="11pt" fo:letter-spacing="-0.012cm" style:font-size-asian="11pt" style:font-size-complex="11pt" style:text-scale="111%"/>
    </style:style>
    <style:style style:name="T754" style:family="text">
      <style:text-properties fo:color="#1f1f1f" fo:font-size="11pt" fo:letter-spacing="-0.012cm" style:font-size-asian="11pt" style:font-size-complex="11pt" style:text-scale="101%"/>
    </style:style>
    <style:style style:name="T755" style:family="text">
      <style:text-properties fo:color="#1f1f1f" fo:font-size="11pt" fo:letter-spacing="-0.012cm" style:font-size-asian="11pt" style:font-size-complex="11pt" style:text-scale="102%"/>
    </style:style>
    <style:style style:name="T756" style:family="text">
      <style:text-properties fo:color="#1f1f1f" fo:font-size="11pt" fo:letter-spacing="-0.012cm" style:font-size-asian="11pt" style:font-size-complex="11pt" style:text-scale="104%"/>
    </style:style>
    <style:style style:name="T757" style:family="text">
      <style:text-properties fo:color="#1f1f1f" fo:font-size="11pt" fo:letter-spacing="-0.012cm" style:font-size-asian="11pt" style:font-size-complex="11pt" style:text-scale="113%"/>
    </style:style>
    <style:style style:name="T758" style:family="text">
      <style:text-properties fo:color="#1f1f1f" fo:font-size="11pt" fo:letter-spacing="-0.012cm" fo:font-weight="bold" style:font-size-asian="11pt" style:font-weight-asian="bold" style:font-size-complex="11pt" style:text-scale="106%"/>
    </style:style>
    <style:style style:name="T759" style:family="text">
      <style:text-properties fo:color="#1f1f1f" fo:font-size="11pt" fo:letter-spacing="-0.012cm" fo:font-weight="bold" style:font-size-asian="11pt" style:font-weight-asian="bold" style:font-size-complex="11pt" style:text-scale="104%"/>
    </style:style>
    <style:style style:name="T760" style:family="text">
      <style:text-properties fo:color="#1f1f1f" fo:font-size="11pt" fo:letter-spacing="-0.012cm" fo:font-weight="bold" style:font-size-asian="11pt" style:font-weight-asian="bold" style:font-size-complex="11pt" style:text-scale="107%"/>
    </style:style>
    <style:style style:name="T761" style:family="text">
      <style:text-properties fo:color="#1f1f1f" fo:font-size="11pt" fo:letter-spacing="-0.012cm" style:text-underline-style="solid" style:text-underline-width="auto" style:text-underline-color="font-color" style:font-size-asian="11pt" style:font-size-complex="11pt"/>
    </style:style>
    <style:style style:name="T762" style:family="text">
      <style:text-properties fo:color="#1f1f1f" fo:font-size="11pt" fo:letter-spacing="-0.012cm" style:text-underline-style="solid" style:text-underline-width="auto" style:text-underline-color="font-color" style:font-size-asian="11pt" style:font-size-complex="11pt" style:text-scale="108%"/>
    </style:style>
    <style:style style:name="T763" style:family="text">
      <style:text-properties fo:color="#1f1f1f" fo:font-size="11pt" fo:letter-spacing="-0.012cm" style:text-underline-style="solid" style:text-underline-width="auto" style:text-underline-color="font-color" style:font-size-asian="11pt" style:font-size-complex="11pt" style:text-scale="98%"/>
    </style:style>
    <style:style style:name="T764" style:family="text">
      <style:text-properties fo:color="#1f1f1f" fo:font-size="11pt" fo:letter-spacing="-0.009cm" style:font-size-asian="11pt" style:font-size-complex="11pt"/>
    </style:style>
    <style:style style:name="T765" style:family="text">
      <style:text-properties fo:color="#1f1f1f" fo:font-size="11pt" fo:letter-spacing="-0.009cm" style:font-size-asian="11pt" style:font-size-complex="11pt" style:text-scale="97%"/>
    </style:style>
    <style:style style:name="T766" style:family="text">
      <style:text-properties fo:color="#1f1f1f" fo:font-size="11pt" fo:letter-spacing="-0.009cm" style:font-size-asian="11pt" style:font-size-complex="11pt" style:text-scale="105%"/>
    </style:style>
    <style:style style:name="T767" style:family="text">
      <style:text-properties fo:color="#1f1f1f" fo:font-size="11pt" fo:letter-spacing="-0.009cm" style:font-size-asian="11pt" style:font-size-complex="11pt" style:text-scale="114%"/>
    </style:style>
    <style:style style:name="T768" style:family="text">
      <style:text-properties fo:color="#1f1f1f" fo:font-size="11pt" fo:letter-spacing="-0.009cm" style:font-size-asian="11pt" style:font-size-complex="11pt" style:text-scale="118%"/>
    </style:style>
    <style:style style:name="T769" style:family="text">
      <style:text-properties fo:color="#1f1f1f" fo:font-size="11pt" fo:letter-spacing="-0.009cm" style:font-size-asian="11pt" style:font-size-complex="11pt" style:text-scale="109%"/>
    </style:style>
    <style:style style:name="T770" style:family="text">
      <style:text-properties fo:color="#1f1f1f" fo:font-size="11pt" fo:letter-spacing="-0.009cm" style:font-size-asian="11pt" style:font-size-complex="11pt" style:text-scale="104%"/>
    </style:style>
    <style:style style:name="T771" style:family="text">
      <style:text-properties fo:color="#1f1f1f" fo:font-size="11pt" fo:letter-spacing="-0.009cm" style:font-size-asian="11pt" style:font-size-complex="11pt" style:text-scale="96%"/>
    </style:style>
    <style:style style:name="T772" style:family="text">
      <style:text-properties fo:color="#1f1f1f" fo:font-size="11pt" fo:letter-spacing="-0.009cm" style:font-size-asian="11pt" style:font-size-complex="11pt" style:text-scale="113%"/>
    </style:style>
    <style:style style:name="T773" style:family="text">
      <style:text-properties fo:color="#1f1f1f" fo:font-size="11pt" fo:letter-spacing="-0.009cm" style:font-size-asian="11pt" style:font-size-complex="11pt" style:text-scale="102%"/>
    </style:style>
    <style:style style:name="T774" style:family="text">
      <style:text-properties fo:color="#1f1f1f" fo:font-size="11pt" fo:letter-spacing="-0.009cm" style:font-size-asian="11pt" style:font-size-complex="11pt" style:text-scale="107%"/>
    </style:style>
    <style:style style:name="T775" style:family="text">
      <style:text-properties fo:color="#1f1f1f" fo:font-size="11pt" fo:letter-spacing="-0.009cm" style:font-size-asian="11pt" style:font-size-complex="11pt" style:text-scale="98%"/>
    </style:style>
    <style:style style:name="T776" style:family="text">
      <style:text-properties fo:color="#1f1f1f" fo:font-size="11pt" fo:letter-spacing="-0.009cm" style:font-size-asian="11pt" style:font-size-complex="11pt" style:text-scale="106%"/>
    </style:style>
    <style:style style:name="T777" style:family="text">
      <style:text-properties fo:color="#1f1f1f" fo:font-size="11pt" fo:letter-spacing="-0.009cm" fo:font-weight="bold" style:font-size-asian="11pt" style:font-weight-asian="bold" style:font-size-complex="11pt" style:text-scale="94%"/>
    </style:style>
    <style:style style:name="T778" style:family="text">
      <style:text-properties fo:color="#1f1f1f" fo:font-size="11pt" fo:letter-spacing="-0.009cm" fo:font-weight="bold" style:font-size-asian="11pt" style:font-weight-asian="bold" style:font-size-complex="11pt" style:text-scale="102%"/>
    </style:style>
    <style:style style:name="T779" style:family="text">
      <style:text-properties fo:color="#1f1f1f" fo:font-size="11pt" fo:letter-spacing="-0.009cm" style:text-underline-style="solid" style:text-underline-width="auto" style:text-underline-color="font-color" style:font-size-asian="11pt" style:font-size-complex="11pt" style:text-scale="113%"/>
    </style:style>
    <style:style style:name="T780" style:family="text">
      <style:text-properties fo:color="#1f1f1f" fo:font-size="11pt" fo:letter-spacing="-0.009cm" style:text-underline-style="solid" style:text-underline-width="auto" style:text-underline-color="font-color" style:font-size-asian="11pt" style:font-size-complex="11pt" style:text-scale="109%"/>
    </style:style>
    <style:style style:name="T781" style:family="text">
      <style:text-properties fo:color="#1f1f1f" fo:font-size="11pt" fo:letter-spacing="-0.009cm" style:text-underline-style="solid" style:text-underline-width="auto" style:text-underline-color="font-color" style:font-size-asian="11pt" style:font-size-complex="11pt" style:text-scale="105%"/>
    </style:style>
    <style:style style:name="T782" style:family="text">
      <style:text-properties fo:color="#1f1f1f" fo:font-size="11pt" fo:letter-spacing="-0.009cm" style:text-underline-style="solid" style:text-underline-width="auto" style:text-underline-color="font-color" style:font-size-asian="11pt" style:font-size-complex="11pt" style:text-scale="98%"/>
    </style:style>
    <style:style style:name="T783" style:family="text">
      <style:text-properties fo:color="#1f1f1f" fo:font-size="11pt" style:font-size-asian="11pt" style:font-size-complex="11pt"/>
    </style:style>
    <style:style style:name="T784" style:family="text">
      <style:text-properties fo:color="#1f1f1f" fo:font-size="11pt" style:font-size-asian="11pt" style:font-size-complex="11pt" style:text-scale="73%"/>
    </style:style>
    <style:style style:name="T785" style:family="text">
      <style:text-properties fo:color="#1f1f1f" fo:font-size="11pt" style:font-size-asian="11pt" style:font-size-complex="11pt" style:text-scale="98%"/>
    </style:style>
    <style:style style:name="T786" style:family="text">
      <style:text-properties fo:color="#1f1f1f" fo:font-size="11pt" style:font-size-asian="11pt" style:font-size-complex="11pt" style:text-scale="109%"/>
    </style:style>
    <style:style style:name="T787" style:family="text">
      <style:text-properties fo:color="#1f1f1f" fo:font-size="11pt" style:font-size-asian="11pt" style:font-size-complex="11pt" style:text-scale="108%"/>
    </style:style>
    <style:style style:name="T788" style:family="text">
      <style:text-properties fo:color="#1f1f1f" fo:font-size="11pt" style:font-size-asian="11pt" style:font-size-complex="11pt" style:text-scale="107%"/>
    </style:style>
    <style:style style:name="T789" style:family="text">
      <style:text-properties fo:color="#1f1f1f" fo:font-size="11pt" style:font-size-asian="11pt" style:font-size-complex="11pt" style:text-scale="82%"/>
    </style:style>
    <style:style style:name="T790" style:family="text">
      <style:text-properties fo:color="#1f1f1f" fo:font-size="11pt" style:font-size-asian="11pt" style:font-size-complex="11pt" style:text-scale="104%"/>
    </style:style>
    <style:style style:name="T791" style:family="text">
      <style:text-properties fo:color="#1f1f1f" fo:font-size="11pt" style:font-size-asian="11pt" style:font-size-complex="11pt" style:text-scale="94%"/>
    </style:style>
    <style:style style:name="T792" style:family="text">
      <style:text-properties fo:color="#1f1f1f" fo:font-size="11pt" style:font-size-asian="11pt" style:font-size-complex="11pt" style:text-scale="105%"/>
    </style:style>
    <style:style style:name="T793" style:family="text">
      <style:text-properties fo:color="#1f1f1f" fo:font-size="11pt" style:font-size-asian="11pt" style:font-size-complex="11pt" style:text-scale="101%"/>
    </style:style>
    <style:style style:name="T794" style:family="text">
      <style:text-properties fo:color="#1f1f1f" fo:font-size="11pt" style:font-size-asian="11pt" style:font-size-complex="11pt" style:text-scale="106%"/>
    </style:style>
    <style:style style:name="T795" style:family="text">
      <style:text-properties fo:color="#1f1f1f" fo:font-size="11pt" style:font-size-asian="11pt" style:font-size-complex="11pt" style:text-scale="99%"/>
    </style:style>
    <style:style style:name="T796" style:family="text">
      <style:text-properties fo:color="#1f1f1f" fo:font-size="11pt" style:font-size-asian="11pt" style:font-size-complex="11pt" style:text-scale="64%"/>
    </style:style>
    <style:style style:name="T797" style:family="text">
      <style:text-properties fo:color="#1f1f1f" fo:font-size="11pt" style:font-size-asian="11pt" style:font-size-complex="11pt" style:text-scale="102%"/>
    </style:style>
    <style:style style:name="T798" style:family="text">
      <style:text-properties fo:color="#1f1f1f" fo:font-size="11pt" style:font-size-asian="11pt" style:font-size-complex="11pt" style:text-scale="96%"/>
    </style:style>
    <style:style style:name="T799" style:family="text">
      <style:text-properties fo:color="#1f1f1f" fo:font-size="11pt" style:font-size-asian="11pt" style:font-size-complex="11pt" style:text-scale="90%"/>
    </style:style>
    <style:style style:name="T800" style:family="text">
      <style:text-properties fo:color="#1f1f1f" fo:font-size="11pt" style:font-size-asian="11pt" style:font-size-complex="11pt" style:text-scale="97%"/>
    </style:style>
    <style:style style:name="T801" style:family="text">
      <style:text-properties fo:color="#1f1f1f" fo:font-size="11pt" style:font-size-asian="11pt" style:font-size-complex="11pt" style:text-scale="88%"/>
    </style:style>
    <style:style style:name="T802" style:family="text">
      <style:text-properties fo:color="#1f1f1f" fo:font-size="11pt" style:font-size-asian="11pt" style:font-size-complex="11pt" style:text-scale="113%"/>
    </style:style>
    <style:style style:name="T803" style:family="text">
      <style:text-properties fo:color="#1f1f1f" fo:font-size="11pt" style:font-size-asian="11pt" style:font-size-complex="11pt" style:text-scale="74%"/>
    </style:style>
    <style:style style:name="T804" style:family="text">
      <style:text-properties fo:color="#1f1f1f" fo:font-size="11pt" style:font-size-asian="11pt" style:font-size-complex="11pt" style:text-scale="103%"/>
    </style:style>
    <style:style style:name="T805" style:family="text">
      <style:text-properties fo:color="#1f1f1f" fo:font-size="11pt" style:font-size-asian="11pt" style:font-size-complex="11pt" style:text-scale="86%"/>
    </style:style>
    <style:style style:name="T806" style:family="text">
      <style:text-properties fo:color="#1f1f1f" fo:font-size="11pt" style:font-size-asian="11pt" style:font-size-complex="11pt" style:text-scale="89%"/>
    </style:style>
    <style:style style:name="T807" style:family="text">
      <style:text-properties fo:color="#1f1f1f" fo:font-size="11pt" fo:letter-spacing="0.032cm" style:font-size-asian="11pt" style:font-size-complex="11pt"/>
    </style:style>
    <style:style style:name="T808" style:family="text">
      <style:text-properties fo:color="#1f1f1f" fo:font-size="11pt" fo:letter-spacing="-0.007cm" style:font-size-asian="11pt" style:font-size-complex="11pt"/>
    </style:style>
    <style:style style:name="T809" style:family="text">
      <style:text-properties fo:color="#1f1f1f" fo:font-size="11pt" fo:letter-spacing="-0.007cm" style:font-size-asian="11pt" style:font-size-complex="11pt" style:text-scale="103%"/>
    </style:style>
    <style:style style:name="T810" style:family="text">
      <style:text-properties fo:color="#1f1f1f" fo:font-size="11pt" fo:letter-spacing="-0.007cm" style:font-size-asian="11pt" style:font-size-complex="11pt" style:text-scale="108%"/>
    </style:style>
    <style:style style:name="T811" style:family="text">
      <style:text-properties fo:color="#1f1f1f" fo:font-size="11pt" fo:letter-spacing="-0.007cm" style:font-size-asian="11pt" style:font-size-complex="11pt" style:text-scale="94%"/>
    </style:style>
    <style:style style:name="T812" style:family="text">
      <style:text-properties fo:color="#1f1f1f" fo:font-size="11pt" fo:letter-spacing="-0.007cm" style:font-size-asian="11pt" style:font-size-complex="11pt" style:text-scale="98%"/>
    </style:style>
    <style:style style:name="T813" style:family="text">
      <style:text-properties fo:color="#1f1f1f" fo:font-size="11pt" fo:letter-spacing="-0.007cm" style:font-size-asian="11pt" style:font-size-complex="11pt" style:text-scale="73%"/>
    </style:style>
    <style:style style:name="T814" style:family="text">
      <style:text-properties fo:color="#1f1f1f" fo:font-size="11pt" fo:letter-spacing="-0.007cm" style:font-size-asian="11pt" style:font-size-complex="11pt" style:text-scale="111%"/>
    </style:style>
    <style:style style:name="T815" style:family="text">
      <style:text-properties fo:color="#1f1f1f" fo:font-size="11pt" fo:letter-spacing="-0.007cm" style:font-size-asian="11pt" style:font-size-complex="11pt" style:text-scale="82%"/>
    </style:style>
    <style:style style:name="T816" style:family="text">
      <style:text-properties fo:color="#1f1f1f" fo:font-size="11pt" fo:letter-spacing="-0.007cm" style:font-size-asian="11pt" style:font-size-complex="11pt" style:text-scale="123%"/>
    </style:style>
    <style:style style:name="T817" style:family="text">
      <style:text-properties fo:color="#1f1f1f" fo:font-size="11pt" fo:letter-spacing="-0.007cm" style:font-size-asian="11pt" style:font-size-complex="11pt" style:text-scale="91%"/>
    </style:style>
    <style:style style:name="T818" style:family="text">
      <style:text-properties fo:color="#1f1f1f" fo:font-size="11pt" fo:letter-spacing="-0.007cm" style:font-size-asian="11pt" style:font-size-complex="11pt" style:text-scale="107%"/>
    </style:style>
    <style:style style:name="T819" style:family="text">
      <style:text-properties fo:color="#1f1f1f" fo:font-size="11pt" fo:letter-spacing="-0.007cm" style:font-size-asian="11pt" style:font-size-complex="11pt" style:text-scale="132%"/>
    </style:style>
    <style:style style:name="T820" style:family="text">
      <style:text-properties fo:color="#1f1f1f" fo:font-size="11pt" fo:letter-spacing="-0.007cm" style:font-size-asian="11pt" style:font-size-complex="11pt" style:text-scale="86%"/>
    </style:style>
    <style:style style:name="T821" style:family="text">
      <style:text-properties fo:color="#1f1f1f" fo:font-size="11pt" fo:letter-spacing="-0.007cm" style:font-size-asian="11pt" style:font-size-complex="11pt" style:text-scale="156%"/>
    </style:style>
    <style:style style:name="T822" style:family="text">
      <style:text-properties fo:color="#1f1f1f" fo:font-size="11pt" fo:letter-spacing="-0.007cm" style:font-size-asian="11pt" style:font-size-complex="11pt" style:text-scale="97%"/>
    </style:style>
    <style:style style:name="T823" style:family="text">
      <style:text-properties fo:color="#1f1f1f" fo:font-size="11pt" fo:letter-spacing="-0.007cm" style:text-underline-style="solid" style:text-underline-width="auto" style:text-underline-color="font-color" style:font-size-asian="11pt" style:font-size-complex="11pt"/>
    </style:style>
    <style:style style:name="T824" style:family="text">
      <style:text-properties fo:color="#1f1f1f" fo:font-size="11pt" fo:letter-spacing="-0.007cm" style:text-underline-style="solid" style:text-underline-width="auto" style:text-underline-color="font-color" style:font-size-asian="11pt" style:font-size-complex="11pt" style:text-scale="86%"/>
    </style:style>
    <style:style style:name="T825" style:family="text">
      <style:text-properties fo:color="#1f1f1f" fo:font-size="11pt" fo:letter-spacing="-0.007cm" style:text-underline-style="solid" style:text-underline-width="auto" style:text-underline-color="font-color" style:font-size-asian="11pt" style:font-size-complex="11pt" style:text-scale="108%"/>
    </style:style>
    <style:style style:name="T826" style:family="text">
      <style:text-properties fo:color="#1f1f1f" fo:font-size="11pt" fo:letter-spacing="-0.007cm" style:text-underline-style="solid" style:text-underline-width="auto" style:text-underline-color="font-color" style:font-size-asian="11pt" style:font-size-complex="11pt" style:text-scale="103%"/>
    </style:style>
    <style:style style:name="T827" style:family="text">
      <style:text-properties fo:color="#1f1f1f" fo:font-size="11pt" fo:letter-spacing="0.028cm" style:font-size-asian="11pt" style:font-size-complex="11pt"/>
    </style:style>
    <style:style style:name="T828" style:family="text">
      <style:text-properties fo:color="#1f1f1f" fo:font-size="11pt" fo:letter-spacing="0.028cm" style:font-size-asian="11pt" style:font-size-complex="11pt" style:text-scale="82%"/>
    </style:style>
    <style:style style:name="T829" style:family="text">
      <style:text-properties fo:color="#1f1f1f" fo:font-size="11pt" fo:letter-spacing="0.028cm" style:text-underline-style="solid" style:text-underline-width="auto" style:text-underline-color="font-color" style:font-size-asian="11pt" style:font-size-complex="11pt" style:text-scale="64%"/>
    </style:style>
    <style:style style:name="T830" style:family="text">
      <style:text-properties fo:color="#1f1f1f" fo:font-size="11pt" fo:letter-spacing="0.026cm" style:font-size-asian="11pt" style:font-size-complex="11pt"/>
    </style:style>
    <style:style style:name="T831" style:family="text">
      <style:text-properties fo:color="#1f1f1f" fo:font-size="11pt" fo:letter-spacing="-0.037cm" style:font-size-asian="11pt" style:font-size-complex="11pt"/>
    </style:style>
    <style:style style:name="T832" style:family="text">
      <style:text-properties fo:color="#1f1f1f" fo:font-size="11pt" fo:letter-spacing="-0.016cm" style:font-size-asian="11pt" style:font-size-complex="11pt"/>
    </style:style>
    <style:style style:name="T833" style:family="text">
      <style:text-properties fo:color="#1f1f1f" fo:font-size="11pt" fo:letter-spacing="-0.016cm" style:font-size-asian="11pt" style:font-size-complex="11pt" style:text-scale="99%"/>
    </style:style>
    <style:style style:name="T834" style:family="text">
      <style:text-properties fo:color="#1f1f1f" fo:font-size="11pt" fo:letter-spacing="-0.016cm" style:font-size-asian="11pt" style:font-size-complex="11pt" style:text-scale="130%"/>
    </style:style>
    <style:style style:name="T835" style:family="text">
      <style:text-properties fo:color="#1f1f1f" fo:font-size="11pt" fo:letter-spacing="-0.016cm" style:font-size-asian="11pt" style:font-size-complex="11pt" style:text-scale="104%"/>
    </style:style>
    <style:style style:name="T836" style:family="text">
      <style:text-properties fo:color="#1f1f1f" fo:font-size="11pt" fo:letter-spacing="-0.016cm" style:font-size-asian="11pt" style:font-size-complex="11pt" style:text-scale="123%"/>
    </style:style>
    <style:style style:name="T837" style:family="text">
      <style:text-properties fo:color="#1f1f1f" fo:font-size="11pt" fo:letter-spacing="-0.016cm" style:font-size-asian="11pt" style:font-size-complex="11pt" style:text-scale="105%"/>
    </style:style>
    <style:style style:name="T838" style:family="text">
      <style:text-properties fo:color="#1f1f1f" fo:font-size="11pt" fo:letter-spacing="-0.016cm" style:font-size-asian="11pt" style:font-size-complex="11pt" style:text-scale="102%"/>
    </style:style>
    <style:style style:name="T839" style:family="text">
      <style:text-properties fo:color="#1f1f1f" fo:font-size="11pt" fo:letter-spacing="-0.016cm" style:text-underline-style="solid" style:text-underline-width="auto" style:text-underline-color="font-color" style:font-size-asian="11pt" style:font-size-complex="11pt"/>
    </style:style>
    <style:style style:name="T840" style:family="text">
      <style:text-properties fo:color="#1f1f1f" fo:font-size="11pt" fo:letter-spacing="-0.005cm" style:font-size-asian="11pt" style:font-size-complex="11pt"/>
    </style:style>
    <style:style style:name="T841" style:family="text">
      <style:text-properties fo:color="#1f1f1f" fo:font-size="11pt" fo:letter-spacing="-0.005cm" style:font-size-asian="11pt" style:font-size-complex="11pt" style:text-scale="99%"/>
    </style:style>
    <style:style style:name="T842" style:family="text">
      <style:text-properties fo:color="#1f1f1f" fo:font-size="11pt" fo:letter-spacing="-0.005cm" style:font-size-asian="11pt" style:font-size-complex="11pt" style:text-scale="107%"/>
    </style:style>
    <style:style style:name="T843" style:family="text">
      <style:text-properties fo:color="#1f1f1f" fo:font-size="11pt" fo:letter-spacing="-0.005cm" style:font-size-asian="11pt" style:font-size-complex="11pt" style:text-scale="116%"/>
    </style:style>
    <style:style style:name="T844" style:family="text">
      <style:text-properties fo:color="#1f1f1f" fo:font-size="11pt" fo:letter-spacing="-0.005cm" style:font-size-asian="11pt" style:font-size-complex="11pt" style:text-scale="86%"/>
    </style:style>
    <style:style style:name="T845" style:family="text">
      <style:text-properties fo:color="#1f1f1f" fo:font-size="11pt" fo:letter-spacing="-0.005cm" style:font-size-asian="11pt" style:font-size-complex="11pt" style:text-scale="68%"/>
    </style:style>
    <style:style style:name="T846" style:family="text">
      <style:text-properties fo:color="#1f1f1f" fo:font-size="11pt" fo:letter-spacing="-0.005cm" style:font-size-asian="11pt" style:font-size-complex="11pt" style:text-scale="105%"/>
    </style:style>
    <style:style style:name="T847" style:family="text">
      <style:text-properties fo:color="#1f1f1f" fo:font-size="11pt" fo:letter-spacing="-0.005cm" style:font-size-asian="11pt" style:font-size-complex="11pt" style:text-scale="115%"/>
    </style:style>
    <style:style style:name="T848" style:family="text">
      <style:text-properties fo:color="#1f1f1f" fo:font-size="11pt" fo:letter-spacing="-0.005cm" style:font-size-asian="11pt" style:font-size-complex="11pt" style:text-scale="109%"/>
    </style:style>
    <style:style style:name="T849" style:family="text">
      <style:text-properties fo:color="#1f1f1f" fo:font-size="11pt" fo:letter-spacing="-0.005cm" style:font-size-asian="11pt" style:font-size-complex="11pt" style:text-scale="102%"/>
    </style:style>
    <style:style style:name="T850" style:family="text">
      <style:text-properties fo:color="#1f1f1f" fo:font-size="11pt" fo:letter-spacing="-0.005cm" style:font-size-asian="11pt" style:font-size-complex="11pt" style:text-scale="123%"/>
    </style:style>
    <style:style style:name="T851" style:family="text">
      <style:text-properties fo:color="#1f1f1f" fo:font-size="11pt" fo:letter-spacing="-0.005cm" style:font-size-asian="11pt" style:font-size-complex="11pt" style:text-scale="82%"/>
    </style:style>
    <style:style style:name="T852" style:family="text">
      <style:text-properties fo:color="#1f1f1f" fo:font-size="11pt" fo:letter-spacing="-0.005cm" style:font-size-asian="11pt" style:font-size-complex="11pt" style:text-scale="88%"/>
    </style:style>
    <style:style style:name="T853" style:family="text">
      <style:text-properties fo:color="#1f1f1f" fo:font-size="11pt" fo:letter-spacing="-0.005cm" style:font-size-asian="11pt" style:font-size-complex="11pt" style:text-scale="98%"/>
    </style:style>
    <style:style style:name="T854" style:family="text">
      <style:text-properties fo:color="#1f1f1f" fo:font-size="11pt" fo:letter-spacing="-0.005cm" style:font-size-asian="11pt" style:font-size-complex="11pt" style:text-scale="94%"/>
    </style:style>
    <style:style style:name="T855" style:family="text">
      <style:text-properties fo:color="#1f1f1f" fo:font-size="11pt" fo:letter-spacing="-0.005cm" style:text-underline-style="solid" style:text-underline-width="auto" style:text-underline-color="font-color" style:font-size-asian="11pt" style:font-size-complex="11pt"/>
    </style:style>
    <style:style style:name="T856" style:family="text">
      <style:text-properties fo:color="#1f1f1f" fo:font-size="11pt" fo:letter-spacing="-0.005cm" style:text-underline-style="solid" style:text-underline-width="auto" style:text-underline-color="font-color" style:font-size-asian="11pt" style:font-size-complex="11pt" style:text-scale="99%"/>
    </style:style>
    <style:style style:name="T857" style:family="text">
      <style:text-properties fo:color="#1f1f1f" fo:font-size="11pt" fo:letter-spacing="-0.005cm" style:text-underline-style="solid" style:text-underline-width="auto" style:text-underline-color="font-color" style:font-size-asian="11pt" style:font-size-complex="11pt" style:text-scale="115%"/>
    </style:style>
    <style:style style:name="T858" style:family="text">
      <style:text-properties fo:color="#1f1f1f" fo:font-size="11pt" fo:letter-spacing="-0.011cm" style:font-size-asian="11pt" style:font-size-complex="11pt"/>
    </style:style>
    <style:style style:name="T859" style:family="text">
      <style:text-properties fo:color="#1f1f1f" fo:font-size="11pt" fo:letter-spacing="-0.011cm" style:font-size-asian="11pt" style:font-size-complex="11pt" style:text-scale="107%"/>
    </style:style>
    <style:style style:name="T860" style:family="text">
      <style:text-properties fo:color="#1f1f1f" fo:font-size="11pt" fo:letter-spacing="-0.011cm" style:font-size-asian="11pt" style:font-size-complex="11pt" style:text-scale="102%"/>
    </style:style>
    <style:style style:name="T861" style:family="text">
      <style:text-properties fo:color="#1f1f1f" fo:font-size="11pt" fo:letter-spacing="-0.011cm" style:font-size-asian="11pt" style:font-size-complex="11pt" style:text-scale="123%"/>
    </style:style>
    <style:style style:name="T862" style:family="text">
      <style:text-properties fo:color="#1f1f1f" fo:font-size="11pt" fo:letter-spacing="-0.011cm" style:font-size-asian="11pt" style:font-size-complex="11pt" style:text-scale="101%"/>
    </style:style>
    <style:style style:name="T863" style:family="text">
      <style:text-properties fo:color="#1f1f1f" fo:font-size="11pt" fo:letter-spacing="-0.011cm" style:font-size-asian="11pt" style:font-size-complex="11pt" style:text-scale="108%"/>
    </style:style>
    <style:style style:name="T864" style:family="text">
      <style:text-properties fo:color="#1f1f1f" fo:font-size="11pt" fo:letter-spacing="-0.011cm" style:font-size-asian="11pt" style:font-size-complex="11pt" style:text-scale="103%"/>
    </style:style>
    <style:style style:name="T865" style:family="text">
      <style:text-properties fo:color="#1f1f1f" fo:font-size="11pt" fo:letter-spacing="-0.011cm" style:font-size-asian="11pt" style:font-size-complex="11pt" style:text-scale="99%"/>
    </style:style>
    <style:style style:name="T866" style:family="text">
      <style:text-properties fo:color="#1f1f1f" fo:font-size="11pt" fo:letter-spacing="-0.011cm" style:font-size-asian="11pt" style:font-size-complex="11pt" style:text-scale="96%"/>
    </style:style>
    <style:style style:name="T867" style:family="text">
      <style:text-properties fo:color="#1f1f1f" fo:font-size="11pt" fo:letter-spacing="-0.011cm" style:font-size-asian="11pt" style:font-size-complex="11pt" style:text-scale="109%"/>
    </style:style>
    <style:style style:name="T868" style:family="text">
      <style:text-properties fo:color="#1f1f1f" fo:font-size="11pt" fo:letter-spacing="0.085cm" style:font-size-asian="11pt" style:font-size-complex="11pt"/>
    </style:style>
    <style:style style:name="T869" style:family="text">
      <style:text-properties fo:color="#1f1f1f" fo:font-size="11pt" fo:letter-spacing="0.048cm" style:font-size-asian="11pt" style:font-size-complex="11pt"/>
    </style:style>
    <style:style style:name="T870" style:family="text">
      <style:text-properties fo:color="#1f1f1f" fo:font-size="11pt" fo:letter-spacing="-0.004cm" style:font-size-asian="11pt" style:font-size-complex="11pt"/>
    </style:style>
    <style:style style:name="T871" style:family="text">
      <style:text-properties fo:color="#1f1f1f" fo:font-size="11pt" fo:letter-spacing="-0.004cm" style:font-size-asian="11pt" style:font-size-complex="11pt" style:text-scale="90%"/>
    </style:style>
    <style:style style:name="T872" style:family="text">
      <style:text-properties fo:color="#1f1f1f" fo:font-size="11pt" fo:letter-spacing="-0.004cm" style:font-size-asian="11pt" style:font-size-complex="11pt" style:text-scale="82%"/>
    </style:style>
    <style:style style:name="T873" style:family="text">
      <style:text-properties fo:color="#1f1f1f" fo:font-size="11pt" fo:letter-spacing="-0.004cm" style:font-size-asian="11pt" style:font-size-complex="11pt" style:text-scale="91%"/>
    </style:style>
    <style:style style:name="T874" style:family="text">
      <style:text-properties fo:color="#1f1f1f" fo:font-size="11pt" fo:letter-spacing="-0.004cm" style:font-size-asian="11pt" style:font-size-complex="11pt" style:text-scale="97%"/>
    </style:style>
    <style:style style:name="T875" style:family="text">
      <style:text-properties fo:color="#1f1f1f" fo:font-size="11pt" fo:letter-spacing="-0.004cm" style:font-size-asian="11pt" style:font-size-complex="11pt" style:text-scale="74%"/>
    </style:style>
    <style:style style:name="T876" style:family="text">
      <style:text-properties fo:color="#1f1f1f" fo:font-size="11pt" fo:letter-spacing="-0.004cm" style:text-underline-style="solid" style:text-underline-width="auto" style:text-underline-color="font-color" style:font-size-asian="11pt" style:font-size-complex="11pt" style:text-scale="82%"/>
    </style:style>
    <style:style style:name="T877" style:family="text">
      <style:text-properties fo:color="#1f1f1f" fo:font-size="11pt" fo:letter-spacing="-0.004cm" style:text-underline-style="solid" style:text-underline-width="auto" style:text-underline-color="font-color" style:font-size-asian="11pt" style:font-size-complex="11pt" style:text-scale="90%"/>
    </style:style>
    <style:style style:name="T878" style:family="text">
      <style:text-properties fo:color="#1f1f1f" fo:font-size="11pt" fo:letter-spacing="0.004cm" style:font-size-asian="11pt" style:font-size-complex="11pt"/>
    </style:style>
    <style:style style:name="T879" style:family="text">
      <style:text-properties fo:color="#1f1f1f" fo:font-size="11pt" fo:letter-spacing="0.004cm" style:font-size-asian="11pt" style:font-size-complex="11pt" style:text-scale="82%"/>
    </style:style>
    <style:style style:name="T880" style:family="text">
      <style:text-properties fo:color="#1f1f1f" fo:font-size="11pt" fo:letter-spacing="-0.021cm" style:font-size-asian="11pt" style:font-size-complex="11pt"/>
    </style:style>
    <style:style style:name="T881" style:family="text">
      <style:text-properties fo:color="#1f1f1f" fo:font-size="11pt" fo:letter-spacing="-0.021cm" style:font-size-asian="11pt" style:font-size-complex="11pt" style:text-scale="105%"/>
    </style:style>
    <style:style style:name="T882" style:family="text">
      <style:text-properties fo:color="#1f1f1f" fo:font-size="11pt" fo:letter-spacing="-0.021cm" style:text-underline-style="solid" style:text-underline-width="auto" style:text-underline-color="font-color" style:font-size-asian="11pt" style:font-size-complex="11pt"/>
    </style:style>
    <style:style style:name="T883" style:family="text">
      <style:text-properties fo:color="#1f1f1f" fo:font-size="11pt" fo:letter-spacing="-0.021cm" style:text-underline-style="solid" style:text-underline-width="auto" style:text-underline-color="font-color" style:font-size-asian="11pt" style:font-size-complex="11pt" style:text-scale="109%"/>
    </style:style>
    <style:style style:name="T884" style:family="text">
      <style:text-properties fo:color="#1f1f1f" fo:font-size="11pt" fo:letter-spacing="-0.014cm" style:font-size-asian="11pt" style:font-size-complex="11pt"/>
    </style:style>
    <style:style style:name="T885" style:family="text">
      <style:text-properties fo:color="#1f1f1f" fo:font-size="11pt" fo:letter-spacing="-0.014cm" style:font-size-asian="11pt" style:font-size-complex="11pt" style:text-scale="104%"/>
    </style:style>
    <style:style style:name="T886" style:family="text">
      <style:text-properties fo:color="#1f1f1f" fo:font-size="11pt" fo:letter-spacing="-0.014cm" style:font-size-asian="11pt" style:font-size-complex="11pt" style:text-scale="106%"/>
    </style:style>
    <style:style style:name="T887" style:family="text">
      <style:text-properties fo:color="#1f1f1f" fo:font-size="11pt" fo:letter-spacing="-0.014cm" style:font-size-asian="11pt" style:font-size-complex="11pt" style:text-scale="107%"/>
    </style:style>
    <style:style style:name="T888" style:family="text">
      <style:text-properties fo:color="#1f1f1f" fo:font-size="11pt" fo:letter-spacing="-0.014cm" style:font-size-asian="11pt" style:font-size-complex="11pt" style:text-scale="116%"/>
    </style:style>
    <style:style style:name="T889" style:family="text">
      <style:text-properties fo:color="#1f1f1f" fo:font-size="11pt" fo:letter-spacing="-0.014cm" style:font-size-asian="11pt" style:font-size-complex="11pt" style:text-scale="102%"/>
    </style:style>
    <style:style style:name="T890" style:family="text">
      <style:text-properties fo:color="#1f1f1f" fo:font-size="11pt" fo:letter-spacing="-0.014cm" style:font-size-asian="11pt" style:font-size-complex="11pt" style:text-scale="98%"/>
    </style:style>
    <style:style style:name="T891" style:family="text">
      <style:text-properties fo:color="#1f1f1f" fo:font-size="11pt" fo:letter-spacing="-0.014cm" style:font-size-asian="11pt" style:font-size-complex="11pt" style:text-scale="103%"/>
    </style:style>
    <style:style style:name="T892" style:family="text">
      <style:text-properties fo:color="#1f1f1f" fo:font-size="11pt" fo:letter-spacing="-0.014cm" style:font-size-asian="11pt" style:font-size-complex="11pt" style:text-scale="109%"/>
    </style:style>
    <style:style style:name="T893" style:family="text">
      <style:text-properties fo:color="#1f1f1f" fo:font-size="11pt" fo:letter-spacing="-0.014cm" style:font-size-asian="11pt" style:font-size-complex="11pt" style:text-scale="101%"/>
    </style:style>
    <style:style style:name="T894" style:family="text">
      <style:text-properties fo:color="#1f1f1f" fo:font-size="11pt" fo:letter-spacing="0.044cm" style:font-size-asian="11pt" style:font-size-complex="11pt"/>
    </style:style>
    <style:style style:name="T895" style:family="text">
      <style:text-properties fo:color="#1f1f1f" fo:font-size="11pt" fo:letter-spacing="0.025cm" style:font-size-asian="11pt" style:font-size-complex="11pt"/>
    </style:style>
    <style:style style:name="T896" style:family="text">
      <style:text-properties fo:color="#1f1f1f" fo:font-size="11pt" fo:letter-spacing="0.035cm" style:font-size-asian="11pt" style:font-size-complex="11pt"/>
    </style:style>
    <style:style style:name="T897" style:family="text">
      <style:text-properties fo:color="#1f1f1f" fo:font-size="11pt" fo:letter-spacing="0.083cm" style:font-size-asian="11pt" style:font-size-complex="11pt"/>
    </style:style>
    <style:style style:name="T898" style:family="text">
      <style:text-properties fo:color="#1f1f1f" fo:font-size="11pt" fo:letter-spacing="0.079cm" style:font-size-asian="11pt" style:font-size-complex="11pt"/>
    </style:style>
    <style:style style:name="T899" style:family="text">
      <style:text-properties fo:color="#1f1f1f" fo:font-size="11pt" fo:letter-spacing="0.019cm" style:font-size-asian="11pt" style:font-size-complex="11pt"/>
    </style:style>
    <style:style style:name="T900" style:family="text">
      <style:text-properties fo:color="#1f1f1f" fo:font-size="11pt" fo:letter-spacing="0.019cm" style:font-size-asian="11pt" style:font-size-complex="11pt" style:text-scale="97%"/>
    </style:style>
    <style:style style:name="T901" style:family="text">
      <style:text-properties fo:color="#1f1f1f" fo:font-size="11pt" fo:letter-spacing="0.023cm" style:font-size-asian="11pt" style:font-size-complex="11pt"/>
    </style:style>
    <style:style style:name="T902" style:family="text">
      <style:text-properties fo:color="#1f1f1f" fo:font-size="11pt" fo:letter-spacing="0.053cm" style:font-size-asian="11pt" style:font-size-complex="11pt"/>
    </style:style>
    <style:style style:name="T903" style:family="text">
      <style:text-properties fo:color="#1f1f1f" fo:font-size="11pt" fo:letter-spacing="0.053cm" style:font-size-asian="11pt" style:font-size-complex="11pt" style:text-scale="107%"/>
    </style:style>
    <style:style style:name="T904" style:family="text">
      <style:text-properties fo:color="#1f1f1f" fo:font-size="11pt" fo:letter-spacing="0.086cm" style:font-size-asian="11pt" style:font-size-complex="11pt"/>
    </style:style>
    <style:style style:name="T905" style:family="text">
      <style:text-properties fo:color="#1f1f1f" fo:font-size="11pt" fo:letter-spacing="0.076cm" style:font-size-asian="11pt" style:font-size-complex="11pt"/>
    </style:style>
    <style:style style:name="T906" style:family="text">
      <style:text-properties fo:color="#1f1f1f" fo:font-size="11pt" fo:letter-spacing="0.042cm" style:font-size-asian="11pt" style:font-size-complex="11pt"/>
    </style:style>
    <style:style style:name="T907" style:family="text">
      <style:text-properties fo:color="#1f1f1f" fo:font-size="11pt" fo:letter-spacing="0.042cm" style:text-underline-style="solid" style:text-underline-width="auto" style:text-underline-color="font-color" style:font-size-asian="11pt" style:font-size-complex="11pt" style:text-scale="64%"/>
    </style:style>
    <style:style style:name="T908" style:family="text">
      <style:text-properties fo:color="#1f1f1f" fo:font-size="11pt" fo:letter-spacing="0.072cm" style:font-size-asian="11pt" style:font-size-complex="11pt"/>
    </style:style>
    <style:style style:name="T909" style:family="text">
      <style:text-properties fo:color="#1f1f1f" fo:font-size="11pt" fo:letter-spacing="0.072cm" style:font-size-asian="11pt" style:font-size-complex="11pt" style:text-scale="97%"/>
    </style:style>
    <style:style style:name="T910" style:family="text">
      <style:text-properties fo:color="#1f1f1f" fo:font-size="11pt" fo:letter-spacing="-0.034cm" style:font-size-asian="11pt" style:font-size-complex="11pt"/>
    </style:style>
    <style:style style:name="T911" style:family="text">
      <style:text-properties fo:color="#1f1f1f" fo:font-size="11pt" fo:letter-spacing="0.055cm" style:font-size-asian="11pt" style:font-size-complex="11pt"/>
    </style:style>
    <style:style style:name="T912" style:family="text">
      <style:text-properties fo:color="#1f1f1f" fo:font-size="11pt" fo:letter-spacing="0.056cm" style:font-size-asian="11pt" style:font-size-complex="11pt"/>
    </style:style>
    <style:style style:name="T913" style:family="text">
      <style:text-properties fo:color="#1f1f1f" fo:font-size="11pt" fo:letter-spacing="0.065cm" style:font-size-asian="11pt" style:font-size-complex="11pt"/>
    </style:style>
    <style:style style:name="T914" style:family="text">
      <style:text-properties fo:color="#1f1f1f" fo:font-size="11pt" fo:letter-spacing="0.064cm" style:font-size-asian="11pt" style:font-size-complex="11pt"/>
    </style:style>
    <style:style style:name="T915" style:family="text">
      <style:text-properties fo:color="#1f1f1f" fo:font-size="11pt" fo:letter-spacing="0.064cm" style:font-size-asian="11pt" style:font-size-complex="11pt" style:text-scale="86%"/>
    </style:style>
    <style:style style:name="T916" style:family="text">
      <style:text-properties fo:color="#1f1f1f" fo:font-size="11pt" fo:letter-spacing="0.039cm" style:font-size-asian="11pt" style:font-size-complex="11pt"/>
    </style:style>
    <style:style style:name="T917" style:family="text">
      <style:text-properties fo:color="#1f1f1f" fo:font-size="11pt" fo:letter-spacing="0.039cm" style:font-size-asian="11pt" style:font-size-complex="11pt" style:text-scale="97%"/>
    </style:style>
    <style:style style:name="T918" style:family="text">
      <style:text-properties fo:color="#1f1f1f" fo:font-size="11pt" fo:letter-spacing="0.06cm" style:font-size-asian="11pt" style:font-size-complex="11pt"/>
    </style:style>
    <style:style style:name="T919" style:family="text">
      <style:text-properties fo:color="#1f1f1f" fo:font-size="11pt" fo:letter-spacing="-0.018cm" style:font-size-asian="11pt" style:font-size-complex="11pt"/>
    </style:style>
    <style:style style:name="T920" style:family="text">
      <style:text-properties fo:color="#1f1f1f" fo:font-size="11pt" fo:letter-spacing="0.03cm" style:font-size-asian="11pt" style:font-size-complex="11pt"/>
    </style:style>
    <style:style style:name="T921" style:family="text">
      <style:text-properties fo:color="#1f1f1f" fo:font-size="11pt" fo:letter-spacing="0.081cm" style:font-size-asian="11pt" style:font-size-complex="11pt"/>
    </style:style>
    <style:style style:name="T922" style:family="text">
      <style:text-properties fo:color="#1f1f1f" fo:font-size="11pt" fo:letter-spacing="0.018cm" style:font-size-asian="11pt" style:font-size-complex="11pt"/>
    </style:style>
    <style:style style:name="T923" style:family="text">
      <style:text-properties fo:color="#1f1f1f" fo:font-size="11pt" fo:letter-spacing="0.062cm" style:font-size-asian="11pt" style:font-size-complex="11pt"/>
    </style:style>
    <style:style style:name="T924" style:family="text">
      <style:text-properties fo:color="#1f1f1f" fo:font-size="11pt" fo:letter-spacing="0.051cm" style:font-size-asian="11pt" style:font-size-complex="11pt"/>
    </style:style>
    <style:style style:name="T925" style:family="text">
      <style:text-properties fo:color="#1f1f1f" fo:font-size="11pt" fo:letter-spacing="0.051cm" style:font-size-asian="11pt" style:font-size-complex="11pt" style:text-scale="82%"/>
    </style:style>
    <style:style style:name="T926" style:family="text">
      <style:text-properties fo:color="#1f1f1f" fo:font-size="11pt" fo:letter-spacing="0.005cm" style:font-size-asian="11pt" style:font-size-complex="11pt"/>
    </style:style>
    <style:style style:name="T927" style:family="text">
      <style:text-properties fo:color="#1f1f1f" fo:font-size="11pt" fo:letter-spacing="0.005cm" style:text-underline-style="solid" style:text-underline-width="auto" style:text-underline-color="font-color" style:font-size-asian="11pt" style:font-size-complex="11pt"/>
    </style:style>
    <style:style style:name="T928" style:family="text">
      <style:text-properties fo:color="#1f1f1f" fo:font-size="11pt" fo:letter-spacing="0.088cm" style:font-size-asian="11pt" style:font-size-complex="11pt"/>
    </style:style>
    <style:style style:name="T929" style:family="text">
      <style:text-properties fo:color="#1f1f1f" fo:font-size="11pt" fo:letter-spacing="0.088cm" style:font-size-asian="11pt" style:font-size-complex="11pt" style:text-scale="82%"/>
    </style:style>
    <style:style style:name="T930" style:family="text">
      <style:text-properties fo:color="#1f1f1f" fo:font-size="11pt" fo:letter-spacing="0.088cm" style:text-underline-style="solid" style:text-underline-width="auto" style:text-underline-color="font-color" style:font-size-asian="11pt" style:font-size-complex="11pt"/>
    </style:style>
    <style:style style:name="T931" style:family="text">
      <style:text-properties fo:color="#1f1f1f" fo:font-size="11pt" fo:letter-spacing="0.071cm" style:font-size-asian="11pt" style:font-size-complex="11pt"/>
    </style:style>
    <style:style style:name="T932" style:family="text">
      <style:text-properties fo:color="#1f1f1f" fo:font-size="11pt" fo:letter-spacing="0.074cm" style:font-size-asian="11pt" style:font-size-complex="11pt"/>
    </style:style>
    <style:style style:name="T933" style:family="text">
      <style:text-properties fo:color="#1f1f1f" fo:font-size="11pt" fo:letter-spacing="0.046cm" style:font-size-asian="11pt" style:font-size-complex="11pt"/>
    </style:style>
    <style:style style:name="T934" style:family="text">
      <style:text-properties fo:color="#1f1f1f" fo:font-size="11pt" fo:letter-spacing="0.078cm" style:font-size-asian="11pt" style:font-size-complex="11pt"/>
    </style:style>
    <style:style style:name="T935" style:family="text">
      <style:text-properties fo:color="#1f1f1f" fo:font-size="11pt" fo:letter-spacing="0.078cm" style:font-size-asian="11pt" style:font-size-complex="11pt" style:text-scale="94%"/>
    </style:style>
    <style:style style:name="T936" style:family="text">
      <style:text-properties fo:color="#1f1f1f" fo:font-size="11pt" fo:letter-spacing="0.092cm" style:font-size-asian="11pt" style:font-size-complex="11pt"/>
    </style:style>
    <style:style style:name="T937" style:family="text">
      <style:text-properties fo:color="#1f1f1f" fo:font-size="11pt" fo:letter-spacing="0.092cm" style:font-size-asian="11pt" style:font-size-complex="11pt" style:text-scale="99%"/>
    </style:style>
    <style:style style:name="T938" style:family="text">
      <style:text-properties fo:color="#1f1f1f" fo:font-size="11pt" fo:letter-spacing="-0.026cm" style:font-size-asian="11pt" style:font-size-complex="11pt"/>
    </style:style>
    <style:style style:name="T939" style:family="text">
      <style:text-properties fo:color="#1f1f1f" fo:font-size="11pt" fo:letter-spacing="-0.026cm" style:font-size-asian="11pt" style:font-size-complex="11pt" style:text-scale="104%"/>
    </style:style>
    <style:style style:name="T940" style:family="text">
      <style:text-properties fo:color="#1f1f1f" fo:font-size="11pt" fo:letter-spacing="-0.026cm" style:font-size-asian="11pt" style:font-size-complex="11pt" style:text-scale="105%"/>
    </style:style>
    <style:style style:name="T941" style:family="text">
      <style:text-properties fo:color="#1f1f1f" fo:font-size="11pt" fo:letter-spacing="-0.026cm" style:font-size-asian="11pt" style:font-size-complex="11pt" style:text-scale="106%"/>
    </style:style>
    <style:style style:name="T942" style:family="text">
      <style:text-properties fo:color="#1f1f1f" fo:font-size="11pt" fo:letter-spacing="0.011cm" style:font-size-asian="11pt" style:font-size-complex="11pt"/>
    </style:style>
    <style:style style:name="T943" style:family="text">
      <style:text-properties fo:color="#1f1f1f" fo:font-size="11pt" fo:letter-spacing="0.009cm" style:font-size-asian="11pt" style:font-size-complex="11pt"/>
    </style:style>
    <style:style style:name="T944" style:family="text">
      <style:text-properties fo:color="#1f1f1f" fo:font-size="11pt" fo:letter-spacing="0.009cm" style:font-size-asian="11pt" style:font-size-complex="11pt" style:text-scale="97%"/>
    </style:style>
    <style:style style:name="T945" style:family="text">
      <style:text-properties fo:color="#1f1f1f" fo:font-size="11pt" fo:letter-spacing="-0.019cm" style:font-size-asian="11pt" style:font-size-complex="11pt"/>
    </style:style>
    <style:style style:name="T946" style:family="text">
      <style:text-properties fo:color="#1f1f1f" fo:font-size="11pt" fo:letter-spacing="0.034cm" style:font-size-asian="11pt" style:font-size-complex="11pt"/>
    </style:style>
    <style:style style:name="T947" style:family="text">
      <style:text-properties fo:color="#1f1f1f" fo:font-size="11pt" fo:letter-spacing="0.034cm" style:font-size-asian="11pt" style:font-size-complex="11pt" style:text-scale="73%"/>
    </style:style>
    <style:style style:name="T948" style:family="text">
      <style:text-properties fo:color="#1f1f1f" fo:font-size="11pt" fo:letter-spacing="0.034cm" style:font-size-asian="11pt" style:font-size-complex="11pt" style:text-scale="94%"/>
    </style:style>
    <style:style style:name="T949" style:family="text">
      <style:text-properties fo:color="#1f1f1f" fo:font-size="11pt" fo:letter-spacing="0.014cm" style:font-size-asian="11pt" style:font-size-complex="11pt"/>
    </style:style>
    <style:style style:name="T950" style:family="text">
      <style:text-properties fo:color="#1f1f1f" fo:font-size="11pt" fo:letter-spacing="-0.046cm" style:font-size-asian="11pt" style:font-size-complex="11pt"/>
    </style:style>
    <style:style style:name="T951" style:family="text">
      <style:text-properties fo:color="#1f1f1f" fo:font-size="11pt" fo:letter-spacing="-0.046cm" style:font-size-asian="11pt" style:font-size-complex="11pt" style:text-scale="107%"/>
    </style:style>
    <style:style style:name="T952" style:family="text">
      <style:text-properties fo:color="#1f1f1f" fo:font-size="11pt" fo:letter-spacing="-0.046cm" style:font-size-asian="11pt" style:font-size-complex="11pt" style:text-scale="101%"/>
    </style:style>
    <style:style style:name="T953" style:family="text">
      <style:text-properties fo:color="#1f1f1f" fo:font-size="11pt" fo:letter-spacing="0.093cm" style:font-size-asian="11pt" style:font-size-complex="11pt"/>
    </style:style>
    <style:style style:name="T954" style:family="text">
      <style:text-properties fo:color="#1f1f1f" fo:font-size="11pt" fo:letter-spacing="0.037cm" style:font-size-asian="11pt" style:font-size-complex="11pt"/>
    </style:style>
    <style:style style:name="T955" style:family="text">
      <style:text-properties fo:color="#1f1f1f" fo:font-size="11pt" fo:letter-spacing="0.037cm" style:font-size-asian="11pt" style:font-size-complex="11pt" style:text-scale="82%"/>
    </style:style>
    <style:style style:name="T956" style:family="text">
      <style:text-properties fo:color="#1f1f1f" fo:font-size="11pt" fo:letter-spacing="0.049cm" style:font-size-asian="11pt" style:font-size-complex="11pt"/>
    </style:style>
    <style:style style:name="T957" style:family="text">
      <style:text-properties fo:color="#1f1f1f" fo:font-size="11pt" fo:letter-spacing="0.049cm" style:font-size-asian="11pt" style:font-size-complex="11pt" style:text-scale="82%"/>
    </style:style>
    <style:style style:name="T958" style:family="text">
      <style:text-properties fo:color="#1f1f1f" fo:font-size="11pt" fo:letter-spacing="0.007cm" style:font-size-asian="11pt" style:font-size-complex="11pt"/>
    </style:style>
    <style:style style:name="T959" style:family="text">
      <style:text-properties fo:color="#1f1f1f" fo:font-size="11pt" fo:letter-spacing="0.007cm" style:font-size-asian="11pt" style:font-size-complex="11pt" style:text-scale="82%"/>
    </style:style>
    <style:style style:name="T960" style:family="text">
      <style:text-properties fo:color="#1f1f1f" fo:font-size="11pt" fo:letter-spacing="0.09cm" style:font-size-asian="11pt" style:font-size-complex="11pt"/>
    </style:style>
    <style:style style:name="T961" style:family="text">
      <style:text-properties fo:color="#1f1f1f" fo:font-size="11pt" fo:letter-spacing="0.067cm" style:font-size-asian="11pt" style:font-size-complex="11pt"/>
    </style:style>
    <style:style style:name="T962" style:family="text">
      <style:text-properties fo:color="#1f1f1f" fo:font-size="11pt" fo:letter-spacing="0.012cm" style:font-size-asian="11pt" style:font-size-complex="11pt"/>
    </style:style>
    <style:style style:name="T963" style:family="text">
      <style:text-properties fo:color="#1f1f1f" fo:font-size="11pt" fo:letter-spacing="0.095cm" style:font-size-asian="11pt" style:font-size-complex="11pt"/>
    </style:style>
    <style:style style:name="T964" style:family="text">
      <style:text-properties fo:color="#1f1f1f" fo:font-size="11pt" fo:letter-spacing="0.021cm" style:font-size-asian="11pt" style:font-size-complex="11pt"/>
    </style:style>
    <style:style style:name="T965" style:family="text">
      <style:text-properties fo:color="#1f1f1f" fo:font-size="11pt" fo:letter-spacing="0.016cm" style:font-size-asian="11pt" style:font-size-complex="11pt"/>
    </style:style>
    <style:style style:name="T966" style:family="text">
      <style:text-properties fo:color="#1f1f1f" fo:font-size="11pt" fo:letter-spacing="0.016cm" style:font-size-asian="11pt" style:font-size-complex="11pt" style:text-scale="73%"/>
    </style:style>
    <style:style style:name="T967" style:family="text">
      <style:text-properties fo:color="#1f1f1f" fo:font-size="11pt" fo:letter-spacing="0.041cm" style:font-size-asian="11pt" style:font-size-complex="11pt"/>
    </style:style>
    <style:style style:name="T968" style:family="text">
      <style:text-properties fo:color="#1f1f1f" fo:font-size="11pt" fo:letter-spacing="0.041cm" style:font-size-asian="11pt" style:font-size-complex="11pt" style:text-scale="82%"/>
    </style:style>
    <style:style style:name="T969" style:family="text">
      <style:text-properties fo:color="#1f1f1f" fo:font-size="11pt" fo:letter-spacing="0.002cm" style:font-size-asian="11pt" style:font-size-complex="11pt"/>
    </style:style>
    <style:style style:name="T970" style:family="text">
      <style:text-properties fo:color="#1f1f1f" fo:font-size="11pt" fo:letter-spacing="0.058cm" style:font-size-asian="11pt" style:font-size-complex="11pt"/>
    </style:style>
    <style:style style:name="T971" style:family="text">
      <style:text-properties fo:color="#1f1f1f" fo:font-size="11pt" fo:letter-spacing="0.058cm" style:text-underline-style="solid" style:text-underline-width="auto" style:text-underline-color="font-color" style:font-size-asian="11pt" style:font-size-complex="11pt"/>
    </style:style>
    <style:style style:name="T972" style:family="text">
      <style:text-properties fo:color="#1f1f1f" fo:font-size="11pt" fo:font-weight="bold" style:font-size-asian="11pt" style:font-weight-asian="bold" style:font-size-complex="11pt" style:text-scale="105%"/>
    </style:style>
    <style:style style:name="T973" style:family="text">
      <style:text-properties fo:color="#1f1f1f" fo:font-size="11pt" fo:font-weight="bold" style:font-size-asian="11pt" style:font-weight-asian="bold" style:font-size-complex="11pt" style:text-scale="94%"/>
    </style:style>
    <style:style style:name="T974" style:family="text">
      <style:text-properties fo:color="#1f1f1f" fo:font-size="11pt" fo:letter-spacing="-0.023cm" fo:font-weight="bold" style:font-size-asian="11pt" style:font-weight-asian="bold" style:font-size-complex="11pt" style:text-scale="105%"/>
    </style:style>
    <style:style style:name="T975" style:family="text">
      <style:text-properties fo:color="#1f1f1f" fo:font-size="11pt" fo:letter-spacing="-0.023cm" style:text-underline-style="solid" style:text-underline-width="auto" style:text-underline-color="font-color" style:font-size-asian="11pt" style:font-size-complex="11pt" style:text-scale="105%"/>
    </style:style>
    <style:style style:name="T976" style:family="text">
      <style:text-properties fo:color="#1f1f1f" fo:font-size="11pt" fo:letter-spacing="0.069cm" style:font-size-asian="11pt" style:font-size-complex="11pt"/>
    </style:style>
    <style:style style:name="T977" style:family="text">
      <style:text-properties fo:color="#1f1f1f" fo:font-size="11pt" fo:letter-spacing="-0.051cm" style:font-size-asian="11pt" style:font-size-complex="11pt" style:text-scale="105%"/>
    </style:style>
    <style:style style:name="T978" style:family="text">
      <style:text-properties fo:color="#1f1f1f" fo:font-size="11pt" fo:letter-spacing="-0.044cm" style:font-size-asian="11pt" style:font-size-complex="11pt"/>
    </style:style>
    <style:style style:name="T979" style:family="text">
      <style:text-properties fo:color="#1f1f1f" fo:font-size="11pt" fo:letter-spacing="-0.028cm" style:font-size-asian="11pt" style:font-size-complex="11pt"/>
    </style:style>
    <style:style style:name="T980" style:family="text">
      <style:text-properties fo:color="#1f1f1f" fo:font-size="11pt" fo:letter-spacing="-0.042cm" style:font-size-asian="11pt" style:font-size-complex="11pt"/>
    </style:style>
    <style:style style:name="T981" style:family="text">
      <style:text-properties fo:color="#1f1f1f" fo:font-size="11pt" fo:letter-spacing="-0.025cm" style:font-size-asian="11pt" style:font-size-complex="11pt" style:text-scale="89%"/>
    </style:style>
    <style:style style:name="T982" style:family="text">
      <style:text-properties fo:color="#1f1f1f" fo:font-size="11pt" fo:letter-spacing="-0.039cm" style:font-size-asian="11pt" style:font-size-complex="11pt"/>
    </style:style>
    <style:style style:name="T983" style:family="text">
      <style:text-properties fo:color="#1f1f1f" fo:font-size="11pt" fo:letter-spacing="-0.041cm" style:font-size-asian="11pt" style:font-size-complex="11pt"/>
    </style:style>
    <style:style style:name="T984" style:family="text">
      <style:text-properties fo:color="#1f1f1f" fo:font-size="11pt" fo:letter-spacing="-0.041cm" style:font-size-asian="11pt" style:font-size-complex="11pt" style:text-scale="130%"/>
    </style:style>
    <style:style style:name="T985" style:family="text">
      <style:text-properties fo:color="#1f1f1f" fo:font-size="11pt" style:text-underline-style="solid" style:text-underline-width="auto" style:text-underline-color="font-color" style:font-size-asian="11pt" style:font-size-complex="11pt"/>
    </style:style>
    <style:style style:name="T986" style:family="text">
      <style:text-properties fo:color="#1f1f1f" fo:font-size="11pt" style:text-underline-style="solid" style:text-underline-width="auto" style:text-underline-color="font-color" style:font-size-asian="11pt" style:font-size-complex="11pt" style:text-scale="64%"/>
    </style:style>
    <style:style style:name="T987" style:family="text">
      <style:text-properties fo:color="#1f1f1f" fo:font-size="11pt" style:text-underline-style="solid" style:text-underline-width="auto" style:text-underline-color="font-color" style:font-size-asian="11pt" style:font-size-complex="11pt" style:text-scale="109%"/>
    </style:style>
    <style:style style:name="T988" style:family="text">
      <style:text-properties fo:color="#1f1f1f" fo:font-size="11pt" style:text-underline-style="solid" style:text-underline-width="auto" style:text-underline-color="font-color" style:font-size-asian="11pt" style:font-size-complex="11pt" style:text-scale="82%"/>
    </style:style>
    <style:style style:name="T989" style:family="text">
      <style:text-properties fo:color="#1f1f1f" fo:font-size="11pt" style:text-underline-style="solid" style:text-underline-width="auto" style:text-underline-color="font-color" style:font-size-asian="11pt" style:font-size-complex="11pt" style:text-scale="105%"/>
    </style:style>
    <style:style style:name="T990" style:family="text">
      <style:text-properties fo:color="#1f1f1f" fo:font-size="11pt" style:text-underline-style="solid" style:text-underline-width="auto" style:text-underline-color="font-color" style:font-size-asian="11pt" style:font-size-complex="11pt" style:text-scale="108%"/>
    </style:style>
    <style:style style:name="T991" style:family="text">
      <style:text-properties fo:color="#1f1f1f" fo:letter-spacing="-0.007cm"/>
    </style:style>
    <style:style style:name="T992" style:family="text">
      <style:text-properties fo:color="#1f1f1f" fo:letter-spacing="-0.007cm" style:text-scale="103%"/>
    </style:style>
    <style:style style:name="T993" style:family="text">
      <style:text-properties fo:color="#1f1f1f" fo:letter-spacing="-0.007cm" style:text-scale="108%"/>
    </style:style>
    <style:style style:name="T994" style:family="text">
      <style:text-properties fo:color="#1f1f1f" fo:letter-spacing="-0.007cm" style:text-scale="97%"/>
    </style:style>
    <style:style style:name="T995" style:family="text">
      <style:text-properties fo:color="#1f1f1f" fo:letter-spacing="-0.007cm" style:text-scale="98%"/>
    </style:style>
    <style:style style:name="T996" style:family="text">
      <style:text-properties fo:color="#1f1f1f" fo:letter-spacing="-0.007cm" style:text-scale="96%"/>
    </style:style>
    <style:style style:name="T997" style:family="text">
      <style:text-properties fo:color="#1f1f1f" fo:letter-spacing="-0.007cm" style:text-scale="111%"/>
    </style:style>
    <style:style style:name="T998" style:family="text">
      <style:text-properties fo:color="#1f1f1f" fo:letter-spacing="-0.007cm" style:text-scale="107%"/>
    </style:style>
    <style:style style:name="T999" style:family="text">
      <style:text-properties fo:color="#1f1f1f" fo:letter-spacing="-0.007cm" style:text-scale="94%"/>
    </style:style>
    <style:style style:name="T1000" style:family="text">
      <style:text-properties fo:color="#1f1f1f" fo:letter-spacing="-0.007cm" style:text-scale="93%"/>
    </style:style>
    <style:style style:name="T1001" style:family="text">
      <style:text-properties fo:color="#1f1f1f" fo:letter-spacing="-0.007cm" style:text-scale="110%"/>
    </style:style>
    <style:style style:name="T1002" style:family="text">
      <style:text-properties fo:color="#1f1f1f" fo:letter-spacing="-0.007cm" style:text-scale="106%"/>
    </style:style>
    <style:style style:name="T1003" style:family="text">
      <style:text-properties fo:color="#1f1f1f" fo:letter-spacing="-0.007cm" style:text-scale="86%"/>
    </style:style>
    <style:style style:name="T1004" style:family="text">
      <style:text-properties fo:color="#1f1f1f" fo:letter-spacing="-0.007cm" style:text-scale="90%"/>
    </style:style>
    <style:style style:name="T1005" style:family="text">
      <style:text-properties fo:color="#1f1f1f" fo:letter-spacing="-0.007cm" style:text-scale="82%"/>
    </style:style>
    <style:style style:name="T1006" style:family="text">
      <style:text-properties fo:color="#1f1f1f" fo:letter-spacing="-0.037cm"/>
    </style:style>
    <style:style style:name="T1007" style:family="text">
      <style:text-properties fo:color="#1f1f1f" fo:letter-spacing="-0.037cm" style:text-underline-style="solid" style:text-underline-width="auto" style:text-underline-color="font-color"/>
    </style:style>
    <style:style style:name="T1008" style:family="text">
      <style:text-properties fo:color="#1f1f1f" fo:letter-spacing="-0.016cm"/>
    </style:style>
    <style:style style:name="T1009" style:family="text">
      <style:text-properties fo:color="#1f1f1f" fo:letter-spacing="-0.016cm" style:text-scale="101%"/>
    </style:style>
    <style:style style:name="T1010" style:family="text">
      <style:text-properties fo:color="#1f1f1f" fo:letter-spacing="-0.016cm" style:text-scale="107%"/>
    </style:style>
    <style:style style:name="T1011" style:family="text">
      <style:text-properties fo:color="#1f1f1f" fo:letter-spacing="-0.016cm" style:text-scale="105%"/>
    </style:style>
    <style:style style:name="T1012" style:family="text">
      <style:text-properties fo:color="#1f1f1f" fo:letter-spacing="-0.016cm" style:text-scale="108%"/>
    </style:style>
    <style:style style:name="T1013" style:family="text">
      <style:text-properties fo:color="#1f1f1f" fo:letter-spacing="-0.016cm" style:text-scale="104%"/>
    </style:style>
    <style:style style:name="T1014" style:family="text">
      <style:text-properties fo:color="#1f1f1f" fo:letter-spacing="-0.005cm"/>
    </style:style>
    <style:style style:name="T1015" style:family="text">
      <style:text-properties fo:color="#1f1f1f" fo:letter-spacing="-0.005cm" style:text-scale="107%"/>
    </style:style>
    <style:style style:name="T1016" style:family="text">
      <style:text-properties fo:color="#1f1f1f" fo:letter-spacing="-0.005cm" style:text-scale="99%"/>
    </style:style>
    <style:style style:name="T1017" style:family="text">
      <style:text-properties fo:color="#1f1f1f" fo:letter-spacing="-0.005cm" style:text-scale="105%"/>
    </style:style>
    <style:style style:name="T1018" style:family="text">
      <style:text-properties fo:color="#1f1f1f" fo:letter-spacing="-0.005cm" style:text-scale="92%"/>
    </style:style>
    <style:style style:name="T1019" style:family="text">
      <style:text-properties fo:color="#1f1f1f" fo:letter-spacing="-0.005cm" style:text-scale="115%"/>
    </style:style>
    <style:style style:name="T1020" style:family="text">
      <style:text-properties fo:color="#1f1f1f" fo:letter-spacing="-0.005cm" style:text-scale="116%"/>
    </style:style>
    <style:style style:name="T1021" style:family="text">
      <style:text-properties fo:color="#1f1f1f" fo:letter-spacing="-0.005cm" style:text-scale="109%"/>
    </style:style>
    <style:style style:name="T1022" style:family="text">
      <style:text-properties fo:color="#1f1f1f" fo:letter-spacing="-0.005cm" style:text-scale="91%"/>
    </style:style>
    <style:style style:name="T1023" style:family="text">
      <style:text-properties fo:color="#1f1f1f" fo:letter-spacing="-0.005cm" style:text-scale="106%"/>
    </style:style>
    <style:style style:name="T1024" style:family="text">
      <style:text-properties fo:color="#1f1f1f" fo:letter-spacing="-0.005cm" style:text-scale="102%"/>
    </style:style>
    <style:style style:name="T1025" style:family="text">
      <style:text-properties fo:color="#1f1f1f" fo:letter-spacing="-0.005cm" style:text-scale="108%"/>
    </style:style>
    <style:style style:name="T1026" style:family="text">
      <style:text-properties fo:color="#1f1f1f" fo:letter-spacing="-0.005cm" style:text-scale="123%"/>
    </style:style>
    <style:style style:name="T1027" style:family="text">
      <style:text-properties fo:color="#1f1f1f" fo:letter-spacing="-0.011cm"/>
    </style:style>
    <style:style style:name="T1028" style:family="text">
      <style:text-properties fo:color="#1f1f1f" fo:letter-spacing="-0.011cm" style:text-scale="103%"/>
    </style:style>
    <style:style style:name="T1029" style:family="text">
      <style:text-properties fo:color="#1f1f1f" fo:letter-spacing="-0.011cm" style:text-scale="108%"/>
    </style:style>
    <style:style style:name="T1030" style:family="text">
      <style:text-properties fo:color="#1f1f1f" fo:letter-spacing="-0.011cm" style:text-scale="104%"/>
    </style:style>
    <style:style style:name="T1031" style:family="text">
      <style:text-properties fo:color="#1f1f1f" fo:letter-spacing="-0.011cm" style:text-scale="101%"/>
    </style:style>
    <style:style style:name="T1032" style:family="text">
      <style:text-properties fo:color="#1f1f1f" fo:letter-spacing="-0.011cm" style:text-scale="102%"/>
    </style:style>
    <style:style style:name="T1033" style:family="text">
      <style:text-properties fo:color="#1f1f1f" fo:letter-spacing="-0.011cm" style:text-scale="96%"/>
    </style:style>
    <style:style style:name="T1034" style:family="text">
      <style:text-properties fo:color="#1f1f1f" fo:letter-spacing="0.085cm"/>
    </style:style>
    <style:style style:name="T1035" style:family="text">
      <style:text-properties fo:color="#1f1f1f" fo:letter-spacing="0.085cm" style:text-underline-style="solid" style:text-underline-width="auto" style:text-underline-color="font-color" style:text-scale="64%"/>
    </style:style>
    <style:style style:name="T1036" style:family="text">
      <style:text-properties fo:color="#1f1f1f" fo:letter-spacing="-0.004cm"/>
    </style:style>
    <style:style style:name="T1037" style:family="text">
      <style:text-properties fo:color="#1f1f1f" fo:letter-spacing="-0.004cm" style:text-scale="90%"/>
    </style:style>
    <style:style style:name="T1038" style:family="text">
      <style:text-properties fo:color="#1f1f1f" fo:letter-spacing="-0.004cm" style:text-scale="97%"/>
    </style:style>
    <style:style style:name="T1039" style:family="text">
      <style:text-properties fo:color="#1f1f1f" fo:letter-spacing="-0.004cm" style:text-scale="96%"/>
    </style:style>
    <style:style style:name="T1040" style:family="text">
      <style:text-properties fo:color="#1f1f1f" fo:letter-spacing="-0.004cm" style:text-scale="98%"/>
    </style:style>
    <style:style style:name="T1041" style:family="text">
      <style:text-properties fo:color="#1f1f1f" fo:letter-spacing="-0.004cm" style:text-scale="82%"/>
    </style:style>
    <style:style style:name="T1042" style:family="text">
      <style:text-properties fo:color="#1f1f1f" fo:letter-spacing="-0.004cm" style:text-scale="73%"/>
    </style:style>
    <style:style style:name="T1043" style:family="text">
      <style:text-properties fo:color="#1f1f1f" fo:letter-spacing="-0.021cm"/>
    </style:style>
    <style:style style:name="T1044" style:family="text">
      <style:text-properties fo:color="#1f1f1f" fo:letter-spacing="-0.021cm" style:text-scale="103%"/>
    </style:style>
    <style:style style:name="T1045" style:family="text">
      <style:text-properties fo:color="#1f1f1f" fo:letter-spacing="-0.021cm" style:text-scale="108%"/>
    </style:style>
    <style:style style:name="T1046" style:family="text">
      <style:text-properties fo:color="#1f1f1f" fo:letter-spacing="-0.014cm"/>
    </style:style>
    <style:style style:name="T1047" style:family="text">
      <style:text-properties fo:color="#1f1f1f" fo:letter-spacing="-0.014cm" style:text-scale="106%"/>
    </style:style>
    <style:style style:name="T1048" style:family="text">
      <style:text-properties fo:color="#1f1f1f" fo:letter-spacing="-0.014cm" style:text-scale="109%"/>
    </style:style>
    <style:style style:name="T1049" style:family="text">
      <style:text-properties fo:color="#1f1f1f" fo:letter-spacing="-0.014cm" style:text-scale="116%"/>
    </style:style>
    <style:style style:name="T1050" style:family="text">
      <style:text-properties fo:color="#1f1f1f" fo:letter-spacing="0.079cm"/>
    </style:style>
    <style:style style:name="T1051" style:family="text">
      <style:text-properties fo:color="#1f1f1f" fo:letter-spacing="0.076cm"/>
    </style:style>
    <style:style style:name="T1052" style:family="text">
      <style:text-properties fo:color="#1f1f1f" fo:letter-spacing="-0.034cm"/>
    </style:style>
    <style:style style:name="T1053" style:family="text">
      <style:text-properties fo:color="#1f1f1f" fo:letter-spacing="0.064cm"/>
    </style:style>
    <style:style style:name="T1054" style:family="text">
      <style:text-properties fo:color="#1f1f1f" fo:letter-spacing="0.064cm" style:text-underline-style="solid" style:text-underline-width="auto" style:text-underline-color="font-color" style:text-scale="71%"/>
    </style:style>
    <style:style style:name="T1055" style:family="text">
      <style:text-properties fo:color="#1f1f1f" fo:letter-spacing="-0.018cm"/>
    </style:style>
    <style:style style:name="T1056" style:family="text">
      <style:text-properties fo:color="#1f1f1f" fo:letter-spacing="-0.018cm" style:text-scale="106%"/>
    </style:style>
    <style:style style:name="T1057" style:family="text">
      <style:text-properties fo:color="#1f1f1f" fo:letter-spacing="0.03cm"/>
    </style:style>
    <style:style style:name="T1058" style:family="text">
      <style:text-properties fo:color="#1f1f1f" fo:letter-spacing="0.03cm" style:text-scale="106%"/>
    </style:style>
    <style:style style:name="T1059" style:family="text">
      <style:text-properties fo:color="#1f1f1f" fo:letter-spacing="0.088cm"/>
    </style:style>
    <style:style style:name="T1060" style:family="text">
      <style:text-properties fo:color="#1f1f1f" fo:letter-spacing="0.088cm" style:text-scale="105%"/>
    </style:style>
    <style:style style:name="T1061" style:family="text">
      <style:text-properties fo:color="#1f1f1f" fo:letter-spacing="0.046cm"/>
    </style:style>
    <style:style style:name="T1062" style:family="text">
      <style:text-properties fo:color="#1f1f1f" fo:letter-spacing="0.046cm" style:text-scale="92%"/>
    </style:style>
    <style:style style:name="T1063" style:family="text">
      <style:text-properties fo:color="#1f1f1f" fo:letter-spacing="0.078cm"/>
    </style:style>
    <style:style style:name="T1064" style:family="text">
      <style:text-properties fo:color="#1f1f1f" fo:letter-spacing="0.078cm" style:text-underline-style="solid" style:text-underline-width="auto" style:text-underline-color="font-color"/>
    </style:style>
    <style:style style:name="T1065" style:family="text">
      <style:text-properties fo:color="#1f1f1f" fo:letter-spacing="0.078cm" style:text-scale="97%"/>
    </style:style>
    <style:style style:name="T1066" style:family="text">
      <style:text-properties fo:color="#1f1f1f" fo:letter-spacing="-0.026cm"/>
    </style:style>
    <style:style style:name="T1067" style:family="text">
      <style:text-properties fo:color="#1f1f1f" fo:letter-spacing="-0.026cm" style:text-scale="98%"/>
    </style:style>
    <style:style style:name="T1068" style:family="text">
      <style:text-properties fo:color="#1f1f1f" fo:letter-spacing="-0.019cm"/>
    </style:style>
    <style:style style:name="T1069" style:family="text">
      <style:text-properties fo:color="#1f1f1f" fo:letter-spacing="-0.019cm" style:text-scale="104%"/>
    </style:style>
    <style:style style:name="T1070" style:family="text">
      <style:text-properties fo:color="#1f1f1f" fo:letter-spacing="-0.046cm"/>
    </style:style>
    <style:style style:name="T1071" style:family="text">
      <style:text-properties fo:color="#1f1f1f" fo:letter-spacing="-0.046cm" style:text-scale="110%"/>
    </style:style>
    <style:style style:name="T1072" style:family="text">
      <style:text-properties fo:color="#1f1f1f" fo:letter-spacing="-0.046cm" style:text-scale="108%"/>
    </style:style>
    <style:style style:name="T1073" style:family="text">
      <style:text-properties fo:color="#1f1f1f" fo:letter-spacing="0.093cm"/>
    </style:style>
    <style:style style:name="T1074" style:family="text">
      <style:text-properties fo:color="#1f1f1f" fo:letter-spacing="0.037cm"/>
    </style:style>
    <style:style style:name="T1075" style:family="text">
      <style:text-properties fo:color="#1f1f1f" fo:letter-spacing="0.037cm" style:text-scale="107%"/>
    </style:style>
    <style:style style:name="T1076" style:family="text">
      <style:text-properties fo:color="#1f1f1f" fo:letter-spacing="0.037cm" style:text-scale="105%"/>
    </style:style>
    <style:style style:name="T1077" style:family="text">
      <style:text-properties fo:color="#1f1f1f" fo:letter-spacing="0.037cm" style:text-scale="71%"/>
    </style:style>
    <style:style style:name="T1078" style:family="text">
      <style:text-properties fo:color="#1f1f1f" fo:letter-spacing="0.037cm" style:text-underline-style="solid" style:text-underline-width="auto" style:text-underline-color="font-color"/>
    </style:style>
    <style:style style:name="T1079" style:family="text">
      <style:text-properties fo:color="#1f1f1f" fo:letter-spacing="0.037cm" style:text-scale="82%"/>
    </style:style>
    <style:style style:name="T1080" style:family="text">
      <style:text-properties fo:color="#1f1f1f" fo:letter-spacing="0.049cm"/>
    </style:style>
    <style:style style:name="T1081" style:family="text">
      <style:text-properties fo:color="#1f1f1f" fo:letter-spacing="0.049cm" style:text-scale="98%"/>
    </style:style>
    <style:style style:name="T1082" style:family="text">
      <style:text-properties fo:color="#1f1f1f" fo:letter-spacing="0.09cm"/>
    </style:style>
    <style:style style:name="T1083" style:family="text">
      <style:text-properties fo:color="#1f1f1f" fo:letter-spacing="0.095cm"/>
    </style:style>
    <style:style style:name="T1084" style:family="text">
      <style:text-properties fo:color="#1f1f1f" fo:letter-spacing="0.058cm"/>
    </style:style>
    <style:style style:name="T1085" style:family="text">
      <style:text-properties fo:color="#1f1f1f" fo:letter-spacing="0.058cm" style:text-scale="104%"/>
    </style:style>
    <style:style style:name="T1086" style:family="text">
      <style:text-properties fo:color="#1f1f1f" fo:letter-spacing="0.058cm" style:text-underline-style="solid" style:text-underline-width="auto" style:text-underline-color="font-color"/>
    </style:style>
    <style:style style:name="T1087" style:family="text">
      <style:text-properties fo:color="#1f1f1f" fo:letter-spacing="-0.023cm" style:text-scale="105%"/>
    </style:style>
    <style:style style:name="T1088" style:family="text">
      <style:text-properties fo:color="#1f1f1f" fo:letter-spacing="-0.023cm" style:text-scale="96%"/>
    </style:style>
    <style:style style:name="T1089" style:family="text">
      <style:text-properties fo:color="#1f1f1f" fo:letter-spacing="-0.023cm" style:text-scale="123%"/>
    </style:style>
    <style:style style:name="T1090" style:family="text">
      <style:text-properties fo:color="#1f1f1f" fo:letter-spacing="-0.044cm"/>
    </style:style>
    <style:style style:name="T1091" style:family="text">
      <style:text-properties fo:color="#1f1f1f" fo:letter-spacing="-0.044cm" style:text-scale="106%"/>
    </style:style>
    <style:style style:name="T1092" style:family="text">
      <style:text-properties fo:color="#1f1f1f" fo:letter-spacing="-0.028cm" style:text-scale="107%"/>
    </style:style>
    <style:style style:name="T1093" style:family="text">
      <style:text-properties fo:color="#1f1f1f" fo:letter-spacing="-0.042cm"/>
    </style:style>
    <style:style style:name="T1094" style:family="text">
      <style:text-properties fo:color="#1f1f1f" fo:letter-spacing="-0.042cm" style:text-scale="137%"/>
    </style:style>
    <style:style style:name="T1095" style:family="text">
      <style:text-properties fo:color="#1f1f1f" fo:letter-spacing="-0.041cm"/>
    </style:style>
    <style:style style:name="T1096" style:family="text">
      <style:text-properties fo:color="#1f1f1f" style:text-scale="114%"/>
    </style:style>
    <style:style style:name="T1097" style:family="text">
      <style:text-properties fo:color="#1f1f1f" style:text-scale="83%"/>
    </style:style>
    <style:style style:name="T1098" style:family="text">
      <style:text-properties fo:color="#1f1f1f" style:text-scale="105%"/>
    </style:style>
    <style:style style:name="T1099" style:family="text">
      <style:text-properties fo:color="#1f1f1f" fo:letter-spacing="-0.002cm" style:text-scale="117%"/>
    </style:style>
    <style:style style:name="T1100" style:family="text">
      <style:text-properties fo:color="#1f1f1f" fo:letter-spacing="-0.002cm" style:text-scale="104%"/>
    </style:style>
    <style:style style:name="T1101" style:family="text">
      <style:text-properties fo:color="#1f1f1f" style:text-scale="109%"/>
    </style:style>
    <style:style style:name="T1102" style:family="text">
      <style:text-properties fo:color="#1f1f1f" style:text-scale="112%"/>
    </style:style>
    <style:style style:name="T1103" style:family="text">
      <style:text-properties fo:color="#1f1f1f" style:text-scale="108%"/>
    </style:style>
    <style:style style:name="T1104" style:family="text">
      <style:text-properties fo:color="#1f1f1f" style:text-scale="99%"/>
    </style:style>
    <style:style style:name="T1105" style:family="text">
      <style:text-properties fo:color="#1f1f1f" style:text-scale="98%"/>
    </style:style>
    <style:style style:name="T1106" style:family="text">
      <style:text-properties fo:color="#1f1f1f" style:text-scale="96%"/>
    </style:style>
    <style:style style:name="T1107" style:family="text">
      <style:text-properties fo:color="#1f1f1f" style:text-scale="64%"/>
    </style:style>
    <style:style style:name="T1108" style:family="text">
      <style:text-properties fo:color="#1f1f1f" style:text-scale="91%"/>
    </style:style>
    <style:style style:name="T1109" style:family="text">
      <style:text-properties fo:color="#1f1f1f" style:text-scale="110%"/>
    </style:style>
    <style:style style:name="T1110" style:family="text">
      <style:text-properties fo:color="#1f1f1f" style:text-scale="95%"/>
    </style:style>
    <style:style style:name="T1111" style:family="text">
      <style:text-properties fo:color="#1f1f1f" style:text-scale="92%"/>
    </style:style>
    <style:style style:name="T1112" style:family="text">
      <style:text-properties fo:color="#1f1f1f" style:text-scale="103%"/>
    </style:style>
    <style:style style:name="T1113" style:family="text">
      <style:text-properties fo:color="#1f1f1f" style:text-scale="66%"/>
    </style:style>
    <style:style style:name="T1114" style:family="text">
      <style:text-properties fo:color="#1f1f1f" style:text-scale="97%"/>
    </style:style>
    <style:style style:name="T1115" style:family="text">
      <style:text-properties fo:color="#1f1f1f" style:text-scale="55%"/>
    </style:style>
    <style:style style:name="T1116" style:family="text">
      <style:text-properties fo:color="#1f1f1f" style:text-scale="58%"/>
    </style:style>
    <style:style style:name="T1117" style:family="text">
      <style:text-properties fo:color="#1f1f1f" style:text-scale="80%"/>
    </style:style>
    <style:style style:name="T1118" style:family="text">
      <style:text-properties fo:color="#1f1f1f" style:text-scale="71%"/>
    </style:style>
    <style:style style:name="T1119" style:family="text">
      <style:text-properties fo:color="#1f1f1f" style:text-scale="62%"/>
    </style:style>
    <style:style style:name="T1120" style:family="text">
      <style:text-properties fo:color="#1f1f1f" style:text-underline-style="solid" style:text-underline-width="auto" style:text-underline-color="font-color"/>
    </style:style>
    <style:style style:name="T1121" style:family="text">
      <style:text-properties fo:color="#1f1f1f" style:text-underline-style="solid" style:text-underline-width="auto" style:text-underline-color="font-color" style:text-scale="71%"/>
    </style:style>
    <style:style style:name="T1122" style:family="text">
      <style:text-properties fo:color="#1f1f1f" style:text-underline-style="solid" style:text-underline-width="auto" style:text-underline-color="font-color" style:text-scale="102%"/>
    </style:style>
    <style:style style:name="T1123" style:family="text">
      <style:text-properties fo:color="#1f1f1f" style:text-underline-style="solid" style:text-underline-width="auto" style:text-underline-color="font-color" style:text-scale="62%"/>
    </style:style>
    <style:style style:name="T1124" style:family="text">
      <style:text-properties fo:color="#1f1f1f" style:text-underline-style="solid" style:text-underline-width="auto" style:text-underline-color="font-color" style:text-scale="104%"/>
    </style:style>
    <style:style style:name="T1125" style:family="text">
      <style:text-properties fo:color="#1f1f1f" style:text-underline-style="solid" style:text-underline-width="auto" style:text-underline-color="font-color" style:text-scale="99%"/>
    </style:style>
    <style:style style:name="T1126" style:family="text">
      <style:text-properties fo:color="#1f1f1f" style:text-underline-style="solid" style:text-underline-width="auto" style:text-underline-color="font-color" style:text-scale="109%"/>
    </style:style>
    <style:style style:name="T1127" style:family="text">
      <style:text-properties fo:color="#1f1f1f" style:text-underline-style="solid" style:text-underline-width="auto" style:text-underline-color="font-color" style:text-scale="112%"/>
    </style:style>
    <style:style style:name="T1128" style:family="text">
      <style:text-properties fo:color="#1f1f1f" style:text-underline-style="solid" style:text-underline-width="auto" style:text-underline-color="font-color" style:text-scale="73%"/>
    </style:style>
    <style:style style:name="T1129" style:family="text">
      <style:text-properties fo:color="#1f1f1f" style:text-underline-style="solid" style:text-underline-width="auto" style:text-underline-color="font-color" style:text-scale="83%"/>
    </style:style>
    <style:style style:name="T1130" style:family="text">
      <style:text-properties fo:color="#1f1f1f" style:text-underline-style="solid" style:text-underline-width="auto" style:text-underline-color="font-color" style:text-scale="64%"/>
    </style:style>
    <style:style style:name="T1131" style:family="text">
      <style:text-properties fo:color="#1f1f1f" style:text-underline-style="solid" style:text-underline-width="auto" style:text-underline-color="font-color" style:text-scale="108%"/>
    </style:style>
    <style:style style:name="T1132" style:family="text">
      <style:text-properties fo:color="#1f1f1f" style:text-scale="111%"/>
    </style:style>
    <style:style style:name="T1133" style:family="text">
      <style:text-properties fo:color="#1f1f1f" fo:letter-spacing="-0.048cm"/>
    </style:style>
    <style:style style:name="T1134" style:family="text">
      <style:text-properties fo:color="#1f1f1f" fo:letter-spacing="-0.035cm"/>
    </style:style>
    <style:style style:name="T1135" style:family="text">
      <style:text-properties fo:color="#1f1f1f" fo:letter-spacing="-0.035cm" style:text-scale="107%"/>
    </style:style>
    <style:style style:name="T1136" style:family="text">
      <style:text-properties fo:color="#1f1f1f" fo:letter-spacing="-0.053cm"/>
    </style:style>
    <style:style style:name="T1137" style:family="text">
      <style:text-properties fo:color="#1f1f1f" fo:font-weight="bold" style:font-weight-asian="bold"/>
    </style:style>
    <style:style style:name="T1138" style:family="text">
      <style:text-properties fo:color="#1f1f1f" fo:font-weight="bold" style:font-weight-asian="bold" style:text-scale="106%"/>
    </style:style>
    <style:style style:name="T1139" style:family="text">
      <style:text-properties fo:color="#1f1f1f" fo:font-weight="bold" style:font-weight-asian="bold" style:text-scale="111%"/>
    </style:style>
    <style:style style:name="T1140" style:family="text">
      <style:text-properties fo:color="#1f1f1f" fo:font-weight="bold" style:font-weight-asian="bold" style:text-scale="102%"/>
    </style:style>
    <style:style style:name="T1141" style:family="text">
      <style:text-properties fo:color="#1f1f1f" fo:font-weight="bold" style:font-weight-asian="bold" style:text-scale="107%"/>
    </style:style>
    <style:style style:name="T1142" style:family="text">
      <style:text-properties fo:color="#1f1f1f" fo:font-weight="bold" style:font-weight-asian="bold" style:text-scale="103%"/>
    </style:style>
    <style:style style:name="T1143" style:family="text">
      <style:text-properties fo:color="#1f1f1f" fo:font-weight="bold" style:font-weight-asian="bold" style:text-scale="108%"/>
    </style:style>
    <style:style style:name="T1144" style:family="text">
      <style:text-properties fo:color="#1f1f1f" fo:letter-spacing="0.097cm"/>
    </style:style>
    <style:style style:name="T1145" style:family="text">
      <style:text-properties fo:color="#1f1f1f" fo:letter-spacing="-0.032cm"/>
    </style:style>
    <style:style style:name="T1146" style:family="text">
      <style:text-properties fo:color="#1f1f1f" fo:letter-spacing="-0.058cm"/>
    </style:style>
    <style:style style:name="T1147" style:family="text">
      <style:text-properties fo:color="#1f1f1f" style:text-scale="54%"/>
    </style:style>
    <style:style style:name="T1148" style:family="text">
      <style:text-properties fo:color="#1f1f1f" style:text-scale="74%"/>
    </style:style>
    <style:style style:name="T1149" style:family="text">
      <style:text-properties fo:color="#1f1f1f" style:text-scale="45%"/>
    </style:style>
    <style:style style:name="T1150" style:family="text">
      <style:text-properties fo:color="#1f1f1f" style:text-scale="57%"/>
    </style:style>
    <style:style style:name="T1151" style:family="text">
      <style:text-properties fo:color="#1f1f1f" style:text-scale="68%"/>
    </style:style>
    <style:style style:name="T1152" style:family="text">
      <style:text-properties fo:color="#363636"/>
    </style:style>
    <style:style style:name="T1153" style:family="text">
      <style:text-properties fo:color="#363636" fo:letter-spacing="0.048cm"/>
    </style:style>
    <style:style style:name="T1154" style:family="text">
      <style:text-properties fo:color="#363636" style:text-scale="82%"/>
    </style:style>
    <style:style style:name="T1155" style:family="text">
      <style:text-properties fo:color="#363636" fo:letter-spacing="0.032cm" style:text-scale="82%"/>
    </style:style>
    <style:style style:name="T1156" style:family="text">
      <style:text-properties fo:color="#363636" fo:letter-spacing="0.056cm"/>
    </style:style>
    <style:style style:name="T1157" style:family="text">
      <style:text-properties fo:color="#363636" style:text-scale="74%"/>
    </style:style>
    <style:style style:name="T1158" style:family="text">
      <style:text-properties fo:color="#363636" fo:letter-spacing="0.051cm" style:text-scale="74%"/>
    </style:style>
    <style:style style:name="T1159" style:family="text">
      <style:text-properties fo:color="#363636" fo:letter-spacing="-0.019cm"/>
    </style:style>
    <style:style style:name="T1160" style:family="text">
      <style:text-properties fo:color="#363636" style:text-scale="73%"/>
    </style:style>
    <style:style style:name="T1161" style:family="text">
      <style:text-properties fo:color="#363636" fo:font-size="11pt" style:font-size-asian="11pt" style:font-size-complex="11pt"/>
    </style:style>
    <style:style style:name="T1162" style:family="text">
      <style:text-properties fo:color="#363636" fo:font-size="11pt" style:font-size-asian="11pt" style:font-size-complex="11pt" style:text-scale="82%"/>
    </style:style>
    <style:style style:name="T1163" style:family="text">
      <style:text-properties fo:color="#363636" fo:font-size="11pt" style:font-size-asian="11pt" style:font-size-complex="11pt" style:text-scale="73%"/>
    </style:style>
    <style:style style:name="T1164" style:family="text">
      <style:text-properties fo:color="#363636" fo:font-size="11pt" style:font-size-asian="11pt" style:font-size-complex="11pt" style:text-scale="98%"/>
    </style:style>
    <style:style style:name="T1165" style:family="text">
      <style:text-properties fo:color="#363636" fo:font-size="11pt" style:font-size-asian="11pt" style:font-size-complex="11pt" style:text-scale="91%"/>
    </style:style>
    <style:style style:name="T1166" style:family="text">
      <style:text-properties fo:color="#363636" fo:font-size="11pt" style:font-size-asian="11pt" style:font-size-complex="11pt" style:text-scale="64%"/>
    </style:style>
    <style:style style:name="T1167" style:family="text">
      <style:text-properties fo:color="#363636" fo:font-size="11pt" fo:letter-spacing="-0.028cm" style:font-size-asian="11pt" style:font-size-complex="11pt"/>
    </style:style>
    <style:style style:name="T1168" style:family="text">
      <style:text-properties fo:color="#363636" fo:font-size="11pt" fo:letter-spacing="0.055cm" style:font-size-asian="11pt" style:font-size-complex="11pt"/>
    </style:style>
    <style:style style:name="T1169" style:family="text">
      <style:text-properties fo:color="#363636" fo:font-size="11pt" fo:letter-spacing="0.055cm" style:font-size-asian="11pt" style:font-size-complex="11pt" style:text-scale="82%"/>
    </style:style>
    <style:style style:name="T1170" style:family="text">
      <style:text-properties fo:color="#363636" fo:font-size="11pt" fo:letter-spacing="0.018cm" style:font-size-asian="11pt" style:font-size-complex="11pt"/>
    </style:style>
    <style:style style:name="T1171" style:family="text">
      <style:text-properties fo:color="#363636" fo:font-size="11pt" fo:letter-spacing="0.071cm" style:font-size-asian="11pt" style:font-size-complex="11pt"/>
    </style:style>
    <style:style style:name="T1172" style:family="text">
      <style:text-properties fo:color="#363636" fo:font-size="11pt" fo:letter-spacing="0.035cm" style:font-size-asian="11pt" style:font-size-complex="11pt"/>
    </style:style>
    <style:style style:name="T1173" style:family="text">
      <style:text-properties fo:color="#363636" fo:font-size="11pt" fo:letter-spacing="-0.012cm" style:font-size-asian="11pt" style:font-size-complex="11pt"/>
    </style:style>
    <style:style style:name="T1174" style:family="text">
      <style:text-properties fo:color="#363636" fo:font-size="11pt" fo:letter-spacing="-0.005cm" style:font-size-asian="11pt" style:font-size-complex="11pt"/>
    </style:style>
    <style:style style:name="T1175" style:family="text">
      <style:text-properties fo:color="#363636" fo:font-size="11pt" fo:letter-spacing="-0.011cm" style:font-size-asian="11pt" style:font-size-complex="11pt"/>
    </style:style>
    <style:style style:name="T1176" style:family="text">
      <style:text-properties fo:color="#363636" fo:font-size="11pt" fo:letter-spacing="0.044cm" style:font-size-asian="11pt" style:font-size-complex="11pt"/>
    </style:style>
    <style:style style:name="T1177" style:family="text">
      <style:text-properties fo:color="#363636" fo:font-size="11pt" fo:letter-spacing="-0.009cm" style:font-size-asian="11pt" style:font-size-complex="11pt" style:text-scale="123%"/>
    </style:style>
    <style:style style:name="T1178" style:family="text">
      <style:text-properties fo:color="#363636" fo:font-size="11pt" fo:letter-spacing="-0.044cm" style:font-size-asian="11pt" style:font-size-complex="11pt"/>
    </style:style>
    <style:style style:name="T1179" style:family="text">
      <style:text-properties fo:color="#363636" fo:font-size="11pt" fo:letter-spacing="-0.004cm" style:font-size-asian="11pt" style:font-size-complex="11pt"/>
    </style:style>
    <style:style style:name="T1180" style:family="text">
      <style:text-properties fo:color="#363636" fo:font-size="11pt" fo:letter-spacing="0.019cm" style:font-size-asian="11pt" style:font-size-complex="11pt" style:text-scale="98%"/>
    </style:style>
    <style:style style:name="T1181" style:family="text">
      <style:text-properties fo:color="#363636" fo:font-size="11pt" fo:letter-spacing="0.019cm" style:font-size-asian="11pt" style:font-size-complex="11pt" style:text-scale="73%"/>
    </style:style>
    <style:style style:name="T1182" style:family="text">
      <style:text-properties fo:color="#363636" fo:font-size="11pt" fo:letter-spacing="-0.007cm" style:font-size-asian="11pt" style:font-size-complex="11pt" style:text-scale="117%"/>
    </style:style>
    <style:style style:name="T1183" style:family="text">
      <style:text-properties fo:color="#363636" fo:font-size="11pt" fo:letter-spacing="0.093cm" style:font-size-asian="11pt" style:font-size-complex="11pt" style:text-scale="91%"/>
    </style:style>
    <style:style style:name="T1184" style:family="text">
      <style:text-properties fo:color="#363636" fo:font-size="11pt" fo:letter-spacing="0.028cm" style:font-size-asian="11pt" style:font-size-complex="11pt" style:text-scale="82%"/>
    </style:style>
    <style:style style:name="T1185" style:family="text">
      <style:text-properties fo:color="#363636" fo:font-size="11pt" fo:letter-spacing="0.034cm" style:font-size-asian="11pt" style:font-size-complex="11pt"/>
    </style:style>
    <style:style style:name="T1186" style:family="text">
      <style:text-properties fo:color="#363636" fo:font-size="11pt" fo:letter-spacing="0.026cm" style:font-size-asian="11pt" style:font-size-complex="11pt"/>
    </style:style>
    <style:style style:name="T1187" style:family="text">
      <style:text-properties fo:color="#363636" fo:font-size="11pt" fo:letter-spacing="0.058cm" style:font-size-asian="11pt" style:font-size-complex="11pt" style:text-scale="64%"/>
    </style:style>
    <style:style style:name="T1188" style:family="text">
      <style:text-properties fo:color="#363636" fo:font-size="11pt" fo:letter-spacing="0.092cm" style:font-size-asian="11pt" style:font-size-complex="11pt" style:text-scale="82%"/>
    </style:style>
    <style:style style:name="T1189" style:family="text">
      <style:text-properties fo:color="#363636" fo:font-size="11pt" fo:letter-spacing="0.049cm" style:font-size-asian="11pt" style:font-size-complex="11pt" style:text-scale="73%"/>
    </style:style>
    <style:style style:name="T1190" style:family="text">
      <style:text-properties fo:color="#363636" fo:letter-spacing="0.055cm"/>
    </style:style>
    <style:style style:name="T1191" style:family="text">
      <style:text-properties fo:color="#363636" fo:letter-spacing="0.071cm" style:text-scale="64%"/>
    </style:style>
    <style:style style:name="T1192" style:family="text">
      <style:text-properties fo:color="#363636" fo:letter-spacing="-0.004cm"/>
    </style:style>
    <style:style style:name="T1193" style:family="text">
      <style:text-properties fo:color="#363636" fo:letter-spacing="0.034cm"/>
    </style:style>
    <style:style style:name="T1194" style:family="text">
      <style:text-properties fo:color="#363636" style:text-scale="64%"/>
    </style:style>
    <style:style style:name="T1195" style:family="text">
      <style:text-properties fo:color="#363636" fo:letter-spacing="0.009cm"/>
    </style:style>
    <style:style style:name="T1196" style:family="text">
      <style:text-properties fo:color="#363636" fo:letter-spacing="0.021cm"/>
    </style:style>
    <style:style style:name="T1197" style:family="text">
      <style:text-properties fo:color="#363636" style:text-scale="83%"/>
    </style:style>
    <style:style style:name="T1198" style:family="text">
      <style:text-properties fo:color="#363636" fo:letter-spacing="0.002cm" style:text-scale="83%"/>
    </style:style>
    <style:style style:name="T1199" style:family="text">
      <style:text-properties fo:color="#363636" fo:letter-spacing="0.072cm" style:text-underline-style="solid" style:text-underline-width="auto" style:text-underline-color="font-color" style:text-scale="64%"/>
    </style:style>
    <style:style style:name="T1200" style:family="text">
      <style:text-properties fo:color="#363636" fo:letter-spacing="-0.037cm"/>
    </style:style>
    <style:style style:name="T1201" style:family="text">
      <style:text-properties fo:color="#363636" style:text-scale="92%"/>
    </style:style>
    <style:style style:name="T1202" style:family="text">
      <style:text-properties fo:color="#363636" fo:letter-spacing="0.041cm" style:text-scale="73%"/>
    </style:style>
    <style:style style:name="T1203" style:family="text">
      <style:text-properties fo:color="#363636" fo:letter-spacing="0.005cm"/>
    </style:style>
    <style:style style:name="T1204" style:family="text">
      <style:text-properties fo:color="#363636" fo:letter-spacing="0.005cm" style:text-scale="108%"/>
    </style:style>
    <style:style style:name="T1205" style:family="text">
      <style:text-properties fo:color="#363636" fo:letter-spacing="0.005cm" style:text-scale="105%"/>
    </style:style>
    <style:style style:name="T1206" style:family="text">
      <style:text-properties fo:color="#363636" fo:letter-spacing="0.037cm" style:text-scale="83%"/>
    </style:style>
    <style:style style:name="T1207" style:family="text">
      <style:text-properties fo:color="#363636" fo:letter-spacing="0.062cm" style:text-scale="83%"/>
    </style:style>
    <style:style style:name="T1208" style:family="text">
      <style:text-properties fo:color="#363636" fo:letter-spacing="0.023cm" style:text-scale="73%"/>
    </style:style>
    <style:style style:name="T1209" style:family="text">
      <style:text-properties fo:color="#363636" fo:letter-spacing="0.042cm"/>
    </style:style>
    <style:style style:name="T1210" style:family="text">
      <style:text-properties fo:color="#363636" fo:letter-spacing="0.064cm"/>
    </style:style>
    <style:style style:name="T1211" style:family="text">
      <style:text-properties fo:color="#363636" fo:letter-spacing="-0.03cm"/>
    </style:style>
    <style:style style:name="T1212" style:family="text">
      <style:text-properties fo:color="#363636" fo:letter-spacing="0.025cm"/>
    </style:style>
    <style:style style:name="T1213" style:family="text">
      <style:text-properties fo:color="#363636" fo:letter-spacing="-0.025cm" style:text-underline-style="solid" style:text-underline-width="auto" style:text-underline-color="font-color"/>
    </style:style>
    <style:style style:name="T1214" style:family="text">
      <style:text-properties fo:color="#363636" style:text-underline-style="solid" style:text-underline-width="auto" style:text-underline-color="font-color"/>
    </style:style>
    <style:style style:name="T1215" style:family="text">
      <style:text-properties fo:color="#363636" style:text-underline-style="solid" style:text-underline-width="auto" style:text-underline-color="font-color" style:text-scale="64%"/>
    </style:style>
    <style:style style:name="T1216" style:family="text">
      <style:text-properties fo:color="#363636" style:text-underline-style="solid" style:text-underline-width="auto" style:text-underline-color="font-color" style:text-scale="73%"/>
    </style:style>
    <style:style style:name="T1217" style:family="text">
      <style:text-properties fo:color="#494949"/>
    </style:style>
    <style:style style:name="T1218" style:family="text">
      <style:text-properties fo:color="#494949" fo:font-size="11pt" style:font-size-asian="11pt" style:font-size-complex="11pt"/>
    </style:style>
    <style:style style:name="T1219" style:family="text">
      <style:text-properties fo:color="#494949" fo:font-size="11pt" style:font-size-asian="11pt" style:font-size-complex="11pt" style:text-scale="82%"/>
    </style:style>
    <style:style style:name="T1220" style:family="text">
      <style:text-properties fo:color="#494949" fo:font-size="11pt" style:font-size-asian="11pt" style:font-size-complex="11pt" style:text-scale="73%"/>
    </style:style>
    <style:style style:name="T1221" style:family="text">
      <style:text-properties fo:color="#494949" fo:font-size="11pt" style:font-size-asian="11pt" style:font-size-complex="11pt" style:text-scale="64%"/>
    </style:style>
    <style:style style:name="T1222" style:family="text">
      <style:text-properties fo:color="#494949" fo:font-size="11pt" fo:letter-spacing="-0.004cm" style:font-size-asian="11pt" style:font-size-complex="11pt"/>
    </style:style>
    <style:style style:name="T1223" style:family="text">
      <style:text-properties fo:color="#494949" fo:font-size="11pt" fo:letter-spacing="-0.005cm" style:font-size-asian="11pt" style:font-size-complex="11pt" style:text-scale="124%"/>
    </style:style>
    <style:style style:name="T1224" style:family="text">
      <style:text-properties fo:color="#494949" fo:font-size="11pt" fo:letter-spacing="0.026cm" style:font-size-asian="11pt" style:font-size-complex="11pt"/>
    </style:style>
    <style:style style:name="T1225" style:family="text">
      <style:text-properties fo:color="#494949" fo:font-size="11pt" fo:letter-spacing="0.023cm" style:font-size-asian="11pt" style:font-size-complex="11pt"/>
    </style:style>
    <style:style style:name="T1226" style:family="text">
      <style:text-properties fo:color="#494949" fo:font-size="11pt" fo:letter-spacing="0.034cm" style:font-size-asian="11pt" style:font-size-complex="11pt" style:text-scale="73%"/>
    </style:style>
    <style:style style:name="T1227" style:family="text">
      <style:text-properties fo:color="#494949" fo:font-size="11pt" fo:letter-spacing="0.044cm" style:font-size-asian="11pt" style:font-size-complex="11pt"/>
    </style:style>
    <style:style style:name="T1228" style:family="text">
      <style:text-properties fo:color="#494949" fo:font-size="11pt" style:text-underline-style="solid" style:text-underline-width="auto" style:text-underline-color="font-color" style:font-size-asian="11pt" style:font-size-complex="11pt" style:text-scale="73%"/>
    </style:style>
    <style:style style:name="T1229" style:family="text">
      <style:text-properties fo:color="#494949" fo:letter-spacing="0.012cm"/>
    </style:style>
    <style:style style:name="T1230" style:family="text">
      <style:text-properties fo:color="#494949" style:text-scale="83%"/>
    </style:style>
    <style:style style:name="T1231" style:family="text">
      <style:text-properties fo:color="#494949" fo:letter-spacing="0.053cm" style:text-scale="83%"/>
    </style:style>
    <style:style style:name="T1232" style:family="text">
      <style:text-properties fo:color="#494949" style:text-scale="73%"/>
    </style:style>
    <style:style style:name="T1233" style:family="text">
      <style:text-properties style:text-scale="91%"/>
    </style:style>
    <style:style style:name="T1234" style:family="text">
      <style:text-properties fo:color="#080808" fo:letter-spacing="0.014cm" style:text-underline-style="solid" style:text-underline-width="auto" style:text-underline-color="font-color" style:text-scale="98%"/>
    </style:style>
    <style:style style:name="T1235" style:family="text">
      <style:text-properties fo:color="#080808" style:text-scale="62%"/>
    </style:style>
    <style:style style:name="T1236" style:family="text">
      <style:text-properties fo:color="#080808" style:text-underline-style="solid" style:text-underline-width="auto" style:text-underline-color="font-color"/>
    </style:style>
    <style:style style:name="T1237" style:family="text">
      <style:text-properties fo:color="#080808" style:text-underline-style="solid" style:text-underline-width="auto" style:text-underline-color="font-color" style:text-scale="62%"/>
    </style:style>
    <style:style style:name="T1238" style:family="text">
      <style:text-properties fo:color="#080808" fo:letter-spacing="-0.011cm" style:text-underline-style="solid" style:text-underline-width="auto" style:text-underline-color="font-color"/>
    </style:style>
    <style:style style:name="T1239" style:family="text">
      <style:text-properties style:text-scale="121%"/>
    </style:style>
    <style:style style:name="T1240" style:family="text">
      <style:text-properties fo:color="#3d3d3d"/>
    </style:style>
    <style:style style:name="T1241" style:family="text">
      <style:text-properties fo:color="#3d3d3d" style:text-scale="71%"/>
    </style:style>
    <style:style style:name="T1242" style:family="text">
      <style:text-properties fo:color="#3d3d3d" style:text-scale="80%"/>
    </style:style>
    <style:style style:name="T1243" style:family="text">
      <style:text-properties fo:color="#3d3d3d" fo:letter-spacing="-0.018cm"/>
    </style:style>
    <style:style style:name="T1244" style:family="text">
      <style:text-properties fo:color="#3d3d3d" fo:letter-spacing="0.026cm"/>
    </style:style>
    <style:style style:name="T1245" style:family="text">
      <style:text-properties fo:color="#3f3f3f"/>
    </style:style>
    <style:style style:name="T1246" style:family="text">
      <style:text-properties fo:color="#3f3f3f" fo:letter-spacing="-0.037cm"/>
    </style:style>
    <style:style style:name="T1247" style:family="text">
      <style:text-properties fo:color="#3f3f3f" fo:letter-spacing="-0.028cm"/>
    </style:style>
    <style:style style:name="T1248" style:family="text">
      <style:text-properties fo:color="#3f3f3f" fo:letter-spacing="0.058cm"/>
    </style:style>
    <style:style style:name="T1249" style:family="text">
      <style:text-properties fo:color="#3f3f3f" fo:letter-spacing="0.026cm"/>
    </style:style>
    <style:style style:name="T1250" style:family="text">
      <style:text-properties fo:color="#3f3f3f" fo:letter-spacing="-0.004cm"/>
    </style:style>
    <style:style style:name="T1251" style:family="text">
      <style:text-properties fo:color="#3f3f3f" fo:letter-spacing="0.044cm"/>
    </style:style>
    <style:style style:name="T1252" style:family="text">
      <style:text-properties fo:color="#3f3f3f" fo:letter-spacing="0.053cm" style:text-scale="93%"/>
    </style:style>
    <style:style style:name="T1253" style:family="text">
      <style:text-properties fo:color="#3f3f3f" fo:letter-spacing="0.081cm"/>
    </style:style>
    <style:style style:name="T1254" style:family="text">
      <style:text-properties fo:color="#3f3f3f" fo:letter-spacing="0.071cm"/>
    </style:style>
    <style:style style:name="T1255" style:family="text">
      <style:text-properties fo:color="#3f3f3f" style:text-scale="73%"/>
    </style:style>
    <style:style style:name="T1256" style:family="text">
      <style:text-properties fo:color="#3f3f3f" style:text-scale="82%"/>
    </style:style>
    <style:style style:name="T1257" style:family="text">
      <style:text-properties fo:color="#3f3f3f" style:text-scale="54%"/>
    </style:style>
    <style:style style:name="T1258" style:family="text">
      <style:text-properties fo:color="#3f3f3f" style:text-scale="93%"/>
    </style:style>
    <style:style style:name="T1259" style:family="text">
      <style:text-properties fo:color="#020202"/>
    </style:style>
    <style:style style:name="T1260" style:family="text">
      <style:text-properties fo:color="#020202" fo:letter-spacing="0.041cm"/>
    </style:style>
    <style:style style:name="T1261" style:family="text">
      <style:text-properties fo:color="#020202" fo:letter-spacing="-0.004cm"/>
    </style:style>
    <style:style style:name="T1262" style:family="text">
      <style:text-properties fo:color="#020202" style:text-scale="73%"/>
    </style:style>
    <style:style style:name="T1263" style:family="text">
      <style:text-properties fo:color="#020202" style:text-scale="64%"/>
    </style:style>
    <style:style style:name="T1264" style:family="text">
      <style:text-properties fo:color="#808080" style:text-scale="76%"/>
    </style:style>
    <style:style style:name="T1265" style:family="text">
      <style:text-properties fo:color="#1d1d1d"/>
    </style:style>
    <style:style style:name="T1266" style:family="text">
      <style:text-properties fo:color="#1d1d1d" fo:letter-spacing="0.009cm"/>
    </style:style>
    <style:style style:name="T1267" style:family="text">
      <style:text-properties fo:color="#1d1d1d" fo:letter-spacing="0.009cm" style:text-scale="101%"/>
    </style:style>
    <style:style style:name="T1268" style:family="text">
      <style:text-properties fo:color="#1d1d1d" fo:letter-spacing="0.009cm" style:text-scale="103%"/>
    </style:style>
    <style:style style:name="T1269" style:family="text">
      <style:text-properties fo:color="#1d1d1d" fo:letter-spacing="0.009cm" style:text-scale="114%"/>
    </style:style>
    <style:style style:name="T1270" style:family="text">
      <style:text-properties fo:color="#1d1d1d" fo:letter-spacing="0.009cm" style:text-scale="96%"/>
    </style:style>
    <style:style style:name="T1271" style:family="text">
      <style:text-properties fo:color="#1d1d1d" fo:letter-spacing="0.009cm" style:text-scale="110%"/>
    </style:style>
    <style:style style:name="T1272" style:family="text">
      <style:text-properties fo:color="#1d1d1d" fo:letter-spacing="0.009cm" style:text-scale="108%"/>
    </style:style>
    <style:style style:name="T1273" style:family="text">
      <style:text-properties fo:color="#1d1d1d" fo:letter-spacing="0.009cm" style:text-scale="115%"/>
    </style:style>
    <style:style style:name="T1274" style:family="text">
      <style:text-properties fo:color="#1d1d1d" fo:letter-spacing="0.009cm" style:text-scale="102%"/>
    </style:style>
    <style:style style:name="T1275" style:family="text">
      <style:text-properties fo:color="#1d1d1d" fo:letter-spacing="0.009cm" style:text-scale="97%"/>
    </style:style>
    <style:style style:name="T1276" style:family="text">
      <style:text-properties fo:color="#1d1d1d" fo:letter-spacing="0.009cm" style:text-scale="105%"/>
    </style:style>
    <style:style style:name="T1277" style:family="text">
      <style:text-properties fo:color="#1d1d1d" fo:letter-spacing="0.009cm" style:text-scale="95%"/>
    </style:style>
    <style:style style:name="T1278" style:family="text">
      <style:text-properties fo:color="#1d1d1d" fo:letter-spacing="0.009cm" style:text-scale="104%"/>
    </style:style>
    <style:style style:name="T1279" style:family="text">
      <style:text-properties fo:color="#1d1d1d" style:text-scale="106%"/>
    </style:style>
    <style:style style:name="T1280" style:family="text">
      <style:text-properties fo:color="#1d1d1d" fo:letter-spacing="0.011cm"/>
    </style:style>
    <style:style style:name="T1281" style:family="text">
      <style:text-properties fo:color="#1d1d1d" fo:letter-spacing="0.011cm" style:text-scale="99%"/>
    </style:style>
    <style:style style:name="T1282" style:family="text">
      <style:text-properties fo:color="#1d1d1d" fo:letter-spacing="0.011cm" style:text-scale="102%"/>
    </style:style>
    <style:style style:name="T1283" style:family="text">
      <style:text-properties fo:color="#1d1d1d" fo:letter-spacing="0.011cm" style:text-scale="101%"/>
    </style:style>
    <style:style style:name="T1284" style:family="text">
      <style:text-properties fo:color="#1d1d1d" fo:letter-spacing="0.011cm" style:text-scale="93%"/>
    </style:style>
    <style:style style:name="T1285" style:family="text">
      <style:text-properties fo:color="#1d1d1d" fo:letter-spacing="0.011cm" style:text-scale="105%"/>
    </style:style>
    <style:style style:name="T1286" style:family="text">
      <style:text-properties fo:color="#1d1d1d" fo:letter-spacing="0.011cm" style:text-scale="109%"/>
    </style:style>
    <style:style style:name="T1287" style:family="text">
      <style:text-properties fo:color="#1d1d1d" fo:letter-spacing="0.011cm" style:text-scale="107%"/>
    </style:style>
    <style:style style:name="T1288" style:family="text">
      <style:text-properties fo:color="#1d1d1d" fo:letter-spacing="0.011cm" style:text-scale="121%"/>
    </style:style>
    <style:style style:name="T1289" style:family="text">
      <style:text-properties fo:color="#1d1d1d" fo:letter-spacing="0.007cm"/>
    </style:style>
    <style:style style:name="T1290" style:family="text">
      <style:text-properties fo:color="#1d1d1d" fo:letter-spacing="0.007cm" style:text-scale="104%"/>
    </style:style>
    <style:style style:name="T1291" style:family="text">
      <style:text-properties fo:color="#1d1d1d" fo:letter-spacing="0.007cm" style:text-scale="106%"/>
    </style:style>
    <style:style style:name="T1292" style:family="text">
      <style:text-properties fo:color="#1d1d1d" fo:letter-spacing="0.007cm" style:text-scale="110%"/>
    </style:style>
    <style:style style:name="T1293" style:family="text">
      <style:text-properties fo:color="#1d1d1d" fo:letter-spacing="0.007cm" style:text-scale="109%"/>
    </style:style>
    <style:style style:name="T1294" style:family="text">
      <style:text-properties fo:color="#1d1d1d" fo:letter-spacing="0.007cm" style:text-scale="117%"/>
    </style:style>
    <style:style style:name="T1295" style:family="text">
      <style:text-properties fo:color="#1d1d1d" fo:letter-spacing="0.007cm" style:text-scale="98%"/>
    </style:style>
    <style:style style:name="T1296" style:family="text">
      <style:text-properties fo:color="#1d1d1d" fo:letter-spacing="0.007cm" style:text-scale="124%"/>
    </style:style>
    <style:style style:name="T1297" style:family="text">
      <style:text-properties fo:color="#1d1d1d" fo:letter-spacing="0.007cm" style:text-scale="158%"/>
    </style:style>
    <style:style style:name="T1298" style:family="text">
      <style:text-properties fo:color="#1d1d1d" fo:letter-spacing="0.007cm" style:text-scale="92%"/>
    </style:style>
    <style:style style:name="T1299" style:family="text">
      <style:text-properties fo:color="#1d1d1d" fo:letter-spacing="0.007cm" style:text-scale="105%"/>
    </style:style>
    <style:style style:name="T1300" style:family="text">
      <style:text-properties fo:color="#1d1d1d" fo:letter-spacing="0.007cm" style:text-scale="91%"/>
    </style:style>
    <style:style style:name="T1301" style:family="text">
      <style:text-properties fo:color="#1d1d1d" fo:letter-spacing="0.007cm" style:text-scale="108%"/>
    </style:style>
    <style:style style:name="T1302" style:family="text">
      <style:text-properties fo:color="#1d1d1d" fo:letter-spacing="0.007cm" style:text-scale="88%"/>
    </style:style>
    <style:style style:name="T1303" style:family="text">
      <style:text-properties fo:color="#1d1d1d" fo:letter-spacing="0.007cm" style:text-scale="112%"/>
    </style:style>
    <style:style style:name="T1304" style:family="text">
      <style:text-properties fo:color="#1d1d1d" fo:letter-spacing="0.007cm" style:text-scale="96%"/>
    </style:style>
    <style:style style:name="T1305" style:family="text">
      <style:text-properties fo:color="#1d1d1d" fo:letter-spacing="0.005cm"/>
    </style:style>
    <style:style style:name="T1306" style:family="text">
      <style:text-properties fo:color="#1d1d1d" fo:letter-spacing="0.005cm" style:text-scale="99%"/>
    </style:style>
    <style:style style:name="T1307" style:family="text">
      <style:text-properties fo:color="#1d1d1d" fo:letter-spacing="0.005cm" style:text-scale="97%"/>
    </style:style>
    <style:style style:name="T1308" style:family="text">
      <style:text-properties fo:color="#1d1d1d" fo:letter-spacing="0.005cm" style:text-scale="108%"/>
    </style:style>
    <style:style style:name="T1309" style:family="text">
      <style:text-properties fo:color="#1d1d1d" fo:letter-spacing="0.005cm" style:text-scale="105%"/>
    </style:style>
    <style:style style:name="T1310" style:family="text">
      <style:text-properties fo:color="#1d1d1d" fo:letter-spacing="0.005cm" style:text-scale="133%"/>
    </style:style>
    <style:style style:name="T1311" style:family="text">
      <style:text-properties fo:color="#1d1d1d" fo:letter-spacing="0.005cm" style:text-scale="116%"/>
    </style:style>
    <style:style style:name="T1312" style:family="text">
      <style:text-properties fo:color="#1d1d1d" fo:letter-spacing="0.005cm" style:text-scale="141%"/>
    </style:style>
    <style:style style:name="T1313" style:family="text">
      <style:text-properties fo:color="#1d1d1d" fo:letter-spacing="0.005cm" style:text-scale="96%"/>
    </style:style>
    <style:style style:name="T1314" style:family="text">
      <style:text-properties fo:color="#1d1d1d" fo:letter-spacing="0.005cm" style:text-scale="124%"/>
    </style:style>
    <style:style style:name="T1315" style:family="text">
      <style:text-properties fo:color="#1d1d1d" fo:letter-spacing="0.014cm"/>
    </style:style>
    <style:style style:name="T1316" style:family="text">
      <style:text-properties fo:color="#1d1d1d" fo:letter-spacing="0.014cm" style:text-scale="106%"/>
    </style:style>
    <style:style style:name="T1317" style:family="text">
      <style:text-properties fo:color="#1d1d1d" fo:letter-spacing="0.014cm" style:text-scale="101%"/>
    </style:style>
    <style:style style:name="T1318" style:family="text">
      <style:text-properties fo:color="#1d1d1d" fo:letter-spacing="0.014cm" style:text-scale="131%"/>
    </style:style>
    <style:style style:name="T1319" style:family="text">
      <style:text-properties fo:color="#1d1d1d" fo:letter-spacing="0.014cm" style:text-scale="109%"/>
    </style:style>
    <style:style style:name="T1320" style:family="text">
      <style:text-properties fo:color="#1d1d1d" fo:letter-spacing="0.014cm" style:text-scale="108%"/>
    </style:style>
    <style:style style:name="T1321" style:family="text">
      <style:text-properties fo:color="#1d1d1d" fo:letter-spacing="0.014cm" style:text-scale="103%"/>
    </style:style>
    <style:style style:name="T1322" style:family="text">
      <style:text-properties fo:color="#1d1d1d" fo:letter-spacing="0.014cm" style:text-scale="105%"/>
    </style:style>
    <style:style style:name="T1323" style:family="text">
      <style:text-properties fo:color="#1d1d1d" fo:letter-spacing="0.014cm" style:text-scale="111%"/>
    </style:style>
    <style:style style:name="T1324" style:family="text">
      <style:text-properties fo:color="#1d1d1d" fo:letter-spacing="0.014cm" style:text-scale="102%"/>
    </style:style>
    <style:style style:name="T1325" style:family="text">
      <style:text-properties fo:color="#1d1d1d" fo:letter-spacing="0.014cm" style:text-scale="104%"/>
    </style:style>
    <style:style style:name="T1326" style:family="text">
      <style:text-properties fo:color="#1d1d1d" fo:letter-spacing="0.072cm"/>
    </style:style>
    <style:style style:name="T1327" style:family="text">
      <style:text-properties fo:color="#1d1d1d" fo:letter-spacing="0.072cm" style:text-scale="73%"/>
    </style:style>
    <style:style style:name="T1328" style:family="text">
      <style:text-properties fo:color="#1d1d1d" fo:letter-spacing="0.071cm"/>
    </style:style>
    <style:style style:name="T1329" style:family="text">
      <style:text-properties fo:color="#1d1d1d" fo:letter-spacing="0.065cm"/>
    </style:style>
    <style:style style:name="T1330" style:family="text">
      <style:text-properties fo:color="#1d1d1d" fo:letter-spacing="0.053cm"/>
    </style:style>
    <style:style style:name="T1331" style:family="text">
      <style:text-properties fo:color="#1d1d1d" style:text-scale="103%"/>
    </style:style>
    <style:style style:name="T1332" style:family="text">
      <style:text-properties fo:color="#1d1d1d" fo:letter-spacing="0.016cm"/>
    </style:style>
    <style:style style:name="T1333" style:family="text">
      <style:text-properties fo:color="#1d1d1d" fo:letter-spacing="0.016cm" style:text-scale="102%"/>
    </style:style>
    <style:style style:name="T1334" style:family="text">
      <style:text-properties fo:color="#1d1d1d" fo:letter-spacing="0.016cm" style:text-scale="106%"/>
    </style:style>
    <style:style style:name="T1335" style:family="text">
      <style:text-properties fo:color="#1d1d1d" fo:letter-spacing="0.016cm" style:text-scale="101%"/>
    </style:style>
    <style:style style:name="T1336" style:family="text">
      <style:text-properties fo:color="#1d1d1d" fo:letter-spacing="0.016cm" style:text-scale="103%"/>
    </style:style>
    <style:style style:name="T1337" style:family="text">
      <style:text-properties fo:color="#1d1d1d" fo:letter-spacing="0.016cm" style:text-scale="107%"/>
    </style:style>
    <style:style style:name="T1338" style:family="text">
      <style:text-properties fo:color="#1d1d1d" fo:letter-spacing="0.016cm" style:text-scale="110%"/>
    </style:style>
    <style:style style:name="T1339" style:family="text">
      <style:text-properties fo:color="#1d1d1d" fo:letter-spacing="0.016cm" style:text-scale="105%"/>
    </style:style>
    <style:style style:name="T1340" style:family="text">
      <style:text-properties fo:color="#1d1d1d" style:text-scale="101%"/>
    </style:style>
    <style:style style:name="T1341" style:family="text">
      <style:text-properties fo:color="#1d1d1d" fo:letter-spacing="0.004cm"/>
    </style:style>
    <style:style style:name="T1342" style:family="text">
      <style:text-properties fo:color="#1d1d1d" fo:letter-spacing="0.004cm" style:text-scale="105%"/>
    </style:style>
    <style:style style:name="T1343" style:family="text">
      <style:text-properties fo:color="#1d1d1d" fo:letter-spacing="0.004cm" style:text-scale="91%"/>
    </style:style>
    <style:style style:name="T1344" style:family="text">
      <style:text-properties fo:color="#1d1d1d" fo:letter-spacing="0.004cm" style:text-scale="83%"/>
    </style:style>
    <style:style style:name="T1345" style:family="text">
      <style:text-properties fo:color="#1d1d1d" fo:letter-spacing="0.004cm" style:text-scale="104%"/>
    </style:style>
    <style:style style:name="T1346" style:family="text">
      <style:text-properties fo:color="#1d1d1d" fo:letter-spacing="0.004cm" style:text-scale="102%"/>
    </style:style>
    <style:style style:name="T1347" style:family="text">
      <style:text-properties fo:color="#1d1d1d" fo:letter-spacing="0.004cm" style:text-scale="107%"/>
    </style:style>
    <style:style style:name="T1348" style:family="text">
      <style:text-properties fo:color="#1d1d1d" fo:letter-spacing="0.028cm"/>
    </style:style>
    <style:style style:name="T1349" style:family="text">
      <style:text-properties fo:color="#1d1d1d" fo:letter-spacing="0.028cm" style:text-scale="83%"/>
    </style:style>
    <style:style style:name="T1350" style:family="text">
      <style:text-properties fo:color="#1d1d1d" fo:letter-spacing="0.028cm" style:text-scale="113%"/>
    </style:style>
    <style:style style:name="T1351" style:family="text">
      <style:text-properties fo:color="#1d1d1d" fo:letter-spacing="0.078cm"/>
    </style:style>
    <style:style style:name="T1352" style:family="text">
      <style:text-properties fo:color="#1d1d1d" style:text-scale="98%"/>
    </style:style>
    <style:style style:name="T1353" style:family="text">
      <style:text-properties fo:color="#1d1d1d" fo:letter-spacing="0.06cm"/>
    </style:style>
    <style:style style:name="T1354" style:family="text">
      <style:text-properties fo:color="#1d1d1d" style:text-scale="99%"/>
    </style:style>
    <style:style style:name="T1355" style:family="text">
      <style:text-properties fo:color="#1d1d1d" style:text-scale="104%"/>
    </style:style>
    <style:style style:name="T1356" style:family="text">
      <style:text-properties fo:color="#1d1d1d" fo:letter-spacing="0.018cm"/>
    </style:style>
    <style:style style:name="T1357" style:family="text">
      <style:text-properties fo:color="#1d1d1d" fo:letter-spacing="0.018cm" style:text-scale="108%"/>
    </style:style>
    <style:style style:name="T1358" style:family="text">
      <style:text-properties fo:color="#1d1d1d" fo:letter-spacing="0.018cm" style:text-scale="105%"/>
    </style:style>
    <style:style style:name="T1359" style:family="text">
      <style:text-properties fo:color="#1d1d1d" fo:letter-spacing="0.018cm" style:text-scale="103%"/>
    </style:style>
    <style:style style:name="T1360" style:family="text">
      <style:text-properties fo:color="#1d1d1d" fo:letter-spacing="0.012cm"/>
    </style:style>
    <style:style style:name="T1361" style:family="text">
      <style:text-properties fo:color="#1d1d1d" fo:letter-spacing="0.012cm" style:text-scale="105%"/>
    </style:style>
    <style:style style:name="T1362" style:family="text">
      <style:text-properties fo:color="#1d1d1d" fo:letter-spacing="0.012cm" style:text-scale="95%"/>
    </style:style>
    <style:style style:name="T1363" style:family="text">
      <style:text-properties fo:color="#1d1d1d" fo:letter-spacing="0.012cm" style:text-scale="107%"/>
    </style:style>
    <style:style style:name="T1364" style:family="text">
      <style:text-properties fo:color="#1d1d1d" fo:letter-spacing="0.012cm" style:text-scale="103%"/>
    </style:style>
    <style:style style:name="T1365" style:family="text">
      <style:text-properties fo:color="#1d1d1d" fo:letter-spacing="0.012cm" style:text-scale="102%"/>
    </style:style>
    <style:style style:name="T1366" style:family="text">
      <style:text-properties fo:color="#1d1d1d" fo:letter-spacing="0.012cm" style:text-scale="104%"/>
    </style:style>
    <style:style style:name="T1367" style:family="text">
      <style:text-properties fo:color="#1d1d1d" fo:letter-spacing="0.012cm" style:text-scale="108%"/>
    </style:style>
    <style:style style:name="T1368" style:family="text">
      <style:text-properties fo:color="#1d1d1d" fo:letter-spacing="0.081cm"/>
    </style:style>
    <style:style style:name="T1369" style:family="text">
      <style:text-properties fo:color="#1d1d1d" style:text-scale="109%"/>
    </style:style>
    <style:style style:name="T1370" style:family="text">
      <style:text-properties fo:color="#1d1d1d" fo:letter-spacing="0.085cm"/>
    </style:style>
    <style:style style:name="T1371" style:family="text">
      <style:text-properties fo:color="#1d1d1d" style:text-scale="83%"/>
    </style:style>
    <style:style style:name="T1372" style:family="text">
      <style:text-properties fo:color="#1d1d1d" style:text-scale="96%"/>
    </style:style>
    <style:style style:name="T1373" style:family="text">
      <style:text-properties fo:color="#1d1d1d" fo:letter-spacing="0.069cm"/>
    </style:style>
    <style:style style:name="T1374" style:family="text">
      <style:text-properties fo:color="#1d1d1d" style:text-scale="108%"/>
    </style:style>
    <style:style style:name="T1375" style:family="text">
      <style:text-properties fo:color="#1d1d1d" fo:letter-spacing="0.002cm"/>
    </style:style>
    <style:style style:name="T1376" style:family="text">
      <style:text-properties fo:color="#1d1d1d" fo:letter-spacing="0.002cm" style:text-scale="55%"/>
    </style:style>
    <style:style style:name="T1377" style:family="text">
      <style:text-properties fo:color="#1d1d1d" fo:letter-spacing="0.002cm" style:text-scale="83%"/>
    </style:style>
    <style:style style:name="T1378" style:family="text">
      <style:text-properties fo:color="#1d1d1d" fo:letter-spacing="0.021cm"/>
    </style:style>
    <style:style style:name="T1379" style:family="text">
      <style:text-properties fo:color="#1d1d1d" fo:letter-spacing="0.021cm" style:text-scale="108%"/>
    </style:style>
    <style:style style:name="T1380" style:family="text">
      <style:text-properties fo:color="#1d1d1d" fo:letter-spacing="0.021cm" style:text-scale="106%"/>
    </style:style>
    <style:style style:name="T1381" style:family="text">
      <style:text-properties fo:color="#1d1d1d" fo:letter-spacing="0.021cm" style:text-scale="101%"/>
    </style:style>
    <style:style style:name="T1382" style:family="text">
      <style:text-properties fo:color="#1d1d1d" style:text-scale="92%"/>
    </style:style>
    <style:style style:name="T1383" style:family="text">
      <style:text-properties fo:color="#1d1d1d" style:text-scale="73%"/>
    </style:style>
    <style:style style:name="T1384" style:family="text">
      <style:text-properties fo:color="#1d1d1d" fo:letter-spacing="0.088cm"/>
    </style:style>
    <style:style style:name="T1385" style:family="text">
      <style:text-properties fo:color="#1d1d1d" fo:letter-spacing="0.079cm"/>
    </style:style>
    <style:style style:name="T1386" style:family="text">
      <style:text-properties fo:color="#1d1d1d" style:text-scale="91%"/>
    </style:style>
    <style:style style:name="T1387" style:family="text">
      <style:text-properties fo:color="#1d1d1d" fo:letter-spacing="-0.004cm"/>
    </style:style>
    <style:style style:name="T1388" style:family="text">
      <style:text-properties fo:color="#1d1d1d" style:text-scale="105%"/>
    </style:style>
    <style:style style:name="T1389" style:family="text">
      <style:text-properties fo:color="#1d1d1d" fo:letter-spacing="0.025cm"/>
    </style:style>
    <style:style style:name="T1390" style:family="text">
      <style:text-properties fo:color="#1d1d1d" fo:letter-spacing="0.048cm"/>
    </style:style>
    <style:style style:name="T1391" style:family="text">
      <style:text-properties fo:color="#1d1d1d" style:text-scale="94%"/>
    </style:style>
    <style:style style:name="T1392" style:family="text">
      <style:text-properties fo:color="#1d1d1d" fo:letter-spacing="0.039cm"/>
    </style:style>
    <style:style style:name="T1393" style:family="text">
      <style:text-properties fo:color="#1d1d1d" fo:letter-spacing="0.058cm"/>
    </style:style>
    <style:style style:name="T1394" style:family="text">
      <style:text-properties fo:color="#1d1d1d" style:text-scale="107%"/>
    </style:style>
    <style:style style:name="T1395" style:family="text">
      <style:text-properties fo:color="#1d1d1d" fo:letter-spacing="0.032cm"/>
    </style:style>
    <style:style style:name="T1396" style:family="text">
      <style:text-properties fo:color="#1d1d1d" fo:letter-spacing="0.032cm" style:text-scale="83%"/>
    </style:style>
    <style:style style:name="T1397" style:family="text">
      <style:text-properties fo:color="#1d1d1d" style:text-scale="88%"/>
    </style:style>
    <style:style style:name="T1398" style:family="text">
      <style:text-properties fo:color="#1d1d1d" fo:letter-spacing="0.074cm"/>
    </style:style>
    <style:style style:name="T1399" style:family="text">
      <style:text-properties fo:color="#1d1d1d" style:text-scale="102%"/>
    </style:style>
    <style:style style:name="T1400" style:family="text">
      <style:text-properties fo:color="#1d1d1d" fo:letter-spacing="0.056cm"/>
    </style:style>
    <style:style style:name="T1401" style:family="text">
      <style:text-properties fo:color="#1d1d1d" style:text-scale="97%"/>
    </style:style>
    <style:style style:name="T1402" style:family="text">
      <style:text-properties fo:color="#1d1d1d" fo:letter-spacing="0.083cm"/>
    </style:style>
    <style:style style:name="T1403" style:family="text">
      <style:text-properties fo:color="#1d1d1d" fo:letter-spacing="0.049cm"/>
    </style:style>
    <style:style style:name="T1404" style:family="text">
      <style:text-properties fo:color="#1d1d1d" fo:letter-spacing="0.049cm" style:text-scale="73%"/>
    </style:style>
    <style:style style:name="T1405" style:family="text">
      <style:text-properties fo:color="#1d1d1d" fo:letter-spacing="0.023cm"/>
    </style:style>
    <style:style style:name="T1406" style:family="text">
      <style:text-properties fo:color="#1d1d1d" fo:letter-spacing="-0.014cm"/>
    </style:style>
    <style:style style:name="T1407" style:family="text">
      <style:text-properties fo:color="#1d1d1d" fo:letter-spacing="-0.014cm" style:text-scale="102%"/>
    </style:style>
    <style:style style:name="T1408" style:family="text">
      <style:text-properties fo:color="#1d1d1d" fo:letter-spacing="0.042cm"/>
    </style:style>
    <style:style style:name="T1409" style:family="text">
      <style:text-properties fo:color="#1d1d1d" fo:letter-spacing="0.042cm" style:text-scale="96%"/>
    </style:style>
    <style:style style:name="T1410" style:family="text">
      <style:text-properties fo:color="#1d1d1d" fo:letter-spacing="0.067cm"/>
    </style:style>
    <style:style style:name="T1411" style:family="text">
      <style:text-properties fo:color="#1d1d1d" fo:letter-spacing="0.046cm"/>
    </style:style>
    <style:style style:name="T1412" style:family="text">
      <style:text-properties fo:color="#1d1d1d" fo:letter-spacing="-0.005cm"/>
    </style:style>
    <style:style style:name="T1413" style:family="text">
      <style:text-properties fo:color="#1d1d1d" fo:letter-spacing="-0.005cm" style:text-scale="102%"/>
    </style:style>
    <style:style style:name="T1414" style:family="text">
      <style:text-properties fo:color="#1d1d1d" fo:letter-spacing="-0.005cm" style:text-scale="109%"/>
    </style:style>
    <style:style style:name="T1415" style:family="text">
      <style:text-properties fo:color="#1d1d1d" fo:letter-spacing="0.064cm"/>
    </style:style>
    <style:style style:name="T1416" style:family="text">
      <style:text-properties fo:color="#1d1d1d" fo:letter-spacing="0.03cm"/>
    </style:style>
    <style:style style:name="T1417" style:family="text">
      <style:text-properties fo:color="#1d1d1d" fo:letter-spacing="0.019cm"/>
    </style:style>
    <style:style style:name="T1418" style:family="text">
      <style:text-properties fo:color="#1d1d1d" fo:letter-spacing="0.034cm"/>
    </style:style>
    <style:style style:name="T1419" style:family="text">
      <style:text-properties fo:color="#1d1d1d" fo:letter-spacing="0.035cm"/>
    </style:style>
    <style:style style:name="T1420" style:family="text">
      <style:text-properties fo:color="#1d1d1d" fo:letter-spacing="0.035cm" style:text-scale="105%"/>
    </style:style>
    <style:style style:name="T1421" style:family="text">
      <style:text-properties fo:color="#1d1d1d" fo:letter-spacing="0.076cm"/>
    </style:style>
    <style:style style:name="T1422" style:family="text">
      <style:text-properties fo:color="#1d1d1d" fo:letter-spacing="-0.023cm"/>
    </style:style>
    <style:style style:name="T1423" style:family="text">
      <style:text-properties fo:color="#1d1d1d" fo:letter-spacing="-0.023cm" style:text-scale="102%"/>
    </style:style>
    <style:style style:name="T1424" style:family="text">
      <style:text-properties fo:color="#1d1d1d" fo:letter-spacing="-0.002cm"/>
    </style:style>
    <style:style style:name="T1425" style:family="text">
      <style:text-properties fo:color="#1d1d1d" fo:letter-spacing="-0.002cm" style:text-scale="105%"/>
    </style:style>
    <style:style style:name="T1426" style:family="text">
      <style:text-properties fo:color="#1d1d1d" fo:letter-spacing="0.037cm"/>
    </style:style>
    <style:style style:name="T1427" style:family="text">
      <style:text-properties fo:color="#1d1d1d" fo:letter-spacing="0.055cm"/>
    </style:style>
    <style:style style:name="T1428" style:family="text">
      <style:text-properties fo:color="#1d1d1d" style:text-scale="110%"/>
    </style:style>
    <style:style style:name="T1429" style:family="text">
      <style:text-properties fo:color="#1d1d1d" fo:letter-spacing="-0.041cm"/>
    </style:style>
    <style:style style:name="T1430" style:family="text">
      <style:text-properties fo:color="#1d1d1d" style:text-scale="64%"/>
    </style:style>
    <style:style style:name="T1431" style:family="text">
      <style:text-properties fo:color="#1d1d1d" fo:letter-spacing="-0.039cm"/>
    </style:style>
    <style:style style:name="T1432" style:family="text">
      <style:text-properties fo:color="#1d1d1d" fo:letter-spacing="0.051cm"/>
    </style:style>
    <style:style style:name="T1433" style:family="text">
      <style:text-properties fo:color="#1d1d1d" style:text-scale="69%"/>
    </style:style>
    <style:style style:name="T1434" style:family="text">
      <style:text-properties fo:color="#1d1d1d" style:text-scale="113%"/>
    </style:style>
    <style:style style:name="T1435" style:family="text">
      <style:text-properties fo:color="#1d1d1d" fo:letter-spacing="0.026cm"/>
    </style:style>
    <style:style style:name="T1436" style:family="text">
      <style:text-properties fo:color="#1d1d1d" fo:letter-spacing="0.044cm"/>
    </style:style>
    <style:style style:name="T1437" style:family="text">
      <style:text-properties fo:color="#1d1d1d" style:text-scale="55%"/>
    </style:style>
    <style:style style:name="T1438" style:family="text">
      <style:text-properties fo:color="#1d1d1d" fo:letter-spacing="-0.021cm"/>
    </style:style>
    <style:style style:name="T1439" style:family="text">
      <style:text-properties fo:color="#1d1d1d" fo:letter-spacing="0.062cm"/>
    </style:style>
    <style:style style:name="T1440" style:family="text">
      <style:text-properties fo:color="#1d1d1d" fo:letter-spacing="-0.028cm" style:text-scale="108%"/>
    </style:style>
    <style:style style:name="T1441" style:family="text">
      <style:text-properties fo:color="#1d1d1d" fo:letter-spacing="0.092cm" style:text-scale="108%"/>
    </style:style>
    <style:style style:name="T1442" style:family="text">
      <style:text-properties fo:color="#1d1d1d" fo:letter-spacing="0.086cm"/>
    </style:style>
    <style:style style:name="T1443" style:family="text">
      <style:text-properties fo:color="#1d1d1d" fo:letter-spacing="-0.026cm"/>
    </style:style>
    <style:style style:name="T1444" style:family="text">
      <style:text-properties fo:color="#1d1d1d" fo:letter-spacing="-0.026cm" style:text-scale="98%"/>
    </style:style>
    <style:style style:name="T1445" style:family="text">
      <style:text-properties fo:color="#1d1d1d" fo:letter-spacing="-0.026cm" style:text-scale="104%"/>
    </style:style>
    <style:style style:name="T1446" style:family="text">
      <style:text-properties fo:color="#1d1d1d" fo:letter-spacing="-0.012cm"/>
    </style:style>
    <style:style style:name="T1447" style:family="text">
      <style:text-properties fo:color="#1d1d1d" fo:letter-spacing="0.041cm"/>
    </style:style>
    <style:style style:name="T1448" style:family="text">
      <style:text-properties fo:color="#1d1d1d" fo:letter-spacing="-0.018cm" style:text-scale="106%"/>
    </style:style>
    <style:style style:name="T1449" style:family="text">
      <style:text-properties fo:color="#343434"/>
    </style:style>
    <style:style style:name="T1450" style:family="text">
      <style:text-properties fo:color="#343434" fo:letter-spacing="0.005cm"/>
    </style:style>
    <style:style style:name="T1451" style:family="text">
      <style:text-properties fo:color="#343434" style:text-scale="73%"/>
    </style:style>
    <style:style style:name="T1452" style:family="text">
      <style:text-properties fo:color="#343434" fo:letter-spacing="0.042cm"/>
    </style:style>
    <style:style style:name="T1453" style:family="text">
      <style:text-properties fo:color="#343434" style:text-scale="83%"/>
    </style:style>
    <style:style style:name="T1454" style:family="text">
      <style:text-properties fo:color="#343434" fo:letter-spacing="0.004cm" style:text-scale="92%"/>
    </style:style>
    <style:style style:name="T1455" style:family="text">
      <style:text-properties fo:color="#343434" fo:letter-spacing="0.007cm" style:text-scale="166%"/>
    </style:style>
    <style:style style:name="T1456" style:family="text">
      <style:text-properties fo:color="#343434" fo:letter-spacing="0.074cm"/>
    </style:style>
    <style:style style:name="T1457" style:family="text">
      <style:text-properties fo:color="#343434" fo:letter-spacing="0.074cm" style:text-scale="83%"/>
    </style:style>
    <style:style style:name="T1458" style:family="text">
      <style:text-properties fo:color="#343434" fo:letter-spacing="0.048cm" style:text-scale="73%"/>
    </style:style>
    <style:style style:name="T1459" style:family="text">
      <style:text-properties fo:color="#343434" fo:letter-spacing="0.009cm"/>
    </style:style>
    <style:style style:name="T1460" style:family="text">
      <style:text-properties fo:color="#343434" fo:letter-spacing="0.019cm" style:text-scale="83%"/>
    </style:style>
    <style:style style:name="T1461" style:family="text">
      <style:text-properties fo:color="#343434" fo:letter-spacing="0.028cm" style:text-scale="73%"/>
    </style:style>
    <style:style style:name="T1462" style:family="text">
      <style:text-properties fo:color="#343434" fo:letter-spacing="-0.021cm"/>
    </style:style>
    <style:style style:name="T1463" style:family="text">
      <style:text-properties fo:color="#343434" fo:letter-spacing="-0.028cm"/>
    </style:style>
    <style:style style:name="T1464" style:family="text">
      <style:text-properties fo:color="#343434" fo:letter-spacing="0.002cm" style:text-scale="83%"/>
    </style:style>
    <style:style style:name="T1465" style:family="text">
      <style:text-properties fo:color="#010101" style:text-scale="64%"/>
    </style:style>
    <style:style style:name="T1466" style:family="text">
      <style:text-properties fo:color="#010101" fo:letter-spacing="0.004cm" style:text-scale="96%"/>
    </style:style>
    <style:style style:name="Sect1" style:family="section">
      <style:section-properties style:editable="false">
        <style:columns fo:column-count="2">
          <style:column style:rel-width="37270*" fo:start-indent="0cm" fo:end-indent="2.422cm"/>
          <style:column style:rel-width="28265*" fo:start-indent="2.422cm" fo:end-indent="0cm"/>
        </style:columns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2"><text:span text:style-name="T2">R</text:span><text:span text:style-name="T5">E</text:span><text:span text:style-name="T6">F</text:span><text:span text:style-name="T2">UND</text:span><text:span text:style-name="T8"> </text:span><text:span text:style-name="T9">I</text:span><text:span text:style-name="T11">C</text:span><text:span text:style-name="T9">I</text:span><text:span text:style-name="T11">Ó</text:span><text:span text:style-name="T13">N</text:span><text:span text:style-name="T2">,</text:span><text:span text:style-name="T16"> </text:span><text:span text:style-name="T17">M</text:span><text:span text:style-name="T12">O</text:span><text:span text:style-name="T14">D</text:span><text:span text:style-name="T3">I</text:span><text:span text:style-name="T18">F</text:span><text:span text:style-name="T10">I</text:span><text:span text:style-name="T7">C</text:span><text:span text:style-name="T14">A</text:span><text:span text:style-name="T7">C</text:span><text:span text:style-name="T10">I</text:span><text:span text:style-name="T14">Ó</text:span><text:span text:style-name="T3">N</text:span><text:span text:style-name="T20"> </text:span><text:span text:style-name="T2">Y</text:span><text:span text:style-name="T21"> </text:span><text:span text:style-name="T22">II</text:span><text:span text:style-name="T50"> </text:span><text:span text:style-name="T60">P</text:span><text:span text:style-name="T67">R</text:span><text:span text:style-name="T79">Ó</text:span><text:span text:style-name="T80">R</text:span><text:span text:style-name="T90">R</text:span><text:span text:style-name="T60">OG</text:span><text:span text:style-name="T80">A</text:span><text:span text:style-name="T93"> </text:span><text:span text:style-name="T67">R</text:span><text:span text:style-name="T103">E</text:span><text:span text:style-name="T67">L</text:span><text:span text:style-name="T106">A</text:span><text:span text:style-name="T60">T</text:span><text:span text:style-name="T80">I</text:span><text:span text:style-name="T108">V</text:span><text:span text:style-name="T80">A</text:span><text:span text:style-name="T110"> </text:span><text:span text:style-name="T80">AL</text:span><text:span text:style-name="T115"> </text:span><text:span text:style-name="T67">C</text:span><text:span text:style-name="T60">O</text:span><text:span text:style-name="T67">N</text:span><text:span text:style-name="T80">V</text:span><text:span text:style-name="T118">E</text:span><text:span text:style-name="T67">N</text:span><text:span text:style-name="T139">I</text:span><text:span text:style-name="T80">O</text:span><text:span text:style-name="T142"> </text:span><text:span text:style-name="T68">R</text:span><text:span text:style-name="T104">E</text:span><text:span text:style-name="T69">G</text:span><text:span text:style-name="T81">U</text:span><text:span text:style-name="T145">L</text:span><text:span text:style-name="T82">A</text:span><text:span text:style-name="T149">D</text:span><text:span text:style-name="T61">O</text:span><text:span text:style-name="T83">R </text:span><text:span text:style-name="T67">D</text:span><text:span text:style-name="T103">E</text:span><text:span text:style-name="T80">L</text:span><text:span text:style-name="T155"> </text:span><text:span text:style-name="T60">E</text:span><text:span text:style-name="T67">NC</text:span><text:span text:style-name="T80">A</text:span><text:span text:style-name="T148">R</text:span><text:span text:style-name="T67">G</text:span><text:span text:style-name="T80">O</text:span><text:span text:style-name="T158"> </text:span><text:span text:style-name="T67">D</text:span><text:span text:style-name="T80">E</text:span><text:span text:style-name="T160"> </text:span><text:span text:style-name="T60">G</text:span><text:span text:style-name="T103">ES</text:span><text:span text:style-name="T67">T</text:span><text:span text:style-name="T176">I</text:span><text:span text:style-name="T79">Ó</text:span><text:span text:style-name="T80">N</text:span><text:span text:style-name="T181"> </text:span><text:span text:style-name="T67">DE</text:span><text:span text:style-name="T80">L</text:span><text:span text:style-name="T183"> </text:span><text:span text:style-name="T103">S</text:span><text:span text:style-name="T67">E</text:span><text:span text:style-name="T144">R</text:span><text:span text:style-name="T80">V</text:span><text:span text:style-name="T186">I</text:span><text:span text:style-name="T67">C</text:span><text:span text:style-name="T176">I</text:span><text:span text:style-name="T80">O</text:span><text:span text:style-name="T190"> </text:span><text:span text:style-name="T186">M</text:span><text:span text:style-name="T80">U</text:span><text:span text:style-name="T144">N</text:span><text:span text:style-name="T176">I</text:span><text:span text:style-name="T67">C</text:span><text:span text:style-name="T80">I</text:span><text:span text:style-name="T192">P</text:span><text:span text:style-name="T80">AL</text:span><text:span text:style-name="T194"> </text:span><text:span text:style-name="T67">D</text:span><text:span text:style-name="T80">E</text:span><text:span text:style-name="T196"> </text:span><text:span text:style-name="T60">L</text:span><text:span text:style-name="T80">IM</text:span><text:span text:style-name="T197">P</text:span><text:span text:style-name="T349">I</text:span><text:span text:style-name="T103">E</text:span><text:span text:style-name="T80">ZA</text:span><text:span text:style-name="T200"> </text:span><text:span text:style-name="T67">D</text:span><text:span text:style-name="T80">E</text:span><text:span text:style-name="T203"> </text:span><text:span text:style-name="T62">E</text:span><text:span text:style-name="T70">D</text:span><text:span text:style-name="T84">I</text:span><text:span text:style-name="T116">F</text:span><text:span text:style-name="T177">I</text:span><text:span text:style-name="T71">C</text:span><text:span text:style-name="T177">I</text:span><text:span text:style-name="T61">O</text:span><text:span text:style-name="T85">S </text:span><text:span text:style-name="T103">P</text:span><text:span text:style-name="T80">Ú</text:span><text:span text:style-name="T118">B</text:span><text:span text:style-name="T103">L</text:span><text:span text:style-name="T176">I</text:span><text:span text:style-name="T67">CO</text:span><text:span text:style-name="T80">S</text:span><text:span text:style-name="T204"> </text:span><text:span text:style-name="T103">E</text:span><text:span text:style-name="T67">NT</text:span><text:span text:style-name="T80">RE</text:span><text:span text:style-name="T207"> </text:span><text:span text:style-name="T60">E</text:span><text:span text:style-name="T80">L</text:span><text:span text:style-name="T67"> </text:span><text:span text:style-name="T60">E</text:span><text:span text:style-name="T67">XC</text:span><text:span text:style-name="T186">M</text:span><text:span text:style-name="T67">O</text:span><text:span text:style-name="T80">.</text:span><text:span text:style-name="T200"> </text:span><text:span text:style-name="T209">A</text:span><text:span text:style-name="T67">Y</text:span><text:span text:style-name="T80">U</text:span><text:span text:style-name="T148">N</text:span><text:span text:style-name="T90">T</text:span><text:span text:style-name="T80">A</text:span><text:span text:style-name="T106">M</text:span><text:span text:style-name="T139">I</text:span><text:span text:style-name="T103">E</text:span><text:span text:style-name="T67">NT</text:span><text:span text:style-name="T80">O </text:span><text:span text:style-name="T212"><text:s/></text:span><text:span text:style-name="T67">D</text:span><text:span text:style-name="T80">E</text:span><text:span text:style-name="T160"> </text:span><text:span text:style-name="T139">I</text:span><text:span text:style-name="T67">CO</text:span><text:span text:style-name="T80">D</text:span><text:span text:style-name="T160"> </text:span><text:span text:style-name="T67">D</text:span><text:span text:style-name="T80">E</text:span><text:span text:style-name="T196"> </text:span><text:span text:style-name="T103">L</text:span><text:span text:style-name="T60">O</text:span><text:span text:style-name="T80">S</text:span><text:span text:style-name="T203"> </text:span><text:span text:style-name="T80">VI</text:span><text:span text:style-name="T197">N</text:span><text:span text:style-name="T67">O</text:span><text:span text:style-name="T80">S</text:span><text:span text:style-name="T215"> </text:span><text:span text:style-name="T80">Y</text:span><text:span text:style-name="T197"> </text:span><text:span text:style-name="T103">L</text:span><text:span text:style-name="T80">A </text:span><text:span text:style-name="T105">S</text:span><text:span text:style-name="T72">O</text:span><text:span text:style-name="T71">C</text:span><text:span text:style-name="T177">I</text:span><text:span text:style-name="T104">E</text:span><text:span text:style-name="T68">D</text:span><text:span text:style-name="T82">AD </text:span><text:span text:style-name="T186">M</text:span><text:span text:style-name="T80">U</text:span><text:span text:style-name="T144">N</text:span><text:span text:style-name="T176">I</text:span><text:span text:style-name="T67">C</text:span><text:span text:style-name="T176">I</text:span><text:span text:style-name="T192">P</text:span><text:span text:style-name="T80">AL</text:span><text:span text:style-name="T93"> </text:span><text:span text:style-name="T140">I</text:span><text:span text:style-name="T71">C</text:span><text:span text:style-name="T61">O</text:span><text:span text:style-name="T68">D</text:span><text:span text:style-name="T104">E</text:span><text:span text:style-name="T117">M</text:span><text:span text:style-name="T86">,</text:span><text:span text:style-name="T218"> </text:span><text:span text:style-name="T105">S</text:span><text:span text:style-name="T402">.</text:span><text:span text:style-name="T73">A</text:span><text:span text:style-name="T86">.</text:span></text:p>
      <text:p text:style-name="P2"/>
      <text:p text:style-name="P3"/>
      <text:p text:style-name="P3"/>
      <text:p text:style-name="P3"/>
      <text:p text:style-name="P7"><text:span text:style-name="T94">E</text:span><text:span text:style-name="T22">n</text:span><text:span text:style-name="T219"> </text:span><text:span text:style-name="T22">I</text:span><text:span text:style-name="T52">c</text:span><text:span text:style-name="T161">o</text:span><text:span text:style-name="T22">d</text:span><text:span text:style-name="T213"> </text:span><text:span text:style-name="T161">d</text:span><text:span text:style-name="T22">e</text:span><text:span text:style-name="T182"> </text:span><text:span text:style-name="T150">l</text:span><text:span text:style-name="T161">o</text:span><text:span text:style-name="T22">s</text:span><text:span text:style-name="T184"> </text:span><text:span text:style-name="T112">V</text:span><text:span text:style-name="T151">i</text:span><text:span text:style-name="T162">n</text:span><text:span text:style-name="T163">o</text:span><text:span text:style-name="T122">s</text:span><text:span text:style-name="T26">,</text:span><text:span text:style-name="T109"> </text:span><text:span text:style-name="T22">a</text:span><text:span text:style-name="T221"> </text:span><text:span text:style-name="T27">1 <text:s/></text:span><text:span text:style-name="T223"><text:s/></text:span><text:span text:style-name="T120">d</text:span><text:span text:style-name="T22">e</text:span><text:span text:style-name="T210"> </text:span><text:span text:style-name="T224">e</text:span><text:span text:style-name="T161">n</text:span><text:span text:style-name="T120">er</text:span><text:span text:style-name="T22">o</text:span><text:span text:style-name="T195"> </text:span><text:span text:style-name="T120">d</text:span><text:span text:style-name="T22">e</text:span><text:span text:style-name="T182"> </text:span><text:span text:style-name="T164">2</text:span><text:span text:style-name="T165">0</text:span><text:span text:style-name="T123">1</text:span><text:span text:style-name="T28">9</text:span></text:p>
      <text:p text:style-name="P8"/>
      <text:p text:style-name="P9"><text:span text:style-name="T81">R</text:span><text:span text:style-name="T145">E</text:span><text:span text:style-name="T87">U</text:span><text:span text:style-name="T146">N</text:span><text:span text:style-name="T177">I</text:span><text:span text:style-name="T68">D</text:span><text:span text:style-name="T72">O</text:span><text:span text:style-name="T85">S</text:span></text:p>
      <text:p text:style-name="P8"/>
      <text:p text:style-name="P10"><text:span text:style-name="T94">D</text:span><text:span text:style-name="T22">e</text:span><text:span text:style-name="T243"> </text:span><text:span text:style-name="T161">un</text:span><text:span text:style-name="T22">a</text:span><text:span text:style-name="T245"> </text:span><text:span text:style-name="T163">p</text:span><text:span text:style-name="T30">ar</text:span><text:span text:style-name="T76">t</text:span><text:span text:style-name="T124">e</text:span><text:span text:style-name="T351">,</text:span><text:span text:style-name="T359"> </text:span><text:span text:style-name="T120">e</text:span><text:span text:style-name="T22">l</text:span><text:span text:style-name="T243"> </text:span><text:span text:style-name="T94">E</text:span><text:span text:style-name="T163">x</text:span><text:span text:style-name="T124">c</text:span><text:span text:style-name="T95">m</text:span><text:span text:style-name="T162">o</text:span><text:span text:style-name="T351">.</text:span><text:span text:style-name="T350"> </text:span><text:span text:style-name="T360"><text:s/></text:span><text:span text:style-name="T125">S</text:span><text:span text:style-name="T126">r</text:span><text:span text:style-name="T352">.</text:span><text:span text:style-name="T361"> </text:span><text:span text:style-name="T94">C</text:span><text:span text:style-name="T22">r</text:span><text:span text:style-name="T94">i</text:span><text:span text:style-name="T120">s</text:span><text:span text:style-name="T224">t</text:span><text:span text:style-name="T22">o</text:span><text:span text:style-name="T205"> </text:span><text:span text:style-name="T22">J</text:span><text:span text:style-name="T64">o</text:span><text:span text:style-name="T224">s</text:span><text:span text:style-name="T22">é</text:span><text:span text:style-name="T159"> </text:span><text:span text:style-name="T94">R</text:span><text:span text:style-name="T120">a</text:span><text:span text:style-name="T94">m</text:span><text:span text:style-name="T120">ó</text:span><text:span text:style-name="T22">n</text:span><text:span text:style-name="T246"> </text:span><text:span text:style-name="T94">L</text:span><text:span text:style-name="T120">e</text:span><text:span text:style-name="T161">ó</text:span><text:span text:style-name="T22">n</text:span><text:span text:style-name="T245"> </text:span><text:span text:style-name="T53">H</text:span><text:span text:style-name="T127">e</text:span><text:span text:style-name="T31">r</text:span><text:span text:style-name="T53">r</text:span><text:span text:style-name="T127">e</text:span><text:span text:style-name="T31">r</text:span><text:span text:style-name="T77">a</text:span><text:span text:style-name="T353">,</text:span><text:span text:style-name="T362"> </text:span><text:span text:style-name="T120">co</text:span><text:span text:style-name="T22">n</text:span><text:span text:style-name="T222"> </text:span><text:span text:style-name="T94">DN</text:span><text:span text:style-name="T22">I/</text:span><text:span text:style-name="T184">N</text:span><text:span text:style-name="T22">IF</text:span><text:span text:style-name="T198"> </text:span><text:span text:style-name="T162">4</text:span><text:span text:style-name="T123">1</text:span><text:span text:style-name="T165">9</text:span><text:span text:style-name="T162">5</text:span><text:span text:style-name="T128">1</text:span><text:span text:style-name="T165">8</text:span><text:span text:style-name="T128">1</text:span><text:span text:style-name="T162">8</text:span><text:span text:style-name="T65">W</text:span><text:span text:style-name="T32">,</text:span><text:span text:style-name="T213"> </text:span><text:span text:style-name="T120">e</text:span><text:span text:style-name="T22">n</text:span><text:span text:style-name="T245"> </text:span><text:span text:style-name="T129">c</text:span><text:span text:style-name="T130">a</text:span><text:span text:style-name="T225">li</text:span><text:span text:style-name="T162">d</text:span><text:span text:style-name="T124">a</text:span><text:span text:style-name="T33">d </text:span><text:span text:style-name="T120">d</text:span><text:span text:style-name="T22">e</text:span><text:span text:style-name="T161"> </text:span><text:span text:style-name="T22">A</text:span><text:span text:style-name="T75">l</text:span><text:span text:style-name="T120">ca</text:span><text:span text:style-name="T224">l</text:span><text:span text:style-name="T161">d</text:span><text:span text:style-name="T120">e</text:span><text:span text:style-name="T224">-</text:span><text:span text:style-name="T161">P</text:span><text:span text:style-name="T224">r</text:span><text:span text:style-name="T120">es</text:span><text:span text:style-name="T224">i</text:span><text:span text:style-name="T161">d</text:span><text:span text:style-name="T120">e</text:span><text:span text:style-name="T161">n</text:span><text:span text:style-name="T224">t</text:span><text:span text:style-name="T22">e </text:span><text:span text:style-name="T182">del</text:span><text:span text:style-name="T210"> </text:span><text:span text:style-name="T166">E</text:span><text:span text:style-name="T163">x</text:span><text:span text:style-name="T124">c</text:span><text:span text:style-name="T95">m</text:span><text:span text:style-name="T163">o</text:span><text:span text:style-name="T34">.</text:span><text:span text:style-name="T243"> </text:span><text:span text:style-name="T247">A</text:span><text:span text:style-name="T22">y</text:span><text:span text:style-name="T64">u</text:span><text:span text:style-name="T161">n</text:span><text:span text:style-name="T224">t</text:span><text:span text:style-name="T120">a</text:span><text:span text:style-name="T22">m</text:span><text:span text:style-name="T75">i</text:span><text:span text:style-name="T120">e</text:span><text:span text:style-name="T161">n</text:span><text:span text:style-name="T224">t</text:span><text:span text:style-name="T22">o</text:span><text:span text:style-name="T250"> </text:span><text:span text:style-name="T120">d</text:span><text:span text:style-name="T22">e</text:span><text:span text:style-name="T210"> </text:span><text:span text:style-name="T22">I</text:span><text:span text:style-name="T52">c</text:span><text:span text:style-name="T120">o</text:span><text:span text:style-name="T22">d</text:span><text:span text:style-name="T182"> </text:span><text:span text:style-name="T120">d</text:span><text:span text:style-name="T22">e</text:span><text:span text:style-name="T182"> </text:span><text:span text:style-name="T152">l</text:span><text:span text:style-name="T167">o</text:span><text:span text:style-name="T35">s</text:span><text:span text:style-name="T220"> </text:span><text:span text:style-name="T113">V</text:span><text:span text:style-name="T36">i</text:span><text:span text:style-name="T96">n</text:span><text:span text:style-name="T163">o</text:span><text:span text:style-name="T131">s</text:span><text:span text:style-name="T351">.</text:span></text:p>
      <text:p text:style-name="P11"/>
      <text:p text:style-name="P13"><text:span text:style-name="T22">Y </text:span><text:span text:style-name="T205"><text:s/></text:span><text:span text:style-name="T120">d</text:span><text:span text:style-name="T22">e </text:span><text:span text:style-name="T251"><text:s/></text:span><text:span text:style-name="T164">o</text:span><text:span text:style-name="T226">t</text:span><text:span text:style-name="T30">r</text:span><text:span text:style-name="T97">a</text:span><text:span text:style-name="T34">, </text:span><text:span text:style-name="T253"><text:s/></text:span><text:span text:style-name="T120">e</text:span><text:span text:style-name="T22">l </text:span><text:span text:style-name="T255"><text:s/></text:span><text:span text:style-name="T132">S</text:span><text:span text:style-name="T133">r</text:span><text:span text:style-name="T404">. </text:span><text:span text:style-name="T405"><text:s/></text:span><text:span text:style-name="T22">J</text:span><text:span text:style-name="T52">o</text:span><text:span text:style-name="T120">s</text:span><text:span text:style-name="T22">é </text:span><text:span text:style-name="T256"><text:s/></text:span><text:span text:style-name="T94">D</text:span><text:span text:style-name="T161">o</text:span><text:span text:style-name="T94">m</text:span><text:span text:style-name="T22">i</text:span><text:span text:style-name="T94">n</text:span><text:span text:style-name="T161">g</text:span><text:span text:style-name="T22">o </text:span><text:span text:style-name="T157"><text:s/></text:span><text:span text:style-name="T94">A</text:span><text:span text:style-name="T224">l</text:span><text:span text:style-name="T161">on</text:span><text:span text:style-name="T120">s</text:span><text:span text:style-name="T22">o <text:s/></text:span><text:span text:style-name="T219"><text:s/></text:span><text:span text:style-name="T132">S</text:span><text:span text:style-name="T162">o</text:span><text:span text:style-name="T124">c</text:span><text:span text:style-name="T130">a</text:span><text:span text:style-name="T122">s</text:span><text:span text:style-name="T26">, </text:span><text:span text:style-name="T254"><text:s/></text:span><text:span text:style-name="T120">co</text:span><text:span text:style-name="T22">n </text:span><text:span text:style-name="T189"><text:s/></text:span><text:span text:style-name="T94">D</text:span><text:span text:style-name="T22">NI/</text:span><text:span text:style-name="T147">N</text:span><text:span text:style-name="T22">IF </text:span><text:span text:style-name="T257"><text:s/></text:span><text:span text:style-name="T163">43</text:span><text:span text:style-name="T227">.</text:span><text:span text:style-name="T165">7</text:span><text:span text:style-name="T164">8</text:span><text:span text:style-name="T165">6</text:span><text:span text:style-name="T364">.</text:span><text:span text:style-name="T163">8</text:span><text:span text:style-name="T165">8</text:span><text:span text:style-name="T128">1</text:span><text:span text:style-name="T401">-</text:span><text:span text:style-name="T98">X</text:span><text:span text:style-name="T351">, </text:span><text:span text:style-name="T367"><text:s/></text:span><text:span text:style-name="T224">e</text:span><text:span text:style-name="T22">n </text:span><text:span text:style-name="T189"><text:s/></text:span><text:span text:style-name="T120">ca</text:span><text:span text:style-name="T224">li</text:span><text:span text:style-name="T161">d</text:span><text:span text:style-name="T120">a</text:span><text:span text:style-name="T22">d <text:s text:c="2"/></text:span><text:span text:style-name="T161">d</text:span><text:span text:style-name="T22">e </text:span><text:span text:style-name="T94">V</text:span><text:span text:style-name="T224">i</text:span><text:span text:style-name="T120">ce</text:span><text:span text:style-name="T161">p</text:span><text:span text:style-name="T224">r</text:span><text:span text:style-name="T120">e</text:span><text:span text:style-name="T224">si</text:span><text:span text:style-name="T161">d</text:span><text:span text:style-name="T120">e</text:span><text:span text:style-name="T161">n</text:span><text:span text:style-name="T224">t</text:span><text:span text:style-name="T22">e </text:span><text:span text:style-name="T120">d</text:span><text:span text:style-name="T22">e</text:span><text:span text:style-name="T216"> </text:span><text:span text:style-name="T224">l</text:span><text:span text:style-name="T22">a</text:span><text:span text:style-name="T259"> </text:span><text:span text:style-name="T224">s</text:span><text:span text:style-name="T161">o</text:span><text:span text:style-name="T22">c</text:span><text:span text:style-name="T94">i</text:span><text:span text:style-name="T120">e</text:span><text:span text:style-name="T161">d</text:span><text:span text:style-name="T120">a</text:span><text:span text:style-name="T22">d</text:span><text:span text:style-name="T50"> </text:span><text:span text:style-name="T161">u</text:span><text:span text:style-name="T22">n</text:span><text:span text:style-name="T94">i</text:span><text:span text:style-name="T161">p</text:span><text:span text:style-name="T120">ers</text:span><text:span text:style-name="T161">on</text:span><text:span text:style-name="T120">a</text:span><text:span text:style-name="T22">l </text:span><text:span text:style-name="T94">Em</text:span><text:span text:style-name="T120">pre</text:span><text:span text:style-name="T224">s</text:span><text:span text:style-name="T22">a</text:span><text:span text:style-name="T260"> </text:span><text:span text:style-name="T52">M</text:span><text:span text:style-name="T161">un</text:span><text:span text:style-name="T224">i</text:span><text:span text:style-name="T120">c</text:span><text:span text:style-name="T224">i</text:span><text:span text:style-name="T161">p</text:span><text:span text:style-name="T120">a</text:span><text:span text:style-name="T22">l </text:span><text:span text:style-name="T161">d</text:span><text:span text:style-name="T22">e</text:span><text:span text:style-name="T182"> </text:span><text:span text:style-name="T261">T</text:span><text:span text:style-name="T161">u</text:span><text:span text:style-name="T22">r</text:span><text:span text:style-name="T161">i</text:span><text:span text:style-name="T120">s</text:span><text:span text:style-name="T94">m</text:span><text:span text:style-name="T22">o</text:span><text:span text:style-name="T264"> </text:span><text:span text:style-name="T22">y</text:span><text:span text:style-name="T265"> </text:span><text:span text:style-name="T120">Se</text:span><text:span text:style-name="T22">rv</text:span><text:span text:style-name="T184">i</text:span><text:span text:style-name="T22">c</text:span><text:span text:style-name="T94">i</text:span><text:span text:style-name="T120">o</text:span><text:span text:style-name="T22">s</text:span><text:span text:style-name="T178"> </text:span><text:span text:style-name="T120">d</text:span><text:span text:style-name="T22">e</text:span><text:span text:style-name="T182"> </text:span><text:span text:style-name="T22">I</text:span><text:span text:style-name="T52">c</text:span><text:span text:style-name="T161">o</text:span><text:span text:style-name="T22">d</text:span><text:span text:style-name="T50"> </text:span><text:span text:style-name="T120">d</text:span><text:span text:style-name="T22">e</text:span><text:span text:style-name="T216"> </text:span><text:span text:style-name="T224">l</text:span><text:span text:style-name="T161">o</text:span><text:span text:style-name="T22">s</text:span><text:span text:style-name="T195"> </text:span><text:span text:style-name="T112">V</text:span><text:span text:style-name="T151">i</text:span><text:span text:style-name="T162">n</text:span><text:span text:style-name="T163">o</text:span><text:span text:style-name="T122">s</text:span><text:span text:style-name="T354">, </text:span><text:span text:style-name="T120">S</text:span><text:span text:style-name="T161">oc</text:span><text:span text:style-name="T224">i</text:span><text:span text:style-name="T120">ed</text:span><text:span text:style-name="T161">a</text:span><text:span text:style-name="T22">d</text:span><text:span text:style-name="T193"> </text:span><text:span text:style-name="T94">A</text:span><text:span text:style-name="T161">nón</text:span><text:span text:style-name="T224">i</text:span><text:span text:style-name="T94">m</text:span><text:span text:style-name="T22">a</text:span><text:span text:style-name="T266"> </text:span><text:span text:style-name="T363">"</text:span><text:span text:style-name="T224">I</text:span><text:span text:style-name="T161">C</text:span><text:span text:style-name="T94">OD</text:span><text:span text:style-name="T161">E</text:span><text:span text:style-name="T52">M</text:span><text:span text:style-name="T363">,</text:span><text:span text:style-name="T161">S</text:span><text:span text:style-name="T368">.</text:span><text:span text:style-name="T94">A</text:span><text:span text:style-name="T150">.</text:span><text:span text:style-name="T369">"</text:span><text:span text:style-name="T350">, </text:span><text:span text:style-name="T370"><text:s/></text:span><text:span text:style-name="T120">se</text:span><text:span text:style-name="T161">gú</text:span><text:span text:style-name="T22">n</text:span><text:span text:style-name="T255"> </text:span><text:span text:style-name="T129">e</text:span><text:span text:style-name="T122">s</text:span><text:span text:style-name="T124">c</text:span><text:span text:style-name="T133">r</text:span><text:span text:style-name="T153">i</text:span><text:span text:style-name="T24">t</text:span><text:span text:style-name="T95">u</text:span><text:span text:style-name="T133">r</text:span><text:span text:style-name="T29">a</text:span><text:span text:style-name="T267"> </text:span><text:span text:style-name="T120">d</text:span><text:span text:style-name="T22">e</text:span><text:span text:style-name="T50"> </text:span><text:span text:style-name="T120">e</text:span><text:span text:style-name="T224">l</text:span><text:span text:style-name="T120">evac</text:span><text:span text:style-name="T150">i</text:span><text:span text:style-name="T161">ó</text:span><text:span text:style-name="T22">n</text:span><text:span text:style-name="T268"> </text:span><text:span text:style-name="T22">a</text:span><text:span text:style-name="T221"> </text:span><text:span text:style-name="T161">púb</text:span><text:span text:style-name="T224">li</text:span><text:span text:style-name="T120">c</text:span><text:span text:style-name="T22">o</text:span><text:span text:style-name="T178"> </text:span><text:span text:style-name="T120">d</text:span><text:span text:style-name="T22">e</text:span><text:span text:style-name="T259"> </text:span><text:span text:style-name="T120">ac</text:span><text:span text:style-name="T161">u</text:span><text:span text:style-name="T120">e</text:span><text:span text:style-name="T224">r</text:span><text:span text:style-name="T120">d</text:span><text:span text:style-name="T161">o</text:span><text:span text:style-name="T22">s</text:span><text:span text:style-name="T257"> </text:span><text:span text:style-name="T120">s</text:span><text:span text:style-name="T161">o</text:span><text:span text:style-name="T120">c</text:span><text:span text:style-name="T224">i</text:span><text:span text:style-name="T161">a</text:span><text:span text:style-name="T150">l</text:span><text:span text:style-name="T120">e</text:span><text:span text:style-name="T224">s</text:span><text:span text:style-name="T350">,</text:span><text:span text:style-name="T372"> </text:span><text:span text:style-name="T120">d</text:span><text:span text:style-name="T22">e</text:span><text:span text:style-name="T50"> </text:span><text:span text:style-name="T33">f</text:span><text:span text:style-name="T54">e</text:span><text:span text:style-name="T130">c</text:span><text:span text:style-name="T134">h</text:span><text:span text:style-name="T130">a </text:span><text:span text:style-name="T228">1</text:span><text:span text:style-name="T37">4</text:span><text:span text:style-name="T22"> </text:span><text:span text:style-name="T120">d</text:span><text:span text:style-name="T22">e</text:span><text:span text:style-name="T269"> </text:span><text:span text:style-name="T224">s</text:span><text:span text:style-name="T120">ep</text:span><text:span text:style-name="T224">ti</text:span><text:span text:style-name="T120">e</text:span><text:span text:style-name="T94">m</text:span><text:span text:style-name="T161">b</text:span><text:span text:style-name="T120">r</text:span><text:span text:style-name="T22">e </text:span><text:span text:style-name="T161">d</text:span><text:span text:style-name="T22">e</text:span><text:span text:style-name="T270"> </text:span><text:span text:style-name="T134">2</text:span><text:span text:style-name="T162">0</text:span><text:span text:style-name="T123">1</text:span><text:span text:style-name="T168">7</text:span><text:span text:style-name="T26">,</text:span><text:span text:style-name="T22"> </text:span><text:span text:style-name="T94">N</text:span><text:span text:style-name="T120">o</text:span><text:span text:style-name="T224">t</text:span><text:span text:style-name="T22">ar</text:span><text:span text:style-name="T75">í</text:span><text:span text:style-name="T22">a </text:span><text:span text:style-name="T120">d</text:span><text:span text:style-name="T22">e</text:span><text:span text:style-name="T271"> </text:span><text:span text:style-name="T22">I</text:span><text:span text:style-name="T52">c</text:span><text:span text:style-name="T161">o</text:span><text:span text:style-name="T22">d </text:span><text:span text:style-name="T120">d</text:span><text:span text:style-name="T22">e</text:span><text:span text:style-name="T271"> </text:span><text:span text:style-name="T150">l</text:span><text:span text:style-name="T161">o</text:span><text:span text:style-name="T22">s</text:span><text:span text:style-name="T268"> </text:span><text:span text:style-name="T89">V</text:span><text:span text:style-name="T151">i</text:span><text:span text:style-name="T162">n</text:span><text:span text:style-name="T163">o</text:span><text:span text:style-name="T122">s</text:span><text:span text:style-name="T26">,</text:span><text:span text:style-name="T22"> </text:span><text:span text:style-name="T94">N</text:span><text:span text:style-name="T120">o</text:span><text:span text:style-name="T224">t</text:span><text:span text:style-name="T22">ar</text:span><text:span text:style-name="T75">i</text:span><text:span text:style-name="T22">o </text:span><text:span text:style-name="T182"><text:s/></text:span><text:span text:style-name="T64">M</text:span><text:span text:style-name="T224">i</text:span><text:span text:style-name="T22">g</text:span><text:span text:style-name="T75">u</text:span><text:span text:style-name="T120">e</text:span><text:span text:style-name="T22">l <text:s/></text:span><text:span text:style-name="T64">M</text:span><text:span text:style-name="T22">il</text:span><text:span text:style-name="T64">l</text:span><text:span text:style-name="T120">á</text:span><text:span text:style-name="T22">n </text:span><text:span text:style-name="T272"><text:s/></text:span><text:span text:style-name="T99">G</text:span><text:span text:style-name="T25">a</text:span><text:span text:style-name="T55">r</text:span><text:span text:style-name="T23">c</text:span><text:span text:style-name="T100">í</text:span><text:span text:style-name="T130">a</text:span><text:span text:style-name="T351">,</text:span><text:span text:style-name="T350"> </text:span><text:span text:style-name="T368"><text:s/></text:span><text:span text:style-name="T120">n</text:span><text:span text:style-name="T161">ú</text:span><text:span text:style-name="T94">m</text:span><text:span text:style-name="T120">e</text:span><text:span text:style-name="T22">ro </text:span><text:span text:style-name="T120">d</text:span><text:span text:style-name="T22">e</text:span><text:span text:style-name="T269"> </text:span><text:span text:style-name="T229">s</text:span><text:span text:style-name="T28">u </text:span><text:span text:style-name="T120">p</text:span><text:span text:style-name="T22">r</text:span><text:span text:style-name="T52">o</text:span><text:span text:style-name="T224">t</text:span><text:span text:style-name="T120">oco</text:span><text:span text:style-name="T224">l</text:span><text:span text:style-name="T22">o </text:span><text:span text:style-name="T228">1</text:span><text:span text:style-name="T165">7</text:span><text:span text:style-name="T162">4</text:span><text:span text:style-name="T163">6</text:span><text:span text:style-name="T38">;</text:span><text:span text:style-name="T22"> </text:span><text:span text:style-name="T89"><text:s/></text:span><text:span text:style-name="T153">i</text:span><text:span text:style-name="T168">n</text:span><text:span text:style-name="T225">s</text:span><text:span text:style-name="T124">c</text:span><text:span text:style-name="T22">r</text:span><text:span text:style-name="T94">i</text:span><text:span text:style-name="T226">t</text:span><text:span text:style-name="T33">o</text:span><text:span text:style-name="T259"> </text:span><text:span text:style-name="T120">e</text:span><text:span text:style-name="T22">n</text:span><text:span text:style-name="T50"> </text:span><text:span text:style-name="T120">e</text:span><text:span text:style-name="T22">l</text:span><text:span text:style-name="T216"> </text:span><text:span text:style-name="T94">R</text:span><text:span text:style-name="T120">e</text:span><text:span text:style-name="T22">g</text:span><text:span text:style-name="T94">i</text:span><text:span text:style-name="T224">st</text:span><text:span text:style-name="T22">ro</text:span><text:span text:style-name="T270"> </text:span><text:span text:style-name="T52">M</text:span><text:span text:style-name="T120">e</text:span><text:span text:style-name="T64">r</text:span><text:span text:style-name="T120">ca</text:span><text:span text:style-name="T161">n</text:span><text:span text:style-name="T224">ti</text:span><text:span text:style-name="T22">l </text:span><text:span text:style-name="T120">d</text:span><text:span text:style-name="T22">e</text:span><text:span text:style-name="T189"> </text:span><text:span text:style-name="T132">S</text:span><text:span text:style-name="T226">t</text:span><text:span text:style-name="T130">a</text:span><text:span text:style-name="T34">.</text:span><text:span text:style-name="T22"> </text:span><text:span text:style-name="T161">C</text:span><text:span text:style-name="T22">r</text:span><text:span text:style-name="T64">u</text:span><text:span text:style-name="T22">z</text:span><text:span text:style-name="T246"> </text:span><text:span text:style-name="T120">d</text:span><text:span text:style-name="T22">e</text:span><text:span text:style-name="T216"> </text:span><text:span text:style-name="T262">T</text:span><text:span text:style-name="T124">e</text:span><text:span text:style-name="T163">n</text:span><text:span text:style-name="T124">e</text:span><text:span text:style-name="T30">r</text:span><text:span text:style-name="T169">i</text:span><text:span text:style-name="T25">f</text:span><text:span text:style-name="T55">e</text:span><text:span text:style-name="T34">,</text:span><text:span text:style-name="T275"> </text:span><text:span text:style-name="T97">H</text:span><text:span text:style-name="T277">o</text:span><text:span text:style-name="T230">j</text:span><text:span text:style-name="T30">a</text:span><text:span text:style-name="T244"> </text:span><text:span text:style-name="T161">TF</text:span><text:span text:style-name="T22">-</text:span><text:span text:style-name="T278"> </text:span><text:span text:style-name="T231">1</text:span><text:span text:style-name="T165">5</text:span><text:span text:style-name="T134">3</text:span><text:span text:style-name="T163">03</text:span><text:span text:style-name="T355">,</text:span><text:span text:style-name="T359"> </text:span><text:span text:style-name="T161">Fo</text:span><text:span text:style-name="T22">l</text:span><text:span text:style-name="T161">i</text:span><text:span text:style-name="T22">o</text:span><text:span text:style-name="T270"> </text:span><text:span text:style-name="T161">3</text:span><text:span text:style-name="T22">,</text:span><text:span text:style-name="T245"> </text:span><text:span text:style-name="T263">T</text:span><text:span text:style-name="T170">o</text:span><text:span text:style-name="T96">m</text:span><text:span text:style-name="T36">o </text:span><text:span text:style-name="T120">3</text:span><text:span text:style-name="T161">266</text:span><text:span text:style-name="T22">,</text:span><text:span text:style-name="T267"> </text:span><text:span text:style-name="T224">i</text:span><text:span text:style-name="T161">n</text:span><text:span text:style-name="T120">sc</text:span><text:span text:style-name="T22">r</text:span><text:span text:style-name="T161">ip</text:span><text:span text:style-name="T22">c</text:span><text:span text:style-name="T94">i</text:span><text:span text:style-name="T161">ó</text:span><text:span text:style-name="T22">n</text:span><text:span text:style-name="T189"> </text:span><text:span text:style-name="T163">44</text:span><text:span text:style-name="T230">ª</text:span><text:span text:style-name="T356">.</text:span></text:p>
      <text:p text:style-name="P8"/>
      <text:p text:style-name="P14"><text:span text:style-name="T22">D</text:span><text:span text:style-name="T52">i</text:span><text:span text:style-name="T120">c</text:span><text:span text:style-name="T161">h</text:span><text:span text:style-name="T22">a</text:span><text:span text:style-name="T279"> </text:span><text:span text:style-name="T120">s</text:span><text:span text:style-name="T161">o</text:span><text:span text:style-name="T22">c</text:span><text:span text:style-name="T94">i</text:span><text:span text:style-name="T120">e</text:span><text:span text:style-name="T161">d</text:span><text:span text:style-name="T120">a</text:span><text:span text:style-name="T22">d</text:span><text:span text:style-name="T268"> </text:span><text:span text:style-name="T22">f</text:span><text:span text:style-name="T94">u</text:span><text:span text:style-name="T22">e</text:span><text:span text:style-name="T259"> </text:span><text:span text:style-name="T120">co</text:span><text:span text:style-name="T161">n</text:span><text:span text:style-name="T224">sti</text:span><text:span text:style-name="T22">tu</text:span><text:span text:style-name="T75">i</text:span><text:span text:style-name="T161">d</text:span><text:span text:style-name="T22">a</text:span><text:span text:style-name="T257"> </text:span><text:span text:style-name="T161">po</text:span><text:span text:style-name="T22">r</text:span><text:span text:style-name="T178"> </text:span><text:span text:style-name="T224">ti</text:span><text:span text:style-name="T120">e</text:span><text:span text:style-name="T112">m</text:span><text:span text:style-name="T161">p</text:span><text:span text:style-name="T22">o</text:span><text:span text:style-name="T271"> </text:span><text:span text:style-name="T150">i</text:span><text:span text:style-name="T161">nd</text:span><text:span text:style-name="T120">e</text:span><text:span text:style-name="T22">f</text:span><text:span text:style-name="T94">i</text:span><text:span text:style-name="T22">n</text:span><text:span text:style-name="T94">i</text:span><text:span text:style-name="T161">d</text:span><text:span text:style-name="T22">o</text:span><text:span text:style-name="T250"> </text:span><text:span text:style-name="T120">a</text:span><text:span text:style-name="T161">n</text:span><text:span text:style-name="T224">t</text:span><text:span text:style-name="T22">e</text:span><text:span text:style-name="T251"> </text:span><text:span text:style-name="T120">e</text:span><text:span text:style-name="T22">l</text:span><text:span text:style-name="T195"> </text:span><text:span text:style-name="T94">N</text:span><text:span text:style-name="T120">o</text:span><text:span text:style-name="T224">t</text:span><text:span text:style-name="T120">a</text:span><text:span text:style-name="T22">r</text:span><text:span text:style-name="T161">i</text:span><text:span text:style-name="T22">o</text:span><text:span text:style-name="T252"> </text:span><text:span text:style-name="T120">d</text:span><text:span text:style-name="T22">e</text:span><text:span text:style-name="T259"> </text:span><text:span text:style-name="T161">Lo</text:span><text:span text:style-name="T22">s</text:span><text:span text:style-name="T193"> </text:span><text:span text:style-name="T161">R</text:span><text:span text:style-name="T120">ea</text:span><text:span text:style-name="T150">l</text:span><text:span text:style-name="T261">e</text:span><text:span text:style-name="T224">j</text:span><text:span text:style-name="T161">o</text:span><text:span text:style-name="T22">s</text:span><text:span text:style-name="T281"> </text:span><text:span text:style-name="T94">D</text:span><text:span text:style-name="T161">o</text:span><text:span text:style-name="T22">n</text:span><text:span text:style-name="T272"> </text:span><text:span text:style-name="T36">A</text:span><text:span text:style-name="T56">l</text:span><text:span text:style-name="T23">f</text:span><text:span text:style-name="T57">o</text:span><text:span text:style-name="T165">n</text:span><text:span text:style-name="T225">s</text:span><text:span text:style-name="T39">o </text:span><text:span text:style-name="T120">d</text:span><text:span text:style-name="T22">e</text:span><text:span text:style-name="T50"> </text:span><text:span text:style-name="T150">l</text:span><text:span text:style-name="T22">a</text:span><text:span text:style-name="T222"> </text:span><text:span text:style-name="T120">F</text:span><text:span text:style-name="T161">u</text:span><text:span text:style-name="T120">e</text:span><text:span text:style-name="T161">n</text:span><text:span text:style-name="T224">t</text:span><text:span text:style-name="T22">e</text:span><text:span text:style-name="T264"> </text:span><text:span text:style-name="T125">S</text:span><text:span text:style-name="T130">a</text:span><text:span text:style-name="T162">n</text:span><text:span text:style-name="T129">c</text:span><text:span text:style-name="T165">h</text:span><text:span text:style-name="T163">o</text:span><text:span text:style-name="T354">,</text:span><text:span text:style-name="T359"> </text:span><text:span text:style-name="T120">e</text:span><text:span text:style-name="T22">l</text:span><text:span text:style-name="T195"> </text:span><text:span text:style-name="T120">d</text:span><text:span text:style-name="T22">ía</text:span><text:span text:style-name="T109"> </text:span><text:span text:style-name="T120">2</text:span><text:span text:style-name="T22">9</text:span><text:span text:style-name="T109"> </text:span><text:span text:style-name="T120">d</text:span><text:span text:style-name="T22">e</text:span><text:span text:style-name="T216"> </text:span><text:span text:style-name="T120">ab</text:span><text:span text:style-name="T22">r</text:span><text:span text:style-name="T161">i</text:span><text:span text:style-name="T22">l</text:span><text:span text:style-name="T50"> </text:span><text:span text:style-name="T120">d</text:span><text:span text:style-name="T22">e</text:span><text:span text:style-name="T178"> </text:span><text:span text:style-name="T228">1</text:span><text:span text:style-name="T168">9</text:span><text:span text:style-name="T163">97</text:span><text:span text:style-name="T26">,</text:span><text:span text:style-name="T22"> </text:span><text:span text:style-name="T274"><text:s/></text:span><text:span text:style-name="T224">s</text:span><text:span text:style-name="T161">u</text:span><text:span text:style-name="T120">s</text:span><text:span text:style-name="T224">ti</text:span><text:span text:style-name="T22">t</text:span><text:span text:style-name="T94">u</text:span><text:span text:style-name="T224">t</text:span><text:span text:style-name="T22">o</text:span><text:span text:style-name="T256"> </text:span><text:span text:style-name="T150">l</text:span><text:span text:style-name="T120">e</text:span><text:span text:style-name="T161">g</text:span><text:span text:style-name="T120">a</text:span><text:span text:style-name="T22">l</text:span><text:span text:style-name="T275"> </text:span><text:span text:style-name="T161">d</text:span><text:span text:style-name="T22">e</text:span><text:span text:style-name="T245"> </text:span><text:span text:style-name="T150">l</text:span><text:span text:style-name="T22">a</text:span><text:span text:style-name="T282"> </text:span><text:span text:style-name="T94">N</text:span><text:span text:style-name="T161">o</text:span><text:span text:style-name="T224">t</text:span><text:span text:style-name="T22">ar</text:span><text:span text:style-name="T75">i</text:span><text:span text:style-name="T22">a</text:span><text:span text:style-name="T91"> </text:span><text:span text:style-name="T161">d</text:span><text:span text:style-name="T22">e</text:span><text:span text:style-name="T182"> </text:span><text:span text:style-name="T22">I</text:span><text:span text:style-name="T52">c</text:span><text:span text:style-name="T161">o</text:span><text:span text:style-name="T22">d</text:span><text:span text:style-name="T275"> </text:span><text:span text:style-name="T120">d</text:span><text:span text:style-name="T22">e</text:span><text:span text:style-name="T259"> </text:span><text:span text:style-name="T150">l</text:span><text:span text:style-name="T120">o</text:span><text:span text:style-name="T22">s </text:span><text:span text:style-name="T94">V</text:span><text:span text:style-name="T22">i</text:span><text:span text:style-name="T94">n</text:span><text:span text:style-name="T120">os</text:span><text:span text:style-name="T350">,,</text:span><text:span text:style-name="T373"> </text:span><text:span text:style-name="T120">e</text:span><text:span text:style-name="T22">n</text:span><text:span text:style-name="T259"> </text:span><text:span text:style-name="T134">d</text:span><text:span text:style-name="T225">i</text:span><text:span text:style-name="T124">c</text:span><text:span text:style-name="T163">h</text:span><text:span text:style-name="T29">a </text:span><text:span text:style-name="T22">f</text:span><text:span text:style-name="T52">e</text:span><text:span text:style-name="T120">c</text:span><text:span text:style-name="T161">h</text:span><text:span text:style-name="T22">a</text:span><text:span text:style-name="T251"> </text:span><text:span text:style-name="T134">v</text:span><text:span text:style-name="T130">a</text:span><text:span text:style-name="T124">c</text:span><text:span text:style-name="T23">a</text:span><text:span text:style-name="T66">n</text:span><text:span text:style-name="T232">t</text:span><text:span text:style-name="T130">e</text:span><text:span text:style-name="T351">,</text:span><text:span text:style-name="T350"> </text:span><text:span text:style-name="T360"><text:s/></text:span><text:span text:style-name="T120">c</text:span><text:span text:style-name="T161">o</text:span><text:span text:style-name="T22">n</text:span><text:span text:style-name="T189"> </text:span><text:span text:style-name="T120">e</text:span><text:span text:style-name="T22">l</text:span><text:span text:style-name="T195"> </text:span><text:span text:style-name="T161">n</text:span><text:span text:style-name="T120">ú</text:span><text:span text:style-name="T94">m</text:span><text:span text:style-name="T120">e</text:span><text:span text:style-name="T22">ro </text:span><text:span text:style-name="T283"><text:s/></text:span><text:span text:style-name="T233">1</text:span><text:span text:style-name="T234">.</text:span><text:span text:style-name="T163">94</text:span><text:span text:style-name="T33">7</text:span><text:span text:style-name="T198"> </text:span><text:span text:style-name="T161">d</text:span><text:span text:style-name="T22">e</text:span><text:span text:style-name="T182"> </text:span><text:span text:style-name="T163">p</text:span><text:span text:style-name="T23">r</text:span><text:span text:style-name="T57">o</text:span><text:span text:style-name="T226">t</text:span><text:span text:style-name="T163">o</text:span><text:span text:style-name="T130">c</text:span><text:span text:style-name="T163">o</text:span><text:span text:style-name="T232">l</text:span><text:span text:style-name="T163">o</text:span><text:span text:style-name="T38">;</text:span><text:span text:style-name="T22"> </text:span><text:span text:style-name="T191"><text:s/></text:span><text:span text:style-name="T120">do</text:span><text:span text:style-name="T94">m</text:span><text:span text:style-name="T224">i</text:span><text:span text:style-name="T120">c</text:span><text:span text:style-name="T22">i</text:span><text:span text:style-name="T161">l</text:span><text:span text:style-name="T224">i</text:span><text:span text:style-name="T120">ad</text:span><text:span text:style-name="T22">a</text:span><text:span text:style-name="T269"> </text:span><text:span text:style-name="T120">e</text:span><text:span text:style-name="T22">n</text:span><text:span text:style-name="T245"> </text:span><text:span text:style-name="T170">P</text:span><text:span text:style-name="T130">z</text:span><text:span text:style-name="T171">a</text:span><text:span text:style-name="T40">.</text:span><text:span text:style-name="T22"> </text:span><text:span text:style-name="T191"><text:s/></text:span><text:span text:style-name="T161">Lu</text:span><text:span text:style-name="T224">i</text:span><text:span text:style-name="T22">s</text:span><text:span text:style-name="T213"> </text:span><text:span text:style-name="T120">d</text:span><text:span text:style-name="T22">e</text:span><text:span text:style-name="T245"> </text:span><text:span text:style-name="T94">L</text:span><text:span text:style-name="T120">eó</text:span><text:span text:style-name="T22">n</text:span><text:span text:style-name="T198"> </text:span><text:span text:style-name="T94">H</text:span><text:span text:style-name="T161">u</text:span><text:span text:style-name="T120">e</text:span><text:span text:style-name="T22">r</text:span><text:span text:style-name="T161">t</text:span><text:span text:style-name="T22">a</text:span><text:span text:style-name="T255"> </text:span><text:span text:style-name="T120">n</text:span><text:span text:style-name="T161">ú</text:span><text:span text:style-name="T94">m</text:span><text:span text:style-name="T120">e</text:span><text:span text:style-name="T22">ro </text:span><text:span text:style-name="T283"><text:s/></text:span><text:span text:style-name="T235">1</text:span><text:span text:style-name="T41">,</text:span><text:span text:style-name="T141"> </text:span><text:span text:style-name="T236">I</text:span><text:span text:style-name="T130">c</text:span><text:span text:style-name="T163">o</text:span><text:span text:style-name="T24">d </text:span><text:span text:style-name="T120">d</text:span><text:span text:style-name="T22">e</text:span><text:span text:style-name="T178"> </text:span><text:span text:style-name="T150">l</text:span><text:span text:style-name="T161">o</text:span><text:span text:style-name="T22">s</text:span><text:span text:style-name="T221"> </text:span><text:span text:style-name="T112">V</text:span><text:span text:style-name="T153">i</text:span><text:span text:style-name="T162">n</text:span><text:span text:style-name="T134">o</text:span><text:span text:style-name="T131">s</text:span><text:span text:style-name="T354">,</text:span><text:span text:style-name="T350"> </text:span><text:span text:style-name="T374"><text:s/></text:span><text:span text:style-name="T22">e</text:span><text:span text:style-name="T221"> </text:span><text:span text:style-name="T224">i</text:span><text:span text:style-name="T161">n</text:span><text:span text:style-name="T120">sc</text:span><text:span text:style-name="T22">r</text:span><text:span text:style-name="T94">i</text:span><text:span text:style-name="T224">t</text:span><text:span text:style-name="T22">a</text:span><text:span text:style-name="T157"> </text:span><text:span text:style-name="T120">e</text:span><text:span text:style-name="T22">n</text:span><text:span text:style-name="T50"> </text:span><text:span text:style-name="T120">e</text:span><text:span text:style-name="T22">l</text:span><text:span text:style-name="T275"> </text:span><text:span text:style-name="T161">R</text:span><text:span text:style-name="T120">e</text:span><text:span text:style-name="T161">g</text:span><text:span text:style-name="T224">ist</text:span><text:span text:style-name="T22">ro</text:span><text:span text:style-name="T270"> </text:span><text:span text:style-name="T64">M</text:span><text:span text:style-name="T120">erc</text:span><text:span text:style-name="T22">a</text:span><text:span text:style-name="T64">n</text:span><text:span text:style-name="T224">ti</text:span><text:span text:style-name="T22">l </text:span><text:span text:style-name="T219"><text:s/></text:span><text:span text:style-name="T120">d</text:span><text:span text:style-name="T22">e</text:span><text:span text:style-name="T178"> </text:span><text:span text:style-name="T156">SI</text:span><text:span text:style-name="T284">C</text:span><text:span text:style-name="T111"> </text:span><text:span text:style-name="T120">d</text:span><text:span text:style-name="T22">e</text:span><text:span text:style-name="T259"> </text:span><text:span text:style-name="T147">T</text:span><text:span text:style-name="T129">e</text:span><text:span text:style-name="T163">n</text:span><text:span text:style-name="T124">e</text:span><text:span text:style-name="T30">r</text:span><text:span text:style-name="T169">i</text:span><text:span text:style-name="T25">f</text:span><text:span text:style-name="T55">e</text:span><text:span text:style-name="T351">,</text:span><text:span text:style-name="T350"> </text:span><text:span text:style-name="T374"><text:s/></text:span><text:span text:style-name="T97">H</text:span><text:span text:style-name="T277">o</text:span><text:span text:style-name="T230">j</text:span><text:span text:style-name="T30">a </text:span><text:span text:style-name="T199"><text:s/></text:span><text:span text:style-name="T97">T</text:span><text:span text:style-name="T172">F</text:span><text:span text:style-name="T234">-</text:span><text:span text:style-name="T135">1</text:span><text:span text:style-name="T168">5</text:span><text:span text:style-name="T134">8</text:span><text:span text:style-name="T162">0</text:span><text:span text:style-name="T163">3</text:span><text:span text:style-name="T354">,</text:span><text:span text:style-name="T350"> </text:span><text:span text:style-name="T360"><text:s/></text:span><text:span text:style-name="T161">F</text:span><text:span text:style-name="T120">o</text:span><text:span text:style-name="T224">li</text:span><text:span text:style-name="T22">o</text:span><text:span text:style-name="T178"> </text:span><text:span text:style-name="T120">2</text:span><text:span text:style-name="T161">0</text:span><text:span text:style-name="T22">0</text:span><text:span text:style-name="T251"> </text:span><text:span text:style-name="T161">d</text:span><text:span text:style-name="T120">e</text:span><text:span text:style-name="T22">l</text:span><text:span text:style-name="T275"> </text:span><text:span text:style-name="T94">T</text:span><text:span text:style-name="T120">o</text:span><text:span text:style-name="T94">m</text:span><text:span text:style-name="T22">o </text:span><text:span text:style-name="T231">1</text:span><text:span text:style-name="T168">5</text:span><text:span text:style-name="T162">2</text:span><text:span text:style-name="T42">5</text:span><text:span text:style-name="T259"> </text:span><text:span text:style-name="T120">d</text:span><text:span text:style-name="T22">e</text:span><text:span text:style-name="T210"> </text:span><text:span text:style-name="T150">l</text:span><text:span text:style-name="T22">a</text:span><text:span text:style-name="T282"> </text:span><text:span text:style-name="T120">Secc</text:span><text:span text:style-name="T224">i</text:span><text:span text:style-name="T120">ó</text:span><text:span text:style-name="T22">n</text:span><text:span text:style-name="T205"> </text:span><text:span text:style-name="T94">G</text:span><text:span text:style-name="T120">e</text:span><text:span text:style-name="T161">n</text:span><text:span text:style-name="T120">e</text:span><text:span text:style-name="T22">r</text:span><text:span text:style-name="T94">a</text:span><text:span text:style-name="T224">l</text:span><text:span text:style-name="T22">,</text:span><text:span text:style-name="T50"> </text:span><text:span text:style-name="T22">i</text:span><text:span text:style-name="T94">n</text:span><text:span text:style-name="T224">s</text:span><text:span text:style-name="T120">c</text:span><text:span text:style-name="T22">r</text:span><text:span text:style-name="T161">ip</text:span><text:span text:style-name="T22">c</text:span><text:span text:style-name="T94">i</text:span><text:span text:style-name="T120">ó</text:span><text:span text:style-name="T22">n</text:span><text:span text:style-name="T250"> </text:span><text:span text:style-name="T43">1</text:span><text:span text:style-name="T285"> </text:span><text:span text:style-name="T237">ª</text:span><text:span text:style-name="T44">;</text:span><text:span text:style-name="T213"> </text:span><text:span text:style-name="T161">C</text:span><text:span text:style-name="T224">.</text:span><text:span text:style-name="T22">I</text:span><text:span text:style-name="T161">.</text:span><text:span text:style-name="T22">F.</text:span><text:span text:style-name="T279"> </text:span><text:span text:style-name="T100">A</text:span><text:span text:style-name="T365">-</text:span><text:span text:style-name="T134">38</text:span><text:span text:style-name="T162">4</text:span><text:span text:style-name="T163">56323</text:span><text:span text:style-name="T354">.</text:span></text:p>
      <text:p text:style-name="P8"/>
      <text:p text:style-name="P15"><text:span text:style-name="T87">I</text:span><text:span text:style-name="T187">N</text:span><text:span text:style-name="T104">T</text:span><text:span text:style-name="T74">E</text:span><text:span text:style-name="T107">R</text:span><text:span text:style-name="T82">V</text:span><text:span text:style-name="T188">I</text:span><text:span text:style-name="T104">E</text:span><text:span text:style-name="T68">N</text:span><text:span text:style-name="T74">E</text:span><text:span text:style-name="T82">N</text:span></text:p>
      <text:p text:style-name="P16"/>
      <text:p text:style-name="P20"><text:span text:style-name="T94">E</text:span><text:span text:style-name="T22">l</text:span><text:span text:style-name="T282"> </text:span><text:span text:style-name="T163">p</text:span><text:span text:style-name="T24">ri</text:span><text:span text:style-name="T114">m</text:span><text:span text:style-name="T124">e</text:span><text:span text:style-name="T133">r</text:span><text:span text:style-name="T134">o</text:span><text:span text:style-name="T26">,</text:span><text:span text:style-name="T275"> </text:span><text:span text:style-name="T224">e</text:span><text:span text:style-name="T22">n</text:span><text:span text:style-name="T94"> </text:span><text:span text:style-name="T224">r</text:span><text:span text:style-name="T120">e</text:span><text:span text:style-name="T161">p</text:span><text:span text:style-name="T224">r</text:span><text:span text:style-name="T120">ese</text:span><text:span text:style-name="T161">n</text:span><text:span text:style-name="T224">t</text:span><text:span text:style-name="T120">ac</text:span><text:span text:style-name="T224">i</text:span><text:span text:style-name="T120">ó</text:span><text:span text:style-name="T22">n </text:span><text:span text:style-name="T283"><text:s/></text:span><text:span text:style-name="T120">de</text:span><text:span text:style-name="T22">l</text:span><text:span text:style-name="T182"> </text:span><text:span text:style-name="T166">E</text:span><text:span text:style-name="T163">x</text:span><text:span text:style-name="T124">c</text:span><text:span text:style-name="T95">m</text:span><text:span text:style-name="T163">o</text:span><text:span text:style-name="T354">.</text:span><text:span text:style-name="T375"> </text:span><text:span text:style-name="T286">A</text:span><text:span text:style-name="T22">yu</text:span><text:span text:style-name="T143">n</text:span><text:span text:style-name="T224">t</text:span><text:span text:style-name="T120">a</text:span><text:span text:style-name="T22">m</text:span><text:span text:style-name="T75">i</text:span><text:span text:style-name="T120">e</text:span><text:span text:style-name="T161">n</text:span><text:span text:style-name="T224">t</text:span><text:span text:style-name="T22">o </text:span><text:span text:style-name="T219"><text:s/></text:span><text:span text:style-name="T120">d</text:span><text:span text:style-name="T22">e</text:span><text:span text:style-name="T182"> </text:span><text:span text:style-name="T22">I</text:span><text:span text:style-name="T52">c</text:span><text:span text:style-name="T161">o</text:span><text:span text:style-name="T22">d</text:span><text:span text:style-name="T216"> </text:span><text:span text:style-name="T161">d</text:span><text:span text:style-name="T22">e</text:span><text:span text:style-name="T182"> </text:span><text:span text:style-name="T150">l</text:span><text:span text:style-name="T120">o</text:span><text:span text:style-name="T22">s</text:span><text:span text:style-name="T184"> </text:span><text:span text:style-name="T112">V</text:span><text:span text:style-name="T150">i</text:span><text:span text:style-name="T161">no</text:span><text:span text:style-name="T120">s</text:span><text:span text:style-name="T350">,</text:span><text:span text:style-name="T376"> </text:span><text:span text:style-name="T120">d</text:span><text:span text:style-name="T22">e</text:span><text:span text:style-name="T210"> </text:span><text:span text:style-name="T120">co</text:span><text:span text:style-name="T161">n</text:span><text:span text:style-name="T22">f</text:span><text:span text:style-name="T52">o</text:span><text:span text:style-name="T22">r</text:span><text:span text:style-name="T184">m</text:span><text:span text:style-name="T224">i</text:span><text:span text:style-name="T161">d</text:span><text:span text:style-name="T120">a</text:span><text:span text:style-name="T22">d</text:span><text:span text:style-name="T257"> </text:span><text:span text:style-name="T120">co</text:span><text:span text:style-name="T22">n</text:span><text:span text:style-name="T287"> </text:span><text:span text:style-name="T224">l</text:span><text:span text:style-name="T22">o </text:span><text:span text:style-name="T120">e</text:span><text:span text:style-name="T224">st</text:span><text:span text:style-name="T120">a</text:span><text:span text:style-name="T161">b</text:span><text:span text:style-name="T224">l</text:span><text:span text:style-name="T120">ec</text:span><text:span text:style-name="T224">i</text:span><text:span text:style-name="T161">d</text:span><text:span text:style-name="T22">o</text:span><text:span text:style-name="T271"> </text:span><text:span text:style-name="T224">e</text:span><text:span text:style-name="T22">n</text:span><text:span text:style-name="T150"> </text:span><text:span text:style-name="T120">e</text:span><text:span text:style-name="T22">l</text:span><text:span text:style-name="T243"> </text:span><text:span text:style-name="T120">a</text:span><text:span text:style-name="T22">r</text:span><text:span text:style-name="T94">t</text:span><text:span text:style-name="T22">í</text:span><text:span text:style-name="T94">c</text:span><text:span text:style-name="T161">u</text:span><text:span text:style-name="T224">l</text:span><text:span text:style-name="T22">o</text:span><text:span text:style-name="T198"> </text:span><text:span text:style-name="T163">2</text:span><text:span text:style-name="T34">1</text:span><text:span text:style-name="T22"> </text:span><text:span text:style-name="T208"><text:s/></text:span><text:span text:style-name="T120">d</text:span><text:span text:style-name="T22">e</text:span><text:span text:style-name="T210"> </text:span><text:span text:style-name="T224">l</text:span><text:span text:style-name="T22">a </text:span><text:span text:style-name="T161">L</text:span><text:span text:style-name="T120">e</text:span><text:span text:style-name="T22">y</text:span><text:span text:style-name="T245"> </text:span><text:span text:style-name="T128">7</text:span><text:span text:style-name="T366">/</text:span><text:span text:style-name="T123">1</text:span><text:span text:style-name="T165">9</text:span><text:span text:style-name="T163">85</text:span><text:span text:style-name="T355">,</text:span><text:span text:style-name="T377"> </text:span><text:span text:style-name="T161">d</text:span><text:span text:style-name="T22">e</text:span><text:span text:style-name="T216"> </text:span><text:span text:style-name="T22">2</text:span><text:span text:style-name="T64"> </text:span><text:span text:style-name="T120">d</text:span><text:span text:style-name="T22">e</text:span><text:span text:style-name="T182"> </text:span><text:span text:style-name="T129">a</text:span><text:span text:style-name="T134">b</text:span><text:span text:style-name="T30">r</text:span><text:span text:style-name="T169">i</text:span><text:span text:style-name="T232">l</text:span><text:span text:style-name="T354">,</text:span><text:span text:style-name="T377"> </text:span><text:span text:style-name="T94">R</text:span><text:span text:style-name="T120">e</text:span><text:span text:style-name="T22">g</text:span><text:span text:style-name="T52">u</text:span><text:span text:style-name="T224">l</text:span><text:span text:style-name="T120">a</text:span><text:span text:style-name="T161">d</text:span><text:span text:style-name="T120">or</text:span><text:span text:style-name="T22">a</text:span><text:span text:style-name="T157"> </text:span><text:span text:style-name="T161">d</text:span><text:span text:style-name="T22">e</text:span><text:span text:style-name="T182"> </text:span><text:span text:style-name="T406">l</text:span><text:span text:style-name="T136">a</text:span><text:span text:style-name="T45">s</text:span><text:span text:style-name="T211"> </text:span><text:span text:style-name="T161">Ba</text:span><text:span text:style-name="T224">s</text:span><text:span text:style-name="T120">e</text:span><text:span text:style-name="T22">s</text:span><text:span text:style-name="T213"> </text:span><text:span text:style-name="T120">d</text:span><text:span text:style-name="T22">e </text:span><text:span text:style-name="T94">R</text:span><text:span text:style-name="T120">é</text:span><text:span text:style-name="T161">g</text:span><text:span text:style-name="T224">i</text:span><text:span text:style-name="T94">m</text:span><text:span text:style-name="T120">e</text:span><text:span text:style-name="T22">n</text:span><text:span text:style-name="T178"> </text:span><text:span text:style-name="T94">L</text:span><text:span text:style-name="T134">o</text:span><text:span text:style-name="T130">c</text:span><text:span text:style-name="T124">a</text:span><text:span text:style-name="T46">l.</text:span></text:p>
      <text:p text:style-name="P21"/>
      <text:p text:style-name="P22"><text:span text:style-name="T348">E</text:span><text:span text:style-name="T22">l</text:span><text:span text:style-name="T259"> </text:span><text:span text:style-name="T136">s</text:span><text:span text:style-name="T124">e</text:span><text:span text:style-name="T36">g</text:span><text:span text:style-name="T56">u</text:span><text:span text:style-name="T165">n</text:span><text:span text:style-name="T134">d</text:span><text:span text:style-name="T162">o</text:span><text:span text:style-name="T26">,</text:span><text:span text:style-name="T206"> </text:span><text:span text:style-name="T224">e</text:span><text:span text:style-name="T22">n </text:span><text:span text:style-name="T224">r</text:span><text:span text:style-name="T120">epre</text:span><text:span text:style-name="T224">s</text:span><text:span text:style-name="T120">e</text:span><text:span text:style-name="T161">n</text:span><text:span text:style-name="T224">t</text:span><text:span text:style-name="T120">a</text:span><text:span text:style-name="T22">c</text:span><text:span text:style-name="T94">i</text:span><text:span text:style-name="T120">ó</text:span><text:span text:style-name="T22">n </text:span><text:span text:style-name="T283"><text:s/></text:span><text:span text:style-name="T120">d</text:span><text:span text:style-name="T22">e</text:span><text:span text:style-name="T195"> </text:span><text:span text:style-name="T224">l</text:span><text:span text:style-name="T22">a</text:span><text:span text:style-name="T109"> </text:span><text:span text:style-name="T229">s</text:span><text:span text:style-name="T163">o</text:span><text:span text:style-name="T130">c</text:span><text:span text:style-name="T232">i</text:span><text:span text:style-name="T124">e</text:span><text:span text:style-name="T162">d</text:span><text:span text:style-name="T124">a</text:span><text:span text:style-name="T162">d</text:span><text:span text:style-name="T34">,</text:span><text:span text:style-name="T273"> </text:span><text:span text:style-name="T22">y</text:span><text:span text:style-name="T222"> </text:span><text:span text:style-name="T120">e</text:span><text:span text:style-name="T22">n</text:span><text:span text:style-name="T243"> </text:span><text:span text:style-name="T22">v</text:span><text:span text:style-name="T52">i</text:span><text:span text:style-name="T22">r</text:span><text:span text:style-name="T161">tu</text:span><text:span text:style-name="T22">d</text:span><text:span text:style-name="T275"> </text:span><text:span text:style-name="T120">d</text:span><text:span text:style-name="T22">e</text:span><text:span text:style-name="T195"> </text:span><text:span text:style-name="T224">l</text:span><text:span text:style-name="T120">a</text:span><text:span text:style-name="T22">s</text:span><text:span text:style-name="T216"> </text:span><text:span text:style-name="T22">f</text:span><text:span text:style-name="T52">a</text:span><text:span text:style-name="T120">c</text:span><text:span text:style-name="T161">u</text:span><text:span text:style-name="T224">lt</text:span><text:span text:style-name="T120">a</text:span><text:span text:style-name="T161">d</text:span><text:span text:style-name="T120">e</text:span><text:span text:style-name="T22">s</text:span><text:span text:style-name="T189"> </text:span><text:span text:style-name="T120">co</text:span><text:span text:style-name="T161">n</text:span><text:span text:style-name="T22">f</text:span><text:span text:style-name="T52">e</text:span><text:span text:style-name="T22">r</text:span><text:span text:style-name="T161">id</text:span><text:span text:style-name="T120">a</text:span><text:span text:style-name="T22">s</text:span><text:span text:style-name="T198"> </text:span><text:span text:style-name="T161">po</text:span><text:span text:style-name="T22">r</text:span><text:span text:style-name="T193"> </text:span><text:span text:style-name="T124">a</text:span><text:span text:style-name="T129">c</text:span><text:span text:style-name="T162">u</text:span><text:span text:style-name="T124">e</text:span><text:span text:style-name="T133">r</text:span><text:span text:style-name="T134">d</text:span><text:span text:style-name="T39">o </text:span><text:span text:style-name="T120">a</text:span><text:span text:style-name="T161">dop</text:span><text:span text:style-name="T224">t</text:span><text:span text:style-name="T120">ad</text:span><text:span text:style-name="T22">o </text:span><text:span text:style-name="T282"><text:s/></text:span><text:span text:style-name="T120">e</text:span><text:span text:style-name="T22">n</text:span><text:span text:style-name="T193"> </text:span><text:span text:style-name="T120">e</text:span><text:span text:style-name="T22">l</text:span><text:span text:style-name="T246"> </text:span><text:span text:style-name="T163">Con</text:span><text:span text:style-name="T238">s</text:span><text:span text:style-name="T248">e</text:span><text:span text:style-name="T238">j</text:span><text:span text:style-name="T24">o</text:span><text:span text:style-name="T179"> </text:span><text:span text:style-name="T120">d</text:span><text:span text:style-name="T22">e</text:span><text:span text:style-name="T272"> </text:span><text:span text:style-name="T94">A</text:span><text:span text:style-name="T22">d</text:span><text:span text:style-name="T184">m</text:span><text:span text:style-name="T22">in</text:span><text:span text:style-name="T52">i</text:span><text:span text:style-name="T120">s</text:span><text:span text:style-name="T224">tr</text:span><text:span text:style-name="T120">ac</text:span><text:span text:style-name="T224">i</text:span><text:span text:style-name="T161">ó</text:span><text:span text:style-name="T22">n </text:span><text:span text:style-name="T221"><text:s/></text:span><text:span text:style-name="T120">d</text:span><text:span text:style-name="T22">e</text:span><text:span text:style-name="T256"> </text:span><text:span text:style-name="T152">l</text:span><text:span text:style-name="T35">a</text:span><text:span text:style-name="T92"> </text:span><text:span text:style-name="T120">soc</text:span><text:span text:style-name="T224">i</text:span><text:span text:style-name="T120">e</text:span><text:span text:style-name="T161">d</text:span><text:span text:style-name="T120">a</text:span><text:span text:style-name="T22">d</text:span><text:span text:style-name="T250"> </text:span><text:span text:style-name="T120">e</text:span><text:span text:style-name="T22">n</text:span><text:span text:style-name="T289"> </text:span><text:span text:style-name="T224">s</text:span><text:span text:style-name="T22">u</text:span><text:span text:style-name="T267"> </text:span><text:span text:style-name="T224">r</text:span><text:span text:style-name="T120">e</text:span><text:span text:style-name="T161">un</text:span><text:span text:style-name="T224">i</text:span><text:span text:style-name="T161">ó</text:span><text:span text:style-name="T22">n</text:span><text:span text:style-name="T269"> </text:span><text:span text:style-name="T137">de</text:span><text:span text:style-name="T39">l</text:span><text:span text:style-name="T280"> </text:span><text:span text:style-name="T161">d</text:span><text:span text:style-name="T22">ía</text:span><text:span text:style-name="T269"> </text:span><text:span text:style-name="T229">1</text:span><text:span text:style-name="T47">8 <text:s/></text:span><text:span text:style-name="T161">d</text:span><text:span text:style-name="T22">e</text:span><text:span text:style-name="T290"> </text:span><text:span text:style-name="T161">o</text:span><text:span text:style-name="T120">c</text:span><text:span text:style-name="T22">t</text:span><text:span text:style-name="T94">u</text:span><text:span text:style-name="T120">br</text:span><text:span text:style-name="T22">e</text:span><text:span text:style-name="T252"> </text:span><text:span text:style-name="T120">d</text:span><text:span text:style-name="T22">e</text:span><text:span text:style-name="T290"> </text:span><text:span text:style-name="T161">d</text:span><text:span text:style-name="T120">o</text:span><text:span text:style-name="T22">s</text:span><text:span text:style-name="T198"> </text:span><text:span text:style-name="T95">m</text:span><text:span text:style-name="T29">il </text:span><text:span text:style-name="T162">d</text:span><text:span text:style-name="T225">i</text:span><text:span text:style-name="T130">ec</text:span><text:span text:style-name="T226">i</text:span><text:span text:style-name="T134">o</text:span><text:span text:style-name="T124">c</text:span><text:span text:style-name="T163">ho</text:span><text:span text:style-name="T354">,</text:span><text:span text:style-name="T379"> </text:span><text:span text:style-name="T161">po</text:span><text:span text:style-name="T22">r</text:span><text:span text:style-name="T221"> </text:span><text:span text:style-name="T120">e</text:span><text:span text:style-name="T22">l</text:span><text:span text:style-name="T243"> </text:span><text:span text:style-name="T75">q</text:span><text:span text:style-name="T161">u</text:span><text:span text:style-name="T22">e</text:span><text:span text:style-name="T245"> </text:span><text:span text:style-name="T120">s</text:span><text:span text:style-name="T22">e f</text:span><text:span text:style-name="T52">a</text:span><text:span text:style-name="T120">c</text:span><text:span text:style-name="T161">u</text:span><text:span text:style-name="T224">lt</text:span><text:span text:style-name="T22">a</text:span><text:span text:style-name="T246"> </text:span><text:span text:style-name="T120">a</text:span><text:span text:style-name="T22">l</text:span><text:span text:style-name="T195"> </text:span><text:span text:style-name="T125">S</text:span><text:span text:style-name="T78">r</text:span><text:span text:style-name="T357">.</text:span><text:span text:style-name="T380"> </text:span><text:span text:style-name="T94">D</text:span><text:span text:style-name="T120">o</text:span><text:span text:style-name="T22">n</text:span><text:span text:style-name="T195"> </text:span><text:span text:style-name="T22">J</text:span><text:span text:style-name="T64">o</text:span><text:span text:style-name="T120">s</text:span><text:span text:style-name="T22">é</text:span><text:span text:style-name="T201"> </text:span><text:span text:style-name="T94">D</text:span><text:span text:style-name="T161">o</text:span><text:span text:style-name="T94">m</text:span><text:span text:style-name="T224">i</text:span><text:span text:style-name="T161">ng</text:span><text:span text:style-name="T22">o</text:span><text:span text:style-name="T205"> </text:span><text:span text:style-name="T22">A</text:span><text:span text:style-name="T52">l</text:span><text:span text:style-name="T161">on</text:span><text:span text:style-name="T224">s</text:span><text:span text:style-name="T22">o</text:span><text:span text:style-name="T290"> </text:span><text:span text:style-name="T120">S</text:span><text:span text:style-name="T161">o</text:span><text:span text:style-name="T120">ca</text:span><text:span text:style-name="T22">s</text:span><text:span text:style-name="T159"> </text:span><text:span text:style-name="T22">a</text:span><text:span text:style-name="T243"> </text:span><text:span text:style-name="T224">s</text:span><text:span text:style-name="T161">u</text:span><text:span text:style-name="T120">sc</text:span><text:span text:style-name="T22">r</text:span><text:span text:style-name="T94">i</text:span><text:span text:style-name="T161">b</text:span><text:span text:style-name="T22">ir</text:span><text:span text:style-name="T216"> </text:span><text:span text:style-name="T120">e</text:span><text:span text:style-name="T22">l</text:span><text:span text:style-name="T161"> p</text:span><text:span text:style-name="T224">r</text:span><text:span text:style-name="T120">e</text:span><text:span text:style-name="T224">s</text:span><text:span text:style-name="T120">e</text:span><text:span text:style-name="T161">n</text:span><text:span text:style-name="T224">t</text:span><text:span text:style-name="T22">e</text:span><text:span text:style-name="T193"> </text:span><text:span text:style-name="T225">t</text:span><text:span text:style-name="T124">e</text:span><text:span text:style-name="T163">x</text:span><text:span text:style-name="T232">t</text:span><text:span text:style-name="T162">o</text:span><text:span text:style-name="T34">.</text:span></text:p>
      <text:p text:style-name="P16"/>
      <text:p text:style-name="P23"><text:span text:style-name="T94">R</text:span><text:span text:style-name="T120">ec</text:span><text:span text:style-name="T161">ono</text:span><text:span text:style-name="T22">c</text:span><text:span text:style-name="T94">i</text:span><text:span text:style-name="T120">é</text:span><text:span text:style-name="T161">n</text:span><text:span text:style-name="T120">d</text:span><text:span text:style-name="T161">o</text:span><text:span text:style-name="T120">s</text:span><text:span text:style-name="T22">e <text:s text:c="2"/></text:span><text:span text:style-name="T224">a</text:span><text:span text:style-name="T94">m</text:span><text:span text:style-name="T161">ba</text:span><text:span text:style-name="T22">s </text:span><text:span text:style-name="T243"><text:s/></text:span><text:span text:style-name="T161">p</text:span><text:span text:style-name="T22">ar</text:span><text:span text:style-name="T75">t</text:span><text:span text:style-name="T120">e</text:span><text:span text:style-name="T22">s </text:span><text:span text:style-name="T259"><text:s/></text:span><text:span text:style-name="T120">c</text:span><text:span text:style-name="T161">o</text:span><text:span text:style-name="T94">m</text:span><text:span text:style-name="T161">p</text:span><text:span text:style-name="T120">e</text:span><text:span text:style-name="T224">t</text:span><text:span text:style-name="T120">e</text:span><text:span text:style-name="T161">n</text:span><text:span text:style-name="T22">c</text:span><text:span text:style-name="T94">i</text:span><text:span text:style-name="T120">a</text:span><text:span text:style-name="T22">s </text:span><text:span text:style-name="T252"><text:s/></text:span><text:span text:style-name="T22">y</text:span><text:span text:style-name="T291"> </text:span><text:span text:style-name="T120">ca</text:span><text:span text:style-name="T161">p</text:span><text:span text:style-name="T120">ac</text:span><text:span text:style-name="T224">i</text:span><text:span text:style-name="T161">d</text:span><text:span text:style-name="T120">a</text:span><text:span text:style-name="T22">d </text:span><text:span text:style-name="T289"><text:s/></text:span><text:span text:style-name="T150">l</text:span><text:span text:style-name="T120">e</text:span><text:span text:style-name="T161">g</text:span><text:span text:style-name="T120">a</text:span><text:span text:style-name="T22">l </text:span><text:span text:style-name="T265"><text:s/></text:span><text:span text:style-name="T229">s</text:span><text:span text:style-name="T162">u</text:span><text:span text:style-name="T35">f</text:span><text:span text:style-name="T167">i</text:span><text:span text:style-name="T130">c</text:span><text:span text:style-name="T232">i</text:span><text:span text:style-name="T129">e</text:span><text:span text:style-name="T162">n</text:span><text:span text:style-name="T232">t</text:span><text:span text:style-name="T130">e</text:span><text:span text:style-name="T351">, </text:span><text:span text:style-name="T381"><text:s/></text:span><text:span text:style-name="T120">c</text:span><text:span text:style-name="T161">onv</text:span><text:span text:style-name="T224">i</text:span><text:span text:style-name="T120">e</text:span><text:span text:style-name="T161">n</text:span><text:span text:style-name="T120">e</text:span><text:span text:style-name="T22">n </text:span><text:span text:style-name="T290"><text:s/></text:span><text:span text:style-name="T120">s</text:span><text:span text:style-name="T161">u</text:span><text:span text:style-name="T224">s</text:span><text:span text:style-name="T120">c</text:span><text:span text:style-name="T22">r</text:span><text:span text:style-name="T161">ib</text:span><text:span text:style-name="T224">i</text:span><text:span text:style-name="T22">r </text:span><text:span text:style-name="T50"><text:s/></text:span><text:span text:style-name="T22">el </text:span><text:span text:style-name="T161">p</text:span><text:span text:style-name="T120">resen</text:span><text:span text:style-name="T224">t</text:span><text:span text:style-name="T120">e</text:span><text:span text:style-name="T22">s</text:span><text:span text:style-name="T268"> </text:span><text:span text:style-name="T129">c</text:span><text:span text:style-name="T163">on</text:span><text:span text:style-name="T162">v</text:span><text:span text:style-name="T129">e</text:span><text:span text:style-name="T162">n</text:span><text:span text:style-name="T225">i</text:span><text:span text:style-name="T162">o</text:span><text:span text:style-name="T26">,</text:span><text:span text:style-name="T109"> </text:span><text:span text:style-name="T22">y</text:span></text:p>
      <text:p text:style-name="P11"/>
      <text:p text:style-name="P24"><text:span text:style-name="T63">E</text:span><text:span text:style-name="T88">X</text:span><text:span text:style-name="T119">P</text:span><text:span text:style-name="T61">O</text:span><text:span text:style-name="T70">N</text:span><text:span text:style-name="T104">E</text:span><text:span text:style-name="T82">N</text:span></text:p>
      <text:p text:style-name="P16"/>
      <text:p text:style-name="P25"><text:span text:style-name="T22">l</text:span><text:span text:style-name="T94">.</text:span><text:span text:style-name="T22">-</text:span><text:span text:style-name="T270"> </text:span><text:span text:style-name="T94">Q</text:span><text:span text:style-name="T161">u</text:span><text:span text:style-name="T22">e</text:span><text:span text:style-name="T189"> </text:span><text:span text:style-name="T120">e</text:span><text:span text:style-name="T22">l</text:span><text:span text:style-name="T221"> </text:span><text:span text:style-name="T22">ar</text:span><text:span text:style-name="T75">t</text:span><text:span text:style-name="T224">í</text:span><text:span text:style-name="T120">c</text:span><text:span text:style-name="T161">u</text:span><text:span text:style-name="T224">l</text:span><text:span text:style-name="T22">o</text:span><text:span text:style-name="T257"> </text:span><text:span text:style-name="T120">8</text:span><text:span text:style-name="T22">5</text:span><text:span text:style-name="T109"> </text:span><text:span text:style-name="T161">d</text:span><text:span text:style-name="T22">e</text:span><text:span text:style-name="T251"> </text:span><text:span text:style-name="T150">l</text:span><text:span text:style-name="T22">a</text:span><text:span text:style-name="T265"> </text:span><text:span text:style-name="T94">L</text:span><text:span text:style-name="T120">e</text:span><text:span text:style-name="T22">y</text:span><text:span text:style-name="T260"> </text:span><text:span text:style-name="T128">7</text:span><text:span text:style-name="T239">/</text:span><text:span text:style-name="T135">1</text:span><text:span text:style-name="T168">9</text:span><text:span text:style-name="T164">8</text:span><text:span text:style-name="T163">5</text:span><text:span text:style-name="T42">,</text:span><text:span text:style-name="T180"> </text:span><text:span text:style-name="T120">d</text:span><text:span text:style-name="T22">e</text:span><text:span text:style-name="T50"> </text:span><text:span text:style-name="T22">2</text:span><text:span text:style-name="T272"> </text:span><text:span text:style-name="T120">d</text:span><text:span text:style-name="T22">e</text:span><text:span text:style-name="T259"> </text:span><text:span text:style-name="T124">a</text:span><text:span text:style-name="T134">b</text:span><text:span text:style-name="T23">r</text:span><text:span text:style-name="T166">i</text:span><text:span text:style-name="T226">l</text:span><text:span text:style-name="T354">,</text:span><text:span text:style-name="T371"> </text:span><text:span text:style-name="T161">R</text:span><text:span text:style-name="T120">e</text:span><text:span text:style-name="T22">g</text:span><text:span text:style-name="T75">u</text:span><text:span text:style-name="T224">l</text:span><text:span text:style-name="T120">a</text:span><text:span text:style-name="T161">d</text:span><text:span text:style-name="T120">o</text:span><text:span text:style-name="T22">ra <text:s/></text:span><text:span text:style-name="T161">d</text:span><text:span text:style-name="T22">e</text:span><text:span text:style-name="T221"> </text:span><text:span text:style-name="T150">l</text:span><text:span text:style-name="T120">a</text:span><text:span text:style-name="T22">s</text:span><text:span text:style-name="T265"> </text:span><text:span text:style-name="T161">Ba</text:span><text:span text:style-name="T224">s</text:span><text:span text:style-name="T161">e</text:span><text:span text:style-name="T22">s</text:span><text:span text:style-name="T252"> </text:span><text:span text:style-name="T120">d</text:span><text:span text:style-name="T22">e</text:span><text:span text:style-name="T245"> </text:span><text:span text:style-name="T94">R</text:span><text:span text:style-name="T120">é</text:span><text:span text:style-name="T161">g</text:span><text:span text:style-name="T150">i</text:span><text:span text:style-name="T94">m</text:span><text:span text:style-name="T120">e</text:span><text:span text:style-name="T22">n</text:span><text:span text:style-name="T257"> </text:span><text:span text:style-name="T166">L</text:span><text:span text:style-name="T134">o</text:span><text:span text:style-name="T130">ca</text:span><text:span text:style-name="T26">l </text:span><text:span text:style-name="T120">e</text:span><text:span text:style-name="T224">st</text:span><text:span text:style-name="T120">a</text:span><text:span text:style-name="T161">b</text:span><text:span text:style-name="T224">l</text:span><text:span text:style-name="T161">e</text:span><text:span text:style-name="T120">c</text:span><text:span text:style-name="T22">e </text:span><text:span text:style-name="T189"><text:s/></text:span><text:span text:style-name="T161">qu</text:span><text:span text:style-name="T22">e </text:span><text:span text:style-name="T258"><text:s/></text:span><text:span text:style-name="T120">s</text:span><text:span text:style-name="T161">o</text:span><text:span text:style-name="T22">n </text:span><text:span text:style-name="T201"><text:s/></text:span><text:span text:style-name="T224">s</text:span><text:span text:style-name="T120">e</text:span><text:span text:style-name="T22">r</text:span><text:span text:style-name="T64">v</text:span><text:span text:style-name="T224">i</text:span><text:span text:style-name="T120">c</text:span><text:span text:style-name="T224">i</text:span><text:span text:style-name="T161">o</text:span><text:span text:style-name="T22">s </text:span><text:span text:style-name="T182"><text:s/></text:span><text:span text:style-name="T120">p</text:span><text:span text:style-name="T161">úb</text:span><text:span text:style-name="T224">li</text:span><text:span text:style-name="T120">c</text:span><text:span text:style-name="T161">o</text:span><text:span text:style-name="T22">s </text:span><text:span text:style-name="T221"><text:s/></text:span><text:span text:style-name="T151">l</text:span><text:span text:style-name="T162">o</text:span><text:span text:style-name="T130">ca</text:span><text:span text:style-name="T225">l</text:span><text:span text:style-name="T130">e</text:span><text:span text:style-name="T122">s</text:span><text:span text:style-name="T26">, </text:span><text:span text:style-name="T202"><text:s/></text:span><text:span text:style-name="T224">l</text:span><text:span text:style-name="T161">o</text:span><text:span text:style-name="T22">s</text:span><text:span text:style-name="T292"> </text:span><text:span text:style-name="T184">q</text:span><text:span text:style-name="T161">u</text:span><text:span text:style-name="T22">e </text:span><text:span text:style-name="T243"><text:s/></text:span><text:span text:style-name="T120">pres</text:span><text:span text:style-name="T224">t</text:span><text:span text:style-name="T120">a</text:span><text:span text:style-name="T22">n </text:span><text:span text:style-name="T216"><text:s/></text:span><text:span text:style-name="T224">l</text:span><text:span text:style-name="T120">a</text:span><text:span text:style-name="T22">s <text:s/></text:span><text:span text:style-name="T224">e</text:span><text:span text:style-name="T161">n</text:span><text:span text:style-name="T224">ti</text:span><text:span text:style-name="T161">d</text:span><text:span text:style-name="T120">ade</text:span><text:span text:style-name="T22">s </text:span><text:span text:style-name="T265"><text:s/></text:span><text:span text:style-name="T150">l</text:span><text:span text:style-name="T161">o</text:span><text:span text:style-name="T120">ca</text:span><text:span text:style-name="T224">l</text:span><text:span text:style-name="T120">e</text:span><text:span text:style-name="T22">s </text:span><text:span text:style-name="T195"><text:s/></text:span><text:span text:style-name="T120">e</text:span><text:span text:style-name="T22">n</text:span><text:span text:style-name="T291"> </text:span><text:span text:style-name="T120">e</text:span><text:span text:style-name="T22">l</text:span><text:span text:style-name="T292"> </text:span><text:span text:style-name="T120">á</text:span><text:span text:style-name="T94">m</text:span><text:span text:style-name="T161">b</text:span><text:span text:style-name="T224">it</text:span><text:span text:style-name="T22">o </text:span><text:span text:style-name="T245"><text:s/></text:span><text:span text:style-name="T120">d</text:span><text:span text:style-name="T22">e </text:span><text:span text:style-name="T258"><text:s/></text:span><text:span text:style-name="T224">s</text:span><text:span text:style-name="T161">u</text:span><text:span text:style-name="T22">s </text:span><text:span text:style-name="T129">c</text:span><text:span text:style-name="T163">o</text:span><text:span text:style-name="T58">m</text:span><text:span text:style-name="T134">p</text:span><text:span text:style-name="T130">e</text:span><text:span text:style-name="T232">t</text:span><text:span text:style-name="T124">e</text:span><text:span text:style-name="T163">n</text:span><text:span text:style-name="T124">c</text:span><text:span text:style-name="T225">i</text:span><text:span text:style-name="T171">a</text:span><text:span text:style-name="T122">s</text:span><text:span text:style-name="T358">;</text:span><text:span text:style-name="T350"> </text:span><text:span text:style-name="T360"><text:s/></text:span><text:span text:style-name="T75">q</text:span><text:span text:style-name="T161">u</text:span><text:span text:style-name="T22">e</text:span><text:span text:style-name="T246"> </text:span><text:span text:style-name="T150">l</text:span><text:span text:style-name="T161">o</text:span><text:span text:style-name="T22">s</text:span><text:span text:style-name="T195"> </text:span><text:span text:style-name="T94">m</text:span><text:span text:style-name="T224">i</text:span><text:span text:style-name="T120">s</text:span><text:span text:style-name="T94">m</text:span><text:span text:style-name="T161">o</text:span><text:span text:style-name="T22">s</text:span><text:span text:style-name="T178"> </text:span><text:span text:style-name="T161">po</text:span><text:span text:style-name="T22">d</text:span><text:span text:style-name="T64">r</text:span><text:span text:style-name="T120">á</text:span><text:span text:style-name="T22">n</text:span><text:span text:style-name="T178"> </text:span><text:span text:style-name="T120">ge</text:span><text:span text:style-name="T224">sti</text:span><text:span text:style-name="T120">o</text:span><text:span text:style-name="T161">n</text:span><text:span text:style-name="T120">ars</text:span><text:span text:style-name="T22">e</text:span><text:span text:style-name="T257"> </text:span><text:span text:style-name="T94">m</text:span><text:span text:style-name="T120">e</text:span><text:span text:style-name="T161">d</text:span><text:span text:style-name="T224">i</text:span><text:span text:style-name="T120">a</text:span><text:span text:style-name="T161">n</text:span><text:span text:style-name="T224">t</text:span><text:span text:style-name="T22">e</text:span><text:span text:style-name="T271"> </text:span><text:span text:style-name="T120">ge</text:span><text:span text:style-name="T224">sti</text:span><text:span text:style-name="T120">ó</text:span><text:span text:style-name="T22">n</text:span><text:span text:style-name="T256"> </text:span><text:span text:style-name="T120">d</text:span><text:span text:style-name="T224">i</text:span><text:span text:style-name="T120">rec</text:span><text:span text:style-name="T224">t</text:span><text:span text:style-name="T22">a</text:span><text:span text:style-name="T256"> </text:span><text:span text:style-name="T22">o</text:span><text:span text:style-name="T287"> </text:span><text:span text:style-name="T33">i</text:span><text:span text:style-name="T54">n</text:span><text:span text:style-name="T163">d</text:span><text:span text:style-name="T225">i</text:span><text:span text:style-name="T133">r</text:span><text:span text:style-name="T129">e</text:span><text:span text:style-name="T124">c</text:span><text:span text:style-name="T226">t</text:span><text:span text:style-name="T130">a</text:span><text:span text:style-name="T351">,</text:span><text:span text:style-name="T359"> </text:span><text:span text:style-name="T134">y</text:span><text:span text:style-name="T357">,</text:span><text:span text:style-name="T350"> </text:span><text:span text:style-name="T360"><text:s/></text:span><text:span text:style-name="T224">e</text:span><text:span text:style-name="T161">n</text:span><text:span text:style-name="T224">tr</text:span><text:span text:style-name="T22">e</text:span><text:span text:style-name="T109"> </text:span><text:span text:style-name="T120">o</text:span><text:span text:style-name="T224">t</text:span><text:span text:style-name="T22">r</text:span><text:span text:style-name="T52">a</text:span><text:span text:style-name="T22">s</text:span><text:span text:style-name="T178"> </text:span><text:span text:style-name="T49">f</text:span><text:span text:style-name="T99">o</text:span><text:span text:style-name="T48">r</text:span><text:span text:style-name="T185">m</text:span><text:span text:style-name="T130">a</text:span><text:span text:style-name="T45">s </text:span><text:span text:style-name="T161">d</text:span><text:span text:style-name="T22">e</text:span><text:span text:style-name="T216"> </text:span><text:span text:style-name="T161">g</text:span><text:span text:style-name="T120">e</text:span><text:span text:style-name="T224">sti</text:span><text:span text:style-name="T120">ó</text:span><text:span text:style-name="T22">n</text:span><text:span text:style-name="T259"> </text:span><text:span text:style-name="T134">d</text:span><text:span text:style-name="T225">i</text:span><text:span text:style-name="T133">r</text:span><text:span text:style-name="T124">e</text:span><text:span text:style-name="T129">c</text:span><text:span text:style-name="T226">t</text:span><text:span text:style-name="T124">a</text:span><text:span text:style-name="T26">,</text:span><text:span text:style-name="T195"> </text:span><text:span text:style-name="T161">p</text:span><text:span text:style-name="T120">o</text:span><text:span text:style-name="T22">r</text:span><text:span text:style-name="T259"> </text:span><text:span text:style-name="T120">s</text:span><text:span text:style-name="T161">o</text:span><text:span text:style-name="T22">c</text:span><text:span text:style-name="T94">i</text:span><text:span text:style-name="T120">e</text:span><text:span text:style-name="T161">d</text:span><text:span text:style-name="T120">a</text:span><text:span text:style-name="T22">d</text:span><text:span text:style-name="T50"> </text:span><text:span text:style-name="T94">m</text:span><text:span text:style-name="T120">erc</text:span><text:span text:style-name="T22">a</text:span><text:span text:style-name="T64">n</text:span><text:span text:style-name="T224">t</text:span><text:span text:style-name="T22">il</text:span><text:span text:style-name="T255"> </text:span><text:span text:style-name="T224">c</text:span><text:span text:style-name="T161">uy</text:span><text:span text:style-name="T22">o</text:span><text:span text:style-name="T265"> </text:span><text:span text:style-name="T120">ca</text:span><text:span text:style-name="T161">p</text:span><text:span text:style-name="T224">it</text:span><text:span text:style-name="T120">a</text:span><text:span text:style-name="T22">l</text:span><text:span text:style-name="T290"> </text:span><text:span text:style-name="T120">s</text:span><text:span text:style-name="T161">o</text:span><text:span text:style-name="T120">c</text:span><text:span text:style-name="T224">i</text:span><text:span text:style-name="T120">a</text:span><text:span text:style-name="T22">l</text:span><text:span text:style-name="T221"> </text:span><text:span text:style-name="T120">se</text:span><text:span text:style-name="T22">a</text:span><text:span text:style-name="T283"> </text:span><text:span text:style-name="T161">d</text:span><text:span text:style-name="T22">e </text:span><text:span text:style-name="T224">ti</text:span><text:span text:style-name="T22">t</text:span><text:span text:style-name="T94">u</text:span><text:span text:style-name="T224">l</text:span><text:span text:style-name="T120">a</text:span><text:span text:style-name="T22">r</text:span><text:span text:style-name="T161">id</text:span><text:span text:style-name="T120">a</text:span><text:span text:style-name="T22">d</text:span><text:span text:style-name="T246"> </text:span><text:span text:style-name="T134">p</text:span><text:span text:style-name="T163">ú</text:span><text:span text:style-name="T162">b</text:span><text:span text:style-name="T48">l</text:span><text:span text:style-name="T173">i</text:span><text:span text:style-name="T124">c</text:span><text:span text:style-name="T171">a</text:span><text:span text:style-name="T356">.</text:span></text:p>
      <text:p text:style-name="P16"/>
      <text:p text:style-name="P26"><text:span text:style-name="T22">I</text:span><text:span text:style-name="T161">I</text:span><text:span text:style-name="T150">.</text:span><text:span text:style-name="T403">-</text:span><text:span text:style-name="T407"> </text:span><text:span text:style-name="T94">Q</text:span><text:span text:style-name="T161">u</text:span><text:span text:style-name="T22">e</text:span><text:span text:style-name="T182"> </text:span><text:span text:style-name="T22">I</text:span><text:span text:style-name="T52">c</text:span><text:span text:style-name="T161">od</text:span><text:span text:style-name="T120">e</text:span><text:span text:style-name="T94">m</text:span><text:span text:style-name="T224">s</text:span><text:span text:style-name="T22">a</text:span><text:span text:style-name="T251"> </text:span><text:span text:style-name="T120">s</text:span><text:span text:style-name="T22">e </text:span><text:span text:style-name="T120">cre</text:span><text:span text:style-name="T22">a</text:span><text:span text:style-name="T258"> </text:span><text:span text:style-name="T161">p</text:span><text:span text:style-name="T120">o</text:span><text:span text:style-name="T22">r</text:span><text:span text:style-name="T245"> </text:span><text:span text:style-name="T120">ac</text:span><text:span text:style-name="T161">u</text:span><text:span text:style-name="T120">erd</text:span><text:span text:style-name="T22">o</text:span><text:span text:style-name="T198"> </text:span><text:span text:style-name="T120">d</text:span><text:span text:style-name="T22">e </text:span><text:span text:style-name="T170">P</text:span><text:span text:style-name="T232">l</text:span><text:span text:style-name="T124">e</text:span><text:span text:style-name="T162">n</text:span><text:span text:style-name="T163">o</text:span><text:span text:style-name="T354">,</text:span><text:span text:style-name="T382"> </text:span><text:span text:style-name="T224">e</text:span><text:span text:style-name="T22">n</text:span><text:span text:style-name="T282"> </text:span><text:span text:style-name="T22">f</text:span><text:span text:style-name="T52">e</text:span><text:span text:style-name="T120">c</text:span><text:span text:style-name="T161">h</text:span><text:span text:style-name="T22">a</text:span><text:span text:style-name="T210"> </text:span><text:span text:style-name="T161">d</text:span><text:span text:style-name="T22">e</text:span><text:span text:style-name="T50"> </text:span><text:span text:style-name="T228">1</text:span><text:span text:style-name="T28">6</text:span><text:span text:style-name="T288"> </text:span><text:span text:style-name="T120">d</text:span><text:span text:style-name="T22">e </text:span><text:span text:style-name="T201">octubre</text:span><text:span text:style-name="T195"> </text:span><text:span text:style-name="T120">d</text:span><text:span text:style-name="T22">e</text:span><text:span text:style-name="T259"> </text:span><text:span text:style-name="T231">1</text:span><text:span text:style-name="T165">9</text:span><text:span text:style-name="T163">96</text:span><text:span text:style-name="T354">,</text:span><text:span text:style-name="T378"> </text:span><text:span text:style-name="T124">c</text:span><text:span text:style-name="T134">o</text:span><text:span text:style-name="T165">n</text:span><text:span text:style-name="T136">s</text:span><text:span text:style-name="T226">t</text:span><text:span text:style-name="T225">i</text:span><text:span text:style-name="T232">t</text:span><text:span text:style-name="T162">u</text:span><text:span text:style-name="T163">y</text:span><text:span text:style-name="T129">é</text:span><text:span text:style-name="T162">nd</text:span><text:span text:style-name="T134">o</text:span><text:span text:style-name="T122">s</text:span><text:span text:style-name="T29">e </text:span><text:span text:style-name="T120">co</text:span><text:span text:style-name="T22">n </text:span><text:span text:style-name="T283"><text:s/></text:span><text:span text:style-name="T120">ca</text:span><text:span text:style-name="T161">p</text:span><text:span text:style-name="T224">it</text:span><text:span text:style-name="T120">a</text:span><text:span text:style-name="T22">l <text:s/></text:span><text:span text:style-name="T150">í</text:span><text:span text:style-name="T161">n</text:span><text:span text:style-name="T363">t</text:span><text:span text:style-name="T120">e</text:span><text:span text:style-name="T22">g</text:span><text:span text:style-name="T64">r</text:span><text:span text:style-name="T120">a</text:span><text:span text:style-name="T94">m</text:span><text:span text:style-name="T120">e</text:span><text:span text:style-name="T161">n</text:span><text:span text:style-name="T224">t</text:span><text:span text:style-name="T22">e </text:span><text:span text:style-name="T193"><text:s/></text:span><text:span text:style-name="T120">d</text:span><text:span text:style-name="T22">e</text:span><text:span text:style-name="T279"> </text:span><text:span text:style-name="T224">tit</text:span><text:span text:style-name="T161">u</text:span><text:span text:style-name="T224">l</text:span><text:span text:style-name="T22">ar</text:span><text:span text:style-name="T75">i</text:span><text:span text:style-name="T161">d</text:span><text:span text:style-name="T120">a</text:span><text:span text:style-name="T22">d </text:span><text:span text:style-name="T265"><text:s/></text:span><text:span text:style-name="T161">púb</text:span><text:span text:style-name="T224">li</text:span><text:span text:style-name="T120">c</text:span><text:span text:style-name="T22">a </text:span><text:span text:style-name="T159"><text:s/></text:span><text:span text:style-name="T94">m</text:span><text:span text:style-name="T161">un</text:span><text:span text:style-name="T224">i</text:span><text:span text:style-name="T120">c</text:span><text:span text:style-name="T224">i</text:span><text:span text:style-name="T161">p</text:span><text:span text:style-name="T120">a</text:span><text:span text:style-name="T22">l </text:span><text:span text:style-name="T205"><text:s/></text:span><text:span text:style-name="T120">a</text:span><text:span text:style-name="T22">l</text:span><text:span text:style-name="T271"> </text:span><text:span text:style-name="T22">a</text:span><text:span text:style-name="T184">m</text:span><text:span text:style-name="T161">p</text:span><text:span text:style-name="T22">a</text:span><text:span text:style-name="T94">r</text:span><text:span text:style-name="T22">o </text:span><text:span text:style-name="T283"><text:s/></text:span><text:span text:style-name="T120">d</text:span><text:span text:style-name="T22">e</text:span><text:span text:style-name="T271"> </text:span><text:span text:style-name="T224">l</text:span><text:span text:style-name="T22">o</text:span><text:span text:style-name="T251"> </text:span><text:span text:style-name="T120">e</text:span><text:span text:style-name="T224">st</text:span><text:span text:style-name="T75">a</text:span><text:span text:style-name="T161">b</text:span><text:span text:style-name="T224">l</text:span><text:span text:style-name="T120">ec</text:span><text:span text:style-name="T224">i</text:span><text:span text:style-name="T161">d</text:span><text:span text:style-name="T22">o </text:span><text:span text:style-name="T193"><text:s/></text:span><text:span text:style-name="T120">e</text:span><text:span text:style-name="T22">n</text:span><text:span text:style-name="T271"> </text:span><text:span text:style-name="T150">l</text:span><text:span text:style-name="T22">a</text:span><text:span text:style-name="T260"> </text:span><text:span text:style-name="T161">L</text:span><text:span text:style-name="T120">e</text:span><text:span text:style-name="T22">y</text:span><text:span text:style-name="T293"> </text:span><text:span text:style-name="T164">7</text:span><text:span text:style-name="T240">/</text:span><text:span text:style-name="T135">1</text:span><text:span text:style-name="T165">9</text:span><text:span text:style-name="T163">85</text:span><text:span text:style-name="T42">, </text:span><text:span text:style-name="T94">R</text:span><text:span text:style-name="T120">e</text:span><text:span text:style-name="T22">g</text:span><text:span text:style-name="T75">u</text:span><text:span text:style-name="T224">l</text:span><text:span text:style-name="T120">a</text:span><text:span text:style-name="T161">do</text:span><text:span text:style-name="T120">r</text:span><text:span text:style-name="T22">a </text:span><text:span text:style-name="T201"><text:s/></text:span><text:span text:style-name="T120">d</text:span><text:span text:style-name="T22">e</text:span><text:span text:style-name="T287"> </text:span><text:span text:style-name="T150">l</text:span><text:span text:style-name="T120">a</text:span><text:span text:style-name="T22">s</text:span><text:span text:style-name="T159"> </text:span><text:span text:style-name="T161">B</text:span><text:span text:style-name="T120">a</text:span><text:span text:style-name="T224">s</text:span><text:span text:style-name="T120">e</text:span><text:span text:style-name="T22">s</text:span><text:span text:style-name="T251"> </text:span><text:span text:style-name="T120">d</text:span><text:span text:style-name="T22">e</text:span><text:span text:style-name="T282"> </text:span><text:span text:style-name="T94">R</text:span><text:span text:style-name="T120">é</text:span><text:span text:style-name="T161">g</text:span><text:span text:style-name="T224">i</text:span><text:span text:style-name="T94">m</text:span><text:span text:style-name="T120">e</text:span><text:span text:style-name="T22">n</text:span><text:span text:style-name="T157"> </text:span><text:span text:style-name="T166">L</text:span><text:span text:style-name="T134">o</text:span><text:span text:style-name="T130">ca</text:span><text:span text:style-name="T225">l</text:span><text:span text:style-name="T26">,</text:span><text:span text:style-name="T51"> </text:span><text:span text:style-name="T22">y</text:span><text:span text:style-name="T195"> </text:span><text:span text:style-name="T22">el</text:span><text:span text:style-name="T243"> </text:span><text:span text:style-name="T22">ar</text:span><text:span text:style-name="T75">t</text:span><text:span text:style-name="T224">í</text:span><text:span text:style-name="T120">c</text:span><text:span text:style-name="T161">u</text:span><text:span text:style-name="T224">l</text:span><text:span text:style-name="T22">o <text:s/></text:span><text:span text:style-name="T228">1</text:span><text:span text:style-name="T24">8</text:span><text:span text:style-name="T214"> </text:span><text:span text:style-name="T161">d</text:span><text:span text:style-name="T22">e</text:span><text:span text:style-name="T287"> </text:span><text:span text:style-name="T124">a</text:span><text:span text:style-name="T134">b</text:span><text:span text:style-name="T30">r</text:span><text:span text:style-name="T169">i</text:span><text:span text:style-name="T232">l</text:span><text:span text:style-name="T354">,</text:span><text:span text:style-name="T383"> </text:span><text:span text:style-name="T184">T</text:span><text:span text:style-name="T224">e</text:span><text:span text:style-name="T161">x</text:span><text:span text:style-name="T224">t</text:span><text:span text:style-name="T22">o</text:span><text:span text:style-name="T182"> </text:span><text:span text:style-name="T161">R</text:span><text:span text:style-name="T120">e</text:span><text:span text:style-name="T22">f</text:span><text:span text:style-name="T52">u</text:span><text:span text:style-name="T161">nd</text:span><text:span text:style-name="T224">i</text:span><text:span text:style-name="T161">d</text:span><text:span text:style-name="T22">o</text:span><text:span text:style-name="T252"> </text:span><text:span text:style-name="T120">d</text:span><text:span text:style-name="T22">e</text:span><text:span text:style-name="T287"> </text:span><text:span text:style-name="T224">l</text:span><text:span text:style-name="T120">a</text:span><text:span text:style-name="T22">s</text:span><text:span text:style-name="T287"> </text:span><text:span text:style-name="T100">D</text:span><text:span text:style-name="T232">i</text:span><text:span text:style-name="T225">s</text:span><text:span text:style-name="T162">p</text:span><text:span text:style-name="T163">o</text:span><text:span text:style-name="T131">s</text:span><text:span text:style-name="T225">i</text:span><text:span text:style-name="T48">c</text:span><text:span text:style-name="T101">i</text:span><text:span text:style-name="T134">o</text:span><text:span text:style-name="T162">n</text:span><text:span text:style-name="T124">e</text:span><text:span text:style-name="T45">s </text:span><text:span text:style-name="T94">V</text:span><text:span text:style-name="T150">i</text:span><text:span text:style-name="T161">g</text:span><text:span text:style-name="T120">e</text:span><text:span text:style-name="T161">n</text:span><text:span text:style-name="T224">t</text:span><text:span text:style-name="T120">e</text:span><text:span text:style-name="T22">s </text:span><text:span text:style-name="T219"><text:s/></text:span><text:span text:style-name="T120">e</text:span><text:span text:style-name="T22">n</text:span><text:span text:style-name="T91"> </text:span><text:span text:style-name="T94">m</text:span><text:span text:style-name="T120">a</text:span><text:span text:style-name="T224">t</text:span><text:span text:style-name="T120">e</text:span><text:span text:style-name="T22">r</text:span><text:span text:style-name="T161">i</text:span><text:span text:style-name="T22">a </text:span><text:span text:style-name="T222"><text:s/></text:span><text:span text:style-name="T120">d</text:span><text:span text:style-name="T22">e</text:span><text:span text:style-name="T91"> </text:span><text:span text:style-name="T161">R</text:span><text:span text:style-name="T120">é</text:span><text:span text:style-name="T161">g</text:span><text:span text:style-name="T224">i</text:span><text:span text:style-name="T94">m</text:span><text:span text:style-name="T120">e</text:span><text:span text:style-name="T22">n </text:span><text:span text:style-name="T159"><text:s/></text:span><text:span text:style-name="T166">L</text:span><text:span text:style-name="T164">o</text:span><text:span text:style-name="T130">ca</text:span><text:span text:style-name="T232">l</text:span><text:span text:style-name="T354">,</text:span><text:span text:style-name="T384"> </text:span><text:span text:style-name="T94">m</text:span><text:span text:style-name="T120">a</text:span><text:span text:style-name="T161">n</text:span><text:span text:style-name="T224">t</text:span><text:span text:style-name="T120">e</text:span><text:span text:style-name="T161">n</text:span><text:span text:style-name="T224">i</text:span><text:span text:style-name="T120">e</text:span><text:span text:style-name="T161">n</text:span><text:span text:style-name="T120">d</text:span><text:span text:style-name="T22">o </text:span><text:span text:style-name="T246"><text:s/></text:span><text:span text:style-name="T22">a</text:span><text:span text:style-name="T252"> </text:span><text:span text:style-name="T150">l</text:span><text:span text:style-name="T22">a</text:span><text:span text:style-name="T91"> </text:span><text:span text:style-name="T22">f</text:span><text:span text:style-name="T52">e</text:span><text:span text:style-name="T120">c</text:span><text:span text:style-name="T161">h</text:span><text:span text:style-name="T22">a <text:s/></text:span><text:span text:style-name="T120">d</text:span><text:span text:style-name="T22">e</text:span><text:span text:style-name="T264"> </text:span><text:span text:style-name="T224">s</text:span><text:span text:style-name="T161">u</text:span><text:span text:style-name="T120">sc</text:span><text:span text:style-name="T22">r</text:span><text:span text:style-name="T161">i</text:span><text:span text:style-name="T120">pc</text:span><text:span text:style-name="T224">i</text:span><text:span text:style-name="T120">ó</text:span><text:span text:style-name="T22">n </text:span><text:span text:style-name="T282"><text:s/></text:span><text:span text:style-name="T120">de</text:span><text:span text:style-name="T22">l</text:span><text:span text:style-name="T91"> </text:span><text:span text:style-name="T161">p</text:span><text:span text:style-name="T120">re</text:span><text:span text:style-name="T224">s</text:span><text:span text:style-name="T120">e</text:span><text:span text:style-name="T161">n</text:span><text:span text:style-name="T224">t</text:span><text:span text:style-name="T22">e </text:span><text:span text:style-name="T195"><text:s/></text:span><text:span text:style-name="T120">c</text:span><text:span text:style-name="T161">onv</text:span><text:span text:style-name="T120">e</text:span><text:span text:style-name="T161">n</text:span><text:span text:style-name="T224">i</text:span><text:span text:style-name="T22">o </text:span><text:span text:style-name="T195"><text:s/></text:span><text:span text:style-name="T150">l</text:span><text:span text:style-name="T22">a </text:span><text:span text:style-name="T224">ti</text:span><text:span text:style-name="T22">t</text:span><text:span text:style-name="T94">u</text:span><text:span text:style-name="T224">l</text:span><text:span text:style-name="T22">ar</text:span><text:span text:style-name="T75">i</text:span><text:span text:style-name="T161">d</text:span><text:span text:style-name="T120">a</text:span><text:span text:style-name="T22">d</text:span><text:span text:style-name="T270"> </text:span><text:span text:style-name="T120">p</text:span><text:span text:style-name="T161">úb</text:span><text:span text:style-name="T224">li</text:span><text:span text:style-name="T120">c</text:span><text:span text:style-name="T22">a</text:span><text:span text:style-name="T256"> </text:span><text:span text:style-name="T161">d</text:span><text:span text:style-name="T120">e</text:span><text:span text:style-name="T22">l</text:span><text:span text:style-name="T243"> </text:span><text:span text:style-name="T120">c</text:span><text:span text:style-name="T224">i</text:span><text:span text:style-name="T120">e</text:span><text:span text:style-name="T22">n</text:span><text:span text:style-name="T182"> </text:span><text:span text:style-name="T161">p</text:span><text:span text:style-name="T120">o</text:span><text:span text:style-name="T22">r</text:span><text:span text:style-name="T259"> </text:span><text:span text:style-name="T120">c</text:span><text:span text:style-name="T224">i</text:span><text:span text:style-name="T120">e</text:span><text:span text:style-name="T22">n</text:span><text:span text:style-name="T182"> </text:span><text:span text:style-name="T161">d</text:span><text:span text:style-name="T22">e</text:span><text:span text:style-name="T243"> </text:span><text:span text:style-name="T224">s</text:span><text:span text:style-name="T22">u</text:span><text:span text:style-name="T283"> </text:span><text:span text:style-name="T120">ca</text:span><text:span text:style-name="T161">p</text:span><text:span text:style-name="T224">it</text:span><text:span text:style-name="T120">a</text:span><text:span text:style-name="T22">l</text:span><text:span text:style-name="T193"> </text:span><text:span text:style-name="T136">s</text:span><text:span text:style-name="T163">o</text:span><text:span text:style-name="T48">c</text:span><text:span text:style-name="T101">i</text:span><text:span text:style-name="T130">a</text:span><text:span text:style-name="T42">l.</text:span></text:p>
      <text:p text:style-name="P27"/>
      <text:p text:style-name="P29"><text:span text:style-name="T22">I</text:span><text:span text:style-name="T161">I</text:span><text:span text:style-name="T22">I.</text:span><text:span text:style-name="T216"> </text:span><text:span text:style-name="T94">Q</text:span><text:span text:style-name="T161">u</text:span><text:span text:style-name="T22">e</text:span><text:span text:style-name="T50"> </text:span><text:span text:style-name="T150">l</text:span><text:span text:style-name="T22">a</text:span><text:span text:style-name="T267"> </text:span><text:span text:style-name="T120">e</text:span><text:span text:style-name="T184">m</text:span><text:span text:style-name="T161">p</text:span><text:span text:style-name="T224">r</text:span><text:span text:style-name="T120">es</text:span><text:span text:style-name="T22">a</text:span><text:span text:style-name="T91"> </text:span><text:span text:style-name="T120">p</text:span><text:span text:style-name="T161">úb</text:span><text:span text:style-name="T224">li</text:span><text:span text:style-name="T120">c</text:span><text:span text:style-name="T22">a</text:span><text:span text:style-name="T252"> </text:span><text:span text:style-name="T241">I</text:span><text:span text:style-name="T174">C</text:span><text:span text:style-name="T101">OD</text:span><text:span text:style-name="T166">E</text:span><text:span text:style-name="T59">M</text:span><text:span text:style-name="T26">,</text:span><text:span text:style-name="T22"> </text:span><text:span text:style-name="T191">S.A.</text:span><text:span text:style-name="T350">,</text:span><text:span text:style-name="T385"> </text:span><text:span text:style-name="T154">i</text:span><text:span text:style-name="T162">n</text:span><text:span text:style-name="T130">c</text:span><text:span text:style-name="T225">l</text:span><text:span text:style-name="T163">u</text:span><text:span text:style-name="T162">y</text:span><text:span text:style-name="T49">e</text:span><text:span text:style-name="T198"> </text:span><text:span text:style-name="T224">e</text:span><text:span text:style-name="T22">n</text:span><text:span text:style-name="T267"> </text:span><text:span text:style-name="T224">s</text:span><text:span text:style-name="T22">u</text:span><text:span text:style-name="T195"> </text:span><text:span text:style-name="T121">o</text:span><text:span text:style-name="T249">b</text:span><text:span text:style-name="T242">j</text:span><text:span text:style-name="T175">e</text:span><text:span text:style-name="T242">t</text:span><text:span text:style-name="T25">o</text:span><text:span text:style-name="T276"> </text:span><text:span text:style-name="T120">s</text:span><text:span text:style-name="T161">o</text:span><text:span text:style-name="T120">c</text:span><text:span text:style-name="T224">i</text:span><text:span text:style-name="T161">a</text:span><text:span text:style-name="T150">l</text:span><text:span text:style-name="T350">,</text:span><text:span text:style-name="T386"> </text:span><text:span text:style-name="T120">e</text:span><text:span text:style-name="T161">n</text:span><text:span text:style-name="T224">tr</text:span><text:span text:style-name="T22">e</text:span><text:span text:style-name="T193"> </text:span><text:span text:style-name="T164">o</text:span><text:span text:style-name="T31">t</text:span><text:span text:style-name="T102">r</text:span><text:span text:style-name="T134">o</text:span><text:span text:style-name="T122">s</text:span><text:span text:style-name="T354">,</text:span><text:span text:style-name="T350"> </text:span><text:span text:style-name="T360"><text:s/></text:span><text:span text:style-name="T120">e</text:span><text:span text:style-name="T22">l</text:span><text:span text:style-name="T216"> </text:span><text:span text:style-name="T369">"</text:span><text:span text:style-name="T161">S</text:span><text:span text:style-name="T120">e</text:span><text:span text:style-name="T22">r</text:span><text:span text:style-name="T52">v</text:span><text:span text:style-name="T150">i</text:span><text:span text:style-name="T120">c</text:span><text:span text:style-name="T224">i</text:span><text:span text:style-name="T22">o</text:span><text:span text:style-name="T269"> </text:span><text:span text:style-name="T161">d</text:span><text:span text:style-name="T22">e</text:span></text:p>
      <text:p text:style-name="P30"><text:span text:style-name="T22">L</text:span><text:span text:style-name="T64">i</text:span><text:span text:style-name="T94">m</text:span><text:span text:style-name="T161">p</text:span><text:span text:style-name="T224">i</text:span><text:span text:style-name="T120">ez</text:span><text:span text:style-name="T22">a</text:span><text:span text:style-name="T279"> </text:span><text:span text:style-name="T161">d</text:span><text:span text:style-name="T22">e</text:span><text:span text:style-name="T210"> </text:span><text:span text:style-name="T94">E</text:span><text:span text:style-name="T161">d</text:span><text:span text:style-name="T224">i</text:span><text:span text:style-name="T22">f</text:span><text:span text:style-name="T161">ic</text:span><text:span text:style-name="T224">i</text:span><text:span text:style-name="T120">o</text:span><text:span text:style-name="T22">s</text:span><text:span text:style-name="T251"> </text:span><text:span text:style-name="T161">P</text:span><text:span text:style-name="T120">ú</text:span><text:span text:style-name="T161">b</text:span><text:span text:style-name="T224">li</text:span><text:span text:style-name="T120">c</text:span><text:span text:style-name="T161">o</text:span><text:span text:style-name="T120">s</text:span><text:span text:style-name="T350">"</text:span><text:span text:style-name="T372"> </text:span><text:span text:style-name="T120">c</text:span><text:span text:style-name="T161">on</text:span><text:span text:style-name="T22">f</text:span><text:span text:style-name="T52">o</text:span><text:span text:style-name="T22">r</text:span><text:span text:style-name="T184">m</text:span><text:span text:style-name="T22">e</text:span><text:span text:style-name="T256"> </text:span><text:span text:style-name="T138">a</text:span><text:span text:style-name="T35">l</text:span><text:span text:style-name="T217"> </text:span><text:span text:style-name="T22">ar</text:span><text:span text:style-name="T75">t</text:span><text:span text:style-name="T22">í</text:span><text:span text:style-name="T94">c</text:span><text:span text:style-name="T161">u</text:span><text:span text:style-name="T224">l</text:span><text:span text:style-name="T22">o</text:span><text:span text:style-name="T205"> </text:span><text:span text:style-name="T163">2</text:span><text:span text:style-name="T34">.</text:span><text:span text:style-name="T294"> </text:span><text:span text:style-name="T22">7</text:span><text:span text:style-name="T150"> </text:span><text:span text:style-name="T161">d</text:span><text:span text:style-name="T22">e</text:span><text:span text:style-name="T182"> </text:span><text:span text:style-name="T120">s</text:span><text:span text:style-name="T161">u</text:span><text:span text:style-name="T22">s</text:span><text:span text:style-name="T258"> </text:span><text:span text:style-name="T161">E</text:span><text:span text:style-name="T224">st</text:span><text:span text:style-name="T75">a</text:span><text:span text:style-name="T22">t</text:span><text:span text:style-name="T94">u</text:span><text:span text:style-name="T224">t</text:span><text:span text:style-name="T161">o</text:span><text:span text:style-name="T22">s </text:span><text:span text:style-name="T268"><text:s/></text:span><text:span text:style-name="T136">S</text:span><text:span text:style-name="T163">o</text:span><text:span text:style-name="T129">c</text:span><text:span text:style-name="T225">i</text:span><text:span text:style-name="T168">a</text:span><text:span text:style-name="T151">l</text:span><text:span text:style-name="T130">e</text:span><text:span text:style-name="T122">s</text:span><text:span text:style-name="T34">.</text:span></text:p>
      <text:p text:style-name="P31"/>
      <text:p text:style-name="P33"><text:span text:style-name="T337">I</text:span><text:span text:style-name="T304">V</text:span><text:span text:style-name="T393">.</text:span><text:span text:style-name="T391"> </text:span><text:span text:style-name="T338">-</text:span><text:span text:style-name="T301">Q</text:span><text:span text:style-name="T316">u</text:span><text:span text:style-name="T1">e</text:span><text:span text:style-name="T19"> </text:span><text:span text:style-name="T305">e</text:span><text:span text:style-name="T1">l </text:span><text:span text:style-name="T325">Pleno</text:span><text:span text:style-name="T323"> </text:span><text:span text:style-name="T305">e</text:span><text:span text:style-name="T1">n</text:span><text:span text:style-name="T332"> </text:span><text:span text:style-name="T305">se</text:span><text:span text:style-name="T326">si</text:span><text:span text:style-name="T316">ó</text:span><text:span text:style-name="T346">n</text:span><text:span text:style-name="T390"> </text:span><text:span text:style-name="T305">or</text:span><text:span text:style-name="T316">d</text:span><text:span text:style-name="T1">i</text:span><text:span text:style-name="T301">n</text:span><text:span text:style-name="T305">a</text:span><text:span text:style-name="T1">r</text:span><text:span text:style-name="T316">i</text:span><text:span text:style-name="T1">a</text:span><text:span text:style-name="T335"> </text:span><text:span text:style-name="T305">ce</text:span><text:span text:style-name="T326">l</text:span><text:span text:style-name="T305">eb</text:span><text:span text:style-name="T1">r</text:span><text:span text:style-name="T301">a</text:span><text:span text:style-name="T316">d</text:span><text:span text:style-name="T1">a</text:span><text:span text:style-name="T330"> </text:span><text:span text:style-name="T305">e</text:span><text:span text:style-name="T1">l</text:span><text:span text:style-name="T4"> </text:span><text:span text:style-name="T305">d</text:span><text:span text:style-name="T1">ía</text:span><text:span text:style-name="T324"> </text:span><text:span text:style-name="T305">ve</text:span><text:span text:style-name="T326">i</text:span><text:span text:style-name="T316">n</text:span><text:span text:style-name="T326">t</text:span><text:span text:style-name="T388">i</text:span><text:span text:style-name="T316">nu</text:span><text:span text:style-name="T305">e</text:span><text:span text:style-name="T316">v</text:span><text:span text:style-name="T1">e</text:span><text:span text:style-name="T336"> </text:span><text:span text:style-name="T316">d</text:span><text:span text:style-name="T1">e</text:span><text:span text:style-name="T333"> </text:span><text:span text:style-name="T326">j</text:span><text:span text:style-name="T316">u</text:span><text:span text:style-name="T1">l</text:span><text:span text:style-name="T316">i</text:span><text:span text:style-name="T1">o</text:span><text:span text:style-name="T15"> </text:span><text:span text:style-name="T305">d</text:span><text:span text:style-name="T1">e</text:span><text:span text:style-name="T4"> </text:span><text:span text:style-name="T305">do</text:span><text:span text:style-name="T1">s</text:span><text:span text:style-name="T324"> </text:span><text:span text:style-name="T301">m</text:span><text:span text:style-name="T326">i</text:span><text:span text:style-name="T1">l</text:span><text:span text:style-name="T332"> </text:span><text:span text:style-name="T306">o</text:span><text:span text:style-name="T307">c</text:span><text:span text:style-name="T317">h</text:span><text:span text:style-name="T318">o</text:span><text:span text:style-name="T394">,</text:span><text:span text:style-name="T387"> </text:span><text:span text:style-name="T308">a</text:span><text:span text:style-name="T306">d</text:span><text:span text:style-name="T319">o</text:span><text:span text:style-name="T318">p</text:span><text:span text:style-name="T327">t</text:span><text:span text:style-name="T306">ó</text:span><text:span text:style-name="T394">, </text:span><text:span text:style-name="T316">po</text:span><text:span text:style-name="T1">r</text:span><text:span text:style-name="T334"> </text:span><text:span text:style-name="T318">un</text:span><text:span text:style-name="T339">a</text:span><text:span text:style-name="T298">n</text:span><text:span text:style-name="T313">i</text:span><text:span text:style-name="T302">m</text:span><text:span text:style-name="T328">i</text:span><text:span text:style-name="T317">d</text:span><text:span text:style-name="T307">a</text:span><text:span text:style-name="T318">d</text:span><text:span text:style-name="T338">,</text:span><text:span text:style-name="T1"> </text:span><text:span text:style-name="T305">e</text:span><text:span text:style-name="T1">l</text:span><text:span text:style-name="T300"> </text:span><text:span text:style-name="T326">a</text:span><text:span text:style-name="T305">c</text:span><text:span text:style-name="T316">u</text:span><text:span text:style-name="T305">erd</text:span><text:span text:style-name="T1">o</text:span><text:span text:style-name="T330"> </text:span><text:span text:style-name="T305">d</text:span><text:span text:style-name="T1">e</text:span><text:span text:style-name="T323"> </text:span><text:span text:style-name="T1">f</text:span><text:span text:style-name="T295">o</text:span><text:span text:style-name="T1">r</text:span><text:span text:style-name="T322">m</text:span><text:span text:style-name="T305">a</text:span><text:span text:style-name="T1">l</text:span><text:span text:style-name="T316">i</text:span><text:span text:style-name="T305">z</text:span><text:span text:style-name="T1">ar </text:span><text:span text:style-name="T312">l</text:span><text:span text:style-name="T1">a</text:span><text:span text:style-name="T325"> </text:span><text:span text:style-name="T326">e</text:span><text:span text:style-name="T316">n</text:span><text:span text:style-name="T305">c</text:span><text:span text:style-name="T316">o</text:span><text:span text:style-name="T301">m</text:span><text:span text:style-name="T326">i</text:span><text:span text:style-name="T305">e</text:span><text:span text:style-name="T347">n</text:span><text:span text:style-name="T316">d</text:span><text:span text:style-name="T1">a </text:span><text:span text:style-name="T305">d</text:span><text:span text:style-name="T1">e</text:span><text:span text:style-name="T323"> </text:span><text:span text:style-name="T305">ge</text:span><text:span text:style-name="T326">sti</text:span><text:span text:style-name="T305">ó</text:span><text:span text:style-name="T1">n</text:span><text:span text:style-name="T315"> </text:span><text:span text:style-name="T305">d</text:span><text:span text:style-name="T1">e</text:span><text:span text:style-name="T321"> </text:span><text:span text:style-name="T314">l</text:span><text:span text:style-name="T320">o</text:span><text:span text:style-name="T340">s</text:span><text:span text:style-name="T331"> </text:span><text:span text:style-name="T326">si</text:span><text:span text:style-name="T1">g</text:span><text:span text:style-name="T299">u</text:span><text:span text:style-name="T326">i</text:span><text:span text:style-name="T305">e</text:span><text:span text:style-name="T316">n</text:span><text:span text:style-name="T326">t</text:span><text:span text:style-name="T316">e</text:span><text:span text:style-name="T1">s</text:span><text:span text:style-name="T336"> </text:span><text:span text:style-name="T309">s</text:span><text:span text:style-name="T310">e</text:span><text:span text:style-name="T341">r</text:span><text:span text:style-name="T296">v</text:span><text:span text:style-name="T389">i</text:span><text:span text:style-name="T307">c</text:span><text:span text:style-name="T329">i</text:span><text:span text:style-name="T318">o</text:span><text:span text:style-name="T311">s</text:span><text:span text:style-name="T395">:</text:span><text:span text:style-name="T346"> </text:span><text:span text:style-name="T392"><text:s/></text:span><text:span text:style-name="T301">T</text:span><text:span text:style-name="T342">r</text:span><text:span text:style-name="T297">a</text:span><text:span text:style-name="T317">n</text:span><text:span text:style-name="T328">s</text:span><text:span text:style-name="T306">po</text:span><text:span text:style-name="T343">r</text:span><text:span text:style-name="T303">t</text:span><text:span text:style-name="T342">e</text:span></text:p>
      <text:p text:style-name="P193"><text:span text:style-name="T416">p</text:span><text:span text:style-name="T439">ú</text:span><text:span text:style-name="T416">b</text:span><text:span text:style-name="T474">li</text:span><text:span text:style-name="T439">c</text:span><text:span text:style-name="T415">o </text:span><text:span text:style-name="T496"><text:s/></text:span><text:span text:style-name="T439">d</text:span><text:span text:style-name="T415">e </text:span><text:span text:style-name="T497"><text:s/></text:span><text:span text:style-name="T416">v</text:span><text:span text:style-name="T475">i</text:span><text:span text:style-name="T500">a</text:span><text:span text:style-name="T503">j</text:span><text:span text:style-name="T440">e</text:span><text:span text:style-name="T537">r</text:span><text:span text:style-name="T539">o</text:span><text:span text:style-name="T441">s</text:span><text:span text:style-name="T546">, </text:span><text:span text:style-name="T548"><text:s/></text:span><text:span text:style-name="T439">Se</text:span><text:span text:style-name="T415">r</text:span><text:span text:style-name="T538">v</text:span><text:span text:style-name="T474">i</text:span><text:span text:style-name="T439">c</text:span><text:span text:style-name="T474">i</text:span><text:span text:style-name="T415">o </text:span><text:span text:style-name="T551"><text:s/></text:span><text:span text:style-name="T416">d</text:span><text:span text:style-name="T415">e</text:span><text:span text:style-name="T555"> </text:span><text:span text:style-name="T558">A</text:span><text:span text:style-name="T415">g</text:span><text:span text:style-name="T577">u</text:span><text:span text:style-name="T439">as</text:span><text:span text:style-name="T1152">, </text:span><text:span text:style-name="T1153"><text:s/></text:span><text:span text:style-name="T439">Se</text:span><text:span text:style-name="T415">r</text:span><text:span text:style-name="T538">v</text:span><text:span text:style-name="T474">i</text:span><text:span text:style-name="T439">c</text:span><text:span text:style-name="T474">i</text:span><text:span text:style-name="T415">o </text:span><text:span text:style-name="T584"><text:s/></text:span><text:span text:style-name="T439">d</text:span><text:span text:style-name="T415">e</text:span><text:span text:style-name="T587"> </text:span><text:span text:style-name="T558">L</text:span><text:span text:style-name="T474">i</text:span><text:span text:style-name="T538">m</text:span><text:span text:style-name="T439">p</text:span><text:span text:style-name="T474">i</text:span><text:span text:style-name="T502">e</text:span><text:span text:style-name="T439">z</text:span><text:span text:style-name="T415">a </text:span><text:span text:style-name="T589"><text:s/></text:span><text:span text:style-name="T595">V</text:span><text:span text:style-name="T476">i</text:span><text:span text:style-name="T440">a</text:span><text:span text:style-name="T617">r</text:span><text:span text:style-name="T417">i</text:span><text:span text:style-name="T442">a</text:span><text:span text:style-name="T546">, </text:span><text:span text:style-name="T619"><text:s/></text:span><text:span text:style-name="T416">S</text:span><text:span text:style-name="T439">e</text:span><text:span text:style-name="T415">rv</text:span><text:span text:style-name="T577">i</text:span><text:span text:style-name="T439">c</text:span><text:span text:style-name="T474">i</text:span><text:span text:style-name="T415">o </text:span><text:span text:style-name="T629"><text:s/></text:span><text:span text:style-name="T416">d</text:span><text:span text:style-name="T415">e <text:s/></text:span><text:span text:style-name="T416">L</text:span><text:span text:style-name="T474">i</text:span><text:span text:style-name="T538">m</text:span><text:span text:style-name="T416">p</text:span><text:span text:style-name="T474">i</text:span><text:span text:style-name="T439">ez</text:span><text:span text:style-name="T415">a </text:span><text:span text:style-name="T631"><text:s/></text:span><text:span text:style-name="T416">d</text:span><text:span text:style-name="T415">e <text:s/></text:span><text:span text:style-name="T417">E</text:span><text:span text:style-name="T418">d</text:span><text:span text:style-name="T477">i</text:span><text:span text:style-name="T636">f</text:span><text:span text:style-name="T559">i</text:span><text:span text:style-name="T443">c</text:span><text:span text:style-name="T478">i</text:span><text:span text:style-name="T416">o</text:span><text:span text:style-name="T637">s </text:span><text:span text:style-name="T596">P</text:span><text:span text:style-name="T441">ú</text:span><text:span text:style-name="T418">b</text:span><text:span text:style-name="T478">l</text:span><text:span text:style-name="T475">i</text:span><text:span text:style-name="T443">c</text:span><text:span text:style-name="T416">o</text:span><text:span text:style-name="T441">s</text:span><text:span text:style-name="T1154">, <text:s/></text:span><text:span text:style-name="T1155"><text:s/></text:span><text:span text:style-name="T416">S</text:span><text:span text:style-name="T439">e</text:span><text:span text:style-name="T415">rv</text:span><text:span text:style-name="T577">i</text:span><text:span text:style-name="T439">c</text:span><text:span text:style-name="T474">i</text:span><text:span text:style-name="T415">o <text:s/></text:span><text:span text:style-name="T638"><text:s/></text:span><text:span text:style-name="T439">d</text:span><text:span text:style-name="T415">e <text:s/></text:span><text:span text:style-name="T558"><text:s/>R</text:span><text:span text:style-name="T439">eco</text:span><text:span text:style-name="T415">g</text:span><text:span text:style-name="T538">i</text:span><text:span text:style-name="T439">d</text:span><text:span text:style-name="T415">a <text:s/></text:span><text:span text:style-name="T642"><text:s/></text:span><text:span text:style-name="T439">d</text:span><text:span text:style-name="T415">e <text:s text:c="2"/></text:span><text:span text:style-name="T560">R</text:span><text:span text:style-name="T443">e</text:span><text:span text:style-name="T441">s</text:span><text:span text:style-name="T477">i</text:span><text:span text:style-name="T416">d</text:span><text:span text:style-name="T418">u</text:span><text:span text:style-name="T441">os</text:span><text:span text:style-name="T643">, <text:s/></text:span><text:span text:style-name="T645"><text:s/></text:span><text:span text:style-name="T416">S</text:span><text:span text:style-name="T439">e</text:span><text:span text:style-name="T415">r</text:span><text:span text:style-name="T538">v</text:span><text:span text:style-name="T474">i</text:span><text:span text:style-name="T439">c</text:span><text:span text:style-name="T474">i</text:span><text:span text:style-name="T415">o <text:s/></text:span><text:span text:style-name="T649"><text:s/></text:span><text:span text:style-name="T416">d</text:span><text:span text:style-name="T415">e <text:s/></text:span><text:span text:style-name="T474"><text:s/></text:span><text:span text:style-name="T618">M</text:span><text:span text:style-name="T502">a</text:span><text:span text:style-name="T416">n</text:span><text:span text:style-name="T474">t</text:span><text:span text:style-name="T439">e</text:span><text:span text:style-name="T415">n</text:span><text:span text:style-name="T538">i</text:span><text:span text:style-name="T415">m</text:span><text:span text:style-name="T577">i</text:span><text:span text:style-name="T439">en</text:span><text:span text:style-name="T474">t</text:span><text:span text:style-name="T415">o <text:s text:c="2"/></text:span><text:span text:style-name="T651"><text:s/></text:span><text:span text:style-name="T439">d</text:span><text:span text:style-name="T415">e <text:s/></text:span><text:span text:style-name="T502"><text:s/></text:span><text:span text:style-name="T594">P</text:span><text:span text:style-name="T474">l</text:span><text:span text:style-name="T439">ayas</text:span><text:span text:style-name="T415">, <text:s/></text:span><text:span text:style-name="T662"><text:s/></text:span><text:span text:style-name="T439">Se</text:span><text:span text:style-name="T415">r</text:span><text:span text:style-name="T538">v</text:span><text:span text:style-name="T474">i</text:span><text:span text:style-name="T439">c</text:span><text:span text:style-name="T474">i</text:span><text:span text:style-name="T439">o</text:span><text:span text:style-name="T415">s <text:s/></text:span><text:span text:style-name="T664"><text:s/></text:span><text:span text:style-name="T439">d</text:span><text:span text:style-name="T415">e </text:span><text:span text:style-name="T651">M</text:span><text:span text:style-name="T415">a</text:span><text:span text:style-name="T618">n</text:span><text:span text:style-name="T474">t</text:span><text:span text:style-name="T439">e</text:span><text:span text:style-name="T416">n</text:span><text:span text:style-name="T474">i</text:span><text:span text:style-name="T618">m</text:span><text:span text:style-name="T474">i</text:span><text:span text:style-name="T439">en</text:span><text:span text:style-name="T474">t</text:span><text:span text:style-name="T415">o </text:span><text:span text:style-name="T666"><text:s/></text:span><text:span text:style-name="T416">d</text:span><text:span text:style-name="T415">e</text:span><text:span text:style-name="T547"> </text:span><text:span text:style-name="T594">V</text:span><text:span text:style-name="T474">í</text:span><text:span text:style-name="T439">as</text:span><text:span text:style-name="T1152">,</text:span><text:span text:style-name="T1156"> </text:span><text:span text:style-name="T416">S</text:span><text:span text:style-name="T439">e</text:span><text:span text:style-name="T415">r</text:span><text:span text:style-name="T538">v</text:span><text:span text:style-name="T474">i</text:span><text:span text:style-name="T439">c</text:span><text:span text:style-name="T474">i</text:span><text:span text:style-name="T415">o</text:span><text:span text:style-name="T642"> </text:span><text:span text:style-name="T439">d</text:span><text:span text:style-name="T415">e </text:span><text:span text:style-name="T496"><text:s/></text:span><text:span text:style-name="T669">gr</text:span><text:span text:style-name="T552">ú</text:span><text:span text:style-name="T443">a</text:span><text:span text:style-name="T546">,</text:span><text:span text:style-name="T671"> </text:span><text:span text:style-name="T416">S</text:span><text:span text:style-name="T439">e</text:span><text:span text:style-name="T415">r</text:span><text:span text:style-name="T618">v</text:span><text:span text:style-name="T474">i</text:span><text:span text:style-name="T439">c</text:span><text:span text:style-name="T474">i</text:span><text:span text:style-name="T415">o</text:span><text:span text:style-name="T672"> </text:span><text:span text:style-name="T416">d</text:span><text:span text:style-name="T415">e</text:span><text:span text:style-name="T676"> </text:span><text:span text:style-name="T680">V</text:span><text:span text:style-name="T476">i</text:span><text:span text:style-name="T418">v</text:span><text:span text:style-name="T477">i</text:span><text:span text:style-name="T443">e</text:span><text:span text:style-name="T418">n</text:span><text:span text:style-name="T692">d</text:span><text:span text:style-name="T652">a</text:span><text:span text:style-name="T441">s</text:span><text:span text:style-name="T1157">;</text:span><text:span text:style-name="T1158"> </text:span><text:span text:style-name="T416">po</text:span><text:span text:style-name="T415">r</text:span><text:span text:style-name="T644"> </text:span><text:span text:style-name="T416">u</text:span><text:span text:style-name="T415">n</text:span><text:span text:style-name="T693"> </text:span><text:span text:style-name="T439">p</text:span><text:span text:style-name="T474">l</text:span><text:span text:style-name="T416">a</text:span><text:span text:style-name="T439">z</text:span><text:span text:style-name="T415">o <text:s/>i</text:span><text:span text:style-name="T538">n</text:span><text:span text:style-name="T474">i</text:span><text:span text:style-name="T439">c</text:span><text:span text:style-name="T474">i</text:span><text:span text:style-name="T439">a</text:span><text:span text:style-name="T415">l</text:span><text:span text:style-name="T589"> </text:span><text:span text:style-name="T416">d</text:span><text:span text:style-name="T415">e</text:span><text:span text:style-name="T649"> </text:span><text:span text:style-name="T502">c</text:span><text:span text:style-name="T474">i</text:span><text:span text:style-name="T416">n</text:span><text:span text:style-name="T439">c</text:span><text:span text:style-name="T415">o</text:span><text:span text:style-name="T631"> </text:span><text:span text:style-name="T502">a</text:span><text:span text:style-name="T439">ñ</text:span><text:span text:style-name="T416">o</text:span><text:span text:style-name="T439">s</text:span><text:span text:style-name="T415">,</text:span><text:span text:style-name="T666"> </text:span><text:span text:style-name="T415">a</text:span><text:span text:style-name="T649"> </text:span><text:span text:style-name="T439">cuy</text:span><text:span text:style-name="T415">o </text:span><text:span text:style-name="T474">t</text:span><text:span text:style-name="T502">é</text:span><text:span text:style-name="T415">r</text:span><text:span text:style-name="T577">m</text:span><text:span text:style-name="T474">i</text:span><text:span text:style-name="T416">n</text:span><text:span text:style-name="T415">o </text:span><text:span text:style-name="T697"><text:s/></text:span><text:span text:style-name="T502">s</text:span><text:span text:style-name="T415">e</text:span><text:span text:style-name="T649"> </text:span><text:span text:style-name="T439">a</text:span><text:span text:style-name="T415">d</text:span><text:span text:style-name="T702">m</text:span><text:span text:style-name="T415">i</text:span><text:span text:style-name="T416">t</text:span><text:span text:style-name="T474">i</text:span><text:span text:style-name="T502">rá</text:span><text:span text:style-name="T415">n </text:span><text:span text:style-name="T679"><text:s/></text:span><text:span text:style-name="T416">p</text:span><text:span text:style-name="T502">r</text:span><text:span text:style-name="T439">ó</text:span><text:span text:style-name="T415">r</text:span><text:span text:style-name="T558">r</text:span><text:span text:style-name="T439">o</text:span><text:span text:style-name="T416">g</text:span><text:span text:style-name="T439">a</text:span><text:span text:style-name="T415">s </text:span><text:span text:style-name="T594"><text:s/></text:span><text:span text:style-name="T502">e</text:span><text:span text:style-name="T416">x</text:span><text:span text:style-name="T439">p</text:span><text:span text:style-name="T502">r</text:span><text:span text:style-name="T439">esa</text:span><text:span text:style-name="T415">s</text:span><text:span text:style-name="T708"> </text:span><text:span text:style-name="T444">q</text:span><text:span text:style-name="T441">u</text:span><text:span text:style-name="T477">i</text:span><text:span text:style-name="T441">nq</text:span><text:span text:style-name="T418">u</text:span><text:span text:style-name="T504">e</text:span><text:span text:style-name="T418">n</text:span><text:span text:style-name="T443">a</text:span><text:span text:style-name="T475">l</text:span><text:span text:style-name="T443">e</text:span><text:span text:style-name="T441">s</text:span><text:span text:style-name="T1154">,</text:span><text:span text:style-name="T1152"> </text:span><text:span text:style-name="T1159"><text:s/></text:span><text:span text:style-name="T502">s</text:span><text:span text:style-name="T415">in</text:span><text:span text:style-name="T629"> </text:span><text:span text:style-name="T439">q</text:span><text:span text:style-name="T416">u</text:span><text:span text:style-name="T415">e</text:span><text:span text:style-name="T642"> </text:span><text:span text:style-name="T474">l</text:span><text:span text:style-name="T415">a</text:span><text:span text:style-name="T709"> </text:span><text:span text:style-name="T502">e</text:span><text:span text:style-name="T416">n</text:span><text:span text:style-name="T502">c</text:span><text:span text:style-name="T439">o</text:span><text:span text:style-name="T618">m</text:span><text:span text:style-name="T474">i</text:span><text:span text:style-name="T502">e</text:span><text:span text:style-name="T416">nd</text:span><text:span text:style-name="T415">a </text:span><text:span text:style-name="T693"><text:s/></text:span><text:span text:style-name="T439">p</text:span><text:span text:style-name="T416">u</text:span><text:span text:style-name="T439">ed</text:span><text:span text:style-name="T415">a</text:span><text:span text:style-name="T496"> </text:span><text:span text:style-name="T474">t</text:span><text:span text:style-name="T439">e</text:span><text:span text:style-name="T416">n</text:span><text:span text:style-name="T502">e</text:span><text:span text:style-name="T415">r</text:span><text:span text:style-name="T712"> </text:span><text:span text:style-name="T439">u</text:span><text:span text:style-name="T415">n</text:span><text:span text:style-name="T664"> </text:span><text:span text:style-name="T439">p</text:span><text:span text:style-name="T474">l</text:span><text:span text:style-name="T439">az</text:span><text:span text:style-name="T415">o</text:span><text:span text:style-name="T712"> </text:span><text:span text:style-name="T540">m</text:span><text:span text:style-name="T692">á</text:span><text:span text:style-name="T652">x</text:span><text:span text:style-name="T477">i</text:span><text:span text:style-name="T620">m</text:span><text:span text:style-name="T415">o </text:span><text:span text:style-name="T416">d</text:span><text:span text:style-name="T415">e</text:span><text:span text:style-name="T629"> </text:span><text:span text:style-name="T444">d</text:span><text:span text:style-name="T441">u</text:span><text:span text:style-name="T692">r</text:span><text:span text:style-name="T560">a</text:span><text:span text:style-name="T443">c</text:span><text:span text:style-name="T475">i</text:span><text:span text:style-name="T416">ó</text:span><text:span text:style-name="T418">n</text:span><text:span text:style-name="T546">,</text:span><text:span text:style-name="T664"> </text:span><text:span text:style-name="T474">i</text:span><text:span text:style-name="T416">n</text:span><text:span text:style-name="T502">c</text:span><text:span text:style-name="T474">l</text:span><text:span text:style-name="T439">u</text:span><text:span text:style-name="T474">i</text:span><text:span text:style-name="T439">d</text:span><text:span text:style-name="T502">a</text:span><text:span text:style-name="T415">s</text:span><text:span text:style-name="T714"> </text:span><text:span text:style-name="T474">l</text:span><text:span text:style-name="T439">a</text:span><text:span text:style-name="T415">s</text:span><text:span text:style-name="T702"> </text:span><text:span text:style-name="T416">p</text:span><text:span text:style-name="T502">r</text:span><text:span text:style-name="T439">ó</text:span><text:span text:style-name="T415">r</text:span><text:span text:style-name="T558">r</text:span><text:span text:style-name="T416">o</text:span><text:span text:style-name="T439">ga</text:span><text:span text:style-name="T415">s</text:span><text:span text:style-name="T717"> </text:span><text:span text:style-name="T439">d</text:span><text:span text:style-name="T415">e</text:span><text:span text:style-name="T651"> </text:span><text:span text:style-name="T439">ve</text:span><text:span text:style-name="T415">i</text:span><text:span text:style-name="T538">n</text:span><text:span text:style-name="T474">t</text:span><text:span text:style-name="T415">e</text:span><text:span text:style-name="T670"> </text:span><text:span text:style-name="T445">a</text:span><text:span text:style-name="T418">ñ</text:span><text:span text:style-name="T441">o</text:span><text:span text:style-name="T446">s</text:span><text:span text:style-name="T1160">.</text:span></text:p>
      <text:p text:style-name="P185"/>
      <text:p text:style-name="P36"><text:span text:style-name="T719">V</text:span><text:span text:style-name="T720">.</text:span><text:span text:style-name="T719">-</text:span><text:span text:style-name="T721"> </text:span><text:span text:style-name="T748">Q</text:span><text:span text:style-name="T764">u</text:span><text:span text:style-name="T783">e</text:span><text:span text:style-name="T807"> </text:span><text:span text:style-name="T808">e</text:span><text:span text:style-name="T783">l</text:span><text:span text:style-name="T827"> </text:span><text:span text:style-name="T765">E</text:span><text:span text:style-name="T766">x</text:span><text:span text:style-name="T809">c</text:span><text:span text:style-name="T749">m</text:span><text:span text:style-name="T766">o</text:span><text:span text:style-name="T784">.</text:span><text:span text:style-name="T830"> </text:span><text:span text:style-name="T831">A</text:span><text:span text:style-name="T783">y</text:span><text:span text:style-name="T832">u</text:span><text:span text:style-name="T764">n</text:span><text:span text:style-name="T840">t</text:span><text:span text:style-name="T808">a</text:span><text:span text:style-name="T858">m</text:span><text:span text:style-name="T840">i</text:span><text:span text:style-name="T808">e</text:span><text:span text:style-name="T764">n</text:span><text:span text:style-name="T840">t</text:span><text:span text:style-name="T783">o</text:span><text:span text:style-name="T868"> </text:span><text:span text:style-name="T840">I</text:span><text:span text:style-name="T808">c</text:span><text:span text:style-name="T764">o</text:span><text:span text:style-name="T783">d</text:span><text:span text:style-name="T869"> </text:span><text:span text:style-name="T764">d</text:span><text:span text:style-name="T783">e</text:span><text:span text:style-name="T827"> </text:span><text:span text:style-name="T870">l</text:span><text:span text:style-name="T808">o</text:span><text:span text:style-name="T783">s</text:span><text:span text:style-name="T878"> </text:span><text:span text:style-name="T880">V</text:span><text:span text:style-name="T783">i</text:span><text:span text:style-name="T884">n</text:span><text:span text:style-name="T764">o</text:span><text:span text:style-name="T783">s</text:span><text:span text:style-name="T894"> </text:span><text:span text:style-name="T840">e</text:span><text:span text:style-name="T783">n</text:span><text:span text:style-name="T895"> </text:span><text:span text:style-name="T808">se</text:span><text:span text:style-name="T840">si</text:span><text:span text:style-name="T764">ó</text:span><text:span text:style-name="T783">n</text:span><text:span text:style-name="T896"> </text:span><text:span text:style-name="T764">p</text:span><text:span text:style-name="T840">l</text:span><text:span text:style-name="T808">e</text:span><text:span text:style-name="T764">n</text:span><text:span text:style-name="T808">a</text:span><text:span text:style-name="T783">r</text:span><text:span text:style-name="T858">i</text:span><text:span text:style-name="T783">a</text:span><text:span text:style-name="T897"> </text:span><text:span text:style-name="T808">ce</text:span><text:span text:style-name="T840">l</text:span><text:span text:style-name="T808">e</text:span><text:span text:style-name="T764">b</text:span><text:span text:style-name="T840">r</text:span><text:span text:style-name="T808">a</text:span><text:span text:style-name="T764">d</text:span><text:span text:style-name="T783">a</text:span><text:span text:style-name="T898"> </text:span><text:span text:style-name="T808">e</text:span><text:span text:style-name="T783">l</text:span><text:span text:style-name="T899"> </text:span><text:span text:style-name="T764">2</text:span><text:span text:style-name="T783">6</text:span><text:span text:style-name="T901"> </text:span><text:span text:style-name="T808">d</text:span><text:span text:style-name="T783">e</text:span><text:span text:style-name="T830"> </text:span><text:span text:style-name="T808">d</text:span><text:span text:style-name="T841">i</text:span><text:span text:style-name="T809">c</text:span><text:span text:style-name="T842">i</text:span><text:span text:style-name="T810">e</text:span><text:span text:style-name="T884">m</text:span><text:span text:style-name="T766">b</text:span><text:span text:style-name="T843">r</text:span><text:span text:style-name="T785">e </text:span><text:span text:style-name="T808">d</text:span><text:span text:style-name="T783">e</text:span><text:span text:style-name="T902"> </text:span><text:span text:style-name="T808">2</text:span><text:span text:style-name="T767">0</text:span><text:span text:style-name="T844">1</text:span><text:span text:style-name="T768">2</text:span><text:span text:style-name="T1162">,</text:span><text:span text:style-name="T1161"> </text:span><text:span text:style-name="T1167">elevada</text:span><text:span text:style-name="T904"> </text:span><text:span text:style-name="T783">a</text:span><text:span text:style-name="T896"> </text:span><text:span text:style-name="T808">e</text:span><text:span text:style-name="T840">s</text:span><text:span text:style-name="T808">c</text:span><text:span text:style-name="T783">r</text:span><text:span text:style-name="T858">i</text:span><text:span text:style-name="T840">t</text:span><text:span text:style-name="T783">u</text:span><text:span text:style-name="T832">r</text:span><text:span text:style-name="T783">a</text:span><text:span text:style-name="T905"> </text:span><text:span text:style-name="T808">p</text:span><text:span text:style-name="T764">úb</text:span><text:span text:style-name="T840">li</text:span><text:span text:style-name="T808">c</text:span><text:span text:style-name="T783">a <text:s/></text:span><text:span text:style-name="T906"><text:s/></text:span><text:span text:style-name="T783">el</text:span><text:span text:style-name="T908"> </text:span><text:span text:style-name="T845">1</text:span><text:span text:style-name="T786">4</text:span><text:span text:style-name="T783"> </text:span><text:span text:style-name="T910"><text:s/></text:span><text:span text:style-name="T764">d</text:span><text:span text:style-name="T783">e</text:span><text:span text:style-name="T911"> </text:span><text:span text:style-name="T808">e</text:span><text:span text:style-name="T764">n</text:span><text:span text:style-name="T808">e</text:span><text:span text:style-name="T783">ro</text:span><text:span text:style-name="T912"> </text:span><text:span text:style-name="T808">d</text:span><text:span text:style-name="T783">e</text:span><text:span text:style-name="T894"> </text:span><text:span text:style-name="T808">2</text:span><text:span text:style-name="T764">0</text:span><text:span text:style-name="T783">13</text:span><text:span text:style-name="T913"> </text:span><text:span text:style-name="T840">a</text:span><text:span text:style-name="T764">n</text:span><text:span text:style-name="T840">t</text:span><text:span text:style-name="T783">e</text:span><text:span text:style-name="T914"> </text:span><text:span text:style-name="T808">e</text:span><text:span text:style-name="T783">l</text:span><text:span text:style-name="T916"> </text:span><text:span text:style-name="T748">N</text:span><text:span text:style-name="T808">o</text:span><text:span text:style-name="T840">t</text:span><text:span text:style-name="T808">a</text:span><text:span text:style-name="T783">r</text:span><text:span text:style-name="T858">i</text:span><text:span text:style-name="T783">o </text:span><text:span text:style-name="T878"><text:s/></text:span><text:span text:style-name="T748">D</text:span><text:span text:style-name="T808">o</text:span><text:span text:style-name="T783">n</text:span><text:span text:style-name="T918"> </text:span><text:span text:style-name="T748">M</text:span><text:span text:style-name="T840">i</text:span><text:span text:style-name="T783">g</text:span><text:span text:style-name="T919">u</text:span><text:span text:style-name="T808">e</text:span><text:span text:style-name="T783">l <text:s/></text:span><text:span text:style-name="T920"><text:s/></text:span><text:span text:style-name="T748">M</text:span><text:span text:style-name="T783">il</text:span><text:span text:style-name="T884">l</text:span><text:span text:style-name="T808">á</text:span><text:span text:style-name="T783">n</text:span><text:span text:style-name="T921"> </text:span><text:span text:style-name="T750">G</text:span><text:span text:style-name="T787">a</text:span><text:span text:style-name="T751">r</text:span><text:span text:style-name="T809">c</text:span><text:span text:style-name="T788">í</text:span><text:span text:style-name="T859">a</text:span><text:span text:style-name="T1219">, </text:span><text:span text:style-name="T840">ti</text:span><text:span text:style-name="T783">t</text:span><text:span text:style-name="T748">u</text:span><text:span text:style-name="T840">l</text:span><text:span text:style-name="T783">ar </text:span><text:span text:style-name="T922"><text:s/></text:span><text:span text:style-name="T808">d</text:span><text:span text:style-name="T783">e</text:span><text:span text:style-name="T923"> </text:span><text:span text:style-name="T870">l</text:span><text:span text:style-name="T783">a</text:span><text:span text:style-name="T924"> </text:span><text:span text:style-name="T748">N</text:span><text:span text:style-name="T808">o</text:span><text:span text:style-name="T840">t</text:span><text:span text:style-name="T808">a</text:span><text:span text:style-name="T783">r</text:span><text:span text:style-name="T764">í</text:span><text:span text:style-name="T783">a </text:span><text:span text:style-name="T926"><text:s/></text:span><text:span text:style-name="T808">d</text:span><text:span text:style-name="T783">e</text:span><text:span text:style-name="T923"> </text:span><text:span text:style-name="T783">I</text:span><text:span text:style-name="T884">c</text:span><text:span text:style-name="T764">o</text:span><text:span text:style-name="T783">d</text:span><text:span text:style-name="T897"> </text:span><text:span text:style-name="T808">d</text:span><text:span text:style-name="T783">e</text:span><text:span text:style-name="T923"> </text:span><text:span text:style-name="T870">l</text:span><text:span text:style-name="T764">o</text:span><text:span text:style-name="T783">s</text:span><text:span text:style-name="T912"> </text:span><text:span text:style-name="T750">V</text:span><text:span text:style-name="T871">i</text:span><text:span text:style-name="T766">no</text:span><text:span text:style-name="T846">s</text:span><text:span text:style-name="T789">,</text:span><text:span text:style-name="T929"> </text:span><text:span text:style-name="T840">c</text:span><text:span text:style-name="T764">o</text:span><text:span text:style-name="T783">n</text:span><text:span text:style-name="T931"> </text:span><text:span text:style-name="T808">e</text:span><text:span text:style-name="T783">l</text:span><text:span text:style-name="T911"> </text:span><text:span text:style-name="T764">n</text:span><text:span text:style-name="T808">ú</text:span><text:span text:style-name="T858">m</text:span><text:span text:style-name="T808">e</text:span><text:span text:style-name="T783">ro </text:span><text:span text:style-name="T878"><text:s/></text:span><text:span text:style-name="T764">6</text:span><text:span text:style-name="T783">3</text:span><text:span text:style-name="T932"> </text:span><text:span text:style-name="T764">d</text:span><text:span text:style-name="T783">e</text:span><text:span text:style-name="T923"> </text:span><text:span text:style-name="T840">s</text:span><text:span text:style-name="T783">u</text:span><text:span text:style-name="T933"> </text:span><text:span text:style-name="T808">p</text:span><text:span text:style-name="T790">r</text:span><text:span text:style-name="T885">o</text:span><text:span text:style-name="T847">t</text:span><text:span text:style-name="T769">o</text:span><text:span text:style-name="T810">c</text:span><text:span text:style-name="T766">o</text:span><text:span text:style-name="T841">l</text:span><text:span text:style-name="T766">o</text:span><text:span text:style-name="T1162">, <text:s/></text:span><text:span text:style-name="T1169"><text:s/></text:span><text:span text:style-name="T783">e</text:span><text:span text:style-name="T911"> </text:span><text:span text:style-name="T870">i</text:span><text:span text:style-name="T764">n</text:span><text:span text:style-name="T840">s</text:span><text:span text:style-name="T808">c</text:span><text:span text:style-name="T783">r</text:span><text:span text:style-name="T764">i</text:span><text:span text:style-name="T840">t</text:span><text:span text:style-name="T783">a <text:s/></text:span><text:span text:style-name="T808">e</text:span><text:span text:style-name="T783">n</text:span><text:span text:style-name="T923"> </text:span><text:span text:style-name="T811">e</text:span><text:span text:style-name="T791">l</text:span><text:span text:style-name="T935"> </text:span><text:span text:style-name="T752">R</text:span><text:span text:style-name="T809">e</text:span><text:span text:style-name="T792">g</text:span><text:span text:style-name="T749">i</text:span><text:span text:style-name="T841">s</text:span><text:span text:style-name="T842">t</text:span><text:span text:style-name="T793">ro </text:span><text:span text:style-name="T832">M</text:span><text:span text:style-name="T808">e</text:span><text:span text:style-name="T840">r</text:span><text:span text:style-name="T808">c</text:span><text:span text:style-name="T783">a</text:span><text:span text:style-name="T832">n</text:span><text:span text:style-name="T840">ti</text:span><text:span text:style-name="T783">l</text:span><text:span text:style-name="T936"> </text:span><text:span text:style-name="T808">d</text:span><text:span text:style-name="T783">e</text:span><text:span text:style-name="T830"> </text:span><text:span text:style-name="T808">S</text:span><text:span text:style-name="T840">/</text:span><text:span text:style-name="T783">C</text:span><text:span text:style-name="T840"> </text:span><text:span text:style-name="T764">d</text:span><text:span text:style-name="T783">e</text:span><text:span text:style-name="T878"> </text:span><text:span text:style-name="T939">T</text:span><text:span text:style-name="T812">e</text:span><text:span text:style-name="T769">n</text:span><text:span text:style-name="T812">e</text:span><text:span text:style-name="T790">r</text:span><text:span text:style-name="T770">i</text:span><text:span text:style-name="T794">f</text:span><text:span text:style-name="T886">e</text:span><text:span text:style-name="T1162">,</text:span><text:span text:style-name="T1170"> </text:span><text:span text:style-name="T748">H</text:span><text:span text:style-name="T910">o</text:span><text:span text:style-name="T840">j</text:span><text:span text:style-name="T783">a </text:span><text:span text:style-name="T918"><text:s/></text:span><text:span text:style-name="T764">TF</text:span><text:span text:style-name="T840">-1</text:span><text:span text:style-name="T764">5</text:span><text:span text:style-name="T870">.</text:span><text:span text:style-name="T808">8</text:span><text:span text:style-name="T764">0</text:span><text:span text:style-name="T808">3</text:span><text:span text:style-name="T1161">,</text:span><text:span text:style-name="T1171"> </text:span><text:span text:style-name="T764">F</text:span><text:span text:style-name="T808">o</text:span><text:span text:style-name="T840">li</text:span><text:span text:style-name="T783">o</text:span><text:span text:style-name="T918"> </text:span><text:span text:style-name="T813">1</text:span><text:span text:style-name="T769">5</text:span><text:span text:style-name="T783">4</text:span><text:span text:style-name="T920"> </text:span><text:span text:style-name="T764">d</text:span><text:span text:style-name="T808">e</text:span><text:span text:style-name="T783">l</text:span><text:span text:style-name="T870"> </text:span><text:span text:style-name="T938">T</text:span><text:span text:style-name="T764">o</text:span><text:span text:style-name="T748">m</text:span><text:span text:style-name="T783">o</text:span><text:span text:style-name="T916"> </text:span><text:span text:style-name="T764">2</text:span><text:span text:style-name="T1222">.</text:span><text:span text:style-name="T783">1</text:span><text:span text:style-name="T919">1</text:span><text:span text:style-name="T783">8</text:span><text:span text:style-name="T895"> </text:span><text:span text:style-name="T764">d</text:span><text:span text:style-name="T783">e</text:span><text:span text:style-name="T827"> </text:span><text:span text:style-name="T840">l</text:span><text:span text:style-name="T783">a</text:span><text:span text:style-name="T922"> </text:span><text:span text:style-name="T808">Sec</text:span><text:span text:style-name="T783">c</text:span><text:span text:style-name="T858">i</text:span><text:span text:style-name="T764">ó</text:span><text:span text:style-name="T783">n</text:span><text:span text:style-name="T807"> </text:span><text:span text:style-name="T748">G</text:span><text:span text:style-name="T808">e</text:span><text:span text:style-name="T764">n</text:span><text:span text:style-name="T808">e</text:span><text:span text:style-name="T840">r</text:span><text:span text:style-name="T808">a</text:span><text:span text:style-name="T840">l</text:span><text:span text:style-name="T1161">,</text:span><text:span text:style-name="T1168"> </text:span><text:span text:style-name="T795">in</text:span><text:span text:style-name="T833">s</text:span><text:span text:style-name="T810">c</text:span><text:span text:style-name="T790">r</text:span><text:span text:style-name="T770">i</text:span><text:span text:style-name="T766">p</text:span><text:span text:style-name="T810">c</text:span><text:span text:style-name="T842">i</text:span><text:span text:style-name="T808">ó</text:span><text:span text:style-name="T792">n </text:span><text:span text:style-name="T771">3</text:span><text:span text:style-name="T766">7</text:span><text:span text:style-name="T1223">ª</text:span><text:span text:style-name="T1163">,</text:span><text:span text:style-name="T1172"> </text:span><text:span text:style-name="T808">dec</text:span><text:span text:style-name="T840">l</text:span><text:span text:style-name="T808">a</text:span><text:span text:style-name="T783">ra</text:span><text:span text:style-name="T916"> </text:span><text:span text:style-name="T783">a</text:span><text:span text:style-name="T942"> </text:span><text:span text:style-name="T840">l</text:span><text:span text:style-name="T783">a</text:span><text:span text:style-name="T943"> </text:span><text:span text:style-name="T808">e</text:span><text:span text:style-name="T945">m</text:span><text:span text:style-name="T764">p</text:span><text:span text:style-name="T840">r</text:span><text:span text:style-name="T808">e</text:span><text:span text:style-name="T840">s</text:span><text:span text:style-name="T783">a</text:span><text:span text:style-name="T912"> </text:span><text:span text:style-name="T884">m</text:span><text:span text:style-name="T783">u</text:span><text:span text:style-name="T919">n</text:span><text:span text:style-name="T840">i</text:span><text:span text:style-name="T808">c</text:span><text:span text:style-name="T840">i</text:span><text:span text:style-name="T764">p</text:span><text:span text:style-name="T808">a</text:span><text:span text:style-name="T783">l</text:span><text:span text:style-name="T923"> </text:span><text:span text:style-name="T858">m</text:span><text:span text:style-name="T808">e</text:span><text:span text:style-name="T764">d</text:span><text:span text:style-name="T840">i</text:span><text:span text:style-name="T783">o</text:span><text:span text:style-name="T946"> </text:span><text:span text:style-name="T808">p</text:span><text:span text:style-name="T783">r</text:span><text:span text:style-name="T884">o</text:span><text:span text:style-name="T764">p</text:span><text:span text:style-name="T840">i</text:span><text:span text:style-name="T783">o</text:span><text:span text:style-name="T918"> </text:span><text:span text:style-name="T783">y</text:span><text:span text:style-name="T949"> </text:span><text:span text:style-name="T840">s</text:span><text:span text:style-name="T808">e</text:span><text:span text:style-name="T783">r</text:span><text:span text:style-name="T832">v</text:span><text:span text:style-name="T840">i</text:span><text:span text:style-name="T808">c</text:span><text:span text:style-name="T840">i</text:span><text:span text:style-name="T783">o</text:span><text:span text:style-name="T830"> </text:span><text:span text:style-name="T840">t</text:span><text:span text:style-name="T808">éc</text:span><text:span text:style-name="T1161">n</text:span><text:span text:style-name="T1173">i</text:span><text:span text:style-name="T808">c</text:span><text:span text:style-name="T783">o</text:span><text:span text:style-name="T918"> </text:span><text:span text:style-name="T764">d</text:span><text:span text:style-name="T808">e</text:span><text:span text:style-name="T783">l</text:span><text:span text:style-name="T949"> </text:span><text:span text:style-name="T770">E</text:span><text:span text:style-name="T808">x</text:span><text:span text:style-name="T809">c</text:span><text:span text:style-name="T753">m</text:span><text:span text:style-name="T769">o</text:span><text:span text:style-name="T796">.</text:span><text:span text:style-name="T942"> </text:span><text:span text:style-name="T950">A</text:span><text:span text:style-name="T783">yu</text:span><text:span text:style-name="T938">n</text:span><text:span text:style-name="T840">t</text:span><text:span text:style-name="T783">a</text:span><text:span text:style-name="T919">m</text:span><text:span text:style-name="T1174">i</text:span><text:span text:style-name="T808">e</text:span><text:span text:style-name="T764">n</text:span><text:span text:style-name="T840">t</text:span><text:span text:style-name="T783">o</text:span><text:span text:style-name="T953"> </text:span><text:span text:style-name="T808">d</text:span><text:span text:style-name="T783">e</text:span><text:span text:style-name="T942"> </text:span><text:span text:style-name="T783">I</text:span><text:span text:style-name="T884">c</text:span><text:span text:style-name="T808">o</text:span><text:span text:style-name="T783">d</text:span><text:span text:style-name="T807"> </text:span><text:span text:style-name="T808">d</text:span><text:span text:style-name="T783">e</text:span><text:span text:style-name="T899"> </text:span><text:span text:style-name="T870">l</text:span><text:span text:style-name="T764">o</text:span><text:span text:style-name="T783">s </text:span><text:span text:style-name="T754">V</text:span><text:span text:style-name="T797">i</text:span><text:span text:style-name="T860">n</text:span><text:span text:style-name="T766">o</text:span><text:span text:style-name="T814">s</text:span><text:span text:style-name="T1163">.</text:span></text:p>
      <text:p text:style-name="P37"/>
      <text:p text:style-name="P39"><text:span text:style-name="T748">V</text:span><text:span text:style-name="T783">I</text:span><text:span text:style-name="T764">.</text:span><text:span text:style-name="T783">-</text:span><text:span text:style-name="T916"> </text:span><text:span text:style-name="T748">Q</text:span><text:span text:style-name="T764">u</text:span><text:span text:style-name="T783">e</text:span><text:span text:style-name="T954"> </text:span><text:span text:style-name="T808">e</text:span><text:span text:style-name="T783">l</text:span><text:span text:style-name="T827"> </text:span><text:span text:style-name="T765">E</text:span><text:span text:style-name="T769">x</text:span><text:span text:style-name="T809">c</text:span><text:span text:style-name="T749">m</text:span><text:span text:style-name="T766">o</text:span><text:span text:style-name="T784">.</text:span><text:span text:style-name="T947"> </text:span><text:span text:style-name="T950">A</text:span><text:span text:style-name="T783">y</text:span><text:span text:style-name="T884">u</text:span><text:span text:style-name="T764">n</text:span><text:span text:style-name="T840">t</text:span><text:span text:style-name="T808">a</text:span><text:span text:style-name="T748">m</text:span><text:span text:style-name="T840">i</text:span><text:span text:style-name="T808">e</text:span><text:span text:style-name="T764">n</text:span><text:span text:style-name="T840">t</text:span><text:span text:style-name="T783">o <text:s/></text:span><text:span text:style-name="T808">e</text:span><text:span text:style-name="T783">l</text:span><text:span text:style-name="T827"> </text:span><text:span text:style-name="T764">d</text:span><text:span text:style-name="T783">ía</text:span><text:span text:style-name="T954"> </text:span><text:span text:style-name="T764">2</text:span><text:span text:style-name="T783">7</text:span><text:span text:style-name="T827"> </text:span><text:span text:style-name="T808">d</text:span><text:span text:style-name="T783">e</text:span><text:span text:style-name="T946"> </text:span><text:span text:style-name="T783">f</text:span><text:span text:style-name="T748">e</text:span><text:span text:style-name="T808">b</text:span><text:span text:style-name="T840">r</text:span><text:span text:style-name="T808">e</text:span><text:span text:style-name="T783">ro</text:span><text:span text:style-name="T956"> </text:span><text:span text:style-name="T808">d</text:span><text:span text:style-name="T783">e</text:span><text:span text:style-name="T895"> </text:span><text:span text:style-name="T808">2</text:span><text:span text:style-name="T769">0</text:span><text:span text:style-name="T815">1</text:span><text:span text:style-name="T861">4</text:span><text:span text:style-name="T789">,</text:span><text:span text:style-name="T925"> </text:span><text:span text:style-name="T783">f</text:span><text:span text:style-name="T748">o</text:span><text:span text:style-name="T783">r</text:span><text:span text:style-name="T880">m</text:span><text:span text:style-name="T808">a</text:span><text:span text:style-name="T840">li</text:span><text:span text:style-name="T808">z</text:span><text:span text:style-name="T783">ó</text:span><text:span text:style-name="T934"> </text:span><text:span text:style-name="T840">l</text:span><text:span text:style-name="T783">a</text:span><text:span text:style-name="T958"> </text:span><text:span text:style-name="T764">p</text:span><text:span text:style-name="T840">r</text:span><text:span text:style-name="T764">ó</text:span><text:span text:style-name="T783">r</text:span><text:span text:style-name="T858">r</text:span><text:span text:style-name="T808">o</text:span><text:span text:style-name="T764">g</text:span><text:span text:style-name="T783">a</text:span><text:span text:style-name="T960"> </text:span><text:span text:style-name="T808">de</text:span><text:span text:style-name="T783">l</text:span><text:span text:style-name="T896"> </text:span><text:span text:style-name="T812">c</text:span><text:span text:style-name="T808">o</text:span><text:span text:style-name="T769">n</text:span><text:span text:style-name="T766">v</text:span><text:span text:style-name="T809">e</text:span><text:span text:style-name="T766">n</text:span><text:span text:style-name="T842">i</text:span><text:span text:style-name="T798">o </text:span><text:span text:style-name="T840">r</text:span><text:span text:style-name="T808">e</text:span><text:span text:style-name="T840">l</text:span><text:span text:style-name="T808">a</text:span><text:span text:style-name="T840">ti</text:span><text:span text:style-name="T764">v</text:span><text:span text:style-name="T783">o </text:span><text:span text:style-name="T878"><text:s/></text:span><text:span text:style-name="T783">a</text:span><text:span text:style-name="T896"> </text:span><text:span text:style-name="T840">l</text:span><text:span text:style-name="T783">a</text:span><text:span text:style-name="T924"> </text:span><text:span text:style-name="T764">g</text:span><text:span text:style-name="T808">es</text:span><text:span text:style-name="T840">ti</text:span><text:span text:style-name="T808">ó</text:span><text:span text:style-name="T783">n</text:span><text:span text:style-name="T961"> </text:span><text:span text:style-name="T808">de</text:span><text:span text:style-name="T783">l</text:span><text:span text:style-name="T911"> </text:span><text:span text:style-name="T840">s</text:span><text:span text:style-name="T808">e</text:span><text:span text:style-name="T783">r</text:span><text:span text:style-name="T832">v</text:span><text:span text:style-name="T840">i</text:span><text:span text:style-name="T808">c</text:span><text:span text:style-name="T840">i</text:span><text:span text:style-name="T783">o</text:span><text:span text:style-name="T905"> </text:span><text:span text:style-name="T884">m</text:span><text:span text:style-name="T764">u</text:span><text:span text:style-name="T783">n</text:span><text:span text:style-name="T858">i</text:span><text:span text:style-name="T808">c</text:span><text:span text:style-name="T840">i</text:span><text:span text:style-name="T764">p</text:span><text:span text:style-name="T808">a</text:span><text:span text:style-name="T783">l </text:span><text:span text:style-name="T962"><text:s/></text:span><text:span text:style-name="T764">d</text:span><text:span text:style-name="T783">e</text:span><text:span text:style-name="T894"> </text:span><text:span text:style-name="T858">L</text:span><text:span text:style-name="T840">i</text:span><text:span text:style-name="T858">m</text:span><text:span text:style-name="T808">p</text:span><text:span text:style-name="T1174">i</text:span><text:span text:style-name="T808">ez</text:span><text:span text:style-name="T783">a</text:span><text:span text:style-name="T963"> </text:span><text:span text:style-name="T808">d</text:span><text:span text:style-name="T783">e</text:span><text:span text:style-name="T896"> </text:span><text:span text:style-name="T764">Ed</text:span><text:span text:style-name="T840">i</text:span><text:span text:style-name="T783">f</text:span><text:span text:style-name="T764">i</text:span><text:span text:style-name="T808">c</text:span><text:span text:style-name="T840">i</text:span><text:span text:style-name="T764">o</text:span><text:span text:style-name="T783">s <text:s/></text:span><text:span text:style-name="T764">Púb</text:span><text:span text:style-name="T840">li</text:span><text:span text:style-name="T808">c</text:span><text:span text:style-name="T764">o</text:span><text:span text:style-name="T783">s </text:span><text:span text:style-name="T962"><text:s/></text:span><text:span text:style-name="T808">co</text:span><text:span text:style-name="T783">n</text:span><text:span text:style-name="T902"> </text:span><text:span text:style-name="T870">l</text:span><text:span text:style-name="T783">a</text:span><text:span text:style-name="T924"> </text:span><text:span text:style-name="T840">s</text:span><text:span text:style-name="T764">o</text:span><text:span text:style-name="T808">c</text:span><text:span text:style-name="T840">i</text:span><text:span text:style-name="T808">e</text:span><text:span text:style-name="T764">d</text:span><text:span text:style-name="T808">a</text:span><text:span text:style-name="T783">d</text:span><text:span text:style-name="T908"> </text:span><text:span text:style-name="T808">u</text:span><text:span text:style-name="T797">n</text:span><text:span text:style-name="T860">i</text:span><text:span text:style-name="T766">p</text:span><text:span text:style-name="T809">e</text:span><text:span text:style-name="T816">r</text:span><text:span text:style-name="T811">s</text:span><text:span text:style-name="T766">o</text:span><text:span text:style-name="T769">n</text:span><text:span text:style-name="T809">a</text:span><text:span text:style-name="T799">l </text:span><text:span text:style-name="T1175">E</text:span><text:span text:style-name="T748">m</text:span><text:span text:style-name="T764">p</text:span><text:span text:style-name="T840">r</text:span><text:span text:style-name="T808">e</text:span><text:span text:style-name="T840">s</text:span><text:span text:style-name="T783">a</text:span><text:span text:style-name="T923"> </text:span><text:span text:style-name="T755">M</text:span><text:span text:style-name="T808">u</text:span><text:span text:style-name="T769">n</text:span><text:span text:style-name="T841">i</text:span><text:span text:style-name="T810">c</text:span><text:span text:style-name="T841">i</text:span><text:span text:style-name="T766">p</text:span><text:span text:style-name="T772">a</text:span><text:span text:style-name="T789">l</text:span><text:span text:style-name="T922"> </text:span><text:span text:style-name="T764">d</text:span><text:span text:style-name="T783">e</text:span><text:span text:style-name="T840"> </text:span><text:span text:style-name="T858">T</text:span><text:span text:style-name="T764">u</text:span><text:span text:style-name="T840">r</text:span><text:span text:style-name="T870">i</text:span><text:span text:style-name="T840">s</text:span><text:span text:style-name="T858">m</text:span><text:span text:style-name="T783">o</text:span><text:span text:style-name="T901"> </text:span><text:span text:style-name="T783">y</text:span><text:span text:style-name="T964"> </text:span><text:span text:style-name="T808">Se</text:span><text:span text:style-name="T783">r</text:span><text:span text:style-name="T832">v</text:span><text:span text:style-name="T870">i</text:span><text:span text:style-name="T808">c</text:span><text:span text:style-name="T840">i</text:span><text:span text:style-name="T764">o</text:span><text:span text:style-name="T783">s</text:span><text:span text:style-name="T869"> </text:span><text:span text:style-name="T764">d</text:span><text:span text:style-name="T783">e</text:span><text:span text:style-name="T878"> </text:span><text:span text:style-name="T783">I</text:span><text:span text:style-name="T884">c</text:span><text:span text:style-name="T764">o</text:span><text:span text:style-name="T783">d</text:span><text:span text:style-name="T901"> </text:span><text:span text:style-name="T764">d</text:span><text:span text:style-name="T783">e</text:span><text:span text:style-name="T962"> </text:span><text:span text:style-name="T870">l</text:span><text:span text:style-name="T764">o</text:span><text:span text:style-name="T783">s</text:span><text:span text:style-name="T870"> </text:span><text:span text:style-name="T750">V</text:span><text:span text:style-name="T872">i</text:span><text:span text:style-name="T769">no</text:span><text:span text:style-name="T841">s</text:span><text:span text:style-name="T1162">,</text:span><text:span text:style-name="T1176"> </text:span><text:span text:style-name="T808">S</text:span><text:span text:style-name="T764">o</text:span><text:span text:style-name="T808">c</text:span><text:span text:style-name="T870">i</text:span><text:span text:style-name="T808">ed</text:span><text:span text:style-name="T764">a</text:span><text:span text:style-name="T783">d</text:span><text:span text:style-name="T958"> </text:span><text:span text:style-name="T748">A</text:span><text:span text:style-name="T764">n</text:span><text:span text:style-name="T808">ó</text:span><text:span text:style-name="T764">n</text:span><text:span text:style-name="T840">i</text:span><text:span text:style-name="T748">m</text:span><text:span text:style-name="T783">a</text:span><text:span text:style-name="T931"> </text:span><text:span text:style-name="T840">"</text:span><text:span text:style-name="T848">I</text:span><text:span text:style-name="T773">C</text:span><text:span text:style-name="T756">OD</text:span><text:span text:style-name="T770">E</text:span><text:span text:style-name="T887">M</text:span><text:span text:style-name="T870">,</text:span><text:span text:style-name="T773">S</text:span><text:span text:style-name="T873">.</text:span><text:span text:style-name="T757">A</text:span><text:span text:style-name="T872">.</text:span><text:span text:style-name="T1177">"</text:span><text:span text:style-name="T784">.</text:span></text:p>
      <text:p text:style-name="P16"/>
      <text:p text:style-name="P40"><text:span text:style-name="T748">V</text:span><text:span text:style-name="T840">I</text:span><text:span text:style-name="T783">I</text:span><text:span text:style-name="T764">.</text:span><text:span text:style-name="T783">-</text:span><text:span text:style-name="T807"> </text:span><text:span text:style-name="T748">Q</text:span><text:span text:style-name="T764">u</text:span><text:span text:style-name="T783">e</text:span><text:span text:style-name="T827"> </text:span><text:span text:style-name="T808">e</text:span><text:span text:style-name="T783">l</text:span><text:span text:style-name="T943"> </text:span><text:span text:style-name="T862">E</text:span><text:span text:style-name="T766">x</text:span><text:span text:style-name="T809">c</text:span><text:span text:style-name="T749">m</text:span><text:span text:style-name="T766">o</text:span><text:span text:style-name="T784">.</text:span><text:span text:style-name="T966"> </text:span><text:span text:style-name="T950">A</text:span><text:span text:style-name="T783">yu</text:span><text:span text:style-name="T938">n</text:span><text:span text:style-name="T840">t</text:span><text:span text:style-name="T783">a</text:span><text:span text:style-name="T919">m</text:span><text:span text:style-name="T840">i</text:span><text:span text:style-name="T808">e</text:span><text:span text:style-name="T764">n</text:span><text:span text:style-name="T840">t</text:span><text:span text:style-name="T783">o <text:s/></text:span><text:span text:style-name="T808">d</text:span><text:span text:style-name="T783">e</text:span><text:span text:style-name="T965"> </text:span><text:span text:style-name="T783">I</text:span><text:span text:style-name="T884">c</text:span><text:span text:style-name="T764">o</text:span><text:span text:style-name="T783">d</text:span><text:span text:style-name="T920"> </text:span><text:span text:style-name="T808">d</text:span><text:span text:style-name="T783">e</text:span><text:span text:style-name="T965"> </text:span><text:span text:style-name="T840">l</text:span><text:span text:style-name="T808">o</text:span><text:span text:style-name="T783">s</text:span><text:span text:style-name="T942"> </text:span><text:span text:style-name="T748">V</text:span><text:span text:style-name="T783">i</text:span><text:span text:style-name="T884">n</text:span><text:span text:style-name="T764">o</text:span><text:span text:style-name="T783">s</text:span><text:span text:style-name="T949"> </text:span><text:span text:style-name="T764">n</text:span><text:span text:style-name="T783">o</text:span><text:span text:style-name="T827"> </text:span><text:span text:style-name="T808">c</text:span><text:span text:style-name="T764">u</text:span><text:span text:style-name="T808">e</text:span><text:span text:style-name="T764">n</text:span><text:span text:style-name="T840">t</text:span><text:span text:style-name="T783">a</text:span><text:span text:style-name="T894"> </text:span><text:span text:style-name="T808">e</text:span><text:span text:style-name="T783">n</text:span><text:span text:style-name="T807"> </text:span><text:span text:style-name="T874">l</text:span><text:span text:style-name="T800">a</text:span><text:span text:style-name="T944"> </text:span><text:span text:style-name="T808">ac</text:span><text:span text:style-name="T783">t</text:span><text:span text:style-name="T858">u</text:span><text:span text:style-name="T808">a</text:span><text:span text:style-name="T783">l</text:span><text:span text:style-name="T858">i</text:span><text:span text:style-name="T764">d</text:span><text:span text:style-name="T808">a</text:span><text:span text:style-name="T783">d</text:span><text:span text:style-name="T898"> </text:span><text:span text:style-name="T840">c</text:span><text:span text:style-name="T764">o</text:span><text:span text:style-name="T783">n</text:span><text:span text:style-name="T958"> </text:span><text:span text:style-name="T840">l</text:span><text:span text:style-name="T808">o</text:span><text:span text:style-name="T783">s</text:span><text:span text:style-name="T899"> </text:span><text:span text:style-name="T849">r</text:span><text:span text:style-name="T809">ec</text:span><text:span text:style-name="T769">u</text:span><text:span text:style-name="T848">r</text:span><text:span text:style-name="T811">s</text:span><text:span text:style-name="T769">o</text:span><text:span text:style-name="T791">s </text:span><text:span text:style-name="T840">t</text:span><text:span text:style-name="T808">éc</text:span><text:span text:style-name="T764">n</text:span><text:span text:style-name="T840">i</text:span><text:span text:style-name="T808">c</text:span><text:span text:style-name="T764">o</text:span><text:span text:style-name="T783">s </text:span><text:span text:style-name="T933"><text:s/></text:span><text:span text:style-name="T415">y </text:span><text:span text:style-name="T594"><text:s/></text:span><text:span text:style-name="T919">h</text:span><text:span text:style-name="T764">u</text:span><text:span text:style-name="T858">m</text:span><text:span text:style-name="T808">a</text:span><text:span text:style-name="T764">no</text:span><text:span text:style-name="T783">s </text:span><text:span text:style-name="T902"><text:s/></text:span><text:span text:style-name="T840">s</text:span><text:span text:style-name="T764">u</text:span><text:span text:style-name="T783">f</text:span><text:span text:style-name="T858">i</text:span><text:span text:style-name="T808">c</text:span><text:span text:style-name="T840">i</text:span><text:span text:style-name="T808">e</text:span><text:span text:style-name="T764">n</text:span><text:span text:style-name="T840">t</text:span><text:span text:style-name="T808">e</text:span><text:span text:style-name="T783">s </text:span><text:span text:style-name="T827"><text:s/></text:span><text:span text:style-name="T764">p</text:span><text:span text:style-name="T808">a</text:span><text:span text:style-name="T840">r</text:span><text:span text:style-name="T783">a </text:span><text:span text:style-name="T922"><text:s/></text:span><text:span text:style-name="T764">d</text:span><text:span text:style-name="T808">e</text:span><text:span text:style-name="T840">s</text:span><text:span text:style-name="T783">ar</text:span><text:span text:style-name="T945">r</text:span><text:span text:style-name="T808">o</text:span><text:span text:style-name="T783">l</text:span><text:span text:style-name="T858">l</text:span><text:span text:style-name="T783">ar </text:span><text:span text:style-name="T916"><text:s/></text:span><text:span text:style-name="T840">l</text:span><text:span text:style-name="T808">a</text:span><text:span text:style-name="T783">s</text:span><text:span text:style-name="T928"> </text:span><text:span text:style-name="T840">t</text:span><text:span text:style-name="T783">a</text:span><text:span text:style-name="T884">r</text:span><text:span text:style-name="T808">ea</text:span><text:span text:style-name="T783">s </text:span><text:span text:style-name="T926"><text:s/></text:span><text:span text:style-name="T808">p</text:span><text:span text:style-name="T783">r</text:span><text:span text:style-name="T832">o</text:span><text:span text:style-name="T764">p</text:span><text:span text:style-name="T840">i</text:span><text:span text:style-name="T808">a</text:span><text:span text:style-name="T783">s </text:span><text:span text:style-name="T967"><text:s/></text:span><text:span text:style-name="T808">de</text:span><text:span text:style-name="T783">l </text:span><text:span text:style-name="T969"><text:s/></text:span><text:span text:style-name="T808">se</text:span><text:span text:style-name="T783">rv</text:span><text:span text:style-name="T880">i</text:span><text:span text:style-name="T808">c</text:span><text:span text:style-name="T840">i</text:span><text:span text:style-name="T783">o </text:span><text:span text:style-name="T946"><text:s/></text:span><text:span text:style-name="T808">d</text:span><text:span text:style-name="T783">e <text:s/></text:span><text:span text:style-name="T870">l</text:span><text:span text:style-name="T840">i</text:span><text:span text:style-name="T858">m</text:span><text:span text:style-name="T764">p</text:span><text:span text:style-name="T840">i</text:span><text:span text:style-name="T808">ez</text:span><text:span text:style-name="T783">a </text:span><text:span text:style-name="T920"><text:s/></text:span><text:span text:style-name="T808">d</text:span><text:span text:style-name="T783">e</text:span><text:span text:style-name="T928"> </text:span><text:span text:style-name="T812">e</text:span><text:span text:style-name="T766">d</text:span><text:span text:style-name="T841">i</text:span><text:span text:style-name="T790">f</text:span><text:span text:style-name="T770">i</text:span><text:span text:style-name="T810">c</text:span><text:span text:style-name="T841">i</text:span><text:span text:style-name="T769">o</text:span><text:span text:style-name="T801">s </text:span><text:span text:style-name="T808">p</text:span><text:span text:style-name="T769">úb</text:span><text:span text:style-name="T788">l</text:span><text:span text:style-name="T859">i</text:span><text:span text:style-name="T809">c</text:span><text:span text:style-name="T766">o</text:span><text:span text:style-name="T814">s</text:span><text:span text:style-name="T1163">.</text:span><text:span text:style-name="T1161"> </text:span><text:span text:style-name="T1178"><text:s/></text:span><text:span text:style-name="T858">E</text:span><text:span text:style-name="T783">s</text:span><text:span text:style-name="T895"> </text:span><text:span text:style-name="T764">p</text:span><text:span text:style-name="T808">o</text:span><text:span text:style-name="T783">r</text:span><text:span text:style-name="T933"> </text:span><text:span text:style-name="T808">e</text:span><text:span text:style-name="T783">l</text:span><text:span text:style-name="T858">l</text:span><text:span text:style-name="T783">o</text:span><text:span text:style-name="T924"> </text:span><text:span text:style-name="T832">q</text:span><text:span text:style-name="T764">u</text:span><text:span text:style-name="T783">e</text:span><text:span text:style-name="T894"> </text:span><text:span text:style-name="T840">r</text:span><text:span text:style-name="T808">e</text:span><text:span text:style-name="T840">s</text:span><text:span text:style-name="T764">u</text:span><text:span text:style-name="T840">l</text:span><text:span text:style-name="T1174">t</text:span><text:span text:style-name="T783">a</text:span><text:span text:style-name="T905"> </text:span><text:span text:style-name="T808">co</text:span><text:span text:style-name="T764">n</text:span><text:span text:style-name="T808">ve</text:span><text:span text:style-name="T764">n</text:span><text:span text:style-name="T840">i</text:span><text:span text:style-name="T808">e</text:span><text:span text:style-name="T764">n</text:span><text:span text:style-name="T840">t</text:span><text:span text:style-name="T783">e</text:span><text:span text:style-name="T936"> </text:span><text:span text:style-name="T840">l</text:span><text:span text:style-name="T783">a</text:span><text:span text:style-name="T922"> </text:span><text:span text:style-name="T764">u</text:span><text:span text:style-name="T783">t</text:span><text:span text:style-name="T858">i</text:span><text:span text:style-name="T840">li</text:span><text:span text:style-name="T808">zac</text:span><text:span text:style-name="T870">i</text:span><text:span text:style-name="T764">ó</text:span><text:span text:style-name="T783">n </text:span><text:span text:style-name="T878"><text:s/></text:span><text:span text:style-name="T808">d</text:span><text:span text:style-name="T783">e</text:span><text:span text:style-name="T894"> </text:span><text:span text:style-name="T808">e</text:span><text:span text:style-name="T840">st</text:span><text:span text:style-name="T783">r</text:span><text:span text:style-name="T884">u</text:span><text:span text:style-name="T808">c</text:span><text:span text:style-name="T840">t</text:span><text:span text:style-name="T783">u</text:span><text:span text:style-name="T832">r</text:span><text:span text:style-name="T808">a</text:span><text:span text:style-name="T783">s </text:span><text:span text:style-name="T958"><text:s/></text:span><text:span text:style-name="T817">o</text:span><text:span text:style-name="T834">r</text:span><text:span text:style-name="T771">g</text:span><text:span text:style-name="T790">a</text:span><text:span text:style-name="T835">n</text:span><text:span text:style-name="T842">i</text:span><text:span text:style-name="T809">z</text:span><text:span text:style-name="T810">a</text:span><text:span text:style-name="T841">ti</text:span><text:span text:style-name="T766">v</text:span><text:span text:style-name="T810">a</text:span><text:span text:style-name="T791">s</text:span><text:span text:style-name="T807"> </text:span><text:span text:style-name="T808">p</text:span><text:span text:style-name="T783">r</text:span><text:span text:style-name="T884">o</text:span><text:span text:style-name="T764">p</text:span><text:span text:style-name="T840">i</text:span><text:span text:style-name="T808">a</text:span><text:span text:style-name="T783">s</text:span><text:span text:style-name="T897"> </text:span><text:span text:style-name="T840">e</text:span><text:span text:style-name="T783">n</text:span><text:span text:style-name="T830"> </text:span><text:span text:style-name="T840">r</text:span><text:span text:style-name="T808">azó</text:span><text:span text:style-name="T783">n</text:span><text:span text:style-name="T923"> </text:span><text:span text:style-name="T808">d</text:span><text:span text:style-name="T783">e </text:span><text:span text:style-name="T840">s</text:span><text:span text:style-name="T783">u</text:span><text:span text:style-name="T870"> </text:span><text:span text:style-name="T764">p</text:span><text:span text:style-name="T808">o</text:span><text:span text:style-name="T840">t</text:span><text:span text:style-name="T808">e</text:span><text:span text:style-name="T840">st</text:span><text:span text:style-name="T808">a</text:span><text:span text:style-name="T783">d</text:span><text:span text:style-name="T908"> </text:span><text:span text:style-name="T808">d</text:span><text:span text:style-name="T783">e</text:span><text:span text:style-name="T969"> </text:span><text:span text:style-name="T809">a</text:span><text:span text:style-name="T808">u</text:span><text:span text:style-name="T842">t</text:span><text:span text:style-name="T766">o</text:span><text:span text:style-name="T808">o</text:span><text:span text:style-name="T888">r</text:span><text:span text:style-name="T808">g</text:span><text:span text:style-name="T809">a</text:span><text:span text:style-name="T769">n</text:span><text:span text:style-name="T842">i</text:span><text:span text:style-name="T812">z</text:span><text:span text:style-name="T810">ac</text:span><text:span text:style-name="T841">i</text:span><text:span text:style-name="T808">ó</text:span><text:span text:style-name="T767">n</text:span><text:span text:style-name="T1220">.</text:span><text:span text:style-name="T1224"> </text:span><text:span text:style-name="T858">E</text:span><text:span text:style-name="T783">n</text:span><text:span text:style-name="T965"> </text:span><text:span text:style-name="T808">es</text:span><text:span text:style-name="T840">t</text:span><text:span text:style-name="T783">e</text:span><text:span text:style-name="T807"> </text:span><text:span text:style-name="T808">sen</text:span><text:span text:style-name="T840">ti</text:span><text:span text:style-name="T764">do</text:span><text:span text:style-name="T783">,</text:span><text:span text:style-name="T912"> </text:span><text:span text:style-name="T872">l</text:span><text:span text:style-name="T802">a</text:span><text:span text:style-name="T926"> </text:span><text:span text:style-name="T808">soc</text:span><text:span text:style-name="T840">i</text:span><text:span text:style-name="T808">eda</text:span><text:span text:style-name="T783">d</text:span><text:span text:style-name="T933"> </text:span><text:span text:style-name="T858">m</text:span><text:span text:style-name="T808">e</text:span><text:span text:style-name="T840">r</text:span><text:span text:style-name="T808">c</text:span><text:span text:style-name="T783">a</text:span><text:span text:style-name="T884">n</text:span><text:span text:style-name="T840">ti</text:span><text:span text:style-name="T783">l</text:span><text:span text:style-name="T914"> </text:span><text:span text:style-name="T840">I</text:span><text:span text:style-name="T764">C</text:span><text:span text:style-name="T748">OD</text:span><text:span text:style-name="T764">E</text:span><text:span text:style-name="T832">M</text:span><text:span text:style-name="T1179">,</text:span><text:span text:style-name="T764">S</text:span><text:span text:style-name="T870">.</text:span><text:span text:style-name="T783">A.</text:span><text:span text:style-name="T904"> </text:span><text:span text:style-name="T840">c</text:span><text:span text:style-name="T764">u</text:span><text:span text:style-name="T808">e</text:span><text:span text:style-name="T764">n</text:span><text:span text:style-name="T840">t</text:span><text:span text:style-name="T783">a</text:span><text:span text:style-name="T933"> </text:span><text:span text:style-name="T840">c</text:span><text:span text:style-name="T808">o</text:span><text:span text:style-name="T783">n</text:span><text:span text:style-name="T943"> </text:span><text:span text:style-name="T840">l</text:span><text:span text:style-name="T808">o</text:span><text:span text:style-name="T783">s</text:span><text:span text:style-name="T926"> </text:span><text:span text:style-name="T860">m</text:span><text:span text:style-name="T810">e</text:span><text:span text:style-name="T808">d</text:span><text:span text:style-name="T847">i</text:span><text:span text:style-name="T766">o</text:span><text:span text:style-name="T791">s </text:span><text:span text:style-name="T840">s</text:span><text:span text:style-name="T764">u</text:span><text:span text:style-name="T783">f</text:span><text:span text:style-name="T858">i</text:span><text:span text:style-name="T783">c</text:span><text:span text:style-name="T858">i</text:span><text:span text:style-name="T808">e</text:span><text:span text:style-name="T764">n</text:span><text:span text:style-name="T840">t</text:span><text:span text:style-name="T808">e</text:span><text:span text:style-name="T783">s </text:span><text:span text:style-name="T911"><text:s/></text:span><text:span text:style-name="T783">e</text:span><text:span text:style-name="T868"> </text:span><text:span text:style-name="T870">i</text:span><text:span text:style-name="T764">dón</text:span><text:span text:style-name="T808">eo</text:span><text:span text:style-name="T783">s </text:span><text:span text:style-name="T926"><text:s/></text:span><text:span text:style-name="T764">p</text:span><text:span text:style-name="T783">a</text:span><text:span text:style-name="T748">r</text:span><text:span text:style-name="T783">a </text:span><text:span text:style-name="T964"><text:s/></text:span><text:span text:style-name="T783">l</text:span><text:span text:style-name="T764">l</text:span><text:span text:style-name="T808">e</text:span><text:span text:style-name="T764">v</text:span><text:span text:style-name="T783">ar </text:span><text:span text:style-name="T965"><text:s/></text:span><text:span text:style-name="T783">a</text:span><text:span text:style-name="T905"> </text:span><text:span text:style-name="T808">ca</text:span><text:span text:style-name="T764">b</text:span><text:span text:style-name="T783">o </text:span><text:span text:style-name="T942"><text:s/></text:span><text:span text:style-name="T870">l</text:span><text:span text:style-name="T783">a</text:span><text:span text:style-name="T932"> </text:span><text:span text:style-name="T858">m</text:span><text:span text:style-name="T808">e</text:span><text:span text:style-name="T764">n</text:span><text:span text:style-name="T808">c</text:span><text:span text:style-name="T840">i</text:span><text:span text:style-name="T808">o</text:span><text:span text:style-name="T764">n</text:span><text:span text:style-name="T808">a</text:span><text:span text:style-name="T764">d</text:span><text:span text:style-name="T783">a </text:span><text:span text:style-name="T931"><text:s/></text:span><text:span text:style-name="T812">ac</text:span><text:span text:style-name="T850">t</text:span><text:span text:style-name="T871">i</text:span><text:span text:style-name="T787">v</text:span><text:span text:style-name="T751">i</text:span><text:span text:style-name="T766">d</text:span><text:span text:style-name="T809">a</text:span><text:span text:style-name="T769">d</text:span><text:span text:style-name="T789">. </text:span><text:span text:style-name="T879"><text:s/></text:span><text:span text:style-name="T764">P</text:span><text:span text:style-name="T808">o</text:span><text:span text:style-name="T783">r <text:s/></text:span><text:span text:style-name="T1174">t</text:span><text:span text:style-name="T783">a</text:span><text:span text:style-name="T832">n</text:span><text:span text:style-name="T840">t</text:span><text:span text:style-name="T808">o</text:span><text:span text:style-name="T1218">, </text:span><text:span text:style-name="T1225"><text:s/></text:span><text:span text:style-name="T840">r</text:span><text:span text:style-name="T808">es</text:span><text:span text:style-name="T764">u</text:span><text:span text:style-name="T840">lt</text:span><text:span text:style-name="T783">a </text:span><text:span text:style-name="T827"><text:s/></text:span><text:span text:style-name="T808">d</text:span><text:span text:style-name="T783">e</text:span><text:span text:style-name="T868"> </text:span><text:span text:style-name="T783">i</text:span><text:span text:style-name="T858">n</text:span><text:span text:style-name="T840">t</text:span><text:span text:style-name="T808">e</text:span><text:span text:style-name="T840">r</text:span><text:span text:style-name="T808">é</text:span><text:span text:style-name="T783">s <text:s/></text:span><text:span text:style-name="T764">p</text:span><text:span text:style-name="T808">a</text:span><text:span text:style-name="T840">r</text:span><text:span text:style-name="T783">a </text:span><text:span text:style-name="T807"><text:s/></text:span><text:span text:style-name="T840">l</text:span><text:span text:style-name="T783">a </text:span><text:span text:style-name="T858">C</text:span><text:span text:style-name="T764">o</text:span><text:span text:style-name="T783">r</text:span><text:span text:style-name="T884">p</text:span><text:span text:style-name="T808">o</text:span><text:span text:style-name="T840">r</text:span><text:span text:style-name="T808">a</text:span><text:span text:style-name="T783">c</text:span><text:span text:style-name="T858">i</text:span><text:span text:style-name="T808">ó</text:span><text:span text:style-name="T783">n </text:span><text:span text:style-name="T913"><text:s/></text:span><text:span text:style-name="T748">M</text:span><text:span text:style-name="T764">un</text:span><text:span text:style-name="T840">i</text:span><text:span text:style-name="T808">c</text:span><text:span text:style-name="T870">i</text:span><text:span text:style-name="T764">p</text:span><text:span text:style-name="T808">a</text:span><text:span text:style-name="T783">l </text:span><text:span text:style-name="T931"><text:s/></text:span><text:span text:style-name="T870">l</text:span><text:span text:style-name="T783">a</text:span><text:span text:style-name="T953"> </text:span><text:span text:style-name="T840">s</text:span><text:span text:style-name="T764">u</text:span><text:span text:style-name="T840">s</text:span><text:span text:style-name="T808">c</text:span><text:span text:style-name="T783">r</text:span><text:span text:style-name="T858">i</text:span><text:span text:style-name="T764">p</text:span><text:span text:style-name="T808">c</text:span><text:span text:style-name="T840">i</text:span><text:span text:style-name="T808">ó</text:span><text:span text:style-name="T783">n </text:span><text:span text:style-name="T911"><text:s/></text:span><text:span text:style-name="T808">de</text:span><text:span text:style-name="T783">l <text:s/></text:span><text:span text:style-name="T808">p</text:span><text:span text:style-name="T840">r</text:span><text:span text:style-name="T808">e</text:span><text:span text:style-name="T840">s</text:span><text:span text:style-name="T808">e</text:span><text:span text:style-name="T764">n</text:span><text:span text:style-name="T840">t</text:span><text:span text:style-name="T783">e </text:span><text:span text:style-name="T924"><text:s/></text:span><text:span text:style-name="T808">co</text:span><text:span text:style-name="T764">nv</text:span><text:span text:style-name="T808">e</text:span><text:span text:style-name="T783">n</text:span><text:span text:style-name="T748">i</text:span><text:span text:style-name="T783">o </text:span><text:span text:style-name="T911"><text:s/></text:span><text:span text:style-name="T783">a</text:span><text:span text:style-name="T963"> </text:span><text:span text:style-name="T783">f</text:span><text:span text:style-name="T808">i</text:span><text:span text:style-name="T783">n</text:span><text:span text:style-name="T928"> </text:span><text:span text:style-name="T808">d</text:span><text:span text:style-name="T783">e </text:span><text:span text:style-name="T958"><text:s/></text:span><text:span text:style-name="T808">a</text:span><text:span text:style-name="T840">s</text:span><text:span text:style-name="T764">e</text:span><text:span text:style-name="T783">gu</text:span><text:span text:style-name="T880">r</text:span><text:span text:style-name="T808">a</text:span><text:span text:style-name="T783">r </text:span><text:span text:style-name="T967"><text:s/></text:span><text:span text:style-name="T870">l</text:span><text:span text:style-name="T783">a</text:span><text:span text:style-name="T953"> </text:span><text:span text:style-name="T808">ge</text:span><text:span text:style-name="T840">sti</text:span><text:span text:style-name="T764">ó</text:span><text:span text:style-name="T783">n </text:span><text:span text:style-name="T827"><text:s/></text:span><text:span text:style-name="T808">e</text:span><text:span text:style-name="T783">f</text:span><text:span text:style-name="T858">i</text:span><text:span text:style-name="T808">c</text:span><text:span text:style-name="T783">az </text:span><text:span text:style-name="T965"><text:s/></text:span><text:span text:style-name="T808">d</text:span><text:span text:style-name="T783">e </text:span><text:span text:style-name="T958"><text:s/></text:span><text:span text:style-name="T870">l</text:span><text:span text:style-name="T808">a</text:span><text:span text:style-name="T783">s </text:span><text:span text:style-name="T764">d</text:span><text:span text:style-name="T840">i</text:span><text:span text:style-name="T783">f</text:span><text:span text:style-name="T884">e</text:span><text:span text:style-name="T840">r</text:span><text:span text:style-name="T808">e</text:span><text:span text:style-name="T764">n</text:span><text:span text:style-name="T840">t</text:span><text:span text:style-name="T808">e</text:span><text:span text:style-name="T783">s</text:span><text:span text:style-name="T898"> </text:span><text:span text:style-name="T808">ac</text:span><text:span text:style-name="T783">t</text:span><text:span text:style-name="T748">u</text:span><text:span text:style-name="T808">ac</text:span><text:span text:style-name="T840">i</text:span><text:span text:style-name="T764">on</text:span><text:span text:style-name="T808">e</text:span><text:span text:style-name="T783">s</text:span><text:span text:style-name="T913"> </text:span><text:span text:style-name="T808">q</text:span><text:span text:style-name="T764">u</text:span><text:span text:style-name="T783">e</text:span><text:span text:style-name="T920"> </text:span><text:span text:style-name="T808">s</text:span><text:span text:style-name="T783">e</text:span><text:span text:style-name="T808"> co</text:span><text:span text:style-name="T764">n</text:span><text:span text:style-name="T808">c</text:span><text:span text:style-name="T840">r</text:span><text:span text:style-name="T808">e</text:span><text:span text:style-name="T840">t</text:span><text:span text:style-name="T808">a</text:span><text:span text:style-name="T783">n</text:span><text:span text:style-name="T923"> </text:span><text:span text:style-name="T840">c</text:span><text:span text:style-name="T764">o</text:span><text:span text:style-name="T748">m</text:span><text:span text:style-name="T783">o</text:span><text:span text:style-name="T895"> </text:span><text:span text:style-name="T808">co</text:span><text:span text:style-name="T764">n</text:span><text:span text:style-name="T840">s</text:span><text:span text:style-name="T808">ec</text:span><text:span text:style-name="T764">u</text:span><text:span text:style-name="T808">e</text:span><text:span text:style-name="T764">n</text:span><text:span text:style-name="T808">c</text:span><text:span text:style-name="T840">i</text:span><text:span text:style-name="T783">a</text:span><text:span text:style-name="T928"> </text:span><text:span text:style-name="T764">d</text:span><text:span text:style-name="T783">e</text:span><text:span text:style-name="T878"> </text:span><text:span text:style-name="T840">l</text:span><text:span text:style-name="T783">a</text:span><text:span text:style-name="T943"> </text:span><text:span text:style-name="T951">e</text:span><text:span text:style-name="T818">j</text:span><text:span text:style-name="T774">e</text:span><text:span text:style-name="T818">c</text:span><text:span text:style-name="T774">u</text:span><text:span text:style-name="T818">c</text:span><text:span text:style-name="T842">i</text:span><text:span text:style-name="T818">ó</text:span><text:span text:style-name="T788">n</text:span><text:span text:style-name="T859"> </text:span><text:span text:style-name="T764">d</text:span><text:span text:style-name="T808">e</text:span><text:span text:style-name="T783">l</text:span><text:span text:style-name="T916"> </text:span><text:span text:style-name="T840">s</text:span><text:span text:style-name="T808">e</text:span><text:span text:style-name="T783">rv</text:span><text:span text:style-name="T880">i</text:span><text:span text:style-name="T808">c</text:span><text:span text:style-name="T840">i</text:span><text:span text:style-name="T783">o</text:span><text:span text:style-name="T899"> </text:span><text:span text:style-name="T808">p</text:span><text:span text:style-name="T764">úb</text:span><text:span text:style-name="T840">li</text:span><text:span text:style-name="T808">c</text:span><text:span text:style-name="T783">o</text:span><text:span text:style-name="T902"> </text:span><text:span text:style-name="T812">e</text:span><text:span text:style-name="T766">n</text:span><text:span text:style-name="T809">ca</text:span><text:span text:style-name="T888">r</text:span><text:span text:style-name="T808">g</text:span><text:span text:style-name="T809">a</text:span><text:span text:style-name="T769">d</text:span><text:span text:style-name="T766">o</text:span><text:span text:style-name="T784">.</text:span></text:p>
      <text:p text:style-name="P16"/>
      <text:p text:style-name="P41"><text:span text:style-name="T858">E</text:span><text:span text:style-name="T783">n</text:span><text:span text:style-name="T943"> </text:span><text:span text:style-name="T808">v</text:span><text:span text:style-name="T840">i</text:span><text:span text:style-name="T783">r</text:span><text:span text:style-name="T764">tu</text:span><text:span text:style-name="T783">d</text:span><text:span text:style-name="T807"> </text:span><text:span text:style-name="T764">d</text:span><text:span text:style-name="T783">e</text:span><text:span text:style-name="T962"> </text:span><text:span text:style-name="T870">l</text:span><text:span text:style-name="T783">o</text:span><text:span text:style-name="T878"> </text:span><text:span text:style-name="T783">a</text:span><text:span text:style-name="T832">n</text:span><text:span text:style-name="T840">t</text:span><text:span text:style-name="T808">e</text:span><text:span text:style-name="T783">r</text:span><text:span text:style-name="T764">io</text:span><text:span text:style-name="T783">r</text:span><text:span text:style-name="T880">m</text:span><text:span text:style-name="T808">e</text:span><text:span text:style-name="T764">n</text:span><text:span text:style-name="T840">t</text:span><text:span text:style-name="T783">e</text:span><text:span text:style-name="T936"> </text:span><text:span text:style-name="T812">e</text:span><text:span text:style-name="T766">x</text:span><text:span text:style-name="T808">p</text:span><text:span text:style-name="T769">u</text:span><text:span text:style-name="T809">e</text:span><text:span text:style-name="T841">s</text:span><text:span text:style-name="T847">t</text:span><text:span text:style-name="T808">o</text:span><text:span text:style-name="T789">,</text:span><text:span text:style-name="T896"> </text:span><text:span text:style-name="T808">s</text:span><text:span text:style-name="T783">e</text:span><text:span text:style-name="T899"> </text:span><text:span text:style-name="T851">s</text:span><text:span text:style-name="T769">u</text:span><text:span text:style-name="T841">s</text:span><text:span text:style-name="T809">c</text:span><text:span text:style-name="T790">r</text:span><text:span text:style-name="T770">i</text:span><text:span text:style-name="T766">b</text:span><text:span text:style-name="T787">e</text:span><text:span text:style-name="T926"> </text:span><text:span text:style-name="T808">e</text:span><text:span text:style-name="T783">l</text:span><text:span text:style-name="T840"> </text:span><text:span text:style-name="T808">p</text:span><text:span text:style-name="T840">r</text:span><text:span text:style-name="T808">e</text:span><text:span text:style-name="T840">s</text:span><text:span text:style-name="T808">e</text:span><text:span text:style-name="T764">n</text:span><text:span text:style-name="T840">t</text:span><text:span text:style-name="T783">e</text:span><text:span text:style-name="T961"> </text:span><text:span text:style-name="T808">co</text:span><text:span text:style-name="T764">nv</text:span><text:span text:style-name="T808">e</text:span><text:span text:style-name="T783">n</text:span><text:span text:style-name="T748">i</text:span><text:span text:style-name="T783">o</text:span><text:span text:style-name="T970"> </text:span><text:span text:style-name="T808">co</text:span><text:span text:style-name="T764">n</text:span><text:span text:style-name="T783">f</text:span><text:span text:style-name="T748">o</text:span><text:span text:style-name="T783">r</text:span><text:span text:style-name="T880">m</text:span><text:span text:style-name="T783">e</text:span><text:span text:style-name="T970"> </text:span><text:span text:style-name="T783">a</text:span><text:span text:style-name="T808"> </text:span><text:span text:style-name="T840">l</text:span><text:span text:style-name="T808">a</text:span><text:span text:style-name="T783">s</text:span><text:span text:style-name="T899"> </text:span><text:span text:style-name="T852">s</text:span><text:span text:style-name="T847">i</text:span><text:span text:style-name="T797">g</text:span><text:span text:style-name="T889">u</text:span><text:span text:style-name="T842">i</text:span><text:span text:style-name="T809">e</text:span><text:span text:style-name="T769">n</text:span><text:span text:style-name="T841">t</text:span><text:span text:style-name="T810">e</text:span><text:span text:style-name="T791">s</text:span></text:p>
      <text:p text:style-name="P16"/>
      <text:p text:style-name="P42"><text:span text:style-name="T777">C</text:span><text:span text:style-name="T758">L</text:span><text:span text:style-name="T759">ÁU</text:span><text:span text:style-name="T778">S</text:span><text:span text:style-name="T972">U</text:span><text:span text:style-name="T974">L</text:span><text:span text:style-name="T760">A</text:span><text:span text:style-name="T973">S</text:span></text:p>
      <text:p text:style-name="P43"/>
      <text:p text:style-name="P44"><text:span text:style-name="T782">P</text:span><text:span text:style-name="T989">ri</text:span><text:span text:style-name="T975">m</text:span><text:span text:style-name="T826">e</text:span><text:span text:style-name="T990">r</text:span><text:span text:style-name="T762">a</text:span><text:span text:style-name="T986">.</text:span><text:span text:style-name="T907"> </text:span><text:span text:style-name="T763">O</text:span><text:span text:style-name="T781">b</text:span><text:span text:style-name="T877">j</text:span><text:span text:style-name="T779">e</text:span><text:span text:style-name="T857">t</text:span><text:span text:style-name="T781">o</text:span><text:span text:style-name="T1228">.</text:span><text:span text:style-name="T1226"> </text:span><text:span text:style-name="T858">E</text:span><text:span text:style-name="T783">l</text:span><text:span text:style-name="T901"> </text:span><text:span text:style-name="T764">o</text:span><text:span text:style-name="T910">b</text:span><text:span text:style-name="T840">j</text:span><text:span text:style-name="T764">e</text:span><text:span text:style-name="T840">t</text:span><text:span text:style-name="T783">o</text:span><text:span text:style-name="T913"> </text:span><text:span text:style-name="T764">d</text:span><text:span text:style-name="T808">e</text:span><text:span text:style-name="T783">l</text:span><text:span text:style-name="T969"> </text:span><text:span text:style-name="T764">p</text:span><text:span text:style-name="T808">re</text:span><text:span text:style-name="T840">s</text:span><text:span text:style-name="T808">e</text:span><text:span text:style-name="T764">n</text:span><text:span text:style-name="T840">t</text:span><text:span text:style-name="T783">e</text:span><text:span text:style-name="T912"> </text:span><text:span text:style-name="T808">c</text:span><text:span text:style-name="T764">onv</text:span><text:span text:style-name="T808">e</text:span><text:span text:style-name="T783">n</text:span><text:span text:style-name="T748">i</text:span><text:span text:style-name="T783">o</text:span><text:span text:style-name="T913"> </text:span><text:span text:style-name="T808">e</text:span><text:span text:style-name="T783">s</text:span><text:span text:style-name="T943"> </text:span><text:span text:style-name="T870">l</text:span><text:span text:style-name="T783">a</text:span><text:span text:style-name="T926"> </text:span><text:span text:style-name="T783">f</text:span><text:span text:style-name="T748">o</text:span><text:span text:style-name="T783">r</text:span><text:span text:style-name="T880">m</text:span><text:span text:style-name="T808">a</text:span><text:span text:style-name="T783">l</text:span><text:span text:style-name="T858">i</text:span><text:span text:style-name="T764">z</text:span><text:span text:style-name="T808">a</text:span><text:span text:style-name="T783">c</text:span><text:span text:style-name="T858">i</text:span><text:span text:style-name="T808">ó</text:span><text:span text:style-name="T783">n</text:span><text:span text:style-name="T953"> </text:span><text:span text:style-name="T808">de</text:span><text:span text:style-name="T783">l</text:span><text:span text:style-name="T942"> </text:span><text:span text:style-name="T808">e</text:span><text:span text:style-name="T764">n</text:span><text:span text:style-name="T808">ca</text:span><text:span text:style-name="T840">r</text:span><text:span text:style-name="T764">g</text:span><text:span text:style-name="T783">o</text:span><text:span text:style-name="T916"> </text:span><text:span text:style-name="T808">de</text:span><text:span text:style-name="T783">l </text:span><text:span text:style-name="T863">E</text:span><text:span text:style-name="T766">x</text:span><text:span text:style-name="T812">c</text:span><text:span text:style-name="T751">m</text:span><text:span text:style-name="T766">o</text:span><text:span text:style-name="T784">. </text:span><text:span text:style-name="T831">A</text:span><text:span text:style-name="T783">y</text:span><text:span text:style-name="T884">u</text:span><text:span text:style-name="T764">n</text:span><text:span text:style-name="T840">t</text:span><text:span text:style-name="T808">a</text:span><text:span text:style-name="T858">m</text:span><text:span text:style-name="T840">i</text:span><text:span text:style-name="T808">e</text:span><text:span text:style-name="T764">n</text:span><text:span text:style-name="T840">t</text:span><text:span text:style-name="T783">o </text:span><text:span text:style-name="T922"><text:s/></text:span><text:span text:style-name="T808">d</text:span><text:span text:style-name="T783">e</text:span><text:span text:style-name="T827"> </text:span><text:span text:style-name="T783">I</text:span><text:span text:style-name="T884">c</text:span><text:span text:style-name="T764">o</text:span><text:span text:style-name="T783">d</text:span><text:span text:style-name="T970"> </text:span><text:span text:style-name="T808">d</text:span><text:span text:style-name="T783">e</text:span><text:span text:style-name="T896"> </text:span><text:span text:style-name="T870">l</text:span><text:span text:style-name="T764">o</text:span><text:span text:style-name="T783">s</text:span><text:span text:style-name="T807"> </text:span><text:span text:style-name="T880">V</text:span><text:span text:style-name="T783">i</text:span><text:span text:style-name="T858">n</text:span><text:span text:style-name="T808">os</text:span><text:span text:style-name="T1161">,</text:span><text:span text:style-name="T1176"> </text:span><text:span text:style-name="T808">c</text:span><text:span text:style-name="T764">o</text:span><text:span text:style-name="T748">m</text:span><text:span text:style-name="T783">o</text:span><text:span text:style-name="T902"> </text:span><text:span text:style-name="T808">po</text:span><text:span text:style-name="T764">d</text:span><text:span text:style-name="T808">e</text:span><text:span text:style-name="T783">r</text:span><text:span text:style-name="T976"> </text:span><text:span text:style-name="T812">a</text:span><text:span text:style-name="T977">d</text:span><text:span text:style-name="T819">j</text:span><text:span text:style-name="T769">u</text:span><text:span text:style-name="T766">d</text:span><text:span text:style-name="T841">i</text:span><text:span text:style-name="T810">c</text:span><text:span text:style-name="T809">a</text:span><text:span text:style-name="T766">d</text:span><text:span text:style-name="T808">o</text:span><text:span text:style-name="T836">r</text:span><text:span text:style-name="T796">,</text:span><text:span text:style-name="T783"> </text:span><text:span text:style-name="T978"><text:s/></text:span><text:span text:style-name="T783">a</text:span><text:span text:style-name="T896"> </text:span><text:span text:style-name="T870">l</text:span><text:span text:style-name="T783">a</text:span><text:span text:style-name="T946"> </text:span><text:span text:style-name="T840">s</text:span><text:span text:style-name="T808">oc</text:span><text:span text:style-name="T840">i</text:span><text:span text:style-name="T808">eda</text:span><text:span text:style-name="T783">d</text:span><text:span text:style-name="T923"> </text:span><text:span text:style-name="T808">u</text:span><text:span text:style-name="T783">n</text:span><text:span text:style-name="T748">i</text:span><text:span text:style-name="T764">p</text:span><text:span text:style-name="T808">e</text:span><text:span text:style-name="T840">rs</text:span><text:span text:style-name="T808">o</text:span><text:span text:style-name="T764">n</text:span><text:span text:style-name="T808">a</text:span><text:span text:style-name="T783">l</text:span><text:span text:style-name="T963"> </text:span><text:span text:style-name="T858">E</text:span><text:span text:style-name="T945">m</text:span><text:span text:style-name="T764">p</text:span><text:span text:style-name="T840">r</text:span><text:span text:style-name="T808">e</text:span><text:span text:style-name="T840">s</text:span><text:span text:style-name="T783">a</text:span><text:span text:style-name="T931"> </text:span><text:span text:style-name="T755">M</text:span><text:span text:style-name="T769">u</text:span><text:span text:style-name="T792">n</text:span><text:span text:style-name="T749">i</text:span><text:span text:style-name="T810">c</text:span><text:span text:style-name="T871">i</text:span><text:span text:style-name="T769">p</text:span><text:span text:style-name="T772">a</text:span><text:span text:style-name="T803">l </text:span><text:span text:style-name="T808">d</text:span><text:span text:style-name="T783">e</text:span><text:span text:style-name="T934"> </text:span><text:span text:style-name="T764">T</text:span><text:span text:style-name="T808">u</text:span><text:span text:style-name="T840">r</text:span><text:span text:style-name="T870">i</text:span><text:span text:style-name="T840">s</text:span><text:span text:style-name="T858">m</text:span><text:span text:style-name="T783">o</text:span><text:span text:style-name="T963"> </text:span><text:span text:style-name="T783">y <text:s/></text:span><text:span text:style-name="T808">Se</text:span><text:span text:style-name="T783">r</text:span><text:span text:style-name="T884">v</text:span><text:span text:style-name="T870">i</text:span><text:span text:style-name="T808">c</text:span><text:span text:style-name="T840">i</text:span><text:span text:style-name="T764">o</text:span><text:span text:style-name="T783">s </text:span><text:span text:style-name="T922"><text:s/></text:span><text:span text:style-name="T764">d</text:span><text:span text:style-name="T783">e</text:span><text:span text:style-name="T934"> </text:span><text:span text:style-name="T783">I</text:span><text:span text:style-name="T884">c</text:span><text:span text:style-name="T764">o</text:span><text:span text:style-name="T783">d </text:span><text:span text:style-name="T969"><text:s/></text:span><text:span text:style-name="T764">d</text:span><text:span text:style-name="T783">e</text:span><text:span text:style-name="T963"> </text:span><text:span text:style-name="T875">l</text:span><text:span text:style-name="T808">o</text:span><text:span text:style-name="T795">s</text:span><text:span text:style-name="T937"> </text:span><text:span text:style-name="T775">V</text:span><text:span text:style-name="T785">i</text:span><text:span text:style-name="T890">n</text:span><text:span text:style-name="T775">o</text:span><text:span text:style-name="T853">s</text:span><text:span text:style-name="T1164">, </text:span><text:span text:style-name="T1180"><text:s/></text:span><text:span text:style-name="T808">S</text:span><text:span text:style-name="T764">o</text:span><text:span text:style-name="T808">c</text:span><text:span text:style-name="T840">i</text:span><text:span text:style-name="T808">e</text:span><text:span text:style-name="T764">d</text:span><text:span text:style-name="T808">a</text:span><text:span text:style-name="T783">d</text:span><text:span text:style-name="T936"> </text:span><text:span text:style-name="T783">A</text:span><text:span text:style-name="T919">n</text:span><text:span text:style-name="T808">ó</text:span><text:span text:style-name="T764">n</text:span><text:span text:style-name="T840">i</text:span><text:span text:style-name="T748">m</text:span><text:span text:style-name="T783">a </text:span><text:span text:style-name="T916"><text:s/></text:span><text:span text:style-name="T1174">"</text:span><text:span text:style-name="T849">I</text:span><text:span text:style-name="T752">C</text:span><text:span text:style-name="T756">OD</text:span><text:span text:style-name="T770">E</text:span><text:span text:style-name="T887">M</text:span><text:span text:style-name="T1179">,</text:span><text:span text:style-name="T776">S</text:span><text:span text:style-name="T872">.</text:span><text:span text:style-name="T792">A</text:span><text:span text:style-name="T837">.</text:span><text:span text:style-name="T1182">"</text:span><text:span text:style-name="T1165">,</text:span><text:span text:style-name="T1183"> </text:span><text:span text:style-name="T808">c</text:span><text:span text:style-name="T764">o</text:span><text:span text:style-name="T748">m</text:span><text:span text:style-name="T783">o </text:span><text:span text:style-name="T926"><text:s/></text:span><text:span text:style-name="T748">m</text:span><text:span text:style-name="T808">e</text:span><text:span text:style-name="T764">d</text:span><text:span text:style-name="T840">i</text:span><text:span text:style-name="T783">o</text:span><text:span text:style-name="T963"> </text:span><text:span text:style-name="T766">p</text:span><text:span text:style-name="T790">r</text:span><text:span text:style-name="T885">o</text:span><text:span text:style-name="T766">p</text:span><text:span text:style-name="T841">i</text:span><text:span text:style-name="T783">o </text:span><text:span text:style-name="T808">p</text:span><text:span text:style-name="T809">e</text:span><text:span text:style-name="T816">r</text:span><text:span text:style-name="T841">s</text:span><text:span text:style-name="T766">o</text:span><text:span text:style-name="T792">n</text:span><text:span text:style-name="T749">i</text:span><text:span text:style-name="T790">f</text:span><text:span text:style-name="T770">i</text:span><text:span text:style-name="T809">c</text:span><text:span text:style-name="T810">a</text:span><text:span text:style-name="T766">do</text:span><text:span text:style-name="T789">, </text:span><text:span text:style-name="T959"><text:s/></text:span><text:span text:style-name="T808">es</text:span><text:span text:style-name="T840">t</text:span><text:span text:style-name="T832">a</text:span><text:span text:style-name="T764">b</text:span><text:span text:style-name="T840">l</text:span><text:span text:style-name="T808">ec</text:span><text:span text:style-name="T1174">i</text:span><text:span text:style-name="T808">e</text:span><text:span text:style-name="T764">nd</text:span><text:span text:style-name="T783">o </text:span><text:span text:style-name="T931"><text:s/></text:span><text:span text:style-name="T808">e</text:span><text:span text:style-name="T783">l</text:span><text:span text:style-name="T921"> </text:span><text:span text:style-name="T858">m</text:span><text:span text:style-name="T783">a</text:span><text:span text:style-name="T748">r</text:span><text:span text:style-name="T808">c</text:span><text:span text:style-name="T783">o <text:s text:c="2"/></text:span><text:span text:style-name="T878"><text:s/></text:span><text:span text:style-name="T840">r</text:span><text:span text:style-name="T808">e</text:span><text:span text:style-name="T783">g</text:span><text:span text:style-name="T884">u</text:span><text:span text:style-name="T840">l</text:span><text:span text:style-name="T808">a</text:span><text:span text:style-name="T764">d</text:span><text:span text:style-name="T808">o</text:span><text:span text:style-name="T783">r </text:span><text:span text:style-name="T933"><text:s/></text:span><text:span text:style-name="T764">qu</text:span><text:span text:style-name="T783">e </text:span><text:span text:style-name="T969"><text:s/></text:span><text:span text:style-name="T808">a</text:span><text:span text:style-name="T840">s</text:span><text:span text:style-name="T808">e</text:span><text:span text:style-name="T783">g</text:span><text:span text:style-name="T884">u</text:span><text:span text:style-name="T840">r</text:span><text:span text:style-name="T783">e </text:span><text:span text:style-name="T827"><text:s/></text:span><text:span text:style-name="T870">l</text:span><text:span text:style-name="T783">a</text:span><text:span text:style-name="T961"> </text:span><text:span text:style-name="T808">p</text:span><text:span text:style-name="T840">r</text:span><text:span text:style-name="T808">e</text:span><text:span text:style-name="T840">st</text:span><text:span text:style-name="T808">ac</text:span><text:span text:style-name="T840">i</text:span><text:span text:style-name="T808">ó</text:span><text:span text:style-name="T783">n </text:span><text:span text:style-name="T902"><text:s/></text:span><text:span text:style-name="T808">de</text:span><text:span text:style-name="T783">l <text:s/></text:span><text:span text:style-name="T808">se</text:span><text:span text:style-name="T783">r</text:span><text:span text:style-name="T884">v</text:span><text:span text:style-name="T840">i</text:span><text:span text:style-name="T808">c</text:span><text:span text:style-name="T840">i</text:span><text:span text:style-name="T783">o </text:span><text:span text:style-name="T901"><text:s/></text:span><text:span text:style-name="T764">d</text:span><text:span text:style-name="T783">e</text:span><text:span text:style-name="T898"> </text:span><text:span text:style-name="T840">l</text:span><text:span text:style-name="T783">i</text:span><text:span text:style-name="T979">m</text:span><text:span text:style-name="T764">p</text:span><text:span text:style-name="T840">i</text:span><text:span text:style-name="T808">ez</text:span><text:span text:style-name="T783">a </text:span><text:span text:style-name="T956"><text:s/></text:span><text:span text:style-name="T808">d</text:span><text:span text:style-name="T783">e </text:span><text:span text:style-name="T808">e</text:span><text:span text:style-name="T764">d</text:span><text:span text:style-name="T783">if</text:span><text:span text:style-name="T832">i</text:span><text:span text:style-name="T808">c</text:span><text:span text:style-name="T840">i</text:span><text:span text:style-name="T764">o</text:span><text:span text:style-name="T783">s</text:span><text:span text:style-name="T914"> </text:span><text:span text:style-name="T808">p</text:span><text:span text:style-name="T766">ú</text:span><text:span text:style-name="T769">b</text:span><text:span text:style-name="T804">l</text:span><text:span text:style-name="T864">i</text:span><text:span text:style-name="T809">c</text:span><text:span text:style-name="T766">o</text:span><text:span text:style-name="T846">s</text:span><text:span text:style-name="T789">.</text:span></text:p>
      <text:p text:style-name="P16"/>
      <text:p text:style-name="P184"><text:span text:style-name="T764"><text:tab/>L</text:span><text:span text:style-name="T783">a</text:span><text:span text:style-name="T911"> </text:span><text:span text:style-name="T764">g</text:span><text:span text:style-name="T808">e</text:span><text:span text:style-name="T840">sti</text:span><text:span text:style-name="T808">ó</text:span><text:span text:style-name="T783">n</text:span><text:span text:style-name="T936"> </text:span><text:span text:style-name="T764">d</text:span><text:span text:style-name="T808">e</text:span><text:span text:style-name="T783">l</text:span><text:span text:style-name="T914"> </text:span><text:span text:style-name="T808">se</text:span><text:span text:style-name="T783">r</text:span><text:span text:style-name="T884">v</text:span><text:span text:style-name="T840">i</text:span><text:span text:style-name="T808">c</text:span><text:span text:style-name="T840">i</text:span><text:span text:style-name="T783">o</text:span><text:span text:style-name="T936"> </text:span><text:span text:style-name="T832">q</text:span><text:span text:style-name="T764">u</text:span><text:span text:style-name="T783">e</text:span><text:span text:style-name="T898"> </text:span><text:span text:style-name="T808">s</text:span><text:span text:style-name="T783">e</text:span><text:span text:style-name="T894"> </text:span><text:span text:style-name="T840">e</text:span><text:span text:style-name="T764">n</text:span><text:span text:style-name="T808">ca</text:span><text:span text:style-name="T840">r</text:span><text:span text:style-name="T808">g</text:span><text:span text:style-name="T783">a</text:span><text:span text:style-name="T963"> </text:span><text:span text:style-name="T808">s</text:span><text:span text:style-name="T783">e</text:span><text:span text:style-name="T902"> </text:span><text:span text:style-name="T808">co</text:span><text:span text:style-name="T764">n</text:span><text:span text:style-name="T808">c</text:span><text:span text:style-name="T840">ret</text:span><text:span text:style-name="T783">a</text:span><text:span text:style-name="T963"> </text:span><text:span text:style-name="T840">e</text:span><text:span text:style-name="T783">n</text:span><text:span text:style-name="T924"> </text:span><text:span text:style-name="T840">l</text:span><text:span text:style-name="T808">a</text:span><text:span text:style-name="T783">s</text:span><text:span text:style-name="T976"> </text:span><text:span text:style-name="T808">ac</text:span><text:span text:style-name="T840">ti</text:span><text:span text:style-name="T764">v</text:span><text:span text:style-name="T840">i</text:span><text:span text:style-name="T764">d</text:span><text:span text:style-name="T808">a</text:span><text:span text:style-name="T764">d</text:span><text:span text:style-name="T808">e</text:span><text:span text:style-name="T783">s </text:span><text:span text:style-name="T901"><text:s/></text:span><text:span text:style-name="T808">q</text:span><text:span text:style-name="T764">u</text:span><text:span text:style-name="T783">e</text:span><text:span text:style-name="T931"> </text:span><text:span text:style-name="T840">s</text:span><text:span text:style-name="T783">e</text:span><text:span text:style-name="T902"> </text:span><text:span text:style-name="T788">f</text:span><text:span text:style-name="T951">i</text:span><text:span text:style-name="T818">j</text:span><text:span text:style-name="T774">a</text:span><text:span text:style-name="T788">n</text:span><text:span text:style-name="T903"> </text:span><text:span text:style-name="T840">e</text:span><text:span text:style-name="T783">n</text:span><text:span text:style-name="T906"> </text:span><text:span text:style-name="T808">e</text:span><text:span text:style-name="T783">l</text:span><text:span text:style-name="T920"> </text:span><text:span text:style-name="T783">A</text:span><text:span text:style-name="T945">n</text:span><text:span text:style-name="T808">e</text:span><text:span text:style-name="T764">x</text:span><text:span text:style-name="T783">o </text:span><text:span text:style-name="T808">d</text:span><text:span text:style-name="T785">e </text:span><text:span text:style-name="T748">A</text:span><text:span text:style-name="T808">c</text:span><text:span text:style-name="T840">ti</text:span><text:span text:style-name="T783">v</text:span><text:span text:style-name="T748">i</text:span><text:span text:style-name="T764">d</text:span><text:span text:style-name="T808">a</text:span><text:span text:style-name="T764">d</text:span><text:span text:style-name="T808">e</text:span><text:span text:style-name="T783">s </text:span><text:span text:style-name="T969"><text:s/></text:span><text:span text:style-name="T808">de</text:span><text:span text:style-name="T783">l</text:span><text:span text:style-name="T870"> </text:span><text:span text:style-name="T808">p</text:span><text:span text:style-name="T840">r</text:span><text:span text:style-name="T808">e</text:span><text:span text:style-name="T840">s</text:span><text:span text:style-name="T808">e</text:span><text:span text:style-name="T764">n</text:span><text:span text:style-name="T840">t</text:span><text:span text:style-name="T783">e</text:span><text:span text:style-name="T913"> </text:span><text:span text:style-name="T808">c</text:span><text:span text:style-name="T764">onv</text:span><text:span text:style-name="T808">e</text:span><text:span text:style-name="T764">n</text:span><text:span text:style-name="T840">i</text:span><text:span text:style-name="T783">o</text:span><text:span text:style-name="T918"> </text:span><text:span text:style-name="T415">y </text:span><text:span text:style-name="T1074"><text:s/></text:span><text:span text:style-name="T808">qu</text:span><text:span text:style-name="T783">e</text:span><text:span text:style-name="T899"> </text:span><text:span text:style-name="T783">f</text:span><text:span text:style-name="T884">o</text:span><text:span text:style-name="T783">r</text:span><text:span text:style-name="T880">m</text:span><text:span text:style-name="T783">a</text:span><text:span text:style-name="T899"> </text:span><text:span text:style-name="T764">p</text:span><text:span text:style-name="T783">ar</text:span><text:span text:style-name="T919">t</text:span><text:span text:style-name="T783">e</text:span><text:span text:style-name="T894"> </text:span><text:span text:style-name="T870">i</text:span><text:span text:style-name="T764">n</text:span><text:span text:style-name="T840">s</text:span><text:span text:style-name="T808">e</text:span><text:span text:style-name="T764">p</text:span><text:span text:style-name="T808">a</text:span><text:span text:style-name="T840">r</text:span><text:span text:style-name="T808">a</text:span><text:span text:style-name="T764">b</text:span><text:span text:style-name="T840">l</text:span><text:span text:style-name="T783">e</text:span><text:span text:style-name="T934"> </text:span><text:span text:style-name="T808">d</text:span><text:span text:style-name="T783">el</text:span><text:span text:style-name="T870"> </text:span><text:span text:style-name="T860">m</text:span><text:span text:style-name="T842">i</text:span><text:span text:style-name="T846">s</text:span><text:span text:style-name="T749">m</text:span><text:span text:style-name="T766">o</text:span><text:span text:style-name="T784">.</text:span></text:p>
      <text:p text:style-name="P17"/>
      <text:p text:style-name="P45"><text:span text:style-name="T824">S</text:span><text:span text:style-name="T779">e</text:span><text:span text:style-name="T985">g</text:span><text:span text:style-name="T839">u</text:span><text:span text:style-name="T780">n</text:span><text:span text:style-name="T781">d</text:span><text:span text:style-name="T825">a</text:span><text:span text:style-name="T986">.</text:span><text:span text:style-name="T829"> </text:span><text:span text:style-name="T761">N</text:span><text:span text:style-name="T855">a</text:span><text:span text:style-name="T985">tu</text:span><text:span text:style-name="T882">r</text:span><text:span text:style-name="T823">a</text:span><text:span text:style-name="T855">l</text:span><text:span text:style-name="T823">ez</text:span><text:span text:style-name="T985">a</text:span><text:span text:style-name="T930"> </text:span><text:span text:style-name="T985">y</text:span><text:span text:style-name="T927"> </text:span><text:span text:style-name="T855">r</text:span><text:span text:style-name="T823">ég</text:span><text:span text:style-name="T855">i</text:span><text:span text:style-name="T761">m</text:span><text:span text:style-name="T823">e</text:span><text:span text:style-name="T985">n</text:span><text:span text:style-name="T971"> </text:span><text:span text:style-name="T876">j</text:span><text:span text:style-name="T987">ur</text:span><text:span text:style-name="T883">í</text:span><text:span text:style-name="T781">d</text:span><text:span text:style-name="T856">i</text:span><text:span text:style-name="T826">c</text:span><text:span text:style-name="T780">o</text:span><text:span text:style-name="T988">.</text:span><text:span text:style-name="T955"> </text:span><text:span text:style-name="T764">E</text:span><text:span text:style-name="T783">l </text:span><text:span text:style-name="T764">p</text:span><text:span text:style-name="T840">r</text:span><text:span text:style-name="T808">e</text:span><text:span text:style-name="T840">s</text:span><text:span text:style-name="T808">e</text:span><text:span text:style-name="T764">n</text:span><text:span text:style-name="T840">t</text:span><text:span text:style-name="T783">e</text:span><text:span text:style-name="T905"> </text:span><text:span text:style-name="T808">c</text:span><text:span text:style-name="T764">onv</text:span><text:span text:style-name="T808">e</text:span><text:span text:style-name="T764">n</text:span><text:span text:style-name="T840">i</text:span><text:span text:style-name="T783">o</text:span><text:span text:style-name="T923"> </text:span><text:span text:style-name="T840">ti</text:span><text:span text:style-name="T808">e</text:span><text:span text:style-name="T764">n</text:span><text:span text:style-name="T783">e</text:span><text:span text:style-name="T807"> </text:span><text:span text:style-name="T764">n</text:span><text:span text:style-name="T808">a</text:span><text:span text:style-name="T783">tu</text:span><text:span text:style-name="T880">r</text:span><text:span text:style-name="T808">a</text:span><text:span text:style-name="T840">l</text:span><text:span text:style-name="T808">ez</text:span><text:span text:style-name="T783">a</text:span><text:span text:style-name="T898"> </text:span><text:span text:style-name="T812">a</text:span><text:span text:style-name="T792">d</text:span><text:span text:style-name="T881">m</text:span><text:span text:style-name="T841">i</text:span><text:span text:style-name="T792">n</text:span><text:span text:style-name="T749">i</text:span><text:span text:style-name="T841">s</text:span><text:span text:style-name="T842">t</text:span><text:span text:style-name="T794">r</text:span><text:span text:style-name="T886">a</text:span><text:span text:style-name="T842">t</text:span><text:span text:style-name="T841">i</text:span><text:span text:style-name="T766">v</text:span><text:span text:style-name="T810">a</text:span><text:span text:style-name="T1162">,</text:span><text:span text:style-name="T1184"> </text:span><text:span text:style-name="T783">y</text:span><text:span text:style-name="T965"> </text:span><text:span text:style-name="T812">e</text:span><text:span text:style-name="T846">s</text:span><text:span text:style-name="T842">t</text:span><text:span text:style-name="T785">á </text:span><text:span text:style-name="T840">s</text:span><text:span text:style-name="T980">u</text:span><text:span text:style-name="T840">j</text:span><text:span text:style-name="T764">e</text:span><text:span text:style-name="T840">t</text:span><text:span text:style-name="T783">o</text:span><text:span text:style-name="T905"> </text:span><text:span text:style-name="T808">a</text:span><text:span text:style-name="T783">l</text:span><text:span text:style-name="T878"> </text:span><text:span text:style-name="T849">r</text:span><text:span text:style-name="T809">é</text:span><text:span text:style-name="T766">g</text:span><text:span text:style-name="T871">i</text:span><text:span text:style-name="T749">m</text:span><text:span text:style-name="T810">e</text:span><text:span text:style-name="T768">n</text:span><text:span text:style-name="T821">j</text:span><text:span text:style-name="T767">u</text:span><text:span text:style-name="T790">r</text:span><text:span text:style-name="T770">í</text:span><text:span text:style-name="T769">d</text:span><text:span text:style-name="T841">i</text:span><text:span text:style-name="T809">c</text:span><text:span text:style-name="T783">o</text:span><text:span text:style-name="T926"> </text:span><text:span text:style-name="T808">p</text:span><text:span text:style-name="T840">r</text:span><text:span text:style-name="T808">e</text:span><text:span text:style-name="T764">v</text:span><text:span text:style-name="T840">ist</text:span><text:span text:style-name="T783">o</text:span><text:span text:style-name="T902"> </text:span><text:span text:style-name="T808">e</text:span><text:span text:style-name="T783">n</text:span><text:span text:style-name="T899"> </text:span><text:span text:style-name="T870">l</text:span><text:span text:style-name="T764">o</text:span><text:span text:style-name="T783">s</text:span><text:span text:style-name="T926"> </text:span><text:span text:style-name="T783">ar</text:span><text:span text:style-name="T945">t</text:span><text:span text:style-name="T783">í</text:span><text:span text:style-name="T858">c</text:span><text:span text:style-name="T764">u</text:span><text:span text:style-name="T840">l</text:span><text:span text:style-name="T764">o</text:span><text:span text:style-name="T783">s</text:span><text:span text:style-name="T976"> </text:span><text:span text:style-name="T820">3</text:span><text:span text:style-name="T805">1</text:span><text:span text:style-name="T915"> </text:span><text:span text:style-name="T783">y</text:span><text:span text:style-name="T926"> </text:span><text:span text:style-name="T808">3</text:span><text:span text:style-name="T783">2</text:span><text:span text:style-name="T870"> </text:span><text:span text:style-name="T764">d</text:span><text:span text:style-name="T783">e</text:span><text:span text:style-name="T964"> </text:span><text:span text:style-name="T874">l</text:span><text:span text:style-name="T800">a</text:span><text:span text:style-name="T900"> </text:span><text:span text:style-name="T783">L</text:span><text:span text:style-name="T945">e</text:span><text:span text:style-name="T783">y</text:span><text:span text:style-name="T964"> </text:span><text:span text:style-name="T808">9</text:span><text:span text:style-name="T1174">/</text:span><text:span text:style-name="T808">2</text:span><text:span text:style-name="T764">0</text:span><text:span text:style-name="T840">1</text:span><text:span text:style-name="T764">7</text:span><text:span text:style-name="T1161">,</text:span><text:span text:style-name="T1185"> </text:span><text:span text:style-name="T764">d</text:span><text:span text:style-name="T783">e</text:span><text:span text:style-name="T827"> </text:span><text:span text:style-name="T789">8</text:span><text:span text:style-name="T968"> </text:span><text:span text:style-name="T808">d</text:span><text:span text:style-name="T783">e</text:span><text:span text:style-name="T969"> </text:span><text:span text:style-name="T808">no</text:span><text:span text:style-name="T769">v</text:span><text:span text:style-name="T841">i</text:span><text:span text:style-name="T810">e</text:span><text:span text:style-name="T884">m</text:span><text:span text:style-name="T769">b</text:span><text:span text:style-name="T843">r</text:span><text:span text:style-name="T812">e</text:span><text:span text:style-name="T789">,</text:span><text:span text:style-name="T830"> </text:span><text:span text:style-name="T764">d</text:span><text:span text:style-name="T783">e</text:span><text:span text:style-name="T878"> </text:span><text:span text:style-name="T865">C</text:span><text:span text:style-name="T766">o</text:span><text:span text:style-name="T769">n</text:span><text:span text:style-name="T842">t</text:span><text:span text:style-name="T804">r</text:span><text:span text:style-name="T891">a</text:span><text:span text:style-name="T842">t</text:span><text:span text:style-name="T766">o</text:span><text:span text:style-name="T795">s </text:span><text:span text:style-name="T808">de</text:span><text:span text:style-name="T783">l</text:span><text:span text:style-name="T916"> </text:span><text:span text:style-name="T764">S</text:span><text:span text:style-name="T808">ec</text:span><text:span text:style-name="T840">t</text:span><text:span text:style-name="T764">o</text:span><text:span text:style-name="T783">r</text:span><text:span text:style-name="T922"> </text:span><text:span text:style-name="T776">P</text:span><text:span text:style-name="T808">ú</text:span><text:span text:style-name="T766">b</text:span><text:span text:style-name="T842">li</text:span><text:span text:style-name="T809">c</text:span><text:span text:style-name="T766">o</text:span><text:span text:style-name="T784">.</text:span></text:p>
      <text:p text:style-name="P27"/>
      <text:p text:style-name="P46"><text:span text:style-name="T939">T</text:span><text:span text:style-name="T812">e</text:span><text:span text:style-name="T848">r</text:span><text:span text:style-name="T812">c</text:span><text:span text:style-name="T809">e</text:span><text:span text:style-name="T787">r</text:span><text:span text:style-name="T751">a</text:span><text:span text:style-name="T1220">.</text:span><text:span text:style-name="T1227"> </text:span><text:span text:style-name="T764">P</text:span><text:span text:style-name="T840">r</text:span><text:span text:style-name="T808">e</text:span><text:span text:style-name="T783">c</text:span><text:span text:style-name="T858">i</text:span><text:span text:style-name="T783">o</text:span><text:span text:style-name="T914"> </text:span><text:span text:style-name="T783">y</text:span><text:span text:style-name="T916"> </text:span><text:span text:style-name="T783">f</text:span><text:span text:style-name="T748">o</text:span><text:span text:style-name="T783">r</text:span><text:span text:style-name="T880">m</text:span><text:span text:style-name="T783">a</text:span><text:span text:style-name="T970"> </text:span><text:span text:style-name="T808">d</text:span><text:span text:style-name="T783">e</text:span><text:span text:style-name="T896"> </text:span><text:span text:style-name="T808">p</text:span><text:span text:style-name="T772">a</text:span><text:span text:style-name="T771">g</text:span><text:span text:style-name="T766">o</text:span><text:span text:style-name="T789">.</text:span><text:span text:style-name="T783"> </text:span><text:span text:style-name="T831"><text:s/></text:span><text:span text:style-name="T783">I</text:span><text:span text:style-name="T884">c</text:span><text:span text:style-name="T766">od</text:span><text:span text:style-name="T810">e</text:span><text:span text:style-name="T749">m</text:span><text:span text:style-name="T841">s</text:span><text:span text:style-name="T810">a</text:span><text:span text:style-name="T1162">,</text:span><text:span text:style-name="T1161"> </text:span><text:span text:style-name="T1178"><text:s/></text:span><text:span text:style-name="T808">ge</text:span><text:span text:style-name="T840">st</text:span><text:span text:style-name="T808">o</text:span><text:span text:style-name="T783">r</text:span><text:span text:style-name="T913"> </text:span><text:span text:style-name="T764">d</text:span><text:span text:style-name="T808">e</text:span><text:span text:style-name="T783">l</text:span><text:span text:style-name="T911"> </text:span><text:span text:style-name="T852">s</text:span><text:span text:style-name="T810">e</text:span><text:span text:style-name="T797">rv</text:span><text:span text:style-name="T838">i</text:span><text:span text:style-name="T810">c</text:span><text:span text:style-name="T841">i</text:span><text:span text:style-name="T769">o</text:span><text:span text:style-name="T789">,</text:span><text:span text:style-name="T894"> </text:span><text:span text:style-name="T764">p</text:span><text:span text:style-name="T808">e</text:span><text:span text:style-name="T840">r</text:span><text:span text:style-name="T808">c</text:span><text:span text:style-name="T840">i</text:span><text:span text:style-name="T764">b</text:span><text:span text:style-name="T783">i</text:span><text:span text:style-name="T764">r</text:span><text:span text:style-name="T783">á</text:span><text:span text:style-name="T953"> </text:span><text:span text:style-name="T808">de</text:span><text:span text:style-name="T783">l</text:span><text:span text:style-name="T920"> </text:span><text:span text:style-name="T862">E</text:span><text:span text:style-name="T769">x</text:span><text:span text:style-name="T812">c</text:span><text:span text:style-name="T749">m</text:span><text:span text:style-name="T769">o</text:span><text:span text:style-name="T1163">.</text:span><text:span text:style-name="T1172"> </text:span><text:span text:style-name="T952">A</text:span><text:span text:style-name="T792">y</text:span><text:span text:style-name="T940">u</text:span><text:span text:style-name="T766">n</text:span><text:span text:style-name="T842">t</text:span><text:span text:style-name="T809">a</text:span><text:span text:style-name="T860">m</text:span><text:span text:style-name="T847">i</text:span><text:span text:style-name="T809">e</text:span><text:span text:style-name="T766">n</text:span><text:span text:style-name="T842">t</text:span><text:span text:style-name="T798">o </text:span><text:span text:style-name="T808">d</text:span><text:span text:style-name="T783">e</text:span><text:span text:style-name="T894"> </text:span><text:span text:style-name="T840">I</text:span><text:span text:style-name="T808">c</text:span><text:span text:style-name="T764">o</text:span><text:span text:style-name="T783">d</text:span><text:span text:style-name="T914"> </text:span><text:span text:style-name="T808">d</text:span><text:span text:style-name="T783">e</text:span><text:span text:style-name="T896"> </text:span><text:span text:style-name="T840">l</text:span><text:span text:style-name="T764">o</text:span><text:span text:style-name="T783">s</text:span><text:span text:style-name="T807"> </text:span><text:span text:style-name="T880">V</text:span><text:span text:style-name="T783">i</text:span><text:span text:style-name="T858">n</text:span><text:span text:style-name="T764">o</text:span><text:span text:style-name="T783">s</text:span><text:span text:style-name="T967"> </text:span><text:span text:style-name="T764">po</text:span><text:span text:style-name="T783">r</text:span><text:span text:style-name="T908"> </text:span><text:span text:style-name="T870">l</text:span><text:span text:style-name="T783">a</text:span><text:span text:style-name="T830"> </text:span><text:span text:style-name="T764">p</text:span><text:span text:style-name="T840">r</text:span><text:span text:style-name="T808">e</text:span><text:span text:style-name="T840">st</text:span><text:span text:style-name="T808">a</text:span><text:span text:style-name="T783">c</text:span><text:span text:style-name="T858">i</text:span><text:span text:style-name="T808">ó</text:span><text:span text:style-name="T783">n </text:span><text:span text:style-name="T965"><text:s/></text:span><text:span text:style-name="T808">d</text:span><text:span text:style-name="T783">e</text:span><text:span text:style-name="T894"> </text:span><text:span text:style-name="T870">l</text:span><text:span text:style-name="T808">a</text:span><text:span text:style-name="T783">s</text:span><text:span text:style-name="T906"> </text:span><text:span text:style-name="T808">ac</text:span><text:span text:style-name="T840">ti</text:span><text:span text:style-name="T808">v</text:span><text:span text:style-name="T840">i</text:span><text:span text:style-name="T764">d</text:span><text:span text:style-name="T808">a</text:span><text:span text:style-name="T764">d</text:span><text:span text:style-name="T808">e</text:span><text:span text:style-name="T783">s </text:span><text:span text:style-name="T949"><text:s/></text:span><text:span text:style-name="T808">e</text:span><text:span text:style-name="T764">n</text:span><text:span text:style-name="T808">ca</text:span><text:span text:style-name="T884">r</text:span><text:span text:style-name="T808">gada</text:span><text:span text:style-name="T783">s </text:span><text:span text:style-name="T965"><text:s/></text:span><text:span text:style-name="T808">e</text:span><text:span text:style-name="T783">l</text:span><text:span text:style-name="T933"> </text:span><text:span text:style-name="T808">c</text:span><text:span text:style-name="T764">o</text:span><text:span text:style-name="T840">st</text:span><text:span text:style-name="T783">e</text:span><text:span text:style-name="T912"> </text:span><text:span text:style-name="T840">r</text:span><text:span text:style-name="T808">ea</text:span><text:span text:style-name="T783">l</text:span><text:span text:style-name="T902"> </text:span><text:span text:style-name="T765">d</text:span><text:span text:style-name="T822">e</text:span><text:span text:style-name="T800">l</text:span><text:span text:style-name="T909"> </text:span><text:span text:style-name="T808">se</text:span><text:span text:style-name="T783">r</text:span><text:span text:style-name="T832">v</text:span><text:span text:style-name="T840">i</text:span><text:span text:style-name="T808">c</text:span><text:span text:style-name="T840">i</text:span><text:span text:style-name="T783">o</text:span><text:span text:style-name="T923"> </text:span><text:span text:style-name="T808">p</text:span><text:span text:style-name="T832">r</text:span><text:span text:style-name="T808">e</text:span><text:span text:style-name="T840">st</text:span><text:span text:style-name="T808">ad</text:span><text:span text:style-name="T764">o</text:span><text:span text:style-name="T1161">, </text:span><text:span text:style-name="T1186"><text:s/></text:span><text:span text:style-name="T808">s</text:span><text:span text:style-name="T840">i</text:span><text:span text:style-name="T783">n </text:span><text:span text:style-name="T764">qu</text:span><text:span text:style-name="T783">e</text:span><text:span text:style-name="T902"> </text:span><text:span text:style-name="T808">d</text:span><text:span text:style-name="T840">i</text:span><text:span text:style-name="T808">c</text:span><text:span text:style-name="T764">h</text:span><text:span text:style-name="T783">o</text:span><text:span text:style-name="T894"> </text:span><text:span text:style-name="T870">i</text:span><text:span text:style-name="T858">m</text:span><text:span text:style-name="T764">po</text:span><text:span text:style-name="T783">r</text:span><text:span text:style-name="T858">t</text:span><text:span text:style-name="T783">e</text:span><text:span text:style-name="T894"> </text:span><text:span text:style-name="T764">p</text:span><text:span text:style-name="T808">ue</text:span><text:span text:style-name="T764">d</text:span><text:span text:style-name="T783">a</text:span><text:span text:style-name="T934"> </text:span><text:span text:style-name="T840">s</text:span><text:span text:style-name="T764">up</text:span><text:span text:style-name="T808">e</text:span><text:span text:style-name="T840">r</text:span><text:span text:style-name="T783">ar</text:span><text:span text:style-name="T918"> </text:span><text:span text:style-name="T870">l</text:span><text:span text:style-name="T764">o</text:span><text:span text:style-name="T783">s</text:span><text:span text:style-name="T807"> </text:span><text:span text:style-name="T840">c</text:span><text:span text:style-name="T764">o</text:span><text:span text:style-name="T840">st</text:span><text:span text:style-name="T808">e</text:span><text:span text:style-name="T783">s</text:span><text:span text:style-name="T916"> </text:span><text:span text:style-name="T840">r</text:span><text:span text:style-name="T808">ea</text:span><text:span text:style-name="T840">l</text:span><text:span text:style-name="T808">e</text:span><text:span text:style-name="T783">s</text:span><text:span text:style-name="T913"> </text:span><text:span text:style-name="T808">d</text:span><text:span text:style-name="T783">e</text:span><text:span text:style-name="T830"> </text:span><text:span text:style-name="T764">g</text:span><text:span text:style-name="T808">e</text:span><text:span text:style-name="T840">sti</text:span><text:span text:style-name="T808">ó</text:span><text:span text:style-name="T783">n</text:span><text:span text:style-name="T970"> </text:span><text:span text:style-name="T840">e</text:span><text:span text:style-name="T783">n</text:span><text:span text:style-name="T946"> </text:span><text:span text:style-name="T874">l</text:span><text:span text:style-name="T765">o</text:span><text:span text:style-name="T800">s</text:span><text:span text:style-name="T917"> </text:span><text:span text:style-name="T808">qu</text:span><text:span text:style-name="T783">e</text:span><text:span text:style-name="T896"> </text:span><text:span text:style-name="T808">e</text:span><text:span text:style-name="T783">l</text:span><text:span text:style-name="T899"> </text:span><text:span text:style-name="T862">E</text:span><text:span text:style-name="T766">x</text:span><text:span text:style-name="T809">c</text:span><text:span text:style-name="T749">m</text:span><text:span text:style-name="T766">o</text:span><text:span text:style-name="T784">.</text:span><text:span text:style-name="T830"> </text:span><text:span text:style-name="T950">A</text:span><text:span text:style-name="T783">y</text:span><text:span text:style-name="T832">u</text:span><text:span text:style-name="T764">n</text:span><text:span text:style-name="T840">t</text:span><text:span text:style-name="T808">a</text:span><text:span text:style-name="T748">m</text:span><text:span text:style-name="T840">i</text:span><text:span text:style-name="T808">e</text:span><text:span text:style-name="T764">n</text:span><text:span text:style-name="T840">t</text:span><text:span text:style-name="T783">o </text:span><text:span text:style-name="T962"><text:s/></text:span><text:span text:style-name="T808">d</text:span><text:span text:style-name="T783">e</text:span><text:span text:style-name="T899"> </text:span><text:span text:style-name="T783">I</text:span><text:span text:style-name="T884">c</text:span><text:span text:style-name="T764">o</text:span><text:span text:style-name="T783">d</text:span><text:span text:style-name="T956"> </text:span><text:span text:style-name="T808">d</text:span><text:span text:style-name="T783">e </text:span><text:span text:style-name="T840">l</text:span><text:span text:style-name="T764">o</text:span><text:span text:style-name="T783">s</text:span><text:span text:style-name="T965"> </text:span><text:span text:style-name="T880">V</text:span><text:span text:style-name="T783">i</text:span><text:span text:style-name="T858">n</text:span><text:span text:style-name="T764">o</text:span><text:span text:style-name="T783">s</text:span><text:span text:style-name="T965"> </text:span><text:span text:style-name="T808">hu</text:span><text:span text:style-name="T764">b</text:span><text:span text:style-name="T840">i</text:span><text:span text:style-name="T808">e</text:span><text:span text:style-name="T840">s</text:span><text:span text:style-name="T783">e</text:span><text:span text:style-name="T869"> </text:span><text:span text:style-name="T871">i</text:span><text:span text:style-name="T769">n</text:span><text:span text:style-name="T812">c</text:span><text:span text:style-name="T794">urr</text:span><text:span text:style-name="T941">i</text:span><text:span text:style-name="T766">do</text:span><text:span text:style-name="T789">.</text:span></text:p>
      <text:p text:style-name="P27"/>
      <text:p text:style-name="P47"><text:span text:style-name="T764">E</text:span><text:span text:style-name="T783">l</text:span><text:span text:style-name="T928"> </text:span><text:span text:style-name="T764">p</text:span><text:span text:style-name="T808">a</text:span><text:span text:style-name="T764">g</text:span><text:span text:style-name="T783">o </text:span><text:span text:style-name="T916"><text:s/></text:span><text:span text:style-name="T808">s</text:span><text:span text:style-name="T783">e </text:span><text:span text:style-name="T878"><text:s/></text:span><text:span text:style-name="T808">e</text:span><text:span text:style-name="T783">f</text:span><text:span text:style-name="T884">e</text:span><text:span text:style-name="T808">c</text:span><text:span text:style-name="T783">t</text:span><text:span text:style-name="T748">u</text:span><text:span text:style-name="T783">a</text:span><text:span text:style-name="T748">r</text:span><text:span text:style-name="T783">á </text:span><text:span text:style-name="T918"><text:s/></text:span><text:span text:style-name="T840">c</text:span><text:span text:style-name="T808">o</text:span><text:span text:style-name="T783">n <text:s/></text:span><text:span text:style-name="T808">ca</text:span><text:span text:style-name="T884">r</text:span><text:span text:style-name="T808">g</text:span><text:span text:style-name="T783">o </text:span><text:span text:style-name="T954"><text:s/></text:span><text:span text:style-name="T783">a</text:span><text:span text:style-name="T897"> </text:span><text:span text:style-name="T840">l</text:span><text:span text:style-name="T808">o</text:span><text:span text:style-name="T783">s </text:span><text:span text:style-name="T949"><text:s/></text:span><text:span text:style-name="T808">c</text:span><text:span text:style-name="T840">r</text:span><text:span text:style-name="T808">é</text:span><text:span text:style-name="T764">d</text:span><text:span text:style-name="T840">it</text:span><text:span text:style-name="T764">o</text:span><text:span text:style-name="T783">s </text:span><text:span text:style-name="T954"><text:s/></text:span><text:span text:style-name="T808">q</text:span><text:span text:style-name="T766">u</text:span><text:span text:style-name="T772">e</text:span><text:span text:style-name="T1163">, </text:span><text:span text:style-name="T1181"><text:s/></text:span><text:span text:style-name="T808">p</text:span><text:span text:style-name="T783">a</text:span><text:span text:style-name="T884">r</text:span><text:span text:style-name="T783">a </text:span><text:span text:style-name="T964"><text:s/></text:span><text:span text:style-name="T870">l</text:span><text:span text:style-name="T783">a</text:span><text:span text:style-name="T960"> </text:span><text:span text:style-name="T858">m</text:span><text:span text:style-name="T808">a</text:span><text:span text:style-name="T840">t</text:span><text:span text:style-name="T808">e</text:span><text:span text:style-name="T783">r</text:span><text:span text:style-name="T764">i</text:span><text:span text:style-name="T783">a </text:span><text:span text:style-name="T911"><text:s/></text:span><text:span text:style-name="T808">so</text:span><text:span text:style-name="T764">b</text:span><text:span text:style-name="T840">r</text:span><text:span text:style-name="T783">e </text:span><text:span text:style-name="T965"><text:s/></text:span><text:span text:style-name="T870">l</text:span><text:span text:style-name="T783">a </text:span><text:span text:style-name="T969"><text:s/></text:span><text:span text:style-name="T764">qu</text:span><text:span text:style-name="T783">e </text:span><text:span text:style-name="T926"><text:s/></text:span><text:span text:style-name="T808">v</text:span><text:span text:style-name="T812">e</text:span><text:span text:style-name="T843">r</text:span><text:span text:style-name="T841">s</text:span><text:span text:style-name="T809">e</text:span><text:span text:style-name="T769">n</text:span><text:span text:style-name="T789">, </text:span><text:span text:style-name="T828"><text:s/></text:span><text:span text:style-name="T812">e</text:span><text:span text:style-name="T841">s</text:span><text:span text:style-name="T842">t</text:span><text:span text:style-name="T809">é</text:span><text:span text:style-name="T786">n </text:span><text:span text:style-name="T808">c</text:span><text:span text:style-name="T764">on</text:span><text:span text:style-name="T840">si</text:span><text:span text:style-name="T783">g</text:span><text:span text:style-name="T919">n</text:span><text:span text:style-name="T808">ad</text:span><text:span text:style-name="T764">o</text:span><text:span text:style-name="T783">s</text:span><text:span text:style-name="T928"> </text:span><text:span text:style-name="T808">e</text:span><text:span text:style-name="T783">n</text:span><text:span text:style-name="T942"> </text:span><text:span text:style-name="T840">l</text:span><text:span text:style-name="T808">o</text:span><text:span text:style-name="T783">s</text:span><text:span text:style-name="T901"> </text:span><text:span text:style-name="T808">es</text:span><text:span text:style-name="T840">t</text:span><text:span text:style-name="T808">a</text:span><text:span text:style-name="T764">d</text:span><text:span text:style-name="T808">o</text:span><text:span text:style-name="T783">s</text:span><text:span text:style-name="T967"> </text:span><text:span text:style-name="T808">de</text:span><text:span text:style-name="T783">l</text:span><text:span text:style-name="T962"> </text:span><text:span text:style-name="T764">P</text:span><text:span text:style-name="T840">r</text:span><text:span text:style-name="T808">e</text:span><text:span text:style-name="T840">s</text:span><text:span text:style-name="T764">u</text:span><text:span text:style-name="T808">p</text:span><text:span text:style-name="T764">u</text:span><text:span text:style-name="T808">e</text:span><text:span text:style-name="T840">st</text:span><text:span text:style-name="T783">o</text:span><text:span text:style-name="T928"> </text:span><text:span text:style-name="T748">G</text:span><text:span text:style-name="T808">e</text:span><text:span text:style-name="T764">n</text:span><text:span text:style-name="T808">e</text:span><text:span text:style-name="T783">r</text:span><text:span text:style-name="T748">a</text:span><text:span text:style-name="T783">l</text:span><text:span text:style-name="T902"> </text:span><text:span text:style-name="T808">d</text:span><text:span text:style-name="T783">e</text:span><text:span text:style-name="T942"> </text:span><text:span text:style-name="T870">l</text:span><text:span text:style-name="T783">a</text:span><text:span text:style-name="T943"> </text:span><text:span text:style-name="T866">C</text:span><text:span text:style-name="T808">o</text:span><text:span text:style-name="T786">r</text:span><text:span text:style-name="T892">p</text:span><text:span text:style-name="T808">o</text:span><text:span text:style-name="T843">r</text:span><text:span text:style-name="T809">ac</text:span><text:span text:style-name="T841">i</text:span><text:span text:style-name="T766">ó</text:span><text:span text:style-name="T767">n</text:span><text:span text:style-name="T1221">.</text:span></text:p>
      <text:p text:style-name="P21"/>
      <text:p text:style-name="P48"><text:span text:style-name="T858">E</text:span><text:span text:style-name="T783">l</text:span><text:span text:style-name="T964"> </text:span><text:span text:style-name="T808">cá</text:span><text:span text:style-name="T783">l</text:span><text:span text:style-name="T858">c</text:span><text:span text:style-name="T764">u</text:span><text:span text:style-name="T840">l</text:span><text:span text:style-name="T783">o</text:span><text:span text:style-name="T912"> </text:span><text:span text:style-name="T808">de</text:span><text:span text:style-name="T783">l</text:span><text:span text:style-name="T946"> </text:span><text:span text:style-name="T808">c</text:span><text:span text:style-name="T764">o</text:span><text:span text:style-name="T840">st</text:span><text:span text:style-name="T783">e</text:span><text:span text:style-name="T946"> </text:span><text:span text:style-name="T764">p</text:span><text:span text:style-name="T808">o</text:span><text:span text:style-name="T783">r</text:span><text:span text:style-name="T869"> </text:span><text:span text:style-name="T870">l</text:span><text:span text:style-name="T783">a</text:span><text:span text:style-name="T964"> </text:span><text:span text:style-name="T808">ac</text:span><text:span text:style-name="T840">ti</text:span><text:span text:style-name="T783">v</text:span><text:span text:style-name="T858">i</text:span><text:span text:style-name="T764">d</text:span><text:span text:style-name="T808">a</text:span><text:span text:style-name="T783">d</text:span><text:span text:style-name="T898"> </text:span><text:span text:style-name="T840">e</text:span><text:span text:style-name="T764">n</text:span><text:span text:style-name="T808">c</text:span><text:span text:style-name="T783">a</text:span><text:span text:style-name="T748">r</text:span><text:span text:style-name="T764">g</text:span><text:span text:style-name="T808">a</text:span><text:span text:style-name="T764">d</text:span><text:span text:style-name="T783">a</text:span><text:span text:style-name="T931"> </text:span><text:span text:style-name="T840">c</text:span><text:span text:style-name="T808">o</text:span><text:span text:style-name="T748">m</text:span><text:span text:style-name="T764">p</text:span><text:span text:style-name="T808">re</text:span><text:span text:style-name="T764">nd</text:span><text:span text:style-name="T808">e</text:span><text:span text:style-name="T840">r</text:span><text:span text:style-name="T783">á <text:s/></text:span><text:span text:style-name="T808">e</text:span><text:span text:style-name="T783">l</text:span><text:span text:style-name="T901"> </text:span><text:span text:style-name="T808">c</text:span><text:span text:style-name="T764">o</text:span><text:span text:style-name="T840">st</text:span><text:span text:style-name="T783">e</text:span><text:span text:style-name="T896"> </text:span><text:span text:style-name="T840">r</text:span><text:span text:style-name="T808">ea</text:span><text:span text:style-name="T783">l</text:span><text:span text:style-name="T967"> </text:span><text:span text:style-name="T808">d</text:span><text:span text:style-name="T783">e</text:span><text:span text:style-name="T920"> </text:span><text:span text:style-name="T854">s</text:span><text:span text:style-name="T791">u</text:span><text:span text:style-name="T948"> </text:span><text:span text:style-name="T840">r</text:span><text:span text:style-name="T808">ea</text:span><text:span text:style-name="T1161">l</text:span><text:span text:style-name="T1175">i</text:span><text:span text:style-name="T808">za</text:span><text:span text:style-name="T783">c</text:span><text:span text:style-name="T858">i</text:span><text:span text:style-name="T808">ó</text:span><text:span text:style-name="T783">n</text:span><text:span text:style-name="T905"> </text:span><text:span text:style-name="T860">m</text:span><text:span text:style-name="T810">a</text:span><text:span text:style-name="T842">t</text:span><text:span text:style-name="T809">e</text:span><text:span text:style-name="T790">r</text:span><text:span text:style-name="T770">i</text:span><text:span text:style-name="T809">a</text:span><text:span text:style-name="T847">l</text:span><text:span text:style-name="T1163">, </text:span><text:span text:style-name="T840">c</text:span><text:span text:style-name="T764">u</text:span><text:span text:style-name="T783">a</text:span><text:span text:style-name="T832">n</text:span><text:span text:style-name="T840">t</text:span><text:span text:style-name="T1174">i</text:span><text:span text:style-name="T783">f</text:span><text:span text:style-name="T764">i</text:span><text:span text:style-name="T808">cad</text:span><text:span text:style-name="T783">o </text:span><text:span text:style-name="T906"><text:s/></text:span><text:span text:style-name="T808">se</text:span><text:span text:style-name="T783">g</text:span><text:span text:style-name="T884">ú</text:span><text:span text:style-name="T783">n</text:span><text:span text:style-name="T897"> </text:span><text:span text:style-name="T870">l</text:span><text:span text:style-name="T808">a</text:span><text:span text:style-name="T783">s</text:span><text:span text:style-name="T912"> </text:span><text:span text:style-name="T840">t</text:span><text:span text:style-name="T783">ar</text:span><text:span text:style-name="T945">i</text:span><text:span text:style-name="T783">f</text:span><text:span text:style-name="T748">a</text:span><text:span text:style-name="T783">s</text:span><text:span text:style-name="T953"> </text:span><text:span text:style-name="T783">o</text:span><text:span text:style-name="T894"> </text:span><text:span text:style-name="T764">p</text:span><text:span text:style-name="T840">r</text:span><text:span text:style-name="T808">ec</text:span><text:span text:style-name="T840">i</text:span><text:span text:style-name="T808">o</text:span><text:span text:style-name="T783">s </text:span><text:span text:style-name="T949"><text:s/></text:span><text:span text:style-name="T808">q</text:span><text:span text:style-name="T764">u</text:span><text:span text:style-name="T783">e</text:span><text:span text:style-name="T934"> </text:span><text:span text:style-name="T840">a</text:span><text:span text:style-name="T764">n</text:span><text:span text:style-name="T808">ua</text:span><text:span text:style-name="T783">l</text:span><text:span text:style-name="T945">m</text:span><text:span text:style-name="T808">e</text:span><text:span text:style-name="T764">n</text:span><text:span text:style-name="T840">t</text:span><text:span text:style-name="T783">e </text:span><text:span text:style-name="T894"><text:s/></text:span><text:span text:style-name="T840">s</text:span><text:span text:style-name="T783">e</text:span><text:span text:style-name="T912"> </text:span><text:span text:style-name="T806">f</text:span><text:span text:style-name="T981">i</text:span><text:span text:style-name="T850">j</text:span><text:span text:style-name="T772">e</text:span><text:span text:style-name="T769">n</text:span><text:span text:style-name="T1166">.</text:span><text:span text:style-name="T1187"> </text:span><text:span text:style-name="T783">A</text:span><text:span text:style-name="T896"> </text:span><text:span text:style-name="T840">l</text:span><text:span text:style-name="T783">a</text:span><text:span text:style-name="T961"> </text:span><text:span text:style-name="T808">c</text:span><text:span text:style-name="T783">a</text:span><text:span text:style-name="T832">n</text:span><text:span text:style-name="T840">ti</text:span><text:span text:style-name="T764">d</text:span><text:span text:style-name="T808">a</text:span><text:span text:style-name="T783">d</text:span><text:span text:style-name="T953"> </text:span><text:span text:style-name="T848">r</text:span><text:span text:style-name="T812">e</text:span><text:span text:style-name="T841">s</text:span><text:span text:style-name="T797">u</text:span><text:span text:style-name="T860">l</text:span><text:span text:style-name="T847">t</text:span><text:span text:style-name="T812">a</text:span><text:span text:style-name="T769">n</text:span><text:span text:style-name="T842">t</text:span><text:span text:style-name="T809">e</text:span><text:span text:style-name="T1162">,</text:span><text:span text:style-name="T1188"> </text:span><text:span text:style-name="T840">s</text:span><text:span text:style-name="T783">e</text:span><text:span text:style-name="T956"> </text:span><text:span text:style-name="T783">a</text:span><text:span text:style-name="T884">ñ</text:span><text:span text:style-name="T808">a</text:span><text:span text:style-name="T764">d</text:span><text:span text:style-name="T783">i</text:span><text:span text:style-name="T858">r</text:span><text:span text:style-name="T783">án <text:s/></text:span><text:span text:style-name="T870">l</text:span><text:span text:style-name="T764">o</text:span><text:span text:style-name="T783">s </text:span><text:span text:style-name="T870">i</text:span><text:span text:style-name="T748">m</text:span><text:span text:style-name="T764">pu</text:span><text:span text:style-name="T808">e</text:span><text:span text:style-name="T840">st</text:span><text:span text:style-name="T764">o</text:span><text:span text:style-name="T783">s</text:span><text:span text:style-name="T936"> </text:span><text:span text:style-name="T783">y</text:span><text:span text:style-name="T949"> </text:span><text:span text:style-name="T840">t</text:span><text:span text:style-name="T808">a</text:span><text:span text:style-name="T840">s</text:span><text:span text:style-name="T808">a</text:span><text:span text:style-name="T783">s</text:span><text:span text:style-name="T916"> </text:span><text:span text:style-name="T764">qu</text:span><text:span text:style-name="T783">e</text:span><text:span text:style-name="T933"> </text:span><text:span text:style-name="T808">e</text:span><text:span text:style-name="T783">l</text:span><text:span text:style-name="T827"> </text:span><text:span text:style-name="T764">g</text:span><text:span text:style-name="T808">e</text:span><text:span text:style-name="T840">st</text:span><text:span text:style-name="T808">o</text:span><text:span text:style-name="T783">r</text:span><text:span text:style-name="T913"> </text:span><text:span text:style-name="T764">d</text:span><text:span text:style-name="T808">e</text:span><text:span text:style-name="T783">l</text:span><text:span text:style-name="T869"> </text:span><text:span text:style-name="T840">s</text:span><text:span text:style-name="T808">e</text:span><text:span text:style-name="T783">r</text:span><text:span text:style-name="T832">v</text:span><text:span text:style-name="T840">i</text:span><text:span text:style-name="T808">c</text:span><text:span text:style-name="T840">i</text:span><text:span text:style-name="T783">o</text:span><text:span text:style-name="T923"> </text:span><text:span text:style-name="T840">est</text:span><text:span text:style-name="T764">u</text:span><text:span text:style-name="T783">v</text:span><text:span text:style-name="T748">i</text:span><text:span text:style-name="T808">e</text:span><text:span text:style-name="T783">ra</text:span><text:span text:style-name="T913"> </text:span><text:span text:style-name="T764">ob</text:span><text:span text:style-name="T783">l</text:span><text:span text:style-name="T858">i</text:span><text:span text:style-name="T764">g</text:span><text:span text:style-name="T808">a</text:span><text:span text:style-name="T764">d</text:span><text:span text:style-name="T783">o</text:span><text:span text:style-name="T898"> </text:span><text:span text:style-name="T783">a</text:span><text:span text:style-name="T899"> </text:span><text:span text:style-name="T840">s</text:span><text:span text:style-name="T764">a</text:span><text:span text:style-name="T840">tis</text:span><text:span text:style-name="T783">f</text:span><text:span text:style-name="T884">a</text:span><text:span text:style-name="T808">ce</text:span><text:span text:style-name="T783">r</text:span><text:span text:style-name="T913"> </text:span><text:span text:style-name="T808">p</text:span><text:span text:style-name="T764">o</text:span><text:span text:style-name="T783">r</text:span><text:span text:style-name="T933"> </text:span><text:span text:style-name="T870">l</text:span><text:span text:style-name="T783">a</text:span><text:span text:style-name="T943"> </text:span><text:span text:style-name="T840">r</text:span><text:span text:style-name="T808">ea</text:span><text:span text:style-name="T783">l</text:span><text:span text:style-name="T764">iz</text:span><text:span text:style-name="T808">ac</text:span><text:span text:style-name="T1174">i</text:span><text:span text:style-name="T764">ó</text:span><text:span text:style-name="T783">n </text:span><text:span text:style-name="T878"><text:s/></text:span><text:span text:style-name="T808">d</text:span><text:span text:style-name="T783">e</text:span><text:span text:style-name="T899"> </text:span><text:span text:style-name="T840">l</text:span><text:span text:style-name="T808">o</text:span><text:span text:style-name="T783">s</text:span><text:span text:style-name="T901"> </text:span><text:span text:style-name="T860">m</text:span><text:span text:style-name="T842">i</text:span><text:span text:style-name="T846">s</text:span><text:span text:style-name="T749">m</text:span><text:span text:style-name="T766">o</text:span><text:span text:style-name="T814">s</text:span><text:span text:style-name="T1163">. </text:span><text:span text:style-name="T764">P</text:span><text:span text:style-name="T783">a</text:span><text:span text:style-name="T748">r</text:span><text:span text:style-name="T783">a</text:span><text:span text:style-name="T923"> </text:span><text:span text:style-name="T870">l</text:span><text:span text:style-name="T783">a</text:span><text:span text:style-name="T965"> </text:span><text:span text:style-name="T840">c</text:span><text:span text:style-name="T764">u</text:span><text:span text:style-name="T783">a</text:span><text:span text:style-name="T832">n</text:span><text:span text:style-name="T840">ti</text:span><text:span text:style-name="T783">f</text:span><text:span text:style-name="T858">i</text:span><text:span text:style-name="T808">cac</text:span><text:span text:style-name="T840">i</text:span><text:span text:style-name="T808">ó</text:span><text:span text:style-name="T783">n <text:s/></text:span><text:span text:style-name="T808">d</text:span><text:span text:style-name="T783">e</text:span><text:span text:style-name="T830"> </text:span><text:span text:style-name="T870">l</text:span><text:span text:style-name="T783">a</text:span><text:span text:style-name="T895"> </text:span><text:span text:style-name="T808">ac</text:span><text:span text:style-name="T840">ti</text:span><text:span text:style-name="T764">v</text:span><text:span text:style-name="T840">i</text:span><text:span text:style-name="T764">d</text:span><text:span text:style-name="T808">a</text:span><text:span text:style-name="T783">d</text:span><text:span text:style-name="T905"> </text:span><text:span text:style-name="T808">s</text:span><text:span text:style-name="T783">e</text:span><text:span text:style-name="T943"> </text:span><text:span text:style-name="T840">t</text:span><text:span text:style-name="T764">o</text:span><text:span text:style-name="T748">m</text:span><text:span text:style-name="T783">a</text:span><text:span text:style-name="T884">r</text:span><text:span text:style-name="T783">á</text:span><text:span text:style-name="T976"> </text:span><text:span text:style-name="T808">c</text:span><text:span text:style-name="T764">o</text:span><text:span text:style-name="T748">m</text:span><text:span text:style-name="T783">o</text:span><text:span text:style-name="T906"> </text:span><text:span text:style-name="T783">f</text:span><text:span text:style-name="T884">e</text:span><text:span text:style-name="T808">c</text:span><text:span text:style-name="T764">h</text:span><text:span text:style-name="T783">a</text:span><text:span text:style-name="T956"> </text:span><text:span text:style-name="T808">d</text:span><text:span text:style-name="T783">e</text:span><text:span text:style-name="T922"> </text:span><text:span text:style-name="T783">in</text:span><text:span text:style-name="T832">i</text:span><text:span text:style-name="T808">c</text:span><text:span text:style-name="T840">i</text:span><text:span text:style-name="T783">o</text:span><text:span text:style-name="T933"> </text:span><text:span text:style-name="T840">l</text:span><text:span text:style-name="T783">a</text:span><text:span text:style-name="T922"> </text:span><text:span text:style-name="T808">de</text:span><text:span text:style-name="T783">l</text:span><text:span text:style-name="T827"> </text:span><text:span text:style-name="T808">d</text:span><text:span text:style-name="T783">ía</text:span><text:span text:style-name="T964"> </text:span><text:span text:style-name="T808">2</text:span><text:span text:style-name="T783">0</text:span><text:span text:style-name="T964"> </text:span><text:span text:style-name="T808">de</text:span><text:span text:style-name="T783">l</text:span><text:span text:style-name="T899"> </text:span><text:span text:style-name="T884">m</text:span><text:span text:style-name="T764">e</text:span><text:span text:style-name="T783">s</text:span><text:span text:style-name="T894"> </text:span><text:span text:style-name="T808">q</text:span><text:span text:style-name="T764">u</text:span><text:span text:style-name="T783">e</text:span><text:span text:style-name="T827"> </text:span><text:span text:style-name="T812">c</text:span><text:span text:style-name="T808">o</text:span><text:span text:style-name="T786">r</text:span><text:span text:style-name="T867">r</text:span><text:span text:style-name="T809">e</text:span><text:span text:style-name="T841">s</text:span><text:span text:style-name="T766">po</text:span><text:span text:style-name="T769">n</text:span><text:span text:style-name="T766">d</text:span><text:span text:style-name="T810">a</text:span><text:span text:style-name="T1162">, </text:span><text:span text:style-name="T808">c</text:span><text:span text:style-name="T764">on</text:span><text:span text:style-name="T840">t</text:span><text:span text:style-name="T783">a</text:span><text:span text:style-name="T832">n</text:span><text:span text:style-name="T764">d</text:span><text:span text:style-name="T783">o</text:span><text:span text:style-name="T960"> </text:span><text:span text:style-name="T808">e</text:span><text:span text:style-name="T783">l</text:span><text:span text:style-name="T895"> </text:span><text:span text:style-name="T748">m</text:span><text:span text:style-name="T808">e</text:span><text:span text:style-name="T783">s</text:span><text:span text:style-name="T912"> </text:span><text:span text:style-name="T808">d</text:span><text:span text:style-name="T783">e</text:span><text:span text:style-name="T967"> </text:span><text:span text:style-name="T982">e</text:span><text:span text:style-name="T840">j</text:span><text:span text:style-name="T764">e</text:span><text:span text:style-name="T808">c</text:span><text:span text:style-name="T764">u</text:span><text:span text:style-name="T808">c</text:span><text:span text:style-name="T840">i</text:span><text:span text:style-name="T764">ó</text:span><text:span text:style-name="T783">n </text:span><text:span text:style-name="T895"><text:s/></text:span><text:span text:style-name="T808">de</text:span><text:span text:style-name="T783">l</text:span><text:span text:style-name="T918"> </text:span><text:span text:style-name="T840">s</text:span><text:span text:style-name="T808">e</text:span><text:span text:style-name="T783">r</text:span><text:span text:style-name="T884">v</text:span><text:span text:style-name="T840">i</text:span><text:span text:style-name="T808">c</text:span><text:span text:style-name="T840">i</text:span><text:span text:style-name="T783">o</text:span><text:span text:style-name="T913"> </text:span><text:span text:style-name="T808">d</text:span><text:span text:style-name="T783">e</text:span><text:span text:style-name="T807"> </text:span><text:span text:style-name="T783">f</text:span><text:span text:style-name="T884">e</text:span><text:span text:style-name="T808">c</text:span><text:span text:style-name="T764">h</text:span><text:span text:style-name="T783">a</text:span><text:span text:style-name="T914"> </text:span><text:span text:style-name="T783">a</text:span><text:span text:style-name="T807"> </text:span><text:span text:style-name="T984">f</text:span><text:span text:style-name="T812">e</text:span><text:span text:style-name="T809">c</text:span><text:span text:style-name="T769">h</text:span><text:span text:style-name="T810">a</text:span><text:span text:style-name="T1163">,</text:span><text:span text:style-name="T1189"> </text:span><text:span text:style-name="T783">y</text:span><text:span text:style-name="T899"> </text:span><text:span text:style-name="T764">po</text:span><text:span text:style-name="T783">r</text:span><text:span text:style-name="T924"> </text:span><text:span text:style-name="T842">t</text:span><text:span text:style-name="T793">a</text:span><text:span text:style-name="T893">n</text:span><text:span text:style-name="T842">t</text:span><text:span text:style-name="T769">o</text:span><text:span text:style-name="T789">,</text:span><text:span text:style-name="T957"> </text:span><text:span text:style-name="T808">c</text:span><text:span text:style-name="T764">o</text:span><text:span text:style-name="T748">m</text:span><text:span text:style-name="T808">p</text:span><text:span text:style-name="T764">u</text:span><text:span text:style-name="T840">t</text:span><text:span text:style-name="T808">a</text:span><text:span text:style-name="T764">n</text:span><text:span text:style-name="T808">d</text:span><text:span text:style-name="T783">o <text:s/></text:span><text:span text:style-name="T808">c</text:span><text:span text:style-name="T764">o</text:span><text:span text:style-name="T748">m</text:span><text:span text:style-name="T783">o</text:span><text:span text:style-name="T913"> </text:span><text:span text:style-name="T783">f</text:span><text:span text:style-name="T884">e</text:span><text:span text:style-name="T808">c</text:span><text:span text:style-name="T764">h</text:span><text:span text:style-name="T783">a</text:span><text:span text:style-name="T933"> </text:span><text:span text:style-name="T764">d</text:span><text:span text:style-name="T783">e</text:span><text:span text:style-name="T967"> </text:span><text:span text:style-name="T415">fin</text:span><text:span text:style-name="T712"> </text:span><text:span text:style-name="T764">d</text:span><text:span text:style-name="T783">e f</text:span><text:span text:style-name="T884">a</text:span><text:span text:style-name="T808">c</text:span><text:span text:style-name="T840">t</text:span><text:span text:style-name="T783">u</text:span><text:span text:style-name="T884">r</text:span><text:span text:style-name="T808">a</text:span><text:span text:style-name="T783">c</text:span><text:span text:style-name="T858">i</text:span><text:span text:style-name="T764">ó</text:span><text:span text:style-name="T783">n</text:span><text:span text:style-name="T932"> </text:span><text:span text:style-name="T858">m</text:span><text:span text:style-name="T808">e</text:span><text:span text:style-name="T764">n</text:span><text:span text:style-name="T808">s</text:span><text:span text:style-name="T764">u</text:span><text:span text:style-name="T808">a</text:span><text:span text:style-name="T783">l</text:span><text:span text:style-name="T970"> </text:span><text:span text:style-name="T808">e</text:span><text:span text:style-name="T783">l</text:span><text:span text:style-name="T878"> </text:span><text:span text:style-name="T764">d</text:span><text:span text:style-name="T783">ía</text:span><text:span text:style-name="T949"> </text:span><text:span text:style-name="T764">2</text:span><text:span text:style-name="T783">0</text:span><text:span text:style-name="T949"> </text:span><text:span text:style-name="T808">de</text:span><text:span text:style-name="T783">l</text:span><text:span text:style-name="T920"> </text:span><text:span text:style-name="T808">s</text:span><text:span text:style-name="T840">i</text:span><text:span text:style-name="T783">g</text:span><text:span text:style-name="T919">u</text:span><text:span text:style-name="T840">i</text:span><text:span text:style-name="T808">e</text:span><text:span text:style-name="T764">n</text:span><text:span text:style-name="T840">t</text:span><text:span text:style-name="T783">e</text:span><text:span text:style-name="T967"> </text:span><text:span text:style-name="T748">m</text:span><text:span text:style-name="T808">e</text:span><text:span text:style-name="T783">s</text:span><text:span text:style-name="T896"> </text:span><text:span text:style-name="T783">a</text:span><text:span text:style-name="T942"> </text:span><text:span text:style-name="T870">l</text:span><text:span text:style-name="T783">a</text:span><text:span text:style-name="T943"> </text:span><text:span text:style-name="T983">f</text:span><text:span text:style-name="T808">ec</text:span><text:span text:style-name="T764">h</text:span><text:span text:style-name="T783">a</text:span><text:span text:style-name="T918"> </text:span><text:span text:style-name="T808">d</text:span><text:span text:style-name="T783">e</text:span><text:span text:style-name="T942"> </text:span><text:span text:style-name="T797">i</text:span><text:span text:style-name="T860">n</text:span><text:span text:style-name="T842">i</text:span><text:span text:style-name="T812">c</text:span><text:span text:style-name="T842">i</text:span><text:span text:style-name="T769">o</text:span><text:span text:style-name="T796">.</text:span></text:p>
      <text:p text:style-name="P194"><text:span text:style-name="T416">L</text:span><text:span text:style-name="T415">a </text:span><text:span text:style-name="T439">cantidad</text:span><text:span text:style-name="T415"> </text:span><text:span text:style-name="T638"><text:s/></text:span><text:span text:style-name="T474">r</text:span><text:span text:style-name="T502">e</text:span><text:span text:style-name="T415">f</text:span><text:span text:style-name="T594">e</text:span><text:span text:style-name="T415">r</text:span><text:span text:style-name="T439">id</text:span><text:span text:style-name="T415">a </text:span><text:span text:style-name="T584"><text:s/></text:span><text:span text:style-name="T502">s</text:span><text:span text:style-name="T415">e</text:span><text:span text:style-name="T714"> </text:span><text:span text:style-name="T502">abo</text:span><text:span text:style-name="T439">n</text:span><text:span text:style-name="T415">ará </text:span><text:span text:style-name="T589"><text:s/></text:span><text:span text:style-name="T502">e</text:span><text:span text:style-name="T415">n <text:s/></text:span><text:span text:style-name="T681">l</text:span><text:span text:style-name="T1096">a</text:span><text:span text:style-name="T590"> </text:span><text:span text:style-name="T439">p</text:span><text:span text:style-name="T502">r</text:span><text:span text:style-name="T439">o</text:span><text:span text:style-name="T502">porc</text:span><text:span text:style-name="T474">i</text:span><text:span text:style-name="T502">ó</text:span><text:span text:style-name="T415">n </text:span><text:span text:style-name="T496"><text:s/></text:span><text:span text:style-name="T722">q</text:span><text:span text:style-name="T439">u</text:span><text:span text:style-name="T415">e </text:span><text:span text:style-name="T618"><text:s/></text:span><text:span text:style-name="T502">co</text:span><text:span text:style-name="T415">r</text:span><text:span text:style-name="T594">r</text:span><text:span text:style-name="T502">espo</text:span><text:span text:style-name="T439">n</text:span><text:span text:style-name="T502">d</text:span><text:span text:style-name="T415">a </text:span><text:span text:style-name="T1084"><text:s/></text:span><text:span text:style-name="T502">c</text:span><text:span text:style-name="T439">a</text:span><text:span text:style-name="T502">d</text:span><text:span text:style-name="T415">a </text:span><text:span text:style-name="T618"><text:s/></text:span><text:span text:style-name="T558">m</text:span><text:span text:style-name="T502">e</text:span><text:span text:style-name="T415">s </text:span><text:span text:style-name="T594"><text:s/></text:span><text:span text:style-name="T502">co</text:span><text:span text:style-name="T558">m</text:span><text:span text:style-name="T439">p</text:span><text:span text:style-name="T502">u</text:span><text:span text:style-name="T474">t</text:span><text:span text:style-name="T502">ad</text:span><text:span text:style-name="T415">o </text:span><text:span text:style-name="T589"><text:s/></text:span><text:span text:style-name="T502">se</text:span><text:span text:style-name="T415">gún </text:span><text:span text:style-name="T1074"><text:s/></text:span><text:span text:style-name="T504">e</text:span><text:span text:style-name="T1097">l </text:span><text:span text:style-name="T502">p</text:span><text:span text:style-name="T415">ár</text:span><text:span text:style-name="T618">r</text:span><text:span text:style-name="T502">a</text:span><text:span text:style-name="T415">fo <text:s/></text:span><text:span text:style-name="T676"><text:s/></text:span><text:span text:style-name="T1098">a</text:span><text:span text:style-name="T561">n</text:span><text:span text:style-name="T479">t</text:span><text:span text:style-name="T505">e</text:span><text:span text:style-name="T1098">r</text:span><text:span text:style-name="T419">i</text:span><text:span text:style-name="T447">o</text:span><text:span text:style-name="T1099">r</text:span><text:span text:style-name="T1194">, </text:span><text:span text:style-name="T1191"><text:s/></text:span><text:span text:style-name="T502">e</text:span><text:span text:style-name="T415">f</text:span><text:span text:style-name="T416">e</text:span><text:span text:style-name="T502">c</text:span><text:span text:style-name="T415">t</text:span><text:span text:style-name="T558">u</text:span><text:span text:style-name="T502">ánd</text:span><text:span text:style-name="T439">o</text:span><text:span text:style-name="T502">s</text:span><text:span text:style-name="T415">e <text:s/></text:span><text:span text:style-name="T629"><text:s/></text:span><text:span text:style-name="T415">el </text:span><text:span text:style-name="T1080"><text:s/></text:span><text:span text:style-name="T502">pag</text:span><text:span text:style-name="T415">o <text:s/></text:span><text:span text:style-name="T538"><text:s/></text:span><text:span text:style-name="T502">c</text:span><text:span text:style-name="T439">o</text:span><text:span text:style-name="T502">n</text:span><text:span text:style-name="T474">t</text:span><text:span text:style-name="T415">ra <text:s/></text:span><text:span text:style-name="T416"><text:s/></text:span><text:span text:style-name="T415">f</text:span><text:span text:style-name="T416">a</text:span><text:span text:style-name="T502">c</text:span><text:span text:style-name="T415">t</text:span><text:span text:style-name="T558">u</text:span><text:span text:style-name="T502">r</text:span><text:span text:style-name="T415">a <text:s/></text:span><text:span text:style-name="T679"><text:s/></text:span><text:span text:style-name="T558">m</text:span><text:span text:style-name="T502">e</text:span><text:span text:style-name="T439">n</text:span><text:span text:style-name="T502">s</text:span><text:span text:style-name="T1195">u</text:span><text:span text:style-name="T502">a</text:span><text:span text:style-name="T1152">l <text:s/></text:span><text:span text:style-name="T1196"><text:s/></text:span><text:span text:style-name="T502">ex</text:span><text:span text:style-name="T439">p</text:span><text:span text:style-name="T502">ed</text:span><text:span text:style-name="T474">i</text:span><text:span text:style-name="T439">d</text:span><text:span text:style-name="T415">a <text:s/></text:span><text:span text:style-name="T439"><text:s/></text:span><text:span text:style-name="T502">p</text:span><text:span text:style-name="T439">o</text:span><text:span text:style-name="T415">r <text:s text:c="2"/></text:span><text:span text:style-name="T502">e</text:span><text:span text:style-name="T415">l </text:span><text:span text:style-name="T670"><text:s/></text:span><text:span text:style-name="T416">G</text:span><text:span text:style-name="T502">es</text:span><text:span text:style-name="T474">t</text:span><text:span text:style-name="T439">o</text:span><text:span text:style-name="T415">r <text:s/></text:span><text:span text:style-name="T497"><text:s/></text:span><text:span text:style-name="T439">d</text:span><text:span text:style-name="T502">e</text:span><text:span text:style-name="T415">l </text:span><text:span text:style-name="T1050"><text:s/></text:span><text:span text:style-name="T502">Se</text:span><text:span text:style-name="T415">r</text:span><text:span text:style-name="T538">v</text:span><text:span text:style-name="T679">i</text:span><text:span text:style-name="T502">c</text:span><text:span text:style-name="T474">i</text:span><text:span text:style-name="T415">o <text:s/></text:span><text:span text:style-name="T497"><text:s/></text:span><text:span text:style-name="T617">y </text:span><text:span text:style-name="T506">co</text:span><text:span text:style-name="T561">m</text:span><text:span text:style-name="T506">prens</text:span><text:span text:style-name="T480">i</text:span><text:span text:style-name="T441">v</text:span><text:span text:style-name="T1098">a</text:span><text:span text:style-name="T1060"> </text:span><text:span text:style-name="T439">d</text:span><text:span text:style-name="T415">e </text:span><text:span text:style-name="T502"><text:s/></text:span><text:span text:style-name="T679">l</text:span><text:span text:style-name="T502">o</text:span><text:span text:style-name="T415">s <text:s/></text:span><text:span text:style-name="T439">g</text:span><text:span text:style-name="T502">as</text:span><text:span text:style-name="T474">t</text:span><text:span text:style-name="T502">o</text:span><text:span text:style-name="T415">s </text:span><text:span text:style-name="T538"><text:s/></text:span><text:span text:style-name="T507">r</text:span><text:span text:style-name="T504">e</text:span><text:span text:style-name="T508">a</text:span><text:span text:style-name="T636">l</text:span><text:span text:style-name="T448">i</text:span><text:span text:style-name="T505">z</text:span><text:span text:style-name="T508">a</text:span><text:span text:style-name="T447">d</text:span><text:span text:style-name="T449">o</text:span><text:span text:style-name="T509">s</text:span><text:span text:style-name="T1197">, </text:span><text:span text:style-name="T1198"><text:s/></text:span><text:span text:style-name="T474">t</text:span><text:span text:style-name="T502">a</text:span><text:span text:style-name="T439">n</text:span><text:span text:style-name="T474">t</text:span><text:span text:style-name="T415">o </text:span><text:span text:style-name="T1057"><text:s/></text:span><text:span text:style-name="T415">d</text:span><text:span text:style-name="T416">i</text:span><text:span text:style-name="T502">rec</text:span><text:span text:style-name="T474">t</text:span><text:span text:style-name="T439">o</text:span><text:span text:style-name="T502">s</text:span><text:span text:style-name="T1152">, </text:span><text:span text:style-name="T1153"><text:s/></text:span><text:span text:style-name="T502">c</text:span><text:span text:style-name="T439">o</text:span><text:span text:style-name="T558">m</text:span><text:span text:style-name="T415">o </text:span><text:span text:style-name="T697"><text:s/></text:span><text:span text:style-name="T415">i</text:span><text:span text:style-name="T558">n</text:span><text:span text:style-name="T510">d</text:span><text:span text:style-name="T682">i</text:span><text:span text:style-name="T511">r</text:span><text:span text:style-name="T508">ec</text:span><text:span text:style-name="T479">t</text:span><text:span text:style-name="T510">os</text:span><text:span text:style-name="T643">. </text:span><text:span text:style-name="T420"><text:s/></text:span><text:span text:style-name="T439">Ca</text:span><text:span text:style-name="T502">d</text:span><text:span text:style-name="T415">a </text:span><text:span text:style-name="T584"><text:s/></text:span><text:span text:style-name="T415">f</text:span><text:span text:style-name="T416">a</text:span><text:span text:style-name="T502">c</text:span><text:span text:style-name="T415">t</text:span><text:span text:style-name="T558">u</text:span><text:span text:style-name="T415">ra </text:span><text:span text:style-name="T584"><text:s/></text:span><text:span text:style-name="T439">d</text:span><text:span text:style-name="T502">eber</text:span><text:span text:style-name="T415">á </text:span><text:span text:style-name="T1057"><text:s/></text:span><text:span text:style-name="T502">se</text:span><text:span text:style-name="T415">r</text:span><text:span text:style-name="T1063"> </text:span><text:span text:style-name="T502">re</text:span><text:span text:style-name="T415">v</text:span><text:span text:style-name="T558">i</text:span><text:span text:style-name="T502">sad</text:span><text:span text:style-name="T415">a </text:span><text:span text:style-name="T1061"><text:s/></text:span><text:span text:style-name="T415">y </text:span><text:span text:style-name="T502">co</text:span><text:span text:style-name="T439">n</text:span><text:span text:style-name="T415">f</text:span><text:span text:style-name="T558">o</text:span><text:span text:style-name="T415">r</text:span><text:span text:style-name="T538">m</text:span><text:span text:style-name="T502">ad</text:span><text:span text:style-name="T415">a <text:s/></text:span><text:span text:style-name="T594"><text:s/></text:span><text:span text:style-name="T502">po</text:span><text:span text:style-name="T415">r </text:span><text:span text:style-name="T584"><text:s/></text:span><text:span text:style-name="T679">l</text:span><text:span text:style-name="T415">a </text:span><text:span text:style-name="T474"><text:s/></text:span><text:span text:style-name="T415">I</text:span><text:span text:style-name="T558">n</text:span><text:span text:style-name="T474">t</text:span><text:span text:style-name="T502">e</text:span><text:span text:style-name="T415">r</text:span><text:span text:style-name="T538">v</text:span><text:span text:style-name="T502">enc</text:span><text:span text:style-name="T474">i</text:span><text:span text:style-name="T439">ó</text:span><text:span text:style-name="T415">n </text:span><text:span text:style-name="T587"><text:s/></text:span><text:span text:style-name="T439">d</text:span><text:span text:style-name="T415">e </text:span><text:span text:style-name="T502"><text:s/></text:span><text:span text:style-name="T416">F</text:span><text:span text:style-name="T502">on</text:span><text:span text:style-name="T439">do</text:span><text:span text:style-name="T415">s </text:span><text:span text:style-name="T714"><text:s/></text:span><text:span text:style-name="T439">d</text:span><text:span text:style-name="T415">el </text:span><text:span text:style-name="T618"><text:s/></text:span><text:span text:style-name="T439">d</text:span><text:span text:style-name="T502">e</text:span><text:span text:style-name="T415">l </text:span><text:span text:style-name="T594"><text:s/></text:span><text:span text:style-name="T419">E</text:span><text:span text:style-name="T510">x</text:span><text:span text:style-name="T508">c</text:span><text:span text:style-name="T560">m</text:span><text:span text:style-name="T447">o</text:span><text:span text:style-name="T643">.</text:span><text:span text:style-name="T718"> </text:span><text:span text:style-name="T415">Ay</text:span><text:span text:style-name="T697">u</text:span><text:span text:style-name="T502">n</text:span><text:span text:style-name="T474">t</text:span><text:span text:style-name="T502">a</text:span><text:span text:style-name="T558">m</text:span><text:span text:style-name="T474">i</text:span><text:span text:style-name="T502">e</text:span><text:span text:style-name="T439">n</text:span><text:span text:style-name="T474">t</text:span><text:span text:style-name="T415">o </text:span><text:span text:style-name="T1051"><text:s/></text:span><text:span text:style-name="T502">d</text:span><text:span text:style-name="T415">e </text:span><text:span text:style-name="T697"><text:s/></text:span><text:span text:style-name="T415">I</text:span><text:span text:style-name="T416">c</text:span><text:span text:style-name="T502">o</text:span><text:span text:style-name="T415">d </text:span><text:span text:style-name="T644"><text:s/></text:span><text:span text:style-name="T439">d</text:span><text:span text:style-name="T415">e </text:span><text:span text:style-name="T502"><text:s/></text:span><text:span text:style-name="T679">l</text:span><text:span text:style-name="T502">o</text:span><text:span text:style-name="T415">s <text:s/></text:span><text:span text:style-name="T679">Vi</text:span><text:span text:style-name="T439">n</text:span><text:span text:style-name="T502">o</text:span><text:span text:style-name="T415">s </text:span><text:span text:style-name="T1057"><text:s/></text:span><text:span text:style-name="T415">a</text:span><text:span text:style-name="T502">n</text:span><text:span text:style-name="T474">t</text:span><text:span text:style-name="T502">e</text:span><text:span text:style-name="T415">s </text:span><text:span text:style-name="T649"><text:s/></text:span><text:span text:style-name="T439">d</text:span><text:span text:style-name="T415">e </text:span><text:span text:style-name="T439">p</text:span><text:span text:style-name="T415">r</text:span><text:span text:style-name="T594">o</text:span><text:span text:style-name="T502">cede</text:span><text:span text:style-name="T415">r </text:span><text:span text:style-name="T577"><text:s/></text:span><text:span text:style-name="T415">a</text:span><text:span text:style-name="T676"> </text:span><text:span text:style-name="T502">s</text:span><text:span text:style-name="T415">u</text:span><text:span text:style-name="T644"> </text:span><text:span text:style-name="T1100">a</text:span><text:span text:style-name="T510">bo</text:span><text:span text:style-name="T447">n</text:span><text:span text:style-name="T510">o</text:span><text:span text:style-name="T1197">.</text:span></text:p>
      <text:p text:style-name="P50"/>
      <text:p text:style-name="P51"><text:span text:style-name="T464">C</text:span><text:span text:style-name="T465">u</text:span><text:span text:style-name="T1126">ar</text:span><text:span text:style-name="T627">t</text:span><text:span text:style-name="T466">a</text:span><text:span text:style-name="T1215">.</text:span><text:span text:style-name="T1199"> </text:span><text:span text:style-name="T424">E</text:span><text:span text:style-name="T461">qu</text:span><text:span text:style-name="T492">ili</text:span><text:span text:style-name="T520">b</text:span><text:span text:style-name="T1120">r</text:span><text:span text:style-name="T424">i</text:span><text:span text:style-name="T1120">o </text:span><text:span text:style-name="T696"><text:s/></text:span><text:span text:style-name="T524">e</text:span><text:span text:style-name="T525">c</text:span><text:span text:style-name="T467">o</text:span><text:span text:style-name="T465">n</text:span><text:span text:style-name="T526">ó</text:span><text:span text:style-name="T572">m</text:span><text:span text:style-name="T493">i</text:span><text:span text:style-name="T527">c</text:span><text:span text:style-name="T465">o</text:span><text:span text:style-name="T643">.</text:span><text:span text:style-name="T556"> </text:span><text:span text:style-name="T416">C</text:span><text:span text:style-name="T439">o</text:span><text:span text:style-name="T415">n <text:s/></text:span><text:span text:style-name="T502">e</text:span><text:span text:style-name="T415">l</text:span><text:span text:style-name="T629"> </text:span><text:span text:style-name="T415">f</text:span><text:span text:style-name="T439">i</text:span><text:span text:style-name="T415">n</text:span><text:span text:style-name="T1084"> </text:span><text:span text:style-name="T439">d</text:span><text:span text:style-name="T415">e</text:span><text:span text:style-name="T662"> </text:span><text:span text:style-name="T502">e</text:span><text:span text:style-name="T415">v</text:span><text:span text:style-name="T558">i</text:span><text:span text:style-name="T474">t</text:span><text:span text:style-name="T502">a</text:span><text:span text:style-name="T415">r </text:span><text:span text:style-name="T497"><text:s/></text:span><text:span text:style-name="T502">e</text:span><text:span text:style-name="T415">l</text:span><text:span text:style-name="T589"> </text:span><text:span text:style-name="T439">d</text:span><text:span text:style-name="T502">esequ</text:span><text:span text:style-name="T415">il</text:span><text:span text:style-name="T558">i</text:span><text:span text:style-name="T439">b</text:span><text:span text:style-name="T415">r</text:span><text:span text:style-name="T416">i</text:span><text:span text:style-name="T415">o </text:span><text:span text:style-name="T670"><text:s/></text:span><text:span text:style-name="T502">ec</text:span><text:span text:style-name="T439">o</text:span><text:span text:style-name="T502">n</text:span><text:span text:style-name="T439">ó</text:span><text:span text:style-name="T415">m</text:span><text:span text:style-name="T618">i</text:span><text:span text:style-name="T502">c</text:span><text:span text:style-name="T415">o </text:span><text:span text:style-name="T589"><text:s/></text:span><text:span text:style-name="T439">q</text:span><text:span text:style-name="T502">u</text:span><text:span text:style-name="T415">e</text:span><text:span text:style-name="T714"> </text:span><text:span text:style-name="T502">s</text:span><text:span text:style-name="T415">e</text:span><text:span text:style-name="T644"> </text:span><text:span text:style-name="T502">p</text:span><text:span text:style-name="T415">r</text:span><text:span text:style-name="T594">o</text:span><text:span text:style-name="T439">du</text:span><text:span text:style-name="T502">c</text:span><text:span text:style-name="T415">ir</text:span><text:span text:style-name="T558">í</text:span><text:span text:style-name="T415">a </text:span><text:span text:style-name="T589"><text:s/></text:span><text:span text:style-name="T502">e</text:span><text:span text:style-name="T415">n </text:span><text:span text:style-name="T439">d</text:span><text:span text:style-name="T502">e</text:span><text:span text:style-name="T474">t</text:span><text:span text:style-name="T415">r</text:span><text:span text:style-name="T416">i</text:span><text:span text:style-name="T558">m</text:span><text:span text:style-name="T502">en</text:span><text:span text:style-name="T474">t</text:span><text:span text:style-name="T415">o </text:span><text:span text:style-name="T551"><text:s/></text:span><text:span text:style-name="T439">d</text:span><text:span text:style-name="T415">e</text:span><text:span text:style-name="T1074"> </text:span><text:span text:style-name="T1102">l</text:span><text:span text:style-name="T597">c</text:span><text:span text:style-name="T510">od</text:span><text:span text:style-name="T505">e</text:span><text:span text:style-name="T560">m</text:span><text:span text:style-name="T502">s</text:span><text:span text:style-name="T508">a</text:span><text:span text:style-name="T1197">,</text:span><text:span text:style-name="T1152"> </text:span><text:span text:style-name="T1200"><text:s/></text:span><text:span text:style-name="T439">g</text:span><text:span text:style-name="T502">es</text:span><text:span text:style-name="T474">t</text:span><text:span text:style-name="T439">o</text:span><text:span text:style-name="T415">r</text:span><text:span text:style-name="T589"> </text:span><text:span text:style-name="T439">d</text:span><text:span text:style-name="T502">e</text:span><text:span text:style-name="T415">l</text:span><text:span text:style-name="T709"> </text:span><text:span text:style-name="T512">s</text:span><text:span text:style-name="T508">e</text:span><text:span text:style-name="T1103">rv</text:span><text:span text:style-name="T622">i</text:span><text:span text:style-name="T508">c</text:span><text:span text:style-name="T481">i</text:span><text:span text:style-name="T449">o</text:span><text:span text:style-name="T1097">,</text:span><text:span text:style-name="T664"> </text:span><text:span text:style-name="T415">y</text:span><text:span text:style-name="T693"> </text:span><text:span text:style-name="T439">q</text:span><text:span text:style-name="T502">u</text:span><text:span text:style-name="T415">e</text:span><text:span text:style-name="T666"> </text:span><text:span text:style-name="T474">r</text:span><text:span text:style-name="T502">epercu</text:span><text:span text:style-name="T474">ti</text:span><text:span text:style-name="T415">r</text:span><text:span text:style-name="T416">í</text:span><text:span text:style-name="T415">a </text:span><text:span text:style-name="T676"><text:s/></text:span><text:span text:style-name="T439">d</text:span><text:span text:style-name="T415">e</text:span><text:span text:style-name="T1061"> </text:span><text:span text:style-name="T415">f</text:span><text:span text:style-name="T558">o</text:span><text:span text:style-name="T415">r</text:span><text:span text:style-name="T618">m</text:span><text:span text:style-name="T415">a</text:span><text:span text:style-name="T1061"> </text:span><text:span text:style-name="T502">nega</text:span><text:span text:style-name="T474">ti</text:span><text:span text:style-name="T439">v</text:span><text:span text:style-name="T415">a </text:span><text:span text:style-name="T558"><text:s/></text:span><text:span text:style-name="T502">e</text:span><text:span text:style-name="T415">n</text:span><text:span text:style-name="T1061"> </text:span><text:span text:style-name="T679">l</text:span><text:span text:style-name="T415">a</text:span><text:span text:style-name="T676"> </text:span><text:span text:style-name="T439">p</text:span><text:span text:style-name="T502">res</text:span><text:span text:style-name="T474">t</text:span><text:span text:style-name="T502">ac</text:span><text:span text:style-name="T474">i</text:span><text:span text:style-name="T502">ó</text:span><text:span text:style-name="T415">n </text:span><text:span text:style-name="T651"><text:s/></text:span><text:span text:style-name="T439">d</text:span><text:span text:style-name="T502">e</text:span><text:span text:style-name="T415">l</text:span><text:span text:style-name="T638"> </text:span><text:span text:style-name="T562">m</text:span><text:span text:style-name="T477">i</text:span><text:span text:style-name="T509">s</text:span><text:span text:style-name="T560">m</text:span><text:span text:style-name="T449">o</text:span><text:span text:style-name="T1201">, </text:span><text:span text:style-name="T502">e</text:span><text:span text:style-name="T415">l</text:span><text:span text:style-name="T666"> </text:span><text:span text:style-name="T419">E</text:span><text:span text:style-name="T449">x</text:span><text:span text:style-name="T508">c</text:span><text:span text:style-name="T560">m</text:span><text:span text:style-name="T447">o</text:span><text:span text:style-name="T1160">.</text:span><text:span text:style-name="T1202"> </text:span><text:span text:style-name="T1043">A</text:span><text:span text:style-name="T415">y</text:span><text:span text:style-name="T618">u</text:span><text:span text:style-name="T439">n</text:span><text:span text:style-name="T474">t</text:span><text:span text:style-name="T502">a</text:span><text:span text:style-name="T415">m</text:span><text:span text:style-name="T651">i</text:span><text:span text:style-name="T502">e</text:span><text:span text:style-name="T439">n</text:span><text:span text:style-name="T474">t</text:span><text:span text:style-name="T415">o </text:span><text:span text:style-name="T642"><text:s/></text:span><text:span text:style-name="T439">d</text:span><text:span text:style-name="T415">e</text:span><text:span text:style-name="T638"> </text:span><text:span text:style-name="T415">l</text:span><text:span text:style-name="T558">c</text:span><text:span text:style-name="T502">o</text:span><text:span text:style-name="T415">d <text:s/></text:span><text:span text:style-name="T439">d</text:span><text:span text:style-name="T415">e</text:span><text:span text:style-name="T629"> </text:span><text:span text:style-name="T679">l</text:span><text:span text:style-name="T502">o</text:span><text:span text:style-name="T415">s</text:span><text:span text:style-name="T1061"> </text:span><text:span text:style-name="T416">V</text:span><text:span text:style-name="T415">i</text:span><text:span text:style-name="T558">n</text:span><text:span text:style-name="T439">o</text:span><text:span text:style-name="T415">s</text:span><text:span text:style-name="T642"> </text:span><text:span text:style-name="T502">s</text:span><text:span text:style-name="T415">e</text:span><text:span text:style-name="T638"> </text:span><text:span text:style-name="T439">ob</text:span><text:span text:style-name="T474">li</text:span><text:span text:style-name="T439">g</text:span><text:span text:style-name="T415">a </text:span><text:span text:style-name="T502"><text:s/></text:span><text:span text:style-name="T415">a</text:span><text:span text:style-name="T676"> </text:span><text:span text:style-name="T558">m</text:span><text:span text:style-name="T502">an</text:span><text:span text:style-name="T1203">t</text:span><text:span text:style-name="T502">e</text:span><text:span text:style-name="T439">n</text:span><text:span text:style-name="T502">e</text:span><text:span text:style-name="T415">r </text:span><text:span text:style-name="T558"><text:s/></text:span><text:span text:style-name="T502">e</text:span><text:span text:style-name="T415">l</text:span><text:span text:style-name="T644"> </text:span><text:span text:style-name="T502">eq</text:span><text:span text:style-name="T439">u</text:span><text:span text:style-name="T474">i</text:span><text:span text:style-name="T679">l</text:span><text:span text:style-name="T474">i</text:span><text:span text:style-name="T439">b</text:span><text:span text:style-name="T415">r</text:span><text:span text:style-name="T416">i</text:span><text:span text:style-name="T415">o </text:span><text:span text:style-name="T551"><text:s/></text:span><text:span text:style-name="T415">f</text:span><text:span text:style-name="T439">in</text:span><text:span text:style-name="T415">a</text:span><text:span text:style-name="T538">n</text:span><text:span text:style-name="T502">c</text:span><text:span text:style-name="T1203">i</text:span><text:span text:style-name="T502">e</text:span><text:span text:style-name="T415">ro </text:span><text:span text:style-name="T676"><text:s/></text:span><text:span text:style-name="T415">a</text:span><text:span text:style-name="T676"> </text:span><text:span text:style-name="T474">l</text:span><text:span text:style-name="T415">a</text:span><text:span text:style-name="T670"> </text:span><text:span text:style-name="T679">l</text:span><text:span text:style-name="T502">ar</text:span><text:span text:style-name="T439">g</text:span><text:span text:style-name="T415">o</text:span><text:span text:style-name="T1084"> </text:span><text:span text:style-name="T439">d</text:span><text:span text:style-name="T415">e</text:span><text:span text:style-name="T629"> </text:span><text:span text:style-name="T679">l</text:span><text:span text:style-name="T415">a </text:span><text:span text:style-name="T439">d</text:span><text:span text:style-name="T415">u</text:span><text:span text:style-name="T538">r</text:span><text:span text:style-name="T502">ac</text:span><text:span text:style-name="T474">i</text:span><text:span text:style-name="T439">ó</text:span><text:span text:style-name="T415">n </text:span><text:span text:style-name="T594"><text:s/></text:span><text:span text:style-name="T439">d</text:span><text:span text:style-name="T502">e</text:span><text:span text:style-name="T415">l</text:span><text:span text:style-name="T666"> </text:span><text:span text:style-name="T502">enc</text:span><text:span text:style-name="T415">a</text:span><text:span text:style-name="T679">r</text:span><text:span text:style-name="T502">g</text:span><text:span text:style-name="T415">o </text:span><text:span text:style-name="T497"><text:s/></text:span><text:span text:style-name="T502">c</text:span><text:span text:style-name="T439">o</text:span><text:span text:style-name="T558">m</text:span><text:span text:style-name="T415">o</text:span><text:span text:style-name="T642"> </text:span><text:span text:style-name="T502">e</text:span><text:span text:style-name="T474">l</text:span><text:span text:style-name="T502">e</text:span><text:span text:style-name="T558">m</text:span><text:span text:style-name="T502">en</text:span><text:span text:style-name="T474">t</text:span><text:span text:style-name="T415">o</text:span><text:span text:style-name="T555"> </text:span><text:span text:style-name="T502">b</text:span><text:span text:style-name="T439">á</text:span><text:span text:style-name="T502">s</text:span><text:span text:style-name="T474">i</text:span><text:span text:style-name="T502">c</text:span><text:span text:style-name="T415">o</text:span><text:span text:style-name="T712"> </text:span><text:span text:style-name="T502">p</text:span><text:span text:style-name="T415">a</text:span><text:span text:style-name="T594">r</text:span><text:span text:style-name="T415">a</text:span><text:span text:style-name="T642"> </text:span><text:span text:style-name="T439">g</text:span><text:span text:style-name="T502">a</text:span><text:span text:style-name="T415">r</text:span><text:span text:style-name="T594">a</text:span><text:span text:style-name="T439">n</text:span><text:span text:style-name="T474">ti</text:span><text:span text:style-name="T502">z</text:span><text:span text:style-name="T415">ar </text:span><text:span text:style-name="T1074"><text:s/></text:span><text:span text:style-name="T683">l</text:span><text:span text:style-name="T1104">a</text:span><text:span text:style-name="T639"> </text:span><text:span text:style-name="T502">c</text:span><text:span text:style-name="T439">on</text:span><text:span text:style-name="T474">t</text:span><text:span text:style-name="T679">i</text:span><text:span text:style-name="T439">nu</text:span><text:span text:style-name="T474">i</text:span><text:span text:style-name="T439">d</text:span><text:span text:style-name="T502">a</text:span><text:span text:style-name="T415">d <text:s/>y</text:span><text:span text:style-name="T584"> </text:span><text:span text:style-name="T502">co</text:span><text:span text:style-name="T415">r</text:span><text:span text:style-name="T594">r</text:span><text:span text:style-name="T502">ec</text:span><text:span text:style-name="T474">t</text:span><text:span text:style-name="T415">a </text:span><text:span text:style-name="T679"><text:s/></text:span><text:span text:style-name="T439">g</text:span><text:span text:style-name="T502">es</text:span><text:span text:style-name="T474">ti</text:span><text:span text:style-name="T502">ó</text:span><text:span text:style-name="T415">n</text:span><text:span text:style-name="T587"> </text:span><text:span text:style-name="T439">d</text:span><text:span text:style-name="T502">e</text:span><text:span text:style-name="T415">l</text:span><text:span text:style-name="T584"> </text:span><text:span text:style-name="T502">se</text:span><text:span text:style-name="T415">r</text:span><text:span text:style-name="T594">v</text:span><text:span text:style-name="T474">i</text:span><text:span text:style-name="T502">c</text:span><text:span text:style-name="T474">i</text:span><text:span text:style-name="T415">o</text:span><text:span text:style-name="T587"> </text:span><text:span text:style-name="T449">q</text:span><text:span text:style-name="T510">u</text:span><text:span text:style-name="T1105">e </text:span><text:span text:style-name="T502">co</text:span><text:span text:style-name="T439">n</text:span><text:span text:style-name="T502">s</text:span><text:span text:style-name="T474">t</text:span><text:span text:style-name="T679">i</text:span><text:span text:style-name="T415">t</text:span><text:span text:style-name="T558">u</text:span><text:span text:style-name="T439">y</text:span><text:span text:style-name="T415">e </text:span><text:span text:style-name="T702"><text:s/></text:span><text:span text:style-name="T502">e</text:span><text:span text:style-name="T415">l</text:span><text:span text:style-name="T693"> </text:span><text:span text:style-name="T444">o</text:span><text:span text:style-name="T1056">b</text:span><text:span text:style-name="T482">j</text:span><text:span text:style-name="T451">e</text:span><text:span text:style-name="T479">t</text:span><text:span text:style-name="T1106">o</text:span><text:span text:style-name="T415"> </text:span><text:span text:style-name="T1095"><text:s/></text:span><text:span text:style-name="T502">de</text:span><text:span text:style-name="T415">l</text:span><text:span text:style-name="T618"> </text:span><text:span text:style-name="T502">presen</text:span><text:span text:style-name="T474">t</text:span><text:span text:style-name="T415">e</text:span><text:span text:style-name="T708"> </text:span><text:span text:style-name="T504">c</text:span><text:span text:style-name="T510">o</text:span><text:span text:style-name="T447">nv</text:span><text:span text:style-name="T504">e</text:span><text:span text:style-name="T447">n</text:span><text:span text:style-name="T477">i</text:span><text:span text:style-name="T452">o</text:span><text:span text:style-name="T1107">.</text:span></text:p>
      <text:p text:style-name="P52"/>
      <text:p text:style-name="P49"><text:span text:style-name="T430">Q</text:span><text:span text:style-name="T465">u</text:span><text:span text:style-name="T493">i</text:span><text:span text:style-name="T526">n</text:span><text:span text:style-name="T1127">t</text:span><text:span text:style-name="T611">a</text:span><text:span text:style-name="T1128">. </text:span><text:span text:style-name="T674"><text:s/></text:span><text:span text:style-name="T424">C</text:span><text:span text:style-name="T520">on</text:span><text:span text:style-name="T492">t</text:span><text:span text:style-name="T520">ra</text:span><text:span text:style-name="T492">t</text:span><text:span text:style-name="T520">ac</text:span><text:span text:style-name="T492">i</text:span><text:span text:style-name="T461">on</text:span><text:span text:style-name="T520">e</text:span><text:span text:style-name="T1120">s <text:s/></text:span><text:span text:style-name="T633"><text:s/></text:span><text:span text:style-name="T520">c</text:span><text:span text:style-name="T461">o</text:span><text:span text:style-name="T1120">n </text:span><text:span text:style-name="T1086"><text:s/></text:span><text:span text:style-name="T493">t</text:span><text:span text:style-name="T527">e</text:span><text:span text:style-name="T528">r</text:span><text:span text:style-name="T524">c</text:span><text:span text:style-name="T527">e</text:span><text:span text:style-name="T528">r</text:span><text:span text:style-name="T467">o</text:span><text:span text:style-name="T529">s</text:span><text:span text:style-name="T643">. </text:span><text:span text:style-name="T673"><text:s/></text:span><text:span text:style-name="T439">Cu</text:span><text:span text:style-name="T415">a</text:span><text:span text:style-name="T538">n</text:span><text:span text:style-name="T502">d</text:span><text:span text:style-name="T415">o <text:s text:c="2"/></text:span><text:span text:style-name="T502">par</text:span><text:span text:style-name="T415">a </text:span><text:span text:style-name="T717"><text:s/></text:span><text:span text:style-name="T474">l</text:span><text:span text:style-name="T415">a </text:span><text:span text:style-name="T629"><text:s/></text:span><text:span text:style-name="T502">c</text:span><text:span text:style-name="T439">o</text:span><text:span text:style-name="T415">r</text:span><text:span text:style-name="T594">r</text:span><text:span text:style-name="T502">ec</text:span><text:span text:style-name="T474">t</text:span><text:span text:style-name="T415">a <text:s/></text:span><text:span text:style-name="T439"><text:s/></text:span><text:span text:style-name="T449">g</text:span><text:span text:style-name="T508">e</text:span><text:span text:style-name="T512">s</text:span><text:span text:style-name="T482">t</text:span><text:span text:style-name="T479">i</text:span><text:span text:style-name="T449">ó</text:span><text:span text:style-name="T692">n </text:span><text:span text:style-name="T646"><text:s/></text:span><text:span text:style-name="T502">de</text:span><text:span text:style-name="T415">l </text:span><text:span text:style-name="T672"><text:s/></text:span><text:span text:style-name="T502">se</text:span><text:span text:style-name="T415">rv</text:span><text:span text:style-name="T538">i</text:span><text:span text:style-name="T502">c</text:span><text:span text:style-name="T474">i</text:span><text:span text:style-name="T502">o</text:span><text:span text:style-name="T1217">, <text:s/></text:span><text:span text:style-name="T1229"><text:s/></text:span><text:span text:style-name="T679">l</text:span><text:span text:style-name="T415">a </text:span><text:span text:style-name="T1061"><text:s/></text:span><text:span text:style-name="T504">e</text:span><text:span text:style-name="T560">m</text:span><text:span text:style-name="T449">p</text:span><text:span text:style-name="T511">r</text:span><text:span text:style-name="T508">e</text:span><text:span text:style-name="T502">s</text:span><text:span text:style-name="T1101">a </text:span><text:span text:style-name="T558">m</text:span><text:span text:style-name="T502">u</text:span><text:span text:style-name="T439">n</text:span><text:span text:style-name="T474">i</text:span><text:span text:style-name="T415">c</text:span><text:span text:style-name="T594">i</text:span><text:span text:style-name="T502">pa</text:span><text:span text:style-name="T415">l </text:span><text:span text:style-name="T651"><text:s/></text:span><text:span text:style-name="T1103">l</text:span><text:span text:style-name="T563">c</text:span><text:span text:style-name="T513">o</text:span><text:span text:style-name="T440">d</text:span><text:span text:style-name="T513">e</text:span><text:span text:style-name="T541">m</text:span><text:span text:style-name="T513">s</text:span><text:span text:style-name="T1103">a</text:span><text:span text:style-name="T698"> </text:span><text:span text:style-name="T439">d</text:span><text:span text:style-name="T502">eb</text:span><text:span text:style-name="T415">a</text:span><text:span text:style-name="T589"> </text:span><text:span text:style-name="T439">p</text:span><text:span text:style-name="T415">r</text:span><text:span text:style-name="T594">o</text:span><text:span text:style-name="T502">ce</text:span><text:span text:style-name="T439">d</text:span><text:span text:style-name="T502">e</text:span><text:span text:style-name="T415">r </text:span><text:span text:style-name="T416"><text:s/></text:span><text:span text:style-name="T415">a</text:span><text:span text:style-name="T649"> </text:span><text:span text:style-name="T679">l</text:span><text:span text:style-name="T415">a</text:span><text:span text:style-name="T649"> </text:span><text:span text:style-name="T502">con</text:span><text:span text:style-name="T474">t</text:span><text:span text:style-name="T502">ra</text:span><text:span text:style-name="T474">t</text:span><text:span text:style-name="T502">ac</text:span><text:span text:style-name="T474">i</text:span><text:span text:style-name="T439">ó</text:span><text:span text:style-name="T415">n </text:span><text:span text:style-name="T644"><text:s/></text:span><text:span text:style-name="T502">c</text:span><text:span text:style-name="T439">o</text:span><text:span text:style-name="T415">n</text:span><text:span text:style-name="T1053"> </text:span><text:span text:style-name="T682">t</text:span><text:span text:style-name="T505">e</text:span><text:span text:style-name="T507">r</text:span><text:span text:style-name="T504">c</text:span><text:span text:style-name="T508">e</text:span><text:span text:style-name="T1103">r</text:span><text:span text:style-name="T598">o</text:span><text:span text:style-name="T510">s</text:span><text:span text:style-name="T1197">,</text:span><text:span text:style-name="T1152"> </text:span><text:span text:style-name="T1200"><text:s/></text:span><text:span text:style-name="T502">és</text:span><text:span text:style-name="T474">t</text:span><text:span text:style-name="T415">a</text:span><text:span text:style-name="T1053"> </text:span><text:span text:style-name="T502">s</text:span><text:span text:style-name="T415">e</text:span><text:span text:style-name="T638"> </text:span><text:span text:style-name="T1066">a</text:span><text:span text:style-name="T474">j</text:span><text:span text:style-name="T439">u</text:span><text:span text:style-name="T502">s</text:span><text:span text:style-name="T474">t</text:span><text:span text:style-name="T502">ar</text:span><text:span text:style-name="T415">á </text:span><text:span text:style-name="T638"><text:s/></text:span><text:span text:style-name="T502">e</text:span><text:span text:style-name="T415">n</text:span><text:span text:style-name="T642"> </text:span><text:span text:style-name="T483">s</text:span><text:span text:style-name="T1105">u</text:span><text:span text:style-name="T1081"> </text:span><text:span text:style-name="T502">ac</text:span><text:span text:style-name="T474">ti</text:span><text:span text:style-name="T439">v</text:span><text:span text:style-name="T474">i</text:span><text:span text:style-name="T439">d</text:span><text:span text:style-name="T502">a</text:span><text:span text:style-name="T415">d </text:span><text:span text:style-name="T474"><text:s/></text:span><text:span text:style-name="T504">c</text:span><text:span text:style-name="T449">o</text:span><text:span text:style-name="T447">n</text:span><text:span text:style-name="T479">t</text:span><text:span text:style-name="T507">r</text:span><text:span text:style-name="T508">ac</text:span><text:span text:style-name="T477">t</text:span><text:span text:style-name="T510">u</text:span><text:span text:style-name="T505">a</text:span><text:span text:style-name="T1108">l </text:span><text:span text:style-name="T415">a</text:span><text:span text:style-name="T676"> </text:span><text:span text:style-name="T474">l</text:span><text:span text:style-name="T415">o</text:span><text:span text:style-name="T584"> </text:span><text:span text:style-name="T439">d</text:span><text:span text:style-name="T474">i</text:span><text:span text:style-name="T502">s</text:span><text:span text:style-name="T439">p</text:span><text:span text:style-name="T502">ues</text:span><text:span text:style-name="T474">t</text:span><text:span text:style-name="T415">o </text:span><text:span text:style-name="T594"><text:s/></text:span><text:span text:style-name="T502">e</text:span><text:span text:style-name="T415">n</text:span><text:span text:style-name="T1061"> </text:span><text:span text:style-name="T679">l</text:span><text:span text:style-name="T415">a</text:span><text:span text:style-name="T638"> </text:span><text:span text:style-name="T679">l</text:span><text:span text:style-name="T502">eg</text:span><text:span text:style-name="T474">i</text:span><text:span text:style-name="T502">s</text:span><text:span text:style-name="T474">l</text:span><text:span text:style-name="T502">ac</text:span><text:span text:style-name="T474">i</text:span><text:span text:style-name="T439">ó</text:span><text:span text:style-name="T415">n</text:span><text:span text:style-name="T1034"> </text:span><text:span text:style-name="T502">v</text:span><text:span text:style-name="T679">i</text:span><text:span text:style-name="T439">g</text:span><text:span text:style-name="T502">e</text:span><text:span text:style-name="T439">n</text:span><text:span text:style-name="T474">t</text:span><text:span text:style-name="T415">e</text:span><text:span text:style-name="T708"> </text:span><text:span text:style-name="T502">e</text:span><text:span text:style-name="T415">n</text:span><text:span text:style-name="T1074"> </text:span><text:span text:style-name="T558">m</text:span><text:span text:style-name="T502">a</text:span><text:span text:style-name="T474">t</text:span><text:span text:style-name="T502">e</text:span><text:span text:style-name="T415">r</text:span><text:span text:style-name="T416">i</text:span><text:span text:style-name="T415">a</text:span><text:span text:style-name="T555"> </text:span><text:span text:style-name="T439">d</text:span><text:span text:style-name="T415">e</text:span><text:span text:style-name="T649"> </text:span><text:span text:style-name="T502">c</text:span><text:span text:style-name="T439">on</text:span><text:span text:style-name="T474">t</text:span><text:span text:style-name="T502">ra</text:span><text:span text:style-name="T474">t</text:span><text:span text:style-name="T502">o</text:span><text:span text:style-name="T415">s </text:span><text:span text:style-name="T497"><text:s/></text:span><text:span text:style-name="T502">de</text:span><text:span text:style-name="T415">l</text:span><text:span text:style-name="T649"> </text:span><text:span text:style-name="T502">sec</text:span><text:span text:style-name="T474">t</text:span><text:span text:style-name="T439">o</text:span><text:span text:style-name="T415">r</text:span><text:span text:style-name="T649"> </text:span><text:span text:style-name="T449">p</text:span><text:span text:style-name="T447">ú</text:span><text:span text:style-name="T510">b</text:span><text:span text:style-name="T479">l</text:span><text:span text:style-name="T477">i</text:span><text:span text:style-name="T451">c</text:span><text:span text:style-name="T447">o</text:span><text:span text:style-name="T1107">.</text:span></text:p>
      <text:p text:style-name="P16"/>
      <text:p text:style-name="P53"><text:span text:style-name="T530">S</text:span><text:span text:style-name="T525">e</text:span><text:span text:style-name="T526">x</text:span><text:span text:style-name="T494">t</text:span><text:span text:style-name="T525">a</text:span><text:span text:style-name="T1128">.</text:span><text:span text:style-name="T1120"> </text:span><text:span text:style-name="T1007"><text:s/></text:span><text:span text:style-name="T431">E</text:span><text:span text:style-name="T689">i</text:span><text:span text:style-name="T466">e</text:span><text:span text:style-name="T527">c</text:span><text:span text:style-name="T465">u</text:span><text:span text:style-name="T524">c</text:span><text:span text:style-name="T493">i</text:span><text:span text:style-name="T526">ó</text:span><text:span text:style-name="T465">n</text:span><text:span text:style-name="T1129">,</text:span><text:span text:style-name="T665"> </text:span><text:span text:style-name="T520">co</text:span><text:span text:style-name="T461">n</text:span><text:span text:style-name="T1120">t</text:span><text:span text:style-name="T424">r</text:span><text:span text:style-name="T461">o</text:span><text:span text:style-name="T1120">l</text:span><text:span text:style-name="T557"> </text:span><text:span text:style-name="T1120">e</text:span><text:span text:style-name="T665"> </text:span><text:span text:style-name="T689">i</text:span><text:span text:style-name="T465">n</text:span><text:span text:style-name="T520">s</text:span><text:span text:style-name="T526">p</text:span><text:span text:style-name="T525">ec</text:span><text:span text:style-name="T1122">c</text:span><text:span text:style-name="T612">i</text:span><text:span text:style-name="T465">ón</text:span><text:span text:style-name="T1128">.</text:span><text:span text:style-name="T697"> </text:span><text:span text:style-name="T415">A</text:span><text:span text:style-name="T577">n</text:span><text:span text:style-name="T502">ua</text:span><text:span text:style-name="T474">l</text:span><text:span text:style-name="T558">m</text:span><text:span text:style-name="T502">e</text:span><text:span text:style-name="T439">n</text:span><text:span text:style-name="T474">t</text:span><text:span text:style-name="T415">e </text:span><text:span text:style-name="T1084"><text:s/></text:span><text:span text:style-name="T502">s</text:span><text:span text:style-name="T415">e</text:span><text:span text:style-name="T551"> </text:span><text:span text:style-name="T502">e</text:span><text:span text:style-name="T474">l</text:span><text:span text:style-name="T502">abo</text:span><text:span text:style-name="T415">r</text:span><text:span text:style-name="T594">a</text:span><text:span text:style-name="T502">r</text:span><text:span text:style-name="T415">á </text:span><text:span text:style-name="T416"><text:s/></text:span><text:span text:style-name="T415">un</text:span><text:span text:style-name="T1080"> </text:span><text:span text:style-name="T502">p</text:span><text:span text:style-name="T474">l</text:span><text:span text:style-name="T439">a</text:span><text:span text:style-name="T415">n</text:span><text:span text:style-name="T587"> </text:span><text:span text:style-name="T439">d</text:span><text:span text:style-name="T415">e</text:span><text:span text:style-name="T1074"> </text:span><text:span text:style-name="T1067">e</text:span><text:span text:style-name="T482">j</text:span><text:span text:style-name="T451">e</text:span><text:span text:style-name="T504">c</text:span><text:span text:style-name="T447">u</text:span><text:span text:style-name="T508">c</text:span><text:span text:style-name="T479">i</text:span><text:span text:style-name="T510">ó</text:span><text:span text:style-name="T617">n</text:span><text:span text:style-name="T415"> </text:span><text:span text:style-name="T1095"><text:s/></text:span><text:span text:style-name="T439">d</text:span><text:span text:style-name="T502">e</text:span><text:span text:style-name="T415">l</text:span><text:span text:style-name="T709"> </text:span><text:span text:style-name="T502">s</text:span><text:span text:style-name="T439">e</text:span><text:span text:style-name="T415">rv</text:span><text:span text:style-name="T651">i</text:span><text:span text:style-name="T502">c</text:span><text:span text:style-name="T474">i</text:span><text:span text:style-name="T415">o <text:s/></text:span><text:span text:style-name="T504">e</text:span><text:span text:style-name="T692">n </text:span><text:span text:style-name="T502">e</text:span><text:span text:style-name="T415">l</text:span><text:span text:style-name="T644"> </text:span><text:span text:style-name="T439">q</text:span><text:span text:style-name="T502">u</text:span><text:span text:style-name="T415">e</text:span><text:span text:style-name="T666"> </text:span><text:span text:style-name="T439">d</text:span><text:span text:style-name="T502">e</text:span><text:span text:style-name="T439">b</text:span><text:span text:style-name="T502">er</text:span><text:span text:style-name="T415">án <text:s/></text:span><text:span text:style-name="T514">re</text:span><text:span text:style-name="T537">f</text:span><text:span text:style-name="T421">l</text:span><text:span text:style-name="T1092">e</text:span><text:span text:style-name="T475">j</text:span><text:span text:style-name="T537">a</text:span><text:span text:style-name="T599">r</text:span><text:span text:style-name="T514">s</text:span><text:span text:style-name="T537">e</text:span><text:span text:style-name="T1075"> </text:span><text:span text:style-name="T679">l</text:span><text:span text:style-name="T439">o</text:span><text:span text:style-name="T415">s</text:span><text:span text:style-name="T577"> </text:span><text:span text:style-name="T502">rec</text:span><text:span text:style-name="T415">u</text:span><text:span text:style-name="T538">r</text:span><text:span text:style-name="T502">s</text:span><text:span text:style-name="T439">o</text:span><text:span text:style-name="T415">s</text:span><text:span text:style-name="T587"> </text:span><text:span text:style-name="T415">y</text:span><text:span text:style-name="T644"> </text:span><text:span text:style-name="T474">t</text:span><text:span text:style-name="T439">od</text:span><text:span text:style-name="T502">a</text:span><text:span text:style-name="T415">s</text:span><text:span text:style-name="T642"> </text:span><text:span text:style-name="T679">l</text:span><text:span text:style-name="T502">a</text:span><text:span text:style-name="T415">s</text:span><text:span text:style-name="T638"> </text:span><text:span text:style-name="T502">c</text:span><text:span text:style-name="T415">i</text:span><text:span text:style-name="T416">r</text:span><text:span text:style-name="T502">c</text:span><text:span text:style-name="T439">un</text:span><text:span text:style-name="T502">s</text:span><text:span text:style-name="T474">t</text:span><text:span text:style-name="T502">a</text:span><text:span text:style-name="T439">n</text:span><text:span text:style-name="T415">c</text:span><text:span text:style-name="T594">i</text:span><text:span text:style-name="T502">a</text:span><text:span text:style-name="T415">s </text:span><text:span text:style-name="T584"><text:s/></text:span><text:span text:style-name="T502">econó</text:span><text:span text:style-name="T558">m</text:span><text:span text:style-name="T474">i</text:span><text:span text:style-name="T502">ca</text:span><text:span text:style-name="T415">s </text:span><text:span text:style-name="T651"><text:s/></text:span><text:span text:style-name="T415">y</text:span><text:span text:style-name="T693"> </text:span><text:span text:style-name="T415">f</text:span><text:span text:style-name="T439">in</text:span><text:span text:style-name="T502">a</text:span><text:span text:style-name="T439">n</text:span><text:span text:style-name="T502">c</text:span><text:span text:style-name="T474">i</text:span><text:span text:style-name="T502">e</text:span><text:span text:style-name="T415">r</text:span><text:span text:style-name="T594">a</text:span><text:span text:style-name="T415">s </text:span><text:span text:style-name="T697"><text:s/></text:span><text:span text:style-name="T439">d</text:span><text:span text:style-name="T502">e</text:span><text:span text:style-name="T415">l</text:span><text:span text:style-name="T547"> </text:span><text:span text:style-name="T558">m</text:span><text:span text:style-name="T479">i</text:span><text:span text:style-name="T502">s</text:span><text:span text:style-name="T560">m</text:span><text:span text:style-name="T452">o</text:span><text:span text:style-name="T1107">.</text:span></text:p>
      <text:p text:style-name="P16"/>
      <text:p text:style-name="P54"><text:span text:style-name="T439">P</text:span><text:span text:style-name="T502">a</text:span><text:span text:style-name="T415">ra </text:span><text:span text:style-name="T714"><text:s/></text:span><text:span text:style-name="T502">e</text:span><text:span text:style-name="T415">l </text:span><text:span text:style-name="T618"><text:s/></text:span><text:span text:style-name="T502">c</text:span><text:span text:style-name="T439">on</text:span><text:span text:style-name="T474">t</text:span><text:span text:style-name="T415">r</text:span><text:span text:style-name="T558">o</text:span><text:span text:style-name="T415">l </text:span><text:span text:style-name="T670"><text:s/></text:span><text:span text:style-name="T439">d</text:span><text:span text:style-name="T415">e </text:span><text:span text:style-name="T577"><text:s/></text:span><text:span text:style-name="T474">l</text:span><text:span text:style-name="T415">a </text:span><text:span text:style-name="T651"><text:s/></text:span><text:span text:style-name="T502">ac</text:span><text:span text:style-name="T474">ti</text:span><text:span text:style-name="T502">v</text:span><text:span text:style-name="T474">i</text:span><text:span text:style-name="T502">da</text:span><text:span text:style-name="T415">d <text:s text:c="2"/></text:span><text:span text:style-name="T510">d</text:span><text:span text:style-name="T508">e</text:span><text:span text:style-name="T502">s</text:span><text:span text:style-name="T508">a</text:span><text:span text:style-name="T1109">r</text:span><text:span text:style-name="T600">r</text:span><text:span text:style-name="T449">o</text:span><text:span text:style-name="T636">l</text:span><text:span text:style-name="T448">l</text:span><text:span text:style-name="T505">a</text:span><text:span text:style-name="T510">d</text:span><text:span text:style-name="T505">a</text:span><text:span text:style-name="T1197">, </text:span><text:span text:style-name="T1206"><text:s/></text:span><text:span text:style-name="T679">l</text:span><text:span text:style-name="T415">a </text:span><text:span text:style-name="T1057"><text:s/></text:span><text:span text:style-name="T502">e</text:span><text:span text:style-name="T558">m</text:span><text:span text:style-name="T502">pres</text:span><text:span text:style-name="T415">a </text:span><text:span text:style-name="T1053"><text:s/></text:span><text:span text:style-name="T558">m</text:span><text:span text:style-name="T502">u</text:span><text:span text:style-name="T439">n</text:span><text:span text:style-name="T474">i</text:span><text:span text:style-name="T502">c</text:span><text:span text:style-name="T474">i</text:span><text:span text:style-name="T502">pa</text:span><text:span text:style-name="T415">l </text:span><text:span text:style-name="T1034"><text:s/></text:span><text:span text:style-name="T502">c</text:span><text:span text:style-name="T439">o</text:span><text:span text:style-name="T502">n</text:span><text:span text:style-name="T474">t</text:span><text:span text:style-name="T415">a</text:span><text:span text:style-name="T594">r</text:span><text:span text:style-name="T415">á </text:span><text:span text:style-name="T496"><text:s/></text:span><text:span text:style-name="T502">c</text:span><text:span text:style-name="T439">o</text:span><text:span text:style-name="T415">n </text:span><text:span text:style-name="T697"><text:s/></text:span><text:span text:style-name="T415">u</text:span><text:span text:style-name="T618">n</text:span><text:span text:style-name="T415">a </text:span><text:span text:style-name="T644"><text:s/></text:span><text:span text:style-name="T504">c</text:span><text:span text:style-name="T510">o</text:span><text:span text:style-name="T447">n</text:span><text:span text:style-name="T1204">t</text:span><text:span text:style-name="T504">a</text:span><text:span text:style-name="T447">b</text:span><text:span text:style-name="T636">i</text:span><text:span text:style-name="T448">l</text:span><text:span text:style-name="T479">i</text:span><text:span text:style-name="T510">d</text:span><text:span text:style-name="T505">a</text:span><text:span text:style-name="T1106">d </text:span><text:span text:style-name="T502">a</text:span><text:span text:style-name="T439">ux</text:span><text:span text:style-name="T415">i</text:span><text:span text:style-name="T439">l</text:span><text:span text:style-name="T474">i</text:span><text:span text:style-name="T502">a</text:span><text:span text:style-name="T415">r </text:span><text:span text:style-name="T502"><text:s/></text:span><text:span text:style-name="T439">p</text:span><text:span text:style-name="T415">r</text:span><text:span text:style-name="T594">o</text:span><text:span text:style-name="T439">p</text:span><text:span text:style-name="T474">i</text:span><text:span text:style-name="T415">a <text:s/></text:span><text:span text:style-name="T783">y</text:span><text:span text:style-name="T946"> </text:span><text:span text:style-name="T449">d</text:span><text:span text:style-name="T479">i</text:span><text:span text:style-name="T617">f</text:span><text:span text:style-name="T417">e</text:span><text:span text:style-name="T511">r</text:span><text:span text:style-name="T504">e</text:span><text:span text:style-name="T510">n</text:span><text:span text:style-name="T505">c</text:span><text:span text:style-name="T477">i</text:span><text:span text:style-name="T505">a</text:span><text:span text:style-name="T447">d</text:span><text:span text:style-name="T508">a</text:span><text:span text:style-name="T1230">,</text:span><text:span text:style-name="T1231"> </text:span><text:span text:style-name="T439">q</text:span><text:span text:style-name="T502">u</text:span><text:span text:style-name="T415">e</text:span><text:span text:style-name="T1084"> </text:span><text:span text:style-name="T502">pe</text:span><text:span text:style-name="T415">r</text:span><text:span text:style-name="T618">m</text:span><text:span text:style-name="T474">i</text:span><text:span text:style-name="T415">ta </text:span><text:span text:style-name="T638"><text:s/></text:span><text:span text:style-name="T502">se</text:span><text:span text:style-name="T415">g</text:span><text:span text:style-name="T538">r</text:span><text:span text:style-name="T502">eg</text:span><text:span text:style-name="T415">ar </text:span><text:span text:style-name="T594"><text:s/></text:span><text:span text:style-name="T474">l</text:span><text:span text:style-name="T502">o</text:span><text:span text:style-name="T415">s</text:span><text:span text:style-name="T662"> </text:span><text:span text:style-name="T415">f</text:span><text:span text:style-name="T439">l</text:span><text:span text:style-name="T1055">u</text:span><text:span text:style-name="T474">j</text:span><text:span text:style-name="T439">o</text:span><text:span text:style-name="T415">s </text:span><text:span text:style-name="T538"><text:s/></text:span><text:span text:style-name="T439">d</text:span><text:span text:style-name="T415">e</text:span><text:span text:style-name="T631"> </text:span><text:span text:style-name="T449">g</text:span><text:span text:style-name="T508">a</text:span><text:span text:style-name="T502">s</text:span><text:span text:style-name="T479">t</text:span><text:span text:style-name="T510">os</text:span><text:span text:style-name="T1197">,</text:span><text:span text:style-name="T1207"> </text:span><text:span text:style-name="T415">i</text:span><text:span text:style-name="T558">n</text:span><text:span text:style-name="T439">g</text:span><text:span text:style-name="T502">reso</text:span><text:span text:style-name="T415">s </text:span><text:span text:style-name="T474"><text:s/></text:span><text:span text:style-name="T415">y</text:span><text:span text:style-name="T709"> </text:span><text:span text:style-name="T558">m</text:span><text:span text:style-name="T439">ov</text:span><text:span text:style-name="T679">i</text:span><text:span text:style-name="T415">m</text:span><text:span text:style-name="T618">i</text:span><text:span text:style-name="T502">e</text:span><text:span text:style-name="T439">n</text:span><text:span text:style-name="T474">t</text:span><text:span text:style-name="T502">o</text:span><text:span text:style-name="T415">s </text:span><text:span text:style-name="T1061"><text:s/></text:span><text:span text:style-name="T508">c</text:span><text:span text:style-name="T449">o</text:span><text:span text:style-name="T447">n</text:span><text:span text:style-name="T479">t</text:span><text:span text:style-name="T504">a</text:span><text:span text:style-name="T510">b</text:span><text:span text:style-name="T479">l</text:span><text:span text:style-name="T505">e</text:span><text:span text:style-name="T637">s </text:span><text:span text:style-name="T474">r</text:span><text:span text:style-name="T502">esp</text:span><text:span text:style-name="T439">e</text:span><text:span text:style-name="T502">c</text:span><text:span text:style-name="T474">t</text:span><text:span text:style-name="T415">o </text:span><text:span text:style-name="T502"><text:s/></text:span><text:span text:style-name="T439">d</text:span><text:span text:style-name="T415">e</text:span><text:span text:style-name="T1074"> </text:span><text:span text:style-name="T474">l</text:span><text:span text:style-name="T502">a</text:span><text:span text:style-name="T415">s</text:span><text:span text:style-name="T644"> </text:span><text:span text:style-name="T474">r</text:span><text:span text:style-name="T502">es</text:span><text:span text:style-name="T474">t</text:span><text:span text:style-name="T415">a</text:span><text:span text:style-name="T538">n</text:span><text:span text:style-name="T474">t</text:span><text:span text:style-name="T502">e</text:span><text:span text:style-name="T415">s </text:span><text:span text:style-name="T679"><text:s/></text:span><text:span text:style-name="T502">ac</text:span><text:span text:style-name="T474">t</text:span><text:span text:style-name="T679">i</text:span><text:span text:style-name="T502">v</text:span><text:span text:style-name="T474">i</text:span><text:span text:style-name="T502">da</text:span><text:span text:style-name="T439">de</text:span><text:span text:style-name="T415">s </text:span><text:span text:style-name="T439"><text:s/></text:span><text:span text:style-name="T502">d</text:span><text:span text:style-name="T415">e</text:span><text:span text:style-name="T1061"> </text:span><text:span text:style-name="T679">l</text:span><text:span text:style-name="T415">a</text:span><text:span text:style-name="T664"> </text:span><text:span text:style-name="T515">s</text:span><text:span text:style-name="T510">o</text:span><text:span text:style-name="T505">c</text:span><text:span text:style-name="T479">i</text:span><text:span text:style-name="T508">e</text:span><text:span text:style-name="T447">d</text:span><text:span text:style-name="T508">a</text:span><text:span text:style-name="T510">d</text:span><text:span text:style-name="T1160">.</text:span></text:p>
      <text:p text:style-name="P55"/>
      <text:p text:style-name="P58"><text:span text:style-name="T684">T</text:span><text:span text:style-name="T1098">ri</text:span><text:span text:style-name="T699">m</text:span><text:span text:style-name="T506">es</text:span><text:span text:style-name="T480">t</text:span><text:span text:style-name="T1098">r</text:span><text:span text:style-name="T601">a</text:span><text:span text:style-name="T684">l</text:span><text:span text:style-name="T561">m</text:span><text:span text:style-name="T506">en</text:span><text:span text:style-name="T480">t</text:span><text:span text:style-name="T1098">e</text:span><text:span text:style-name="T1076"> </text:span><text:span text:style-name="T502">e</text:span><text:span text:style-name="T415">l</text:span><text:span text:style-name="T584"> </text:span><text:span text:style-name="T439">g</text:span><text:span text:style-name="T502">es</text:span><text:span text:style-name="T474">t</text:span><text:span text:style-name="T502">o</text:span><text:span text:style-name="T415">r</text:span><text:span text:style-name="T1053"> </text:span><text:span text:style-name="T439">d</text:span><text:span text:style-name="T502">e</text:span><text:span text:style-name="T415">l</text:span><text:span text:style-name="T1084"> </text:span><text:span text:style-name="T502">se</text:span><text:span text:style-name="T415">r</text:span><text:span text:style-name="T538">v</text:span><text:span text:style-name="T474">i</text:span><text:span text:style-name="T415">c</text:span><text:span text:style-name="T558">i</text:span><text:span text:style-name="T415">o</text:span><text:span text:style-name="T714"> </text:span><text:span text:style-name="T502">presen</text:span><text:span text:style-name="T474">t</text:span><text:span text:style-name="T502">ar</text:span><text:span text:style-name="T415">á </text:span><text:span text:style-name="T1057"><text:s/></text:span><text:span text:style-name="T439">u</text:span><text:span text:style-name="T415">n</text:span><text:span text:style-name="T1080"> </text:span><text:span text:style-name="T415">i</text:span><text:span text:style-name="T558">n</text:span><text:span text:style-name="T415">f</text:span><text:span text:style-name="T558">o</text:span><text:span text:style-name="T415">r</text:span><text:span text:style-name="T538">m</text:span><text:span text:style-name="T415">e <text:s/></text:span><text:span text:style-name="T439">d</text:span><text:span text:style-name="T415">e</text:span><text:span text:style-name="T638"> </text:span><text:span text:style-name="T439">g</text:span><text:span text:style-name="T502">as</text:span><text:span text:style-name="T474">t</text:span><text:span text:style-name="T502">o</text:span><text:span text:style-name="T415">s</text:span><text:span text:style-name="T642"> </text:span><text:span text:style-name="T502">parc</text:span><text:span text:style-name="T474">i</text:span><text:span text:style-name="T415">a</text:span><text:span text:style-name="T594">l</text:span><text:span text:style-name="T502">e</text:span><text:span text:style-name="T415">s </text:span><text:span text:style-name="T558"><text:s/></text:span><text:span text:style-name="T439">po</text:span><text:span text:style-name="T415">r</text:span><text:span text:style-name="T1080"> </text:span><text:span text:style-name="T474">l</text:span><text:span text:style-name="T415">a</text:span><text:span text:style-name="T538"> </text:span><text:span text:style-name="T502">pres</text:span><text:span text:style-name="T474">t</text:span><text:span text:style-name="T502">ac</text:span><text:span text:style-name="T474">i</text:span><text:span text:style-name="T439">ó</text:span><text:span text:style-name="T415">n </text:span><text:span text:style-name="T644"><text:s/></text:span><text:span text:style-name="T449">d</text:span><text:span text:style-name="T508">e</text:span><text:span text:style-name="T1104">l </text:span><text:span text:style-name="T512">s</text:span><text:span text:style-name="T508">e</text:span><text:span text:style-name="T1109">r</text:span><text:span text:style-name="T542">v</text:span><text:span text:style-name="T477">i</text:span><text:span text:style-name="T505">c</text:span><text:span text:style-name="T479">i</text:span><text:span text:style-name="T510">o</text:span><text:span text:style-name="T1197">.</text:span></text:p>
      <text:p text:style-name="P32"/>
      <text:p text:style-name="P59"><text:span text:style-name="T439">E</text:span><text:span text:style-name="T415">l</text:span><text:span text:style-name="T1074"> </text:span><text:span text:style-name="T453">E</text:span><text:span text:style-name="T447">x</text:span><text:span text:style-name="T508">c</text:span><text:span text:style-name="T560">m</text:span><text:span text:style-name="T447">o</text:span><text:span text:style-name="T1160">.</text:span><text:span text:style-name="T1208"> </text:span><text:span text:style-name="T1043">A</text:span><text:span text:style-name="T415">y</text:span><text:span text:style-name="T538">u</text:span><text:span text:style-name="T502">n</text:span><text:span text:style-name="T474">t</text:span><text:span text:style-name="T502">a</text:span><text:span text:style-name="T558">m</text:span><text:span text:style-name="T474">i</text:span><text:span text:style-name="T502">e</text:span><text:span text:style-name="T439">n</text:span><text:span text:style-name="T474">t</text:span><text:span text:style-name="T415">o </text:span><text:span text:style-name="T584"><text:s/></text:span><text:span text:style-name="T439">d</text:span><text:span text:style-name="T415">e</text:span><text:span text:style-name="T638"> </text:span><text:span text:style-name="T415">l</text:span><text:span text:style-name="T594">c</text:span><text:span text:style-name="T502">o</text:span><text:span text:style-name="T415">d </text:span><text:span text:style-name="T439"><text:s/>d</text:span><text:span text:style-name="T415">e</text:span><text:span text:style-name="T638"> </text:span><text:span text:style-name="T474">l</text:span><text:span text:style-name="T502">o</text:span><text:span text:style-name="T415">s</text:span><text:span text:style-name="T551"> </text:span><text:span text:style-name="T679">V</text:span><text:span text:style-name="T415">i</text:span><text:span text:style-name="T558">n</text:span><text:span text:style-name="T439">o</text:span><text:span text:style-name="T502">s</text:span><text:span text:style-name="T1152">,</text:span><text:span text:style-name="T1153"> </text:span><text:span text:style-name="T439">po</text:span><text:span text:style-name="T415">d</text:span><text:span text:style-name="T538">r</text:span><text:span text:style-name="T415">á</text:span><text:span text:style-name="T712"> </text:span><text:span text:style-name="T502">rea</text:span><text:span text:style-name="T415">l</text:span><text:span text:style-name="T439">i</text:span><text:span text:style-name="T502">z</text:span><text:span text:style-name="T415">ar </text:span><text:span text:style-name="T439"><text:s/></text:span><text:span text:style-name="T679">l</text:span><text:span text:style-name="T502">a</text:span><text:span text:style-name="T415">s</text:span><text:span text:style-name="T693"> </text:span><text:span text:style-name="T679">i</text:span><text:span text:style-name="T439">n</text:span><text:span text:style-name="T502">specc</text:span><text:span text:style-name="T1203">i</text:span><text:span text:style-name="T439">on</text:span><text:span text:style-name="T502">e</text:span><text:span text:style-name="T415">s </text:span><text:span text:style-name="T676"><text:s/></text:span><text:span text:style-name="T415">y</text:span><text:span text:style-name="T584"> </text:span><text:span text:style-name="T502">c</text:span><text:span text:style-name="T439">on</text:span><text:span text:style-name="T474">t</text:span><text:span text:style-name="T415">r</text:span><text:span text:style-name="T594">o</text:span><text:span text:style-name="T474">l</text:span><text:span text:style-name="T502">e</text:span><text:span text:style-name="T415">s <text:s/></text:span><text:span text:style-name="T502">q</text:span><text:span text:style-name="T439">u</text:span><text:span text:style-name="T415">e</text:span><text:span text:style-name="T1061"> </text:span><text:span text:style-name="T505">e</text:span><text:span text:style-name="T512">s</text:span><text:span text:style-name="T481">t</text:span><text:span text:style-name="T477">i</text:span><text:span text:style-name="T560">m</text:span><text:span text:style-name="T636">e </text:span><text:span text:style-name="T502">co</text:span><text:span text:style-name="T439">n</text:span><text:span text:style-name="T502">ve</text:span><text:span text:style-name="T439">n</text:span><text:span text:style-name="T474">i</text:span><text:span text:style-name="T502">e</text:span><text:span text:style-name="T439">n</text:span><text:span text:style-name="T474">t</text:span><text:span text:style-name="T502">e</text:span><text:span text:style-name="T415">s </text:span><text:span text:style-name="T642"><text:s/></text:span><text:span text:style-name="T415">du</text:span><text:span text:style-name="T538">r</text:span><text:span text:style-name="T415">a</text:span><text:span text:style-name="T538">n</text:span><text:span text:style-name="T474">t</text:span><text:span text:style-name="T415">e </text:span><text:span text:style-name="T497"><text:s/></text:span><text:span text:style-name="T679">l</text:span><text:span text:style-name="T415">a</text:span><text:span text:style-name="T547"> </text:span><text:span text:style-name="T415">v</text:span><text:span text:style-name="T558">i</text:span><text:span text:style-name="T502">ge</text:span><text:span text:style-name="T439">n</text:span><text:span text:style-name="T502">c</text:span><text:span text:style-name="T474">i</text:span><text:span text:style-name="T415">a </text:span><text:span text:style-name="T594"><text:s/></text:span><text:span text:style-name="T439">d</text:span><text:span text:style-name="T502">e</text:span><text:span text:style-name="T415">l</text:span><text:span text:style-name="T709"> </text:span><text:span text:style-name="T504">c</text:span><text:span text:style-name="T449">o</text:span><text:span text:style-name="T452">n</text:span><text:span text:style-name="T510">v</text:span><text:span text:style-name="T504">e</text:span><text:span text:style-name="T447">n</text:span><text:span text:style-name="T479">i</text:span><text:span text:style-name="T447">o</text:span><text:span text:style-name="T1107">.</text:span><text:span text:style-name="T697"> </text:span><text:span text:style-name="T415">A</text:span><text:span text:style-name="T584"> </text:span><text:span text:style-name="T502">es</text:span><text:span text:style-name="T474">t</text:span><text:span text:style-name="T439">o</text:span><text:span text:style-name="T415">s</text:span><text:span text:style-name="T662"> </text:span><text:span text:style-name="T504">e</text:span><text:span text:style-name="T537">f</text:span><text:span text:style-name="T599">e</text:span><text:span text:style-name="T508">c</text:span><text:span text:style-name="T479">t</text:span><text:span text:style-name="T510">os</text:span><text:span text:style-name="T1197">,</text:span><text:span text:style-name="T1152"> </text:span><text:span text:style-name="T1200"><text:s/></text:span><text:span text:style-name="T502">des</text:span><text:span text:style-name="T474">i</text:span><text:span text:style-name="T415">g</text:span><text:span text:style-name="T538">n</text:span><text:span text:style-name="T415">a</text:span><text:span text:style-name="T594">r</text:span><text:span text:style-name="T415">á </text:span><text:span text:style-name="T551"><text:s/></text:span><text:span text:style-name="T679">l</text:span><text:span text:style-name="T415">a</text:span><text:span text:style-name="T676"> </text:span><text:span text:style-name="T439">p</text:span><text:span text:style-name="T502">ers</text:span><text:span text:style-name="T439">on</text:span><text:span text:style-name="T415">a </text:span><text:span text:style-name="T497"><text:s/></text:span><text:span text:style-name="T415">o</text:span><text:span text:style-name="T693"> </text:span><text:span text:style-name="T439">p</text:span><text:span text:style-name="T502">ers</text:span><text:span text:style-name="T439">on</text:span><text:span text:style-name="T502">a</text:span><text:span text:style-name="T415">s </text:span><text:span text:style-name="T497"><text:s/></text:span><text:span text:style-name="T507">r</text:span><text:span text:style-name="T508">e</text:span><text:span text:style-name="T512">s</text:span><text:span text:style-name="T447">p</text:span><text:span text:style-name="T510">o</text:span><text:span text:style-name="T447">n</text:span><text:span text:style-name="T502">s</text:span><text:span text:style-name="T508">a</text:span><text:span text:style-name="T447">b</text:span><text:span text:style-name="T479">l</text:span><text:span text:style-name="T505">e</text:span><text:span text:style-name="T637">s </text:span><text:span text:style-name="T439">d</text:span><text:span text:style-name="T502">e</text:span><text:span text:style-name="T415">l </text:span><text:span text:style-name="T662"><text:s/></text:span><text:span text:style-name="T502">se</text:span><text:span text:style-name="T415">g</text:span><text:span text:style-name="T538">u</text:span><text:span text:style-name="T474">i</text:span><text:span text:style-name="T558">m</text:span><text:span text:style-name="T474">i</text:span><text:span text:style-name="T502">e</text:span><text:span text:style-name="T439">n</text:span><text:span text:style-name="T474">t</text:span><text:span text:style-name="T415">o <text:s/></text:span><text:span text:style-name="T664"><text:s/></text:span><text:span text:style-name="T439">d</text:span><text:span text:style-name="T502">e</text:span><text:span text:style-name="T415">l </text:span><text:span text:style-name="T709"><text:s/></text:span><text:span text:style-name="T502">se</text:span><text:span text:style-name="T415">r</text:span><text:span text:style-name="T594">v</text:span><text:span text:style-name="T474">i</text:span><text:span text:style-name="T502">c</text:span><text:span text:style-name="T474">i</text:span><text:span text:style-name="T415">o <text:s/></text:span><text:span text:style-name="T679"><text:s/></text:span><text:span text:style-name="T504">e</text:span><text:span text:style-name="T510">n</text:span><text:span text:style-name="T508">c</text:span><text:span text:style-name="T1109">a</text:span><text:span text:style-name="T600">r</text:span><text:span text:style-name="T449">g</text:span><text:span text:style-name="T505">a</text:span><text:span text:style-name="T449">d</text:span><text:span text:style-name="T447">o</text:span><text:span text:style-name="T1097">, </text:span><text:span text:style-name="T710"><text:s/></text:span><text:span text:style-name="T506">co</text:span><text:span text:style-name="T561">m</text:span><text:span text:style-name="T506">un</text:span><text:span text:style-name="T480">i</text:span><text:span text:style-name="T506">c</text:span><text:span text:style-name="T1098">á</text:span><text:span text:style-name="T543">n</text:span><text:span text:style-name="T441">do</text:span><text:span text:style-name="T506">se</text:span><text:span text:style-name="T480">l</text:span><text:span text:style-name="T1098">o </text:span><text:span text:style-name="T640"><text:s/></text:span><text:span text:style-name="T439">p</text:span><text:span text:style-name="T502">re</text:span><text:span text:style-name="T415">v</text:span><text:span text:style-name="T558">i</text:span><text:span text:style-name="T502">a</text:span><text:span text:style-name="T558">m</text:span><text:span text:style-name="T502">e</text:span><text:span text:style-name="T439">n</text:span><text:span text:style-name="T474">t</text:span><text:span text:style-name="T415">e <text:s/></text:span><text:span text:style-name="T1061"><text:s/></text:span><text:span text:style-name="T415">a </text:span><text:span text:style-name="T1074"><text:s/></text:span><text:span text:style-name="T679">l</text:span><text:span text:style-name="T415">a </text:span><text:span text:style-name="T709"><text:s/></text:span><text:span text:style-name="T502">soc</text:span><text:span text:style-name="T474">i</text:span><text:span text:style-name="T502">e</text:span><text:span text:style-name="T439">d</text:span><text:span text:style-name="T502">a</text:span><text:span text:style-name="T415">d <text:s text:c="2"/></text:span><text:span text:style-name="T558">m</text:span><text:span text:style-name="T415">u</text:span><text:span text:style-name="T538">n</text:span><text:span text:style-name="T474">i</text:span><text:span text:style-name="T502">c</text:span><text:span text:style-name="T474">i</text:span><text:span text:style-name="T439">p</text:span><text:span text:style-name="T502">a</text:span><text:span text:style-name="T415">l. <text:s/></text:span><text:span text:style-name="T547"><text:s/></text:span><text:span text:style-name="T453">E</text:span><text:span text:style-name="T502">s</text:span><text:span text:style-name="T481">t</text:span><text:span text:style-name="T1098">a</text:span><text:span text:style-name="T601">/</text:span><text:span text:style-name="T415">s </text:span><text:span text:style-name="T439">p</text:span><text:span text:style-name="T502">erson</text:span><text:span text:style-name="T415">a</text:span><text:span text:style-name="T558">/</text:span><text:span text:style-name="T415">s </text:span><text:span text:style-name="T697"><text:s/></text:span><text:span text:style-name="T474">t</text:span><text:span text:style-name="T502">en</text:span><text:span text:style-name="T439">d</text:span><text:span text:style-name="T502">r</text:span><text:span text:style-name="T415">á</text:span><text:span text:style-name="T594">/</text:span><text:span text:style-name="T415">n </text:span><text:span text:style-name="T416"><text:s/></text:span><text:span text:style-name="T502">acces</text:span><text:span text:style-name="T415">o</text:span><text:span text:style-name="T555"> </text:span><text:span text:style-name="T415">a</text:span><text:span text:style-name="T676"> </text:span><text:span text:style-name="T474">t</text:span><text:span text:style-name="T439">o</text:span><text:span text:style-name="T502">d</text:span><text:span text:style-name="T415">a</text:span><text:span text:style-name="T672"> </text:span><text:span text:style-name="T685">l</text:span><text:span text:style-name="T1110">a</text:span><text:span text:style-name="T630"> </text:span><text:span text:style-name="T415">i</text:span><text:span text:style-name="T558">n</text:span><text:span text:style-name="T415">f</text:span><text:span text:style-name="T558">o</text:span><text:span text:style-name="T415">r</text:span><text:span text:style-name="T618">m</text:span><text:span text:style-name="T439">a</text:span><text:span text:style-name="T502">c</text:span><text:span text:style-name="T474">i</text:span><text:span text:style-name="T439">ó</text:span><text:span text:style-name="T415">n </text:span><text:span text:style-name="T676"><text:s/></text:span><text:span text:style-name="T474">r</text:span><text:span text:style-name="T502">e</text:span><text:span text:style-name="T474">l</text:span><text:span text:style-name="T439">a</text:span><text:span text:style-name="T502">c</text:span><text:span text:style-name="T474">i</text:span><text:span text:style-name="T502">o</text:span><text:span text:style-name="T439">n</text:span><text:span text:style-name="T502">ad</text:span><text:span text:style-name="T415">a </text:span><text:span text:style-name="T638"><text:s/></text:span><text:span text:style-name="T502">co</text:span><text:span text:style-name="T415">n</text:span><text:span text:style-name="T631"> </text:span><text:span text:style-name="T502">e</text:span><text:span text:style-name="T415">l</text:span><text:span text:style-name="T1057"> </text:span><text:span text:style-name="T502">se</text:span><text:span text:style-name="T415">r</text:span><text:span text:style-name="T594">v</text:span><text:span text:style-name="T474">i</text:span><text:span text:style-name="T502">c</text:span><text:span text:style-name="T474">i</text:span><text:span text:style-name="T415">o</text:span><text:span text:style-name="T717"> </text:span><text:span text:style-name="T415">y</text:span><text:span text:style-name="T702"> </text:span><text:span text:style-name="T474">r</text:span><text:span text:style-name="T502">e</text:span><text:span text:style-name="T439">n</text:span><text:span text:style-name="T502">d</text:span><text:span text:style-name="T415">i</text:span><text:span text:style-name="T416">r</text:span><text:span text:style-name="T415">á</text:span><text:span text:style-name="T717"> </text:span><text:span text:style-name="T415">i</text:span><text:span text:style-name="T558">n</text:span><text:span text:style-name="T415">f</text:span><text:span text:style-name="T558">o</text:span><text:span text:style-name="T415">r</text:span><text:span text:style-name="T618">m</text:span><text:span text:style-name="T502">e</text:span><text:span text:style-name="T415">s</text:span><text:span text:style-name="T1050"> </text:span><text:span text:style-name="T415">a</text:span><text:span text:style-name="T638"> </text:span><text:span text:style-name="T415">fin</text:span><text:span text:style-name="T589"> </text:span><text:span text:style-name="T439">d</text:span><text:span text:style-name="T415">e</text:span><text:span text:style-name="T1061"> </text:span><text:span text:style-name="T439">q</text:span><text:span text:style-name="T502">u</text:span><text:span text:style-name="T415">e</text:span><text:span text:style-name="T631"> </text:span><text:span text:style-name="T502">s</text:span><text:span text:style-name="T415">e </text:span><text:span text:style-name="T502">de</text:span><text:span text:style-name="T415">n</text:span><text:span text:style-name="T662"> </text:span><text:span text:style-name="T415">a</text:span><text:span text:style-name="T638"> </text:span><text:span text:style-name="T686">l</text:span><text:span text:style-name="T1111">a</text:span><text:span text:style-name="T1062"> </text:span><text:span text:style-name="T502">e</text:span><text:span text:style-name="T558">m</text:span><text:span text:style-name="T502">pres</text:span><text:span text:style-name="T415">a</text:span><text:span text:style-name="T1051"> </text:span><text:span text:style-name="T558">m</text:span><text:span text:style-name="T502">u</text:span><text:span text:style-name="T415">n</text:span><text:span text:style-name="T558">i</text:span><text:span text:style-name="T502">c</text:span><text:span text:style-name="T474">i</text:span><text:span text:style-name="T502">p</text:span><text:span text:style-name="T415">al </text:span><text:span text:style-name="T551"><text:s/></text:span><text:span text:style-name="T679">l</text:span><text:span text:style-name="T439">a</text:span><text:span text:style-name="T415">s</text:span><text:span text:style-name="T664"> </text:span><text:span text:style-name="T502">o</text:span><text:span text:style-name="T439">po</text:span><text:span text:style-name="T415">rt</text:span><text:span text:style-name="T538">u</text:span><text:span text:style-name="T439">n</text:span><text:span text:style-name="T502">a</text:span><text:span text:style-name="T415">s </text:span><text:span text:style-name="T676"><text:s/></text:span><text:span text:style-name="T682">i</text:span><text:span text:style-name="T447">n</text:span><text:span text:style-name="T512">s</text:span><text:span text:style-name="T479">t</text:span><text:span text:style-name="T1098">r</text:span><text:span text:style-name="T601">u</text:span><text:span text:style-name="T508">c</text:span><text:span text:style-name="T505">c</text:span><text:span text:style-name="T479">i</text:span><text:span text:style-name="T449">o</text:span><text:span text:style-name="T447">n</text:span><text:span text:style-name="T505">e</text:span><text:span text:style-name="T509">s</text:span><text:span text:style-name="T1107">.</text:span></text:p>
      <text:p text:style-name="P8"/>
      <text:p text:style-name="P60"><text:span text:style-name="T530">S</text:span><text:span text:style-name="T525">é</text:span><text:span text:style-name="T526">p</text:span><text:span text:style-name="T494">t</text:span><text:span text:style-name="T495">i</text:span><text:span text:style-name="T573">m</text:span><text:span text:style-name="T466">a</text:span><text:span text:style-name="T1130">.</text:span><text:span text:style-name="T1035"> </text:span><text:span text:style-name="T424">C</text:span><text:span text:style-name="T461">o</text:span><text:span text:style-name="T568">m</text:span><text:span text:style-name="T492">i</text:span><text:span text:style-name="T520">s</text:span><text:span text:style-name="T492">i</text:span><text:span text:style-name="T520">ó</text:span><text:span text:style-name="T1120">n </text:span><text:span text:style-name="T592"><text:s/></text:span><text:span text:style-name="T461">d</text:span><text:span text:style-name="T1120">e</text:span><text:span text:style-name="T1064"> </text:span><text:span text:style-name="T520">s</text:span><text:span text:style-name="T461">e</text:span><text:span text:style-name="T1120">g</text:span><text:span text:style-name="T625">u</text:span><text:span text:style-name="T492">i</text:span><text:span text:style-name="T1120">m</text:span><text:span text:style-name="T625">i</text:span><text:span text:style-name="T520">en</text:span><text:span text:style-name="T492">t</text:span><text:span text:style-name="T1120">o </text:span><text:span text:style-name="T1086"><text:s/></text:span><text:span text:style-name="T1120">y</text:span><text:span text:style-name="T713"> </text:span><text:span text:style-name="T520">c</text:span><text:span text:style-name="T461">o</text:span><text:span text:style-name="T520">n</text:span><text:span text:style-name="T492">t</text:span><text:span text:style-name="T1120">r</text:span><text:span text:style-name="T605">o</text:span><text:span text:style-name="T1120">l.</text:span><text:span text:style-name="T415"> <text:s text:c="2"/></text:span><text:span text:style-name="T676"><text:s/></text:span><text:span text:style-name="T502">S</text:span><text:span text:style-name="T415">e</text:span><text:span text:style-name="T714"> </text:span><text:span text:style-name="T502">cre</text:span><text:span text:style-name="T415">a</text:span><text:span text:style-name="T712"> </text:span><text:span text:style-name="T502">u</text:span><text:span text:style-name="T439">n</text:span><text:span text:style-name="T415">a </text:span><text:span text:style-name="T502"><text:s/></text:span><text:span text:style-name="T594">C</text:span><text:span text:style-name="T502">o</text:span><text:span text:style-name="T558">m</text:span><text:span text:style-name="T474">i</text:span><text:span text:style-name="T502">s</text:span><text:span text:style-name="T474">i</text:span><text:span text:style-name="T439">ó</text:span><text:span text:style-name="T415">n </text:span><text:span text:style-name="T1061"><text:s/></text:span><text:span text:style-name="T502">d</text:span><text:span text:style-name="T415">e <text:s/></text:span><text:span text:style-name="T502">se</text:span><text:span text:style-name="T415">g</text:span><text:span text:style-name="T538">u</text:span><text:span text:style-name="T474">i</text:span><text:span text:style-name="T558">m</text:span><text:span text:style-name="T474">i</text:span><text:span text:style-name="T502">en</text:span><text:span text:style-name="T474">t</text:span><text:span text:style-name="T415">o </text:span><text:span text:style-name="T709"><text:s/></text:span><text:span text:style-name="T415">y</text:span><text:span text:style-name="T712"> </text:span><text:span text:style-name="T502">c</text:span><text:span text:style-name="T439">o</text:span><text:span text:style-name="T415">n</text:span><text:span text:style-name="T474">t</text:span><text:span text:style-name="T415">r</text:span><text:span text:style-name="T594">o</text:span><text:span text:style-name="T415">l </text:span><text:span text:style-name="T1074"><text:s/></text:span><text:span text:style-name="T449">d</text:span><text:span text:style-name="T505">e</text:span><text:span text:style-name="T1108">l </text:span><text:span text:style-name="T506">c</text:span><text:span text:style-name="T441">u</text:span><text:span text:style-name="T561">m</text:span><text:span text:style-name="T506">p</text:span><text:span text:style-name="T480">li</text:span><text:span text:style-name="T561">m</text:span><text:span text:style-name="T480">i</text:span><text:span text:style-name="T506">en</text:span><text:span text:style-name="T480">t</text:span><text:span text:style-name="T1098">o</text:span><text:span text:style-name="T588"> </text:span><text:span text:style-name="T439">d</text:span><text:span text:style-name="T502">e</text:span><text:span text:style-name="T415">l</text:span><text:span text:style-name="T1051"> </text:span><text:span text:style-name="T439">p</text:span><text:span text:style-name="T502">rese</text:span><text:span text:style-name="T439">n</text:span><text:span text:style-name="T474">t</text:span><text:span text:style-name="T415">e </text:span><text:span text:style-name="T644"><text:s/></text:span><text:span text:style-name="T504">c</text:span><text:span text:style-name="T449">o</text:span><text:span text:style-name="T510">n</text:span><text:span text:style-name="T447">v</text:span><text:span text:style-name="T504">e</text:span><text:span text:style-name="T447">n</text:span><text:span text:style-name="T479">i</text:span><text:span text:style-name="T510">o</text:span><text:span text:style-name="T1197">,</text:span><text:span text:style-name="T1152"> </text:span><text:span text:style-name="T1192"><text:s/></text:span><text:span text:style-name="T679">i</text:span><text:span text:style-name="T502">n</text:span><text:span text:style-name="T474">t</text:span><text:span text:style-name="T502">e</text:span><text:span text:style-name="T439">g</text:span><text:span text:style-name="T502">rad</text:span><text:span text:style-name="T415">a </text:span><text:span text:style-name="T664"><text:s/></text:span><text:span text:style-name="T439">p</text:span><text:span text:style-name="T502">o</text:span><text:span text:style-name="T415">r <text:s/></text:span><text:span text:style-name="T629"><text:s/></text:span><text:span text:style-name="T502">c</text:span><text:span text:style-name="T439">u</text:span><text:span text:style-name="T502">a</text:span><text:span text:style-name="T474">t</text:span><text:span text:style-name="T502">r</text:span><text:span text:style-name="T415">o <text:s/></text:span><text:span text:style-name="T496"><text:s/></text:span><text:span text:style-name="T449">v</text:span><text:span text:style-name="T510">o</text:span><text:span text:style-name="T508">c</text:span><text:span text:style-name="T505">a</text:span><text:span text:style-name="T479">l</text:span><text:span text:style-name="T505">e</text:span><text:span text:style-name="T502">s</text:span><text:span text:style-name="T1097">,</text:span><text:span text:style-name="T415"> </text:span><text:span text:style-name="T1036"><text:s/></text:span><text:span text:style-name="T439">d</text:span><text:span text:style-name="T502">o</text:span><text:span text:style-name="T415">s</text:span><text:span text:style-name="T712"> </text:span><text:span text:style-name="T502">re</text:span><text:span text:style-name="T439">p</text:span><text:span text:style-name="T502">rese</text:span><text:span text:style-name="T439">n</text:span><text:span text:style-name="T474">t</text:span><text:span text:style-name="T415">a</text:span><text:span text:style-name="T558">n</text:span><text:span text:style-name="T474">t</text:span><text:span text:style-name="T502">e</text:span><text:span text:style-name="T415">s <text:s/></text:span><text:span text:style-name="T497"><text:s/></text:span><text:span text:style-name="T439">d</text:span><text:span text:style-name="T415">e</text:span><text:span text:style-name="T672"> </text:span><text:span text:style-name="T502">ca</text:span><text:span text:style-name="T439">d</text:span><text:span text:style-name="T415">a</text:span><text:span text:style-name="T587"> </text:span><text:span text:style-name="T502">un</text:span><text:span text:style-name="T415">a </text:span><text:span text:style-name="T416"><text:s/></text:span><text:span text:style-name="T439">d</text:span><text:span text:style-name="T415">e</text:span><text:span text:style-name="T1050"> </text:span><text:span text:style-name="T679">l</text:span><text:span text:style-name="T439">a</text:span><text:span text:style-name="T415">s </text:span><text:span text:style-name="T502">p</text:span><text:span text:style-name="T415">ar</text:span><text:span text:style-name="T618">t</text:span><text:span text:style-name="T502">e</text:span><text:span text:style-name="T415">s </text:span><text:span text:style-name="T693"><text:s/></text:span><text:span text:style-name="T637">f</text:span><text:span text:style-name="T454">i</text:span><text:span text:style-name="T1103">r</text:span><text:span text:style-name="T622">m</text:span><text:span text:style-name="T505">a</text:span><text:span text:style-name="T510">n</text:span><text:span text:style-name="T479">t</text:span><text:span text:style-name="T505">e</text:span><text:span text:style-name="T510">s</text:span><text:span text:style-name="T1097">,</text:span><text:span text:style-name="T415"> </text:span><text:span text:style-name="T1043"><text:s/></text:span><text:span text:style-name="T415">y</text:span><text:span text:style-name="T1080"> </text:span><text:span text:style-name="T439">p</text:span><text:span text:style-name="T502">res</text:span><text:span text:style-name="T474">i</text:span><text:span text:style-name="T502">d</text:span><text:span text:style-name="T474">i</text:span><text:span text:style-name="T439">d</text:span><text:span text:style-name="T415">o </text:span><text:span text:style-name="T1057"><text:s/></text:span><text:span text:style-name="T439">p</text:span><text:span text:style-name="T502">o</text:span><text:span text:style-name="T415">r</text:span><text:span text:style-name="T714"> </text:span><text:span text:style-name="T558">m</text:span><text:span text:style-name="T439">á</text:span><text:span text:style-name="T415">s</text:span><text:span text:style-name="T717"> </text:span><text:span text:style-name="T502">e</text:span><text:span text:style-name="T415">l</text:span><text:span text:style-name="T1080"> </text:span><text:span text:style-name="T502">pres</text:span><text:span text:style-name="T474">i</text:span><text:span text:style-name="T502">den</text:span><text:span text:style-name="T474">t</text:span><text:span text:style-name="T415">e </text:span><text:span text:style-name="T1084"><text:s/></text:span><text:span text:style-name="T502">e</text:span><text:span text:style-name="T415">l</text:span><text:span text:style-name="T1057"> </text:span><text:span text:style-name="T1098">A</text:span><text:span text:style-name="T543">l</text:span><text:span text:style-name="T506">c</text:span><text:span text:style-name="T441">a</text:span><text:span text:style-name="T480">l</text:span><text:span text:style-name="T506">de</text:span><text:span text:style-name="T1205">-</text:span><text:span text:style-name="T441">P</text:span><text:span text:style-name="T506">res</text:span><text:span text:style-name="T480">i</text:span><text:span text:style-name="T441">d</text:span><text:span text:style-name="T506">en</text:span><text:span text:style-name="T480">t</text:span><text:span text:style-name="T1098">e</text:span><text:span text:style-name="T663"> </text:span><text:span text:style-name="T455">d</text:span><text:span text:style-name="T516">e</text:span><text:span text:style-name="T1104">l</text:span><text:span text:style-name="T632"> </text:span><text:span text:style-name="T418">E</text:span><text:span text:style-name="T510">x</text:span><text:span text:style-name="T508">c</text:span><text:span text:style-name="T560">m</text:span><text:span text:style-name="T447">o</text:span><text:span text:style-name="T1160">.</text:span><text:span text:style-name="T1209"> </text:span><text:span text:style-name="T1046">A</text:span><text:span text:style-name="T415">y</text:span><text:span text:style-name="T618">u</text:span><text:span text:style-name="T502">n</text:span><text:span text:style-name="T474">t</text:span><text:span text:style-name="T502">a</text:span><text:span text:style-name="T558">m</text:span><text:span text:style-name="T474">i</text:span><text:span text:style-name="T502">en</text:span><text:span text:style-name="T474">t</text:span><text:span text:style-name="T415">o </text:span><text:span text:style-name="T1051"><text:s/></text:span><text:span text:style-name="T439">d</text:span><text:span text:style-name="T415">e</text:span><text:span text:style-name="T642"> </text:span><text:span text:style-name="T617">I</text:span><text:span text:style-name="T417">c</text:span><text:span text:style-name="T510">o</text:span><text:span text:style-name="T617">d </text:span><text:span text:style-name="T439">d</text:span><text:span text:style-name="T415">e </text:span><text:span text:style-name="T709"><text:s/></text:span><text:span text:style-name="T474">l</text:span><text:span text:style-name="T439">o</text:span><text:span text:style-name="T415">s </text:span><text:span text:style-name="T676"><text:s/></text:span><text:span text:style-name="T497">V</text:span><text:span text:style-name="T415">i</text:span><text:span text:style-name="T558">n</text:span><text:span text:style-name="T502">o</text:span><text:span text:style-name="T415">s </text:span><text:span text:style-name="T670"><text:s/></text:span><text:span text:style-name="T415">o </text:span><text:span text:style-name="T416"><text:s/></text:span><text:span text:style-name="T502">pers</text:span><text:span text:style-name="T439">on</text:span><text:span text:style-name="T415">a <text:s text:c="2"/></text:span><text:span text:style-name="T502">e</text:span><text:span text:style-name="T415">n </text:span><text:span text:style-name="T664"><text:s/></text:span><text:span text:style-name="T439">q</text:span><text:span text:style-name="T502">u</text:span><text:span text:style-name="T474">i</text:span><text:span text:style-name="T502">e</text:span><text:span text:style-name="T415">n </text:span><text:span text:style-name="T642"><text:s/></text:span><text:span text:style-name="T502">es</text:span><text:span text:style-name="T474">t</text:span><text:span text:style-name="T415">e </text:span><text:span text:style-name="T629"><text:s/></text:span><text:span text:style-name="T449">d</text:span><text:span text:style-name="T508">e</text:span><text:span text:style-name="T479">l</text:span><text:span text:style-name="T505">e</text:span><text:span text:style-name="T1112">g</text:span><text:span text:style-name="T623">u</text:span><text:span text:style-name="T505">e</text:span><text:span text:style-name="T1097">, </text:span><text:span text:style-name="T585"><text:s/></text:span><text:span text:style-name="T502">ac</text:span><text:span text:style-name="T474">t</text:span><text:span text:style-name="T439">u</text:span><text:span text:style-name="T502">and</text:span><text:span text:style-name="T415">o <text:s/></text:span><text:span text:style-name="T558"><text:s/></text:span><text:span text:style-name="T502">co</text:span><text:span text:style-name="T558">m</text:span><text:span text:style-name="T415">o </text:span><text:span text:style-name="T670"><text:s/></text:span><text:span text:style-name="T502">secre</text:span><text:span text:style-name="T474">t</text:span><text:span text:style-name="T502">a</text:span><text:span text:style-name="T415">r</text:span><text:span text:style-name="T416">i</text:span><text:span text:style-name="T415">o <text:s/></text:span><text:span text:style-name="T679"><text:s/></text:span><text:span text:style-name="T502">c</text:span><text:span text:style-name="T439">o</text:span><text:span text:style-name="T415">n </text:span><text:span text:style-name="T1061"><text:s/></text:span><text:span text:style-name="T439">vo</text:span><text:span text:style-name="T415">z </text:span><text:span text:style-name="T649"><text:s/></text:span><text:span text:style-name="T415">y </text:span><text:span text:style-name="T1057"><text:s/></text:span><text:span text:style-name="T439">vo</text:span><text:span text:style-name="T474">t</text:span><text:span text:style-name="T502">o</text:span><text:span text:style-name="T1152">, </text:span><text:span text:style-name="T1190"><text:s/></text:span><text:span text:style-name="T439">u</text:span><text:span text:style-name="T502">n</text:span><text:span text:style-name="T415">o </text:span><text:span text:style-name="T1080"><text:s/></text:span><text:span text:style-name="T502">d</text:span><text:span text:style-name="T415">e </text:span><text:span text:style-name="T664"><text:s/></text:span><text:span text:style-name="T679">l</text:span><text:span text:style-name="T502">o</text:span><text:span text:style-name="T415">s </text:span><text:span text:style-name="T506">re</text:span><text:span text:style-name="T441">p</text:span><text:span text:style-name="T506">resen</text:span><text:span text:style-name="T480">t</text:span><text:span text:style-name="T506">a</text:span><text:span text:style-name="T441">n</text:span><text:span text:style-name="T480">t</text:span><text:span text:style-name="T506">e</text:span><text:span text:style-name="T1098">s</text:span><text:span text:style-name="T647"> </text:span><text:span text:style-name="T439">d</text:span><text:span text:style-name="T502">e</text:span><text:span text:style-name="T415">l</text:span><text:span text:style-name="T644"> </text:span><text:span text:style-name="T419">E</text:span><text:span text:style-name="T449">x</text:span><text:span text:style-name="T508">c</text:span><text:span text:style-name="T560">m</text:span><text:span text:style-name="T447">o</text:span><text:span text:style-name="T643">.</text:span><text:span text:style-name="T618"> </text:span><text:span text:style-name="T1087">A</text:span><text:span text:style-name="T1098">y</text:span><text:span text:style-name="T620">u</text:span><text:span text:style-name="T1098">n</text:span><text:span text:style-name="T480">t</text:span><text:span text:style-name="T1098">a</text:span><text:span text:style-name="T620">m</text:span><text:span text:style-name="T480">i</text:span><text:span text:style-name="T506">en</text:span><text:span text:style-name="T480">t</text:span><text:span text:style-name="T1098">o</text:span><text:span text:style-name="T667"> </text:span><text:span text:style-name="T439">d</text:span><text:span text:style-name="T415">e</text:span><text:span text:style-name="T551"> </text:span><text:span text:style-name="T415">I</text:span><text:span text:style-name="T594">c</text:span><text:span text:style-name="T439">o</text:span><text:span text:style-name="T415">d</text:span><text:span text:style-name="T714"> </text:span><text:span text:style-name="T439">d</text:span><text:span text:style-name="T415">e</text:span><text:span text:style-name="T551"> </text:span><text:span text:style-name="T474">l</text:span><text:span text:style-name="T502">o</text:span><text:span text:style-name="T415">s</text:span><text:span text:style-name="T551"> </text:span><text:span text:style-name="T601">V</text:span><text:span text:style-name="T681">i</text:span><text:span text:style-name="T447">n</text:span><text:span text:style-name="T449">o</text:span><text:span text:style-name="T517">s</text:span><text:span text:style-name="T1160">.</text:span><text:span text:style-name="T1193"> </text:span><text:span text:style-name="T416">L</text:span><text:span text:style-name="T502">a</text:span><text:span text:style-name="T415">s</text:span><text:span text:style-name="T589"> </text:span><text:span text:style-name="T415">fu</text:span><text:span text:style-name="T702">n</text:span><text:span text:style-name="T502">c</text:span><text:span text:style-name="T474">i</text:span><text:span text:style-name="T439">on</text:span><text:span text:style-name="T502">e</text:span><text:span text:style-name="T415">s </text:span><text:span text:style-name="T679"><text:s/></text:span><text:span text:style-name="T439">d</text:span><text:span text:style-name="T415">e</text:span><text:span text:style-name="T1061"> </text:span><text:span text:style-name="T683">l</text:span><text:span text:style-name="T1104">a</text:span><text:span text:style-name="T694"> </text:span><text:span text:style-name="T439">C</text:span><text:span text:style-name="T502">o</text:span><text:span text:style-name="T558">m</text:span><text:span text:style-name="T474">i</text:span><text:span text:style-name="T502">s</text:span><text:span text:style-name="T474">i</text:span><text:span text:style-name="T439">ó</text:span><text:span text:style-name="T415">n </text:span><text:span text:style-name="T502"><text:s/></text:span><text:span text:style-name="T515">s</text:span><text:span text:style-name="T510">o</text:span><text:span text:style-name="T452">n</text:span><text:span text:style-name="T1113">:</text:span></text:p>
      <text:p text:style-name="P52"/>
      <text:p text:style-name="P183"><text:span text:style-name="T1046"><text:tab/>-<text:tab/>V</text:span><text:span text:style-name="T502">e</text:span><text:span text:style-name="T474">l</text:span><text:span text:style-name="T502">a</text:span><text:span text:style-name="T415">r</text:span><text:span text:style-name="T584"> </text:span><text:span text:style-name="T502">p</text:span><text:span text:style-name="T439">o</text:span><text:span text:style-name="T415">r</text:span><text:span text:style-name="T709"> </text:span><text:span text:style-name="T502">e</text:span><text:span text:style-name="T415">l</text:span><text:span text:style-name="T697"> </text:span><text:span text:style-name="T506">cu</text:span><text:span text:style-name="T561">m</text:span><text:span text:style-name="T441">p</text:span><text:span text:style-name="T480">li</text:span><text:span text:style-name="T561">m</text:span><text:span text:style-name="T480">i</text:span><text:span text:style-name="T506">en</text:span><text:span text:style-name="T480">t</text:span><text:span text:style-name="T1098">o</text:span><text:span text:style-name="T647"> </text:span><text:span text:style-name="T439">d</text:span><text:span text:style-name="T502">e</text:span><text:span text:style-name="T415">l</text:span><text:span text:style-name="T1080"> </text:span><text:span text:style-name="T502">conven</text:span><text:span text:style-name="T474">i</text:span><text:span text:style-name="T415">o</text:span><text:span text:style-name="T1034"> </text:span><text:span text:style-name="T439">d</text:span><text:span text:style-name="T502">ur</text:span><text:span text:style-name="T415">a</text:span><text:span text:style-name="T538">n</text:span><text:span text:style-name="T474">t</text:span><text:span text:style-name="T415">e</text:span><text:span text:style-name="T587"> </text:span><text:span text:style-name="T474">l</text:span><text:span text:style-name="T415">a</text:span><text:span text:style-name="T547"> </text:span><text:span text:style-name="T439">v</text:span><text:span text:style-name="T474">i</text:span><text:span text:style-name="T502">ge</text:span><text:span text:style-name="T439">n</text:span><text:span text:style-name="T415">c</text:span><text:span text:style-name="T594">i</text:span><text:span text:style-name="T415">a </text:span><text:span text:style-name="T594"><text:s/></text:span><text:span text:style-name="T450">d</text:span><text:span text:style-name="T518">e</text:span><text:span text:style-name="T1114">l</text:span><text:span text:style-name="T648"> </text:span><text:span text:style-name="T562">m</text:span><text:span text:style-name="T477">i</text:span><text:span text:style-name="T510">s</text:span><text:span text:style-name="T560">m</text:span><text:span text:style-name="T510">o</text:span><text:span text:style-name="T1097">.</text:span></text:p>
      <text:p text:style-name="P61"/>
      <text:p text:style-name="P182"><text:span text:style-name="T439"><text:tab/>-<text:tab/>S</text:span><text:span text:style-name="T502">o</text:span><text:span text:style-name="T474">l</text:span><text:span text:style-name="T439">v</text:span><text:span text:style-name="T502">e</text:span><text:span text:style-name="T439">n</text:span><text:span text:style-name="T474">t</text:span><text:span text:style-name="T502">a</text:span><text:span text:style-name="T415">r <text:s/></text:span><text:span text:style-name="T551"><text:s/></text:span><text:span text:style-name="T474">l</text:span><text:span text:style-name="T502">a</text:span><text:span text:style-name="T415">s </text:span><text:span text:style-name="T672"><text:s/></text:span><text:span text:style-name="T502">d</text:span><text:span text:style-name="T474">i</text:span><text:span text:style-name="T439">v</text:span><text:span text:style-name="T502">er</text:span><text:span text:style-name="T439">g</text:span><text:span text:style-name="T502">en</text:span><text:span text:style-name="T439">c</text:span><text:span text:style-name="T474">i</text:span><text:span text:style-name="T502">a</text:span><text:span text:style-name="T415">s <text:s/></text:span><text:span text:style-name="T714"><text:s/></text:span><text:span text:style-name="T439">d</text:span><text:span text:style-name="T415">e </text:span><text:span text:style-name="T662"><text:s/></text:span><text:span text:style-name="T684">i</text:span><text:span text:style-name="T441">n</text:span><text:span text:style-name="T480">t</text:span><text:span text:style-name="T506">e</text:span><text:span text:style-name="T1098">r</text:span><text:span text:style-name="T601">p</text:span><text:span text:style-name="T506">re</text:span><text:span text:style-name="T480">t</text:span><text:span text:style-name="T506">ac</text:span><text:span text:style-name="T480">i</text:span><text:span text:style-name="T506">ó</text:span><text:span text:style-name="T1098">n </text:span><text:span text:style-name="T715"><text:s/></text:span><text:span text:style-name="T439">q</text:span><text:span text:style-name="T502">u</text:span><text:span text:style-name="T415">e </text:span><text:span text:style-name="T1063"><text:s/></text:span><text:span text:style-name="T502">s</text:span><text:span text:style-name="T415">e </text:span><text:span text:style-name="T1084"><text:s/></text:span><text:span text:style-name="T502">p</text:span><text:span text:style-name="T474">l</text:span><text:span text:style-name="T415">a</text:span><text:span text:style-name="T538">n</text:span><text:span text:style-name="T474">t</text:span><text:span text:style-name="T502">ee</text:span><text:span text:style-name="T415">n <text:s/></text:span><text:span text:style-name="T547"><text:s/></text:span><text:span text:style-name="T502">e</text:span><text:span text:style-name="T415">n </text:span><text:span text:style-name="T1051"><text:s/></text:span><text:span text:style-name="T679">l</text:span><text:span text:style-name="T415">a </text:span><text:span text:style-name="T496"><text:s/></text:span><text:span text:style-name="T1055">e</text:span><text:span text:style-name="T474">j</text:span><text:span text:style-name="T439">e</text:span><text:span text:style-name="T502">cuc</text:span><text:span text:style-name="T474">i</text:span><text:span text:style-name="T439">ó</text:span><text:span text:style-name="T415">n <text:s/></text:span><text:span text:style-name="T1084"><text:s/></text:span><text:span text:style-name="T439">d</text:span><text:span text:style-name="T502">e</text:span><text:span text:style-name="T1152">l </text:span><text:span text:style-name="T1210"><text:s/><text:tab/><text:tab/></text:span><text:span text:style-name="T449">p</text:span><text:span text:style-name="T511">r</text:span><text:span text:style-name="T508">e</text:span><text:span text:style-name="T510">s</text:span><text:span text:style-name="T508">e</text:span><text:span text:style-name="T510">n</text:span><text:span text:style-name="T479">t</text:span><text:span text:style-name="T1105">e </text:span><text:span text:style-name="T508">c</text:span><text:span text:style-name="T444">o</text:span><text:span text:style-name="T452">n</text:span><text:span text:style-name="T447">v</text:span><text:span text:style-name="T504">e</text:span><text:span text:style-name="T692">n</text:span><text:span text:style-name="T560">i</text:span><text:span text:style-name="T447">o</text:span><text:span text:style-name="T1160">.</text:span></text:p>
      <text:p text:style-name="P16"/>
      <text:p text:style-name="P183"><text:span text:style-name="T415"><text:tab/>-<text:tab/>I</text:span><text:span text:style-name="T594">n</text:span><text:span text:style-name="T415">f</text:span><text:span text:style-name="T594">o</text:span><text:span text:style-name="T415">r</text:span><text:span text:style-name="T618">m</text:span><text:span text:style-name="T502">a</text:span><text:span text:style-name="T415">r </text:span><text:span text:style-name="T618"><text:s/></text:span><text:span text:style-name="T502">so</text:span><text:span text:style-name="T439">b</text:span><text:span text:style-name="T502">r</text:span><text:span text:style-name="T415">e</text:span><text:span text:style-name="T709"> </text:span><text:span text:style-name="T474">l</text:span><text:span text:style-name="T415">a</text:span><text:span text:style-name="T547"> </text:span><text:span text:style-name="T502">e</text:span><text:span text:style-name="T439">x</text:span><text:span text:style-name="T474">i</text:span><text:span text:style-name="T502">s</text:span><text:span text:style-name="T474">t</text:span><text:span text:style-name="T502">e</text:span><text:span text:style-name="T439">n</text:span><text:span text:style-name="T415">c</text:span><text:span text:style-name="T594">i</text:span><text:span text:style-name="T415">a </text:span><text:span text:style-name="T577"><text:s/></text:span><text:span text:style-name="T439">d</text:span><text:span text:style-name="T415">e</text:span><text:span text:style-name="T551"> </text:span><text:span text:style-name="T502">caus</text:span><text:span text:style-name="T415">a</text:span><text:span text:style-name="T712"> </text:span><text:span text:style-name="T439">d</text:span><text:span text:style-name="T415">e</text:span><text:span text:style-name="T551"> </text:span><text:span text:style-name="T507">r</text:span><text:span text:style-name="T508">e</text:span><text:span text:style-name="T502">s</text:span><text:span text:style-name="T447">o</text:span><text:span text:style-name="T477">l</text:span><text:span text:style-name="T447">u</text:span><text:span text:style-name="T508">c</text:span><text:span text:style-name="T477">i</text:span><text:span text:style-name="T510">ó</text:span><text:span text:style-name="T452">n</text:span><text:span text:style-name="T1194">.</text:span></text:p>
      <text:p text:style-name="P12"/>
      <text:p text:style-name="P183"><text:soft-page-break/><text:span text:style-name="T415"><text:tab/>-<text:tab/>I</text:span><text:span text:style-name="T558">n</text:span><text:span text:style-name="T474">t</text:span><text:span text:style-name="T502">e</text:span><text:span text:style-name="T415">r</text:span><text:span text:style-name="T594">p</text:span><text:span text:style-name="T502">re</text:span><text:span text:style-name="T474">t</text:span><text:span text:style-name="T415">ar </text:span><text:span text:style-name="T702"><text:s/></text:span><text:span text:style-name="T415">y</text:span><text:span text:style-name="T702"> </text:span><text:span text:style-name="T502">reso</text:span><text:span text:style-name="T474">l</text:span><text:span text:style-name="T502">ve</text:span><text:span text:style-name="T415">r </text:span><text:span text:style-name="T679"><text:s/></text:span><text:span text:style-name="T502">c</text:span><text:span text:style-name="T439">u</text:span><text:span text:style-name="T415">a</text:span><text:span text:style-name="T558">n</text:span><text:span text:style-name="T474">t</text:span><text:span text:style-name="T502">a</text:span><text:span text:style-name="T415">s</text:span><text:span text:style-name="T587"> </text:span><text:span text:style-name="T502">c</text:span><text:span text:style-name="T439">u</text:span><text:span text:style-name="T502">es</text:span><text:span text:style-name="T474">ti</text:span><text:span text:style-name="T439">on</text:span><text:span text:style-name="T502">e</text:span><text:span text:style-name="T415">s </text:span><text:span text:style-name="T676"><text:s/></text:span><text:span text:style-name="T502">s</text:span><text:span text:style-name="T415">ur</text:span><text:span text:style-name="T538">j</text:span><text:span text:style-name="T439">a</text:span><text:span text:style-name="T415">n</text:span><text:span text:style-name="T714"> </text:span><text:span text:style-name="T415">d</text:span><text:span text:style-name="T439">u</text:span><text:span text:style-name="T502">ra</text:span><text:span text:style-name="T439">n</text:span><text:span text:style-name="T474">t</text:span><text:span text:style-name="T415">e <text:s/></text:span><text:span text:style-name="T502">s</text:span><text:span text:style-name="T415">u</text:span><text:span text:style-name="T697"> </text:span><text:span text:style-name="T510">v</text:span><text:span text:style-name="T479">i</text:span><text:span text:style-name="T510">g</text:span><text:span text:style-name="T504">e</text:span><text:span text:style-name="T452">n</text:span><text:span text:style-name="T508">c</text:span><text:span text:style-name="T477">i</text:span><text:span text:style-name="T505">a</text:span><text:span text:style-name="T643">.</text:span></text:p>
      <text:p text:style-name="P61"/>
      <text:p text:style-name="P62"><text:span text:style-name="T439">P</text:span><text:span text:style-name="T415">a</text:span><text:span text:style-name="T594">r</text:span><text:span text:style-name="T415">a</text:span><text:span text:style-name="T714"> </text:span><text:span text:style-name="T474">l</text:span><text:span text:style-name="T415">o</text:span><text:span text:style-name="T584"> </text:span><text:span text:style-name="T439">n</text:span><text:span text:style-name="T415">o</text:span><text:span text:style-name="T664"> </text:span><text:span text:style-name="T502">pre</text:span><text:span text:style-name="T415">v</text:span><text:span text:style-name="T558">i</text:span><text:span text:style-name="T502">s</text:span><text:span text:style-name="T474">t</text:span><text:span text:style-name="T415">o </text:span><text:span text:style-name="T679"><text:s/></text:span><text:span text:style-name="T508">e</text:span><text:span text:style-name="T449">x</text:span><text:span text:style-name="T510">p</text:span><text:span text:style-name="T511">r</text:span><text:span text:style-name="T508">e</text:span><text:span text:style-name="T502">s</text:span><text:span text:style-name="T508">a</text:span><text:span text:style-name="T564">m</text:span><text:span text:style-name="T508">e</text:span><text:span text:style-name="T447">n</text:span><text:span text:style-name="T479">t</text:span><text:span text:style-name="T505">e</text:span><text:span text:style-name="T1197">,</text:span><text:span text:style-name="T1152"> </text:span><text:span text:style-name="T1211"><text:s/></text:span><text:span text:style-name="T502">s</text:span><text:span text:style-name="T415">e</text:span><text:span text:style-name="T638"> </text:span><text:span text:style-name="T502">es</text:span><text:span text:style-name="T474">t</text:span><text:span text:style-name="T415">a</text:span><text:span text:style-name="T594">r</text:span><text:span text:style-name="T415">á</text:span><text:span text:style-name="T662"> </text:span><text:span text:style-name="T502">e</text:span><text:span text:style-name="T415">n</text:span><text:span text:style-name="T1061"> </text:span><text:span text:style-name="T502">c</text:span><text:span text:style-name="T439">u</text:span><text:span text:style-name="T502">a</text:span><text:span text:style-name="T439">n</text:span><text:span text:style-name="T474">t</text:span><text:span text:style-name="T415">o</text:span><text:span text:style-name="T708"> </text:span><text:span text:style-name="T502">a</text:span><text:span text:style-name="T415">l</text:span><text:span text:style-name="T547"> </text:span><text:span text:style-name="T502">rég</text:span><text:span text:style-name="T474">i</text:span><text:span text:style-name="T558">m</text:span><text:span text:style-name="T502">e</text:span><text:span text:style-name="T415">n </text:span><text:span text:style-name="T594"><text:s/></text:span><text:span text:style-name="T439">d</text:span><text:span text:style-name="T415">e</text:span><text:span text:style-name="T589"> </text:span><text:span text:style-name="T415">fu</text:span><text:span text:style-name="T651">n</text:span><text:span text:style-name="T502">c</text:span><text:span text:style-name="T474">i</text:span><text:span text:style-name="T502">ona</text:span><text:span text:style-name="T558">m</text:span><text:span text:style-name="T474">i</text:span><text:span text:style-name="T502">en</text:span><text:span text:style-name="T474">t</text:span><text:span text:style-name="T415">o </text:span><text:span text:style-name="T642"><text:s/></text:span><text:span text:style-name="T439">d</text:span><text:span text:style-name="T415">e</text:span><text:span text:style-name="T1074"> </text:span><text:span text:style-name="T679">l</text:span><text:span text:style-name="T415">a</text:span><text:span text:style-name="T664"> </text:span><text:span text:style-name="T502">co</text:span><text:span text:style-name="T558">m</text:span><text:span text:style-name="T474">i</text:span><text:span text:style-name="T502">s</text:span><text:span text:style-name="T474">i</text:span><text:span text:style-name="T502">ó</text:span><text:span text:style-name="T415">n </text:span><text:span text:style-name="T618"><text:s/></text:span><text:span text:style-name="T415">a </text:span><text:span text:style-name="T679">l</text:span><text:span text:style-name="T415">o</text:span><text:span text:style-name="T712"> </text:span><text:span text:style-name="T502">d</text:span><text:span text:style-name="T474">i</text:span><text:span text:style-name="T502">s</text:span><text:span text:style-name="T439">pu</text:span><text:span text:style-name="T502">es</text:span><text:span text:style-name="T474">t</text:span><text:span text:style-name="T415">o </text:span><text:span text:style-name="T1061"><text:s/></text:span><text:span text:style-name="T502">e</text:span><text:span text:style-name="T415">n</text:span><text:span text:style-name="T1050"> </text:span><text:span text:style-name="T474">l</text:span><text:span text:style-name="T415">a</text:span><text:span text:style-name="T662"> </text:span><text:span text:style-name="T416">L</text:span><text:span text:style-name="T502">e</text:span><text:span text:style-name="T415">y</text:span><text:span text:style-name="T587"> </text:span><text:span text:style-name="T439">4</text:span><text:span text:style-name="T502">0</text:span><text:span text:style-name="T1203">/</text:span><text:span text:style-name="T439">20</text:span><text:span text:style-name="T502">1</text:span><text:span text:style-name="T439">5</text:span><text:span text:style-name="T415">, </text:span><text:span text:style-name="T644"><text:s/></text:span><text:span text:style-name="T502">d</text:span><text:span text:style-name="T415">e </text:span><text:span text:style-name="T697"><text:s/></text:span><text:span text:style-name="T1115">11 <text:s/></text:span><text:span text:style-name="T484"><text:s/></text:span><text:span text:style-name="T502">d</text:span><text:span text:style-name="T415">e <text:s/></text:span><text:span text:style-name="T439">o</text:span><text:span text:style-name="T502">c</text:span><text:span text:style-name="T415">t</text:span><text:span text:style-name="T558">u</text:span><text:span text:style-name="T502">bre</text:span><text:span text:style-name="T1152">, </text:span><text:span text:style-name="T1212"><text:s/></text:span><text:span text:style-name="T439">d</text:span><text:span text:style-name="T415">e</text:span><text:span text:style-name="T672"> </text:span><text:span text:style-name="T594">R</text:span><text:span text:style-name="T502">ég</text:span><text:span text:style-name="T474">i</text:span><text:span text:style-name="T558">m</text:span><text:span text:style-name="T502">e</text:span><text:span text:style-name="T415">n </text:span><text:span text:style-name="T631"><text:s/></text:span><text:span text:style-name="T502">J</text:span><text:span text:style-name="T439">u</text:span><text:span text:style-name="T415">r</text:span><text:span text:style-name="T416">í</text:span><text:span text:style-name="T439">d</text:span><text:span text:style-name="T679">i</text:span><text:span text:style-name="T439">c</text:span><text:span text:style-name="T415">o </text:span><text:span text:style-name="T1074"><text:s/></text:span><text:span text:style-name="T439">d</text:span><text:span text:style-name="T502">e</text:span><text:span text:style-name="T415">l</text:span><text:span text:style-name="T1034"> </text:span><text:span text:style-name="T502">S</text:span><text:span text:style-name="T439">e</text:span><text:span text:style-name="T502">c</text:span><text:span text:style-name="T474">t</text:span><text:span text:style-name="T439">o</text:span><text:span text:style-name="T415">r</text:span><text:span text:style-name="T1063"> </text:span><text:span text:style-name="T416">P</text:span><text:span text:style-name="T439">úb</text:span><text:span text:style-name="T474">li</text:span><text:span text:style-name="T502">c</text:span><text:span text:style-name="T415">o </text:span><text:span text:style-name="T577"><text:s/></text:span><text:span text:style-name="T502">pa</text:span><text:span text:style-name="T415">ra </text:span><text:span text:style-name="T702"><text:s/></text:span><text:span text:style-name="T679">l</text:span><text:span text:style-name="T502">o</text:span><text:span text:style-name="T415">s</text:span><text:span text:style-name="T555"> </text:span><text:span text:style-name="T449">ó</text:span><text:span text:style-name="T511">r</text:span><text:span text:style-name="T444">g</text:span><text:span text:style-name="T537">a</text:span><text:span text:style-name="T539">n</text:span><text:span text:style-name="T449">o</text:span><text:span text:style-name="T415">s </text:span><text:span text:style-name="T508">c</text:span><text:span text:style-name="T510">o</text:span><text:span text:style-name="T481">l</text:span><text:span text:style-name="T505">e</text:span><text:span text:style-name="T510">g</text:span><text:span text:style-name="T477">i</text:span><text:span text:style-name="T505">a</text:span><text:span text:style-name="T510">d</text:span><text:span text:style-name="T449">o</text:span><text:span text:style-name="T509">s</text:span><text:span text:style-name="T1232">.</text:span></text:p>
      <text:p text:style-name="P63"/>
      <text:p text:style-name="P65"><text:span text:style-name="T432">O</text:span><text:span text:style-name="T527">c</text:span><text:span text:style-name="T1131">t</text:span><text:span text:style-name="T574">a</text:span><text:span text:style-name="T465">v</text:span><text:span text:style-name="T525">a</text:span><text:span text:style-name="T1216">.</text:span><text:span text:style-name="T1214"> <text:s/></text:span><text:span text:style-name="T1213"><text:s/></text:span><text:span text:style-name="T424">C</text:span><text:span text:style-name="T520">aus</text:span><text:span text:style-name="T1120">a</text:span><text:span text:style-name="T1086"> </text:span><text:span text:style-name="T461">d</text:span><text:span text:style-name="T1120">e</text:span><text:span text:style-name="T1078"> </text:span><text:span text:style-name="T524">e</text:span><text:span text:style-name="T526">x</text:span><text:span text:style-name="T494">t</text:span><text:span text:style-name="T495">i</text:span><text:span text:style-name="T526">n</text:span><text:span text:style-name="T525">c</text:span><text:span text:style-name="T493">i</text:span><text:span text:style-name="T468">ó</text:span><text:span text:style-name="T469">n</text:span><text:span text:style-name="T1216">.</text:span><text:span text:style-name="T1214"> </text:span><text:span text:style-name="T1200"><text:s/></text:span><text:span text:style-name="T439">S</text:span><text:span text:style-name="T502">er</text:span><text:span text:style-name="T415">án</text:span><text:span text:style-name="T1063"> </text:span><text:span text:style-name="T502">causa</text:span><text:span text:style-name="T415">s</text:span><text:span text:style-name="T496"> </text:span><text:span text:style-name="T439">d</text:span><text:span text:style-name="T415">e</text:span><text:span text:style-name="T1074"> </text:span><text:span text:style-name="T508">e</text:span><text:span text:style-name="T449">x</text:span><text:span text:style-name="T485">t</text:span><text:span text:style-name="T682">i</text:span><text:span text:style-name="T452">n</text:span><text:span text:style-name="T508">c</text:span><text:span text:style-name="T477">i</text:span><text:span text:style-name="T510">ó</text:span><text:span text:style-name="T452">n</text:span><text:span text:style-name="T1116">:</text:span></text:p>
      <text:p text:style-name="P61"/>
      <text:list xml:id="list1247470599" text:style-name="L1">
        <text:list-item>
          <text:list>
            <text:list-item>
              <text:p text:style-name="P195"><text:span text:style-name="T416">E</text:span><text:span text:style-name="T415">l</text:span><text:span text:style-name="T649"> </text:span><text:span text:style-name="T687">i</text:span><text:span text:style-name="T448">n</text:span><text:span text:style-name="T508">c</text:span><text:span text:style-name="T448">u</text:span><text:span text:style-name="T559">m</text:span><text:span text:style-name="T448">p</text:span><text:span text:style-name="T486">li</text:span><text:span text:style-name="T559">m</text:span><text:span text:style-name="T486">i</text:span><text:span text:style-name="T508">e</text:span><text:span text:style-name="T448">n</text:span><text:span text:style-name="T486">t</text:span><text:span text:style-name="T636">o</text:span><text:span text:style-name="T1085"> </text:span><text:span text:style-name="T439">d</text:span><text:span text:style-name="T415">e</text:span><text:span text:style-name="T551"> </text:span><text:span text:style-name="T502">a</text:span><text:span text:style-name="T474">l</text:span><text:span text:style-name="T415">g</text:span><text:span text:style-name="T538">u</text:span><text:span text:style-name="T502">n</text:span><text:span text:style-name="T415">a </text:span><text:span text:style-name="T497"><text:s/></text:span><text:span text:style-name="T439">d</text:span><text:span text:style-name="T415">e</text:span><text:span text:style-name="T1074"> </text:span><text:span text:style-name="T474">l</text:span><text:span text:style-name="T502">a</text:span><text:span text:style-name="T415">s</text:span><text:span text:style-name="T664"> </text:span><text:span text:style-name="T415">c</text:span><text:span text:style-name="T416">l</text:span><text:span text:style-name="T502">á</text:span><text:span text:style-name="T439">u</text:span><text:span text:style-name="T502">s</text:span><text:span text:style-name="T439">u</text:span><text:span text:style-name="T474">l</text:span><text:span text:style-name="T502">a</text:span><text:span text:style-name="T415">s </text:span><text:span text:style-name="T416"><text:s/></text:span><text:span text:style-name="T455">d</text:span><text:span text:style-name="T516">e</text:span><text:span text:style-name="T1104">l</text:span><text:span text:style-name="T586"> </text:span><text:span text:style-name="T439">p</text:span><text:span text:style-name="T502">resen</text:span><text:span text:style-name="T474">t</text:span><text:span text:style-name="T415">e </text:span><text:span text:style-name="T504">c</text:span><text:span text:style-name="T449">o</text:span><text:span text:style-name="T447">n</text:span><text:span text:style-name="T510">v</text:span><text:span text:style-name="T508">e</text:span><text:span text:style-name="T510">n</text:span><text:span text:style-name="T477">i</text:span><text:span text:style-name="T447">o</text:span><text:span text:style-name="T643">.</text:span></text:p>
            </text:list-item>
            <text:list-item>
              <text:p text:style-name="P198"><text:span text:style-name="T416">E</text:span><text:span text:style-name="T415">l</text:span><text:span text:style-name="T1074"> </text:span><text:span text:style-name="T558">m</text:span><text:span text:style-name="T502">u</text:span><text:span text:style-name="T474">t</text:span><text:span text:style-name="T502">u</text:span><text:span text:style-name="T415">o</text:span><text:span text:style-name="T1063"> </text:span><text:span text:style-name="T502">ac</text:span><text:span text:style-name="T439">u</text:span><text:span text:style-name="T502">erd</text:span><text:span text:style-name="T415">o</text:span><text:span text:style-name="T1050"> </text:span><text:span text:style-name="T439">d</text:span><text:span text:style-name="T415">e</text:span><text:span text:style-name="T1061"> </text:span><text:span text:style-name="T679">l</text:span><text:span text:style-name="T439">a</text:span><text:span text:style-name="T415">s</text:span><text:span text:style-name="T547"> </text:span><text:span text:style-name="T449">p</text:span><text:span text:style-name="T1101">ar</text:span><text:span text:style-name="T621">t</text:span><text:span text:style-name="T508">e</text:span><text:span text:style-name="T509">s</text:span><text:span text:style-name="T643">. </text:span><text:span text:style-name="T538">L</text:span><text:span text:style-name="T415">a </text:span><text:span text:style-name="T1057"><text:s/></text:span><text:span text:style-name="T439">s</text:span><text:span text:style-name="T558">u</text:span><text:span text:style-name="T416">s</text:span><text:span text:style-name="T558">p</text:span><text:span text:style-name="T594">e</text:span><text:span text:style-name="T558">n</text:span><text:span text:style-name="T439">s</text:span><text:span text:style-name="T502">i</text:span><text:span text:style-name="T558">ó</text:span><text:span text:style-name="T415">n </text:span><text:span text:style-name="T649"><text:s/></text:span><text:span text:style-name="T594">d</text:span><text:span text:style-name="T416">e</text:span><text:span text:style-name="T415">l </text:span><text:span text:style-name="T577"><text:s/></text:span><text:span text:style-name="T416">c</text:span><text:span text:style-name="T558">on</text:span><text:span text:style-name="T594">v</text:span><text:span text:style-name="T416">e</text:span><text:span text:style-name="T594">n</text:span><text:span text:style-name="T502">i</text:span><text:span text:style-name="T415">o </text:span><text:span text:style-name="T693"><text:s/></text:span><text:span text:style-name="T558">p</text:span><text:span text:style-name="T594">o</text:span><text:span text:style-name="T415">r <text:s text:c="2"/></text:span><text:span text:style-name="T1057"><text:s/></text:span><text:span text:style-name="T594">p</text:span><text:span text:style-name="T415">ar</text:span><text:span text:style-name="T551">t</text:span><text:span text:style-name="T415">e </text:span><text:span text:style-name="T638"><text:s/></text:span><text:span text:style-name="T558">d</text:span><text:span text:style-name="T416">e</text:span><text:span text:style-name="T415">l </text:span><text:span text:style-name="T577"><text:s/></text:span><text:span text:style-name="T544">E</text:span><text:span text:style-name="T602">x</text:span><text:span text:style-name="T603">c</text:span><text:span text:style-name="T703">m</text:span><text:span text:style-name="T602">o</text:span><text:span text:style-name="T1117">.</text:span><text:span text:style-name="T415"> </text:span><text:span text:style-name="T502"><text:s/></text:span><text:span text:style-name="T497">A</text:span><text:span text:style-name="T415">y</text:span><text:span text:style-name="T697">u</text:span><text:span text:style-name="T558">n</text:span><text:span text:style-name="T502">t</text:span><text:span text:style-name="T594">a</text:span><text:span text:style-name="T702">m</text:span><text:span text:style-name="T502">i</text:span><text:span text:style-name="T594">e</text:span><text:span text:style-name="T558">n</text:span><text:span text:style-name="T502">t</text:span><text:span text:style-name="T415">o </text:span><text:span text:style-name="T555"><text:s/></text:span><text:span text:style-name="T594">d</text:span><text:span text:style-name="T415">e </text:span><text:span text:style-name="T577"><text:s/></text:span><text:span text:style-name="T415">I</text:span><text:span text:style-name="T651">c</text:span><text:span text:style-name="T594">o</text:span><text:span text:style-name="T415">d </text:span><text:span text:style-name="T1074"><text:s/></text:span><text:span text:style-name="T594">d</text:span><text:span text:style-name="T415">e </text:span><text:span text:style-name="T577"><text:s/></text:span><text:span text:style-name="T474">l</text:span><text:span text:style-name="T558">o</text:span><text:span text:style-name="T415">s </text:span><text:span text:style-name="T497"><text:s/></text:span><text:span text:style-name="T618">V</text:span><text:span text:style-name="T415">i</text:span><text:span text:style-name="T651">n</text:span><text:span text:style-name="T594">o</text:span><text:span text:style-name="T415">s</text:span><text:span text:style-name="T502"> <text:tab/></text:span><text:span text:style-name="T602">p</text:span><text:span text:style-name="T565">o</text:span><text:span text:style-name="T537">r </text:span><text:span text:style-name="T415">r</text:span><text:span text:style-name="T651">a</text:span><text:span text:style-name="T594">zo</text:span><text:span text:style-name="T558">n</text:span><text:span text:style-name="T594">e</text:span><text:span text:style-name="T415">s</text:span><text:span text:style-name="T672"> </text:span><text:span text:style-name="T594">d</text:span><text:span text:style-name="T415">e</text:span><text:span text:style-name="T697"> </text:span><text:span text:style-name="T519">i</text:span><text:span text:style-name="T566">n</text:span><text:span text:style-name="T518">t</text:span><text:span text:style-name="T603">e</text:span><text:span text:style-name="T421">r</text:span><text:span text:style-name="T603">é</text:span><text:span text:style-name="T1111">s</text:span><text:span text:style-name="T693"> </text:span><text:span text:style-name="T558">p</text:span><text:span text:style-name="T594">úb</text:span><text:span text:style-name="T502">li</text:span><text:span text:style-name="T594">c</text:span><text:span text:style-name="T415">o</text:span><text:span text:style-name="T644"> </text:span><text:span text:style-name="T558">p</text:span><text:span text:style-name="T594">o</text:span><text:span text:style-name="T415">r</text:span><text:span text:style-name="T664"> </text:span><text:span text:style-name="T415">un</text:span><text:span text:style-name="T547"> </text:span><text:span text:style-name="T594">pe</text:span><text:span text:style-name="T415">r</text:span><text:span text:style-name="T618">i</text:span><text:span text:style-name="T594">od</text:span><text:span text:style-name="T415">o</text:span><text:span text:style-name="T642"> </text:span><text:span text:style-name="T456">s</text:span><text:span text:style-name="T566">u</text:span><text:span text:style-name="T602">p</text:span><text:span text:style-name="T604">e</text:span><text:span text:style-name="T692">r</text:span><text:span text:style-name="T624">i</text:span><text:span text:style-name="T565">o</text:span><text:span text:style-name="T1096">r</text:span><text:span text:style-name="T702"> </text:span><text:span text:style-name="T415">a</text:span><text:span text:style-name="T618"> </text:span><text:span text:style-name="T415">t</text:span><text:span text:style-name="T618">r</text:span><text:span text:style-name="T594">e</text:span><text:span text:style-name="T415">s</text:span><text:span text:style-name="T547"> </text:span><text:span text:style-name="T653">m</text:span><text:span text:style-name="T604">e</text:span><text:span text:style-name="T457">s</text:span><text:span text:style-name="T604">e</text:span><text:span text:style-name="T422">s</text:span><text:span text:style-name="T1118">.</text:span></text:p>
            </text:list-item>
          </text:list>
        </text:list-item>
      </text:list>
      <text:list xml:id="list4211460259" text:style-name="WWNum2">
        <text:list-header>
          <text:p text:style-name="P191"/>
        </text:list-header>
        <text:list-item>
          <text:p text:style-name="P190"><text:span text:style-name="T618">C</text:span><text:span text:style-name="T594">ua</text:span><text:span text:style-name="T502">l</text:span><text:span text:style-name="T558">qu</text:span><text:span text:style-name="T502">i</text:span><text:span text:style-name="T416">e</text:span><text:span text:style-name="T415">r</text:span><text:span text:style-name="T670"> </text:span><text:span text:style-name="T416">c</text:span><text:span text:style-name="T594">au</text:span><text:span text:style-name="T439">s</text:span><text:span text:style-name="T415">a</text:span><text:span text:style-name="T547"> </text:span><text:span text:style-name="T594">qu</text:span><text:span text:style-name="T415">e</text:span><text:span text:style-name="T584"> </text:span><text:span text:style-name="T415">f</text:span><text:span text:style-name="T702">u</text:span><text:span text:style-name="T594">e</text:span><text:span text:style-name="T416">r</text:span><text:span text:style-name="T415">e</text:span><text:span text:style-name="T697"> </text:span><text:span text:style-name="T558">d</text:span><text:span text:style-name="T415">e</text:span><text:span text:style-name="T1057"> </text:span><text:span text:style-name="T497">a</text:span><text:span text:style-name="T594">p</text:span><text:span text:style-name="T415">l</text:span><text:span text:style-name="T538">i</text:span><text:span text:style-name="T594">ca</text:span><text:span text:style-name="T416">c</text:span><text:span text:style-name="T439">i</text:span><text:span text:style-name="T558">ó</text:span><text:span text:style-name="T415">n</text:span><text:span text:style-name="T672"> </text:span><text:span text:style-name="T416">c</text:span><text:span text:style-name="T594">on</text:span><text:span text:style-name="T415">f</text:span><text:span text:style-name="T577">o</text:span><text:span text:style-name="T415">r</text:span><text:span text:style-name="T551">m</text:span><text:span text:style-name="T415">e</text:span><text:span text:style-name="T631"> </text:span><text:span text:style-name="T415">a</text:span><text:span text:style-name="T676"> </text:span><text:span text:style-name="T502">l</text:span><text:span text:style-name="T415">a</text:span><text:span text:style-name="T538"> </text:span><text:span text:style-name="T594">n</text:span><text:span text:style-name="T558">o</text:span><text:span text:style-name="T415">r</text:span><text:span text:style-name="T1057">m</text:span><text:span text:style-name="T594">a</text:span><text:span text:style-name="T502">ti</text:span><text:span text:style-name="T558">v</text:span><text:span text:style-name="T415">a</text:span><text:span text:style-name="T1050"> </text:span><text:span text:style-name="T565">v</text:span><text:span text:style-name="T506">i</text:span><text:span text:style-name="T602">g</text:span><text:span text:style-name="T423">e</text:span><text:span text:style-name="T566">n</text:span><text:span text:style-name="T506">t</text:span><text:span text:style-name="T604">e</text:span><text:span text:style-name="T1119">.</text:span></text:p>
        </text:list-item>
      </text:list>
      <text:p text:style-name="P61"/>
      <text:p text:style-name="P66"><text:span text:style-name="T656">N</text:span><text:span text:style-name="T1234">o</text:span><text:span text:style-name="T569">v</text:span><text:span text:style-name="T425">e</text:span><text:span text:style-name="T570">n</text:span><text:span text:style-name="T606">a</text:span><text:span text:style-name="T1237">.</text:span><text:span text:style-name="T1236"> </text:span><text:span text:style-name="T1238"><text:s/></text:span><text:span text:style-name="T700">M</text:span><text:span text:style-name="T568">o</text:span><text:span text:style-name="T605">d</text:span><text:span text:style-name="T520">i</text:span><text:span text:style-name="T1120">f</text:span><text:span text:style-name="T625">i</text:span><text:span text:style-name="T605">cac</text:span><text:span text:style-name="T520">i</text:span><text:span text:style-name="T605">ó</text:span><text:span text:style-name="T1120">n </text:span><text:span text:style-name="T568"><text:s/>d</text:span><text:span text:style-name="T605">e</text:span><text:span text:style-name="T1120">l</text:span><text:span text:style-name="T633"> </text:span><text:span text:style-name="T425">ac</text:span><text:span text:style-name="T570">u</text:span><text:span text:style-name="T425">e</text:span><text:span text:style-name="T426">r</text:span><text:span text:style-name="T607">do</text:span><text:span text:style-name="T1121">.</text:span><text:span text:style-name="T415"> </text:span><text:span text:style-name="T1027"><text:s/></text:span><text:span text:style-name="T415">El</text:span><text:span text:style-name="T496"> </text:span><text:span text:style-name="T594">p</text:span><text:span text:style-name="T416">r</text:span><text:span text:style-name="T594">e</text:span><text:span text:style-name="T439">s</text:span><text:span text:style-name="T594">en</text:span><text:span text:style-name="T502">t</text:span><text:span text:style-name="T415">e </text:span><text:span text:style-name="T474"><text:s/></text:span><text:span text:style-name="T416">c</text:span><text:span text:style-name="T558">on</text:span><text:span text:style-name="T594">ven</text:span><text:span text:style-name="T439">i</text:span><text:span text:style-name="T415">o</text:span><text:span text:style-name="T1063"> </text:span><text:span text:style-name="T594">po</text:span><text:span text:style-name="T415">d</text:span><text:span text:style-name="T577">r</text:span><text:span text:style-name="T415">á</text:span><text:span text:style-name="T1063"> </text:span><text:span text:style-name="T651">m</text:span><text:span text:style-name="T558">o</text:span><text:span text:style-name="T594">d</text:span><text:span text:style-name="T502">i</text:span><text:span text:style-name="T415">f</text:span><text:span text:style-name="T618">i</text:span><text:span text:style-name="T594">ca</text:span><text:span text:style-name="T416">r</text:span><text:span text:style-name="T439">s</text:span><text:span text:style-name="T415">e <text:s/></text:span><text:span text:style-name="T1084"><text:s/></text:span><text:span text:style-name="T594">po</text:span><text:span text:style-name="T415">r</text:span><text:span text:style-name="T714"> </text:span><text:span text:style-name="T651">m</text:span><text:span text:style-name="T594">u</text:span><text:span text:style-name="T502">t</text:span><text:span text:style-name="T594">u</text:span><text:span text:style-name="T415">o</text:span><text:span text:style-name="T1034"> </text:span><text:span text:style-name="T416">a</text:span><text:span text:style-name="T594">c</text:span><text:span text:style-name="T558">u</text:span><text:span text:style-name="T594">e</text:span><text:span text:style-name="T416">r</text:span><text:span text:style-name="T594">d</text:span><text:span text:style-name="T415">o</text:span><text:span text:style-name="T1050"> </text:span><text:span text:style-name="T558">d</text:span><text:span text:style-name="T415">e </text:span><text:span text:style-name="T474">l</text:span><text:span text:style-name="T594">a</text:span><text:span text:style-name="T415">s</text:span><text:span text:style-name="T651"> </text:span><text:span text:style-name="T602">p</text:span><text:span text:style-name="T692">ar</text:span><text:span text:style-name="T1058">t</text:span><text:span text:style-name="T603">e</text:span><text:span text:style-name="T422">s</text:span><text:span text:style-name="T1117">,</text:span><text:span text:style-name="T415"> </text:span><text:span text:style-name="T1090"><text:s/></text:span><text:span text:style-name="T416">c</text:span><text:span text:style-name="T594">u</text:span><text:span text:style-name="T415">a</text:span><text:span text:style-name="T697">n</text:span><text:span text:style-name="T594">d</text:span><text:span text:style-name="T415">o</text:span><text:span text:style-name="T664"> </text:span><text:span text:style-name="T416">r</text:span><text:span text:style-name="T594">e</text:span><text:span text:style-name="T439">s</text:span><text:span text:style-name="T558">u</text:span><text:span text:style-name="T502">lt</text:span><text:span text:style-name="T415">e</text:span><text:span text:style-name="T584"> </text:span><text:span text:style-name="T558">n</text:span><text:span text:style-name="T594">ece</text:span><text:span text:style-name="T439">s</text:span><text:span text:style-name="T415">ar</text:span><text:span text:style-name="T551">i</text:span><text:span text:style-name="T415">o</text:span><text:span text:style-name="T649"> </text:span><text:span text:style-name="T594">p</text:span><text:span text:style-name="T415">a</text:span><text:span text:style-name="T651">r</text:span><text:span text:style-name="T415">a</text:span><text:span text:style-name="T709"> </text:span><text:span text:style-name="T474">l</text:span><text:span text:style-name="T415">a</text:span><text:span text:style-name="T538"> </text:span><text:span text:style-name="T578">m</text:span><text:span text:style-name="T501">e</text:span><text:span text:style-name="T458">j</text:span><text:span text:style-name="T539">o</text:span><text:span text:style-name="T537">r</text:span><text:span text:style-name="T421"> </text:span><text:span text:style-name="T416">re</text:span><text:span text:style-name="T594">a</text:span><text:span text:style-name="T502">li</text:span><text:span text:style-name="T594">za</text:span><text:span text:style-name="T415">c</text:span><text:span text:style-name="T577">i</text:span><text:span text:style-name="T558">ó</text:span><text:span text:style-name="T415">n</text:span><text:span text:style-name="T662"> </text:span><text:span text:style-name="T558">d</text:span><text:span text:style-name="T415">e</text:span><text:span text:style-name="T584"> </text:span><text:span text:style-name="T439">s</text:span><text:span text:style-name="T415">u</text:span><text:span text:style-name="T577"> </text:span><text:span text:style-name="T613">o</text:span><text:span text:style-name="T1044">b</text:span><text:span text:style-name="T459">j</text:span><text:span text:style-name="T614">e</text:span><text:span text:style-name="T442">t</text:span><text:span text:style-name="T602">o</text:span><text:span text:style-name="T1118">.</text:span></text:p>
      <text:p text:style-name="P21"/>
      <text:p text:style-name="P67"><text:span text:style-name="T657">D</text:span><text:span text:style-name="T606">é</text:span><text:span text:style-name="T608">c</text:span><text:span text:style-name="T521">i</text:span><text:span text:style-name="T705">m</text:span><text:span text:style-name="T606">a</text:span><text:span text:style-name="T1121">. </text:span><text:span text:style-name="T688"><text:s/></text:span><text:span text:style-name="T656">D</text:span><text:span text:style-name="T607">u</text:span><text:span text:style-name="T427">r</text:span><text:span text:style-name="T425">a</text:span><text:span text:style-name="T1122">c</text:span><text:span text:style-name="T581">i</text:span><text:span text:style-name="T571">ó</text:span><text:span text:style-name="T569">n</text:span><text:span text:style-name="T1119">. </text:span><text:span text:style-name="T498"><text:s/></text:span><text:span text:style-name="T538">L</text:span><text:span text:style-name="T415">a </text:span><text:span text:style-name="T497">duración</text:span><text:span text:style-name="T415"> </text:span><text:span text:style-name="T474">de</text:span><text:span text:style-name="T587"> </text:span><text:span text:style-name="T519">l</text:span><text:span text:style-name="T1132">a</text:span><text:span text:style-name="T634"> </text:span><text:span text:style-name="T594">p</text:span><text:span text:style-name="T416">r</text:span><text:span text:style-name="T594">e</text:span><text:span text:style-name="T439">s</text:span><text:span text:style-name="T594">e</text:span><text:span text:style-name="T558">n</text:span><text:span text:style-name="T502">t</text:span><text:span text:style-name="T415">e </text:span><text:span text:style-name="T538"><text:s/></text:span><text:span text:style-name="T558">p</text:span><text:span text:style-name="T416">r</text:span><text:span text:style-name="T558">ó</text:span><text:span text:style-name="T415">r</text:span><text:span text:style-name="T651">r</text:span><text:span text:style-name="T558">o</text:span><text:span text:style-name="T594">g</text:span><text:span text:style-name="T415">a </text:span><text:span text:style-name="T702"><text:s/></text:span><text:span text:style-name="T439">s</text:span><text:span text:style-name="T415">e</text:span><text:span text:style-name="T555"> </text:span><text:span text:style-name="T594">e</text:span><text:span text:style-name="T439">s</text:span><text:span text:style-name="T502">t</text:span><text:span text:style-name="T679">a</text:span><text:span text:style-name="T594">b</text:span><text:span text:style-name="T502">l</text:span><text:span text:style-name="T594">ec</text:span><text:span text:style-name="T415">e </text:span><text:span text:style-name="T676"><text:s/></text:span><text:span text:style-name="T594">p</text:span><text:span text:style-name="T558">o</text:span><text:span text:style-name="T415">r</text:span><text:span text:style-name="T672"> </text:span><text:span text:style-name="T415">un <text:s/></text:span><text:span text:style-name="T558">p</text:span><text:span text:style-name="T502">l</text:span><text:span text:style-name="T594">az</text:span><text:span text:style-name="T415">o </text:span><text:span text:style-name="T577"><text:s/></text:span><text:span text:style-name="T594">d</text:span><text:span text:style-name="T415">e</text:span><text:span text:style-name="T672"> </text:span><text:span text:style-name="T416">c</text:span><text:span text:style-name="T558">u</text:span><text:span text:style-name="T594">a</text:span><text:span text:style-name="T502">t</text:span><text:span text:style-name="T415">ro </text:span><text:span text:style-name="T558"><text:s/></text:span><text:span text:style-name="T423">a</text:span><text:span text:style-name="T602">ñ</text:span><text:span text:style-name="T565">o</text:span><text:span text:style-name="T418">s</text:span><text:span text:style-name="T1117">, </text:span><text:span text:style-name="T439">s</text:span><text:span text:style-name="T415">ur</text:span><text:span text:style-name="T1057">t</text:span><text:span text:style-name="T502">i</text:span><text:span text:style-name="T594">e</text:span><text:span text:style-name="T558">n</text:span><text:span text:style-name="T594">d</text:span><text:span text:style-name="T415">o</text:span><text:span text:style-name="T644"> </text:span><text:span text:style-name="T416">e</text:span><text:span text:style-name="T415">f</text:span><text:span text:style-name="T651">e</text:span><text:span text:style-name="T594">c</text:span><text:span text:style-name="T502">t</text:span><text:span text:style-name="T594">o</text:span><text:span text:style-name="T415">s</text:span><text:span text:style-name="T1057"> </text:span><text:span text:style-name="T594">de</text:span><text:span text:style-name="T439">s</text:span><text:span text:style-name="T594">d</text:span><text:span text:style-name="T415">e</text:span><text:span text:style-name="T1057"> </text:span><text:span text:style-name="T439">s</text:span><text:span text:style-name="T415">u</text:span><text:span text:style-name="T558"> </text:span><text:span text:style-name="T460">s</text:span><text:span text:style-name="T566">u</text:span><text:span text:style-name="T445">s</text:span><text:span text:style-name="T604">c</text:span><text:span text:style-name="T1104">r</text:span><text:span text:style-name="T544">i</text:span><text:span text:style-name="T566">p</text:span><text:span text:style-name="T603">c</text:span><text:span text:style-name="T506">i</text:span><text:span text:style-name="T565">ó</text:span><text:span text:style-name="T566">n</text:span><text:span text:style-name="T1118">,</text:span><text:span text:style-name="T1077"> </text:span><text:span text:style-name="T415">a</text:span><text:span text:style-name="T679"> </text:span><text:span text:style-name="T416">e</text:span><text:span text:style-name="T594">xcepc</text:span><text:span text:style-name="T502">i</text:span><text:span text:style-name="T558">ó</text:span><text:span text:style-name="T415">n</text:span><text:span text:style-name="T709"> </text:span><text:span text:style-name="T594">d</text:span><text:span text:style-name="T415">e </text:span><text:span text:style-name="T474">l</text:span><text:span text:style-name="T594">a</text:span><text:span text:style-name="T415">s</text:span><text:span text:style-name="T577"> </text:span><text:span text:style-name="T416">c</text:span><text:span text:style-name="T594">o</text:span><text:span text:style-name="T558">nd</text:span><text:span text:style-name="T502">i</text:span><text:span text:style-name="T594">c</text:span><text:span text:style-name="T502">i</text:span><text:span text:style-name="T558">on</text:span><text:span text:style-name="T594">e</text:span><text:span text:style-name="T415">s</text:span><text:span text:style-name="T649"> </text:span><text:span text:style-name="T416">e</text:span><text:span text:style-name="T594">c</text:span><text:span text:style-name="T558">onó</text:span><text:span text:style-name="T651">m</text:span><text:span text:style-name="T502">i</text:span><text:span text:style-name="T594">ca</text:span><text:span text:style-name="T439">s</text:span><text:span text:style-name="T415">,</text:span><text:span text:style-name="T709"> </text:span><text:span text:style-name="T594">q</text:span><text:span text:style-name="T558">u</text:span><text:span text:style-name="T415">e</text:span><text:span text:style-name="T474"> </text:span><text:span text:style-name="T502">t</text:span><text:span text:style-name="T416">e</text:span><text:span text:style-name="T558">n</text:span><text:span text:style-name="T415">d</text:span><text:span text:style-name="T577">r</text:span><text:span text:style-name="T416">á</text:span><text:span text:style-name="T415">n</text:span><text:span text:style-name="T651"> </text:span><text:span text:style-name="T415">u</text:span><text:span text:style-name="T676">n</text:span><text:span text:style-name="T415">a</text:span><text:span text:style-name="T577"> </text:span><text:span text:style-name="T602">v</text:span><text:span text:style-name="T518">i</text:span><text:span text:style-name="T566">g</text:span><text:span text:style-name="T423">e</text:span><text:span text:style-name="T566">n</text:span><text:span text:style-name="T603">c</text:span><text:span text:style-name="T518">i</text:span><text:span text:style-name="T617">a </text:span><text:span text:style-name="T416">a</text:span><text:span text:style-name="T594">n</text:span><text:span text:style-name="T558">u</text:span><text:span text:style-name="T594">a</text:span><text:span text:style-name="T415">l. </text:span><text:span text:style-name="T584"><text:s/></text:span><text:span text:style-name="T618">L</text:span><text:span text:style-name="T415">a </text:span><text:span text:style-name="T439"><text:s/></text:span><text:span text:style-name="T651">m</text:span><text:span text:style-name="T594">o</text:span><text:span text:style-name="T415">d</text:span><text:span text:style-name="T702">i</text:span><text:span text:style-name="T415">f</text:span><text:span text:style-name="T618">i</text:span><text:span text:style-name="T594">cac</text:span><text:span text:style-name="T502">i</text:span><text:span text:style-name="T558">ó</text:span><text:span text:style-name="T415">n </text:span><text:span text:style-name="T714"><text:s/></text:span><text:span text:style-name="T558">d</text:span><text:span text:style-name="T415">e </text:span><text:span text:style-name="T618"><text:s/></text:span><text:span text:style-name="T416">é</text:span><text:span text:style-name="T439">s</text:span><text:span text:style-name="T502">t</text:span><text:span text:style-name="T594">a</text:span><text:span text:style-name="T415">s </text:span><text:span text:style-name="T651"><text:s/></text:span><text:span text:style-name="T416">e</text:span><text:span text:style-name="T594">n</text:span><text:span text:style-name="T415">t</text:span><text:span text:style-name="T618">r</text:span><text:span text:style-name="T415">a</text:span><text:span text:style-name="T651">r</text:span><text:span text:style-name="T415">á </text:span><text:span text:style-name="T676"><text:s/></text:span><text:span text:style-name="T416">e</text:span><text:span text:style-name="T415">n </text:span><text:span text:style-name="T651"><text:s/></text:span><text:span text:style-name="T558">v</text:span><text:span text:style-name="T502">i</text:span><text:span text:style-name="T558">g</text:span><text:span text:style-name="T594">o</text:span><text:span text:style-name="T415">r </text:span><text:span text:style-name="T551"><text:s/></text:span><text:span text:style-name="T594">de</text:span><text:span text:style-name="T439">s</text:span><text:span text:style-name="T594">d</text:span><text:span text:style-name="T415">e </text:span><text:span text:style-name="T1057"><text:s/></text:span><text:span text:style-name="T502">l</text:span><text:span text:style-name="T415">a </text:span><text:span text:style-name="T618"><text:s/></text:span><text:span text:style-name="T497">a</text:span><text:span text:style-name="T594">p</text:span><text:span text:style-name="T415">r</text:span><text:span text:style-name="T577">o</text:span><text:span text:style-name="T594">ba</text:span><text:span text:style-name="T416">c</text:span><text:span text:style-name="T502">i</text:span><text:span text:style-name="T594">ó</text:span><text:span text:style-name="T415">n </text:span><text:span text:style-name="T584"><text:s/></text:span><text:span text:style-name="T594">p</text:span><text:span text:style-name="T558">o</text:span><text:span text:style-name="T415">r </text:span><text:span text:style-name="T709"><text:s/></text:span><text:span text:style-name="T416">e</text:span><text:span text:style-name="T415">l</text:span><text:span text:style-name="T1034"> </text:span><text:span text:style-name="T538">P</text:span><text:span text:style-name="T502">l</text:span><text:span text:style-name="T594">en</text:span><text:span text:style-name="T415">o </text:span><text:span text:style-name="T1074"><text:s/></text:span><text:span text:style-name="T558">d</text:span><text:span text:style-name="T415">e </text:span><text:span text:style-name="T618"><text:s/></text:span><text:span text:style-name="T474">l</text:span><text:span text:style-name="T558">o</text:span><text:span text:style-name="T415">s <text:s/></text:span><text:span text:style-name="T575">P</text:span><text:span text:style-name="T433">r</text:span><text:span text:style-name="T603">e</text:span><text:span text:style-name="T457">s</text:span><text:span text:style-name="T602">up</text:span><text:span text:style-name="T566">u</text:span><text:span text:style-name="T604">e</text:span><text:span text:style-name="T445">s</text:span><text:span text:style-name="T442">t</text:span><text:span text:style-name="T565">o</text:span><text:span text:style-name="T1111">s </text:span><text:span text:style-name="T697">M</text:span><text:span text:style-name="T415">u</text:span><text:span text:style-name="T551">n</text:span><text:span text:style-name="T502">i</text:span><text:span text:style-name="T594">c</text:span><text:span text:style-name="T502">i</text:span><text:span text:style-name="T594">pa</text:span><text:span text:style-name="T502">l</text:span><text:span text:style-name="T594">e</text:span><text:span text:style-name="T415">s</text:span><text:span text:style-name="T1063"> </text:span><text:span text:style-name="T594">d</text:span><text:span text:style-name="T415">e</text:span><text:span text:style-name="T584"> </text:span><text:span text:style-name="T474">l</text:span><text:span text:style-name="T558">o</text:span><text:span text:style-name="T415">s</text:span><text:span text:style-name="T584"> </text:span><text:span text:style-name="T558">qu</text:span><text:span text:style-name="T415">e</text:span><text:span text:style-name="T638"> </text:span><text:span text:style-name="T415">f</text:span><text:span text:style-name="T651">o</text:span><text:span text:style-name="T415">r</text:span><text:span text:style-name="T551">m</text:span><text:span text:style-name="T415">a</text:span><text:span text:style-name="T551"> </text:span><text:span text:style-name="T594">p</text:span><text:span text:style-name="T415">ar</text:span><text:span text:style-name="T551">t</text:span><text:span text:style-name="T415">e</text:span><text:span text:style-name="T666"> </text:span><text:span text:style-name="T416">e</text:span><text:span text:style-name="T415">l</text:span><text:span text:style-name="T651"> </text:span><text:span text:style-name="T538">P</text:span><text:span text:style-name="T502">l</text:span><text:span text:style-name="T594">a</text:span><text:span text:style-name="T415">n</text:span><text:span text:style-name="T666"> </text:span><text:span text:style-name="T558">d</text:span><text:span text:style-name="T415">e</text:span><text:span text:style-name="T558"> </text:span><text:span text:style-name="T654">A</text:span><text:span text:style-name="T423">c</text:span><text:span text:style-name="T506">t</text:span><text:span text:style-name="T566">u</text:span><text:span text:style-name="T603">ac</text:span><text:span text:style-name="T518">i</text:span><text:span text:style-name="T565">o</text:span><text:span text:style-name="T566">n</text:span><text:span text:style-name="T603">e</text:span><text:span text:style-name="T418">s</text:span><text:span text:style-name="T1117">,</text:span><text:span text:style-name="T415"> </text:span><text:span text:style-name="T1090"><text:s/></text:span><text:span text:style-name="T415">I</text:span><text:span text:style-name="T702">n</text:span><text:span text:style-name="T594">ve</text:span><text:span text:style-name="T416">r</text:span><text:span text:style-name="T439">s</text:span><text:span text:style-name="T502">i</text:span><text:span text:style-name="T594">one</text:span><text:span text:style-name="T415">s</text:span><text:span text:style-name="T642"> </text:span><text:span text:style-name="T415">y</text:span><text:span text:style-name="T702"> </text:span><text:span text:style-name="T538">F</text:span><text:span text:style-name="T502">i</text:span><text:span text:style-name="T558">n</text:span><text:span text:style-name="T594">anc</text:span><text:span text:style-name="T502">i</text:span><text:span text:style-name="T594">ac</text:span><text:span text:style-name="T502">i</text:span><text:span text:style-name="T558">ó</text:span><text:span text:style-name="T415">n </text:span><text:span text:style-name="T474"><text:s/></text:span><text:span text:style-name="T1110">(</text:span><text:span text:style-name="T531">P</text:span><text:span text:style-name="T415">AIF</text:span><text:span text:style-name="T1133"> </text:span><text:span text:style-name="T415">)</text:span><text:span text:style-name="T644"> </text:span><text:span text:style-name="T558">d</text:span><text:span text:style-name="T415">e</text:span><text:span text:style-name="T644"> </text:span><text:span text:style-name="T474">l</text:span><text:span text:style-name="T415">a</text:span><text:span text:style-name="T702"> </text:span><text:span text:style-name="T445">s</text:span><text:span text:style-name="T602">o</text:span><text:span text:style-name="T604">c</text:span><text:span text:style-name="T518">i</text:span><text:span text:style-name="T604">e</text:span><text:span text:style-name="T566">d</text:span><text:span text:style-name="T423">a</text:span><text:span text:style-name="T1105">d </text:span><text:span text:style-name="T594">q</text:span><text:span text:style-name="T558">u</text:span><text:span text:style-name="T415">e</text:span><text:span text:style-name="T642"> </text:span><text:span text:style-name="T415">i</text:span><text:span text:style-name="T651">n</text:span><text:span text:style-name="T594">c</text:span><text:span text:style-name="T502">l</text:span><text:span text:style-name="T558">u</text:span><text:span text:style-name="T594">y</text:span><text:span text:style-name="T415">e</text:span><text:span text:style-name="T642"> </text:span><text:span text:style-name="T502">l</text:span><text:span text:style-name="T415">a</text:span><text:span text:style-name="T631"> </text:span><text:span text:style-name="T416">ac</text:span><text:span text:style-name="T439">t</text:span><text:span text:style-name="T558">u</text:span><text:span text:style-name="T594">a</text:span><text:span text:style-name="T502">l</text:span><text:span text:style-name="T415">i</text:span><text:span text:style-name="T651">z</text:span><text:span text:style-name="T594">ac</text:span><text:span text:style-name="T439">i</text:span><text:span text:style-name="T594">ó</text:span><text:span text:style-name="T415">n</text:span><text:span text:style-name="T708"> </text:span><text:span text:style-name="T594">d</text:span><text:span text:style-name="T415">e</text:span><text:span text:style-name="T1080"> </text:span><text:span text:style-name="T474">l</text:span><text:span text:style-name="T594">a</text:span><text:span text:style-name="T415">s</text:span><text:span text:style-name="T649"> </text:span><text:span text:style-name="T416">c</text:span><text:span text:style-name="T415">a</text:span><text:span text:style-name="T697">n</text:span><text:span text:style-name="T502">ti</text:span><text:span text:style-name="T594">dade</text:span><text:span text:style-name="T415">s</text:span><text:span text:style-name="T714"> </text:span><text:span text:style-name="T416">r</text:span><text:span text:style-name="T594">e</text:span><text:span text:style-name="T439">s</text:span><text:span text:style-name="T594">eñada</text:span><text:span text:style-name="T415">s</text:span><text:span text:style-name="T1034"> </text:span><text:span text:style-name="T439">s</text:span><text:span text:style-name="T594">e</text:span><text:span text:style-name="T415">g</text:span><text:span text:style-name="T551">ú</text:span><text:span text:style-name="T415">n</text:span><text:span text:style-name="T1053"> </text:span><text:span text:style-name="T416">c</text:span><text:span text:style-name="T594">ad</text:span><text:span text:style-name="T415">a</text:span><text:span text:style-name="T670"> </text:span><text:span text:style-name="T416">c</text:span><text:span text:style-name="T558">on</text:span><text:span text:style-name="T416">c</text:span><text:span text:style-name="T594">e</text:span><text:span text:style-name="T558">p</text:span><text:span text:style-name="T439">t</text:span><text:span text:style-name="T415">o</text:span><text:span text:style-name="T1050"> </text:span><text:span text:style-name="T558">d</text:span><text:span text:style-name="T415">e</text:span><text:span text:style-name="T666"> </text:span><text:span text:style-name="T502">l</text:span><text:span text:style-name="T594">a</text:span><text:span text:style-name="T415">s</text:span><text:span text:style-name="T629"> </text:span><text:span text:style-name="T416">a</text:span><text:span text:style-name="T594">c</text:span><text:span text:style-name="T502">ti</text:span><text:span text:style-name="T558">v</text:span><text:span text:style-name="T502">i</text:span><text:span text:style-name="T558">d</text:span><text:span text:style-name="T594">ad</text:span><text:span text:style-name="T416">e</text:span><text:span text:style-name="T415">s</text:span><text:span text:style-name="T712"> </text:span><text:span text:style-name="T423">e</text:span><text:span text:style-name="T602">n</text:span><text:span text:style-name="T603">c</text:span><text:span text:style-name="T692">a</text:span><text:span text:style-name="T560">r</text:span><text:span text:style-name="T602">g</text:span><text:span text:style-name="T603">a</text:span><text:span text:style-name="T602">d</text:span><text:span text:style-name="T603">a</text:span><text:span text:style-name="T422">s</text:span><text:span text:style-name="T1118">. </text:span><text:span text:style-name="T538">E</text:span><text:span text:style-name="T415">n</text:span><text:span text:style-name="T697"> </text:span><text:span text:style-name="T416">e</text:span><text:span text:style-name="T415">l</text:span><text:span text:style-name="T594"> </text:span><text:span text:style-name="T416">c</text:span><text:span text:style-name="T594">a</text:span><text:span text:style-name="T439">s</text:span><text:span text:style-name="T415">o</text:span><text:span text:style-name="T676"> </text:span><text:span text:style-name="T594">d</text:span><text:span text:style-name="T415">e</text:span><text:span text:style-name="T651"> </text:span><text:span text:style-name="T594">qu</text:span><text:span text:style-name="T415">e</text:span><text:span text:style-name="T702"> </text:span><text:span text:style-name="T502">l</text:span><text:span text:style-name="T594">o</text:span><text:span text:style-name="T415">s </text:span><text:span text:style-name="T538">P</text:span><text:span text:style-name="T416">r</text:span><text:span text:style-name="T594">e</text:span><text:span text:style-name="T439">s</text:span><text:span text:style-name="T594">upue</text:span><text:span text:style-name="T439">s</text:span><text:span text:style-name="T502">t</text:span><text:span text:style-name="T594">o</text:span><text:span text:style-name="T415">s</text:span><text:span text:style-name="T1061"> </text:span><text:span text:style-name="T697">M</text:span><text:span text:style-name="T594">u</text:span><text:span text:style-name="T415">n</text:span><text:span text:style-name="T702">i</text:span><text:span text:style-name="T594">c</text:span><text:span text:style-name="T502">i</text:span><text:span text:style-name="T558">p</text:span><text:span text:style-name="T594">a</text:span><text:span text:style-name="T415">l</text:span><text:span text:style-name="T577">e</text:span><text:span text:style-name="T415">s</text:span><text:span text:style-name="T642"> </text:span><text:span text:style-name="T415">f</text:span><text:span text:style-name="T702">u</text:span><text:span text:style-name="T594">e</text:span><text:span text:style-name="T415">r</text:span><text:span text:style-name="T651">a</text:span><text:span text:style-name="T415">n</text:span><text:span text:style-name="T416"> </text:span><text:span text:style-name="T558">p</text:span><text:span text:style-name="T415">r</text:span><text:span text:style-name="T577">o</text:span><text:span text:style-name="T415">r</text:span><text:span text:style-name="T651">r</text:span><text:span text:style-name="T558">og</text:span><text:span text:style-name="T594">ado</text:span><text:span text:style-name="T415">s</text:span><text:span text:style-name="T672"> </text:span><text:span text:style-name="T439">s</text:span><text:span text:style-name="T415">e</text:span><text:span text:style-name="T439"> </text:span><text:span text:style-name="T416">e</text:span><text:span text:style-name="T474">n</text:span><text:span text:style-name="T502">t</text:span><text:span text:style-name="T594">e</text:span><text:span text:style-name="T558">nd</text:span><text:span text:style-name="T416">er</text:span><text:span text:style-name="T594">á</text:span><text:span text:style-name="T415">n</text:span><text:span text:style-name="T670"> </text:span><text:span text:style-name="T502">i</text:span><text:span text:style-name="T415">g</text:span><text:span text:style-name="T676">u</text:span><text:span text:style-name="T594">a</text:span><text:span text:style-name="T415">l</text:span><text:span text:style-name="T676">m</text:span><text:span text:style-name="T594">e</text:span><text:span text:style-name="T558">n</text:span><text:span text:style-name="T502">t</text:span><text:span text:style-name="T415">e</text:span><text:span text:style-name="T1074"> </text:span><text:span text:style-name="T558">p</text:span><text:span text:style-name="T415">r</text:span><text:span text:style-name="T577">o</text:span><text:span text:style-name="T415">r</text:span><text:span text:style-name="T651">r</text:span><text:span text:style-name="T558">o</text:span><text:span text:style-name="T594">ga</text:span><text:span text:style-name="T415">d</text:span><text:span text:style-name="T697">a</text:span><text:span text:style-name="T415">s</text:span><text:span text:style-name="T1084"> </text:span><text:span text:style-name="T474">l</text:span><text:span text:style-name="T594">a</text:span><text:span text:style-name="T415">s </text:span><text:span text:style-name="T416">c</text:span><text:span text:style-name="T594">o</text:span><text:span text:style-name="T558">n</text:span><text:span text:style-name="T594">d</text:span><text:span text:style-name="T502">i</text:span><text:span text:style-name="T415">c</text:span><text:span text:style-name="T577">i</text:span><text:span text:style-name="T594">o</text:span><text:span text:style-name="T558">n</text:span><text:span text:style-name="T594">e</text:span><text:span text:style-name="T415">s</text:span><text:span text:style-name="T496"> </text:span><text:span text:style-name="T603">e</text:span><text:span text:style-name="T423">c</text:span><text:span text:style-name="T602">o</text:span><text:span text:style-name="T566">n</text:span><text:span text:style-name="T602">ó</text:span><text:span text:style-name="T703">m</text:span><text:span text:style-name="T518">i</text:span><text:span text:style-name="T603">c</text:span><text:span text:style-name="T614">a</text:span><text:span text:style-name="T422">s</text:span><text:span text:style-name="T1235">.</text:span></text:p>
      <text:p text:style-name="P52"/>
      <text:p text:style-name="P68"><text:span text:style-name="T655">D</text:span><text:span text:style-name="T605">éc</text:span><text:span text:style-name="T520">i</text:span><text:span text:style-name="T704">m</text:span><text:span text:style-name="T1120">a</text:span><text:span text:style-name="T700"> </text:span><text:span text:style-name="T607">b</text:span><text:span text:style-name="T462">i</text:span><text:span text:style-name="T428">s</text:span><text:span text:style-name="T1123">.</text:span><text:span text:style-name="T659"> </text:span><text:span text:style-name="T538">L</text:span><text:span text:style-name="T415">a</text:span><text:span text:style-name="T618"> </text:span><text:span text:style-name="T416">e</text:span><text:span text:style-name="T594">x</text:span><text:span text:style-name="T502">ti</text:span><text:span text:style-name="T594">nc</text:span><text:span text:style-name="T502">i</text:span><text:span text:style-name="T558">ó</text:span><text:span text:style-name="T415">n</text:span><text:span text:style-name="T676"> </text:span><text:span text:style-name="T415">a</text:span><text:span text:style-name="T676">n</text:span><text:span text:style-name="T502">t</text:span><text:span text:style-name="T594">e</text:span><text:span text:style-name="T415">s</text:span><text:span text:style-name="T439"> </text:span><text:span text:style-name="T558">d</text:span><text:span text:style-name="T415">e</text:span><text:span text:style-name="T439"> </text:span><text:span text:style-name="T558">q</text:span><text:span text:style-name="T594">u</text:span><text:span text:style-name="T415">e</text:span><text:span text:style-name="T702"> </text:span><text:span text:style-name="T415">f</text:span><text:span text:style-name="T538">i</text:span><text:span text:style-name="T558">n</text:span><text:span text:style-name="T594">a</text:span><text:span text:style-name="T415">l</text:span><text:span text:style-name="T558">i</text:span><text:span text:style-name="T594">c</text:span><text:span text:style-name="T415">e</text:span><text:span text:style-name="T676"> </text:span><text:span text:style-name="T532">l</text:span><text:span text:style-name="T1106">a</text:span><text:span text:style-name="T487"> </text:span><text:span text:style-name="T594">v</text:span><text:span text:style-name="T502">i</text:span><text:span text:style-name="T594">ge</text:span><text:span text:style-name="T558">n</text:span><text:span text:style-name="T594">c</text:span><text:span text:style-name="T502">i</text:span><text:span text:style-name="T415">a</text:span><text:span text:style-name="T666"> </text:span><text:span text:style-name="T558">d</text:span><text:span text:style-name="T594">e</text:span><text:span text:style-name="T415">l </text:span><text:span text:style-name="T618">C</text:span><text:span text:style-name="T594">on</text:span><text:span text:style-name="T558">v</text:span><text:span text:style-name="T594">e</text:span><text:span text:style-name="T558">n</text:span><text:span text:style-name="T502">i</text:span><text:span text:style-name="T415">o</text:span><text:span text:style-name="T638"> </text:span><text:span text:style-name="T594">po</text:span><text:span text:style-name="T415">r</text:span><text:span text:style-name="T651"> </text:span><text:span text:style-name="T416">c</text:span><text:span text:style-name="T558">u</text:span><text:span text:style-name="T594">a</text:span><text:span text:style-name="T502">l</text:span><text:span text:style-name="T594">qu</text:span><text:span text:style-name="T502">i</text:span><text:span text:style-name="T416">e</text:span><text:span text:style-name="T415">ra</text:span><text:span text:style-name="T649"> </text:span><text:span text:style-name="T558">d</text:span><text:span text:style-name="T415">e</text:span><text:span text:style-name="T618"> </text:span><text:span text:style-name="T474">l</text:span><text:span text:style-name="T594">a</text:span><text:span text:style-name="T415">s</text:span><text:span text:style-name="T679"> </text:span><text:span text:style-name="T416">c</text:span><text:span text:style-name="T594">a</text:span><text:span text:style-name="T558">u</text:span><text:span text:style-name="T439">s</text:span><text:span text:style-name="T594">a</text:span><text:span text:style-name="T415">s </text:span><text:span text:style-name="T594">e</text:span><text:span text:style-name="T439">st</text:span><text:span text:style-name="T594">ab</text:span><text:span text:style-name="T502">l</text:span><text:span text:style-name="T594">ec</text:span><text:span text:style-name="T502">i</text:span><text:span text:style-name="T594">da</text:span><text:span text:style-name="T415">s </text:span><text:span text:style-name="T618"><text:s/></text:span><text:span text:style-name="T416">e</text:span><text:span text:style-name="T415">n</text:span><text:span text:style-name="T496"> </text:span><text:span text:style-name="T416">e</text:span><text:span text:style-name="T415">l</text:span><text:span text:style-name="T714"> </text:span><text:span text:style-name="T416">c</text:span><text:span text:style-name="T594">o</text:span><text:span text:style-name="T558">n</text:span><text:span text:style-name="T594">ven</text:span><text:span text:style-name="T502">i</text:span><text:span text:style-name="T415">o</text:span><text:span text:style-name="T662"> </text:span><text:span text:style-name="T439">r</text:span><text:span text:style-name="T594">e</text:span><text:span text:style-name="T415">g</text:span><text:span text:style-name="T676">u</text:span><text:span text:style-name="T502">l</text:span><text:span text:style-name="T594">ad</text:span><text:span text:style-name="T558">o</text:span><text:span text:style-name="T415">r</text:span><text:span text:style-name="T1051"> </text:span><text:span text:style-name="T416">r</text:span><text:span text:style-name="T594">eq</text:span><text:span text:style-name="T558">u</text:span><text:span text:style-name="T594">e</text:span><text:span text:style-name="T415">r</text:span><text:span text:style-name="T618">i</text:span><text:span text:style-name="T416">r</text:span><text:span text:style-name="T415">á </text:span><text:span text:style-name="T594"><text:s/></text:span><text:span text:style-name="T474">l</text:span><text:span text:style-name="T415">a</text:span><text:span text:style-name="T666"> </text:span><text:span text:style-name="T558">p</text:span><text:span text:style-name="T416">re</text:span><text:span text:style-name="T558">v</text:span><text:span text:style-name="T502">i</text:span><text:span text:style-name="T415">a</text:span><text:span text:style-name="T712"> </text:span><text:span text:style-name="T594">d</text:span><text:span text:style-name="T416">e</text:span><text:span text:style-name="T558">n</text:span><text:span text:style-name="T415">u</text:span><text:span text:style-name="T676">n</text:span><text:span text:style-name="T594">c</text:span><text:span text:style-name="T502">i</text:span><text:span text:style-name="T415">a </text:span><text:span text:style-name="T502"><text:s/></text:span><text:span text:style-name="T416">e</text:span><text:span text:style-name="T594">xp</text:span><text:span text:style-name="T416">re</text:span><text:span text:style-name="T439">s</text:span><text:span text:style-name="T415">a </text:span><text:span text:style-name="T439"><text:s/></text:span><text:span text:style-name="T558">d</text:span><text:span text:style-name="T415">e</text:span><text:span text:style-name="T589"> </text:span><text:span text:style-name="T416">c</text:span><text:span text:style-name="T558">u</text:span><text:span text:style-name="T594">a</text:span><text:span text:style-name="T502">l</text:span><text:span text:style-name="T594">qu</text:span><text:span text:style-name="T502">i</text:span><text:span text:style-name="T594">e</text:span><text:span text:style-name="T416">r</text:span><text:span text:style-name="T415">a <text:s/></text:span><text:span text:style-name="T558">d</text:span><text:span text:style-name="T415">e</text:span><text:span text:style-name="T642"> </text:span><text:span text:style-name="T474">l</text:span><text:span text:style-name="T594">a</text:span><text:span text:style-name="T415">s</text:span><text:span text:style-name="T664"> </text:span><text:span text:style-name="T594">p</text:span><text:span text:style-name="T415">ar</text:span><text:span text:style-name="T551">t</text:span><text:span text:style-name="T594">e</text:span><text:span text:style-name="T416">s</text:span><text:span text:style-name="T415">,</text:span><text:span text:style-name="T1034"> </text:span><text:span text:style-name="T594">q</text:span><text:span text:style-name="T558">u</text:span><text:span text:style-name="T415">e </text:span><text:span text:style-name="T558">d</text:span><text:span text:style-name="T594">e</text:span><text:span text:style-name="T558">b</text:span><text:span text:style-name="T594">e</text:span><text:span text:style-name="T416">r</text:span><text:span text:style-name="T415">á <text:s/></text:span><text:span text:style-name="T638"><text:s/></text:span><text:span text:style-name="T415">f</text:span><text:span text:style-name="T702">o</text:span><text:span text:style-name="T415">r</text:span><text:span text:style-name="T1057">m</text:span><text:span text:style-name="T415">a</text:span><text:span text:style-name="T651">l</text:span><text:span text:style-name="T502">i</text:span><text:span text:style-name="T594">z</text:span><text:span text:style-name="T415">a</text:span><text:span text:style-name="T702">r</text:span><text:span text:style-name="T439">s</text:span><text:span text:style-name="T415">e <text:s/></text:span><text:span text:style-name="T693"><text:s/></text:span><text:span text:style-name="T594">p</text:span><text:span text:style-name="T558">o</text:span><text:span text:style-name="T415">r <text:s/></text:span><text:span text:style-name="T577"><text:s/></text:span><text:span text:style-name="T416">e</text:span><text:span text:style-name="T439">s</text:span><text:span text:style-name="T594">c</text:span><text:span text:style-name="T415">r</text:span><text:span text:style-name="T618">i</text:span><text:span text:style-name="T502">t</text:span><text:span text:style-name="T415">o <text:s/></text:span><text:span text:style-name="T558"><text:s/></text:span><text:span text:style-name="T416">c</text:span><text:span text:style-name="T558">o</text:span><text:span text:style-name="T415">n <text:s/></text:span><text:span text:style-name="T416"><text:s/></text:span><text:span text:style-name="T558">un</text:span><text:span text:style-name="T415">a <text:s/></text:span><text:span text:style-name="T538"><text:s/></text:span><text:span text:style-name="T594">a</text:span><text:span text:style-name="T558">n</text:span><text:span text:style-name="T439">t</text:span><text:span text:style-name="T594">e</text:span><text:span text:style-name="T502">l</text:span><text:span text:style-name="T594">ac</text:span><text:span text:style-name="T502">i</text:span><text:span text:style-name="T594">ó</text:span><text:span text:style-name="T415">n <text:s/></text:span><text:span text:style-name="T547"><text:s/></text:span><text:span text:style-name="T651">m</text:span><text:span text:style-name="T502">í</text:span><text:span text:style-name="T558">n</text:span><text:span text:style-name="T502">i</text:span><text:span text:style-name="T651">m</text:span><text:span text:style-name="T415">a <text:s/></text:span><text:span text:style-name="T638"><text:s/></text:span><text:span text:style-name="T558">d</text:span><text:span text:style-name="T415">e <text:s/></text:span><text:span text:style-name="T679"><text:s/></text:span><text:span text:style-name="T502">t</text:span><text:span text:style-name="T416">re</text:span><text:span text:style-name="T415">s <text:s/></text:span><text:span text:style-name="T547"><text:s/></text:span><text:span text:style-name="T651">m</text:span><text:span text:style-name="T594">e</text:span><text:span text:style-name="T439">s</text:span><text:span text:style-name="T594">e</text:span><text:span text:style-name="T415">s <text:s/></text:span><text:span text:style-name="T618"><text:s/></text:span><text:span text:style-name="T416">a</text:span><text:span text:style-name="T415">l <text:s text:c="2"/></text:span><text:span text:style-name="T416">c</text:span><text:span text:style-name="T502">i</text:span><text:span text:style-name="T594">e</text:span><text:span text:style-name="T415">r</text:span><text:span text:style-name="T618">r</text:span><text:span text:style-name="T415">e <text:s/></text:span><text:span text:style-name="T618"><text:s/></text:span><text:span text:style-name="T558">d</text:span><text:span text:style-name="T594">e</text:span><text:span text:style-name="T415">l <text:s/></text:span><text:span text:style-name="T679"><text:s/></text:span><text:span text:style-name="T1088">e</text:span><text:span text:style-name="T459">j</text:span><text:span text:style-name="T614">e</text:span><text:span text:style-name="T433">r</text:span><text:span text:style-name="T1104">c</text:span><text:span text:style-name="T658">i</text:span><text:span text:style-name="T603">c</text:span><text:span text:style-name="T506">i</text:span><text:span text:style-name="T1105">o </text:span><text:span text:style-name="T602">p</text:span><text:span text:style-name="T433">r</text:span><text:span text:style-name="T603">e</text:span><text:span text:style-name="T457">s</text:span><text:span text:style-name="T602">up</text:span><text:span text:style-name="T566">u</text:span><text:span text:style-name="T603">e</text:span><text:span text:style-name="T457">s</text:span><text:span text:style-name="T442">t</text:span><text:span text:style-name="T423">a</text:span><text:span text:style-name="T692">r</text:span><text:span text:style-name="T624">i</text:span><text:span text:style-name="T566">o</text:span><text:span text:style-name="T1241">.</text:span></text:p>
      <text:p text:style-name="P69"/>
      <text:p text:style-name="P70"><text:span text:style-name="T657">U</text:span><text:span text:style-name="T607">n</text:span><text:span text:style-name="T570">d</text:span><text:span text:style-name="T608">éc</text:span><text:span text:style-name="T522">i</text:span><text:span text:style-name="T705">m</text:span><text:span text:style-name="T609">a</text:span><text:span text:style-name="T1121">.</text:span><text:span text:style-name="T1054"> </text:span><text:span text:style-name="T568">P</text:span><text:span text:style-name="T1120">r</text:span><text:span text:style-name="T580">o</text:span><text:span text:style-name="T461">t</text:span><text:span text:style-name="T605">e</text:span><text:span text:style-name="T424">c</text:span><text:span text:style-name="T605">c</text:span><text:span text:style-name="T520">i</text:span><text:span text:style-name="T605">ó</text:span><text:span text:style-name="T1120">n <text:s/></text:span><text:span text:style-name="T605">d</text:span><text:span text:style-name="T1120">e</text:span><text:span text:style-name="T650"> </text:span><text:span text:style-name="T571">d</text:span><text:span text:style-name="T425">a</text:span><text:span text:style-name="T521">t</text:span><text:span text:style-name="T571">o</text:span><text:span text:style-name="T610">s</text:span><text:span text:style-name="T1121">.</text:span><text:span text:style-name="T591"> </text:span><text:span text:style-name="T538">E</text:span><text:span text:style-name="T415">l</text:span><text:span text:style-name="T664"> </text:span><text:span text:style-name="T502">t</text:span><text:span text:style-name="T439">r</text:span><text:span text:style-name="T594">a</text:span><text:span text:style-name="T439">t</text:span><text:span text:style-name="T416">a</text:span><text:span text:style-name="T702">m</text:span><text:span text:style-name="T502">i</text:span><text:span text:style-name="T594">en</text:span><text:span text:style-name="T502">t</text:span><text:span text:style-name="T415">o </text:span><text:span text:style-name="T679"><text:s/></text:span><text:span text:style-name="T558">d</text:span><text:span text:style-name="T415">e</text:span><text:span text:style-name="T709"> </text:span><text:span text:style-name="T594">d</text:span><text:span text:style-name="T679">a</text:span><text:span text:style-name="T439">t</text:span><text:span text:style-name="T558">o</text:span><text:span text:style-name="T415">s</text:span><text:span text:style-name="T712"> </text:span><text:span text:style-name="T558">d</text:span><text:span text:style-name="T415">e</text:span><text:span text:style-name="T649"> </text:span><text:span text:style-name="T422">c</text:span><text:span text:style-name="T1112">a</text:span><text:span text:style-name="T703">r</text:span><text:span text:style-name="T422">á</text:span><text:span text:style-name="T602">c</text:span><text:span text:style-name="T533">t</text:span><text:span text:style-name="T602">e</text:span><text:span text:style-name="T1112">r</text:span><text:span text:style-name="T549"> </text:span><text:span text:style-name="T594">p</text:span><text:span text:style-name="T416">er</text:span><text:span text:style-name="T439">s</text:span><text:span text:style-name="T558">on</text:span><text:span text:style-name="T594">a</text:span><text:span text:style-name="T415">l</text:span><text:span text:style-name="T714"> </text:span><text:span text:style-name="T558">q</text:span><text:span text:style-name="T594">u</text:span><text:span text:style-name="T415">e</text:span><text:span text:style-name="T666"> </text:span><text:span text:style-name="T558">pud</text:span><text:span text:style-name="T502">i</text:span><text:span text:style-name="T416">e</text:span><text:span text:style-name="T415">ra</text:span><text:span text:style-name="T714"> </text:span><text:span text:style-name="T421">r</text:span><text:span text:style-name="T603">ea</text:span><text:span text:style-name="T617">l</text:span><text:span text:style-name="T576">i</text:span><text:span text:style-name="T604">z</text:span><text:span text:style-name="T692">a</text:span><text:span text:style-name="T707">r</text:span><text:span text:style-name="T445">s</text:span><text:span text:style-name="T617">e </text:span><text:span text:style-name="T416">c</text:span><text:span text:style-name="T594">o</text:span><text:span text:style-name="T702">m</text:span><text:span text:style-name="T415">o</text:span><text:span text:style-name="T631"> </text:span><text:span text:style-name="T416">c</text:span><text:span text:style-name="T558">on</text:span><text:span text:style-name="T439">s</text:span><text:span text:style-name="T594">ec</text:span><text:span text:style-name="T558">u</text:span><text:span text:style-name="T416">e</text:span><text:span text:style-name="T558">n</text:span><text:span text:style-name="T415">c</text:span><text:span text:style-name="T577">i</text:span><text:span text:style-name="T415">a</text:span><text:span text:style-name="T1063"> </text:span><text:span text:style-name="T594">d</text:span><text:span text:style-name="T415">el</text:span><text:span text:style-name="T629"> </text:span><text:span text:style-name="T558">d</text:span><text:span text:style-name="T594">e</text:span><text:span text:style-name="T439">s</text:span><text:span text:style-name="T416">a</text:span><text:span text:style-name="T415">r</text:span><text:span text:style-name="T651">r</text:span><text:span text:style-name="T558">o</text:span><text:span text:style-name="T415">l</text:span><text:span text:style-name="T558">l</text:span><text:span text:style-name="T415">o</text:span><text:span text:style-name="T1053"> </text:span><text:span text:style-name="T558">d</text:span><text:span text:style-name="T594">e</text:span><text:span text:style-name="T415">l</text:span><text:span text:style-name="T558"> </text:span><text:span text:style-name="T594">p</text:span><text:span text:style-name="T416">r</text:span><text:span text:style-name="T594">e</text:span><text:span text:style-name="T439">s</text:span><text:span text:style-name="T594">en</text:span><text:span text:style-name="T439">t</text:span><text:span text:style-name="T415">e</text:span><text:span text:style-name="T717"> </text:span><text:span text:style-name="T416">c</text:span><text:span text:style-name="T594">onv</text:span><text:span text:style-name="T416">e</text:span><text:span text:style-name="T415">n</text:span><text:span text:style-name="T702">i</text:span><text:span text:style-name="T415">o</text:span><text:span text:style-name="T714"> </text:span><text:span text:style-name="T439">s</text:span><text:span text:style-name="T415">e</text:span><text:span text:style-name="T547"> </text:span><text:span text:style-name="T439">r</text:span><text:span text:style-name="T594">eg</text:span><text:span text:style-name="T415">i</text:span><text:span text:style-name="T618">r</text:span><text:span text:style-name="T415">á</text:span><text:span text:style-name="T584"> </text:span><text:span text:style-name="T594">po</text:span><text:span text:style-name="T415">r</text:span><text:span text:style-name="T709"> </text:span><text:span text:style-name="T502">l</text:span><text:span text:style-name="T415">o</text:span><text:span text:style-name="T1061"> </text:span><text:span text:style-name="T416">e</text:span><text:span text:style-name="T439">s</text:span><text:span text:style-name="T502">t</text:span><text:span text:style-name="T474">a</text:span><text:span text:style-name="T594">b</text:span><text:span text:style-name="T502">l</text:span><text:span text:style-name="T594">ec</text:span><text:span text:style-name="T502">i</text:span><text:span text:style-name="T594">d</text:span><text:span text:style-name="T415">o</text:span><text:span text:style-name="T1034"> </text:span><text:span text:style-name="T416">e</text:span><text:span text:style-name="T415">n</text:span><text:span text:style-name="T664"> </text:span><text:span text:style-name="T474">l</text:span><text:span text:style-name="T415">a</text:span><text:span text:style-name="T644"> </text:span><text:span text:style-name="T474">l</text:span><text:span text:style-name="T594">e</text:span><text:span text:style-name="T558">g</text:span><text:span text:style-name="T502">i</text:span><text:span text:style-name="T416">s</text:span><text:span text:style-name="T502">l</text:span><text:span text:style-name="T594">ac</text:span><text:span text:style-name="T502">i</text:span><text:span text:style-name="T558">ó</text:span><text:span text:style-name="T415">n</text:span><text:span text:style-name="T589"> </text:span><text:span text:style-name="T565">v</text:span><text:span text:style-name="T506">i</text:span><text:span text:style-name="T566">g</text:span><text:span text:style-name="T423">e</text:span><text:span text:style-name="T475">n</text:span><text:span text:style-name="T506">t</text:span><text:span text:style-name="T617">e </text:span><text:span text:style-name="T416">e</text:span><text:span text:style-name="T415">n</text:span><text:span text:style-name="T1084"> </text:span><text:span text:style-name="T416">c</text:span><text:span text:style-name="T594">ad</text:span><text:span text:style-name="T415">a</text:span><text:span text:style-name="T642"> </text:span><text:span text:style-name="T660">m</text:span><text:span text:style-name="T565">o</text:span><text:span text:style-name="T703">m</text:span><text:span text:style-name="T603">e</text:span><text:span text:style-name="T602">n</text:span><text:span text:style-name="T442">t</text:span><text:span text:style-name="T602">o</text:span><text:span text:style-name="T1117">,</text:span><text:span text:style-name="T415"> </text:span><text:span text:style-name="T1055"><text:s/></text:span><text:span text:style-name="T439">s</text:span><text:span text:style-name="T502">i</text:span><text:span text:style-name="T594">end</text:span><text:span text:style-name="T415">o</text:span><text:span text:style-name="T1061"> </text:span><text:span text:style-name="T502">t</text:span><text:span text:style-name="T415">r</text:span><text:span text:style-name="T651">a</text:span><text:span text:style-name="T502">t</text:span><text:span text:style-name="T594">ado</text:span><text:span text:style-name="T415">s</text:span><text:span text:style-name="T1063"> </text:span><text:span text:style-name="T502">l</text:span><text:span text:style-name="T558">o</text:span><text:span text:style-name="T415">s</text:span><text:span text:style-name="T666"> </text:span><text:span text:style-name="T558">d</text:span><text:span text:style-name="T416">a</text:span><text:span text:style-name="T439">t</text:span><text:span text:style-name="T558">o</text:span><text:span text:style-name="T415">s</text:span><text:span text:style-name="T642"> </text:span><text:span text:style-name="T439">s</text:span><text:span text:style-name="T558">u</text:span><text:span text:style-name="T702">m</text:span><text:span text:style-name="T502">i</text:span><text:span text:style-name="T558">n</text:span><text:span text:style-name="T502">i</text:span><text:span text:style-name="T439">s</text:span><text:span text:style-name="T502">t</text:span><text:span text:style-name="T415">r</text:span><text:span text:style-name="T651">a</text:span><text:span text:style-name="T594">do</text:span><text:span text:style-name="T415">s </text:span><text:span text:style-name="T474"><text:s/></text:span><text:span text:style-name="T416">c</text:span><text:span text:style-name="T594">o</text:span><text:span text:style-name="T558">n</text:span><text:span text:style-name="T415">f</text:span><text:span text:style-name="T702">o</text:span><text:span text:style-name="T415">r</text:span><text:span text:style-name="T1057">m</text:span><text:span text:style-name="T415">e</text:span><text:span text:style-name="T555"> </text:span><text:span text:style-name="T415">a</text:span><text:span text:style-name="T664"> </text:span><text:span text:style-name="T502">l</text:span><text:span text:style-name="T594">a</text:span><text:span text:style-name="T415">s</text:span><text:span text:style-name="T649"> </text:span><text:span text:style-name="T594">e</text:span><text:span text:style-name="T558">x</text:span><text:span text:style-name="T502">i</text:span><text:span text:style-name="T594">gen</text:span><text:span text:style-name="T415">c</text:span><text:span text:style-name="T577">i</text:span><text:span text:style-name="T594">a</text:span><text:span text:style-name="T415">s</text:span><text:span text:style-name="T717"> </text:span><text:span text:style-name="T502">l</text:span><text:span text:style-name="T594">ega</text:span><text:span text:style-name="T502">l</text:span><text:span text:style-name="T594">e</text:span><text:span text:style-name="T415">s</text:span><text:span text:style-name="T496"> </text:span><text:span text:style-name="T415">y</text:span><text:span text:style-name="T1080"> </text:span><text:span text:style-name="T1105">g</text:span><text:span text:style-name="T677">u</text:span><text:span text:style-name="T692">a</text:span><text:span text:style-name="T707">r</text:span><text:span text:style-name="T565">d</text:span><text:span text:style-name="T669">á</text:span><text:span text:style-name="T701">n</text:span><text:span text:style-name="T602">do</text:span><text:span text:style-name="T422">s</text:span><text:span text:style-name="T603">e</text:span><text:span text:style-name="T1117">, </text:span><text:span text:style-name="T416">e</text:span><text:span text:style-name="T415">n</text:span><text:span text:style-name="T638"> </text:span><text:span text:style-name="T502">t</text:span><text:span text:style-name="T558">od</text:span><text:span text:style-name="T415">o</text:span><text:span text:style-name="T589"> </text:span><text:span text:style-name="T434">c</text:span><text:span text:style-name="T604">a</text:span><text:span text:style-name="T457">s</text:span><text:span text:style-name="T602">o</text:span><text:span text:style-name="T1117">,</text:span><text:span text:style-name="T415"> </text:span><text:span text:style-name="T1134"><text:s/></text:span><text:span text:style-name="T474">l</text:span><text:span text:style-name="T594">a</text:span><text:span text:style-name="T415">s</text:span><text:span text:style-name="T651"> </text:span><text:span text:style-name="T702">m</text:span><text:span text:style-name="T594">e</text:span><text:span text:style-name="T415">d</text:span><text:span text:style-name="T651">i</text:span><text:span text:style-name="T558">d</text:span><text:span text:style-name="T594">a</text:span><text:span text:style-name="T415">s</text:span><text:span text:style-name="T642"> </text:span><text:span text:style-name="T594">q</text:span><text:span text:style-name="T558">u</text:span><text:span text:style-name="T415">e</text:span><text:span text:style-name="T1057"> </text:span><text:span text:style-name="T594">ga</text:span><text:span text:style-name="T416">r</text:span><text:span text:style-name="T415">a</text:span><text:span text:style-name="T676">n</text:span><text:span text:style-name="T502">ti</text:span><text:span text:style-name="T594">za</text:span><text:span text:style-name="T415">n</text:span><text:span text:style-name="T1084"> </text:span><text:span text:style-name="T439">s</text:span><text:span text:style-name="T415">u</text:span><text:span text:style-name="T1057"> </text:span><text:span text:style-name="T423">c</text:span><text:span text:style-name="T565">o</text:span><text:span text:style-name="T567">n</text:span><text:span text:style-name="T1104">f</text:span><text:span text:style-name="T544">i</text:span><text:span text:style-name="T566">d</text:span><text:span text:style-name="T603">e</text:span><text:span text:style-name="T602">n</text:span><text:span text:style-name="T423">c</text:span><text:span text:style-name="T506">i</text:span><text:span text:style-name="T669">a</text:span><text:span text:style-name="T579">l</text:span><text:span text:style-name="T506">i</text:span><text:span text:style-name="T602">d</text:span><text:span text:style-name="T604">a</text:span><text:span text:style-name="T566">d</text:span><text:span text:style-name="T1118">.</text:span></text:p>
      <text:p text:style-name="P38"/>
      <text:p text:style-name="P71"><text:span text:style-name="T626">D</text:span><text:span text:style-name="T570">u</text:span><text:span text:style-name="T607">od</text:span><text:span text:style-name="T606">é</text:span><text:span text:style-name="T608">c</text:span><text:span text:style-name="T1124">i</text:span><text:span text:style-name="T553">m</text:span><text:span text:style-name="T606">a</text:span><text:span text:style-name="T523">.</text:span><text:span text:style-name="T545">C</text:span><text:span text:style-name="T607">o</text:span><text:span text:style-name="T570">n</text:span><text:span text:style-name="T521">t</text:span><text:span text:style-name="T1125">r</text:span><text:span text:style-name="T706">o</text:span><text:span text:style-name="T570">v</text:span><text:span text:style-name="T425">e</text:span><text:span text:style-name="T426">r</text:span><text:span text:style-name="T463">s</text:span><text:span text:style-name="T462">i</text:span><text:span text:style-name="T606">a</text:span><text:span text:style-name="T429">s</text:span><text:span text:style-name="T1121">.</text:span><text:span text:style-name="T649"> </text:span><text:span text:style-name="T618">L</text:span><text:span text:style-name="T594">a</text:span><text:span text:style-name="T415">s</text:span><text:span text:style-name="T547"> </text:span><text:span text:style-name="T416">c</text:span><text:span text:style-name="T558">on</text:span><text:span text:style-name="T502">t</text:span><text:span text:style-name="T416">r</text:span><text:span text:style-name="T558">ov</text:span><text:span text:style-name="T416">er</text:span><text:span text:style-name="T439">s</text:span><text:span text:style-name="T502">i</text:span><text:span text:style-name="T594">a</text:span><text:span text:style-name="T415">s</text:span><text:span text:style-name="T712"> </text:span><text:span text:style-name="T594">qu</text:span><text:span text:style-name="T415">e</text:span><text:span text:style-name="T577"> </text:span><text:span text:style-name="T594">pu</text:span><text:span text:style-name="T558">d</text:span><text:span text:style-name="T502">i</text:span><text:span text:style-name="T594">e</text:span><text:span text:style-name="T416">r</text:span><text:span text:style-name="T415">an </text:span><text:span text:style-name="T679"><text:s/></text:span><text:span text:style-name="T439">s</text:span><text:span text:style-name="T415">u</text:span><text:span text:style-name="T577">r</text:span><text:span text:style-name="T558">g</text:span><text:span text:style-name="T474">i</text:span><text:span text:style-name="T415">r</text:span><text:span text:style-name="T1057"> </text:span><text:span text:style-name="T416">e</text:span><text:span text:style-name="T415">n</text:span><text:span text:style-name="T1080"> </text:span><text:span text:style-name="T502">l</text:span><text:span text:style-name="T415">a</text:span><text:span text:style-name="T644"> </text:span><text:span text:style-name="T415">i</text:span><text:span text:style-name="T651">n</text:span><text:span text:style-name="T502">t</text:span><text:span text:style-name="T594">e</text:span><text:span text:style-name="T415">r</text:span><text:span text:style-name="T577">p</text:span><text:span text:style-name="T416">re</text:span><text:span text:style-name="T439">t</text:span><text:span text:style-name="T594">a</text:span><text:span text:style-name="T415">c</text:span><text:span text:style-name="T577">i</text:span><text:span text:style-name="T558">ó</text:span><text:span text:style-name="T415">n</text:span><text:span text:style-name="T496"> </text:span><text:span text:style-name="T415">y</text:span><text:span text:style-name="T702"> </text:span><text:span text:style-name="T423">c</text:span><text:span text:style-name="T617">um</text:span><text:span text:style-name="T1136"> </text:span><text:span text:style-name="T602">p</text:span><text:span text:style-name="T506">li</text:span><text:span text:style-name="T703">m</text:span><text:span text:style-name="T518">i</text:span><text:span text:style-name="T604">e</text:span><text:span text:style-name="T602">n</text:span><text:span text:style-name="T506">t</text:span><text:span text:style-name="T637">o </text:span><text:span text:style-name="T558">d</text:span><text:span text:style-name="T594">e</text:span><text:span text:style-name="T415">l</text:span><text:span text:style-name="T644"> </text:span><text:span text:style-name="T558">p</text:span><text:span text:style-name="T416">r</text:span><text:span text:style-name="T594">e</text:span><text:span text:style-name="T439">s</text:span><text:span text:style-name="T594">en</text:span><text:span text:style-name="T502">t</text:span><text:span text:style-name="T415">e</text:span><text:span text:style-name="T1051"> </text:span><text:span text:style-name="T416">c</text:span><text:span text:style-name="T594">o</text:span><text:span text:style-name="T558">n</text:span><text:span text:style-name="T594">v</text:span><text:span text:style-name="T416">e</text:span><text:span text:style-name="T558">n</text:span><text:span text:style-name="T502">i</text:span><text:span text:style-name="T415">o</text:span><text:span text:style-name="T1034"> </text:span><text:span text:style-name="T439">s</text:span><text:span text:style-name="T594">e</text:span><text:span text:style-name="T416">r</text:span><text:span text:style-name="T415">án</text:span><text:span text:style-name="T709"> </text:span><text:span text:style-name="T416">re</text:span><text:span text:style-name="T439">s</text:span><text:span text:style-name="T558">u</text:span><text:span text:style-name="T594">e</text:span><text:span text:style-name="T415">l</text:span><text:span text:style-name="T558">t</text:span><text:span text:style-name="T594">a</text:span><text:span text:style-name="T415">s</text:span><text:span text:style-name="T714"> </text:span><text:span text:style-name="T416">e</text:span><text:span text:style-name="T415">n</text:span><text:span text:style-name="T709"> </text:span><text:span text:style-name="T416">e</text:span><text:span text:style-name="T415">l</text:span><text:span text:style-name="T1061"> </text:span><text:span text:style-name="T439">s</text:span><text:span text:style-name="T594">e</text:span><text:span text:style-name="T558">n</text:span><text:span text:style-name="T415">o</text:span><text:span text:style-name="T709"> </text:span><text:span text:style-name="T594">d</text:span><text:span text:style-name="T415">e</text:span><text:span text:style-name="T666"> </text:span><text:span text:style-name="T474">l</text:span><text:span text:style-name="T415">a</text:span><text:span text:style-name="T664"> </text:span><text:span text:style-name="T416">c</text:span><text:span text:style-name="T558">o</text:span><text:span text:style-name="T702">m</text:span><text:span text:style-name="T502">i</text:span><text:span text:style-name="T416">s</text:span><text:span text:style-name="T439">i</text:span><text:span text:style-name="T558">ó</text:span><text:span text:style-name="T415">n</text:span><text:span text:style-name="T712"> </text:span><text:span text:style-name="T558">d</text:span><text:span text:style-name="T415">e</text:span><text:span text:style-name="T666"> </text:span><text:span text:style-name="T439">s</text:span><text:span text:style-name="T594">e</text:span><text:span text:style-name="T415">g</text:span><text:span text:style-name="T551">u</text:span><text:span text:style-name="T415">i</text:span><text:span text:style-name="T676">m</text:span><text:span text:style-name="T502">i</text:span><text:span text:style-name="T594">en</text:span><text:span text:style-name="T502">t</text:span><text:span text:style-name="T415">o </text:span><text:span text:style-name="T502"><text:s/></text:span><text:span text:style-name="T439">s</text:span><text:span text:style-name="T415">in</text:span><text:span text:style-name="T547"> </text:span><text:span text:style-name="T594">pe</text:span><text:span text:style-name="T415">r</text:span><text:span text:style-name="T538">ju</text:span><text:span text:style-name="T474">i</text:span><text:span text:style-name="T594">c</text:span><text:span text:style-name="T502">i</text:span><text:span text:style-name="T415">o</text:span><text:span text:style-name="T708"> </text:span><text:span text:style-name="T594">de</text:span><text:span text:style-name="T415">l</text:span><text:span text:style-name="T664"> </text:span><text:span text:style-name="T1008">e</text:span><text:span text:style-name="T439">j</text:span><text:span text:style-name="T594">e</text:span><text:span text:style-name="T416">rc</text:span><text:span text:style-name="T439">i</text:span><text:span text:style-name="T594">c</text:span><text:span text:style-name="T502">i</text:span><text:span text:style-name="T415">o </text:span><text:span text:style-name="T474"><text:s/></text:span><text:span text:style-name="T558">d</text:span><text:span text:style-name="T415">e </text:span><text:span text:style-name="T474">l</text:span><text:span text:style-name="T594">a</text:span><text:span text:style-name="T415">s</text:span><text:span text:style-name="T638"> </text:span><text:span text:style-name="T416">a</text:span><text:span text:style-name="T594">c</text:span><text:span text:style-name="T415">c</text:span><text:span text:style-name="T577">i</text:span><text:span text:style-name="T594">one</text:span><text:span text:style-name="T415">s</text:span><text:span text:style-name="T631"> </text:span><text:span text:style-name="T594">qu</text:span><text:span text:style-name="T415">e</text:span><text:span text:style-name="T577"> </text:span><text:span text:style-name="T594">p</text:span><text:span text:style-name="T558">u</text:span><text:span text:style-name="T594">ed</text:span><text:span text:style-name="T415">an</text:span><text:span text:style-name="T1063"> </text:span><text:span text:style-name="T416">c</text:span><text:span text:style-name="T558">o</text:span><text:span text:style-name="T415">r</text:span><text:span text:style-name="T618">r</text:span><text:span text:style-name="T594">e</text:span><text:span text:style-name="T439">s</text:span><text:span text:style-name="T594">po</text:span><text:span text:style-name="T558">n</text:span><text:span text:style-name="T594">de</text:span><text:span text:style-name="T415">r</text:span><text:span text:style-name="T670"> </text:span><text:span text:style-name="T415">a</text:span><text:span text:style-name="T676"> </text:span><text:span text:style-name="T474">l</text:span><text:span text:style-name="T594">a</text:span><text:span text:style-name="T415">s</text:span><text:span text:style-name="T416"> </text:span><text:span text:style-name="T594">p</text:span><text:span text:style-name="T415">ar</text:span><text:span text:style-name="T551">t</text:span><text:span text:style-name="T594">e</text:span><text:span text:style-name="T415">s</text:span><text:span text:style-name="T1084"> </text:span><text:span text:style-name="T679">a</text:span><text:span text:style-name="T558">n</text:span><text:span text:style-name="T502">t</text:span><text:span text:style-name="T415">e</text:span><text:span text:style-name="T584"> </text:span><text:span text:style-name="T502">l</text:span><text:span text:style-name="T415">a</text:span><text:span text:style-name="T1027"> </text:span><text:span text:style-name="T439">j</text:span><text:span text:style-name="T415">ur</text:span><text:span text:style-name="T1057">i</text:span><text:span text:style-name="T439">s</text:span><text:span text:style-name="T558">d</text:span><text:span text:style-name="T502">i</text:span><text:span text:style-name="T594">cc</text:span><text:span text:style-name="T502">i</text:span><text:span text:style-name="T558">ó</text:span><text:span text:style-name="T415">n </text:span><text:span text:style-name="T551"><text:s/></text:span><text:span text:style-name="T423">c</text:span><text:span text:style-name="T565">o</text:span><text:span text:style-name="T602">n</text:span><text:span text:style-name="T442">t</text:span><text:span text:style-name="T423">e</text:span><text:span text:style-name="T567">n</text:span><text:span text:style-name="T603">c</text:span><text:span text:style-name="T506">i</text:span><text:span text:style-name="T602">o</text:span><text:span text:style-name="T422">s</text:span><text:span text:style-name="T565">o</text:span><text:span text:style-name="T421">-</text:span><text:span text:style-name="T603">a</text:span><text:span text:style-name="T602">d</text:span><text:span text:style-name="T660">m</text:span><text:span text:style-name="T506">i</text:span><text:span text:style-name="T1112">n</text:span><text:span text:style-name="T703">i</text:span><text:span text:style-name="T457">s</text:span><text:span text:style-name="T442">t</text:span><text:span text:style-name="T421">r</text:span><text:span text:style-name="T423">a</text:span><text:span text:style-name="T506">t</text:span><text:span text:style-name="T518">i</text:span><text:span text:style-name="T566">v</text:span><text:span text:style-name="T603">a</text:span><text:span text:style-name="T1118">.</text:span></text:p>
      <text:p text:style-name="P16"/>
      <text:p text:style-name="P72"><text:span text:style-name="T415">Y</text:span><text:span text:style-name="T666"> </text:span><text:span text:style-name="T594">e</text:span><text:span text:style-name="T415">n</text:span><text:span text:style-name="T1084"> </text:span><text:span text:style-name="T558">p</text:span><text:span text:style-name="T415">r</text:span><text:span text:style-name="T577">u</text:span><text:span text:style-name="T594">e</text:span><text:span text:style-name="T558">b</text:span><text:span text:style-name="T415">a</text:span><text:span text:style-name="T708"> </text:span><text:span text:style-name="T558">d</text:span><text:span text:style-name="T415">e</text:span><text:span text:style-name="T496"> </text:span><text:span text:style-name="T416">c</text:span><text:span text:style-name="T594">o</text:span><text:span text:style-name="T558">n</text:span><text:span text:style-name="T415">f</text:span><text:span text:style-name="T702">o</text:span><text:span text:style-name="T415">rmi</text:span><text:span text:style-name="T1052"> </text:span><text:span text:style-name="T636">d</text:span><text:span text:style-name="T678">a</text:span><text:span text:style-name="T602">d</text:span><text:span text:style-name="T1242">,</text:span><text:span text:style-name="T1240"> </text:span><text:span text:style-name="T1243">se</text:span><text:span text:style-name="T631"> </text:span><text:span text:style-name="T415">f</text:span><text:span text:style-name="T538">i</text:span><text:span text:style-name="T415">r</text:span><text:span text:style-name="T551">m</text:span><text:span text:style-name="T415">a</text:span><text:span text:style-name="T1063"> </text:span><text:span text:style-name="T416">e</text:span><text:span text:style-name="T415">l</text:span><text:span text:style-name="T1061"> </text:span><text:span text:style-name="T558">p</text:span><text:span text:style-name="T416">r</text:span><text:span text:style-name="T594">e</text:span><text:span text:style-name="T439">s</text:span><text:span text:style-name="T594">en</text:span><text:span text:style-name="T502">t</text:span><text:span text:style-name="T415">e</text:span><text:span text:style-name="T1034"> </text:span><text:span text:style-name="T594">c</text:span><text:span text:style-name="T558">on</text:span><text:span text:style-name="T594">ven</text:span><text:span text:style-name="T502">i</text:span><text:span text:style-name="T415">o</text:span><text:span text:style-name="T1034"> </text:span><text:span text:style-name="T558">p</text:span><text:span text:style-name="T594">o</text:span><text:span text:style-name="T415">r</text:span><text:span text:style-name="T662"> </text:span><text:span text:style-name="T594">d</text:span><text:span text:style-name="T558">up</text:span><text:span text:style-name="T502">li</text:span><text:span text:style-name="T594">cad</text:span><text:span text:style-name="T415">o y</text:span><text:span text:style-name="T496"> </text:span><text:span text:style-name="T415">a</text:span><text:span text:style-name="T649"> </text:span><text:span text:style-name="T558">u</text:span><text:span text:style-name="T415">n</text:span><text:span text:style-name="T672"> </text:span><text:span text:style-name="T439">s</text:span><text:span text:style-name="T594">o</text:span><text:span text:style-name="T502">l</text:span><text:span text:style-name="T415">o</text:span><text:span text:style-name="T631"> </text:span><text:span text:style-name="T603">e</text:span><text:span text:style-name="T617">f</text:span><text:span text:style-name="T660">e</text:span><text:span text:style-name="T604">c</text:span><text:span text:style-name="T506">t</text:span><text:span text:style-name="T602">o</text:span><text:span text:style-name="T1117">,</text:span><text:span text:style-name="T415"> </text:span><text:span text:style-name="T1055">en</text:span><text:span text:style-name="T662"> </text:span><text:span text:style-name="T416">e</text:span><text:span text:style-name="T415">l </text:span><text:span text:style-name="T474">l</text:span><text:span text:style-name="T558">u</text:span><text:span text:style-name="T594">g</text:span><text:span text:style-name="T415">ar</text:span><text:span text:style-name="T709"> </text:span><text:span text:style-name="T415">y</text:span><text:span text:style-name="T693"> </text:span><text:span text:style-name="T415">f</text:span><text:span text:style-name="T651">e</text:span><text:span text:style-name="T594">ch</text:span><text:span text:style-name="T415">a</text:span><text:span text:style-name="T649"> </text:span><text:span text:style-name="T416">c</text:span><text:span text:style-name="T558">on</text:span><text:span text:style-name="T439">s</text:span><text:span text:style-name="T502">i</text:span><text:span text:style-name="T415">g</text:span><text:span text:style-name="T551">n</text:span><text:span text:style-name="T594">a</text:span><text:span text:style-name="T558">d</text:span><text:span text:style-name="T594">o</text:span><text:span text:style-name="T415">s</text:span><text:span text:style-name="T1053"> </text:span><text:span text:style-name="T594">e</text:span><text:span text:style-name="T415">n</text:span><text:span text:style-name="T547"> </text:span><text:span text:style-name="T594">e</text:span><text:span text:style-name="T415">l</text:span><text:span text:style-name="T651"> </text:span><text:span text:style-name="T603">e</text:span><text:span text:style-name="T602">n</text:span><text:span text:style-name="T603">ca</text:span><text:span text:style-name="T602">b</text:span><text:span text:style-name="T604">e</text:span><text:span text:style-name="T603">za</text:span><text:span text:style-name="T703">m</text:span><text:span text:style-name="T506">i</text:span><text:span text:style-name="T603">e</text:span><text:span text:style-name="T475">n</text:span><text:span text:style-name="T506">t</text:span><text:span text:style-name="T566">o</text:span><text:span text:style-name="T1241">.</text:span></text:p>
      <text:p text:style-name="P16"/>
      <text:p text:style-name="P74"><text:soft-page-break/><text:span text:style-name="T538">P</text:span><text:span text:style-name="T594">o</text:span><text:span text:style-name="T415">r</text:span><text:span text:style-name="T1074"> </text:span><text:span text:style-name="T594">e</text:span><text:span text:style-name="T415">l</text:span><text:span text:style-name="T651"> </text:span><text:span text:style-name="T544">E</text:span><text:span text:style-name="T602">x</text:span><text:span text:style-name="T603">c</text:span><text:span text:style-name="T707">m</text:span><text:span text:style-name="T602">o</text:span><text:span text:style-name="T1241">.</text:span><text:span text:style-name="T1244"> </text:span><text:span text:style-name="T1046">A</text:span><text:span text:style-name="T415">y</text:span><text:span text:style-name="T676">u</text:span><text:span text:style-name="T594">n</text:span><text:span text:style-name="T439">t</text:span><text:span text:style-name="T416">a</text:span><text:span text:style-name="T702">m</text:span><text:span text:style-name="T502">i</text:span><text:span text:style-name="T594">e</text:span><text:span text:style-name="T558">n</text:span><text:span text:style-name="T502">t</text:span><text:span text:style-name="T415">o</text:span><text:span text:style-name="T712"> </text:span><text:span text:style-name="T558">d</text:span><text:span text:style-name="T415">e</text:span><text:span text:style-name="T702"> </text:span><text:span text:style-name="T415">I</text:span><text:span text:style-name="T651">c</text:span><text:span text:style-name="T594">o</text:span><text:span text:style-name="T415">d</text:span><text:span text:style-name="T1080"> </text:span><text:span text:style-name="T558">d</text:span><text:span text:style-name="T415">e</text:span><text:span text:style-name="T1057"> </text:span><text:span text:style-name="T474">l</text:span><text:span text:style-name="T594">o</text:span><text:span text:style-name="T415">s</text:span><text:span text:style-name="T558"> </text:span><text:span text:style-name="T618">V</text:span><text:span text:style-name="T415">i</text:span><text:span text:style-name="T651">n</text:span><text:span text:style-name="T594">o</text:span><text:span text:style-name="T415">s<text:tab/><text:tab/><text:tab/><text:tab/>Por Icodemsa</text:span></text:p>
      <text:p text:style-name="P75"/>
      <text:p text:style-name="P75"/>
      <text:p text:style-name="P75"/>
      <text:section text:style-name="Sect1" text:name="TextSection">
        <text:p text:style-name="P73">F<text:span text:style-name="T344">d</text:span><text:span text:style-name="T397">o</text:span><text:span text:style-name="T408">.</text:span><text:span text:style-name="T410">:</text:span> Cristo fosé Ramón León <text:span text:style-name="T345">H</text:span><text:span text:style-name="T399">e</text:span><text:span text:style-name="T397">rr</text:span><text:span text:style-name="T1233">e</text:span><text:span text:style-name="T413">ra</text:span></text:p>
        <text:p text:style-name="P73"><text:span text:style-name="T344"><text:tab/>Al</text:span><text:span text:style-name="T413">c</text:span><text:span text:style-name="T399">a</text:span><text:span text:style-name="T398">l</text:span><text:span text:style-name="T344">d</text:span><text:span text:style-name="T399">e-</text:span>P<text:span text:style-name="T412">r</text:span><text:span text:style-name="T399">e</text:span><text:span text:style-name="T400">s</text:span><text:span text:style-name="T398">i</text:span><text:span text:style-name="T344">d</text:span><text:span text:style-name="T399">e</text:span><text:span text:style-name="T344">n</text:span><text:span text:style-name="T409">t</text:span><text:span text:style-name="T396">e<text:tab/><text:tab/><text:tab/><text:tab/><text:tab/><text:tab/><text:tab/></text:span>Fdo:José Domingo <text:tab/>Alonso Socas <text:s text:c="5"/><text:tab/>V<text:span text:style-name="T411">i</text:span><text:span text:style-name="T399">c</text:span><text:span text:style-name="T413">e</text:span><text:span text:style-name="T414">p</text:span><text:span text:style-name="T1239">r</text:span><text:span text:style-name="T396">e</text:span><text:span text:style-name="T344">s</text:span><text:span text:style-name="T411">i</text:span><text:span text:style-name="T397">d</text:span><text:span text:style-name="T399">e</text:span><text:span text:style-name="T344">n</text:span><text:span text:style-name="T398">t</text:span><text:span text:style-name="T396">e</text:span></text:p>
      </text:section>
      <text:p text:style-name="P196"><text:span text:style-name="T1137">A</text:span><text:span text:style-name="T582">N</text:span><text:span text:style-name="T470">E</text:span><text:span text:style-name="T435">X</text:span><text:span text:style-name="T1137">O </text:span><text:span text:style-name="T470"><text:s/>D</text:span><text:span text:style-name="T1137">E</text:span><text:span text:style-name="T695"> </text:span><text:span text:style-name="T471">A</text:span><text:span text:style-name="T472">C</text:span><text:span text:style-name="T473">T</text:span><text:span text:style-name="T1138">IVI</text:span><text:span text:style-name="T550">D</text:span><text:span text:style-name="T1138">A</text:span><text:span text:style-name="T661">D</text:span><text:span text:style-name="T473">E</text:span><text:span text:style-name="T1137">S</text:span></text:p>
      <text:p text:style-name="P186"/>
      <text:p text:style-name="P76"><text:span text:style-name="T1147">1</text:span><text:span text:style-name="T1095"> </text:span><text:span text:style-name="T1014">°</text:span><text:span text:style-name="T1036">.</text:span><text:span text:style-name="T415"> -</text:span><text:span text:style-name="T1074"> </text:span><text:span text:style-name="T1055">E</text:span><text:span text:style-name="T415">n</text:span><text:span text:style-name="T496"> </text:span><text:span text:style-name="T991">v</text:span><text:span text:style-name="T415">irt</text:span><text:span text:style-name="T499">u</text:span><text:span text:style-name="T415">d </text:span><text:span text:style-name="T474"><text:s/></text:span><text:span text:style-name="T991">de</text:span><text:span text:style-name="T415">l</text:span><text:span text:style-name="T555"> </text:span><text:span text:style-name="T991">p</text:span><text:span text:style-name="T1014">r</text:span><text:span text:style-name="T991">ese</text:span><text:span text:style-name="T722">n</text:span><text:span text:style-name="T1014">t</text:span><text:span text:style-name="T415">e </text:span><text:span text:style-name="T594"><text:s/></text:span><text:span text:style-name="T722">d</text:span><text:span text:style-name="T991">oc</text:span><text:span text:style-name="T722">u</text:span><text:span text:style-name="T1027">m</text:span><text:span text:style-name="T991">en</text:span><text:span text:style-name="T1014">t</text:span><text:span text:style-name="T415">o </text:span><text:span text:style-name="T676"><text:s/></text:span><text:span text:style-name="T991">s</text:span><text:span text:style-name="T415">e</text:span><text:span text:style-name="T629"> </text:span><text:span text:style-name="T991">e</text:span><text:span text:style-name="T722">n</text:span><text:span text:style-name="T991">ca</text:span><text:span text:style-name="T1014">r</text:span><text:span text:style-name="T991">g</text:span><text:span text:style-name="T415">a</text:span><text:span text:style-name="T1082"> </text:span><text:span text:style-name="T722">po</text:span><text:span text:style-name="T415">r</text:span><text:span text:style-name="T1082"> </text:span><text:span text:style-name="T991">e</text:span><text:span text:style-name="T415">l</text:span><text:span text:style-name="T589"> </text:span><text:span text:style-name="T723">E</text:span><text:span text:style-name="T991">x</text:span><text:span text:style-name="T992">c</text:span><text:span text:style-name="T739">m</text:span><text:span text:style-name="T724">o</text:span><text:span text:style-name="T1255">.</text:span><text:span text:style-name="T1245"> </text:span><text:span text:style-name="T1246"><text:s/></text:span><text:span text:style-name="T1070">A</text:span><text:span text:style-name="T415">y</text:span><text:span text:style-name="T1046">u</text:span><text:span text:style-name="T722">n</text:span><text:span text:style-name="T1014">t</text:span><text:span text:style-name="T991">a</text:span><text:span text:style-name="T738">m</text:span><text:span text:style-name="T1014">i</text:span><text:span text:style-name="T991">en</text:span><text:span text:style-name="T1014">t</text:span><text:span text:style-name="T415">o </text:span><text:span text:style-name="T649"><text:s/></text:span><text:span text:style-name="T722">d</text:span><text:span text:style-name="T415">e</text:span><text:span text:style-name="T1061"> </text:span><text:span text:style-name="T415">I</text:span><text:span text:style-name="T1046">c</text:span><text:span text:style-name="T722">o</text:span><text:span text:style-name="T415">d</text:span><text:span text:style-name="T737"> </text:span><text:span text:style-name="T991">d</text:span><text:span text:style-name="T415">e</text:span><text:span text:style-name="T642"> </text:span><text:span text:style-name="T1036">l</text:span><text:span text:style-name="T722">o</text:span><text:span text:style-name="T415">s</text:span><text:span text:style-name="T631"> </text:span><text:span text:style-name="T1043">V</text:span><text:span text:style-name="T415">i</text:span><text:span text:style-name="T1027">n</text:span><text:span text:style-name="T991">o</text:span><text:span text:style-name="T415">s</text:span><text:span text:style-name="T712"> </text:span><text:span text:style-name="T415">a</text:span><text:span text:style-name="T629"> </text:span><text:span text:style-name="T1036">l</text:span><text:span text:style-name="T415">a </text:span><text:span text:style-name="T991">s</text:span><text:span text:style-name="T722">o</text:span><text:span text:style-name="T415">c</text:span><text:span text:style-name="T1046">i</text:span><text:span text:style-name="T991">e</text:span><text:span text:style-name="T415">d</text:span><text:span text:style-name="T1046">a</text:span><text:span text:style-name="T415">d</text:span><text:span text:style-name="T642"> </text:span><text:span text:style-name="T740">m</text:span><text:span text:style-name="T724">u</text:span><text:span text:style-name="T1103">n</text:span><text:span text:style-name="T741">i</text:span><text:span text:style-name="T993">c</text:span><text:span text:style-name="T1037">i</text:span><text:span text:style-name="T724">p</text:span><text:span text:style-name="T725">a</text:span><text:span text:style-name="T546">l</text:span><text:span text:style-name="T641"> </text:span><text:span text:style-name="T1014">I</text:span><text:span text:style-name="T1027">C</text:span><text:span text:style-name="T738">OD</text:span><text:span text:style-name="T1027">E</text:span><text:span text:style-name="T738">M</text:span><text:span text:style-name="T1036">,</text:span><text:span text:style-name="T722">S</text:span><text:span text:style-name="T1036">.</text:span><text:span text:style-name="T415">A.</text:span><text:span text:style-name="T708"> </text:span><text:span text:style-name="T1014">l</text:span><text:span text:style-name="T415">a </text:span><text:span text:style-name="T1014">r</text:span><text:span text:style-name="T991">ea</text:span><text:span text:style-name="T415">l</text:span><text:span text:style-name="T1027">i</text:span><text:span text:style-name="T991">zac</text:span><text:span text:style-name="T1014">i</text:span><text:span text:style-name="T722">ó</text:span><text:span text:style-name="T415">n </text:span><text:span text:style-name="T497"><text:s/></text:span><text:span text:style-name="T991">d</text:span><text:span text:style-name="T415">e</text:span><text:span text:style-name="T676"> </text:span><text:span text:style-name="T1036">l</text:span><text:span text:style-name="T991">a</text:span><text:span text:style-name="T415">s</text:span><text:span text:style-name="T439"> </text:span><text:span text:style-name="T1014">t</text:span><text:span text:style-name="T991">a</text:span><text:span text:style-name="T1014">r</text:span><text:span text:style-name="T991">ea</text:span><text:span text:style-name="T415">s</text:span><text:span text:style-name="T631"> </text:span><text:span text:style-name="T722">qu</text:span><text:span text:style-name="T415">e</text:span><text:span text:style-name="T1057"> </text:span><text:span text:style-name="T415">a</text:span><text:span text:style-name="T497"> </text:span><text:span text:style-name="T991">co</text:span><text:span text:style-name="T722">n</text:span><text:span text:style-name="T415">t</text:span><text:span text:style-name="T1027">i</text:span><text:span text:style-name="T722">n</text:span><text:span text:style-name="T991">uac</text:span><text:span text:style-name="T1014">i</text:span><text:span text:style-name="T722">ó</text:span><text:span text:style-name="T415">n</text:span><text:span text:style-name="T1083"> </text:span><text:span text:style-name="T1014">s</text:span><text:span text:style-name="T415">e</text:span><text:span text:style-name="T439"> </text:span><text:span text:style-name="T726">d</text:span><text:span text:style-name="T992">e</text:span><text:span text:style-name="T1015">t</text:span><text:span text:style-name="T993">a</text:span><text:span text:style-name="T1112">l</text:span><text:span text:style-name="T1028">l</text:span><text:span text:style-name="T992">a</text:span><text:span text:style-name="T724">n</text:span><text:span text:style-name="T546">,</text:span><text:span text:style-name="T641"> </text:span><text:span text:style-name="T415">f</text:span><text:span text:style-name="T1046">a</text:span><text:span text:style-name="T991">c</text:span><text:span text:style-name="T722">u</text:span><text:span text:style-name="T1014">lt</text:span><text:span text:style-name="T415">a</text:span><text:span text:style-name="T1008">n</text:span><text:span text:style-name="T722">d</text:span><text:span text:style-name="T415">o</text:span><text:span text:style-name="T1051"> </text:span><text:span text:style-name="T415">a</text:span><text:span text:style-name="T416"> </text:span><text:span text:style-name="T1036">l</text:span><text:span text:style-name="T415">a </text:span><text:span text:style-name="T738">m</text:span><text:span text:style-name="T1014">is</text:span><text:span text:style-name="T738">m</text:span><text:span text:style-name="T415">a</text:span><text:span text:style-name="T666"> </text:span><text:span text:style-name="T1014">e</text:span><text:span text:style-name="T415">n</text:span><text:span text:style-name="T439"> </text:span><text:span text:style-name="T1036">l</text:span><text:span text:style-name="T415">o</text:span><text:span text:style-name="T679"> </text:span><text:span text:style-name="T991">q</text:span><text:span text:style-name="T722">u</text:span><text:span text:style-name="T415">e</text:span><text:span text:style-name="T551"> </text:span><text:span text:style-name="T415">f</text:span><text:span text:style-name="T738">u</text:span><text:span text:style-name="T991">e</text:span><text:span text:style-name="T1014">r</text:span><text:span text:style-name="T415">a</text:span><text:span text:style-name="T558"> </text:span><text:span text:style-name="T722">n</text:span><text:span text:style-name="T991">ece</text:span><text:span text:style-name="T1014">s</text:span><text:span text:style-name="T991">a</text:span><text:span text:style-name="T415">r</text:span><text:span text:style-name="T1027">i</text:span><text:span text:style-name="T415">o</text:span><text:span text:style-name="T642"> </text:span><text:span text:style-name="T991">p</text:span><text:span text:style-name="T415">a</text:span><text:span text:style-name="T738">r</text:span><text:span text:style-name="T415">a</text:span><text:span text:style-name="T676"> </text:span><text:span text:style-name="T1014">l</text:span><text:span text:style-name="T415">a</text:span><text:span text:style-name="T618"> </text:span><text:span text:style-name="T991">co</text:span><text:span text:style-name="T415">r</text:span><text:span text:style-name="T1027">r</text:span><text:span text:style-name="T991">ec</text:span><text:span text:style-name="T1014">t</text:span><text:span text:style-name="T415">a</text:span><text:span text:style-name="T666"> </text:span><text:span text:style-name="T991">ge</text:span><text:span text:style-name="T1014">sti</text:span><text:span text:style-name="T722">ó</text:span><text:span text:style-name="T415">n</text:span><text:span text:style-name="T709"> </text:span><text:span text:style-name="T991">de</text:span><text:span text:style-name="T415">l</text:span><text:span text:style-name="T1057"> </text:span><text:span text:style-name="T991">Se</text:span><text:span text:style-name="T415">r</text:span><text:span text:style-name="T1008">v</text:span><text:span text:style-name="T1014">i</text:span><text:span text:style-name="T991">c</text:span><text:span text:style-name="T1014">i</text:span><text:span text:style-name="T415">o</text:span><text:span text:style-name="T644"> </text:span><text:span text:style-name="T722">d</text:span><text:span text:style-name="T415">e</text:span><text:span text:style-name="T594"> </text:span><text:span text:style-name="T415">L</text:span><text:span text:style-name="T1046">i</text:span><text:span text:style-name="T1027">m</text:span><text:span text:style-name="T722">p</text:span><text:span text:style-name="T1014">i</text:span><text:span text:style-name="T991">ez</text:span><text:span text:style-name="T415">a</text:span><text:span text:style-name="T649"> </text:span><text:span text:style-name="T1027">E</text:span><text:span text:style-name="T722">d</text:span><text:span text:style-name="T1014">i</text:span><text:span text:style-name="T415">f</text:span><text:span text:style-name="T1027">i</text:span><text:span text:style-name="T991">c</text:span><text:span text:style-name="T1014">i</text:span><text:span text:style-name="T722">o</text:span><text:span text:style-name="T415">s</text:span><text:span text:style-name="T670"> </text:span><text:span text:style-name="T617">P</text:span><text:span text:style-name="T1009">ú</text:span><text:span text:style-name="T727">b</text:span><text:span text:style-name="T1015">l</text:span><text:span text:style-name="T1016">i</text:span><text:span text:style-name="T725">c</text:span><text:span text:style-name="T727">o</text:span><text:span text:style-name="T1017">s</text:span><text:span text:style-name="T1148">:</text:span></text:p>
      <text:p text:style-name="P28"/>
      <text:p text:style-name="P77"><text:span text:style-name="T994">a</text:span><text:span text:style-name="T1038">.</text:span><text:span text:style-name="T1114">- <text:s/></text:span><text:span text:style-name="T1065"><text:s/></text:span><text:span text:style-name="T722">L</text:span><text:span text:style-name="T1014">i</text:span><text:span text:style-name="T738">m</text:span><text:span text:style-name="T722">p</text:span><text:span text:style-name="T1014">i</text:span><text:span text:style-name="T722">e</text:span><text:span text:style-name="T991">z</text:span><text:span text:style-name="T415">a</text:span><text:span text:style-name="T672"> </text:span><text:span text:style-name="T991">de</text:span><text:span text:style-name="T415">l </text:span><text:span text:style-name="T538"><text:s/></text:span><text:span text:style-name="T1046">m</text:span><text:span text:style-name="T991">o</text:span><text:span text:style-name="T722">b</text:span><text:span text:style-name="T1014">ili</text:span><text:span text:style-name="T991">a</text:span><text:span text:style-name="T415">r</text:span><text:span text:style-name="T722">i</text:span><text:span text:style-name="T415">o</text:span><text:span text:style-name="T1063"> </text:span><text:span text:style-name="T722">d</text:span><text:span text:style-name="T415">e</text:span><text:span text:style-name="T679"> </text:span><text:span text:style-name="T1014">l</text:span><text:span text:style-name="T722">o</text:span><text:span text:style-name="T415">s</text:span><text:span text:style-name="T702"> </text:span><text:span text:style-name="T995">c</text:span><text:span text:style-name="T992">e</text:span><text:span text:style-name="T727">n</text:span><text:span text:style-name="T1015">t</text:span><text:span text:style-name="T537">r</text:span><text:span text:style-name="T1010">o</text:span><text:span text:style-name="T643">.</text:span></text:p>
      <text:p text:style-name="P18"/>
      <text:p text:style-name="P78"><text:span text:style-name="T722">b</text:span><text:span text:style-name="T1036">.</text:span><text:span text:style-name="T415">- <text:s/></text:span><text:span text:style-name="T589"><text:s/></text:span><text:span text:style-name="T1027">L</text:span><text:span text:style-name="T1014">i</text:span><text:span text:style-name="T1027">m</text:span><text:span text:style-name="T722">p</text:span><text:span text:style-name="T1014">i</text:span><text:span text:style-name="T722">e</text:span><text:span text:style-name="T991">z</text:span><text:span text:style-name="T415">a </text:span><text:span text:style-name="T697"><text:s/></text:span><text:span text:style-name="T722">d</text:span><text:span text:style-name="T415">e</text:span><text:span text:style-name="T589"> </text:span><text:span text:style-name="T1018">a</text:span><text:span text:style-name="T727">u</text:span><text:span text:style-name="T1015">l</text:span><text:span text:style-name="T993">a</text:span><text:span text:style-name="T1017">s</text:span><text:span text:style-name="T1256">,</text:span><text:span text:style-name="T1245"> </text:span><text:span text:style-name="T1247"><text:s/></text:span><text:span text:style-name="T991">de</text:span><text:span text:style-name="T722">p</text:span><text:span text:style-name="T991">e</text:span><text:span text:style-name="T722">nd</text:span><text:span text:style-name="T991">e</text:span><text:span text:style-name="T722">n</text:span><text:span text:style-name="T415">c</text:span><text:span text:style-name="T1027">i</text:span><text:span text:style-name="T991">a</text:span><text:span text:style-name="T1014">s</text:span><text:span text:style-name="T415">, </text:span><text:span text:style-name="T1080"><text:s/></text:span><text:span text:style-name="T415">y</text:span><text:span text:style-name="T589"> </text:span><text:span text:style-name="T722">o</text:span><text:span text:style-name="T415">f</text:span><text:span text:style-name="T722">i</text:span><text:span text:style-name="T991">c</text:span><text:span text:style-name="T1036">i</text:span><text:span text:style-name="T722">n</text:span><text:span text:style-name="T991">a</text:span><text:span text:style-name="T415">s </text:span><text:span text:style-name="T474"><text:s/></text:span><text:span text:style-name="T991">de</text:span><text:span text:style-name="T415">l</text:span><text:span text:style-name="T1053"> </text:span><text:span text:style-name="T1014">c</text:span><text:span text:style-name="T991">e</text:span><text:span text:style-name="T722">n</text:span><text:span text:style-name="T1014">t</text:span><text:span text:style-name="T415">ro</text:span><text:span text:style-name="T555"> </text:span><text:span text:style-name="T991">e</text:span><text:span text:style-name="T415">f</text:span><text:span text:style-name="T1046">e</text:span><text:span text:style-name="T991">c</text:span><text:span text:style-name="T415">t</text:span><text:span text:style-name="T738">u</text:span><text:span text:style-name="T415">a</text:span><text:span text:style-name="T1008">n</text:span><text:span text:style-name="T991">d</text:span><text:span text:style-name="T415">o </text:span><text:span text:style-name="T697"><text:s/></text:span><text:span text:style-name="T1039">l</text:span><text:span text:style-name="T996">a</text:span><text:span text:style-name="T1106">s</text:span><text:span text:style-name="T593"> </text:span><text:span text:style-name="T1014">t</text:span><text:span text:style-name="T415">a</text:span><text:span text:style-name="T1046">r</text:span><text:span text:style-name="T991">e</text:span><text:span text:style-name="T415">as</text:span><text:span text:style-name="T1034"> </text:span><text:span text:style-name="T991">d</text:span><text:span text:style-name="T415">e</text:span><text:span text:style-name="T649"> </text:span><text:span text:style-name="T722">b</text:span><text:span text:style-name="T991">a</text:span><text:span text:style-name="T415">r</text:span><text:span text:style-name="T738">r</text:span><text:span text:style-name="T991">e</text:span><text:span text:style-name="T415">r </text:span><text:span text:style-name="T497"><text:s/></text:span><text:span text:style-name="T415">y</text:span><text:span text:style-name="T631"> </text:span><text:span text:style-name="T669">f</text:span><text:span text:style-name="T728">r</text:span><text:span text:style-name="T995">e</text:span><text:span text:style-name="T727">g</text:span><text:span text:style-name="T992">a</text:span><text:span text:style-name="T669">r </text:span><text:span text:style-name="T1014">t</text:span><text:span text:style-name="T722">od</text:span><text:span text:style-name="T991">a</text:span><text:span text:style-name="T415">s</text:span><text:span text:style-name="T1053"> </text:span><text:span text:style-name="T1040">l</text:span><text:span text:style-name="T995">a</text:span><text:span text:style-name="T1105">s</text:span><text:span text:style-name="T438"> </text:span><text:span text:style-name="T991">e</text:span><text:span text:style-name="T1014">st</text:span><text:span text:style-name="T415">a</text:span><text:span text:style-name="T1008">n</text:span><text:span text:style-name="T991">c</text:span><text:span text:style-name="T1014">i</text:span><text:span text:style-name="T991">a</text:span><text:span text:style-name="T415">s</text:span><text:span text:style-name="T631"> </text:span><text:span text:style-name="T415">a</text:span><text:span text:style-name="T991"> </text:span><text:span text:style-name="T1014">l</text:span><text:span text:style-name="T991">a</text:span><text:span text:style-name="T415">s</text:span><text:span text:style-name="T676"> </text:span><text:span text:style-name="T722">qu</text:span><text:span text:style-name="T415">e</text:span><text:span text:style-name="T1057"> </text:span><text:span text:style-name="T1014">s</text:span><text:span text:style-name="T415">e</text:span><text:span text:style-name="T991"> </text:span><text:span text:style-name="T1014">t</text:span><text:span text:style-name="T991">e</text:span><text:span text:style-name="T722">ng</text:span><text:span text:style-name="T415">a</text:span><text:span text:style-name="T664"> </text:span><text:span text:style-name="T995">a</text:span><text:span text:style-name="T992">cc</text:span><text:span text:style-name="T725">e</text:span><text:span text:style-name="T1016">s</text:span><text:span text:style-name="T724">o</text:span><text:span text:style-name="T1255">.</text:span></text:p>
      <text:p text:style-name="P28"/>
      <text:p text:style-name="P79"><text:span text:style-name="T991">c</text:span><text:span text:style-name="T1036">.</text:span><text:span text:style-name="T415">- <text:s/></text:span><text:span text:style-name="T662"><text:s/></text:span><text:span text:style-name="T1027">L</text:span><text:span text:style-name="T1014">i</text:span><text:span text:style-name="T738">m</text:span><text:span text:style-name="T722">p</text:span><text:span text:style-name="T1014">i</text:span><text:span text:style-name="T991">ez</text:span><text:span text:style-name="T415">a</text:span><text:span text:style-name="T555"> </text:span><text:span text:style-name="T722">d</text:span><text:span text:style-name="T415">e</text:span><text:span text:style-name="T1144"> </text:span><text:span text:style-name="T991">p</text:span><text:span text:style-name="T992">a</text:span><text:span text:style-name="T1019">t</text:span><text:span text:style-name="T1016">i</text:span><text:span text:style-name="T727">o</text:span><text:span text:style-name="T1017">s</text:span><text:span text:style-name="T546">,</text:span><text:span text:style-name="T676"> </text:span><text:span text:style-name="T991">e</text:span><text:span text:style-name="T415">n</text:span><text:span text:style-name="T651"> </text:span><text:span text:style-name="T991">ca</text:span><text:span text:style-name="T1014">s</text:span><text:span text:style-name="T415">o</text:span><text:span text:style-name="T702"> </text:span><text:span text:style-name="T991">d</text:span><text:span text:style-name="T415">e</text:span><text:span text:style-name="T416"> </text:span><text:span text:style-name="T991">qu</text:span><text:span text:style-name="T415">e</text:span><text:span text:style-name="T651"> </text:span><text:span text:style-name="T1038">l</text:span><text:span text:style-name="T729">o</text:span><text:span text:style-name="T1114">s</text:span><text:span text:style-name="T583"> </text:span><text:span text:style-name="T991">h</text:span><text:span text:style-name="T722">ub</text:span><text:span text:style-name="T1014">i</text:span><text:span text:style-name="T991">e</text:span><text:span text:style-name="T415">r</text:span><text:span text:style-name="T1046">a</text:span><text:span text:style-name="T1245">,</text:span><text:span text:style-name="T1248"> </text:span><text:span text:style-name="T415">y</text:span><text:span text:style-name="T594"> </text:span><text:span text:style-name="T991">c</text:span><text:span text:style-name="T415">a</text:span><text:span text:style-name="T1008">n</text:span><text:span text:style-name="T991">c</text:span><text:span text:style-name="T722">h</text:span><text:span text:style-name="T991">a</text:span><text:span text:style-name="T415">s</text:span><text:span text:style-name="T629"> </text:span><text:span text:style-name="T991">d</text:span><text:span text:style-name="T995">e</text:span><text:span text:style-name="T727">po</text:span><text:span text:style-name="T1103">r</text:span><text:span text:style-name="T1029">t</text:span><text:span text:style-name="T1016">i</text:span><text:span text:style-name="T727">v</text:span><text:span text:style-name="T992">a</text:span><text:span text:style-name="T997">s</text:span><text:span text:style-name="T1107">. </text:span></text:p>
      <text:p text:style-name="P79"><text:span text:style-name="T995">d</text:span><text:span text:style-name="T1040">.</text:span><text:span text:style-name="T1105">- <text:s/></text:span><text:span text:style-name="T711"><text:s/></text:span><text:span text:style-name="T415">L</text:span><text:span text:style-name="T1008">i</text:span><text:span text:style-name="T738">m</text:span><text:span text:style-name="T722">p</text:span><text:span text:style-name="T1014">i</text:span><text:span text:style-name="T991">ez</text:span><text:span text:style-name="T415">a</text:span><text:span text:style-name="T555"> </text:span><text:span text:style-name="T415">y </text:span><text:span text:style-name="T1074"><text:s/></text:span><text:span text:style-name="T727">d</text:span><text:span text:style-name="T995">e</text:span><text:span text:style-name="T1017">s</text:span><text:span text:style-name="T1098">i</text:span><text:span text:style-name="T739">n</text:span><text:span text:style-name="T1094">f</text:span><text:span text:style-name="T995">e</text:span><text:span text:style-name="T993">c</text:span><text:span text:style-name="T636">c</text:span><text:span text:style-name="T1030">i</text:span><text:span text:style-name="T991">ó</text:span><text:span text:style-name="T1101">n</text:span><text:span text:style-name="T474"> </text:span><text:span text:style-name="T722">d</text:span><text:span text:style-name="T415">e</text:span><text:span text:style-name="T594"> </text:span><text:span text:style-name="T1016">s</text:span><text:span text:style-name="T1112">an</text:span><text:span text:style-name="T1044">i</text:span><text:span text:style-name="T1019">t</text:span><text:span text:style-name="T636">ar</text:span><text:span text:style-name="T1069">i</text:span><text:span text:style-name="T727">o</text:span><text:span text:style-name="T997">s</text:span><text:span text:style-name="T643">.</text:span></text:p>
      <text:p text:style-name="P80"><text:span text:style-name="T992">e</text:span><text:span text:style-name="T1041">.</text:span><text:span text:style-name="T1101">-</text:span><text:span text:style-name="T415"> <text:s text:c="2"/></text:span><text:span text:style-name="T1006"><text:s/></text:span><text:span text:style-name="T738">R</text:span><text:span text:style-name="T991">ec</text:span><text:span text:style-name="T722">og</text:span><text:span text:style-name="T1014">i</text:span><text:span text:style-name="T722">d</text:span><text:span text:style-name="T415">a</text:span><text:span text:style-name="T1050"> </text:span><text:span text:style-name="T991">d</text:span><text:span text:style-name="T415">e</text:span><text:span text:style-name="T497"> </text:span><text:span text:style-name="T1014">l</text:span><text:span text:style-name="T415">a </text:span><text:span text:style-name="T991">b</text:span><text:span text:style-name="T722">a</text:span><text:span text:style-name="T991">s</text:span><text:span text:style-name="T415">u</text:span><text:span text:style-name="T1046">r</text:span><text:span text:style-name="T415">a</text:span><text:span text:style-name="T629"> </text:span><text:span text:style-name="T722">d</text:span><text:span text:style-name="T991">e</text:span><text:span text:style-name="T722">po</text:span><text:span text:style-name="T1014">si</text:span><text:span text:style-name="T415">t</text:span><text:span text:style-name="T1046">a</text:span><text:span text:style-name="T722">d</text:span><text:span text:style-name="T415">a</text:span><text:span text:style-name="T587"> </text:span><text:span text:style-name="T1014">e</text:span><text:span text:style-name="T415">n </text:span><text:span text:style-name="T1014">l</text:span><text:span text:style-name="T991">a</text:span><text:span text:style-name="T415">s</text:span><text:span text:style-name="T439"> </text:span><text:span text:style-name="T991">pa</text:span><text:span text:style-name="T722">p</text:span><text:span text:style-name="T991">e</text:span><text:span text:style-name="T1014">l</text:span><text:span text:style-name="T991">e</text:span><text:span text:style-name="T1014">r</text:span><text:span text:style-name="T991">a</text:span><text:span text:style-name="T415">s</text:span><text:span text:style-name="T712"> </text:span><text:span text:style-name="T991">c</text:span><text:span text:style-name="T722">o</text:span><text:span text:style-name="T1014">l</text:span><text:span text:style-name="T722">o</text:span><text:span text:style-name="T991">ca</text:span><text:span text:style-name="T722">d</text:span><text:span text:style-name="T991">a</text:span><text:span text:style-name="T415">s</text:span><text:span text:style-name="T555"> </text:span><text:span text:style-name="T991">e</text:span><text:span text:style-name="T415">n</text:span><text:span text:style-name="T416"> </text:span><text:span text:style-name="T1036">l</text:span><text:span text:style-name="T722">o</text:span><text:span text:style-name="T415">s</text:span><text:span text:style-name="T474"> </text:span><text:span text:style-name="T995">c</text:span><text:span text:style-name="T992">e</text:span><text:span text:style-name="T727">n</text:span><text:span text:style-name="T1015">t</text:span><text:span text:style-name="T1020">r</text:span><text:span text:style-name="T726">o</text:span><text:span text:style-name="T997">s</text:span><text:span text:style-name="T1255">. </text:span></text:p>
      <text:p text:style-name="P80"><text:span text:style-name="T1089">f</text:span><text:span text:style-name="T1042">.</text:span><text:span text:style-name="T669">-</text:span><text:span text:style-name="T415"> <text:s text:c="2"/></text:span><text:span text:style-name="T558"><text:s/></text:span><text:span text:style-name="T722">L</text:span><text:span text:style-name="T1014">i</text:span><text:span text:style-name="T738">m</text:span><text:span text:style-name="T722">p</text:span><text:span text:style-name="T1014">i</text:span><text:span text:style-name="T991">ez</text:span><text:span text:style-name="T415">a</text:span><text:span text:style-name="T1050"> </text:span><text:span text:style-name="T722">d</text:span><text:span text:style-name="T415">e</text:span><text:span text:style-name="T594"> </text:span><text:span text:style-name="T1018">c</text:span><text:span text:style-name="T636">r</text:span><text:span text:style-name="T723">i</text:span><text:span text:style-name="T1017">s</text:span><text:span text:style-name="T1019">t</text:span><text:span text:style-name="T617">a</text:span><text:span text:style-name="T1031">l</text:span><text:span text:style-name="T993">e</text:span><text:span text:style-name="T1017">s</text:span><text:span text:style-name="T1256">,</text:span><text:span text:style-name="T1249"> </text:span><text:span text:style-name="T1014">si</text:span><text:span text:style-name="T991">e</text:span><text:span text:style-name="T738">m</text:span><text:span text:style-name="T722">p</text:span><text:span text:style-name="T1014">r</text:span><text:span text:style-name="T415">e</text:span><text:span text:style-name="T1084"> </text:span><text:span text:style-name="T722">qu</text:span><text:span text:style-name="T415">e</text:span><text:span text:style-name="T416"> </text:span><text:span text:style-name="T991">es</text:span><text:span text:style-name="T1014">t</text:span><text:span text:style-name="T991">é</text:span><text:span text:style-name="T415">n</text:span><text:span text:style-name="T584"> </text:span><text:span text:style-name="T991">e</text:span><text:span text:style-name="T415">n</text:span><text:span text:style-name="T651"> </text:span><text:span text:style-name="T1014">siti</text:span><text:span text:style-name="T415">o</text:span><text:span text:style-name="T651"> </text:span><text:span text:style-name="T995">a</text:span><text:span text:style-name="T992">cc</text:span><text:span text:style-name="T993">e</text:span><text:span text:style-name="T1016">s</text:span><text:span text:style-name="T1015">i</text:span><text:span text:style-name="T727">b</text:span><text:span text:style-name="T1015">l</text:span><text:span text:style-name="T725">e</text:span><text:span text:style-name="T643">.</text:span></text:p>
      <text:p text:style-name="P81"/>
      <text:p text:style-name="P82"><text:span text:style-name="T991">g</text:span><text:span text:style-name="T1250">.</text:span><text:span text:style-name="T415">- <text:s/></text:span><text:span text:style-name="T1061"><text:s/></text:span><text:span text:style-name="T738">O</text:span><text:span text:style-name="T1014">tr</text:span><text:span text:style-name="T991">a</text:span><text:span text:style-name="T415">s </text:span><text:span text:style-name="T1061"><text:s/></text:span><text:span text:style-name="T1014">l</text:span><text:span text:style-name="T991">abo</text:span><text:span text:style-name="T1014">r</text:span><text:span text:style-name="T991">e</text:span><text:span text:style-name="T415">s</text:span><text:span text:style-name="T649"> </text:span><text:span text:style-name="T991">acce</text:span><text:span text:style-name="T1014">s</text:span><text:span text:style-name="T991">o</text:span><text:span text:style-name="T415">r</text:span><text:span text:style-name="T1027">i</text:span><text:span text:style-name="T991">a</text:span><text:span text:style-name="T415">s</text:span><text:span text:style-name="T662"> </text:span><text:span text:style-name="T415">y</text:span><text:span text:style-name="T693"> </text:span><text:span text:style-name="T991">c</text:span><text:span text:style-name="T722">o</text:span><text:span text:style-name="T738">m</text:span><text:span text:style-name="T722">p</text:span><text:span text:style-name="T1014">l</text:span><text:span text:style-name="T991">e</text:span><text:span text:style-name="T738">m</text:span><text:span text:style-name="T991">e</text:span><text:span text:style-name="T722">n</text:span><text:span text:style-name="T1014">t</text:span><text:span text:style-name="T415">ar</text:span><text:span text:style-name="T1068">i</text:span><text:span text:style-name="T991">a</text:span><text:span text:style-name="T415">s </text:span><text:span text:style-name="T551"><text:s/></text:span><text:span text:style-name="T722">d</text:span><text:span text:style-name="T415">e</text:span><text:span text:style-name="T594"> </text:span><text:span text:style-name="T415">l</text:span><text:span text:style-name="T722">i</text:span><text:span text:style-name="T1027">m</text:span><text:span text:style-name="T722">p</text:span><text:span text:style-name="T1014">i</text:span><text:span text:style-name="T991">ez</text:span><text:span text:style-name="T415">a</text:span><text:span text:style-name="T1084"> </text:span><text:span text:style-name="T991">c</text:span><text:span text:style-name="T722">o</text:span><text:span text:style-name="T738">m</text:span><text:span text:style-name="T415">o</text:span><text:span text:style-name="T638"> </text:span><text:span text:style-name="T1036">l</text:span><text:span text:style-name="T1014">i</text:span><text:span text:style-name="T1027">m</text:span><text:span text:style-name="T991">p</text:span><text:span text:style-name="T1014">i</text:span><text:span text:style-name="T991">ez</text:span><text:span text:style-name="T415">a</text:span><text:span text:style-name="T584"> </text:span><text:span text:style-name="T991">d</text:span><text:span text:style-name="T415">e</text:span><text:span text:style-name="T416"> </text:span><text:span text:style-name="T991">e</text:span><text:span text:style-name="T1014">st</text:span><text:span text:style-name="T415">a</text:span><text:span text:style-name="T1008">n</text:span><text:span text:style-name="T1014">t</text:span><text:span text:style-name="T991">e</text:span><text:span text:style-name="T415">r</text:span><text:span text:style-name="T722">ía</text:span><text:span text:style-name="T1014">s</text:span><text:span text:style-name="T415">,</text:span><text:span text:style-name="T1063"> </text:span><text:span text:style-name="T995">c</text:span><text:span text:style-name="T724">u</text:span><text:span text:style-name="T993">a</text:span><text:span text:style-name="T726">d</text:span><text:span text:style-name="T537">r</text:span><text:span text:style-name="T1010">o</text:span><text:span text:style-name="T1017">s</text:span><text:span text:style-name="T546">, </text:span><text:span text:style-name="T991">pe</text:span><text:span text:style-name="T1014">rsi</text:span><text:span text:style-name="T415">a</text:span><text:span text:style-name="T1008">n</text:span><text:span text:style-name="T991">a</text:span><text:span text:style-name="T415">s</text:span><text:span text:style-name="T717"> </text:span><text:span text:style-name="T1018">e</text:span><text:span text:style-name="T1019">t</text:span><text:span text:style-name="T992">c</text:span><text:span text:style-name="T1262">.</text:span></text:p>
      <text:p text:style-name="P64"/>
      <text:p text:style-name="P4"/>
      <text:p text:style-name="P4"/>
      <text:p text:style-name="P83"><text:span text:style-name="T991">2</text:span><text:span text:style-name="T415">º</text:span><text:span text:style-name="T1061"> </text:span><text:span text:style-name="T722">L</text:span><text:span text:style-name="T991">o</text:span><text:span text:style-name="T415">s</text:span><text:span text:style-name="T693"> </text:span><text:span text:style-name="T1015">t</text:span><text:span text:style-name="T537">r</text:span><text:span text:style-name="T501">a</text:span><text:span text:style-name="T730">b</text:span><text:span text:style-name="T1135">a</text:span><text:span text:style-name="T998">j</text:span><text:span text:style-name="T730">o</text:span><text:span text:style-name="T537">s</text:span><text:span text:style-name="T1075"> </text:span><text:span text:style-name="T415">y</text:span><text:span text:style-name="T577"> </text:span><text:span text:style-name="T1014">t</text:span><text:span text:style-name="T415">a</text:span><text:span text:style-name="T1046">r</text:span><text:span text:style-name="T991">ea</text:span><text:span text:style-name="T415">s</text:span><text:span text:style-name="T1051"> </text:span><text:span text:style-name="T991">de</text:span><text:span text:style-name="T1014">s</text:span><text:span text:style-name="T991">c</text:span><text:span text:style-name="T415">r</text:span><text:span text:style-name="T722">i</text:span><text:span text:style-name="T1014">t</text:span><text:span text:style-name="T722">o</text:span><text:span text:style-name="T415">s</text:span><text:span text:style-name="T717"> </text:span><text:span text:style-name="T991">c</text:span><text:span text:style-name="T722">o</text:span><text:span text:style-name="T415">n</text:span><text:span text:style-name="T1061"> </text:span><text:span text:style-name="T1014">a</text:span><text:span text:style-name="T722">n</text:span><text:span text:style-name="T1014">t</text:span><text:span text:style-name="T991">e</text:span><text:span text:style-name="T415">r</text:span><text:span text:style-name="T722">i</text:span><text:span text:style-name="T991">o</text:span><text:span text:style-name="T415">r</text:span><text:span text:style-name="T1027">i</text:span><text:span text:style-name="T722">d</text:span><text:span text:style-name="T991">a</text:span><text:span text:style-name="T415">d </text:span><text:span text:style-name="T416"><text:s/></text:span><text:span text:style-name="T991">se</text:span><text:span text:style-name="T1014">r</text:span><text:span text:style-name="T415">án</text:span><text:span text:style-name="T629"> </text:span><text:span text:style-name="T415">l</text:span><text:span text:style-name="T722">l</text:span><text:span text:style-name="T991">e</text:span><text:span text:style-name="T722">v</text:span><text:span text:style-name="T991">a</text:span><text:span text:style-name="T722">do</text:span><text:span text:style-name="T415">s</text:span><text:span text:style-name="T1034"> </text:span><text:span text:style-name="T415">a</text:span><text:span text:style-name="T651"> </text:span><text:span text:style-name="T991">ca</text:span><text:span text:style-name="T722">b</text:span><text:span text:style-name="T415">o</text:span><text:span text:style-name="T1084"> </text:span><text:span text:style-name="T1014">e</text:span><text:span text:style-name="T415">n</text:span><text:span text:style-name="T676"> </text:span><text:span text:style-name="T1036">l</text:span><text:span text:style-name="T415">a</text:span><text:span text:style-name="T1055"> </text:span><text:span text:style-name="T1014">j</text:span><text:span text:style-name="T722">o</text:span><text:span text:style-name="T415">r</text:span><text:span text:style-name="T1008">n</text:span><text:span text:style-name="T991">a</text:span><text:span text:style-name="T722">d</text:span><text:span text:style-name="T415">a </text:span><text:span text:style-name="T416"><text:s/></text:span><text:span text:style-name="T722">h</text:span><text:span text:style-name="T991">ab</text:span><text:span text:style-name="T1014">it</text:span><text:span text:style-name="T722">u</text:span><text:span text:style-name="T991">a</text:span><text:span text:style-name="T415">l</text:span><text:span text:style-name="T1073"> </text:span><text:span text:style-name="T991">de</text:span><text:span text:style-name="T415">l</text:span><text:span text:style-name="T551"> </text:span><text:span text:style-name="T727">p</text:span><text:span text:style-name="T993">e</text:span><text:span text:style-name="T1021">r</text:span><text:span text:style-name="T999">s</text:span><text:span text:style-name="T727">o</text:span><text:span text:style-name="T724">n</text:span><text:span text:style-name="T995">a</text:span><text:span text:style-name="T1104">l </text:span><text:span text:style-name="T991">c</text:span><text:span text:style-name="T722">on</text:span><text:span text:style-name="T415">f</text:span><text:span text:style-name="T738">o</text:span><text:span text:style-name="T415">r</text:span><text:span text:style-name="T1043">m</text:span><text:span text:style-name="T415">e</text:span><text:span text:style-name="T662"> </text:span><text:span text:style-name="T991">a</text:span><text:span text:style-name="T415">l</text:span><text:span text:style-name="T416"> </text:span><text:span text:style-name="T991">co</text:span><text:span text:style-name="T722">nv</text:span><text:span text:style-name="T991">e</text:span><text:span text:style-name="T415">n</text:span><text:span text:style-name="T738">i</text:span><text:span text:style-name="T415">o</text:span><text:span text:style-name="T662"> </text:span><text:span text:style-name="T991">co</text:span><text:span text:style-name="T1014">l</text:span><text:span text:style-name="T991">ec</text:span><text:span text:style-name="T1014">ti</text:span><text:span text:style-name="T722">v</text:span><text:span text:style-name="T415">o</text:span><text:span text:style-name="T629"> </text:span><text:span text:style-name="T669">v</text:span><text:span text:style-name="T1032">i</text:span><text:span text:style-name="T727">g</text:span><text:span text:style-name="T992">e</text:span><text:span text:style-name="T724">n</text:span><text:span text:style-name="T1015">t</text:span><text:span text:style-name="T725">e</text:span><text:span text:style-name="T1263">.</text:span><text:span text:style-name="T1259"> <text:s text:c="15"/></text:span><text:span text:style-name="T1260"><text:s/></text:span><text:span text:style-name="T1264">'</text:span></text:p>
      <text:p text:style-name="P28"/>
      <text:p text:style-name="P84"><text:span text:style-name="T991">3°</text:span><text:span text:style-name="T1036">.</text:span><text:span text:style-name="T415"> -</text:span><text:span text:style-name="T1027"> E</text:span><text:span text:style-name="T415">n</text:span><text:span text:style-name="T538"> </text:span><text:span text:style-name="T1036">l</text:span><text:span text:style-name="T722">o</text:span><text:span text:style-name="T415">s</text:span><text:span text:style-name="T594"> </text:span><text:span text:style-name="T991">ce</text:span><text:span text:style-name="T722">n</text:span><text:span text:style-name="T1014">t</text:span><text:span text:style-name="T415">r</text:span><text:span text:style-name="T1046">o</text:span><text:span text:style-name="T415">s</text:span><text:span text:style-name="T589"> </text:span><text:span text:style-name="T991">ed</text:span><text:span text:style-name="T722">u</text:span><text:span text:style-name="T991">ca</text:span><text:span text:style-name="T1014">ti</text:span><text:span text:style-name="T722">v</text:span><text:span text:style-name="T991">o</text:span><text:span text:style-name="T415">s</text:span><text:span text:style-name="T1053"> </text:span><text:span text:style-name="T1014">l</text:span><text:span text:style-name="T722">a</text:span><text:span text:style-name="T415">s</text:span><text:span text:style-name="T651"> </text:span><text:span text:style-name="T1014">l</text:span><text:span text:style-name="T991">ab</text:span><text:span text:style-name="T722">o</text:span><text:span text:style-name="T1014">r</text:span><text:span text:style-name="T991">e</text:span><text:span text:style-name="T415">s</text:span><text:span text:style-name="T642"> </text:span><text:span text:style-name="T991">de</text:span><text:span text:style-name="T1014">s</text:span><text:span text:style-name="T991">c</text:span><text:span text:style-name="T415">r</text:span><text:span text:style-name="T722">i</text:span><text:span text:style-name="T1014">t</text:span><text:span text:style-name="T991">a</text:span><text:span text:style-name="T415">s</text:span><text:span text:style-name="T629"> </text:span><text:span text:style-name="T1014">s</text:span><text:span text:style-name="T415">e</text:span><text:span text:style-name="T439"> </text:span><text:span text:style-name="T722">d</text:span><text:span text:style-name="T991">e</text:span><text:span text:style-name="T1014">s</text:span><text:span text:style-name="T991">a</text:span><text:span text:style-name="T415">r</text:span><text:span text:style-name="T1027">r</text:span><text:span text:style-name="T722">o</text:span><text:span text:style-name="T415">l</text:span><text:span text:style-name="T1027">l</text:span><text:span text:style-name="T991">a</text:span><text:span text:style-name="T1014">r</text:span><text:span text:style-name="T415">án</text:span><text:span text:style-name="T1059"> </text:span><text:span text:style-name="T722">du</text:span><text:span text:style-name="T1014">ra</text:span><text:span text:style-name="T722">n</text:span><text:span text:style-name="T1014">t</text:span><text:span text:style-name="T415">e</text:span><text:span text:style-name="T629"> </text:span><text:span text:style-name="T1036">l</text:span><text:span text:style-name="T415">a </text:span><text:span text:style-name="T991">du</text:span><text:span text:style-name="T415">r</text:span><text:span text:style-name="T1046">a</text:span><text:span text:style-name="T991">c</text:span><text:span text:style-name="T1014">i</text:span><text:span text:style-name="T991">ó</text:span><text:span text:style-name="T415">n</text:span><text:span text:style-name="T629"> </text:span><text:span text:style-name="T722">d</text:span><text:span text:style-name="T991">e</text:span><text:span text:style-name="T415">l</text:span><text:span text:style-name="T594"> </text:span><text:span text:style-name="T1014">c</text:span><text:span text:style-name="T415">u</text:span><text:span text:style-name="T1046">r</text:span><text:span text:style-name="T991">s</text:span><text:span text:style-name="T415">o</text:span><text:span text:style-name="T1057"> </text:span><text:span text:style-name="T992">e</text:span><text:span text:style-name="T1016">s</text:span><text:span text:style-name="T993">c</text:span><text:span text:style-name="T727">o</text:span><text:span text:style-name="T1015">l</text:span><text:span text:style-name="T1103">a</text:span><text:span text:style-name="T1045">r</text:span><text:span text:style-name="T1257">.</text:span></text:p>
      <text:p text:style-name="P4"/>
      <text:p text:style-name="P85"/>
      <text:p text:style-name="P90"><text:span text:style-name="T991">4</text:span><text:span text:style-name="T1022">°</text:span><text:span text:style-name="T643">.</text:span><text:span text:style-name="T649"> </text:span><text:span text:style-name="T1027">E</text:span><text:span text:style-name="T415">n</text:span><text:span text:style-name="T547"> </text:span><text:span text:style-name="T1036">l</text:span><text:span text:style-name="T991">o</text:span><text:span text:style-name="T415">s</text:span><text:span text:style-name="T594"> </text:span><text:span text:style-name="T991">ce</text:span><text:span text:style-name="T722">n</text:span><text:span text:style-name="T1014">t</text:span><text:span text:style-name="T415">r</text:span><text:span text:style-name="T1008">o</text:span><text:span text:style-name="T415">s</text:span><text:span text:style-name="T555"> </text:span><text:span text:style-name="T991">e</text:span><text:span text:style-name="T722">d</text:span><text:span text:style-name="T991">uca</text:span><text:span text:style-name="T1014">ti</text:span><text:span text:style-name="T722">vo</text:span><text:span text:style-name="T415">s</text:span><text:span text:style-name="T587"> </text:span><text:span text:style-name="T991">e</text:span><text:span text:style-name="T415">n</text:span><text:span text:style-name="T551"> </text:span><text:span text:style-name="T991">e</text:span><text:span text:style-name="T415">l</text:span><text:span text:style-name="T594"> </text:span><text:span text:style-name="T1027">m</text:span><text:span text:style-name="T991">e</text:span><text:span text:style-name="T415">s</text:span><text:span text:style-name="T709"> </text:span><text:span text:style-name="T991">d</text:span><text:span text:style-name="T415">e</text:span><text:span text:style-name="T551"> </text:span><text:span text:style-name="T999">s</text:span><text:span text:style-name="T992">e</text:span><text:span text:style-name="T727">p</text:span><text:span text:style-name="T1015">ti</text:span><text:span text:style-name="T992">e</text:span><text:span text:style-name="T739">m</text:span><text:span text:style-name="T991">b</text:span><text:span text:style-name="T1020">r</text:span><text:span text:style-name="T992">e</text:span><text:span text:style-name="T1256">,</text:span><text:span text:style-name="T1251"> </text:span><text:span text:style-name="T1000">o</text:span><text:span text:style-name="T1258">,</text:span><text:span text:style-name="T1252"> </text:span><text:span text:style-name="T1014">e</text:span><text:span text:style-name="T415">n</text:span><text:span text:style-name="T439"> </text:span><text:span text:style-name="T1014">t</text:span><text:span text:style-name="T991">o</text:span><text:span text:style-name="T722">d</text:span><text:span text:style-name="T415">o</text:span><text:span text:style-name="T666"> </text:span><text:span text:style-name="T995">c</text:span><text:span text:style-name="T993">a</text:span><text:span text:style-name="T1016">s</text:span><text:span text:style-name="T724">o</text:span><text:span text:style-name="T546">,</text:span><text:span text:style-name="T638"> </text:span><text:span text:style-name="T415">a</text:span><text:span text:style-name="T1008">n</text:span><text:span text:style-name="T1014">t</text:span><text:span text:style-name="T991">e</text:span><text:span text:style-name="T415">s</text:span><text:span text:style-name="T644"> </text:span><text:span text:style-name="T991">de</text:span><text:span text:style-name="T415">l</text:span><text:span text:style-name="T551"> </text:span><text:span text:style-name="T991">co</text:span><text:span text:style-name="T415">m</text:span><text:span text:style-name="T1068">i</text:span><text:span text:style-name="T991">e</text:span><text:span text:style-name="T722">n</text:span><text:span text:style-name="T991">z</text:span><text:span text:style-name="T415">o</text:span><text:span text:style-name="T555"> </text:span><text:span text:style-name="T991">de</text:span><text:span text:style-name="T415">l</text:span><text:span text:style-name="T1074"> </text:span><text:span text:style-name="T1014">c</text:span><text:span text:style-name="T415">u</text:span><text:span text:style-name="T1046">r</text:span><text:span text:style-name="T1014">s</text:span><text:span text:style-name="T415">o</text:span><text:span text:style-name="T649"> </text:span><text:span text:style-name="T995">e</text:span><text:span text:style-name="T1016">s</text:span><text:span text:style-name="T993">c</text:span><text:span text:style-name="T991">o</text:span><text:span text:style-name="T1015">l</text:span><text:span text:style-name="T1103">a</text:span><text:span text:style-name="T1045">r</text:span><text:span text:style-name="T1255">, </text:span><text:span text:style-name="T991">s</text:span><text:span text:style-name="T415">e</text:span><text:span text:style-name="T651"> </text:span><text:span text:style-name="T415">l</text:span><text:span text:style-name="T1027">l</text:span><text:span text:style-name="T991">e</text:span><text:span text:style-name="T722">v</text:span><text:span text:style-name="T415">a</text:span><text:span text:style-name="T1046">r</text:span><text:span text:style-name="T415">á</text:span><text:span text:style-name="T693"> </text:span><text:span text:style-name="T415">a</text:span><text:span text:style-name="T594"> </text:span><text:span text:style-name="T991">ca</text:span><text:span text:style-name="T722">b</text:span><text:span text:style-name="T415">o</text:span><text:span text:style-name="T676"> </text:span><text:span text:style-name="T722">po</text:span><text:span text:style-name="T415">r</text:span><text:span text:style-name="T1057"> </text:span><text:span text:style-name="T991">e</text:span><text:span text:style-name="T415">l</text:span><text:span text:style-name="T594"> </text:span><text:span text:style-name="T738">G</text:span><text:span text:style-name="T991">es</text:span><text:span text:style-name="T1014">t</text:span><text:span text:style-name="T722">o</text:span><text:span text:style-name="T415">r</text:span><text:span text:style-name="T629"> </text:span><text:span text:style-name="T991">de</text:span><text:span text:style-name="T415">l</text:span><text:span text:style-name="T1057"> </text:span><text:span text:style-name="T722">S</text:span><text:span text:style-name="T991">e</text:span><text:span text:style-name="T415">r</text:span><text:span text:style-name="T1046">v</text:span><text:span text:style-name="T1014">i</text:span><text:span text:style-name="T991">c</text:span><text:span text:style-name="T1014">i</text:span><text:span text:style-name="T415">o</text:span><text:span text:style-name="T1084"> </text:span><text:span text:style-name="T1036">l</text:span><text:span text:style-name="T415">a</text:span><text:span text:style-name="T439"> </text:span><text:span text:style-name="T1014">l</text:span><text:span text:style-name="T415">i</text:span><text:span text:style-name="T1008">m</text:span><text:span text:style-name="T722">p</text:span><text:span text:style-name="T1014">i</text:span><text:span text:style-name="T991">ez</text:span><text:span text:style-name="T415">a</text:span><text:span text:style-name="T670"> </text:span><text:span text:style-name="T991">ge</text:span><text:span text:style-name="T722">n</text:span><text:span text:style-name="T991">e</text:span><text:span text:style-name="T415">r</text:span><text:span text:style-name="T1046">a</text:span><text:span text:style-name="T415">l</text:span><text:span text:style-name="T642"> </text:span><text:span text:style-name="T722">d</text:span><text:span text:style-name="T991">e</text:span><text:span text:style-name="T415">l</text:span><text:span text:style-name="T558"> </text:span><text:span text:style-name="T1027">m</text:span><text:span text:style-name="T1014">is</text:span><text:span text:style-name="T738">m</text:span><text:span text:style-name="T415">o</text:span><text:span text:style-name="T547"> </text:span><text:span text:style-name="T1027">E</text:span><text:span text:style-name="T415">n</text:span><text:span text:style-name="T538"> </text:span><text:span text:style-name="T991">é</text:span><text:span text:style-name="T1014">st</text:span><text:span text:style-name="T415">a</text:span><text:span text:style-name="T693"> </text:span><text:span text:style-name="T1014">s</text:span><text:span text:style-name="T415">e</text:span><text:span text:style-name="T416"> </text:span><text:span text:style-name="T1145">e</text:span><text:span text:style-name="T1014">j</text:span><text:span text:style-name="T722">e</text:span><text:span text:style-name="T991">c</text:span><text:span text:style-name="T722">u</text:span><text:span text:style-name="T1014">t</text:span><text:span text:style-name="T415">a</text:span><text:span text:style-name="T738">r</text:span><text:span text:style-name="T1014">á</text:span><text:span text:style-name="T415">n <text:s/></text:span><text:span text:style-name="T1040">l</text:span><text:span text:style-name="T731">a</text:span><text:span text:style-name="T1105">s</text:span><text:span text:style-name="T653"> </text:span><text:span text:style-name="T1014">t</text:span><text:span text:style-name="T415">a</text:span><text:span text:style-name="T1046">r</text:span><text:span text:style-name="T991">ea</text:span><text:span text:style-name="T415">s</text:span><text:span text:style-name="T664"> </text:span><text:span text:style-name="T991">d</text:span><text:span text:style-name="T1112">e </text:span><text:span text:style-name="T1036">l</text:span><text:span text:style-name="T1014">i</text:span><text:span text:style-name="T738">m</text:span><text:span text:style-name="T722">p</text:span><text:span text:style-name="T1014">i</text:span><text:span text:style-name="T991">ez</text:span><text:span text:style-name="T415">a </text:span><text:span text:style-name="T551"><text:s/></text:span><text:span text:style-name="T991">q</text:span><text:span text:style-name="T722">u</text:span><text:span text:style-name="T415">e </text:span><text:span text:style-name="T538"><text:s/></text:span><text:span text:style-name="T415">f</text:span><text:span text:style-name="T738">u</text:span><text:span text:style-name="T991">e</text:span><text:span text:style-name="T415">r</text:span><text:span text:style-name="T1046">a</text:span><text:span text:style-name="T415">n </text:span><text:span text:style-name="T497"><text:s/></text:span><text:span text:style-name="T722">n</text:span><text:span text:style-name="T991">ece</text:span><text:span text:style-name="T1014">s</text:span><text:span text:style-name="T991">a</text:span><text:span text:style-name="T415">r</text:span><text:span text:style-name="T722">i</text:span><text:span text:style-name="T991">a</text:span><text:span text:style-name="T415">s </text:span><text:span text:style-name="T1061"><text:s/></text:span><text:span text:style-name="T722">p</text:span><text:span text:style-name="T415">a</text:span><text:span text:style-name="T738">r</text:span><text:span text:style-name="T415">a </text:span><text:span text:style-name="T702"><text:s/></text:span><text:span text:style-name="T1001">d</text:span><text:span text:style-name="T1071">e</text:span><text:span text:style-name="T1001">j</text:span><text:span text:style-name="T732">a</text:span><text:span text:style-name="T1109">r</text:span><text:span text:style-name="T716"> </text:span><text:span text:style-name="T991">e</text:span><text:span text:style-name="T415">l</text:span><text:span text:style-name="T1050"> </text:span><text:span text:style-name="T991">ce</text:span><text:span text:style-name="T722">n</text:span><text:span text:style-name="T1014">t</text:span><text:span text:style-name="T415">ro </text:span><text:span text:style-name="T618"><text:s/></text:span><text:span text:style-name="T991">e</text:span><text:span text:style-name="T415">n</text:span><text:span text:style-name="T708"> </text:span><text:span text:style-name="T722">óp</text:span><text:span text:style-name="T1014">ti</text:span><text:span text:style-name="T738">m</text:span><text:span text:style-name="T991">a</text:span><text:span text:style-name="T415">s </text:span><text:span text:style-name="T644"><text:s/></text:span><text:span text:style-name="T991">co</text:span><text:span text:style-name="T722">nd</text:span><text:span text:style-name="T1014">i</text:span><text:span text:style-name="T991">c</text:span><text:span text:style-name="T1014">i</text:span><text:span text:style-name="T722">on</text:span><text:span text:style-name="T991">e</text:span><text:span text:style-name="T415">s </text:span><text:span text:style-name="T638"><text:s/></text:span><text:span text:style-name="T722">p</text:span><text:span text:style-name="T991">a</text:span><text:span text:style-name="T415">ra </text:span><text:span text:style-name="T416"><text:s/></text:span><text:span text:style-name="T991">e</text:span><text:span text:style-name="T415">l</text:span><text:span text:style-name="T1059"> </text:span><text:span text:style-name="T991">co</text:span><text:span text:style-name="T738">m</text:span><text:span text:style-name="T1014">i</text:span><text:span text:style-name="T991">e</text:span><text:span text:style-name="T722">n</text:span><text:span text:style-name="T991">z</text:span><text:span text:style-name="T415">o </text:span><text:span text:style-name="T644"><text:s/></text:span><text:span text:style-name="T991">de</text:span><text:span text:style-name="T415">l <text:s/></text:span><text:span text:style-name="T995">c</text:span><text:span text:style-name="T537">u</text:span><text:span text:style-name="T1010">r</text:span><text:span text:style-name="T1016">s</text:span><text:span text:style-name="T1106">o </text:span><text:span text:style-name="T992">e</text:span><text:span text:style-name="T1016">s</text:span><text:span text:style-name="T725">c</text:span><text:span text:style-name="T727">o</text:span><text:span text:style-name="T1015">l</text:span><text:span text:style-name="T692">a</text:span><text:span text:style-name="T1047">r</text:span><text:span text:style-name="T1149">.</text:span></text:p>
      <text:p text:style-name="P35"/>
      <text:p text:style-name="P4"/>
      <text:p text:style-name="P4"/>
      <text:p text:style-name="P91"><text:span text:style-name="T726">5</text:span><text:span text:style-name="T994">°</text:span><text:span text:style-name="T643">.</text:span><text:span text:style-name="T1146"> </text:span><text:span text:style-name="T415">-</text:span><text:span text:style-name="T551"> </text:span><text:span text:style-name="T991">Se</text:span><text:span text:style-name="T1014">r</text:span><text:span text:style-name="T415">á</text:span><text:span text:style-name="T558"> </text:span><text:span text:style-name="T415">a</text:span><text:span text:style-name="T551"> </text:span><text:span text:style-name="T991">c</text:span><text:span text:style-name="T415">a</text:span><text:span text:style-name="T738">r</text:span><text:span text:style-name="T991">g</text:span><text:span text:style-name="T415">o</text:span><text:span text:style-name="T709"> </text:span><text:span text:style-name="T991">d</text:span><text:span text:style-name="T415">el</text:span><text:span text:style-name="T702"> </text:span><text:span text:style-name="T738">G</text:span><text:span text:style-name="T991">e</text:span><text:span text:style-name="T1014">st</text:span><text:span text:style-name="T722">o</text:span><text:span text:style-name="T415">r</text:span><text:span text:style-name="T670"> </text:span><text:span text:style-name="T722">d</text:span><text:span text:style-name="T991">e</text:span><text:span text:style-name="T415">l</text:span><text:span text:style-name="T589"> </text:span><text:span text:style-name="T991">Se</text:span><text:span text:style-name="T415">r</text:span><text:span text:style-name="T1046">v</text:span><text:span text:style-name="T1036">i</text:span><text:span text:style-name="T991">c</text:span><text:span text:style-name="T1014">i</text:span><text:span text:style-name="T415">o </text:span><text:span text:style-name="T1034"><text:s/></text:span><text:span text:style-name="T1014">t</text:span><text:span text:style-name="T991">o</text:span><text:span text:style-name="T722">d</text:span><text:span text:style-name="T991">o</text:span><text:span text:style-name="T415">s</text:span><text:span text:style-name="T589"> </text:span><text:span text:style-name="T1038">l</text:span><text:span text:style-name="T729">o</text:span><text:span text:style-name="T1114">s </text:span><text:span text:style-name="T675"><text:s/></text:span><text:span text:style-name="T991">eq</text:span><text:span text:style-name="T722">u</text:span><text:span text:style-name="T1014">i</text:span><text:span text:style-name="T722">po</text:span><text:span text:style-name="T1014">s</text:span><text:span text:style-name="T415">,</text:span><text:span text:style-name="T496"> </text:span><text:span text:style-name="T991">p</text:span><text:span text:style-name="T415">r</text:span><text:span text:style-name="T1046">o</text:span><text:span text:style-name="T722">du</text:span><text:span text:style-name="T991">c</text:span><text:span text:style-name="T1014">t</text:span><text:span text:style-name="T722">o</text:span><text:span text:style-name="T415">s</text:span><text:span text:style-name="T1073"> </text:span><text:span text:style-name="T415">y</text:span><text:span text:style-name="T644"> </text:span><text:span text:style-name="T1027">m</text:span><text:span text:style-name="T991">aq</text:span><text:span text:style-name="T722">u</text:span><text:span text:style-name="T415">i</text:span><text:span text:style-name="T738">n</text:span><text:span text:style-name="T415">ar</text:span><text:span text:style-name="T1068">i</text:span><text:span text:style-name="T722">a</text:span><text:span text:style-name="T415">s <text:s/></text:span><text:span text:style-name="T1008">q</text:span><text:span text:style-name="T722">u</text:span><text:span text:style-name="T415">e</text:span><text:span text:style-name="T1061"> </text:span><text:span text:style-name="T1014">s</text:span><text:span text:style-name="T991">e</text:span><text:span text:style-name="T415">an</text:span><text:span text:style-name="T693"> </text:span><text:span text:style-name="T722">n</text:span><text:span text:style-name="T991">ece</text:span><text:span text:style-name="T1014">s</text:span><text:span text:style-name="T415">ar</text:span><text:span text:style-name="T1055">i</text:span><text:span text:style-name="T722">o</text:span><text:span text:style-name="T415">s </text:span><text:span text:style-name="T497"><text:s/></text:span><text:span text:style-name="T415">o </text:span><text:span text:style-name="T1014">r</text:span><text:span text:style-name="T991">e</text:span><text:span text:style-name="T722">qu</text:span><text:span text:style-name="T991">e</text:span><text:span text:style-name="T415">r</text:span><text:span text:style-name="T722">id</text:span><text:span text:style-name="T991">o</text:span><text:span text:style-name="T415">s</text:span><text:span text:style-name="T555"> </text:span><text:span text:style-name="T722">p</text:span><text:span text:style-name="T991">a</text:span><text:span text:style-name="T1014">r</text:span><text:span text:style-name="T415">a</text:span><text:span text:style-name="T649"> </text:span><text:span text:style-name="T1014">r</text:span><text:span text:style-name="T991">ea</text:span><text:span text:style-name="T415">l</text:span><text:span text:style-name="T722">i</text:span><text:span text:style-name="T991">za</text:span><text:span text:style-name="T415">r</text:span><text:span text:style-name="T631"> </text:span><text:span text:style-name="T1036">l</text:span><text:span text:style-name="T991">a</text:span><text:span text:style-name="T415">s</text:span><text:span text:style-name="T538"> </text:span><text:span text:style-name="T1014">l</text:span><text:span text:style-name="T991">a</text:span><text:span text:style-name="T722">bo</text:span><text:span text:style-name="T1014">r</text:span><text:span text:style-name="T991">e</text:span><text:span text:style-name="T415">s</text:span><text:span text:style-name="T642"> </text:span><text:span text:style-name="T991">d</text:span><text:span text:style-name="T415">e</text:span><text:span text:style-name="T618"> </text:span><text:span text:style-name="T1036">l</text:span><text:span text:style-name="T1014">i</text:span><text:span text:style-name="T738">m</text:span><text:span text:style-name="T722">p</text:span><text:span text:style-name="T1014">i</text:span><text:span text:style-name="T991">ez</text:span><text:span text:style-name="T415">a</text:span><text:span text:style-name="T631"> </text:span><text:span text:style-name="T995">c</text:span><text:span text:style-name="T991">o</text:span><text:span text:style-name="T724">n</text:span><text:span text:style-name="T1015">t</text:span><text:span text:style-name="T1021">r</text:span><text:span text:style-name="T992">a</text:span><text:span text:style-name="T1015">t</text:span><text:span text:style-name="T993">a</text:span><text:span text:style-name="T727">d</text:span><text:span text:style-name="T992">a</text:span><text:span text:style-name="T997">s</text:span><text:span text:style-name="T1255">. </text:span><text:span text:style-name="T738">A</text:span><text:span text:style-name="T1014">si</text:span><text:span text:style-name="T738">m</text:span><text:span text:style-name="T1014">is</text:span><text:span text:style-name="T738">m</text:span><text:span text:style-name="T415">o</text:span><text:span text:style-name="T717"> </text:span><text:span text:style-name="T991">se</text:span><text:span text:style-name="T1014">r</text:span><text:span text:style-name="T415">á</text:span><text:span text:style-name="T538"> </text:span><text:span text:style-name="T415">a</text:span><text:span text:style-name="T439"> </text:span><text:span text:style-name="T991">ca</text:span><text:span text:style-name="T1046">r</text:span><text:span text:style-name="T991">g</text:span><text:span text:style-name="T415">o</text:span><text:span text:style-name="T697"> </text:span><text:span text:style-name="T991">de</text:span><text:span text:style-name="T415">l</text:span><text:span text:style-name="T651"> </text:span><text:span text:style-name="T738">G</text:span><text:span text:style-name="T991">e</text:span><text:span text:style-name="T1014">st</text:span><text:span text:style-name="T991">o</text:span><text:span text:style-name="T415">r</text:span><text:span text:style-name="T644"> </text:span><text:span text:style-name="T722">d</text:span><text:span text:style-name="T991">e</text:span><text:span text:style-name="T415">l</text:span><text:span text:style-name="T1074"> </text:span><text:span text:style-name="T991">Se</text:span><text:span text:style-name="T415">rv</text:span><text:span text:style-name="T1043">i</text:span><text:span text:style-name="T415">c</text:span><text:span text:style-name="T1027">i</text:span><text:span text:style-name="T415">o</text:span><text:span text:style-name="T1061"> </text:span><text:span text:style-name="T415">el </text:span><text:span text:style-name="T991">s</text:span><text:span text:style-name="T722">u</text:span><text:span text:style-name="T738">m</text:span><text:span text:style-name="T1014">i</text:span><text:span text:style-name="T722">n</text:span><text:span text:style-name="T1014">ist</text:span><text:span text:style-name="T415">ro</text:span><text:span text:style-name="T496"> </text:span><text:span text:style-name="T991">d</text:span><text:span text:style-name="T415">e</text:span><text:span text:style-name="T416"> </text:span><text:span text:style-name="T991">pa</text:span><text:span text:style-name="T722">p</text:span><text:span text:style-name="T415">el</text:span><text:span text:style-name="T649"> </text:span><text:span text:style-name="T722">d</text:span><text:span text:style-name="T991">e</text:span><text:span text:style-name="T1014">st</text:span><text:span text:style-name="T415">i</text:span><text:span text:style-name="T738">n</text:span><text:span text:style-name="T991">a</text:span><text:span text:style-name="T722">d</text:span><text:span text:style-name="T415">o</text:span><text:span text:style-name="T631"> </text:span><text:span text:style-name="T415">a</text:span><text:span text:style-name="T416"> </text:span><text:span text:style-name="T1038">l</text:span><text:span text:style-name="T729">o</text:span><text:span text:style-name="T1114">s</text:span><text:span text:style-name="T616"> </text:span><text:span text:style-name="T722">b</text:span><text:span text:style-name="T1008">a</text:span><text:span text:style-name="T722">ño</text:span><text:span text:style-name="T415">s</text:span><text:span text:style-name="T496"> </text:span><text:span text:style-name="T991">d</text:span><text:span text:style-name="T415">e</text:span><text:span text:style-name="T416"> </text:span><text:span text:style-name="T1014">l</text:span><text:span text:style-name="T991">o</text:span><text:span text:style-name="T415">s</text:span><text:span text:style-name="T558"> </text:span><text:span text:style-name="T415">d</text:span><text:span text:style-name="T1027">i</text:span><text:span text:style-name="T415">f</text:span><text:span text:style-name="T1046">e</text:span><text:span text:style-name="T1014">r</text:span><text:span text:style-name="T991">e</text:span><text:span text:style-name="T722">n</text:span><text:span text:style-name="T1014">t</text:span><text:span text:style-name="T991">e</text:span><text:span text:style-name="T415">s</text:span><text:span text:style-name="T1063"> </text:span><text:span text:style-name="T991">ce</text:span><text:span text:style-name="T722">n</text:span><text:span text:style-name="T1014">t</text:span><text:span text:style-name="T415">r</text:span><text:span text:style-name="T1046">o</text:span><text:span text:style-name="T415">s</text:span><text:span text:style-name="T1061"> </text:span><text:span text:style-name="T991">q</text:span><text:span text:style-name="T722">u</text:span><text:span text:style-name="T415">e</text:span><text:span text:style-name="T551"> </text:span><text:span text:style-name="T995">a</text:span><text:span text:style-name="T1015">t</text:span><text:span text:style-name="T1037">i</text:span><text:span text:style-name="T993">e</text:span><text:span text:style-name="T727">nd</text:span><text:span text:style-name="T993">e</text:span><text:span text:style-name="T1107">.</text:span></text:p>
      <text:p text:style-name="P56"/>
      <text:p text:style-name="P4"/>
      <text:p text:style-name="P4"/>
      <text:p text:style-name="P92"><text:span text:style-name="T991">6</text:span><text:span text:style-name="T1014">°</text:span><text:span text:style-name="T1250">.</text:span><text:span text:style-name="T415">- <text:s/></text:span><text:span text:style-name="T1027">L</text:span><text:span text:style-name="T991">o</text:span><text:span text:style-name="T415">s </text:span><text:span text:style-name="T651"><text:s/></text:span><text:span text:style-name="T1014">tr</text:span><text:span text:style-name="T1008">a</text:span><text:span text:style-name="T722">b</text:span><text:span text:style-name="T1093">a</text:span><text:span text:style-name="T1014">j</text:span><text:span text:style-name="T722">o</text:span><text:span text:style-name="T415">s <text:s/></text:span><text:span text:style-name="T551"><text:s/></text:span><text:span text:style-name="T722">d</text:span><text:span text:style-name="T415">e </text:span><text:span text:style-name="T702"><text:s/></text:span><text:span text:style-name="T1014">l</text:span><text:span text:style-name="T1036">i</text:span><text:span text:style-name="T738">m</text:span><text:span text:style-name="T991">p</text:span><text:span text:style-name="T1014">i</text:span><text:span text:style-name="T991">eza</text:span><text:span text:style-name="T1245">, </text:span><text:span text:style-name="T1253"><text:s/></text:span><text:span text:style-name="T722">o</text:span><text:span text:style-name="T1052">b</text:span><text:span text:style-name="T1014">j</text:span><text:span text:style-name="T722">e</text:span><text:span text:style-name="T1014">t</text:span><text:span text:style-name="T415">o </text:span><text:span text:style-name="T587"><text:s/></text:span><text:span text:style-name="T991">de</text:span><text:span text:style-name="T415">l </text:span><text:span text:style-name="T697"><text:s/></text:span><text:span text:style-name="T991">p</text:span><text:span text:style-name="T1014">r</text:span><text:span text:style-name="T991">e</text:span><text:span text:style-name="T1014">s</text:span><text:span text:style-name="T991">e</text:span><text:span text:style-name="T722">n</text:span><text:span text:style-name="T1014">t</text:span><text:span text:style-name="T415">e </text:span><text:span text:style-name="T1051"><text:s/></text:span><text:span text:style-name="T995">c</text:span><text:span text:style-name="T727">o</text:span><text:span text:style-name="T724">n</text:span><text:span text:style-name="T727">v</text:span><text:span text:style-name="T995">e</text:span><text:span text:style-name="T733">n</text:span><text:span text:style-name="T1016">i</text:span><text:span text:style-name="T727">o</text:span><text:span text:style-name="T546">, </text:span><text:span text:style-name="T1079"><text:s/></text:span><text:span text:style-name="T1014">c</text:span><text:span text:style-name="T722">u</text:span><text:span text:style-name="T415">a</text:span><text:span text:style-name="T1008">n</text:span><text:span text:style-name="T722">d</text:span><text:span text:style-name="T415">o </text:span><text:span text:style-name="T670"><text:s/></text:span><text:span text:style-name="T991">s</text:span><text:span text:style-name="T415">e </text:span><text:span text:style-name="T679"><text:s/></text:span><text:span text:style-name="T991">p</text:span><text:span text:style-name="T1014">r</text:span><text:span text:style-name="T991">e</text:span><text:span text:style-name="T1014">st</text:span><text:span text:style-name="T991">e</text:span><text:span text:style-name="T415">n </text:span><text:span text:style-name="T649"><text:s/></text:span><text:span text:style-name="T722">po</text:span><text:span text:style-name="T415">r <text:s text:c="2"/></text:span><text:span text:style-name="T670"><text:s/></text:span><text:span text:style-name="T1023">t</text:span><text:span text:style-name="T692">r</text:span><text:span text:style-name="T1047">a</text:span><text:span text:style-name="T734">b</text:span><text:span text:style-name="T1091">a</text:span><text:span text:style-name="T1023">j</text:span><text:span text:style-name="T734">a</text:span><text:span text:style-name="T1002">d</text:span><text:span text:style-name="T734">o</text:span><text:span text:style-name="T1023">r</text:span><text:span text:style-name="T1002">e</text:span><text:span text:style-name="T692">s </text:span><text:span text:style-name="T707"><text:s/></text:span><text:span text:style-name="T1002">d</text:span><text:span text:style-name="T1112">e </text:span><text:span text:style-name="T1024">I</text:span><text:span text:style-name="T742">C</text:span><text:span text:style-name="T743">O</text:span><text:span text:style-name="T744">D</text:span><text:span text:style-name="T723">E</text:span><text:span text:style-name="T1011">M</text:span><text:span text:style-name="T731">S</text:span><text:span text:style-name="T745">A</text:span><text:span text:style-name="T546">,</text:span><text:span text:style-name="T635"> </text:span><text:span text:style-name="T991">é</text:span><text:span text:style-name="T1014">st</text:span><text:span text:style-name="T722">o</text:span><text:span text:style-name="T415">s</text:span><text:span text:style-name="T555"> </text:span><text:span text:style-name="T1014">a</text:span><text:span text:style-name="T991">c</text:span><text:span text:style-name="T1014">t</text:span><text:span text:style-name="T722">u</text:span><text:span text:style-name="T415">a</text:span><text:span text:style-name="T1046">r</text:span><text:span text:style-name="T991">á</text:span><text:span text:style-name="T415">n</text:span><text:span text:style-name="T631"> </text:span><text:span text:style-name="T722">b</text:span><text:span text:style-name="T1093">a</text:span><text:span text:style-name="T1014">j</text:span><text:span text:style-name="T415">o </text:span><text:span text:style-name="T594"><text:s/></text:span><text:span text:style-name="T1036">l</text:span><text:span text:style-name="T415">a</text:span><text:span text:style-name="T1057"> </text:span><text:span text:style-name="T991">d</text:span><text:span text:style-name="T1016">i</text:span><text:span text:style-name="T1020">r</text:span><text:span text:style-name="T992">ec</text:span><text:span text:style-name="T993">c</text:span><text:span text:style-name="T1015">i</text:span><text:span text:style-name="T991">ó</text:span><text:span text:style-name="T724">n</text:span><text:span text:style-name="T546">,</text:span><text:span text:style-name="T668"> </text:span><text:span text:style-name="T991">de</text:span><text:span text:style-name="T722">p</text:span><text:span text:style-name="T991">e</text:span><text:span text:style-name="T722">n</text:span><text:span text:style-name="T991">de</text:span><text:span text:style-name="T722">n</text:span><text:span text:style-name="T991">c</text:span><text:span text:style-name="T1014">i</text:span><text:span text:style-name="T415">a </text:span><text:span text:style-name="T702"><text:s/></text:span><text:span text:style-name="T415">y</text:span><text:span text:style-name="T629"> </text:span><text:span text:style-name="T991">c</text:span><text:span text:style-name="T722">on</text:span><text:span text:style-name="T415">f</text:span><text:span text:style-name="T738">o</text:span><text:span text:style-name="T415">r</text:span><text:span text:style-name="T1043">m</text:span><text:span text:style-name="T415">e <text:s/>a</text:span><text:span text:style-name="T702"> </text:span><text:span text:style-name="T1014">l</text:span><text:span text:style-name="T991">a</text:span><text:span text:style-name="T415">s</text:span><text:span text:style-name="T584"> </text:span><text:span text:style-name="T1036">i</text:span><text:span text:style-name="T722">n</text:span><text:span text:style-name="T1014">st</text:span><text:span text:style-name="T415">r</text:span><text:span text:style-name="T1008">u</text:span><text:span text:style-name="T991">cc</text:span><text:span text:style-name="T1014">i</text:span><text:span text:style-name="T991">o</text:span><text:span text:style-name="T722">n</text:span><text:span text:style-name="T991">e</text:span><text:span text:style-name="T415">s </text:span><text:span text:style-name="T702"><text:s/></text:span><text:span text:style-name="T991">de</text:span><text:span text:style-name="T415">l</text:span><text:span text:style-name="T644"> </text:span><text:span text:style-name="T738">G</text:span><text:span text:style-name="T991">es</text:span><text:span text:style-name="T1014">t</text:span><text:span text:style-name="T991">o</text:span><text:span text:style-name="T415">r</text:span><text:span text:style-name="T555"> </text:span><text:span text:style-name="T991">d</text:span><text:span text:style-name="T415">el </text:span><text:span text:style-name="T735">S</text:span><text:span text:style-name="T993">e</text:span><text:span text:style-name="T1101">r</text:span><text:span text:style-name="T1048">v</text:span><text:span text:style-name="T1016">i</text:span><text:span text:style-name="T992">c</text:span><text:span text:style-name="T1015">i</text:span><text:span text:style-name="T727">o</text:span><text:span text:style-name="T643">.</text:span><text:span text:style-name="T649"> </text:span><text:span text:style-name="T722">E</text:span><text:span text:style-name="T1014">st</text:span><text:span text:style-name="T415">e</text:span><text:span text:style-name="T649"> </text:span><text:span text:style-name="T722">p</text:span><text:span text:style-name="T991">e</text:span><text:span text:style-name="T1014">rs</text:span><text:span text:style-name="T722">on</text:span><text:span text:style-name="T991">a</text:span><text:span text:style-name="T415">l </text:span><text:span text:style-name="T497"><text:s/></text:span><text:span text:style-name="T991">e</text:span><text:span text:style-name="T1014">st</text:span><text:span text:style-name="T415">a</text:span><text:span text:style-name="T738">r</text:span><text:span text:style-name="T415">á</text:span><text:span text:style-name="T589"> </text:span><text:span text:style-name="T991">de</text:span><text:span text:style-name="T722">b</text:span><text:span text:style-name="T1014">i</text:span><text:span text:style-name="T722">d</text:span><text:span text:style-name="T991">a</text:span><text:span text:style-name="T738">m</text:span><text:span text:style-name="T991">e</text:span><text:span text:style-name="T722">n</text:span><text:span text:style-name="T1014">t</text:span><text:span text:style-name="T415">e </text:span><text:span text:style-name="T594"><text:s/></text:span><text:span text:style-name="T991">u</text:span><text:span text:style-name="T415">n</text:span><text:span text:style-name="T738">i</text:span><text:span text:style-name="T415">f</text:span><text:span text:style-name="T1046">o</text:span><text:span text:style-name="T415">r</text:span><text:span text:style-name="T1043">m</text:span><text:span text:style-name="T991">a</text:span><text:span text:style-name="T722">d</text:span><text:span text:style-name="T415">o </text:span><text:span text:style-name="T474"><text:s/></text:span><text:span text:style-name="T415">y</text:span><text:span text:style-name="T1057"> </text:span><text:span text:style-name="T991">c</text:span><text:span text:style-name="T722">on</text:span><text:span text:style-name="T1014">t</text:span><text:span text:style-name="T991">a</text:span><text:span text:style-name="T1014">r</text:span><text:span text:style-name="T415">á</text:span><text:span text:style-name="T712"> </text:span><text:span text:style-name="T1014">c</text:span><text:span text:style-name="T722">o</text:span><text:span text:style-name="T415">n</text:span><text:span text:style-name="T649"> </text:span><text:span text:style-name="T1040">l</text:span><text:span text:style-name="T995">a</text:span><text:span text:style-name="T1105">s</text:span><text:span text:style-name="T554"> </text:span><text:span text:style-name="T1027">m</text:span><text:span text:style-name="T991">e</text:span><text:span text:style-name="T722">d</text:span><text:span text:style-name="T1014">i</text:span><text:span text:style-name="T722">d</text:span><text:span text:style-name="T991">a</text:span><text:span text:style-name="T415">s</text:span><text:span text:style-name="T712"> </text:span><text:span text:style-name="T991">d</text:span><text:span text:style-name="T415">e</text:span><text:span text:style-name="T551"> </text:span><text:span text:style-name="T1014">s</text:span><text:span text:style-name="T991">e</text:span><text:span text:style-name="T415">g</text:span><text:span text:style-name="T1055">u</text:span><text:span text:style-name="T415">r</text:span><text:span text:style-name="T722">id</text:span><text:span text:style-name="T991">a</text:span><text:span text:style-name="T415">d</text:span><text:span text:style-name="T708"> </text:span><text:span text:style-name="T415">e</text:span><text:span text:style-name="T416"> </text:span><text:span text:style-name="T722">h</text:span><text:span text:style-name="T1014">i</text:span><text:span text:style-name="T722">g</text:span><text:span text:style-name="T1014">i</text:span><text:span text:style-name="T991">e</text:span><text:span text:style-name="T722">n</text:span><text:span text:style-name="T415">e</text:span><text:span text:style-name="T1063"> </text:span><text:span text:style-name="T991">e</text:span><text:span text:style-name="T415">n </text:span><text:span text:style-name="T991">e</text:span><text:span text:style-name="T415">l</text:span><text:span text:style-name="T594"> </text:span><text:span text:style-name="T1014">tr</text:span><text:span text:style-name="T991">a</text:span><text:span text:style-name="T722">b</text:span><text:span text:style-name="T1093">a</text:span><text:span text:style-name="T1014">j</text:span><text:span text:style-name="T415">o</text:span><text:span text:style-name="T708"> </text:span><text:span text:style-name="T991">co</text:span><text:span text:style-name="T722">n</text:span><text:span text:style-name="T415">f</text:span><text:span text:style-name="T1046">o</text:span><text:span text:style-name="T415">r</text:span><text:span text:style-name="T1043">m</text:span><text:span text:style-name="T415">e</text:span><text:span text:style-name="T1051"> </text:span><text:span text:style-name="T415">a</text:span><text:span text:style-name="T497"> </text:span><text:span text:style-name="T1036">l</text:span><text:span text:style-name="T415">a </text:span><text:span text:style-name="T991">no</text:span><text:span text:style-name="T415">r</text:span><text:span text:style-name="T1043">m</text:span><text:span text:style-name="T991">a</text:span><text:span text:style-name="T1014">ti</text:span><text:span text:style-name="T722">v</text:span><text:span text:style-name="T415">a</text:span><text:span text:style-name="T1063"> </text:span><text:span text:style-name="T991">v</text:span><text:span text:style-name="T1014">i</text:span><text:span text:style-name="T722">g</text:span><text:span text:style-name="T991">e</text:span><text:span text:style-name="T722">n</text:span><text:span text:style-name="T1014">t</text:span><text:span text:style-name="T991">e</text:span><text:span text:style-name="T1245">,</text:span><text:span text:style-name="T1254"> </text:span><text:span text:style-name="T991">s</text:span><text:span text:style-name="T1014">i</text:span><text:span text:style-name="T991">e</text:span><text:span text:style-name="T722">nd</text:span><text:span text:style-name="T415">o</text:span><text:span text:style-name="T551"> </text:span><text:span text:style-name="T1014">l</text:span><text:span text:style-name="T991">a</text:span><text:span text:style-name="T415">s</text:span><text:span text:style-name="T618"> </text:span><text:span text:style-name="T1032">m</text:span><text:span text:style-name="T1015">i</text:span><text:span text:style-name="T1017">s</text:span><text:span text:style-name="T741">m</text:span><text:span text:style-name="T992">a</text:span><text:span text:style-name="T1017">s</text:span><text:span text:style-name="T546">,</text:span><text:span text:style-name="T676"> </text:span><text:span text:style-name="T1014">r</text:span><text:span text:style-name="T991">e</text:span><text:span text:style-name="T1014">s</text:span><text:span text:style-name="T722">pon</text:span><text:span text:style-name="T1014">s</text:span><text:span text:style-name="T991">a</text:span><text:span text:style-name="T722">b</text:span><text:span text:style-name="T1014">ili</text:span><text:span text:style-name="T722">d</text:span><text:span text:style-name="T991">a</text:span><text:span text:style-name="T415">d </text:span><text:span text:style-name="T416"><text:s/></text:span><text:span text:style-name="T991">e</text:span><text:span text:style-name="T722">x</text:span><text:span text:style-name="T415">c</text:span><text:span text:style-name="T1027">l</text:span><text:span text:style-name="T722">u</text:span><text:span text:style-name="T991">s</text:span><text:span text:style-name="T1014">i</text:span><text:span text:style-name="T722">v</text:span><text:span text:style-name="T415">a</text:span><text:span text:style-name="T670"> </text:span><text:span text:style-name="T722">d</text:span><text:span text:style-name="T415">el</text:span><text:span text:style-name="T558"> </text:span><text:span text:style-name="T746">G</text:span><text:span text:style-name="T725">e</text:span><text:span text:style-name="T999">s</text:span><text:span text:style-name="T1019">t</text:span><text:span text:style-name="T991">o</text:span><text:span text:style-name="T1020">r</text:span><text:span text:style-name="T1147">.</text:span></text:p>
      <text:p text:style-name="P86"/>
      <text:p text:style-name="P4"/>
      <text:p text:style-name="P4"/>
      <text:p text:style-name="P93"><text:span text:style-name="T991">7°</text:span><text:span text:style-name="T1036">.</text:span><text:span text:style-name="T1259">-</text:span><text:span text:style-name="T1261"> </text:span><text:span text:style-name="T1027">L</text:span><text:span text:style-name="T991">a</text:span><text:span text:style-name="T415">s</text:span><text:span text:style-name="T474"> </text:span><text:span text:style-name="T1025">t</text:span><text:span text:style-name="T1103">r</text:span><text:span text:style-name="T1012">a</text:span><text:span text:style-name="T736">b</text:span><text:span text:style-name="T1072">a</text:span><text:span text:style-name="T993">j</text:span><text:span text:style-name="T736">o</text:span><text:span text:style-name="T1103">s </text:span><text:span text:style-name="T415">y</text:span><text:span text:style-name="T474"> </text:span><text:span text:style-name="T1014">t</text:span><text:span text:style-name="T415">a</text:span><text:span text:style-name="T1046">r</text:span><text:span text:style-name="T991">ea</text:span><text:span text:style-name="T415">s</text:span><text:span text:style-name="T547"> </text:span><text:span text:style-name="T1014">r</text:span><text:span text:style-name="T991">e</text:span><text:span text:style-name="T415">f</text:span><text:span text:style-name="T1046">e</text:span><text:span text:style-name="T415">r</text:span><text:span text:style-name="T1027">i</text:span><text:span text:style-name="T722">d</text:span><text:span text:style-name="T991">a</text:span><text:span text:style-name="T415">s</text:span><text:span text:style-name="T587"> </text:span><text:span text:style-name="T991">e</text:span><text:span text:style-name="T415">n</text:span><text:span text:style-name="T416"> </text:span><text:span text:style-name="T415">el</text:span><text:span text:style-name="T1036"> </text:span><text:span text:style-name="T1055">n</text:span><text:span text:style-name="T722">ú</text:span><text:span text:style-name="T738">m</text:span><text:span text:style-name="T991">e</text:span><text:span text:style-name="T415">ro</text:span><text:span text:style-name="T670"> </text:span><text:span text:style-name="T991">a</text:span><text:span text:style-name="T722">n</text:span><text:span text:style-name="T1014">t</text:span><text:span text:style-name="T991">e</text:span><text:span text:style-name="T415">r</text:span><text:span text:style-name="T1027">i</text:span><text:span text:style-name="T991">o</text:span><text:span text:style-name="T415">r</text:span><text:span text:style-name="T496"> </text:span><text:span text:style-name="T991">s</text:span><text:span text:style-name="T415">e</text:span><text:span text:style-name="T991"> </text:span><text:span text:style-name="T1014">r</text:span><text:span text:style-name="T991">ea</text:span><text:span text:style-name="T415">l</text:span><text:span text:style-name="T1027">i</text:span><text:span text:style-name="T991">z</text:span><text:span text:style-name="T415">a</text:span><text:span text:style-name="T1046">r</text:span><text:span text:style-name="T991">á</text:span><text:span text:style-name="T415">n</text:span><text:span text:style-name="T1059"> </text:span><text:span text:style-name="T995">e</text:span><text:span text:style-name="T733">n</text:span><text:span text:style-name="T1150">:</text:span></text:p>
      <text:p text:style-name="P57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94"><text:span text:style-name="T436">C</text:span><text:span text:style-name="T488">ó</text:span><text:span text:style-name="T1139">d</text:span><text:span text:style-name="T615">i</text:span><text:span text:style-name="T534">g</text:span><text:span text:style-name="T1140">o</text:span></text:p>
            <text:p text:style-name="P96"/>
          </table:table-cell>
          <table:table-cell table:style-name="Tabla1.A1" office:value-type="string">
            <text:p text:style-name="P97"><text:span text:style-name="T436">D</text:span><text:span text:style-name="T489">e</text:span><text:span text:style-name="T535">n</text:span><text:span text:style-name="T490">o</text:span><text:span text:style-name="T436">m</text:span><text:span text:style-name="T690">i</text:span><text:span text:style-name="T473">n</text:span><text:span text:style-name="T490">a</text:span><text:span text:style-name="T491">c</text:span><text:span text:style-name="T691">i</text:span><text:span text:style-name="T490">ó</text:span><text:span text:style-name="T1137">n</text:span></text:p>
            <text:p text:style-name="P187"/>
          </table:table-cell>
          <table:table-cell table:style-name="Tabla1.C1" office:value-type="string">
            <text:p text:style-name="P100"><text:span text:style-name="T1141">U</text:span><text:span text:style-name="T628">b</text:span><text:span text:style-name="T1142">i</text:span><text:span text:style-name="T472">c</text:span><text:span text:style-name="T536">a</text:span><text:span text:style-name="T1138">c</text:span><text:span text:style-name="T437">i</text:span><text:span text:style-name="T534">ó</text:span><text:span text:style-name="T1143">n</text:span></text:p>
            <text:p text:style-name="P188"/>
          </table:table-cell>
        </table:table-row>
        <table:table-row table:style-name="Tabla1.2">
          <table:table-cell table:style-name="Tabla1.A2" office:value-type="string">
            <text:p text:style-name="P95"><text:span text:style-name="T726">0</text:span><text:span text:style-name="T724">0</text:span><text:span text:style-name="T1151">1</text:span></text:p>
          </table:table-cell>
          <table:table-cell table:style-name="Tabla1.A2" office:value-type="string">
            <text:p text:style-name="P189">Colegio Público Enrique González Martín </text:p>
          </table:table-cell>
          <table:table-cell table:style-name="Tabla1.C2" office:value-type="string">
            <text:p text:style-name="P6">C/ La Palma, 4 Sta. Bárbara</text:p>
          </table:table-cell>
        </table:table-row>
        <table:table-row table:style-name="Tabla1.3">
          <table:table-cell table:style-name="Tabla1.A2" office:value-type="string">
            <text:p text:style-name="P101"><text:span text:style-name="T726">0</text:span><text:span text:style-name="T727">0</text:span><text:span text:style-name="T415">2</text:span></text:p>
          </table:table-cell>
          <table:table-cell table:style-name="Tabla1.A2" office:value-type="string">
            <text:p text:style-name="P103"><text:span text:style-name="T1027">E</text:span><text:span text:style-name="T991">d</text:span><text:span text:style-name="T1014">i</text:span><text:span text:style-name="T415">f</text:span><text:span text:style-name="T1027">i</text:span><text:span text:style-name="T991">c</text:span><text:span text:style-name="T1014">i</text:span><text:span text:style-name="T415">o</text:span><text:span text:style-name="T584"> </text:span><text:span text:style-name="T1008">M</text:span><text:span text:style-name="T722">un</text:span><text:span text:style-name="T1014">i</text:span><text:span text:style-name="T415">c</text:span><text:span text:style-name="T1027">i</text:span><text:span text:style-name="T722">p</text:span><text:span text:style-name="T991">a</text:span><text:span text:style-name="T415">l</text:span><text:span text:style-name="T1073"> </text:span><text:span text:style-name="T1027">C</text:span><text:span text:style-name="T991">e</text:span><text:span text:style-name="T722">n</text:span><text:span text:style-name="T1014">t</text:span><text:span text:style-name="T415">ro</text:span><text:span text:style-name="T666"> </text:span><text:span text:style-name="T738">O</text:span><text:span text:style-name="T991">c</text:span><text:span text:style-name="T722">up</text:span><text:span text:style-name="T991">ac</text:span><text:span text:style-name="T1014">i</text:span><text:span text:style-name="T991">o</text:span><text:span text:style-name="T722">n</text:span><text:span text:style-name="T991">a</text:span><text:span text:style-name="T415">l </text:span><text:span text:style-name="T577"><text:s/></text:span><text:span text:style-name="T1003">S</text:span><text:span text:style-name="T1019">t</text:span><text:span text:style-name="T725">a</text:span><text:span text:style-name="T1107">.</text:span></text:p>
            <text:p text:style-name="P104"><text:span text:style-name="T728">B</text:span><text:span text:style-name="T993">á</text:span><text:span text:style-name="T1049">r</text:span><text:span text:style-name="T727">b</text:span><text:span text:style-name="T1103">a</text:span><text:span text:style-name="T741">r</text:span><text:span text:style-name="T1112">a</text:span></text:p>
          </table:table-cell>
          <table:table-cell table:style-name="Tabla1.C2" office:value-type="string">
            <text:p text:style-name="P34"><text:span text:style-name="T1027">C</text:span><text:span text:style-name="T415">/</text:span><text:span text:style-name="T1057"> </text:span><text:span text:style-name="T1004">S</text:span><text:span text:style-name="T993">e</text:span><text:span text:style-name="T727">n</text:span><text:span text:style-name="T992">e</text:span><text:span text:style-name="T636">c</text:span><text:span text:style-name="T1030">i</text:span><text:span text:style-name="T727">o</text:span><text:span text:style-name="T1021">-</text:span><text:span text:style-name="T731">S</text:span><text:span text:style-name="T1019">t</text:span><text:span text:style-name="T993">a</text:span><text:span text:style-name="T643">.</text:span><text:span text:style-name="T676"> </text:span><text:span text:style-name="T1033">B</text:span><text:span text:style-name="T1132">á</text:span><text:span text:style-name="T747">r</text:span><text:span text:style-name="T991">b</text:span><text:span text:style-name="T1098">ara</text:span></text:p>
          </table:table-cell>
        </table:table-row>
        <table:table-row table:style-name="Tabla1.4">
          <table:table-cell table:style-name="Tabla1.A2" office:value-type="string">
            <text:p text:style-name="P101"><text:span text:style-name="T722">00</text:span><text:span text:style-name="T415">3</text:span></text:p>
          </table:table-cell>
          <table:table-cell table:style-name="Tabla1.A2" office:value-type="string">
            <text:p text:style-name="P105"><text:span text:style-name="T722">Ed</text:span><text:span text:style-name="T1036">i</text:span><text:span text:style-name="T415">f</text:span><text:span text:style-name="T1027">i</text:span><text:span text:style-name="T991">c</text:span><text:span text:style-name="T1014">i</text:span><text:span text:style-name="T415">o</text:span><text:span text:style-name="T629"> </text:span><text:span text:style-name="T738">M</text:span><text:span text:style-name="T722">un</text:span><text:span text:style-name="T1014">i</text:span><text:span text:style-name="T991">c</text:span><text:span text:style-name="T1014">i</text:span><text:span text:style-name="T722">p</text:span><text:span text:style-name="T415">al</text:span><text:span text:style-name="T1063"> </text:span><text:span text:style-name="T1027">C</text:span><text:span text:style-name="T722">a</text:span><text:span text:style-name="T1014">s</text:span><text:span text:style-name="T415">a</text:span><text:span text:style-name="T1061"> </text:span><text:span text:style-name="T1027">C</text:span><text:span text:style-name="T722">u</text:span><text:span text:style-name="T1014">l</text:span><text:span text:style-name="T415">t</text:span><text:span text:style-name="T738">u</text:span><text:span text:style-name="T1014">r</text:span><text:span text:style-name="T991">a</text:span><text:span text:style-name="T415">l</text:span><text:span text:style-name="T672"> </text:span><text:span text:style-name="T1005">S</text:span><text:span text:style-name="T1026">t</text:span><text:span text:style-name="T725">a</text:span><text:span text:style-name="T643">.</text:span><text:span text:style-name="T618"> </text:span><text:span text:style-name="T728">B</text:span><text:span text:style-name="T1103">á</text:span><text:span text:style-name="T1045">r</text:span><text:span text:style-name="T724">b</text:span><text:span text:style-name="T1103">a</text:span><text:span text:style-name="T741">r</text:span><text:span text:style-name="T1105">a</text:span></text:p>
          </table:table-cell>
          <table:table-cell table:style-name="Tabla1.C2" office:value-type="string">
            <text:p text:style-name="P106"><text:span text:style-name="T1027">C</text:span><text:span text:style-name="T415">/</text:span><text:span text:style-name="T1008">P</text:span><text:span text:style-name="T991">é</text:span><text:span text:style-name="T1014">r</text:span><text:span text:style-name="T991">e</text:span><text:span text:style-name="T415">z</text:span><text:span text:style-name="T1074"> </text:span><text:span text:style-name="T636">R</text:span><text:span text:style-name="T1013">i</text:span><text:span text:style-name="T1037">i</text:span><text:span text:style-name="T733">o</text:span><text:span text:style-name="T1021">-</text:span><text:span text:style-name="T731">S</text:span><text:span text:style-name="T1019">t</text:span><text:span text:style-name="T993">a</text:span><text:span text:style-name="T1255">.</text:span></text:p>
          </table:table-cell>
        </table:table-row>
      </table:table>
      <text:p text:style-name="P197"/>
      <text:p text:style-name="P88"/>
      <text:p text:style-name="P89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6"/>
            <text:p text:style-name="P6"/>
            <text:p text:style-name="P6"/>
          </table:table-cell>
          <table:table-cell table:style-name="Tabla3.A1" office:value-type="string">
            <text:p text:style-name="P6"/>
            <text:p text:style-name="P6"/>
            <text:p text:style-name="P6"/>
          </table:table-cell>
          <table:table-cell table:style-name="Tabla3.C1" office:value-type="string">
            <text:p text:style-name="P6">Bárbara</text:p>
            <text:p text:style-name="P6">004</text:p>
          </table:table-cell>
        </table:table-row>
        <table:table-row table:style-name="Tabla3.2">
          <table:table-cell table:style-name="Tabla3.A2" office:value-type="float" office:value="4">
            <text:p text:style-name="P6">4</text:p>
          </table:table-cell>
          <table:table-cell table:style-name="Tabla3.B34" office:value-type="string">
            <text:p text:style-name="P6">Edificio Municipal Casa Cultural Hoya Ana Díaz</text:p>
          </table:table-cell>
          <table:table-cell table:style-name="Tabla3.C34" office:value-type="string">
            <text:p text:style-name="P6">Hoya Ana Díaz</text:p>
          </table:table-cell>
        </table:table-row>
        <table:table-row table:style-name="Tabla3.3">
          <table:table-cell table:style-name="Tabla3.A34" office:value-type="string">
            <text:p text:style-name="P6">005</text:p>
          </table:table-cell>
          <table:table-cell table:style-name="Tabla3.B34" office:value-type="string">
            <text:p text:style-name="P6">Colegio Público Las Canales</text:p>
          </table:table-cell>
          <table:table-cell table:style-name="Tabla3.C3" office:value-type="string">
            <text:p text:style-name="P6">C/Argentina, 7-Las Canales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a3.3">
          <table:table-cell table:style-name="Tabla3.A34" office:value-type="string">
            <text:p text:style-name="P6">006</text:p>
          </table:table-cell>
          <table:table-cell table:style-name="Tabla3.B34" office:value-type="string">
            <text:p text:style-name="P6">Edificio Municipal Casa Cultural Las Canales</text:p>
          </table:table-cell>
          <table:table-cell table:style-name="Tabla3.C34" office:value-type="string">
            <text:p text:style-name="P6">C/Argentina-Las Canales</text:p>
          </table:table-cell>
        </table:table-row>
        <table:table-row table:style-name="Tabla3.5">
          <table:table-cell table:style-name="Tabla3.A34" office:value-type="string">
            <text:p text:style-name="P6">007</text:p>
          </table:table-cell>
          <table:table-cell table:style-name="Tabla3.B34" office:value-type="string">
            <text:p text:style-name="P6">Edificio Municipal Casa Cultural La Florida</text:p>
          </table:table-cell>
          <table:table-cell table:style-name="Tabla3.C34" office:value-type="string">
            <text:p text:style-name="P6">Caserío la Florida</text:p>
          </table:table-cell>
        </table:table-row>
        <table:table-row table:style-name="Tabla3.3">
          <table:table-cell table:style-name="Tabla3.A34" office:value-type="string">
            <text:p text:style-name="P6">008</text:p>
          </table:table-cell>
          <table:table-cell table:style-name="Tabla3.B34" office:value-type="string">
            <text:p text:style-name="P6">Edificio Municipal Telecentro La Florida</text:p>
          </table:table-cell>
          <table:table-cell table:style-name="Tabla3.C34" office:value-type="string">
            <text:p text:style-name="P6">Cmno. <text:s/>Pino Inés-La Florida</text:p>
          </table:table-cell>
        </table:table-row>
        <table:table-row table:style-name="Tabla3.3">
          <table:table-cell table:style-name="Tabla3.A34" office:value-type="string">
            <text:p text:style-name="P6">009</text:p>
          </table:table-cell>
          <table:table-cell table:style-name="Tabla3.B34" office:value-type="string">
            <text:p text:style-name="P6">Colegio Público Llanito Perera</text:p>
          </table:table-cell>
          <table:table-cell table:style-name="Tabla3.C34" office:value-type="string">
            <text:p text:style-name="P6">Cmno. <text:s/>Llanito Perera, 39</text:p>
          </table:table-cell>
        </table:table-row>
        <table:table-row table:style-name="Tabla3.8">
          <table:table-cell table:style-name="Tabla3.A34" office:value-type="string">
            <text:p text:style-name="P6">010</text:p>
          </table:table-cell>
          <table:table-cell table:style-name="Tabla3.B34" office:value-type="string">
            <text:p text:style-name="P6">Edificio Municipal Casa Cultural Las Lajas</text:p>
          </table:table-cell>
          <table:table-cell table:style-name="Tabla3.C34" office:value-type="string">
            <text:p text:style-name="P6">C/San Valentín-Las Lajas</text:p>
          </table:table-cell>
        </table:table-row>
        <table:table-row table:style-name="Tabla3.8">
          <table:table-cell table:style-name="Tabla3.A34" office:value-type="string">
            <text:p text:style-name="P6">011</text:p>
          </table:table-cell>
          <table:table-cell table:style-name="Tabla3.B34" office:value-type="string">
            <text:p text:style-name="P6">Edificio Municipal Casa Cultural El <text:s/>Amparo</text:p>
          </table:table-cell>
          <table:table-cell table:style-name="Tabla3.C34" office:value-type="string">
            <text:p text:style-name="P6">Carretera General El Amparo</text:p>
          </table:table-cell>
        </table:table-row>
        <table:table-row table:style-name="Tabla3.3">
          <table:table-cell table:style-name="Tabla3.A34" office:value-type="string">
            <text:p text:style-name="P6">012</text:p>
          </table:table-cell>
          <table:table-cell table:style-name="Tabla3.B34" office:value-type="string">
            <text:p text:style-name="P6">Colegio Público El Am paro</text:p>
          </table:table-cell>
          <table:table-cell table:style-name="Tabla3.C34" office:value-type="string">
            <text:p text:style-name="P6">Carretera General El Amparo</text:p>
          </table:table-cell>
        </table:table-row>
        <table:table-row table:style-name="Tabla3.11">
          <table:table-cell table:style-name="Tabla3.A34" office:value-type="string">
            <text:p text:style-name="P6">013</text:p>
          </table:table-cell>
          <table:table-cell table:style-name="Tabla3.B34" office:value-type="string">
            <text:p text:style-name="P6">Centro Deportivo Polideportivo El Amparo</text:p>
          </table:table-cell>
          <table:table-cell table:style-name="Tabla3.C34" office:value-type="string">
            <text:p text:style-name="P6">Carretera El Amparo</text:p>
          </table:table-cell>
        </table:table-row>
        <table:table-row table:style-name="Tabla3.12">
          <table:table-cell table:style-name="Tabla3.A34" office:value-type="string">
            <text:p text:style-name="P6">014</text:p>
          </table:table-cell>
          <table:table-cell table:style-name="Tabla3.B34" office:value-type="string">
            <text:p text:style-name="P6">Centro Público C.E.P. Los Faroles</text:p>
          </table:table-cell>
          <table:table-cell table:style-name="Tabla3.C34" office:value-type="string">
            <text:p text:style-name="P6">Carretera El Amparo</text:p>
          </table:table-cell>
        </table:table-row>
        <table:table-row table:style-name="Tabla3.13">
          <table:table-cell table:style-name="Tabla3.A34" office:value-type="string">
            <text:p text:style-name="P6">015</text:p>
          </table:table-cell>
          <table:table-cell table:style-name="Tabla3.B34" office:value-type="string">
            <text:p text:style-name="P6">Centro Público Colegio Público La Patita</text:p>
          </table:table-cell>
          <table:table-cell table:style-name="Tabla3.C34" office:value-type="string">
            <text:p text:style-name="P6">Cmno. La Patita- Cva</text:p>
            <text:p text:style-name="P6">del Viento</text:p>
          </table:table-cell>
        </table:table-row>
        <table:table-row table:style-name="Tabla3.5">
          <table:table-cell table:style-name="Tabla3.A34" office:value-type="string">
            <text:p text:style-name="P6">016</text:p>
          </table:table-cell>
          <table:table-cell table:style-name="Tabla3.B34" office:value-type="string">
            <text:p text:style-name="P6">Edificio Municipal Casa Cultural Los Piquetes</text:p>
          </table:table-cell>
          <table:table-cell table:style-name="Tabla3.C34" office:value-type="string">
            <text:p text:style-name="P6">Cmno Los Piquetes</text:p>
          </table:table-cell>
        </table:table-row>
        <table:table-row table:style-name="Tabla3.13">
          <table:table-cell table:style-name="Tabla3.A34" office:value-type="string">
            <text:p text:style-name="P6">017</text:p>
          </table:table-cell>
          <table:table-cell table:style-name="Tabla3.B34" office:value-type="string">
            <text:p text:style-name="P6">Edificio Municipal Centro de Visitantes Cueva del Viento</text:p>
          </table:table-cell>
          <table:table-cell table:style-name="Tabla3.C34" office:value-type="string">
            <text:p text:style-name="P6">Cmno Los Piquetes</text:p>
          </table:table-cell>
        </table:table-row>
        <table:table-row table:style-name="Tabla3.16">
          <table:table-cell table:style-name="Tabla3.A34" office:value-type="string">
            <text:p text:style-name="P6">018</text:p>
          </table:table-cell>
          <table:table-cell table:style-name="Tabla3.B34" office:value-type="string">
            <text:p text:style-name="P6">Edificio Municipal Casa Emeterio</text:p>
            <text:p text:style-name="P6"/>
          </table:table-cell>
          <table:table-cell table:style-name="Tabla3.C34" office:value-type="string">
            <text:p text:style-name="P6">C/San Francisco</text:p>
          </table:table-cell>
        </table:table-row>
        <table:table-row table:style-name="Tabla3.17">
          <table:table-cell table:style-name="Tabla3.A34" office:value-type="string">
            <text:p text:style-name="P6">019</text:p>
            <text:p text:style-name="P6"/>
          </table:table-cell>
          <table:table-cell table:style-name="Tabla3.B34" office:value-type="string">
            <text:p text:style-name="P6">Edificio Municipal Biblioteca Ex -Convento de</text:p>
            <text:p text:style-name="P6">San Francisco</text:p>
            <text:p text:style-name="P6"/>
          </table:table-cell>
          <table:table-cell table:style-name="Tabla3.C34" office:value-type="string">
            <text:p text:style-name="P6">C/San Francisco</text:p>
            <text:p text:style-name="P6"/>
            <text:p text:style-name="P6"/>
          </table:table-cell>
        </table:table-row>
        <table:table-row table:style-name="Tabla3.18">
          <table:table-cell table:style-name="Tabla3.A34" office:value-type="string">
            <text:p text:style-name="P6">020</text:p>
            <text:p text:style-name="P6"/>
          </table:table-cell>
          <table:table-cell table:style-name="Tabla3.B34" office:value-type="string">
            <text:p text:style-name="P6">Colegio Público Campino</text:p>
          </table:table-cell>
          <table:table-cell table:style-name="Tabla3.C34" office:value-type="string">
            <text:p text:style-name="P6">C/ElAmparo</text:p>
          </table:table-cell>
        </table:table-row>
        <table:table-row table:style-name="Tabla3.19">
          <table:table-cell table:style-name="Tabla3.A34" office:value-type="string">
            <text:p text:style-name="P6">021</text:p>
          </table:table-cell>
          <table:table-cell table:style-name="Tabla3.B34" office:value-type="string">
            <text:p text:style-name="P6">Edificio Municipal Casa Campino</text:p>
          </table:table-cell>
          <table:table-cell table:style-name="Tabla3.C34" office:value-type="string">
            <text:p text:style-name="P6">C/ElAmparo</text:p>
          </table:table-cell>
        </table:table-row>
        <table:table-row table:style-name="Tabla3.13">
          <table:table-cell table:style-name="Tabla3.A34" office:value-type="string">
            <text:p text:style-name="P6">022</text:p>
          </table:table-cell>
          <table:table-cell table:style-name="Tabla3.B34" office:value-type="string">
            <text:p text:style-name="P6">Escuela Pública de Educación Infantil</text:p>
            <text:p text:style-name="P6">Preescolar del Casco</text:p>
          </table:table-cell>
          <table:table-cell table:style-name="Tabla3.C34" office:value-type="string">
            <text:p text:style-name="P6">C/El Amparo Esq El</text:p>
            <text:p text:style-name="P6">Beco</text:p>
          </table:table-cell>
        </table:table-row>
        <table:table-row table:style-name="Tabla3.21">
          <table:table-cell table:style-name="Tabla3.A34" office:value-type="string">
            <text:p text:style-name="P6">023</text:p>
          </table:table-cell>
          <table:table-cell table:style-name="Tabla3.B34" office:value-type="string">
            <text:p text:style-name="P6">Edificio Municipal Centro Municipal de</text:p>
            <text:p text:style-name="P6">Servicios Sociales</text:p>
          </table:table-cell>
          <table:table-cell table:style-name="Tabla3.C34" office:value-type="string">
            <text:p text:style-name="P6">C/Manuel González</text:p>
            <text:p text:style-name="P6">Truiillo, SIN</text:p>
          </table:table-cell>
        </table:table-row>
        <table:table-row table:style-name="Tabla3.5">
          <table:table-cell table:style-name="Tabla3.A34" office:value-type="string">
            <text:p text:style-name="P6">024</text:p>
          </table:table-cell>
          <table:table-cell table:style-name="Tabla3.B34" office:value-type="string">
            <text:p text:style-name="P6">Centro Municipal-Protección <text:s/>civil</text:p>
          </table:table-cell>
          <table:table-cell table:style-name="Tabla3.C34" office:value-type="string">
            <text:p text:style-name="P6">Rambla Pérez del Cristo</text:p>
          </table:table-cell>
        </table:table-row>
        <table:table-row table:style-name="Tabla3.21">
          <table:table-cell table:style-name="Tabla3.A34" office:value-type="string">
            <text:p text:style-name="P6">025</text:p>
          </table:table-cell>
          <table:table-cell table:style-name="Tabla3.B34" office:value-type="string">
            <text:p text:style-name="P6">Edificio Municipal Casa de los Cáceres</text:p>
          </table:table-cell>
          <table:table-cell table:style-name="Tabla3.C34" office:value-type="string">
            <text:p text:style-name="P6">Plaza de la Constitución</text:p>
            <text:p text:style-name="P6">nº 1</text:p>
          </table:table-cell>
        </table:table-row>
        <table:table-row table:style-name="Tabla3.24">
          <table:table-cell table:style-name="Tabla3.A34" office:value-type="string">
            <text:p text:style-name="P6">026</text:p>
          </table:table-cell>
          <table:table-cell table:style-name="Tabla3.B34" office:value-type="string">
            <text:p text:style-name="P6">Edificio Municipal Parque Móvil</text:p>
          </table:table-cell>
          <table:table-cell table:style-name="Tabla3.C34" office:value-type="string">
            <text:p text:style-name="P6">C/Bethencourt y Castro-La Candelaria</text:p>
          </table:table-cell>
        </table:table-row>
        <table:table-row table:style-name="Tabla3.3">
          <table:table-cell table:style-name="Tabla3.A34" office:value-type="string">
            <text:p text:style-name="P6">027</text:p>
          </table:table-cell>
          <table:table-cell table:style-name="Tabla3.B34" office:value-type="string">
            <text:p text:style-name="P6">Colegio Público Julio Delgado</text:p>
          </table:table-cell>
          <table:table-cell table:style-name="Tabla3.C34" office:value-type="string">
            <text:p text:style-name="P6">C/ Fray Cristóbal</text:p>
          </table:table-cell>
        </table:table-row>
        <table:table-row table:style-name="Tabla3.13">
          <table:table-cell table:style-name="Tabla3.A34" office:value-type="string">
            <text:p text:style-name="P6"/>
            <text:p text:style-name="P6">028</text:p>
          </table:table-cell>
          <table:table-cell table:style-name="Tabla3.B34" office:value-type="string">
            <text:p text:style-name="P6"/>
            <text:p text:style-name="P6">Centro Deportivo <text:s/>Pabellón Municipal</text:p>
          </table:table-cell>
          <table:table-cell table:style-name="Tabla3.C34" office:value-type="string">
            <text:p text:style-name="P6">Oramas,3</text:p>
            <text:p text:style-name="P6">Cmno. Las Charnecas- La Centinela</text:p>
          </table:table-cell>
        </table:table-row>
        <table:table-row table:style-name="Tabla3.3">
          <table:table-cell table:style-name="Tabla3.A34" office:value-type="string">
            <text:p text:style-name="P6">029</text:p>
          </table:table-cell>
          <table:table-cell table:style-name="Tabla3.B34" office:value-type="string">
            <text:p text:style-name="P6">Edificio Municipal Casa Cultural La Centinela</text:p>
          </table:table-cell>
          <table:table-cell table:style-name="Tabla3.C34" office:value-type="string">
            <text:p text:style-name="P6">Cmno. Las Charnecas-</text:p>
          </table:table-cell>
        </table:table-row>
        <table:table-row table:style-name="Tabla3.13">
          <table:table-cell table:style-name="Tabla3.A34" office:value-type="string">
            <text:p text:style-name="P6"/>
            <text:p text:style-name="P6">030</text:p>
          </table:table-cell>
          <table:table-cell table:style-name="Tabla3.B34" office:value-type="string">
            <text:p text:style-name="P6"/>
            <text:p text:style-name="P6">Centro de Vestuarios Campo de Fútbol El Molino</text:p>
          </table:table-cell>
          <table:table-cell table:style-name="Tabla3.C34" office:value-type="string">
            <text:p text:style-name="P6">La Centinela</text:p>
            <text:p text:style-name="P6">C/ Antonio Pérez Díaz-La Centinela</text:p>
          </table:table-cell>
        </table:table-row>
        <table:table-row table:style-name="Tabla3.29">
          <table:table-cell table:style-name="Tabla3.A34" office:value-type="string">
            <text:p text:style-name="P6">031</text:p>
          </table:table-cell>
          <table:table-cell table:style-name="Tabla3.B34" office:value-type="string">
            <text:p text:style-name="P6">Polideportivo <text:s/>Sta. Bárbara</text:p>
          </table:table-cell>
          <table:table-cell table:style-name="Tabla3.C34" office:value-type="string">
            <text:p text:style-name="P6">C/ Pérez Rijo</text:p>
          </table:table-cell>
        </table:table-row>
        <table:table-row table:style-name="Tabla3.13">
          <table:table-cell table:style-name="Tabla3.A34" office:value-type="string">
            <text:p text:style-name="P6">032</text:p>
          </table:table-cell>
          <table:table-cell table:style-name="Tabla3.B34" office:value-type="string">
            <text:p text:style-name="P6">Centro Deportivo La Mancha</text:p>
          </table:table-cell>
          <table:table-cell table:style-name="Tabla3.C34" office:value-type="string">
            <text:p text:style-name="P6">Cmno. Los Canarios- La Mancha</text:p>
          </table:table-cell>
        </table:table-row>
        <table:table-row table:style-name="Tabla3.31">
          <table:table-cell table:style-name="Tabla3.A34" office:value-type="string">
            <text:p text:style-name="P6">033</text:p>
            <text:p text:style-name="P6"/>
            <text:p text:style-name="P6"/>
          </table:table-cell>
          <table:table-cell table:style-name="Tabla3.B34" office:value-type="string">
            <text:p text:style-name="P6">Edificio Municipal Casa Cultural La Mancha</text:p>
            <text:p text:style-name="P6"/>
          </table:table-cell>
          <table:table-cell table:style-name="Tabla3.C34" office:value-type="string">
            <text:p text:style-name="P6">Ctra. General La</text:p>
            <text:p text:style-name="P6">Guancha</text:p>
            <text:p text:style-name="P6"/>
          </table:table-cell>
        </table:table-row>
        <table:table-row table:style-name="Tabla3.21">
          <table:table-cell table:style-name="Tabla3.A2" office:value-type="float" office:value="34">
            <text:p text:style-name="P6">34</text:p>
          </table:table-cell>
          <table:table-cell table:style-name="Tabla3.B34" office:value-type="string">
            <text:p text:style-name="P6">Colegio Público La Mancha</text:p>
          </table:table-cell>
          <table:table-cell table:style-name="Tabla3.C34" office:value-type="string">
            <text:p text:style-name="P6">C/ La Yedra,5- La Mancha</text:p>
          </table:table-cell>
        </table:table-row>
        <table:table-row table:style-name="Tabla3.33">
          <table:table-cell table:style-name="Tabla3.A34" office:value-type="string">
            <text:p text:style-name="P6">035</text:p>
          </table:table-cell>
          <table:table-cell table:style-name="Tabla3.B34" office:value-type="string">
            <text:p text:style-name="P6">Centro Deportivo Polideportivo de Buen Paso</text:p>
          </table:table-cell>
          <table:table-cell table:style-name="Tabla3.C34" office:value-type="string">
            <text:p text:style-name="P6">C/ Echevde- Buen Paso</text:p>
          </table:table-cell>
        </table:table-row>
        <table:table-row table:style-name="Tabla3.34">
          <table:table-cell table:style-name="Tabla3.A34" office:value-type="string">
            <text:p text:style-name="P6">036</text:p>
          </table:table-cell>
          <table:table-cell table:style-name="Tabla3.B34" office:value-type="string">
            <text:p text:style-name="P6">Colegio Público Buen Paso I</text:p>
          </table:table-cell>
          <table:table-cell table:style-name="Tabla3.C34" office:value-type="string">
            <text:p text:style-name="P6">C/La Sabina-Buen Paso</text:p>
          </table:table-cell>
        </table:table-row>
      </table:table>
      <text:p text:style-name="P1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><text:soft-page-break/></text:p>
      <text:p text:style-name="P88"/>
      <text:p text:style-name="P88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07"><text:span text:style-name="T1267">03</text:span><text:span text:style-name="T1279">7</text:span></text:p>
          </table:table-cell>
          <table:table-cell table:style-name="Tabla2.A1" office:value-type="string">
            <text:p text:style-name="P110"><text:span text:style-name="T1280">C</text:span><text:span text:style-name="T1289">o</text:span><text:span text:style-name="T1305">l</text:span><text:span text:style-name="T1289">e</text:span><text:span text:style-name="T1265">g</text:span><text:span text:style-name="T1315">i</text:span><text:span text:style-name="T1265">o</text:span><text:span text:style-name="T1326"> </text:span><text:span text:style-name="T1266">P</text:span><text:span text:style-name="T1289">ú</text:span><text:span text:style-name="T1266">b</text:span><text:span text:style-name="T1305">li</text:span><text:span text:style-name="T1289">c</text:span><text:span text:style-name="T1265">o</text:span><text:span text:style-name="T1328"> </text:span><text:span text:style-name="T1280">B</text:span><text:span text:style-name="T1266">u</text:span><text:span text:style-name="T1289">e</text:span><text:span text:style-name="T1265">n</text:span><text:span text:style-name="T1329"> </text:span><text:span text:style-name="T1266">P</text:span><text:span text:style-name="T1289">as</text:span><text:span text:style-name="T1265">o</text:span><text:span text:style-name="T1330"> </text:span><text:span text:style-name="T1331">II</text:span></text:p>
          </table:table-cell>
          <table:table-cell table:style-name="Tabla2.C1" office:value-type="string">
            <text:p text:style-name="P111"><text:span text:style-name="T1280">C</text:span><text:span text:style-name="T1265">/</text:span><text:span text:style-name="T1332">L</text:span><text:span text:style-name="T1265">a</text:span><text:span text:style-name="T1328"> </text:span><text:span text:style-name="T1289">Sab</text:span><text:span text:style-name="T1265">i</text:span><text:span text:style-name="T1315">n</text:span><text:span text:style-name="T1289">a</text:span><text:span text:style-name="T1305">-</text:span><text:span text:style-name="T1280">B</text:span><text:span text:style-name="T1266">u</text:span><text:span text:style-name="T1289">e</text:span><text:span text:style-name="T1265">n </text:span><text:span text:style-name="T1280"><text:s/></text:span><text:span text:style-name="T1268">P</text:span><text:span text:style-name="T1290">a</text:span><text:span text:style-name="T1289">s</text:span><text:span text:style-name="T1340">o</text:span></text:p>
          </table:table-cell>
        </table:table-row>
        <table:table-row table:style-name="Tabla2.2">
          <table:table-cell table:style-name="Tabla2.A2" office:value-type="string">
            <text:p text:style-name="P108"><text:span text:style-name="T1266">0</text:span><text:span text:style-name="T1289">3</text:span><text:span text:style-name="T1265">8</text:span></text:p>
          </table:table-cell>
          <table:table-cell table:style-name="Tabla2.A2" office:value-type="string">
            <text:p text:style-name="P112"><text:span text:style-name="T1266">E</text:span><text:span text:style-name="T1289">d</text:span><text:span text:style-name="T1450">i</text:span><text:span text:style-name="T1265">f</text:span><text:span text:style-name="T1280">i</text:span><text:span text:style-name="T1289">c</text:span><text:span text:style-name="T1305">i</text:span><text:span text:style-name="T1265">o</text:span><text:span text:style-name="T1328"> </text:span><text:span text:style-name="T1315">M</text:span><text:span text:style-name="T1265">u</text:span><text:span text:style-name="T1332">n</text:span><text:span text:style-name="T1305">i</text:span><text:span text:style-name="T1289">c</text:span><text:span text:style-name="T1341">i</text:span><text:span text:style-name="T1266">p</text:span><text:span text:style-name="T1289">a</text:span><text:span text:style-name="T1305">l</text:span><text:span text:style-name="T1265">- </text:span><text:span text:style-name="T1348"><text:s/></text:span><text:span text:style-name="T1266">E</text:span><text:span text:style-name="T1289">sc</text:span><text:span text:style-name="T1266">u</text:span><text:span text:style-name="T1289">e</text:span><text:span text:style-name="T1305">l</text:span><text:span text:style-name="T1265">a</text:span><text:span text:style-name="T1351"> </text:span><text:span text:style-name="T1266">d</text:span><text:span text:style-name="T1265">e</text:span><text:span text:style-name="T1348"> </text:span><text:span text:style-name="T1268">F</text:span><text:span text:style-name="T1306">l</text:span><text:span text:style-name="T1291">o</text:span><text:span text:style-name="T1290">c</text:span><text:span text:style-name="T1279">k</text:span><text:span text:style-name="T1316">l</text:span><text:span text:style-name="T1291">o</text:span><text:span text:style-name="T1292">r</text:span><text:span text:style-name="T1352">e</text:span></text:p>
          </table:table-cell>
          <table:table-cell table:style-name="Tabla2.C2" office:value-type="string">
            <text:p text:style-name="P113"><text:span text:style-name="T1266">C</text:span><text:span text:style-name="T1305">/</text:span><text:span text:style-name="T1266">Sa</text:span><text:span text:style-name="T1265">n</text:span><text:span text:style-name="T1353"> </text:span><text:span text:style-name="T1268">F</text:span><text:span text:style-name="T1293">e</text:span><text:span text:style-name="T1354">l</text:span><text:span text:style-name="T1281">i</text:span><text:span text:style-name="T1291">p</text:span><text:span text:style-name="T1355">e</text:span></text:p>
          </table:table-cell>
        </table:table-row>
        <table:table-row table:style-name="Tabla2.3">
          <table:table-cell table:style-name="Tabla2.A2" office:value-type="string">
            <text:p text:style-name="P108"><text:span text:style-name="T1267">03</text:span><text:span text:style-name="T1340">9</text:span></text:p>
          </table:table-cell>
          <table:table-cell table:style-name="Tabla2.A2" office:value-type="string">
            <text:p text:style-name="P114"><text:span text:style-name="T1266">Ed</text:span><text:span text:style-name="T1450">i</text:span><text:span text:style-name="T1265">f</text:span><text:span text:style-name="T1280">i</text:span><text:span text:style-name="T1289">c</text:span><text:span text:style-name="T1265">o</text:span><text:span text:style-name="T1353"> </text:span><text:span text:style-name="T1332">M</text:span><text:span text:style-name="T1265">u</text:span><text:span text:style-name="T1356">n</text:span><text:span text:style-name="T1305">i</text:span><text:span text:style-name="T1289">c</text:span><text:span text:style-name="T1305">i</text:span><text:span text:style-name="T1289">pa</text:span><text:span text:style-name="T1265">l </text:span><text:span text:style-name="T1360"><text:s/></text:span><text:span text:style-name="T1280">C</text:span><text:span text:style-name="T1289">e</text:span><text:span text:style-name="T1266">n</text:span><text:span text:style-name="T1305">t</text:span><text:span text:style-name="T1265">ro</text:span><text:span text:style-name="T1368"> </text:span><text:span text:style-name="T1266">d</text:span><text:span text:style-name="T1265">e</text:span><text:span text:style-name="T1348"> </text:span><text:span text:style-name="T1282">D</text:span><text:span text:style-name="T1306">í</text:span><text:span text:style-name="T1369">a</text:span></text:p>
          </table:table-cell>
          <table:table-cell table:style-name="Tabla2.C2" office:value-type="string">
            <text:p text:style-name="P115"><text:span text:style-name="T1266">C</text:span><text:span text:style-name="T1305">/</text:span><text:span text:style-name="T1265">I</text:span><text:span text:style-name="T1315">n</text:span><text:span text:style-name="T1265">f</text:span><text:span text:style-name="T1360">a</text:span><text:span text:style-name="T1266">n</text:span><text:span text:style-name="T1305">t</text:span><text:span text:style-name="T1265">a</text:span><text:span text:style-name="T1370"> </text:span><text:span text:style-name="T1307">I</text:span><text:span text:style-name="T1291">s</text:span><text:span text:style-name="T1293">a</text:span><text:span text:style-name="T1267">b</text:span><text:span text:style-name="T1269">e</text:span><text:span text:style-name="T1371">l</text:span></text:p>
          </table:table-cell>
        </table:table-row>
        <table:table-row table:style-name="Tabla2.3">
          <table:table-cell table:style-name="Tabla2.A2" office:value-type="string">
            <text:p text:style-name="P109"><text:span text:style-name="T1270">0</text:span><text:span text:style-name="T1271">4</text:span><text:span text:style-name="T1372">0</text:span></text:p>
          </table:table-cell>
          <table:table-cell table:style-name="Tabla2.A2" office:value-type="string">
            <text:p text:style-name="P116"><text:span text:style-name="T1280">E</text:span><text:span text:style-name="T1289">d</text:span><text:span text:style-name="T1305">i</text:span><text:span text:style-name="T1265">f</text:span><text:span text:style-name="T1280">i</text:span><text:span text:style-name="T1289">c</text:span><text:span text:style-name="T1265">o</text:span><text:span text:style-name="T1373"> </text:span><text:span text:style-name="T1315">M</text:span><text:span text:style-name="T1266">un</text:span><text:span text:style-name="T1305">i</text:span><text:span text:style-name="T1289">c</text:span><text:span text:style-name="T1341">i</text:span><text:span text:style-name="T1266">p</text:span><text:span text:style-name="T1289">a</text:span><text:span text:style-name="T1265">l </text:span><text:span text:style-name="T1360"><text:s/></text:span><text:span text:style-name="T1266">E</text:span><text:span text:style-name="T1289">scue</text:span><text:span text:style-name="T1305">l</text:span><text:span text:style-name="T1265">a</text:span><text:span text:style-name="T1351"> </text:span><text:span text:style-name="T1266">d</text:span><text:span text:style-name="T1265">e</text:span><text:span text:style-name="T1360"> </text:span><text:span text:style-name="T1361">A</text:span><text:span text:style-name="T1279">d</text:span><text:span text:style-name="T1291">u</text:span><text:span text:style-name="T1374">l</text:span><text:span text:style-name="T1272">t</text:span><text:span text:style-name="T1267">o</text:span><text:span text:style-name="T1265">s</text:span></text:p>
          </table:table-cell>
          <table:table-cell table:style-name="Tabla2.C2" office:value-type="string">
            <text:p text:style-name="P117"><text:span text:style-name="T1280">C</text:span><text:span text:style-name="T1265">/</text:span><text:span text:style-name="T1375"> </text:span><text:span text:style-name="T1265">A</text:span><text:span text:style-name="T1378">n</text:span><text:span text:style-name="T1289">ge</text:span><text:span text:style-name="T1265">l</text:span><text:span text:style-name="T1326"> </text:span><text:span text:style-name="T1362">G</text:span><text:span text:style-name="T1271">u</text:span><text:span text:style-name="T1306">i</text:span><text:span text:style-name="T1316">m</text:span><text:span text:style-name="T1290">e</text:span><text:span text:style-name="T1294">r</text:span><text:span text:style-name="T1290">á</text:span><text:span text:style-name="T1349">,</text:span><text:span text:style-name="T1382">7</text:span></text:p>
          </table:table-cell>
        </table:table-row>
        <table:table-row table:style-name="Tabla2.3">
          <table:table-cell table:style-name="Tabla2.A2" office:value-type="string">
            <text:p text:style-name="P108"><text:span text:style-name="T1270">0</text:span><text:span text:style-name="T1273">4</text:span><text:span text:style-name="T1383">1</text:span></text:p>
          </table:table-cell>
          <table:table-cell table:style-name="Tabla2.A2" office:value-type="string">
            <text:p text:style-name="P119"><text:span text:style-name="T1266">E</text:span><text:span text:style-name="T1289">d</text:span><text:span text:style-name="T1305">i</text:span><text:span text:style-name="T1265">f</text:span><text:span text:style-name="T1266">i</text:span><text:span text:style-name="T1289">c</text:span><text:span text:style-name="T1305">i</text:span><text:span text:style-name="T1265">o</text:span><text:span text:style-name="T1368"> </text:span><text:span text:style-name="T1315">M</text:span><text:span text:style-name="T1265">u</text:span><text:span text:style-name="T1332">n</text:span><text:span text:style-name="T1305">i</text:span><text:span text:style-name="T1289">c</text:span><text:span text:style-name="T1305">i</text:span><text:span text:style-name="T1289">pa</text:span><text:span text:style-name="T1265">l</text:span><text:span text:style-name="T1384"> </text:span><text:span text:style-name="T1266">P</text:span><text:span text:style-name="T1289">o</text:span><text:span text:style-name="T1265">l</text:span><text:span text:style-name="T1266">i</text:span><text:span text:style-name="T1265">c</text:span><text:span text:style-name="T1360">í</text:span><text:span text:style-name="T1265">a</text:span><text:span text:style-name="T1385"> </text:span><text:span text:style-name="T1274">L</text:span><text:span text:style-name="T1291">o</text:span><text:span text:style-name="T1290">c</text:span><text:span text:style-name="T1293">a</text:span><text:span text:style-name="T1386">l</text:span></text:p>
          </table:table-cell>
          <table:table-cell table:style-name="Tabla2.C2" office:value-type="string">
            <text:p text:style-name="P120"><text:span text:style-name="T1266">C</text:span><text:span text:style-name="T1265">/</text:span><text:span text:style-name="T1375"> </text:span><text:span text:style-name="T1265">A</text:span><text:span text:style-name="T1378">n</text:span><text:span text:style-name="T1266">g</text:span><text:span text:style-name="T1289">e</text:span><text:span text:style-name="T1265">l</text:span><text:span text:style-name="T1328"> </text:span><text:span text:style-name="T1281">G</text:span><text:span text:style-name="T1291">u</text:span><text:span text:style-name="T1308">i</text:span><text:span text:style-name="T1316">m</text:span><text:span text:style-name="T1290">e</text:span><text:span text:style-name="T1292">r</text:span><text:span text:style-name="T1355">á</text:span></text:p>
          </table:table-cell>
        </table:table-row>
        <table:table-row table:style-name="Tabla2.6">
          <table:table-cell table:style-name="Tabla2.A2" office:value-type="string">
            <text:p text:style-name="P109"><text:span text:style-name="T1270">0</text:span><text:span text:style-name="T1291">4</text:span><text:span text:style-name="T1340">2</text:span></text:p>
          </table:table-cell>
          <table:table-cell table:style-name="Tabla2.A2" office:value-type="string">
            <text:p text:style-name="P121"><text:span text:style-name="T1280">C</text:span><text:span text:style-name="T1289">en</text:span><text:span text:style-name="T1387">t</text:span><text:span text:style-name="T1265">ro</text:span><text:span text:style-name="T1329"> </text:span><text:span text:style-name="T1317">M</text:span><text:span text:style-name="T1374">u</text:span><text:span text:style-name="T1357">n</text:span><text:span text:style-name="T1306">i</text:span><text:span text:style-name="T1388">c</text:span><text:span text:style-name="T1361">i</text:span><text:span text:style-name="T1291">p</text:span><text:span text:style-name="T1269">a</text:span><text:span text:style-name="T1371">l</text:span><text:span text:style-name="T1389"> </text:span><text:span text:style-name="T1265">T</text:span><text:span text:style-name="T1289">e</text:span><text:span text:style-name="T1305">l</text:span><text:span text:style-name="T1289">ecen</text:span><text:span text:style-name="T1305">t</text:span><text:span text:style-name="T1265">ro </text:span><text:span text:style-name="T1289"><text:s/></text:span><text:span text:style-name="T1266">L</text:span><text:span text:style-name="T1289">a</text:span><text:span text:style-name="T1265">s</text:span><text:span text:style-name="T1390"> </text:span><text:span text:style-name="T1281">G</text:span><text:span text:style-name="T1294">r</text:span><text:span text:style-name="T1295">a</text:span><text:span text:style-name="T1271">n</text:span><text:span text:style-name="T1290">a</text:span><text:span text:style-name="T1291">d</text:span><text:span text:style-name="T1295">e</text:span><text:span text:style-name="T1294">r</text:span><text:span text:style-name="T1295">a</text:span><text:span text:style-name="T1391">s</text:span></text:p>
          </table:table-cell>
          <table:table-cell table:style-name="Tabla2.C2" office:value-type="string">
            <text:p text:style-name="P122"><text:span text:style-name="T1266">L</text:span><text:span text:style-name="T1289">a</text:span><text:span text:style-name="T1265">s</text:span><text:span text:style-name="T1392"> </text:span><text:span text:style-name="T1282">G</text:span><text:span text:style-name="T1296">r</text:span><text:span text:style-name="T1295">a</text:span><text:span text:style-name="T1291">n</text:span><text:span text:style-name="T1290">a</text:span><text:span text:style-name="T1291">d</text:span><text:span text:style-name="T1290">e</text:span><text:span text:style-name="T1292">r</text:span><text:span text:style-name="T1290">a</text:span><text:span text:style-name="T1391">s</text:span></text:p>
          </table:table-cell>
        </table:table-row>
        <table:table-row table:style-name="Tabla2.3">
          <table:table-cell table:style-name="Tabla2.A2" office:value-type="string">
            <text:p text:style-name="P123"><text:span text:style-name="T1266">04</text:span><text:span text:style-name="T1265">3</text:span></text:p>
          </table:table-cell>
          <table:table-cell table:style-name="Tabla2.A2" office:value-type="string">
            <text:p text:style-name="P118"><text:span text:style-name="T1266">C</text:span><text:span text:style-name="T1289">en</text:span><text:span text:style-name="T1305">t</text:span><text:span text:style-name="T1265">ro</text:span><text:span text:style-name="T1393"> </text:span><text:span text:style-name="T1360">D</text:span><text:span text:style-name="T1289">ep</text:span><text:span text:style-name="T1266">o</text:span><text:span text:style-name="T1265">r</text:span><text:span text:style-name="T1280">t</text:span><text:span text:style-name="T1305">i</text:span><text:span text:style-name="T1289">v</text:span><text:span text:style-name="T1265">o </text:span><text:span text:style-name="T1341"><text:s/></text:span><text:span text:style-name="T1266">P</text:span><text:span text:style-name="T1289">o</text:span><text:span text:style-name="T1305">li</text:span><text:span text:style-name="T1266">d</text:span><text:span text:style-name="T1289">epo</text:span><text:span text:style-name="T1265">r</text:span><text:span text:style-name="T1280">t</text:span><text:span text:style-name="T1305">i</text:span><text:span text:style-name="T1266">v</text:span><text:span text:style-name="T1265">o </text:span><text:span text:style-name="T1392"><text:s/></text:span><text:span text:style-name="T1280">L</text:span><text:span text:style-name="T1289">a</text:span><text:span text:style-name="T1265">s</text:span><text:span text:style-name="T1330"> </text:span><text:span text:style-name="T1282">G</text:span><text:span text:style-name="T1340">r</text:span><text:span text:style-name="T1283">a</text:span><text:span text:style-name="T1271">n</text:span><text:span text:style-name="T1290">a</text:span><text:span text:style-name="T1291">d</text:span><text:span text:style-name="T1290">e</text:span><text:span text:style-name="T1394">r</text:span><text:span text:style-name="T1363">a</text:span><text:span text:style-name="T1391">s</text:span></text:p>
          </table:table-cell>
          <table:table-cell table:style-name="Tabla2.C2" office:value-type="string">
            <text:p text:style-name="P122"><text:span text:style-name="T1266">L</text:span><text:span text:style-name="T1289">a</text:span><text:span text:style-name="T1265">s</text:span><text:span text:style-name="T1392"> </text:span><text:span text:style-name="T1282">G</text:span><text:span text:style-name="T1394">r</text:span><text:span text:style-name="T1363">a</text:span><text:span text:style-name="T1271">n</text:span><text:span text:style-name="T1290">a</text:span><text:span text:style-name="T1291">d</text:span><text:span text:style-name="T1290">e</text:span><text:span text:style-name="T1292">r</text:span><text:span text:style-name="T1290">a</text:span><text:span text:style-name="T1391">s</text:span></text:p>
          </table:table-cell>
        </table:table-row>
        <table:table-row table:style-name="Tabla2.6">
          <table:table-cell table:style-name="Tabla2.A2" office:value-type="string">
            <text:p text:style-name="P124"><text:span text:style-name="T1270">0</text:span><text:span text:style-name="T1271">4</text:span><text:span text:style-name="T1340">4</text:span></text:p>
          </table:table-cell>
          <table:table-cell table:style-name="Tabla2.A2" office:value-type="string">
            <text:p text:style-name="P112"><text:span text:style-name="T1266">C</text:span><text:span text:style-name="T1289">e</text:span><text:span text:style-name="T1266">n</text:span><text:span text:style-name="T1305">t</text:span><text:span text:style-name="T1289">r</text:span><text:span text:style-name="T1265">o</text:span><text:span text:style-name="T1353"> </text:span><text:span text:style-name="T1280">D</text:span><text:span text:style-name="T1289">e</text:span><text:span text:style-name="T1266">p</text:span><text:span text:style-name="T1289">o</text:span><text:span text:style-name="T1265">r</text:span><text:span text:style-name="T1280">t</text:span><text:span text:style-name="T1305">i</text:span><text:span text:style-name="T1266">v</text:span><text:span text:style-name="T1265">o </text:span><text:span text:style-name="T1280"><text:s/></text:span><text:span text:style-name="T1266">Po</text:span><text:span text:style-name="T1305">li</text:span><text:span text:style-name="T1289">dep</text:span><text:span text:style-name="T1266">o</text:span><text:span text:style-name="T1265">r</text:span><text:span text:style-name="T1280">t</text:span><text:span text:style-name="T1305">i</text:span><text:span text:style-name="T1289">v</text:span><text:span text:style-name="T1265">o </text:span><text:span text:style-name="T1395"><text:s/></text:span><text:span text:style-name="T1361">H</text:span><text:span text:style-name="T1290">é</text:span><text:span text:style-name="T1292">r</text:span><text:span text:style-name="T1295">c</text:span><text:span text:style-name="T1271">u</text:span><text:span text:style-name="T1306">l</text:span><text:span text:style-name="T1290">e</text:span><text:span text:style-name="T1265">s</text:span></text:p>
          </table:table-cell>
          <table:table-cell table:style-name="Tabla2.C2" office:value-type="string">
            <text:p text:style-name="P125"><text:span text:style-name="T1284">C</text:span><text:span text:style-name="T1297">/</text:span><text:span text:style-name="T1318">H</text:span><text:span text:style-name="T1295">é</text:span><text:span text:style-name="T1294">r</text:span><text:span text:style-name="T1295">c</text:span><text:span text:style-name="T1291">u</text:span><text:span text:style-name="T1308">l</text:span><text:span text:style-name="T1293">e</text:span><text:span text:style-name="T1397">s</text:span></text:p>
          </table:table-cell>
        </table:table-row>
        <table:table-row table:style-name="Tabla2.9">
          <table:table-cell table:style-name="Tabla2.A2" office:value-type="string">
            <text:p text:style-name="P124"><text:span text:style-name="T1266">0</text:span><text:span text:style-name="T1289">4</text:span><text:span text:style-name="T1265">5</text:span></text:p>
          </table:table-cell>
          <table:table-cell table:style-name="Tabla2.A2" office:value-type="string">
            <text:p text:style-name="P126"><text:span text:style-name="T1280">C</text:span><text:span text:style-name="T1289">o</text:span><text:span text:style-name="T1305">l</text:span><text:span text:style-name="T1289">eg</text:span><text:span text:style-name="T1305">i</text:span><text:span text:style-name="T1265">o</text:span><text:span text:style-name="T1398"> </text:span><text:span text:style-name="T1265">P</text:span><text:span text:style-name="T1356">ú</text:span><text:span text:style-name="T1266">b</text:span><text:span text:style-name="T1265">l</text:span><text:span text:style-name="T1266">i</text:span><text:span text:style-name="T1289">c</text:span><text:span text:style-name="T1265">o</text:span><text:span text:style-name="T1328"> </text:span><text:span text:style-name="T1364">B</text:span><text:span text:style-name="T1269">a</text:span><text:span text:style-name="T1308">l</text:span><text:span text:style-name="T1267">do</text:span><text:span text:style-name="T1319">m</text:span><text:span text:style-name="T1290">e</text:span><text:span text:style-name="T1399">ro</text:span></text:p>
          </table:table-cell>
          <table:table-cell table:style-name="Tabla2.C9" office:value-type="string">
            <text:p text:style-name="P127"><text:span text:style-name="T1280">C</text:span><text:span text:style-name="T1265">/</text:span><text:span text:style-name="T1266"> </text:span><text:span text:style-name="T1265">A</text:span><text:span text:style-name="T1378">n</text:span><text:span text:style-name="T1305">t</text:span><text:span text:style-name="T1266">o</text:span><text:span text:style-name="T1289">n</text:span><text:span text:style-name="T1305">i</text:span><text:span text:style-name="T1265">o</text:span><text:span text:style-name="T1368"> </text:span><text:span text:style-name="T1266">P</text:span><text:span text:style-name="T1289">ére</text:span><text:span text:style-name="T1265">z</text:span><text:span text:style-name="T1400"> </text:span><text:span text:style-name="T1282">D</text:span><text:span text:style-name="T1374">í</text:span><text:span text:style-name="T1320">a</text:span><text:span text:style-name="T1290">z</text:span><text:span text:style-name="T1401">- La Centinela</text:span></text:p>
          </table:table-cell>
        </table:table-row>
        <table:table-row table:style-name="Tabla2.3">
          <table:table-cell table:style-name="Tabla2.A2" office:value-type="string">
            <text:p text:style-name="P128"><text:span text:style-name="T1271">4</text:span><text:span text:style-name="T1372">6</text:span></text:p>
          </table:table-cell>
          <table:table-cell table:style-name="Tabla2.A2" office:value-type="string">
            <text:p text:style-name="P131"><text:span text:style-name="T1280">E</text:span><text:span text:style-name="T1289">d</text:span><text:span text:style-name="T1450">i</text:span><text:span text:style-name="T1265">f</text:span><text:span text:style-name="T1280">i</text:span><text:span text:style-name="T1265">c</text:span><text:span text:style-name="T1315">i</text:span><text:span text:style-name="T1265">o</text:span><text:span text:style-name="T1402"> </text:span><text:span text:style-name="T1315">M</text:span><text:span text:style-name="T1265">un</text:span><text:span text:style-name="T1378">i</text:span><text:span text:style-name="T1289">c</text:span><text:span text:style-name="T1341">i</text:span><text:span text:style-name="T1266">p</text:span><text:span text:style-name="T1289">a</text:span><text:span text:style-name="T1265">l </text:span><text:span text:style-name="T1360"><text:s/></text:span><text:span text:style-name="T1266">C</text:span><text:span text:style-name="T1289">as</text:span><text:span text:style-name="T1265">a</text:span><text:span text:style-name="T1403"> </text:span><text:span text:style-name="T1280">C</text:span><text:span text:style-name="T1266">u</text:span><text:span text:style-name="T1305">l</text:span><text:span text:style-name="T1265">tu</text:span><text:span text:style-name="T1356">r</text:span><text:span text:style-name="T1289">a</text:span><text:span text:style-name="T1265">l</text:span><text:span text:style-name="T1385"> </text:span><text:span text:style-name="T1266">L</text:span><text:span text:style-name="T1265">a</text:span><text:span text:style-name="T1405"> </text:span><text:span text:style-name="T1407">V</text:span><text:span text:style-name="T1295">e</text:span><text:span text:style-name="T1291">g</text:span><text:span text:style-name="T1355">a</text:span></text:p>
          </table:table-cell>
          <table:table-cell table:style-name="Tabla2.C9" office:value-type="string">
            <text:p text:style-name="P132"><text:span text:style-name="T1399">C</text:span><text:span text:style-name="T1333">t</text:span><text:span text:style-name="T1294">r</text:span><text:span text:style-name="T1290">a</text:span><text:span text:style-name="T1383">.</text:span><text:span text:style-name="T1408"> </text:span><text:span text:style-name="T1280">G</text:span><text:span text:style-name="T1289">e</text:span><text:span text:style-name="T1266">n</text:span><text:span text:style-name="T1289">era</text:span><text:span text:style-name="T1265">l</text:span><text:span text:style-name="T1373"> </text:span><text:span text:style-name="T1280">L</text:span><text:span text:style-name="T1265">a</text:span><text:span text:style-name="T1348"> </text:span><text:span text:style-name="T1407">V</text:span><text:span text:style-name="T1295">e</text:span><text:span text:style-name="T1291">g</text:span><text:span text:style-name="T1352">a</text:span></text:p>
          </table:table-cell>
        </table:table-row>
        <table:table-row table:style-name="Tabla2.3">
          <table:table-cell table:style-name="Tabla2.A2" office:value-type="string">
            <text:p text:style-name="P123"><text:span text:style-name="T1298">0</text:span><text:span text:style-name="T1271">4</text:span><text:span text:style-name="T1340">7</text:span></text:p>
          </table:table-cell>
          <table:table-cell table:style-name="Tabla2.A2" office:value-type="string">
            <text:p text:style-name="P133"><text:span text:style-name="T1266">C</text:span><text:span text:style-name="T1289">o</text:span><text:span text:style-name="T1305">l</text:span><text:span text:style-name="T1289">eg</text:span><text:span text:style-name="T1305">i</text:span><text:span text:style-name="T1265">o</text:span><text:span text:style-name="T1410"> </text:span><text:span text:style-name="T1266">P</text:span><text:span text:style-name="T1289">úb</text:span><text:span text:style-name="T1265">l</text:span><text:span text:style-name="T1266">ic</text:span><text:span text:style-name="T1265">o <text:s/></text:span><text:span text:style-name="T1266">L</text:span><text:span text:style-name="T1265">a</text:span><text:span text:style-name="T1378"> </text:span><text:span text:style-name="T1407">V</text:span><text:span text:style-name="T1290">e</text:span><text:span text:style-name="T1291">g</text:span><text:span text:style-name="T1355">a</text:span></text:p>
          </table:table-cell>
          <table:table-cell table:style-name="Tabla2.C2" office:value-type="string">
            <text:p text:style-name="P102"><text:span text:style-name="T1266">C</text:span><text:span text:style-name="T1265">/</text:span><text:span text:style-name="T1332">E</text:span><text:span text:style-name="T1265">l</text:span><text:span text:style-name="T1411"> </text:span><text:span text:style-name="T1332">M</text:span><text:span text:style-name="T1266">o</text:span><text:span text:style-name="T1265">l</text:span><text:span text:style-name="T1280">l</text:span><text:span text:style-name="T1289">e</text:span><text:span text:style-name="T1266">d</text:span><text:span text:style-name="T1289">o</text:span><text:span text:style-name="T1305">-</text:span><text:span text:style-name="T1280">L</text:span><text:span text:style-name="T1265">a </text:span><text:span text:style-name="T1289"><text:s/></text:span><text:span text:style-name="T1413">V</text:span><text:span text:style-name="T1295">e</text:span><text:span text:style-name="T1291">g</text:span><text:span text:style-name="T1355">a</text:span></text:p>
          </table:table-cell>
        </table:table-row>
        <table:table-row table:style-name="Tabla2.3">
          <table:table-cell table:style-name="Tabla2.A2" office:value-type="string">
            <text:p text:style-name="P129"><text:span text:style-name="T1266">04</text:span><text:span text:style-name="T1265">8</text:span></text:p>
          </table:table-cell>
          <table:table-cell table:style-name="Tabla2.A2" office:value-type="string">
            <text:p text:style-name="P134"><text:span text:style-name="T1266">Co</text:span><text:span text:style-name="T1305">l</text:span><text:span text:style-name="T1266">eg</text:span><text:span text:style-name="T1305">i</text:span><text:span text:style-name="T1265">o</text:span><text:span text:style-name="T1415"> </text:span><text:span text:style-name="T1266">Púb</text:span><text:span text:style-name="T1265">l</text:span><text:span text:style-name="T1266">i</text:span><text:span text:style-name="T1289">c</text:span><text:span text:style-name="T1265">o</text:span><text:span text:style-name="T1385"> </text:span><text:span text:style-name="T1280">L</text:span><text:span text:style-name="T1289">a</text:span><text:span text:style-name="T1265">s</text:span><text:span text:style-name="T1416"> </text:span><text:span text:style-name="T1342">A</text:span><text:span text:style-name="T1291">b</text:span><text:span text:style-name="T1308">i</text:span><text:span text:style-name="T1290">e</text:span><text:span text:style-name="T1388">r</text:span><text:span text:style-name="T1285">t</text:span><text:span text:style-name="T1293">a</text:span><text:span text:style-name="T1265">s</text:span></text:p>
          </table:table-cell>
          <table:table-cell table:style-name="Tabla2.C2" office:value-type="string">
            <text:p text:style-name="P135"><text:span text:style-name="T1280">C</text:span><text:span text:style-name="T1374">m</text:span><text:span text:style-name="T1379">n</text:span><text:span text:style-name="T1291">o</text:span><text:span text:style-name="T1451">.</text:span><text:span text:style-name="T1452"> </text:span><text:span text:style-name="T1266">L</text:span><text:span text:style-name="T1289">a</text:span><text:span text:style-name="T1265">s</text:span><text:span text:style-name="T1405"> </text:span><text:span text:style-name="T1282">A</text:span><text:span text:style-name="T1291">b</text:span><text:span text:style-name="T1308">i</text:span><text:span text:style-name="T1290">e</text:span><text:span text:style-name="T1369">r</text:span><text:span text:style-name="T1286">t</text:span><text:span text:style-name="T1290">a</text:span><text:span text:style-name="T1291">s</text:span><text:span text:style-name="T1453">,</text:span><text:span text:style-name="T1452"> </text:span><text:span text:style-name="T1266">2</text:span><text:span text:style-name="T1289">4</text:span><text:span text:style-name="T1265">-26</text:span></text:p>
          </table:table-cell>
        </table:table-row>
        <table:table-row table:style-name="Tabla2.6">
          <table:table-cell table:style-name="Tabla2.A2" office:value-type="string">
            <text:p text:style-name="P130"><text:span text:style-name="T1270">0</text:span><text:span text:style-name="T1271">4</text:span><text:span text:style-name="T1372">9</text:span></text:p>
          </table:table-cell>
          <table:table-cell table:style-name="Tabla2.A2" office:value-type="string">
            <text:p text:style-name="P136"><text:span text:style-name="T1280">C</text:span><text:span text:style-name="T1266">a</text:span><text:span text:style-name="T1289">s</text:span><text:span text:style-name="T1265">a</text:span><text:span text:style-name="T1400"> </text:span><text:span text:style-name="T1266">Cu</text:span><text:span text:style-name="T1305">l</text:span><text:span text:style-name="T1265">t</text:span><text:span text:style-name="T1315">u</text:span><text:span text:style-name="T1265">r</text:span><text:span text:style-name="T1360">a</text:span><text:span text:style-name="T1265">l</text:span><text:span text:style-name="T1385"> </text:span><text:span text:style-name="T1280">L</text:span><text:span text:style-name="T1289">a</text:span><text:span text:style-name="T1265">s</text:span><text:span text:style-name="T1417"> </text:span><text:span text:style-name="T1361">A</text:span><text:span text:style-name="T1267">b</text:span><text:span text:style-name="T1308">i</text:span><text:span text:style-name="T1290">e</text:span><text:span text:style-name="T1369">r</text:span><text:span text:style-name="T1286">t</text:span><text:span text:style-name="T1290">a</text:span><text:span text:style-name="T1265">s</text:span></text:p>
          </table:table-cell>
          <table:table-cell table:style-name="Tabla2.C2" office:value-type="string">
            <text:p text:style-name="P137"><text:span text:style-name="T1280">C</text:span><text:span text:style-name="T1279">m</text:span><text:span text:style-name="T1380">n</text:span><text:span text:style-name="T1291">o</text:span><text:span text:style-name="T1451">.</text:span><text:span text:style-name="T1452"> </text:span><text:span text:style-name="T1280">L</text:span><text:span text:style-name="T1289">a</text:span><text:span text:style-name="T1265">s</text:span><text:span text:style-name="T1417"> </text:span><text:span text:style-name="T1361">A</text:span><text:span text:style-name="T1291">b</text:span><text:span text:style-name="T1306">i</text:span><text:span text:style-name="T1293">e</text:span><text:span text:style-name="T1388">r</text:span><text:span text:style-name="T1285">t</text:span><text:span text:style-name="T1293">a</text:span><text:span text:style-name="T1391">s</text:span></text:p>
          </table:table-cell>
        </table:table-row>
        <table:table-row table:style-name="Tabla2.2">
          <table:table-cell table:style-name="Tabla2.A2" office:value-type="string">
            <text:p text:style-name="P138"><text:span text:style-name="T1267">05</text:span><text:span text:style-name="T1340">0</text:span></text:p>
          </table:table-cell>
          <table:table-cell table:style-name="Tabla2.A2" office:value-type="string">
            <text:p text:style-name="P140"><text:span text:style-name="T1280">E</text:span><text:span text:style-name="T1266">d</text:span><text:span text:style-name="T1305">i</text:span><text:span text:style-name="T1265">f</text:span><text:span text:style-name="T1280">i</text:span><text:span text:style-name="T1289">c</text:span><text:span text:style-name="T1305">i</text:span><text:span text:style-name="T1265">o</text:span><text:span text:style-name="T1351"> </text:span><text:span text:style-name="T1332">M</text:span><text:span text:style-name="T1289">u</text:span><text:span text:style-name="T1266">n</text:span><text:span text:style-name="T1305">i</text:span><text:span text:style-name="T1265">c</text:span><text:span text:style-name="T1360">i</text:span><text:span text:style-name="T1266">p</text:span><text:span text:style-name="T1289">a</text:span><text:span text:style-name="T1265">l </text:span><text:span text:style-name="T1280"><text:s/>C</text:span><text:span text:style-name="T1266">a</text:span><text:span text:style-name="T1289">s</text:span><text:span text:style-name="T1265">a</text:span><text:span text:style-name="T1393"> </text:span><text:span text:style-name="T1275">C</text:span><text:span text:style-name="T1273">u</text:span><text:span text:style-name="T1343">l</text:span><text:span text:style-name="T1279">t</text:span><text:span text:style-name="T1316">u</text:span><text:span text:style-name="T1294">r</text:span><text:span text:style-name="T1293">a</text:span><text:span text:style-name="T1371">l</text:span><text:span text:style-name="T1418"> </text:span><text:span text:style-name="T1266">C</text:span><text:span text:style-name="T1265">r</text:span><text:span text:style-name="T1332">u</text:span><text:span text:style-name="T1265">z</text:span><text:span text:style-name="T1390"> </text:span><text:span text:style-name="T1267">d</text:span><text:span text:style-name="T1290">e</text:span><text:span text:style-name="T1354">l Camino</text:span></text:p>
          </table:table-cell>
          <table:table-cell table:style-name="Tabla2.C2" office:value-type="string">
            <text:p text:style-name="P141"><text:span text:style-name="T1280">C</text:span><text:span text:style-name="T1265">m</text:span><text:span text:style-name="T1378">n</text:span><text:span text:style-name="T1265">o</text:span><text:span text:style-name="T1410"> </text:span><text:span text:style-name="T1280">C</text:span><text:span text:style-name="T1265">r</text:span><text:span text:style-name="T1360">u</text:span><text:span text:style-name="T1265">z</text:span><text:span text:style-name="T1393"> </text:span><text:span text:style-name="T1266">d</text:span><text:span text:style-name="T1289">e</text:span><text:span text:style-name="T1265">l</text:span><text:span text:style-name="T1419"> </text:span><text:span text:style-name="T1280">C</text:span><text:span text:style-name="T1293">a</text:span><text:span text:style-name="T1316">m</text:span><text:span text:style-name="T1343">i</text:span><text:span text:style-name="T1271">n</text:span><text:span text:style-name="T1340">o</text:span></text:p>
          </table:table-cell>
        </table:table-row>
        <table:table-row table:style-name="Tabla2.15">
          <table:table-cell table:style-name="Tabla2.A2" office:value-type="string">
            <text:p text:style-name="P138"><text:span text:style-name="T1267">0</text:span><text:span text:style-name="T1271">5</text:span><text:span text:style-name="T1383">1</text:span></text:p>
          </table:table-cell>
          <table:table-cell table:style-name="Tabla2.A2" office:value-type="string">
            <text:p text:style-name="P142"><text:span text:style-name="T1266">Ed</text:span><text:span text:style-name="T1305">i</text:span><text:span text:style-name="T1265">f</text:span><text:span text:style-name="T1280">i</text:span><text:span text:style-name="T1289">c</text:span><text:span text:style-name="T1305">i</text:span><text:span text:style-name="T1265">o</text:span><text:span text:style-name="T1351"> </text:span><text:span text:style-name="T1315">M</text:span><text:span text:style-name="T1266">un</text:span><text:span text:style-name="T1305">i</text:span><text:span text:style-name="T1265">c</text:span><text:span text:style-name="T1360">i</text:span><text:span text:style-name="T1266">p</text:span><text:span text:style-name="T1289">a</text:span><text:span text:style-name="T1265">l </text:span><text:span text:style-name="T1405"><text:s/></text:span><text:span text:style-name="T1266">Con</text:span><text:span text:style-name="T1289">s</text:span><text:span text:style-name="T1266">o</text:span><text:span text:style-name="T1289">rc</text:span><text:span text:style-name="T1305">i</text:span><text:span text:style-name="T1265">o </text:span><text:span text:style-name="T1266"><text:s/>d</text:span><text:span text:style-name="T1265">e</text:span><text:span text:style-name="T1360"> </text:span><text:span text:style-name="T1414">T</text:span><text:span text:style-name="T1399">r</text:span><text:span text:style-name="T1274">i</text:span><text:span text:style-name="T1291">bu</text:span><text:span text:style-name="T1308">t</text:span><text:span text:style-name="T1267">o</text:span><text:span text:style-name="T1265">s</text:span></text:p>
          </table:table-cell>
          <table:table-cell table:style-name="Tabla2.C2" office:value-type="string">
            <text:p text:style-name="P98"><text:span text:style-name="T1266">C</text:span><text:span text:style-name="T1450">/</text:span><text:span text:style-name="T1265">J</text:span><text:span text:style-name="T1315">o</text:span><text:span text:style-name="T1289">s</text:span><text:span text:style-name="T1265">é</text:span><text:span text:style-name="T1328"> </text:span><text:span text:style-name="T1364">R</text:span><text:span text:style-name="T1267">o</text:span><text:span text:style-name="T1279">dr</text:span><text:span text:style-name="T1334">í</text:span><text:span text:style-name="T1279">g</text:span><text:span text:style-name="T1334">u</text:span><text:span text:style-name="T1290">e</text:span><text:span text:style-name="T1355">z Ramírez nº7</text:span></text:p>
          </table:table-cell>
        </table:table-row>
        <table:table-row table:style-name="Tabla2.16">
          <table:table-cell table:style-name="Tabla2.A2" office:value-type="string">
            <text:p text:style-name="P139"><text:span text:style-name="T1270">0</text:span><text:span text:style-name="T1267">5</text:span><text:span text:style-name="T1279">2</text:span></text:p>
          </table:table-cell>
          <table:table-cell table:style-name="Tabla2.A2" office:value-type="string">
            <text:p text:style-name="P143"><text:span text:style-name="T1266">Ed</text:span><text:span text:style-name="T1450">i</text:span><text:span text:style-name="T1265">f</text:span><text:span text:style-name="T1280">i</text:span><text:span text:style-name="T1289">c</text:span><text:span text:style-name="T1305">i</text:span><text:span text:style-name="T1265">o</text:span><text:span text:style-name="T1328"> </text:span><text:span text:style-name="T1315">M</text:span><text:span text:style-name="T1266">u</text:span><text:span text:style-name="T1265">n</text:span><text:span text:style-name="T1315">i</text:span><text:span text:style-name="T1289">c</text:span><text:span text:style-name="T1305">i</text:span><text:span text:style-name="T1266">p</text:span><text:span text:style-name="T1289">a</text:span><text:span text:style-name="T1265">l</text:span><text:span text:style-name="T1421"> </text:span><text:span text:style-name="T1422">A</text:span><text:span text:style-name="T1265">y</text:span><text:span text:style-name="T1332">u</text:span><text:span text:style-name="T1289">n</text:span><text:span text:style-name="T1305">t</text:span><text:span text:style-name="T1424">a</text:span><text:span text:style-name="T1315">m</text:span><text:span text:style-name="T1305">i</text:span><text:span text:style-name="T1289">en</text:span><text:span text:style-name="T1305">t</text:span><text:span text:style-name="T1265">o </text:span><text:span text:style-name="T1393"><text:s/></text:span><text:span text:style-name="T1266">d</text:span><text:span text:style-name="T1265">e</text:span><text:span text:style-name="T1426"> </text:span><text:span text:style-name="T1265">I</text:span><text:span text:style-name="T1280">c</text:span><text:span text:style-name="T1289">o</text:span><text:span text:style-name="T1265">d</text:span><text:span text:style-name="T1427"> </text:span><text:span text:style-name="T1266">d</text:span><text:span text:style-name="T1265">e</text:span><text:span text:style-name="T1348"> </text:span><text:span text:style-name="T1343">l</text:span><text:span text:style-name="T1267">o</text:span><text:span text:style-name="T1279">s Vinos</text:span></text:p>
          </table:table-cell>
          <table:table-cell table:style-name="Tabla2.C2" office:value-type="string">
            <text:p text:style-name="P144"><text:span text:style-name="T1266">P</text:span><text:span text:style-name="T1289">z</text:span><text:span text:style-name="T1265">a</text:span><text:span text:style-name="T1390"> </text:span><text:span text:style-name="T1266">L</text:span><text:span text:style-name="T1289">u</text:span><text:span text:style-name="T1305">i</text:span><text:span text:style-name="T1265">s</text:span><text:span text:style-name="T1403"> </text:span><text:span text:style-name="T1266">d</text:span><text:span text:style-name="T1265">e</text:span><text:span text:style-name="T1348"> </text:span><text:span text:style-name="T1285">L</text:span><text:span text:style-name="T1290">e</text:span><text:span text:style-name="T1291">ó</text:span><text:span text:style-name="T1279">n Huerta nº1</text:span></text:p>
          </table:table-cell>
        </table:table-row>
        <table:table-row table:style-name="Tabla2.6">
          <table:table-cell table:style-name="Tabla2.A2" office:value-type="string">
            <text:p text:style-name="P145"><text:span text:style-name="T1266">05</text:span><text:span text:style-name="T1265">3</text:span></text:p>
          </table:table-cell>
          <table:table-cell table:style-name="Tabla2.A2" office:value-type="string">
            <text:p text:style-name="P148"><text:span text:style-name="T1280">O</text:span><text:span text:style-name="T1265">f</text:span><text:span text:style-name="T1280">i</text:span><text:span text:style-name="T1289">c</text:span><text:span text:style-name="T1450">i</text:span><text:span text:style-name="T1266">n</text:span><text:span text:style-name="T1289">a</text:span><text:span text:style-name="T1265">s</text:span><text:span text:style-name="T1368"> </text:span><text:span text:style-name="T1361">U</text:span><text:span text:style-name="T1425">r</text:span><text:span text:style-name="T1299">ba</text:span><text:span text:style-name="T1388">n</text:span><text:span text:style-name="T1322">i</text:span><text:span text:style-name="T1299">s</text:span><text:span text:style-name="T1322">m</text:span><text:span text:style-name="T1299">o</text:span><text:span text:style-name="T1309">-</text:span><text:span text:style-name="T1361">D</text:span><text:span text:style-name="T1299">es</text:span><text:span text:style-name="T1388">ar</text:span><text:span text:style-name="T1358">r</text:span><text:span text:style-name="T1276">o</text:span><text:span text:style-name="T1388">l</text:span><text:span text:style-name="T1276">l</text:span><text:span text:style-name="T1388">o</text:span><text:span text:style-name="T1420"> </text:span><text:span text:style-name="T1285">L</text:span><text:span text:style-name="T1267">o</text:span><text:span text:style-name="T1293">c</text:span><text:span text:style-name="T1290">a</text:span><text:span text:style-name="T1386">l</text:span></text:p>
          </table:table-cell>
          <table:table-cell table:style-name="Tabla2.C2" office:value-type="string">
            <text:p text:style-name="P149"><text:span text:style-name="T1284">C</text:span><text:span text:style-name="T1310">/</text:span><text:span text:style-name="T1277">S</text:span><text:span text:style-name="T1290">a</text:span><text:span text:style-name="T1428">n</text:span><text:span text:style-name="T1265"> </text:span><text:span text:style-name="T1429"><text:s/></text:span><text:span text:style-name="T1300">S</text:span><text:span text:style-name="T1290">e</text:span><text:span text:style-name="T1271">b</text:span><text:span text:style-name="T1290">a</text:span><text:span text:style-name="T1289">s</text:span><text:span text:style-name="T1311">t</text:span><text:span text:style-name="T1306">i</text:span><text:span text:style-name="T1388">án</text:span></text:p>
          </table:table-cell>
        </table:table-row>
        <table:table-row table:style-name="Tabla2.3">
          <table:table-cell table:style-name="Tabla2.A2" office:value-type="string">
            <text:p text:style-name="P146"><text:span text:style-name="T1270">0</text:span><text:span text:style-name="T1291">5</text:span><text:span text:style-name="T1279">4</text:span></text:p>
          </table:table-cell>
          <table:table-cell table:style-name="Tabla2.A2" office:value-type="string">
            <text:p text:style-name="P150"><text:span text:style-name="T1266">E</text:span><text:span text:style-name="T1289">d</text:span><text:span text:style-name="T1305">i</text:span><text:span text:style-name="T1265">f</text:span><text:span text:style-name="T1280">i</text:span><text:span text:style-name="T1289">c</text:span><text:span text:style-name="T1305">i</text:span><text:span text:style-name="T1265">o</text:span><text:span text:style-name="T1373"> </text:span><text:span text:style-name="T1332">M</text:span><text:span text:style-name="T1266">u</text:span><text:span text:style-name="T1289">n</text:span><text:span text:style-name="T1305">i</text:span><text:span text:style-name="T1289">c</text:span><text:span text:style-name="T1305">i</text:span><text:span text:style-name="T1289">pa</text:span><text:span text:style-name="T1265">l </text:span><text:span text:style-name="T1360"><text:s/></text:span><text:span text:style-name="T1280">C</text:span><text:span text:style-name="T1289">as</text:span><text:span text:style-name="T1265">a</text:span><text:span text:style-name="T1410"> </text:span><text:span text:style-name="T1266">d</text:span><text:span text:style-name="T1265">e</text:span><text:span text:style-name="T1348"> </text:span><text:span text:style-name="T1280">L</text:span><text:span text:style-name="T1266">o</text:span><text:span text:style-name="T1265">s</text:span><text:span text:style-name="T1389"> </text:span><text:span text:style-name="T1323">N</text:span><text:span text:style-name="T1306">i</text:span><text:span text:style-name="T1271">ñ</text:span><text:span text:style-name="T1267">o</text:span><text:span text:style-name="T1265">s</text:span></text:p>
          </table:table-cell>
          <table:table-cell table:style-name="Tabla2.C2" office:value-type="string">
            <text:p text:style-name="P151"><text:span text:style-name="T1266">C</text:span><text:span text:style-name="T1305">/</text:span><text:span text:style-name="T1266">E</text:span><text:span text:style-name="T1265">l</text:span><text:span text:style-name="T1266">í</text:span><text:span text:style-name="T1289">a</text:span><text:span text:style-name="T1265">s</text:span><text:span text:style-name="T1385"> </text:span><text:span text:style-name="T1266">S</text:span><text:span text:style-name="T1289">e</text:span><text:span text:style-name="T1265">r</text:span><text:span text:style-name="T1360">r</text:span><text:span text:style-name="T1265">a</text:span><text:span text:style-name="T1426"> </text:span><text:span text:style-name="T1287">R</text:span><text:span text:style-name="T1293">a</text:span><text:span text:style-name="T1399">f</text:span><text:span text:style-name="T1324">o</text:span><text:span text:style-name="T1308">l</text:span><text:span text:style-name="T1391">s</text:span></text:p>
          </table:table-cell>
        </table:table-row>
        <table:table-row table:style-name="Tabla2.3">
          <table:table-cell table:style-name="Tabla2.A2" office:value-type="string">
            <text:p text:style-name="P147"><text:span text:style-name="T1266">05</text:span><text:span text:style-name="T1265">5</text:span></text:p>
          </table:table-cell>
          <table:table-cell table:style-name="Tabla2.A2" office:value-type="string">
            <text:p text:style-name="P153"><text:span text:style-name="T1266">C</text:span><text:span text:style-name="T1289">o</text:span><text:span text:style-name="T1305">l</text:span><text:span text:style-name="T1289">e</text:span><text:span text:style-name="T1266">g</text:span><text:span text:style-name="T1305">i</text:span><text:span text:style-name="T1265">o</text:span><text:span text:style-name="T1410"> </text:span><text:span text:style-name="T1266">P</text:span><text:span text:style-name="T1289">úb</text:span><text:span text:style-name="T1305">li</text:span><text:span text:style-name="T1289">c</text:span><text:span text:style-name="T1265">o </text:span><text:span text:style-name="T1375"><text:s/></text:span><text:span text:style-name="T1266">E</text:span><text:span text:style-name="T1315">m</text:span><text:span text:style-name="T1289">e</text:span><text:span text:style-name="T1305">t</text:span><text:span text:style-name="T1289">e</text:span><text:span text:style-name="T1265">r</text:span><text:span text:style-name="T1280">i</text:span><text:span text:style-name="T1265">o </text:span><text:span text:style-name="T1341"><text:s/></text:span><text:span text:style-name="T1280">G</text:span><text:span text:style-name="T1266">u</text:span><text:span text:style-name="T1305">ti</text:span><text:span text:style-name="T1289">é</text:span><text:span text:style-name="T1265">r</text:span><text:span text:style-name="T1280">r</text:span><text:span text:style-name="T1289">e</text:span><text:span text:style-name="T1265">z</text:span><text:span text:style-name="T1373"> </text:span><text:span text:style-name="T1340">A</text:span><text:span text:style-name="T1335">l</text:span><text:span text:style-name="T1271">b</text:span><text:span text:style-name="T1293">e</text:span><text:span text:style-name="T1306">l</text:span><text:span text:style-name="T1340">o</text:span></text:p>
          </table:table-cell>
          <table:table-cell table:style-name="Tabla2.C2" office:value-type="string">
            <text:p text:style-name="P154"><text:span text:style-name="T1266">C</text:span><text:span text:style-name="T1265">/</text:span><text:span text:style-name="T1332">E</text:span><text:span text:style-name="T1265">l</text:span><text:span text:style-name="T1266">í</text:span><text:span text:style-name="T1289">a</text:span><text:span text:style-name="T1265">s</text:span><text:span text:style-name="T1385"> </text:span><text:span text:style-name="T1266">S</text:span><text:span text:style-name="T1289">e</text:span><text:span text:style-name="T1265">r</text:span><text:span text:style-name="T1280">r</text:span><text:span text:style-name="T1265">a</text:span><text:span text:style-name="T1411"> </text:span><text:span text:style-name="T1364">R</text:span><text:span text:style-name="T1293">a</text:span><text:span text:style-name="T1399">f</text:span><text:span text:style-name="T1324">o</text:span><text:span text:style-name="T1308">l</text:span><text:span text:style-name="T1291">s</text:span><text:span text:style-name="T1454">,</text:span><text:span text:style-name="T1279">4</text:span></text:p>
          </table:table-cell>
        </table:table-row>
        <table:table-row table:style-name="Tabla2.6">
          <table:table-cell table:style-name="Tabla2.A2" office:value-type="string">
            <text:p text:style-name="P145"><text:span text:style-name="T1270">0</text:span><text:span text:style-name="T1291">5</text:span><text:span text:style-name="T1340">6</text:span></text:p>
          </table:table-cell>
          <table:table-cell table:style-name="Tabla2.A2" office:value-type="string">
            <text:p text:style-name="P155"><text:span text:style-name="T1266">E</text:span><text:span text:style-name="T1289">d</text:span><text:span text:style-name="T1305">i</text:span><text:span text:style-name="T1265">f</text:span><text:span text:style-name="T1266">i</text:span><text:span text:style-name="T1289">c</text:span><text:span text:style-name="T1305">i</text:span><text:span text:style-name="T1265">o</text:span><text:span text:style-name="T1326"> </text:span><text:span text:style-name="T1332">M</text:span><text:span text:style-name="T1265">un</text:span><text:span text:style-name="T1378">i</text:span><text:span text:style-name="T1289">c</text:span><text:span text:style-name="T1341">i</text:span><text:span text:style-name="T1266">p</text:span><text:span text:style-name="T1289">a</text:span><text:span text:style-name="T1265">l </text:span><text:span text:style-name="T1280"><text:s/>C</text:span><text:span text:style-name="T1266">a</text:span><text:span text:style-name="T1289">s</text:span><text:span text:style-name="T1265">a</text:span><text:span text:style-name="T1400"> </text:span><text:span text:style-name="T1280">C</text:span><text:span text:style-name="T1266">u</text:span><text:span text:style-name="T1305">l</text:span><text:span text:style-name="T1265">tu</text:span><text:span text:style-name="T1356">r</text:span><text:span text:style-name="T1289">a</text:span><text:span text:style-name="T1265">l</text:span><text:span text:style-name="T1368"> </text:span><text:span text:style-name="T1266">E</text:span><text:span text:style-name="T1265">l</text:span><text:span text:style-name="T1416"> </text:span><text:span text:style-name="T1268">P</text:span><text:span text:style-name="T1394">a</text:span><text:span text:style-name="T1363">r</text:span><text:span text:style-name="T1290">e</text:span><text:span text:style-name="T1291">d</text:span><text:span text:style-name="T1267">ó</text:span><text:span text:style-name="T1279">n</text:span></text:p>
          </table:table-cell>
          <table:table-cell table:style-name="Tabla2.C2" office:value-type="string">
            <text:p text:style-name="P152"><text:span text:style-name="T1266">C</text:span><text:span text:style-name="T1305">/</text:span><text:span text:style-name="T1280">E</text:span><text:span text:style-name="T1265">l</text:span><text:span text:style-name="T1266">í</text:span><text:span text:style-name="T1289">a</text:span><text:span text:style-name="T1265">s</text:span><text:span text:style-name="T1385"> </text:span><text:span text:style-name="T1266">S</text:span><text:span text:style-name="T1289">e</text:span><text:span text:style-name="T1265">r</text:span><text:span text:style-name="T1360">r</text:span><text:span text:style-name="T1265">a</text:span><text:span text:style-name="T1392"> </text:span><text:span text:style-name="T1287">R</text:span><text:span text:style-name="T1290">a</text:span><text:span text:style-name="T1388">f</text:span><text:span text:style-name="T1361">o</text:span><text:span text:style-name="T1308">l</text:span><text:span text:style-name="T1391">s</text:span></text:p>
          </table:table-cell>
        </table:table-row>
        <table:table-row table:style-name="Tabla2.21">
          <table:table-cell table:style-name="Tabla2.A2" office:value-type="string">
            <text:p text:style-name="P145"><text:span text:style-name="T1266">05</text:span><text:span text:style-name="T1265">7</text:span></text:p>
          </table:table-cell>
          <table:table-cell table:style-name="Tabla2.A2" office:value-type="string">
            <text:p text:style-name="P156"><text:span text:style-name="T1266">E</text:span><text:span text:style-name="T1289">d</text:span><text:span text:style-name="T1305">i</text:span><text:span text:style-name="T1265">f</text:span><text:span text:style-name="T1280">i</text:span><text:span text:style-name="T1289">c</text:span><text:span text:style-name="T1305">i</text:span><text:span text:style-name="T1265">o</text:span><text:span text:style-name="T1385"> </text:span><text:span text:style-name="T1332">M</text:span><text:span text:style-name="T1289">un</text:span><text:span text:style-name="T1265">i</text:span><text:span text:style-name="T1360">c</text:span><text:span text:style-name="T1305">i</text:span><text:span text:style-name="T1266">p</text:span><text:span text:style-name="T1289">a</text:span><text:span text:style-name="T1265">l </text:span><text:span text:style-name="T1280"><text:s/>C</text:span><text:span text:style-name="T1289">as</text:span><text:span text:style-name="T1265">a</text:span><text:span text:style-name="T1393"> </text:span><text:span text:style-name="T1266">Cu</text:span><text:span text:style-name="T1305">l</text:span><text:span text:style-name="T1265">t</text:span><text:span text:style-name="T1315">u</text:span><text:span text:style-name="T1289">ra</text:span><text:span text:style-name="T1265">l</text:span><text:span text:style-name="T1385"> </text:span><text:span text:style-name="T1266">L</text:span><text:span text:style-name="T1265">a</text:span><text:span text:style-name="T1395"> </text:span><text:span text:style-name="T1268">P</text:span><text:span text:style-name="T1308">l</text:span><text:span text:style-name="T1290">a</text:span><text:span text:style-name="T1291">y</text:span><text:span text:style-name="T1355">a</text:span></text:p>
          </table:table-cell>
          <table:table-cell table:style-name="Tabla2.C2" office:value-type="string">
            <text:p text:style-name="P157"><text:span text:style-name="T1280">C</text:span><text:span text:style-name="T1305">/</text:span><text:span text:style-name="T1280">L</text:span><text:span text:style-name="T1289">o</text:span><text:span text:style-name="T1265">s</text:span><text:span text:style-name="T1390"> </text:span><text:span text:style-name="T1287">P</text:span><text:span text:style-name="T1295">e</text:span><text:span text:style-name="T1291">s</text:span><text:span text:style-name="T1293">c</text:span><text:span text:style-name="T1290">a</text:span><text:span text:style-name="T1271">d</text:span><text:span text:style-name="T1267">o</text:span><text:span text:style-name="T1292">r</text:span><text:span text:style-name="T1290">e</text:span><text:span text:style-name="T1291">s</text:span><text:span text:style-name="T1307">-</text:span><text:span text:style-name="T1287">P</text:span><text:span text:style-name="T1308">l</text:span><text:span text:style-name="T1290">a</text:span><text:span text:style-name="T1291">y</text:span><text:span text:style-name="T1355">a</text:span></text:p>
            <text:p text:style-name="P158"><text:span text:style-name="T1289">Sa</text:span><text:span text:style-name="T1265">n</text:span><text:span text:style-name="T1378"> </text:span><text:span text:style-name="T1316">M</text:span><text:span text:style-name="T1394">a</text:span><text:span text:style-name="T1363">r</text:span><text:span text:style-name="T1295">c</text:span><text:span text:style-name="T1291">o</text:span><text:span text:style-name="T1265">s</text:span></text:p>
          </table:table-cell>
        </table:table-row>
        <table:table-row table:style-name="Tabla2.3">
          <table:table-cell table:style-name="Tabla2.A2" office:value-type="string">
            <text:p text:style-name="P159"><text:span text:style-name="T1266">05</text:span><text:span text:style-name="T1265">8</text:span></text:p>
          </table:table-cell>
          <table:table-cell table:style-name="Tabla2.A2" office:value-type="string">
            <text:p text:style-name="P161"><text:span text:style-name="T1280">B</text:span><text:span text:style-name="T1265">a</text:span><text:span text:style-name="T1332">ñ</text:span><text:span text:style-name="T1266">o</text:span><text:span text:style-name="T1265">s</text:span><text:span text:style-name="T1415"> </text:span><text:span text:style-name="T1266">Pú</text:span><text:span text:style-name="T1289">b</text:span><text:span text:style-name="T1265">l</text:span><text:span text:style-name="T1266">i</text:span><text:span text:style-name="T1289">c</text:span><text:span text:style-name="T1266">o</text:span><text:span text:style-name="T1265">s </text:span><text:span text:style-name="T1289"><text:s/></text:span><text:span text:style-name="T1268">P</text:span><text:span text:style-name="T1290">z</text:span><text:span text:style-name="T1269">a</text:span><text:span text:style-name="T1430">.</text:span><text:span text:style-name="T1265"> </text:span><text:span text:style-name="T1431"><text:s/></text:span><text:span text:style-name="T1266">Lo</text:span><text:span text:style-name="T1289">renz</text:span><text:span text:style-name="T1265">o <text:s/></text:span><text:span text:style-name="T1275">C</text:span><text:span text:style-name="T1293">ác</text:span><text:span text:style-name="T1290">e</text:span><text:span text:style-name="T1292">r</text:span><text:span text:style-name="T1290">e</text:span><text:span text:style-name="T1391">s</text:span></text:p>
          </table:table-cell>
          <table:table-cell table:style-name="Tabla2.C2" office:value-type="string">
            <text:p text:style-name="P162"><text:span text:style-name="T1280">P</text:span><text:span text:style-name="T1289">z</text:span><text:span text:style-name="T1265">a</text:span><text:span text:style-name="T1427"> </text:span><text:span text:style-name="T1265">L</text:span><text:span text:style-name="T1417">o</text:span><text:span text:style-name="T1305">r</text:span><text:span text:style-name="T1289">e</text:span><text:span text:style-name="T1266">n</text:span><text:span text:style-name="T1289">z</text:span><text:span text:style-name="T1265">o</text:span><text:span text:style-name="T1421"> </text:span><text:span text:style-name="T1280">C</text:span><text:span text:style-name="T1293">á</text:span><text:span text:style-name="T1290">ce</text:span><text:span text:style-name="T1294">r</text:span><text:span text:style-name="T1290">e</text:span><text:span text:style-name="T1391">s</text:span></text:p>
          </table:table-cell>
        </table:table-row>
        <table:table-row table:style-name="Tabla2.23">
          <table:table-cell table:style-name="Tabla2.A2" office:value-type="string">
            <text:p text:style-name="P160"><text:span text:style-name="T1270">0</text:span><text:span text:style-name="T1267">5</text:span><text:span text:style-name="T1279">9</text:span></text:p>
          </table:table-cell>
          <table:table-cell table:style-name="Tabla2.A2" office:value-type="string">
            <text:p text:style-name="P163"><text:span text:style-name="T1280">C</text:span><text:span text:style-name="T1265">r</text:span><text:span text:style-name="T1280">i</text:span><text:span text:style-name="T1266">p</text:span><text:span text:style-name="T1305">t</text:span><text:span text:style-name="T1265">a</text:span><text:span text:style-name="T1328"> </text:span><text:span text:style-name="T1280">C</text:span><text:span text:style-name="T1289">e</text:span><text:span text:style-name="T1315">m</text:span><text:span text:style-name="T1289">e</text:span><text:span text:style-name="T1266">n</text:span><text:span text:style-name="T1305">t</text:span><text:span text:style-name="T1289">e</text:span><text:span text:style-name="T1265">r</text:span><text:span text:style-name="T1280">i</text:span><text:span text:style-name="T1265">o </text:span><text:span text:style-name="T1360"><text:s/></text:span><text:span text:style-name="T1336">M</text:span><text:span text:style-name="T1291">u</text:span><text:span text:style-name="T1271">n</text:span><text:span text:style-name="T1306">i</text:span><text:span text:style-name="T1293">c</text:span><text:span text:style-name="T1306">i</text:span><text:span text:style-name="T1291">p</text:span><text:span text:style-name="T1269">a</text:span><text:span text:style-name="T1354">l</text:span></text:p>
          </table:table-cell>
          <table:table-cell table:style-name="Tabla2.C2" office:value-type="string">
            <text:p text:style-name="P98"><text:span text:style-name="T1266">C</text:span><text:span text:style-name="T1450">/</text:span><text:span text:style-name="T1360">C</text:span><text:span text:style-name="T1289">ec</text:span><text:span text:style-name="T1265">il</text:span><text:span text:style-name="T1315">i</text:span><text:span text:style-name="T1265">o</text:span><text:span text:style-name="T1402"> </text:span><text:span text:style-name="T1317">M</text:span><text:span text:style-name="T1291">o</text:span><text:span text:style-name="T1271">n</text:span><text:span text:style-name="T1306">t</text:span><text:span text:style-name="T1293">e</text:span><text:span text:style-name="T1265">s</text:span></text:p>
          </table:table-cell>
        </table:table-row>
        <table:table-row table:style-name="Tabla2.24">
          <table:table-cell table:style-name="Tabla2.A2" office:value-type="string">
            <text:p text:style-name="P159"><text:span text:style-name="T1266">0</text:span><text:span text:style-name="T1289">6</text:span><text:span text:style-name="T1265">0</text:span></text:p>
          </table:table-cell>
          <table:table-cell table:style-name="Tabla2.A2" office:value-type="string">
            <text:p text:style-name="P164"><text:span text:style-name="T1280">C</text:span><text:span text:style-name="T1265">r</text:span><text:span text:style-name="T1266">ip</text:span><text:span text:style-name="T1305">t</text:span><text:span text:style-name="T1265">a</text:span><text:span text:style-name="T1326"> </text:span><text:span text:style-name="T1280">C</text:span><text:span text:style-name="T1289">e</text:span><text:span text:style-name="T1315">m</text:span><text:span text:style-name="T1289">en</text:span><text:span text:style-name="T1305">t</text:span><text:span text:style-name="T1289">e</text:span><text:span text:style-name="T1265">r</text:span><text:span text:style-name="T1280">i</text:span><text:span text:style-name="T1265">o </text:span><text:span text:style-name="T1418"><text:s/></text:span><text:span text:style-name="T1280">C</text:span><text:span text:style-name="T1265">r</text:span><text:span text:style-name="T1360">u</text:span><text:span text:style-name="T1265">z</text:span><text:span text:style-name="T1432"> </text:span><text:span text:style-name="T1266">d</text:span><text:span text:style-name="T1289">e</text:span><text:span text:style-name="T1265">l</text:span><text:span text:style-name="T1418"> </text:span><text:span text:style-name="T1280">C</text:span><text:span text:style-name="T1293">a</text:span><text:span text:style-name="T1316">m</text:span><text:span text:style-name="T1306">i</text:span><text:span text:style-name="T1271">n</text:span><text:span text:style-name="T1340">o</text:span></text:p>
          </table:table-cell>
          <table:table-cell table:style-name="Tabla2.C2" office:value-type="string">
            <text:p text:style-name="P165"><text:span text:style-name="T1265">La</text:span><text:span text:style-name="T1416"> </text:span><text:span text:style-name="T1423">V</text:span><text:span text:style-name="T1290">e</text:span><text:span text:style-name="T1267">g</text:span><text:span text:style-name="T1369">a</text:span></text:p>
          </table:table-cell>
        </table:table-row>
        <table:table-row table:style-name="Tabla2.2">
          <table:table-cell table:style-name="Tabla2.A2" office:value-type="string">
            <text:p text:style-name="P160"><text:span text:style-name="T1270">0</text:span><text:span text:style-name="T1273">6</text:span><text:span text:style-name="T1433">1</text:span></text:p>
          </table:table-cell>
          <table:table-cell table:style-name="Tabla2.A2" office:value-type="string">
            <text:p text:style-name="P166"><text:span text:style-name="T1412">T</text:span><text:span text:style-name="T1289">ea</text:span><text:span text:style-name="T1305">t</text:span><text:span text:style-name="T1265">r</text:span><text:span text:style-name="T1360">o</text:span><text:span text:style-name="T1305">-</text:span><text:span text:style-name="T1280">C</text:span><text:span text:style-name="T1265">i</text:span><text:span text:style-name="T1315">n</text:span><text:span text:style-name="T1265">e </text:span><text:span text:style-name="T1356"><text:s/></text:span><text:span text:style-name="T1268">F</text:span><text:span text:style-name="T1293">a</text:span><text:span text:style-name="T1343">j</text:span><text:span text:style-name="T1293">a</text:span><text:span text:style-name="T1292">r</text:span><text:span text:style-name="T1291">d</text:span><text:span text:style-name="T1372">o</text:span></text:p>
          </table:table-cell>
          <table:table-cell table:style-name="Tabla2.C2" office:value-type="string">
            <text:p text:style-name="P167"><text:span text:style-name="T1275">C</text:span><text:span text:style-name="T1310">/</text:span><text:span text:style-name="T1300">S</text:span><text:span text:style-name="T1293">a</text:span><text:span text:style-name="T1428">n</text:span><text:span text:style-name="T1315"> </text:span><text:span text:style-name="T1268">F</text:span><text:span text:style-name="T1293">e</text:span><text:span text:style-name="T1308">l</text:span><text:span text:style-name="T1343">i</text:span><text:span text:style-name="T1271">p</text:span><text:span text:style-name="T1355">e</text:span></text:p>
          </table:table-cell>
        </table:table-row>
        <table:table-row table:style-name="Tabla2.3">
          <table:table-cell table:style-name="Tabla2.A2" office:value-type="string">
            <text:p text:style-name="P160"><text:span text:style-name="T1270">0</text:span><text:span text:style-name="T1291">6</text:span><text:span text:style-name="T1340">2</text:span></text:p>
          </table:table-cell>
          <table:table-cell table:style-name="Tabla2.A2" office:value-type="string">
            <text:p text:style-name="P168"><text:span text:style-name="T1341">Vi</text:span><text:span text:style-name="T1266">v</text:span><text:span text:style-name="T1289">e</text:span><text:span text:style-name="T1265">ro</text:span><text:span text:style-name="T1353"> </text:span><text:span text:style-name="T1336">M</text:span><text:span text:style-name="T1291">u</text:span><text:span text:style-name="T1271">n</text:span><text:span text:style-name="T1308">i</text:span><text:span text:style-name="T1399">c</text:span><text:span text:style-name="T1365">i</text:span><text:span text:style-name="T1271">p</text:span><text:span text:style-name="T1290">a</text:span><text:span text:style-name="T1354">l</text:span></text:p>
          </table:table-cell>
          <table:table-cell table:style-name="Tabla2.C2" office:value-type="string">
            <text:p text:style-name="P169"><text:span text:style-name="T1275">C</text:span><text:span text:style-name="T1455">/</text:span><text:span text:style-name="T1288">E</text:span><text:span text:style-name="T1312">l</text:span><text:span text:style-name="T1434">A</text:span><text:span text:style-name="T1350">m</text:span><text:span text:style-name="T1267">p</text:span><text:span text:style-name="T1293">a</text:span><text:span text:style-name="T1399">ro</text:span></text:p>
          </table:table-cell>
        </table:table-row>
        <table:table-row table:style-name="Tabla2.6">
          <table:table-cell table:style-name="Tabla2.A2" office:value-type="string">
            <text:p text:style-name="P159"><text:span text:style-name="T1266">0</text:span><text:span text:style-name="T1289">6</text:span><text:span text:style-name="T1265">3</text:span></text:p>
          </table:table-cell>
          <table:table-cell table:style-name="Tabla2.A2" office:value-type="string">
            <text:p text:style-name="P170"><text:span text:style-name="T1265">A</text:span><text:span text:style-name="T1378">n</text:span><text:span text:style-name="T1305">ti</text:span><text:span text:style-name="T1265">z</text:span><text:span text:style-name="T1356">u</text:span><text:span text:style-name="T1265">o </text:span><text:span text:style-name="T1360"><text:s/></text:span><text:span text:style-name="T1315">M</text:span><text:span text:style-name="T1289">ercad</text:span><text:span text:style-name="T1265">o </text:span><text:span text:style-name="T1360"><text:s/></text:span><text:span text:style-name="T1317">M</text:span><text:span text:style-name="T1271">u</text:span><text:span text:style-name="T1331">n</text:span><text:span text:style-name="T1321">i</text:span><text:span text:style-name="T1293">c</text:span><text:span text:style-name="T1306">i</text:span><text:span text:style-name="T1271">p</text:span><text:span text:style-name="T1293">a</text:span><text:span text:style-name="T1386">l</text:span></text:p>
          </table:table-cell>
          <table:table-cell table:style-name="Tabla2.C2" office:value-type="string">
            <text:p text:style-name="P171"><text:span text:style-name="T1406">A</text:span><text:span text:style-name="T1265">v</text:span><text:span text:style-name="T1348"> </text:span><text:span text:style-name="T1280">C</text:span><text:span text:style-name="T1394">a</text:span><text:span text:style-name="T1337">n</text:span><text:span text:style-name="T1295">a</text:span><text:span text:style-name="T1369">r</text:span><text:span text:style-name="T1286">i</text:span><text:span text:style-name="T1290">a</text:span><text:span text:style-name="T1265">s</text:span></text:p>
          </table:table-cell>
        </table:table-row>
        <table:table-row table:style-name="Tabla2.2">
          <table:table-cell table:style-name="Tabla2.A2" office:value-type="string">
            <text:p text:style-name="P172"><text:span text:style-name="T1267">06</text:span><text:span text:style-name="T1279">4</text:span></text:p>
          </table:table-cell>
          <table:table-cell table:style-name="Tabla2.A2" office:value-type="string">
            <text:p text:style-name="P175"><text:span text:style-name="T1280">O</text:span><text:span text:style-name="T1265">f</text:span><text:span text:style-name="T1280">i</text:span><text:span text:style-name="T1289">c</text:span><text:span text:style-name="T1305">i</text:span><text:span text:style-name="T1266">n</text:span><text:span text:style-name="T1289">a</text:span><text:span text:style-name="T1265">s</text:span><text:span text:style-name="T1402"> </text:span><text:span text:style-name="T1285">E</text:span><text:span text:style-name="T1344">.</text:span><text:span text:style-name="T1319">M</text:span><text:span text:style-name="T1291">u</text:span><text:span text:style-name="T1273">n</text:span><text:span text:style-name="T1306">i</text:span><text:span text:style-name="T1290">c</text:span><text:span text:style-name="T1306">i</text:span><text:span text:style-name="T1271">p</text:span><text:span text:style-name="T1290">a</text:span><text:span text:style-name="T1354">l</text:span><text:span text:style-name="T1356"> </text:span><text:span text:style-name="T1394">I</text:span><text:span text:style-name="T1363">c</text:span><text:span text:style-name="T1291">od</text:span><text:span text:style-name="T1290">e</text:span><text:span text:style-name="T1316">m</text:span><text:span text:style-name="T1291">s</text:span><text:span text:style-name="T1355">a</text:span></text:p>
          </table:table-cell>
          <table:table-cell table:style-name="Tabla2.C2" office:value-type="string">
            <text:p text:style-name="P99"><text:span text:style-name="T1266">C</text:span><text:span text:style-name="T1305">/</text:span><text:span text:style-name="T1265">J</text:span><text:span text:style-name="T1332">o</text:span><text:span text:style-name="T1289">s</text:span><text:span text:style-name="T1265">é</text:span><text:span text:style-name="T1330"> </text:span><text:span text:style-name="T1287">R</text:span><text:span text:style-name="T1270">o</text:span><text:span text:style-name="T1374">dr</text:span><text:span text:style-name="T1357">í</text:span><text:span text:style-name="T1279">g</text:span><text:span text:style-name="T1334">u</text:span><text:span text:style-name="T1290">e</text:span><text:span text:style-name="T1355">z Ramírez </text:span></text:p>
          </table:table-cell>
        </table:table-row>
        <table:table-row table:style-name="Tabla2.24">
          <table:table-cell table:style-name="Tabla2.A2" office:value-type="string">
            <text:p text:style-name="P173"><text:span text:style-name="T1266">0</text:span><text:span text:style-name="T1289">6</text:span><text:span text:style-name="T1265">5</text:span></text:p>
          </table:table-cell>
          <table:table-cell table:style-name="Tabla2.A2" office:value-type="string">
            <text:p text:style-name="P176"><text:span text:style-name="T1360">N</text:span><text:span text:style-name="T1289">av</text:span><text:span text:style-name="T1265">e</text:span><text:span text:style-name="T1326"> </text:span><text:span text:style-name="T1280">L</text:span><text:span text:style-name="T1289">a</text:span><text:span text:style-name="T1265">s</text:span><text:span text:style-name="T1417"> </text:span><text:span text:style-name="T1331">A</text:span><text:span text:style-name="T1359">l</text:span><text:span text:style-name="T1319">m</text:span><text:span text:style-name="T1295">e</text:span><text:span text:style-name="T1271">n</text:span><text:span text:style-name="T1293">a</text:span><text:span text:style-name="T1391">s</text:span></text:p>
          </table:table-cell>
          <table:table-cell table:style-name="Tabla2.C2" office:value-type="string">
            <text:p text:style-name="P177"><text:span text:style-name="T1268">P</text:span><text:span text:style-name="T1291">o</text:span><text:span text:style-name="T1308">l</text:span><text:span text:style-name="T1271">g</text:span><text:span text:style-name="T1430">.</text:span><text:span text:style-name="T1408"> </text:span><text:span text:style-name="T1266">La</text:span><text:span text:style-name="T1265">s</text:span><text:span text:style-name="T1360"> </text:span><text:span text:style-name="T1331">A</text:span><text:span text:style-name="T1359">l</text:span><text:span text:style-name="T1319">m</text:span><text:span text:style-name="T1290">e</text:span><text:span text:style-name="T1291">n</text:span><text:span text:style-name="T1293">a</text:span><text:span text:style-name="T1391">s</text:span></text:p>
          </table:table-cell>
        </table:table-row>
        <table:table-row table:style-name="Tabla2.30">
          <table:table-cell table:style-name="Tabla2.A2" office:value-type="string">
            <text:p text:style-name="P174"><text:span text:style-name="T1266">0</text:span><text:span text:style-name="T1289">6</text:span><text:span text:style-name="T1265">6</text:span></text:p>
          </table:table-cell>
          <table:table-cell table:style-name="Tabla2.A2" office:value-type="string">
            <text:p text:style-name="P178"><text:span text:style-name="T1280">C</text:span><text:span text:style-name="T1289">as</text:span><text:span text:style-name="T1265">a</text:span><text:span text:style-name="T1393"> </text:span><text:span text:style-name="T1289">de</text:span><text:span text:style-name="T1265">l</text:span><text:span text:style-name="T1435"> </text:span><text:span text:style-name="T1360">V</text:span><text:span text:style-name="T1265">i</text:span><text:span text:style-name="T1315">n</text:span><text:span text:style-name="T1265">o</text:span><text:span text:style-name="T1436"> </text:span><text:span text:style-name="T1266">L</text:span><text:span text:style-name="T1289">a</text:span><text:span text:style-name="T1265">s</text:span><text:span text:style-name="T1390"> </text:span><text:span text:style-name="T1280">C</text:span><text:span text:style-name="T1428">a</text:span><text:span text:style-name="T1338">n</text:span><text:span text:style-name="T1295">a</text:span><text:span text:style-name="T1308">l</text:span><text:span text:style-name="T1293">e</text:span><text:span text:style-name="T1391">s</text:span></text:p>
          </table:table-cell>
          <table:table-cell table:style-name="Tabla2.C2" office:value-type="string">
            <text:p text:style-name="P179"><text:span text:style-name="T1280">C</text:span><text:span text:style-name="T1265">m</text:span><text:span text:style-name="T1378">n</text:span><text:span text:style-name="T1265">o</text:span><text:span text:style-name="T1393"> </text:span><text:span text:style-name="T1305">l</text:span><text:span text:style-name="T1266">o</text:span><text:span text:style-name="T1265">s</text:span><text:span text:style-name="T1348"> </text:span><text:span text:style-name="T1388">L</text:span><text:span text:style-name="T1339">a</text:span><text:span text:style-name="T1291">v</text:span><text:span text:style-name="T1293">a</text:span><text:span text:style-name="T1267">d</text:span><text:span text:style-name="T1290">e</text:span><text:span text:style-name="T1388">r</text:span><text:span text:style-name="T1361">o</text:span><text:span text:style-name="T1265">s</text:span></text:p>
          </table:table-cell>
        </table:table-row>
      </table:table>
      <text:p text:style-name="P87"/>
      <text:p text:style-name="P180"><text:span text:style-name="T1340">A</text:span><text:span text:style-name="T1381">n</text:span><text:span text:style-name="T1271">u</text:span><text:span text:style-name="T1290">a</text:span><text:span text:style-name="T1308">l</text:span><text:span text:style-name="T1316">m</text:span><text:span text:style-name="T1290">e</text:span><text:span text:style-name="T1271">n</text:span><text:span text:style-name="T1308">t</text:span><text:span text:style-name="T1290">e</text:span><text:span text:style-name="T1383">,</text:span><text:span text:style-name="T1327"> </text:span><text:span text:style-name="T1265">a</text:span><text:span text:style-name="T1332">n</text:span><text:span text:style-name="T1305">t</text:span><text:span text:style-name="T1289">e</text:span><text:span text:style-name="T1265">s <text:s/></text:span><text:span text:style-name="T1266">d</text:span><text:span text:style-name="T1289">e</text:span><text:span text:style-name="T1265">l </text:span><text:span text:style-name="T1266"><text:s/></text:span><text:span text:style-name="T1437">1 <text:s text:c="2"/></text:span><text:span text:style-name="T1376"><text:s/></text:span><text:span text:style-name="T1289">d</text:span><text:span text:style-name="T1265">e</text:span><text:span text:style-name="T1373"> </text:span><text:span text:style-name="T1289">se</text:span><text:span text:style-name="T1266">p</text:span><text:span text:style-name="T1305">ti</text:span><text:span text:style-name="T1289">e</text:span><text:span text:style-name="T1315">m</text:span><text:span text:style-name="T1289">br</text:span><text:span text:style-name="T1265">e </text:span><text:span text:style-name="T1427"><text:s/></text:span><text:span text:style-name="T1266">d</text:span><text:span text:style-name="T1265">e</text:span><text:span text:style-name="T1432"> </text:span><text:span text:style-name="T1289">cad</text:span><text:span text:style-name="T1265">a </text:span><text:span text:style-name="T1266"><text:s/></text:span><text:span text:style-name="T1265">a</text:span><text:span text:style-name="T1332">ñ</text:span><text:span text:style-name="T1266">o</text:span><text:span text:style-name="T1449">,</text:span><text:span text:style-name="T1456"> </text:span><text:span text:style-name="T1289">e</text:span><text:span text:style-name="T1265">l</text:span><text:span text:style-name="T1427"> </text:span><text:span text:style-name="T1274">E</text:span><text:span text:style-name="T1291">x</text:span><text:span text:style-name="T1295">c</text:span><text:span text:style-name="T1319">m</text:span><text:span text:style-name="T1271">o</text:span><text:span text:style-name="T1451">.</text:span><text:span text:style-name="T1458"> </text:span><text:span text:style-name="T1438">A</text:span><text:span text:style-name="T1265">y</text:span><text:span text:style-name="T1332">u</text:span><text:span text:style-name="T1266">n</text:span><text:span text:style-name="T1305">t</text:span><text:span text:style-name="T1289">a</text:span><text:span text:style-name="T1265">m</text:span><text:span text:style-name="T1356">i</text:span><text:span text:style-name="T1289">e</text:span><text:span text:style-name="T1266">n</text:span><text:span text:style-name="T1305">t</text:span><text:span text:style-name="T1265">o </text:span><text:span text:style-name="T1415"><text:s/></text:span><text:span text:style-name="T1266">d</text:span><text:span text:style-name="T1265">e</text:span><text:span text:style-name="T1432"> </text:span><text:span text:style-name="T1265">I</text:span><text:span text:style-name="T1360">c</text:span><text:span text:style-name="T1289">o</text:span><text:span text:style-name="T1265">d </text:span><text:span text:style-name="T1305"><text:s/></text:span><text:span text:style-name="T1266">d</text:span><text:span text:style-name="T1265">e</text:span><text:span text:style-name="T1353"> </text:span><text:span text:style-name="T1305">l</text:span><text:span text:style-name="T1266">o</text:span><text:span text:style-name="T1265">s</text:span><text:span text:style-name="T1439"> </text:span><text:span text:style-name="T1281">V</text:span><text:span text:style-name="T1343">i</text:span><text:span text:style-name="T1291">no</text:span><text:span text:style-name="T1391">s </text:span><text:span text:style-name="T1289">co</text:span><text:span text:style-name="T1315">m</text:span><text:span text:style-name="T1266">u</text:span><text:span text:style-name="T1265">n</text:span><text:span text:style-name="T1315">i</text:span><text:span text:style-name="T1289">ca</text:span><text:span text:style-name="T1305">r</text:span><text:span text:style-name="T1265">á <text:s text:c="2"/>a </text:span><text:span text:style-name="T1305"><text:s/></text:span><text:span text:style-name="T1341">l</text:span><text:span text:style-name="T1265">a</text:span><text:span text:style-name="T1421"> </text:span><text:span text:style-name="T1280">E</text:span><text:span text:style-name="T1315">m</text:span><text:span text:style-name="T1266">p</text:span><text:span text:style-name="T1289">res</text:span><text:span text:style-name="T1265">a </text:span><text:span text:style-name="T1408"><text:s/></text:span><text:span text:style-name="T1332">M</text:span><text:span text:style-name="T1289">u</text:span><text:span text:style-name="T1265">n</text:span><text:span text:style-name="T1315">i</text:span><text:span text:style-name="T1289">c</text:span><text:span text:style-name="T1341">i</text:span><text:span text:style-name="T1266">pa</text:span><text:span text:style-name="T1265">l </text:span><text:span text:style-name="T1421"><text:s/></text:span><text:span text:style-name="T1305">l</text:span><text:span text:style-name="T1289">a</text:span><text:span text:style-name="T1265">s </text:span><text:span text:style-name="T1375"><text:s/></text:span><text:span text:style-name="T1265">n</text:span><text:span text:style-name="T1289">ueva</text:span><text:span text:style-name="T1265">s </text:span><text:span text:style-name="T1403"><text:s/></text:span><text:span text:style-name="T1345">i</text:span><text:span text:style-name="T1278">n</text:span><text:span text:style-name="T1290">co</text:span><text:span text:style-name="T1355">r</text:span><text:span text:style-name="T1366">p</text:span><text:span text:style-name="T1278">o</text:span><text:span text:style-name="T1355">r</text:span><text:span text:style-name="T1366">a</text:span><text:span text:style-name="T1355">c</text:span><text:span text:style-name="T1366">i</text:span><text:span text:style-name="T1290">one</text:span><text:span text:style-name="T1355">s </text:span><text:span text:style-name="T1325"><text:s/></text:span><text:span text:style-name="T1265">o</text:span><text:span text:style-name="T1326"> </text:span><text:span text:style-name="T1301">b</text:span><text:span text:style-name="T1440">a</text:span><text:span text:style-name="T1308">j</text:span><text:span text:style-name="T1272">a</text:span><text:span text:style-name="T1374">s</text:span><text:span text:style-name="T1441"> </text:span><text:span text:style-name="T1266">d</text:span><text:span text:style-name="T1265">e</text:span><text:span text:style-name="T1370"> </text:span><text:span text:style-name="T1289">cen</text:span><text:span text:style-name="T1265">t</text:span><text:span text:style-name="T1280">r</text:span><text:span text:style-name="T1289">o</text:span><text:span text:style-name="T1265">s </text:span><text:span text:style-name="T1389"><text:s/></text:span><text:span text:style-name="T1265">u </text:span><text:span text:style-name="T1375"><text:s/></text:span><text:span text:style-name="T1266">o</text:span><text:span text:style-name="T1265">f</text:span><text:span text:style-name="T1266">i</text:span><text:span text:style-name="T1289">c</text:span><text:span text:style-name="T1265">i</text:span><text:span text:style-name="T1315">n</text:span><text:span text:style-name="T1289">a</text:span><text:span text:style-name="T1265">s </text:span><text:span text:style-name="T1403"><text:s/></text:span><text:span text:style-name="T1266">d</text:span><text:span text:style-name="T1265">e</text:span><text:span text:style-name="T1442"> </text:span><text:span text:style-name="T1295">c</text:span><text:span text:style-name="T1290">a</text:span><text:span text:style-name="T1292">r</text:span><text:span text:style-name="T1290">á</text:span><text:span text:style-name="T1295">c</text:span><text:span text:style-name="T1311">t</text:span><text:span text:style-name="T1290">e</text:span><text:span text:style-name="T1428">r </text:span><text:span text:style-name="T1266">pú</text:span><text:span text:style-name="T1289">b</text:span><text:span text:style-name="T1305">li</text:span><text:span text:style-name="T1289">c</text:span><text:span text:style-name="T1265">o </text:span><text:span text:style-name="T1360"><text:s/></text:span><text:span text:style-name="T1289">e</text:span><text:span text:style-name="T1265">n</text:span><text:span text:style-name="T1411"> </text:span><text:span text:style-name="T1341">l</text:span><text:span text:style-name="T1266">a</text:span><text:span text:style-name="T1265">s</text:span><text:span text:style-name="T1408"> </text:span><text:span text:style-name="T1266">q</text:span><text:span text:style-name="T1289">u</text:span><text:span text:style-name="T1265">e</text:span><text:span text:style-name="T1329"> </text:span><text:span text:style-name="T1289">deb</text:span><text:span text:style-name="T1265">a</text:span><text:span text:style-name="T1426"> </text:span><text:span text:style-name="T1266">p</text:span><text:span text:style-name="T1289">res</text:span><text:span text:style-name="T1305">t</text:span><text:span text:style-name="T1265">ar</text:span><text:span text:style-name="T1378">s</text:span><text:span text:style-name="T1265">e </text:span><text:span text:style-name="T1332"><text:s/></text:span><text:span text:style-name="T1289">e</text:span><text:span text:style-name="T1265">l</text:span><text:span text:style-name="T1403"> </text:span><text:span text:style-name="T1289">Se</text:span><text:span text:style-name="T1265">r</text:span><text:span text:style-name="T1332">v</text:span><text:span text:style-name="T1305">i</text:span><text:span text:style-name="T1289">c</text:span><text:span text:style-name="T1305">i</text:span><text:span text:style-name="T1265">o</text:span><text:span text:style-name="T1351"> </text:span><text:span text:style-name="T1266">d</text:span><text:span text:style-name="T1265">e</text:span><text:span text:style-name="T1411"> </text:span><text:span text:style-name="T1266">L</text:span><text:span text:style-name="T1305">i</text:span><text:span text:style-name="T1315">m</text:span><text:span text:style-name="T1289">p</text:span><text:span text:style-name="T1305">i</text:span><text:span text:style-name="T1289">ez</text:span><text:span text:style-name="T1265">a </text:span><text:span text:style-name="T1315"><text:s/></text:span><text:span text:style-name="T1266">d</text:span><text:span text:style-name="T1265">e</text:span><text:span text:style-name="T1426"> </text:span><text:span text:style-name="T1459">E</text:span><text:span text:style-name="T1289">d</text:span><text:span text:style-name="T1305">i</text:span><text:span text:style-name="T1265">f</text:span><text:span text:style-name="T1266">i</text:span><text:span text:style-name="T1265">c</text:span><text:span text:style-name="T1360">i</text:span><text:span text:style-name="T1266">o</text:span><text:span text:style-name="T1265">s </text:span><text:span text:style-name="T1332"><text:s/></text:span><text:span text:style-name="T1265">a</text:span><text:span text:style-name="T1419"> </text:span><text:span text:style-name="T1265">f</text:span><text:span text:style-name="T1266">i</text:span><text:span text:style-name="T1265">n</text:span><text:span text:style-name="T1426"> </text:span><text:span text:style-name="T1266">d</text:span><text:span text:style-name="T1265">e</text:span><text:span text:style-name="T1419"> </text:span><text:span text:style-name="T1289">cuan</text:span><text:span text:style-name="T1305">ti</text:span><text:span text:style-name="T1265">f</text:span><text:span text:style-name="T1280">i</text:span><text:span text:style-name="T1289">ca</text:span><text:span text:style-name="T1265">r </text:span><text:span text:style-name="T1315"><text:s/></text:span><text:span text:style-name="T1289">e</text:span><text:span text:style-name="T1265">l</text:span><text:span text:style-name="T1395"> </text:span><text:span text:style-name="T1289">cos</text:span><text:span text:style-name="T1305">t</text:span><text:span text:style-name="T1265">e</text:span><text:span text:style-name="T1353"> </text:span><text:span text:style-name="T1266">d</text:span><text:span text:style-name="T1289">e</text:span><text:span text:style-name="T1265">l</text:span><text:span text:style-name="T1418"> </text:span><text:span text:style-name="T1316">m</text:span><text:span text:style-name="T1306">i</text:span><text:span text:style-name="T1291">s</text:span><text:span text:style-name="T1316">m</text:span><text:span text:style-name="T1372">o </text:span><text:span text:style-name="T1289">e</text:span><text:span text:style-name="T1265">n </text:span><text:span text:style-name="T1395"><text:s/></text:span><text:span text:style-name="T1265">el </text:span><text:span text:style-name="T1356"><text:s/></text:span><text:span text:style-name="T1443">e</text:span><text:span text:style-name="T1305">j</text:span><text:span text:style-name="T1266">e</text:span><text:span text:style-name="T1289">rc</text:span><text:span text:style-name="T1305">i</text:span><text:span text:style-name="T1289">c</text:span><text:span text:style-name="T1305">i</text:span><text:span text:style-name="T1265">o <text:s/></text:span><text:span text:style-name="T1360"><text:s/></text:span><text:span text:style-name="T1302">s</text:span><text:span text:style-name="T1308">i</text:span><text:span text:style-name="T1331">g</text:span><text:span text:style-name="T1359">u</text:span><text:span text:style-name="T1308">i</text:span><text:span text:style-name="T1290">e</text:span><text:span text:style-name="T1271">n</text:span><text:span text:style-name="T1308">t</text:span><text:span text:style-name="T1290">e</text:span><text:span text:style-name="T1453">. </text:span><text:span text:style-name="T1460"><text:s/></text:span><text:span text:style-name="T1266">E</text:span><text:span text:style-name="T1265">n </text:span><text:span text:style-name="T1405"><text:s/></text:span><text:span text:style-name="T1289">cas</text:span><text:span text:style-name="T1265">o </text:span><text:span text:style-name="T1348"><text:s/></text:span><text:span text:style-name="T1266">d</text:span><text:span text:style-name="T1265">e </text:span><text:span text:style-name="T1332"><text:s/></text:span><text:span text:style-name="T1266">q</text:span><text:span text:style-name="T1289">u</text:span><text:span text:style-name="T1265">e </text:span><text:span text:style-name="T1435"><text:s/></text:span><text:span text:style-name="T1289">es</text:span><text:span text:style-name="T1305">t</text:span><text:span text:style-name="T1265">a </text:span><text:span text:style-name="T1348"><text:s/></text:span><text:span text:style-name="T1289">co</text:span><text:span text:style-name="T1315">m</text:span><text:span text:style-name="T1266">u</text:span><text:span text:style-name="T1265">n</text:span><text:span text:style-name="T1315">i</text:span><text:span text:style-name="T1289">cac</text:span><text:span text:style-name="T1305">i</text:span><text:span text:style-name="T1289">ó</text:span><text:span text:style-name="T1265">n <text:s/></text:span><text:span text:style-name="T1315"><text:s/></text:span><text:span text:style-name="T1266">n</text:span><text:span text:style-name="T1265">o </text:span><text:span text:style-name="T1348"><text:s/></text:span><text:span text:style-name="T1289">s</text:span><text:span text:style-name="T1265">e</text:span><text:span text:style-name="T1370"> </text:span><text:span text:style-name="T1267">p</text:span><text:span text:style-name="T1374">r</text:span><text:span text:style-name="T1367">o</text:span><text:span text:style-name="T1291">du</text:span><text:span text:style-name="T1295">z</text:span><text:span text:style-name="T1290">c</text:span><text:span text:style-name="T1269">a</text:span><text:span text:style-name="T1451">, </text:span><text:span text:style-name="T1461"><text:s/></text:span><text:span text:style-name="T1289">s</text:span><text:span text:style-name="T1265">e </text:span><text:span text:style-name="T1305"><text:s/></text:span><text:span text:style-name="T1289">en</text:span><text:span text:style-name="T1305">t</text:span><text:span text:style-name="T1289">e</text:span><text:span text:style-name="T1266">n</text:span><text:span text:style-name="T1289">der</text:span><text:span text:style-name="T1265">á </text:span><text:span text:style-name="T1427"><text:s/></text:span><text:span text:style-name="T1266">p</text:span><text:span text:style-name="T1265">r</text:span><text:span text:style-name="T1360">o</text:span><text:span text:style-name="T1265">r</text:span><text:span text:style-name="T1360">r</text:span><text:span text:style-name="T1266">og</text:span><text:span text:style-name="T1289">a</text:span><text:span text:style-name="T1266">d</text:span><text:span text:style-name="T1265">a <text:s text:c="2"/></text:span><text:span text:style-name="T1341">l</text:span><text:span text:style-name="T1265">a </text:span><text:span text:style-name="T1289">re</text:span><text:span text:style-name="T1305">l</text:span><text:span text:style-name="T1266">a</text:span><text:span text:style-name="T1289">c</text:span><text:span text:style-name="T1305">i</text:span><text:span text:style-name="T1289">ó</text:span><text:span text:style-name="T1265">n </text:span><text:span text:style-name="T1390"><text:s/></text:span><text:span text:style-name="T1266">d</text:span><text:span text:style-name="T1265">e</text:span><text:span text:style-name="T1328"> </text:span><text:span text:style-name="T1295">c</text:span><text:span text:style-name="T1290">e</text:span><text:span text:style-name="T1271">n</text:span><text:span text:style-name="T1306">t</text:span><text:span text:style-name="T1374">r</text:span><text:span text:style-name="T1367">o</text:span><text:span text:style-name="T1303">s</text:span><text:span text:style-name="T1383">,</text:span><text:span text:style-name="T1265"> </text:span><text:span text:style-name="T1446"><text:s/></text:span><text:span text:style-name="T1266">o</text:span><text:span text:style-name="T1265">f</text:span><text:span text:style-name="T1280">i</text:span><text:span text:style-name="T1265">c</text:span><text:span text:style-name="T1360">i</text:span><text:span text:style-name="T1266">n</text:span><text:span text:style-name="T1289">a</text:span><text:span text:style-name="T1265">s </text:span><text:span text:style-name="T1405"><text:s/></text:span><text:span text:style-name="T1265">y</text:span><text:span text:style-name="T1398"> </text:span><text:span text:style-name="T1341">l</text:span><text:span text:style-name="T1289">oc</text:span><text:span text:style-name="T1266">a</text:span><text:span text:style-name="T1305">l</text:span><text:span text:style-name="T1289">e</text:span><text:span text:style-name="T1265">s </text:span><text:span text:style-name="T1356"><text:s/></text:span><text:span text:style-name="T1289">re</text:span><text:span text:style-name="T1265">f</text:span><text:span text:style-name="T1360">e</text:span><text:span text:style-name="T1265">r</text:span><text:span text:style-name="T1280">i</text:span><text:span text:style-name="T1266">d</text:span><text:span text:style-name="T1265">a </text:span><text:span text:style-name="T1392"><text:s/></text:span><text:span text:style-name="T1289">c</text:span><text:span text:style-name="T1266">o</text:span><text:span text:style-name="T1265">n</text:span><text:span text:style-name="T1368"> </text:span><text:span text:style-name="T1399">a</text:span><text:span text:style-name="T1333">n</text:span><text:span text:style-name="T1308">t</text:span><text:span text:style-name="T1290">e</text:span><text:span text:style-name="T1369">r</text:span><text:span text:style-name="T1286">i</text:span><text:span text:style-name="T1267">o</text:span><text:span text:style-name="T1369">r</text:span><text:span text:style-name="T1286">i</text:span><text:span text:style-name="T1291">d</text:span><text:span text:style-name="T1290">a</text:span><text:span text:style-name="T1271">d</text:span><text:span text:style-name="T1383">.</text:span><text:span text:style-name="T1265"> </text:span><text:span text:style-name="T1446"><text:s/></text:span><text:span text:style-name="T1266">E</text:span><text:span text:style-name="T1265">n</text:span><text:span text:style-name="T1351"> </text:span><text:span text:style-name="T1305">t</text:span><text:span text:style-name="T1266">od</text:span><text:span text:style-name="T1265">o </text:span><text:span text:style-name="T1360"><text:s/></text:span><text:span text:style-name="T1295">ca</text:span><text:span text:style-name="T1289">s</text:span><text:span text:style-name="T1273">o</text:span><text:span text:style-name="T1453">,</text:span><text:span text:style-name="T1449"> </text:span><text:span text:style-name="T1462"><text:s/></text:span><text:span text:style-name="T1289">e</text:span><text:span text:style-name="T1265">l</text:span><text:span text:style-name="T1410"> </text:span><text:span text:style-name="T1274">E</text:span><text:span text:style-name="T1291">x</text:span><text:span text:style-name="T1290">c</text:span><text:span text:style-name="T1316">m</text:span><text:span text:style-name="T1291">o</text:span><text:span text:style-name="T1451">.</text:span><text:span text:style-name="T1449"> </text:span><text:span text:style-name="T1463"><text:s/></text:span><text:span text:style-name="T1438">A</text:span><text:span text:style-name="T1265">yu</text:span><text:span text:style-name="T1389">n</text:span><text:span text:style-name="T1305">t</text:span><text:span text:style-name="T1289">a</text:span><text:span text:style-name="T1315">m</text:span><text:span text:style-name="T1305">i</text:span><text:span text:style-name="T1289">en</text:span><text:span text:style-name="T1305">t</text:span><text:span text:style-name="T1265">o </text:span><text:span text:style-name="T1398"><text:s/></text:span><text:span text:style-name="T1291">d</text:span><text:span text:style-name="T1352">e </text:span><text:span text:style-name="T1265">I</text:span><text:span text:style-name="T1360">c</text:span><text:span text:style-name="T1289">o</text:span><text:span text:style-name="T1265">d</text:span><text:span text:style-name="T1351"> </text:span><text:span text:style-name="T1266">d</text:span><text:span text:style-name="T1265">e</text:span><text:span text:style-name="T1419"> </text:span><text:span text:style-name="T1341">l</text:span><text:span text:style-name="T1266">o</text:span><text:span text:style-name="T1265">s</text:span><text:span text:style-name="T1426"> </text:span><text:span text:style-name="T1346">V</text:span><text:span text:style-name="T1344">i</text:span><text:span text:style-name="T1271">n</text:span><text:span text:style-name="T1291">o</text:span><text:span text:style-name="T1265">s</text:span><text:span text:style-name="T1435"> </text:span><text:span text:style-name="T1291">p</text:span><text:span text:style-name="T1267">o</text:span><text:span text:style-name="T1428">d</text:span><text:span text:style-name="T1338">r</text:span><text:span text:style-name="T1290">á</text:span><text:span text:style-name="T1383">,</text:span><text:span text:style-name="T1404"> </text:span><text:span text:style-name="T1266">d</text:span><text:span text:style-name="T1289">e</text:span><text:span text:style-name="T1266">n</text:span><text:span text:style-name="T1305">t</text:span><text:span text:style-name="T1265">ro</text:span><text:span text:style-name="T1368"> </text:span><text:span text:style-name="T1266">d</text:span><text:span text:style-name="T1289">e</text:span><text:span text:style-name="T1265">l</text:span><text:span text:style-name="T1447"> </text:span><text:span text:style-name="T1315">m</text:span><text:span text:style-name="T1305">i</text:span><text:span text:style-name="T1289">s</text:span><text:span text:style-name="T1315">m</text:span><text:span text:style-name="T1265">o</text:span><text:span text:style-name="T1385"> </text:span><text:span text:style-name="T1444">e</text:span><text:span text:style-name="T1310">j</text:span><text:span text:style-name="T1269">e</text:span><text:span text:style-name="T1292">r</text:span><text:span text:style-name="T1290">c</text:span><text:span text:style-name="T1306">i</text:span><text:span text:style-name="T1293">c</text:span><text:span text:style-name="T1308">i</text:span><text:span text:style-name="T1291">o</text:span><text:span text:style-name="T1371">,</text:span><text:span text:style-name="T1396"> </text:span><text:span text:style-name="T1289">prev</text:span><text:span text:style-name="T1305">i</text:span><text:span text:style-name="T1265">a <text:s/></text:span><text:span text:style-name="T1289">co</text:span><text:span text:style-name="T1315">m</text:span><text:span text:style-name="T1289">u</text:span><text:span text:style-name="T1266">n</text:span><text:span text:style-name="T1305">i</text:span><text:span text:style-name="T1289">cac</text:span><text:span text:style-name="T1305">i</text:span><text:span text:style-name="T1266">ó</text:span><text:span text:style-name="T1265">n </text:span><text:span text:style-name="T1411"><text:s/></text:span><text:span text:style-name="T1265">a</text:span><text:span text:style-name="T1418"> </text:span><text:span text:style-name="T1341">l</text:span><text:span text:style-name="T1265">a</text:span><text:span text:style-name="T1389"> </text:span><text:span text:style-name="T1289">soc</text:span><text:span text:style-name="T1305">i</text:span><text:span text:style-name="T1289">e</text:span><text:span text:style-name="T1266">d</text:span><text:span text:style-name="T1289">a</text:span><text:span text:style-name="T1265">d</text:span><text:span text:style-name="T1421"> </text:span><text:span text:style-name="T1315">m</text:span><text:span text:style-name="T1265">u</text:span><text:span text:style-name="T1356">n</text:span><text:span text:style-name="T1305">i</text:span><text:span text:style-name="T1289">c</text:span><text:span text:style-name="T1305">i</text:span><text:span text:style-name="T1266">p</text:span><text:span text:style-name="T1289">a</text:span><text:span text:style-name="T1305">l</text:span><text:span text:style-name="T1265">, </text:span><text:span text:style-name="T1332"><text:s/></text:span><text:span text:style-name="T1265">y</text:span><text:span text:style-name="T1392"> </text:span><text:span text:style-name="T1289">co</text:span><text:span text:style-name="T1265">n</text:span><text:span text:style-name="T1378"> </text:span><text:span text:style-name="T1271">u</text:span><text:span text:style-name="T1291">n</text:span><text:span text:style-name="T1355">a </text:span><text:span text:style-name="T1289">an</text:span><text:span text:style-name="T1305">t</text:span><text:span text:style-name="T1289">e</text:span><text:span text:style-name="T1305">l</text:span><text:span text:style-name="T1289">ac</text:span><text:span text:style-name="T1305">i</text:span><text:span text:style-name="T1266">ó</text:span><text:span text:style-name="T1265">n </text:span><text:span text:style-name="T1393"><text:s/></text:span><text:span text:style-name="T1315">m</text:span><text:span text:style-name="T1305">í</text:span><text:span text:style-name="T1266">n</text:span><text:span text:style-name="T1265">i</text:span><text:span text:style-name="T1332">m</text:span><text:span text:style-name="T1265">a </text:span><text:span text:style-name="T1392"><text:s/></text:span><text:span text:style-name="T1266">d</text:span><text:span text:style-name="T1265">e</text:span><text:span text:style-name="T1353"> </text:span><text:span text:style-name="T1265">un </text:span><text:span text:style-name="T1375"><text:s/></text:span><text:span text:style-name="T1316">m</text:span><text:span text:style-name="T1290">e</text:span><text:span text:style-name="T1291">s</text:span><text:span text:style-name="T1371">, </text:span><text:span text:style-name="T1377"><text:s/></text:span><text:span text:style-name="T1289">as</text:span><text:span text:style-name="T1305">i</text:span><text:span text:style-name="T1265">g</text:span><text:span text:style-name="T1332">n</text:span><text:span text:style-name="T1265">ar </text:span><text:span text:style-name="T1395"><text:s/></text:span><text:span text:style-name="T1265">n</text:span><text:span text:style-name="T1266">u</text:span><text:span text:style-name="T1289">e</text:span><text:span text:style-name="T1266">vo</text:span><text:span text:style-name="T1265">s </text:span><text:span text:style-name="T1436"><text:s/></text:span><text:span text:style-name="T1295">c</text:span><text:span text:style-name="T1290">e</text:span><text:span text:style-name="T1291">n</text:span><text:span text:style-name="T1308">t</text:span><text:span text:style-name="T1388">r</text:span><text:span text:style-name="T1361">o</text:span><text:span text:style-name="T1303">s</text:span><text:span text:style-name="T1453">, </text:span><text:span text:style-name="T1464"><text:s/></text:span><text:span text:style-name="T1341">i</text:span><text:span text:style-name="T1266">n</text:span><text:span text:style-name="T1289">s</text:span><text:span text:style-name="T1305">t</text:span><text:span text:style-name="T1289">a</text:span><text:span text:style-name="T1305">l</text:span><text:span text:style-name="T1289">ac</text:span><text:span text:style-name="T1450">i</text:span><text:span text:style-name="T1266">on</text:span><text:span text:style-name="T1289">e</text:span><text:span text:style-name="T1265">s </text:span><text:span text:style-name="T1398"><text:s/></text:span><text:span text:style-name="T1265">o</text:span><text:span text:style-name="T1326"> </text:span><text:span text:style-name="T1343">l</text:span><text:span text:style-name="T1291">o</text:span><text:span text:style-name="T1290">c</text:span><text:span text:style-name="T1293">a</text:span><text:span text:style-name="T1343">l</text:span><text:span text:style-name="T1293">e</text:span><text:span text:style-name="T1303">s</text:span><text:span text:style-name="T1453">,</text:span><text:span text:style-name="T1457"> </text:span><text:span text:style-name="T1266">q</text:span><text:span text:style-name="T1289">u</text:span><text:span text:style-name="T1265">e <text:s/></text:span><text:span text:style-name="T1289">será</text:span><text:span text:style-name="T1265">n </text:span><text:span text:style-name="T1289"><text:s/></text:span><text:span text:style-name="T1265">f</text:span><text:span text:style-name="T1360">a</text:span><text:span text:style-name="T1289">c</text:span><text:span text:style-name="T1305">t</text:span><text:span text:style-name="T1265">u</text:span><text:span text:style-name="T1360">r</text:span><text:span text:style-name="T1289">a</text:span><text:span text:style-name="T1266">d</text:span><text:span text:style-name="T1289">o</text:span><text:span text:style-name="T1265">s </text:span><text:span text:style-name="T1426"><text:s/></text:span><text:span text:style-name="T1289">po</text:span><text:span text:style-name="T1265">r </text:span><text:span text:style-name="T1360"><text:s/></text:span><text:span text:style-name="T1341">l</text:span><text:span text:style-name="T1265">a </text:span><text:span text:style-name="T1289">s</text:span><text:span text:style-name="T1266">o</text:span><text:span text:style-name="T1289">c</text:span><text:span text:style-name="T1305">i</text:span><text:span text:style-name="T1289">eda</text:span><text:span text:style-name="T1265">d</text:span><text:span text:style-name="T1442"> </text:span><text:span text:style-name="T1315">m</text:span><text:span text:style-name="T1289">u</text:span><text:span text:style-name="T1265">n</text:span><text:span text:style-name="T1315">i</text:span><text:span text:style-name="T1289">c</text:span><text:span text:style-name="T1305">i</text:span><text:span text:style-name="T1266">p</text:span><text:span text:style-name="T1289">a</text:span><text:span text:style-name="T1265">l </text:span><text:span text:style-name="T1356"><text:s/></text:span><text:span text:style-name="T1266">d</text:span><text:span text:style-name="T1265">e</text:span><text:span text:style-name="T1348"> </text:span><text:span text:style-name="T1265">f</text:span><text:span text:style-name="T1315">o</text:span><text:span text:style-name="T1265">r</text:span><text:span text:style-name="T1356">m</text:span><text:span text:style-name="T1265">a</text:span><text:span text:style-name="T1326"> </text:span><text:span text:style-name="T1344">i</text:span><text:span text:style-name="T1271">n</text:span><text:span text:style-name="T1291">d</text:span><text:span text:style-name="T1290">e</text:span><text:span text:style-name="T1271">p</text:span><text:span text:style-name="T1290">e</text:span><text:span text:style-name="T1291">n</text:span><text:span text:style-name="T1271">d</text:span><text:span text:style-name="T1306">i</text:span><text:span text:style-name="T1293">e</text:span><text:span text:style-name="T1267">n</text:span><text:span text:style-name="T1308">t</text:span><text:span text:style-name="T1269">e</text:span><text:span text:style-name="T1465">.</text:span></text:p>
      <text:p text:style-name="P19"/>
      <text:p text:style-name="P181"><text:span text:style-name="T1304">8</text:span><text:span text:style-name="T1313">°</text:span><text:span text:style-name="T1466">.</text:span><text:span text:style-name="T1372">-</text:span><text:span text:style-name="T1409"> </text:span><text:span text:style-name="T1266">Cu</text:span><text:span text:style-name="T1289">a</text:span><text:span text:style-name="T1305">l</text:span><text:span text:style-name="T1266">qu</text:span><text:span text:style-name="T1305">i</text:span><text:span text:style-name="T1289">e</text:span><text:span text:style-name="T1265">r <text:s/></text:span><text:span text:style-name="T1266">o</text:span><text:span text:style-name="T1305">t</text:span><text:span text:style-name="T1265">ro</text:span><text:span text:style-name="T1353"> </text:span><text:span text:style-name="T1306">t</text:span><text:span text:style-name="T1394">r</text:span><text:span text:style-name="T1347">a</text:span><text:span text:style-name="T1291">b</text:span><text:span text:style-name="T1445">a</text:span><text:span text:style-name="T1310">j</text:span><text:span text:style-name="T1273">o</text:span><text:span text:style-name="T1383">,</text:span><text:span text:style-name="T1408"> </text:span><text:span text:style-name="T1305">t</text:span><text:span text:style-name="T1265">a</text:span><text:span text:style-name="T1360">r</text:span><text:span text:style-name="T1289">e</text:span><text:span text:style-name="T1265">a</text:span><text:span text:style-name="T1373"> </text:span><text:span text:style-name="T1265">o</text:span><text:span text:style-name="T1405"> </text:span><text:span text:style-name="T1289">ac</text:span><text:span text:style-name="T1305">ti</text:span><text:span text:style-name="T1266">v</text:span><text:span text:style-name="T1450">i</text:span><text:span text:style-name="T1289">da</text:span><text:span text:style-name="T1265">d </text:span><text:span text:style-name="T1378"><text:s/></text:span><text:span text:style-name="T1266">q</text:span><text:span text:style-name="T1289">u</text:span><text:span text:style-name="T1265">e</text:span><text:span text:style-name="T1416"> </text:span><text:span text:style-name="T1289">n</text:span><text:span text:style-name="T1265">o</text:span><text:span text:style-name="T1432"> </text:span><text:span text:style-name="T1265">f</text:span><text:span text:style-name="T1266">i</text:span><text:span text:style-name="T1265">g</text:span><text:span text:style-name="T1332">u</text:span><text:span text:style-name="T1289">r</text:span><text:span text:style-name="T1265">e</text:span><text:span text:style-name="T1415"> </text:span><text:span text:style-name="T1289">e</text:span><text:span text:style-name="T1265">n</text:span><text:span text:style-name="T1426"> </text:span><text:span text:style-name="T1289">e</text:span><text:span text:style-name="T1265">l</text:span><text:span text:style-name="T1315"> </text:span><text:span text:style-name="T1289">prese</text:span><text:span text:style-name="T1266">n</text:span><text:span text:style-name="T1305">t</text:span><text:span text:style-name="T1265">e </text:span><text:span text:style-name="T1315"><text:s/></text:span><text:span text:style-name="T1266">do</text:span><text:span text:style-name="T1289">c</text:span><text:span text:style-name="T1265">u</text:span><text:span text:style-name="T1405">m</text:span><text:span text:style-name="T1289">en</text:span><text:span text:style-name="T1305">t</text:span><text:span text:style-name="T1265">o </text:span><text:span text:style-name="T1305"><text:s/></text:span><text:span text:style-name="T1265">o</text:span><text:span text:style-name="T1405"> </text:span><text:span text:style-name="T1266">qu</text:span><text:span text:style-name="T1265">e</text:span><text:span text:style-name="T1411"> </text:span><text:span text:style-name="T1266">n</text:span><text:span text:style-name="T1265">o</text:span><text:span text:style-name="T1408"> </text:span><text:span text:style-name="T1289">s</text:span><text:span text:style-name="T1265">e</text:span><text:span text:style-name="T1348"> </text:span><text:span text:style-name="T1266">d</text:span><text:span text:style-name="T1289">es</text:span><text:span text:style-name="T1265">ar</text:span><text:span text:style-name="T1356">r</text:span><text:span text:style-name="T1266">o</text:span><text:span text:style-name="T1265">l</text:span><text:span text:style-name="T1266">l</text:span><text:span text:style-name="T1265">e </text:span><text:span text:style-name="T1375"><text:s/></text:span><text:span text:style-name="T1289">e</text:span><text:span text:style-name="T1265">n </text:span><text:span text:style-name="T1341">l</text:span><text:span text:style-name="T1266">o</text:span><text:span text:style-name="T1265">s</text:span><text:span text:style-name="T1328"> </text:span><text:span text:style-name="T1289">ce</text:span><text:span text:style-name="T1265">n</text:span><text:span text:style-name="T1305">t</text:span><text:span text:style-name="T1265">r</text:span><text:span text:style-name="T1360">o</text:span><text:span text:style-name="T1265">s </text:span><text:span text:style-name="T1266"><text:s/></text:span><text:span text:style-name="T1265">a</text:span><text:span text:style-name="T1330"> </text:span><text:span text:style-name="T1265">q</text:span><text:span text:style-name="T1266">u</text:span><text:span text:style-name="T1265">e</text:span><text:span text:style-name="T1384"> </text:span><text:span text:style-name="T1289">s</text:span><text:span text:style-name="T1265">e</text:span><text:span text:style-name="T1436"> </text:span><text:span text:style-name="T1305">r</text:span><text:span text:style-name="T1289">e</text:span><text:span text:style-name="T1265">f</text:span><text:span text:style-name="T1266">i</text:span><text:span text:style-name="T1289">er</text:span><text:span text:style-name="T1265">e </text:span><text:span text:style-name="T1360"><text:s/></text:span><text:span text:style-name="T1266">n</text:span><text:span text:style-name="T1289">ú</text:span><text:span text:style-name="T1315">m</text:span><text:span text:style-name="T1289">e</text:span><text:span text:style-name="T1265">ro </text:span><text:span text:style-name="T1378"><text:s/></text:span><text:span text:style-name="T1265">a</text:span><text:span text:style-name="T1332">n</text:span><text:span text:style-name="T1305">t</text:span><text:span text:style-name="T1289">er</text:span><text:span text:style-name="T1305">i</text:span><text:span text:style-name="T1266">o</text:span><text:span text:style-name="T1265">r </text:span><text:span text:style-name="T1356"><text:s/></text:span><text:span text:style-name="T1266">d</text:span><text:span text:style-name="T1289">e</text:span><text:span text:style-name="T1265">l</text:span><text:span text:style-name="T1408"> </text:span><text:span text:style-name="T1289">prese</text:span><text:span text:style-name="T1266">n</text:span><text:span text:style-name="T1305">t</text:span><text:span text:style-name="T1265">e </text:span><text:span text:style-name="T1315"><text:s/></text:span><text:span text:style-name="T1265">A</text:span><text:span text:style-name="T1378">n</text:span><text:span text:style-name="T1289">e</text:span><text:span text:style-name="T1266">x</text:span><text:span text:style-name="T1265">o </text:span><text:span text:style-name="T1332"><text:s/></text:span><text:span text:style-name="T1289">s</text:span><text:span text:style-name="T1265">e</text:span><text:span text:style-name="T1330"> </text:span><text:span text:style-name="T1289">e</text:span><text:span text:style-name="T1266">n</text:span><text:span text:style-name="T1305">t</text:span><text:span text:style-name="T1289">e</text:span><text:span text:style-name="T1266">n</text:span><text:span text:style-name="T1289">der</text:span><text:span text:style-name="T1265">á </text:span><text:span text:style-name="T1378"><text:s/></text:span><text:span text:style-name="T1289">co</text:span><text:span text:style-name="T1315">m</text:span><text:span text:style-name="T1265">o</text:span><text:span text:style-name="T1368"> </text:span><text:span text:style-name="T1295">e</text:span><text:span text:style-name="T1267">x</text:span><text:span text:style-name="T1308">t</text:span><text:span text:style-name="T1292">r</text:span><text:span text:style-name="T1290">a</text:span><text:span text:style-name="T1453">,</text:span><text:span text:style-name="T1449"> </text:span><text:span text:style-name="T1462"><text:s/></text:span><text:span text:style-name="T1266">d</text:span><text:span text:style-name="T1289">eber</text:span><text:span text:style-name="T1265">á <text:s/></text:span><text:span text:style-name="T1392"><text:s/></text:span><text:span text:style-name="T1289">se</text:span><text:span text:style-name="T1265">r</text:span><text:span text:style-name="T1427"> </text:span><text:span text:style-name="T1270">o</text:span><text:span text:style-name="T1448">b</text:span><text:span text:style-name="T1314">j</text:span><text:span text:style-name="T1293">e</text:span><text:span text:style-name="T1311">t</text:span><text:span text:style-name="T1372">o </text:span><text:span text:style-name="T1266">d</text:span><text:span text:style-name="T1265">e</text:span><text:span text:style-name="T1411"> </text:span><text:span text:style-name="T1289">enca</text:span><text:span text:style-name="T1424">r</text:span><text:span text:style-name="T1266">g</text:span><text:span text:style-name="T1265">o</text:span><text:span text:style-name="T1398"> </text:span><text:span text:style-name="T1265">y</text:span><text:span text:style-name="T1447"> </text:span><text:span text:style-name="T1289">s</text:span><text:span text:style-name="T1265">e</text:span><text:span text:style-name="T1435"> </text:span><text:span text:style-name="T1265">f</text:span><text:span text:style-name="T1360">a</text:span><text:span text:style-name="T1289">c</text:span><text:span text:style-name="T1265">t</text:span><text:span text:style-name="T1315">u</text:span><text:span text:style-name="T1289">ra</text:span><text:span text:style-name="T1265">rá</text:span><text:span text:style-name="T1442"> </text:span><text:span text:style-name="T1289">d</text:span><text:span text:style-name="T1265">e</text:span><text:span text:style-name="T1411"> </text:span><text:span text:style-name="T1265">f</text:span><text:span text:style-name="T1315">o</text:span><text:span text:style-name="T1265">r</text:span><text:span text:style-name="T1356">m</text:span><text:span text:style-name="T1265">a</text:span><text:span text:style-name="T1415"> </text:span><text:span text:style-name="T1331">i</text:span><text:span text:style-name="T1321">n</text:span><text:span text:style-name="T1271">d</text:span><text:span text:style-name="T1295">e</text:span><text:span text:style-name="T1271">p</text:span><text:span text:style-name="T1290">e</text:span><text:span text:style-name="T1271">n</text:span><text:span text:style-name="T1291">d</text:span><text:span text:style-name="T1306">i</text:span><text:span text:style-name="T1293">e</text:span><text:span text:style-name="T1267">n</text:span><text:span text:style-name="T1308">t</text:span><text:span text:style-name="T1269">e</text:span></text:p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style:font-size-asian="12pt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Título_20_2_20_Car" style:display-name="Título 2 C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ítulo_20_3_20_Car" style:display-name="Título 3 C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Título_20_4_20_Car" style:display-name="Título 4 C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ítulo_20_5_20_Car" style:display-name="Título 5 C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ítulo_20_6_20_Car" style:display-name="Título 6 C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ítulo_20_7_20_Car" style:display-name="Título 7 Car" style:family="text" style:parent-style-name="Default_20_Paragraph_20_Font">
      <style:text-properties style:font-name="Calibri" fo:font-family="Calibri" style:font-family-generic="roman" style:font-pitch="variable" fo:font-size="12pt" style:font-size-asian="12pt" style:font-size-complex="12pt"/>
    </style:style>
    <style:style style:name="Título_20_8_20_Car" style:display-name="Título 8 Car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Título_20_9_20_Car" style:display-name="Título 9 C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size-complex="11pt"/>
    </style:style>
    <style:style style:name="ListLabel_20_1" style:display-name="ListLabel 1" style:family="text">
      <style:text-properties fo:color="#1f1f1f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764cm" fo:margin-bottom="0.494cm" fo:margin-left="1.446cm" fo:margin-right="2.011cm" style:writing-mode="lr-tb" style:layout-grid-color="#c0c0c0" style:layout-grid-lines="2741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1.658cm" fo:margin-bottom="0.494cm" fo:margin-left="1.552cm" fo:margin-right="2.011cm" style:writing-mode="lr-tb" style:layout-grid-color="#c0c0c0" style:layout-grid-lines="275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cm" style:num-format="1" style:print-orientation="portrait" fo:margin-top="1.834cm" fo:margin-bottom="0.494cm" fo:margin-left="1.482cm" fo:margin-right="2.046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26cm" fo:page-height="29.7cm" style:num-format="1" style:print-orientation="portrait" fo:margin-top="1.658cm" fo:margin-bottom="0.494cm" fo:margin-left="1.623cm" fo:margin-right="2.011cm" style:writing-mode="lr-tb" style:layout-grid-color="#c0c0c0" style:layout-grid-lines="275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96cm" fo:page-height="29.739cm" style:num-format="1" style:print-orientation="portrait" fo:margin-top="1.834cm" fo:margin-bottom="0.494cm" fo:margin-left="1.552cm" fo:margin-right="2.081cm" style:writing-mode="lr-tb" style:layout-grid-color="#c0c0c0" style:layout-grid-lines="2741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6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26cm" fo:page-height="29.7cm" style:num-format="1" style:print-orientation="portrait" fo:margin-top="1.658cm" fo:margin-bottom="0.494cm" fo:margin-left="1.658cm" fo:margin-right="1.94cm" style:writing-mode="lr-tb" style:layout-grid-color="#c0c0c0" style:layout-grid-lines="275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378cm" fo:page-height="29.951cm" style:num-format="1" style:print-orientation="portrait" fo:margin-top="0cm" fo:margin-bottom="0cm" fo:margin-left="0cm" fo:margin-right="0cm" style:writing-mode="lr-tb" style:layout-grid-color="#c0c0c0" style:layout-grid-lines="2995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  <style:master-page style:name="Converted6" style:page-layout-name="Mpm7"/>
    <style:master-page style:name="Converted7" style:page-layout-name="Mpm8"/>
    <style:master-page style:name="Converted8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4</meta:editing-cycles>
    <meta:creation-date>2023-11-06T10:29:00</meta:creation-date>
    <dc:date>2023-11-08T14:42:44.237000000</dc:date>
    <meta:editing-duration>PT1H5M38S</meta:editing-duration>
    <meta:generator>LibreOffice/6.3.6.2$Windows_X86_64 LibreOffice_project/2196df99b074d8a661f4036fca8fa0cbfa33a497</meta:generator>
    <meta:document-statistic meta:table-count="3" meta:image-count="0" meta:object-count="0" meta:page-count="8" meta:paragraph-count="287" meta:word-count="3243" meta:character-count="21276" meta:non-whitespace-character-count="174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