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0.176cm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353cm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margin-left="0.265cm" fo:margin-right="0.189cm" fo:margin-top="0.146cm" fo:margin-bottom="0cm" fo:line-height="108%" fo:text-align="center" style:justify-single-word="false" fo:text-indent="0.037cm" style:auto-text-indent="false" style:page-number="auto"/>
    </style:style>
    <style:style style:name="P6" style:family="paragraph" style:parent-style-name="Standard">
      <style:paragraph-properties fo:margin-top="0.028cm" fo:margin-bottom="0cm" fo:line-height="0.494cm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028cm" fo:margin-bottom="0cm" fo:line-height="0.423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28cm" fo:margin-bottom="0cm" fo:line-height="0.423cm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28cm" fo:margin-bottom="0cm" fo:line-height="0.423cm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549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23cm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19cm" fo:margin-bottom="0cm" fo:line-height="0.423cm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7.724cm" fo:margin-right="7.6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79cm" fo:margin-right="0.127cm" fo:text-align="justify" style:justify-single-word="false" fo:text-indent="1.252cm" style:auto-text-indent="false"/>
    </style:style>
    <style:style style:name="P17" style:family="paragraph" style:parent-style-name="Standard">
      <style:paragraph-properties fo:margin-top="0.009cm" fo:margin-bottom="0cm" fo:line-height="0.423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009cm" fo:margin-bottom="0cm" fo:line-height="0.318cm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279cm" fo:margin-right="0.125cm" fo:text-align="justify" style:justify-single-word="false" fo:text-indent="1.252cm" style:auto-text-indent="false"/>
    </style:style>
    <style:style style:name="P20" style:family="paragraph" style:parent-style-name="Standard">
      <style:paragraph-properties fo:margin-left="0.247cm" fo:margin-right="0.145cm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5cm" fo:margin-right="0.145cm" fo:margin-top="0.002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7cm" fo:margin-right="0.143cm" fo:text-align="justify" style:justify-single-word="false" fo:text-indent="1.261cm" style:auto-text-indent="false"/>
    </style:style>
    <style:style style:name="P23" style:family="paragraph" style:parent-style-name="Standard">
      <style:paragraph-properties fo:margin-left="7.368cm" fo:margin-right="7.26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61cm" fo:margin-right="0.134cm" fo:line-height="0.423cm" fo:text-align="justify" style:justify-single-word="false" fo:text-indent="1.261cm" style:auto-text-indent="false"/>
    </style:style>
    <style:style style:name="P25" style:family="paragraph" style:parent-style-name="Standard">
      <style:paragraph-properties fo:margin-top="0.016cm" fo:margin-bottom="0cm" fo:line-height="0.423cm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016cm" fo:margin-bottom="0cm" fo:line-height="0.423cm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252cm" fo:margin-right="0.141cm" fo:text-align="justify" style:justify-single-word="false" fo:text-indent="1.261cm" style:auto-text-indent="false"/>
    </style:style>
    <style:style style:name="P28" style:family="paragraph" style:parent-style-name="Standard">
      <style:paragraph-properties fo:margin-top="0.018cm" fo:margin-bottom="0cm" fo:line-height="0.423cm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018cm" fo:margin-bottom="0cm" fo:line-height="0.423cm" fo:text-align="start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236cm" fo:margin-right="0.134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7.773cm" fo:margin-right="7.687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36cm" fo:margin-right="0.143cm" fo:text-align="justify" style:justify-single-word="false" fo:text-indent="1.261cm" style:auto-text-indent="false"/>
    </style:style>
    <style:style style:name="P33" style:family="paragraph" style:parent-style-name="Standard">
      <style:paragraph-properties fo:margin-left="1.489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28cm" fo:margin-right="0.143cm" fo:margin-top="0.002cm" fo:margin-bottom="0cm" fo:text-align="justify" style:justify-single-word="false" fo:text-indent="0.034cm" style:auto-text-indent="false"/>
    </style:style>
    <style:style style:name="P35" style:family="paragraph" style:parent-style-name="Standard">
      <style:paragraph-properties fo:margin-left="1.48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19cm" fo:margin-right="3.217cm" fo:margin-top="0.002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1cm" fo:margin-right="0.15cm" fo:text-align="justify" style:justify-single-word="false" fo:text-indent="1.261cm" style:auto-text-indent="false"/>
    </style:style>
    <style:style style:name="P38" style:family="paragraph" style:parent-style-name="Standard" style:master-page-name="Converted1">
      <style:paragraph-properties fo:margin-left="0.27cm" fo:margin-right="0.134cm" fo:margin-top="0.118cm" fo:margin-bottom="0cm" fo:line-height="108%" fo:text-align="justify" style:justify-single-word="false" fo:text-indent="0.018cm" style:auto-text-indent="false" style:page-number="auto"/>
    </style:style>
    <style:style style:name="P39" style:family="paragraph" style:parent-style-name="Standard">
      <style:paragraph-properties fo:margin-top="0.025cm" fo:margin-bottom="0cm" fo:line-height="0.423cm" fo:text-align="start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27cm" fo:margin-right="0.118cm" fo:line-height="105%" fo:text-align="justify" style:justify-single-word="false" fo:text-indent="1.252cm" style:auto-text-indent="false"/>
    </style:style>
    <style:style style:name="P41" style:family="paragraph" style:parent-style-name="Standard">
      <style:paragraph-properties fo:margin-top="0.011cm" fo:margin-bottom="0cm" fo:line-height="0.423cm" fo:text-align="start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.011cm" fo:margin-bottom="0cm" fo:line-height="0.423cm" fo:text-align="start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.261cm" fo:margin-right="0.127cm" fo:text-align="justify" style:justify-single-word="false" fo:text-indent="1.252cm" style:auto-text-indent="false"/>
    </style:style>
    <style:style style:name="P44" style:family="paragraph" style:parent-style-name="Standard">
      <style:paragraph-properties fo:margin-left="0.243cm" fo:margin-right="0.111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1.498cm" fo:margin-right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7.519cm" fo:margin-right="7.459cm" fo:text-align="center" style:justify-single-word="false" fo:text-indent="0cm" style:auto-text-indent="false"/>
    </style:style>
    <style:style style:name="P47" style:family="paragraph" style:parent-style-name="Standard">
      <style:paragraph-properties fo:margin-top="0.021cm" fo:margin-bottom="0cm" fo:line-height="0.423cm" fo:text-align="start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top="0.021cm" fo:margin-bottom="0cm" fo:line-height="0.423cm" fo:text-align="start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219cm" fo:margin-right="0.12cm" fo:text-align="justify" style:justify-single-word="false" fo:text-indent="1.279cm" style:auto-text-indent="false"/>
    </style:style>
    <style:style style:name="P50" style:family="paragraph" style:parent-style-name="Standard">
      <style:paragraph-properties fo:margin-top="0.03cm" fo:margin-bottom="0cm" fo:line-height="0.423cm" fo:text-align="start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.03cm" fo:margin-bottom="0cm" fo:line-height="0.423cm" fo:text-align="start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236cm" fo:margin-right="0.153cm" fo:line-height="0.423cm" fo:text-align="justify" style:justify-single-word="false" fo:text-indent="1.252cm" style:auto-text-indent="false"/>
    </style:style>
    <style:style style:name="P53" style:family="paragraph" style:parent-style-name="Standard">
      <style:paragraph-properties fo:margin-top="0.023cm" fo:margin-bottom="0cm" fo:line-height="0.423cm" fo:text-align="start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top="0.023cm" fo:margin-bottom="0cm" fo:line-height="0.423cm"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228cm" fo:margin-right="0.127cm" fo:line-height="100%" fo:text-align="justify" style:justify-single-word="false" fo:text-indent="1.279cm" style:auto-text-indent="false"/>
    </style:style>
    <style:style style:name="P56" style:family="paragraph" style:parent-style-name="Standard">
      <style:paragraph-properties fo:margin-top="0.014cm" fo:margin-bottom="0cm" fo:line-height="0.423cm" fo:text-align="start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.219cm" fo:margin-right="0.127cm" fo:text-align="justify" style:justify-single-word="false" fo:text-indent="1.252cm" style:auto-text-indent="false"/>
    </style:style>
    <style:style style:name="P58" style:family="paragraph" style:parent-style-name="Standard">
      <style:paragraph-properties fo:margin-left="0.219cm" fo:margin-right="0.145cm" fo:line-height="0.423cm" fo:text-align="justify" style:justify-single-word="false" fo:text-indent="1.252cm" style:auto-text-indent="false"/>
    </style:style>
    <style:style style:name="P59" style:family="paragraph" style:parent-style-name="Standard">
      <style:paragraph-properties fo:margin-left="0.194cm" fo:margin-right="0.145cm" fo:text-align="justify" style:justify-single-word="false" fo:text-indent="1.27cm" style:auto-text-indent="false"/>
    </style:style>
    <style:style style:name="P60" style:family="paragraph" style:parent-style-name="Standard" style:master-page-name="Converted2">
      <style:paragraph-properties fo:margin-left="0.296cm" fo:margin-right="0.127cm" fo:margin-top="0.146cm" fo:margin-bottom="0cm" fo:text-align="justify" style:justify-single-word="false" fo:text-indent="1.27cm" style:auto-text-indent="false" style:page-number="auto"/>
    </style:style>
    <style:style style:name="P61" style:family="paragraph" style:parent-style-name="Standard">
      <style:paragraph-properties fo:margin-left="0.288cm" fo:margin-right="0.136cm" fo:text-align="justify" style:justify-single-word="false" fo:text-indent="1.279cm" style:auto-text-indent="false"/>
    </style:style>
    <style:style style:name="P62" style:family="paragraph" style:parent-style-name="Standard">
      <style:paragraph-properties fo:margin-left="0.279cm" fo:margin-right="0.145cm" fo:text-align="justify" style:justify-single-word="false" fo:text-indent="1.279cm" style:auto-text-indent="false"/>
    </style:style>
    <style:style style:name="P63" style:family="paragraph" style:parent-style-name="Standard">
      <style:paragraph-properties fo:margin-left="0.272cm" fo:margin-right="0.145cm" fo:text-align="justify" style:justify-single-word="false" fo:text-indent="1.288cm" style:auto-text-indent="false"/>
    </style:style>
    <style:style style:name="P64" style:family="paragraph" style:parent-style-name="Standard">
      <style:paragraph-properties fo:margin-top="0.035cm" fo:margin-bottom="0cm" fo:line-height="0.423cm" fo:text-align="start" style:justify-single-word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.263cm" fo:margin-right="0.152cm" fo:line-height="0.423cm" fo:text-align="justify" style:justify-single-word="false" fo:text-indent="1.261cm" style:auto-text-indent="false"/>
    </style:style>
    <style:style style:name="P66" style:family="paragraph" style:parent-style-name="Standard">
      <style:paragraph-properties fo:margin-top="0.034cm" fo:margin-bottom="0cm" fo:line-height="0.423cm" fo:text-align="start" style:justify-single-word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top="0.034cm" fo:margin-bottom="0cm" fo:line-height="0.423cm" fo:text-align="start" style:justify-single-word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.263cm" fo:margin-right="0.178cm" fo:line-height="0.423cm" fo:text-align="justify" style:justify-single-word="false" fo:text-indent="1.261cm" style:auto-text-indent="false"/>
    </style:style>
    <style:style style:name="P69" style:family="paragraph" style:parent-style-name="Standard">
      <style:paragraph-properties fo:margin-left="0.236cm" fo:margin-right="0.169cm" fo:text-align="justify" style:justify-single-word="false" fo:text-indent="1.288cm" style:auto-text-indent="false"/>
    </style:style>
    <style:style style:name="P70" style:family="paragraph" style:parent-style-name="Standard">
      <style:paragraph-properties fo:margin-top="0.002cm" fo:margin-bottom="0cm" fo:line-height="0.176cm" fo:text-align="start" style:justify-single-word="false"/>
      <style:text-properties fo:font-size="5.5pt" style:font-size-asian="5.5pt" style:font-size-complex="5.5pt"/>
    </style:style>
    <style:style style:name="P71" style:family="paragraph" style:parent-style-name="Standard">
      <style:paragraph-properties fo:margin-top="0.002cm" fo:margin-bottom="0cm" fo:line-height="0.459cm" fo:text-align="justify" style:justify-single-word="fals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0.22cm" fo:margin-right="0.169cm" fo:text-align="justify" style:justify-single-word="false" fo:text-indent="1.304cm" style:auto-text-indent="false"/>
    </style:style>
    <style:style style:name="P73" style:family="paragraph" style:parent-style-name="Standard">
      <style:paragraph-properties fo:margin-left="0cm" fo:margin-right="0.196cm" fo:line-height="0.423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.169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194cm" fo:margin-right="0.178cm" fo:line-height="0.423cm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1.457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226cm" fo:margin-right="0.123cm" fo:line-height="110%" fo:text-align="justify" style:justify-single-word="false" fo:text-indent="1.252cm" style:auto-text-indent="false"/>
    </style:style>
    <style:style style:name="P78" style:family="paragraph" style:parent-style-name="Standard">
      <style:paragraph-properties fo:margin-left="0.208cm" fo:margin-right="0.132cm" fo:line-height="110%" fo:text-align="justify" style:justify-single-word="false" fo:text-indent="1.27cm" style:auto-text-indent="false"/>
    </style:style>
    <style:style style:name="P79" style:family="paragraph" style:parent-style-name="Standard">
      <style:paragraph-properties fo:margin-left="0.201cm" fo:margin-right="0.132cm" fo:line-height="108%" fo:text-align="justify" style:justify-single-word="false" fo:text-indent="1.27cm" style:auto-text-indent="false"/>
    </style:style>
    <style:style style:name="P80" style:family="paragraph" style:parent-style-name="Standard">
      <style:paragraph-properties fo:margin-left="0.201cm" fo:margin-right="0.127cm" fo:line-height="103%" fo:text-align="justify" style:justify-single-word="false" fo:text-indent="1.261cm" style:auto-text-indent="false"/>
    </style:style>
    <style:style style:name="P81" style:family="paragraph" style:parent-style-name="Standard">
      <style:paragraph-properties fo:margin-top="0.004cm" fo:margin-bottom="0cm" fo:line-height="0.423cm" fo:text-align="start" style:justify-single-word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.201cm" fo:margin-right="0.127cm" fo:text-align="justify" style:justify-single-word="false" fo:text-indent="1.252cm" style:auto-text-indent="false"/>
    </style:style>
    <style:style style:name="P83" style:family="paragraph" style:parent-style-name="Standard">
      <style:paragraph-properties fo:margin-left="0.201cm" fo:margin-right="0.146cm" fo:text-align="justify" style:justify-single-word="false" fo:text-indent="1.252cm" style:auto-text-indent="false"/>
    </style:style>
    <style:style style:name="P84" style:family="paragraph" style:parent-style-name="Standard">
      <style:paragraph-properties fo:margin-left="0.201cm" fo:margin-right="0.146cm" fo:text-align="justify" style:justify-single-word="false" fo:text-indent="1.252cm" style:auto-text-indent="false"/>
      <style:text-properties fo:color="#2f2f2f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P85" style:family="paragraph" style:parent-style-name="Standard">
      <style:paragraph-properties fo:margin-left="1.45cm" fo:margin-right="0cm" fo:text-indent="0cm" style:auto-text-indent="false"/>
    </style:style>
    <style:style style:name="P86" style:family="paragraph" style:parent-style-name="Standard">
      <style:paragraph-properties fo:margin-left="4.77cm" fo:margin-right="0cm" fo:margin-top="0.051cm" fo:margin-bottom="0cm" fo:line-height="0.494cm" fo:text-indent="0cm" style:auto-text-indent="false"/>
    </style:style>
    <style:style style:name="P87" style:family="paragraph" style:parent-style-name="Standard">
      <style:paragraph-properties fo:margin-left="1.443cm" fo:margin-right="-0.102cm" fo:margin-top="0.055cm" fo:margin-bottom="0cm" fo:text-indent="0cm" style:auto-text-indent="false"/>
    </style:style>
    <style:style style:name="P88" style:family="paragraph" style:parent-style-name="Standard">
      <style:paragraph-properties fo:margin-left="2.686cm" fo:margin-right="0cm" fo:margin-top="0.002cm" fo:margin-bottom="0cm" fo:text-indent="0cm" style:auto-text-indent="false"/>
    </style:style>
    <style:style style:name="P89" style:family="paragraph" style:parent-style-name="Standard" style:master-page-name="Converted3">
      <style:paragraph-properties style:page-number="auto"/>
    </style:style>
    <style:style style:name="P90" style:family="paragraph" style:parent-style-name="Standard" style:master-page-name="Converted4">
      <style:paragraph-properties fo:margin-left="6.251cm" fo:margin-right="6.227cm" fo:margin-top="0.127cm" fo:margin-bottom="0cm" fo:text-align="center" style:justify-single-word="false" fo:text-indent="0cm" style:auto-text-indent="false" style:page-number="auto"/>
    </style:style>
    <style:style style:name="P91" style:family="paragraph" style:parent-style-name="Standard">
      <style:paragraph-properties fo:margin-left="0.217cm" fo:margin-right="0.146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852cm" fo:margin-right="0.136cm" fo:line-height="0.423cm" fo:text-align="start" style:justify-single-word="false" fo:text-indent="0.009cm" style:auto-text-indent="false"/>
    </style:style>
    <style:style style:name="P93" style:family="paragraph" style:parent-style-name="Standard">
      <style:paragraph-properties fo:margin-left="0.852cm" fo:margin-right="0.127cm" fo:line-height="0.423cm" fo:text-align="start" style:justify-single-word="false" fo:text-indent="-0.009cm" style:auto-text-indent="false"/>
    </style:style>
    <style:style style:name="P94" style:family="paragraph" style:parent-style-name="Standard">
      <style:paragraph-properties fo:margin-left="0.843cm" fo:margin-right="0.141cm" fo:text-align="start" style:justify-single-word="false" fo:text-indent="0.009cm" style:auto-text-indent="false"/>
    </style:style>
    <style:style style:name="P95" style:family="paragraph" style:parent-style-name="Standard">
      <style:paragraph-properties fo:margin-left="0.843cm" fo:margin-right="0.127cm" fo:margin-top="0.076cm" fo:margin-bottom="0cm" fo:line-height="0.882cm" fo:text-align="start" style:justify-single-word="false" fo:text-indent="0.009cm" style:auto-text-indent="false"/>
    </style:style>
    <style:style style:name="P96" style:family="paragraph" style:parent-style-name="Standard">
      <style:paragraph-properties fo:margin-left="0.801cm" fo:margin-right="0cm" fo:line-height="0.318cm" fo:text-align="start" style:justify-single-word="false" fo:text-indent="0cm" style:auto-text-indent="false"/>
    </style:style>
    <style:style style:name="P97" style:family="paragraph" style:parent-style-name="Standard">
      <style:paragraph-properties fo:margin-left="0.183cm" fo:margin-right="0.127cm" fo:line-height="113%" fo:text-align="justify" style:justify-single-word="false" fo:text-indent="0.018cm" style:auto-text-indent="false"/>
    </style:style>
    <style:style style:name="P98" style:family="paragraph" style:parent-style-name="Standard">
      <style:paragraph-properties fo:margin-left="0.183cm" fo:margin-right="0.12cm" fo:text-align="justify" style:justify-single-word="false" fo:text-indent="0.009cm" style:auto-text-indent="false"/>
    </style:style>
    <style:style style:name="T1" style:family="text">
      <style:text-properties fo:color="#1f1f1f"/>
    </style:style>
    <style:style style:name="T2" style:family="text">
      <style:text-properties fo:color="#1f1f1f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text-scale="100%"/>
    </style:style>
    <style:style style:name="T3" style:family="text">
      <style:text-properties fo:color="#1f1f1f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text-scale="103%"/>
    </style:style>
    <style:style style:name="T4" style:family="text">
      <style:text-properties fo:color="#1f1f1f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text-scale="104%"/>
    </style:style>
    <style:style style:name="T5" style:family="text">
      <style:text-properties fo:color="#1f1f1f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text-scale="90%"/>
    </style:style>
    <style:style style:name="T6" style:family="text">
      <style:text-properties fo:color="#1f1f1f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text-scale="102%"/>
    </style:style>
    <style:style style:name="T7" style:family="text">
      <style:text-properties fo:color="#1f1f1f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text-scale="98%"/>
    </style:style>
    <style:style style:name="T8" style:family="text">
      <style:text-properties fo:color="#1f1f1f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text-scale="91%"/>
    </style:style>
    <style:style style:name="T9" style:family="text">
      <style:text-properties fo:color="#1f1f1f" style:font-name="Times New Roman" fo:font-size="10pt" fo:letter-spacing="0.028cm" fo:font-weight="bold" style:font-name-asian="Times New Roman1" style:font-size-asian="10pt" style:font-weight-asian="bold" style:font-name-complex="Times New Roman1" style:font-size-complex="10pt" style:text-scale="100%"/>
    </style:style>
    <style:style style:name="T10" style:family="text">
      <style:text-properties fo:color="#1f1f1f" style:font-name="Times New Roman" fo:font-size="10pt" fo:letter-spacing="0.012cm" fo:font-weight="bold" style:font-name-asian="Times New Roman1" style:font-size-asian="10pt" style:font-weight-asian="bold" style:font-name-complex="Times New Roman1" style:font-size-complex="10pt" style:text-scale="100%"/>
    </style:style>
    <style:style style:name="T11" style:family="text">
      <style:text-properties fo:color="#1f1f1f" style:font-name="Times New Roman" fo:font-size="10pt" fo:letter-spacing="0.012cm" fo:font-weight="bold" style:font-name-asian="Times New Roman1" style:font-size-asian="10pt" style:font-weight-asian="bold" style:font-name-complex="Times New Roman1" style:font-size-complex="10pt" style:text-scale="103%"/>
    </style:style>
    <style:style style:name="T12" style:family="text">
      <style:text-properties fo:color="#1f1f1f" style:font-name="Times New Roman" fo:font-size="10pt" fo:letter-spacing="0.011cm" fo:font-weight="bold" style:font-name-asian="Times New Roman1" style:font-size-asian="10pt" style:font-weight-asian="bold" style:font-name-complex="Times New Roman1" style:font-size-complex="10pt" style:text-scale="100%"/>
    </style:style>
    <style:style style:name="T13" style:family="text">
      <style:text-properties fo:color="#1f1f1f" style:font-name="Times New Roman" fo:font-size="10pt" fo:letter-spacing="0.011cm" fo:font-weight="bold" style:font-name-asian="Times New Roman1" style:font-size-asian="10pt" style:font-weight-asian="bold" style:font-name-complex="Times New Roman1" style:font-size-complex="10pt" style:text-scale="101%"/>
    </style:style>
    <style:style style:name="T14" style:family="text">
      <style:text-properties fo:color="#1f1f1f" style:font-name="Times New Roman" fo:font-size="10pt" fo:letter-spacing="0.011cm" fo:font-weight="bold" style:font-name-asian="Times New Roman1" style:font-size-asian="10pt" style:font-weight-asian="bold" style:font-name-complex="Times New Roman1" style:font-size-complex="10pt" style:text-scale="94%"/>
    </style:style>
    <style:style style:name="T15" style:family="text">
      <style:text-properties fo:color="#1f1f1f" style:font-name="Times New Roman" fo:font-size="10pt" fo:letter-spacing="0.009cm" fo:font-weight="bold" style:font-name-asian="Times New Roman1" style:font-size-asian="10pt" style:font-weight-asian="bold" style:font-name-complex="Times New Roman1" style:font-size-complex="10pt" style:text-scale="100%"/>
    </style:style>
    <style:style style:name="T16" style:family="text">
      <style:text-properties fo:color="#1f1f1f" style:font-name="Times New Roman" fo:font-size="10pt" fo:letter-spacing="0.009cm" fo:font-weight="bold" style:font-name-asian="Times New Roman1" style:font-size-asian="10pt" style:font-weight-asian="bold" style:font-name-complex="Times New Roman1" style:font-size-complex="10pt" style:text-scale="103%"/>
    </style:style>
    <style:style style:name="T17" style:family="text">
      <style:text-properties fo:color="#1f1f1f" style:font-name="Times New Roman" fo:font-size="10pt" fo:letter-spacing="0.009cm" fo:font-weight="bold" style:font-name-asian="Times New Roman1" style:font-size-asian="10pt" style:font-weight-asian="bold" style:font-name-complex="Times New Roman1" style:font-size-complex="10pt" style:text-scale="111%"/>
    </style:style>
    <style:style style:name="T18" style:family="text">
      <style:text-properties fo:color="#1f1f1f" style:font-name="Times New Roman" fo:font-size="10pt" fo:letter-spacing="0.014cm" fo:font-weight="bold" style:font-name-asian="Times New Roman1" style:font-size-asian="10pt" style:font-weight-asian="bold" style:font-name-complex="Times New Roman1" style:font-size-complex="10pt" style:text-scale="100%"/>
    </style:style>
    <style:style style:name="T19" style:family="text">
      <style:text-properties fo:color="#1f1f1f" style:font-name="Times New Roman" fo:font-size="10pt" fo:letter-spacing="0.014cm" fo:font-weight="bold" style:font-name-asian="Times New Roman1" style:font-size-asian="10pt" style:font-weight-asian="bold" style:font-name-complex="Times New Roman1" style:font-size-complex="10pt" style:text-scale="103%"/>
    </style:style>
    <style:style style:name="T20" style:family="text">
      <style:text-properties fo:color="#1f1f1f" style:font-name="Times New Roman" fo:font-size="10pt" fo:letter-spacing="0.014cm" fo:font-weight="bold" style:font-name-asian="Times New Roman1" style:font-size-asian="10pt" style:font-weight-asian="bold" style:font-name-complex="Times New Roman1" style:font-size-complex="10pt" style:text-scale="102%"/>
    </style:style>
    <style:style style:name="T21" style:family="text">
      <style:text-properties fo:color="#1f1f1f" style:font-name="Times New Roman" fo:font-size="10pt" fo:letter-spacing="0.014cm" fo:font-weight="bold" style:font-name-asian="Times New Roman1" style:font-size-asian="10pt" style:font-weight-asian="bold" style:font-name-complex="Times New Roman1" style:font-size-complex="10pt" style:text-scale="101%"/>
    </style:style>
    <style:style style:name="T22" style:family="text">
      <style:text-properties fo:color="#1f1f1f" style:font-name="Times New Roman" fo:font-size="10pt" fo:letter-spacing="0.016cm" fo:font-weight="bold" style:font-name-asian="Times New Roman1" style:font-size-asian="10pt" style:font-weight-asian="bold" style:font-name-complex="Times New Roman1" style:font-size-complex="10pt" style:text-scale="100%"/>
    </style:style>
    <style:style style:name="T23" style:family="text">
      <style:text-properties fo:color="#1f1f1f" style:font-name="Times New Roman" fo:font-size="10pt" fo:letter-spacing="0.016cm" fo:font-weight="bold" style:font-name-asian="Times New Roman1" style:font-size-asian="10pt" style:font-weight-asian="bold" style:font-name-complex="Times New Roman1" style:font-size-complex="10pt" style:text-scale="103%"/>
    </style:style>
    <style:style style:name="T24" style:family="text">
      <style:text-properties fo:color="#1f1f1f" style:font-name="Times New Roman" fo:font-size="10pt" fo:letter-spacing="0.016cm" fo:font-weight="bold" style:font-name-asian="Times New Roman1" style:font-size-asian="10pt" style:font-weight-asian="bold" style:font-name-complex="Times New Roman1" style:font-size-complex="10pt" style:text-scale="104%"/>
    </style:style>
    <style:style style:name="T25" style:family="text">
      <style:text-properties fo:color="#1f1f1f" style:font-name="Times New Roman" fo:font-size="10pt" fo:letter-spacing="0.016cm" fo:font-weight="bold" style:font-name-asian="Times New Roman1" style:font-size-asian="10pt" style:font-weight-asian="bold" style:font-name-complex="Times New Roman1" style:font-size-complex="10pt" style:text-scale="107%"/>
    </style:style>
    <style:style style:name="T26" style:family="text">
      <style:text-properties fo:color="#1f1f1f" style:font-name="Times New Roman" fo:font-size="10pt" fo:letter-spacing="0.074cm" fo:font-weight="bold" style:font-name-asian="Times New Roman1" style:font-size-asian="10pt" style:font-weight-asian="bold" style:font-name-complex="Times New Roman1" style:font-size-complex="10pt" style:text-scale="100%"/>
    </style:style>
    <style:style style:name="T27" style:family="text">
      <style:text-properties fo:color="#1f1f1f" style:font-name="Times New Roman" fo:font-size="10pt" fo:letter-spacing="0.019cm" fo:font-weight="bold" style:font-name-asian="Times New Roman1" style:font-size-asian="10pt" style:font-weight-asian="bold" style:font-name-complex="Times New Roman1" style:font-size-complex="10pt" style:text-scale="103%"/>
    </style:style>
    <style:style style:name="T28" style:family="text">
      <style:text-properties fo:color="#1f1f1f" style:font-name="Times New Roman" fo:font-size="10pt" fo:letter-spacing="0.019cm" fo:font-weight="bold" style:font-name-asian="Times New Roman1" style:font-size-asian="10pt" style:font-weight-asian="bold" style:font-name-complex="Times New Roman1" style:font-size-complex="10pt" style:text-scale="100%"/>
    </style:style>
    <style:style style:name="T29" style:family="text">
      <style:text-properties fo:color="#1f1f1f" style:font-name="Times New Roman" fo:font-size="10pt" fo:letter-spacing="0.019cm" fo:font-weight="bold" style:font-name-asian="Times New Roman1" style:font-size-asian="10pt" style:font-weight-asian="bold" style:font-name-complex="Times New Roman1" style:font-size-complex="10pt" style:text-scale="106%"/>
    </style:style>
    <style:style style:name="T30" style:family="text">
      <style:text-properties fo:color="#1f1f1f" style:font-name="Times New Roman" fo:font-size="10pt" fo:letter-spacing="0.049cm" fo:font-weight="bold" style:font-name-asian="Times New Roman1" style:font-size-asian="10pt" style:font-weight-asian="bold" style:font-name-complex="Times New Roman1" style:font-size-complex="10pt" style:text-scale="103%"/>
    </style:style>
    <style:style style:name="T31" style:family="text">
      <style:text-properties fo:color="#1f1f1f" style:font-name="Times New Roman" fo:font-size="10pt" fo:letter-spacing="0.049cm" fo:font-weight="bold" style:font-name-asian="Times New Roman1" style:font-size-asian="10pt" style:font-weight-asian="bold" style:font-name-complex="Times New Roman1" style:font-size-complex="10pt" style:text-scale="100%"/>
    </style:style>
    <style:style style:name="T32" style:family="text">
      <style:text-properties fo:color="#1f1f1f" style:font-name="Times New Roman" fo:font-size="10pt" fo:letter-spacing="0.021cm" fo:font-weight="bold" style:font-name-asian="Times New Roman1" style:font-size-asian="10pt" style:font-weight-asian="bold" style:font-name-complex="Times New Roman1" style:font-size-complex="10pt" style:text-scale="100%"/>
    </style:style>
    <style:style style:name="T33" style:family="text">
      <style:text-properties fo:color="#1f1f1f" style:font-name="Times New Roman" fo:font-size="10pt" fo:letter-spacing="0.076cm" fo:font-weight="bold" style:font-name-asian="Times New Roman1" style:font-size-asian="10pt" style:font-weight-asian="bold" style:font-name-complex="Times New Roman1" style:font-size-complex="10pt" style:text-scale="100%"/>
    </style:style>
    <style:style style:name="T34" style:family="text">
      <style:text-properties fo:color="#1f1f1f" style:font-name="Times New Roman" fo:font-size="10pt" fo:letter-spacing="0.026cm" fo:font-weight="bold" style:font-name-asian="Times New Roman1" style:font-size-asian="10pt" style:font-weight-asian="bold" style:font-name-complex="Times New Roman1" style:font-size-complex="10pt" style:text-scale="100%"/>
    </style:style>
    <style:style style:name="T35" style:family="text">
      <style:text-properties fo:color="#1f1f1f" style:font-name="Times New Roman" fo:font-size="10pt" fo:letter-spacing="0.026cm" fo:font-weight="bold" style:font-name-asian="Times New Roman1" style:font-size-asian="10pt" style:font-weight-asian="bold" style:font-name-complex="Times New Roman1" style:font-size-complex="10pt" style:text-scale="103%"/>
    </style:style>
    <style:style style:name="T36" style:family="text">
      <style:text-properties fo:color="#1f1f1f" style:font-name="Times New Roman" fo:font-size="10pt" fo:letter-spacing="0.018cm" fo:font-weight="bold" style:font-name-asian="Times New Roman1" style:font-size-asian="10pt" style:font-weight-asian="bold" style:font-name-complex="Times New Roman1" style:font-size-complex="10pt" style:text-scale="100%"/>
    </style:style>
    <style:style style:name="T37" style:family="text">
      <style:text-properties fo:color="#1f1f1f" style:font-name="Times New Roman" fo:font-size="10pt" fo:letter-spacing="0.018cm" fo:font-weight="bold" style:font-name-asian="Times New Roman1" style:font-size-asian="10pt" style:font-weight-asian="bold" style:font-name-complex="Times New Roman1" style:font-size-complex="10pt" style:text-scale="104%"/>
    </style:style>
    <style:style style:name="T38" style:family="text">
      <style:text-properties fo:color="#1f1f1f" style:font-name="Times New Roman" fo:font-size="10pt" fo:letter-spacing="0.025cm" fo:font-weight="bold" style:font-name-asian="Times New Roman1" style:font-size-asian="10pt" style:font-weight-asian="bold" style:font-name-complex="Times New Roman1" style:font-size-complex="10pt" style:text-scale="100%"/>
    </style:style>
    <style:style style:name="T39" style:family="text">
      <style:text-properties fo:color="#1f1f1f" style:font-name="Times New Roman" fo:font-size="10pt" fo:letter-spacing="-0.002cm" fo:font-weight="bold" style:font-name-asian="Times New Roman1" style:font-size-asian="10pt" style:font-weight-asian="bold" style:font-name-complex="Times New Roman1" style:font-size-complex="10pt" style:text-scale="100%"/>
    </style:style>
    <style:style style:name="T40" style:family="text">
      <style:text-properties fo:color="#1f1f1f" style:font-name="Times New Roman" fo:font-size="10pt" fo:letter-spacing="-0.026cm" fo:font-weight="bold" style:font-name-asian="Times New Roman1" style:font-size-asian="10pt" style:font-weight-asian="bold" style:font-name-complex="Times New Roman1" style:font-size-complex="10pt" style:text-scale="100%"/>
    </style:style>
    <style:style style:name="T41" style:family="text">
      <style:text-properties fo:color="#1f1f1f" style:font-name="Times New Roman" fo:font-size="10pt" fo:letter-spacing="0.051cm" fo:font-weight="bold" style:font-name-asian="Times New Roman1" style:font-size-asian="10pt" style:font-weight-asian="bold" style:font-name-complex="Times New Roman1" style:font-size-complex="10pt" style:text-scale="100%"/>
    </style:style>
    <style:style style:name="T42" style:family="text">
      <style:text-properties fo:color="#1f1f1f" style:font-name="Times New Roman" fo:font-size="10pt" fo:letter-spacing="0.034cm" fo:font-weight="bold" style:font-name-asian="Times New Roman1" style:font-size-asian="10pt" style:font-weight-asian="bold" style:font-name-complex="Times New Roman1" style:font-size-complex="10pt" style:text-scale="100%"/>
    </style:style>
    <style:style style:name="T43" style:family="text">
      <style:text-properties fo:color="#1f1f1f" style:font-name="Times New Roman" fo:font-size="10pt" fo:letter-spacing="-0.012cm" fo:font-weight="bold" style:font-name-asian="Times New Roman1" style:font-size-asian="10pt" style:font-weight-asian="bold" style:font-name-complex="Times New Roman1" style:font-size-complex="10pt" style:text-scale="100%"/>
    </style:style>
    <style:style style:name="T44" style:family="text">
      <style:text-properties fo:color="#1f1f1f" style:font-name="Times New Roman" fo:font-size="10pt" fo:letter-spacing="0.062cm" fo:font-weight="bold" style:font-name-asian="Times New Roman1" style:font-size-asian="10pt" style:font-weight-asian="bold" style:font-name-complex="Times New Roman1" style:font-size-complex="10pt" style:text-scale="100%"/>
    </style:style>
    <style:style style:name="T45" style:family="text">
      <style:text-properties fo:color="#1f1f1f" style:font-name="Times New Roman" fo:font-size="10pt" fo:letter-spacing="0.03cm" fo:font-weight="bold" style:font-name-asian="Times New Roman1" style:font-size-asian="10pt" style:font-weight-asian="bold" style:font-name-complex="Times New Roman1" style:font-size-complex="10pt" style:text-scale="104%"/>
    </style:style>
    <style:style style:name="T46" style:family="text">
      <style:text-properties fo:color="#1f1f1f" style:font-name="Times New Roman" fo:font-size="10pt" fo:letter-spacing="0.03cm" fo:font-weight="bold" style:font-name-asian="Times New Roman1" style:font-size-asian="10pt" style:font-weight-asian="bold" style:font-name-complex="Times New Roman1" style:font-size-complex="10pt" style:text-scale="100%"/>
    </style:style>
    <style:style style:name="T47" style:family="text">
      <style:text-properties fo:color="#1f1f1f" style:font-name="Times New Roman" fo:font-size="10pt" fo:letter-spacing="0.03cm" fo:font-weight="bold" style:font-name-asian="Times New Roman1" style:font-size-asian="10pt" style:font-weight-asian="bold" style:font-name-complex="Times New Roman1" style:font-size-complex="10pt" style:text-scale="102%"/>
    </style:style>
    <style:style style:name="T48" style:family="text">
      <style:text-properties fo:color="#1f1f1f" style:font-name="Times New Roman" fo:font-size="10pt" fo:letter-spacing="0.048cm" fo:font-weight="bold" style:font-name-asian="Times New Roman1" style:font-size-asian="10pt" style:font-weight-asian="bold" style:font-name-complex="Times New Roman1" style:font-size-complex="10pt" style:text-scale="100%"/>
    </style:style>
    <style:style style:name="T49" style:family="text">
      <style:text-properties fo:color="#1f1f1f" style:font-name="Times New Roman" fo:font-size="10pt" fo:letter-spacing="0.007cm" fo:font-weight="bold" style:font-name-asian="Times New Roman1" style:font-size-asian="10pt" style:font-weight-asian="bold" style:font-name-complex="Times New Roman1" style:font-size-complex="10pt" style:text-scale="100%"/>
    </style:style>
    <style:style style:name="T50" style:family="text">
      <style:text-properties fo:color="#1f1f1f" style:font-name="Times New Roman" fo:font-size="10pt" fo:letter-spacing="0.06cm" fo:font-weight="bold" style:font-name-asian="Times New Roman1" style:font-size-asian="10pt" style:font-weight-asian="bold" style:font-name-complex="Times New Roman1" style:font-size-complex="10pt" style:text-scale="100%"/>
    </style:style>
    <style:style style:name="T51" style:family="text">
      <style:text-properties fo:color="#1f1f1f" style:font-name="Times New Roman" fo:font-size="10pt" fo:letter-spacing="0.078cm" fo:font-weight="bold" style:font-name-asian="Times New Roman1" style:font-size-asian="10pt" style:font-weight-asian="bold" style:font-name-complex="Times New Roman1" style:font-size-complex="10pt" style:text-scale="100%"/>
    </style:style>
    <style:style style:name="T52" style:family="text">
      <style:text-properties fo:color="#1f1f1f" style:font-name="Times New Roman" fo:font-size="10pt" fo:letter-spacing="0.085cm" fo:font-weight="bold" style:font-name-asian="Times New Roman1" style:font-size-asian="10pt" style:font-weight-asian="bold" style:font-name-complex="Times New Roman1" style:font-size-complex="10pt" style:text-scale="100%"/>
    </style:style>
    <style:style style:name="T53" style:family="text">
      <style:text-properties fo:color="#1f1f1f" style:font-name="Times New Roman" fo:font-size="10pt" fo:letter-spacing="0.032cm" fo:font-weight="bold" style:font-name-asian="Times New Roman1" style:font-size-asian="10pt" style:font-weight-asian="bold" style:font-name-complex="Times New Roman1" style:font-size-complex="10pt" style:text-scale="103%"/>
    </style:style>
    <style:style style:name="T54" style:family="text">
      <style:text-properties fo:color="#1f1f1f" style:font-name="Times New Roman" fo:font-size="10pt" fo:letter-spacing="0.032cm" fo:font-weight="bold" style:font-name-asian="Times New Roman1" style:font-size-asian="10pt" style:font-weight-asian="bold" style:font-name-complex="Times New Roman1" style:font-size-complex="10pt" style:text-scale="100%"/>
    </style:style>
    <style:style style:name="T55" style:family="text">
      <style:text-properties fo:color="#1f1f1f" style:font-name="Times New Roman" fo:font-size="10pt" fo:letter-spacing="0.023cm" fo:font-weight="bold" style:font-name-asian="Times New Roman1" style:font-size-asian="10pt" style:font-weight-asian="bold" style:font-name-complex="Times New Roman1" style:font-size-complex="10pt" style:text-scale="103%"/>
    </style:style>
    <style:style style:name="T56" style:family="text">
      <style:text-properties fo:color="#1f1f1f" style:font-name="Times New Roman" fo:font-size="10pt" fo:letter-spacing="0.023cm" fo:font-weight="bold" style:font-name-asian="Times New Roman1" style:font-size-asian="10pt" style:font-weight-asian="bold" style:font-name-complex="Times New Roman1" style:font-size-complex="10pt" style:text-scale="100%"/>
    </style:style>
    <style:style style:name="T57" style:family="text">
      <style:text-properties fo:color="#1f1f1f" style:font-name="Times New Roman" fo:font-size="10pt" fo:letter-spacing="0.046cm" fo:font-weight="bold" style:font-name-asian="Times New Roman1" style:font-size-asian="10pt" style:font-weight-asian="bold" style:font-name-complex="Times New Roman1" style:font-size-complex="10pt" style:text-scale="103%"/>
    </style:style>
    <style:style style:name="T58" style:family="text">
      <style:text-properties fo:color="#1f1f1f" style:font-name="Times New Roman" fo:font-size="10pt" fo:letter-spacing="-0.019cm" fo:font-weight="bold" style:font-name-asian="Times New Roman1" style:font-size-asian="10pt" style:font-weight-asian="bold" style:font-name-complex="Times New Roman1" style:font-size-complex="10pt" style:text-scale="107%"/>
    </style:style>
    <style:style style:name="T59" style:family="text">
      <style:text-properties fo:color="#1f1f1f" style:font-name="Times New Roman" fo:font-size="10pt" fo:letter-spacing="-0.019cm" fo:font-weight="bold" style:font-name-asian="Times New Roman1" style:font-size-asian="10pt" style:font-weight-asian="bold" style:font-name-complex="Times New Roman1" style:font-size-complex="10pt" style:text-scale="100%"/>
    </style:style>
    <style:style style:name="T60" style:family="text">
      <style:text-properties fo:color="#1f1f1f" style:font-name="Times New Roman" fo:font-size="10pt" fo:letter-spacing="-0.011cm" fo:font-weight="bold" style:font-name-asian="Times New Roman1" style:font-size-asian="10pt" style:font-weight-asian="bold" style:font-name-complex="Times New Roman1" style:font-size-complex="10pt" style:text-scale="104%"/>
    </style:style>
    <style:style style:name="T61" style:family="text">
      <style:text-properties fo:color="#1f1f1f" style:font-name="Times New Roman" fo:font-size="10pt" fo:letter-spacing="-0.011cm" fo:font-weight="bold" style:font-name-asian="Times New Roman1" style:font-size-asian="10pt" style:font-weight-asian="bold" style:font-name-complex="Times New Roman1" style:font-size-complex="10pt" style:text-scale="100%"/>
    </style:style>
    <style:style style:name="T62" style:family="text">
      <style:text-properties fo:color="#1f1f1f" style:font-name="Times New Roman" fo:font-size="10pt" fo:letter-spacing="0.005cm" fo:font-weight="bold" style:font-name-asian="Times New Roman1" style:font-size-asian="10pt" style:font-weight-asian="bold" style:font-name-complex="Times New Roman1" style:font-size-complex="10pt" style:text-scale="100%"/>
    </style:style>
    <style:style style:name="T63" style:family="text">
      <style:text-properties fo:color="#1f1f1f" style:font-name="Times New Roman" fo:font-size="10pt" fo:letter-spacing="0.083cm" fo:font-weight="bold" style:font-name-asian="Times New Roman1" style:font-size-asian="10pt" style:font-weight-asian="bold" style:font-name-complex="Times New Roman1" style:font-size-complex="10pt" style:text-scale="100%"/>
    </style:style>
    <style:style style:name="T64" style:family="text">
      <style:text-properties fo:color="#1f1f1f" style:font-name="Times New Roman" fo:font-size="10pt" fo:letter-spacing="0.071cm" fo:font-weight="bold" style:font-name-asian="Times New Roman1" style:font-size-asian="10pt" style:font-weight-asian="bold" style:font-name-complex="Times New Roman1" style:font-size-complex="10pt" style:text-scale="100%"/>
    </style:style>
    <style:style style:name="T65" style:family="text">
      <style:text-properties fo:color="#1f1f1f" style:font-name="Times New Roman" fo:font-size="10pt" fo:letter-spacing="0.044cm" fo:font-weight="bold" style:font-name-asian="Times New Roman1" style:font-size-asian="10pt" style:font-weight-asian="bold" style:font-name-complex="Times New Roman1" style:font-size-complex="10pt" style:text-scale="100%"/>
    </style:style>
    <style:style style:name="T66" style:family="text">
      <style:text-properties fo:color="#1f1f1f" style:font-name="Times New Roman" fo:font-size="10pt" fo:letter-spacing="0.041cm" fo:font-weight="bold" style:font-name-asian="Times New Roman1" style:font-size-asian="10pt" style:font-weight-asian="bold" style:font-name-complex="Times New Roman1" style:font-size-complex="10pt" style:text-scale="100%"/>
    </style:style>
    <style:style style:name="T67" style:family="text">
      <style:text-properties fo:color="#1f1f1f" style:font-name="Times New Roman" fo:font-size="10pt" fo:letter-spacing="-0.032cm" fo:font-weight="bold" style:font-name-asian="Times New Roman1" style:font-size-asian="10pt" style:font-weight-asian="bold" style:font-name-complex="Times New Roman1" style:font-size-complex="10pt" style:text-scale="100%"/>
    </style:style>
    <style:style style:name="T68" style:family="text">
      <style:text-properties fo:color="#1f1f1f" style:font-name="Times New Roman" fo:font-size="10pt" fo:letter-spacing="0.004cm" fo:font-weight="bold" style:font-name-asian="Times New Roman1" style:font-size-asian="10pt" style:font-weight-asian="bold" style:font-name-complex="Times New Roman1" style:font-size-complex="10pt" style:text-scale="101%"/>
    </style:style>
    <style:style style:name="T69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70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01%"/>
    </style:style>
    <style:style style:name="T71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04%"/>
    </style:style>
    <style:style style:name="T72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97%"/>
    </style:style>
    <style:style style:name="T73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87%"/>
    </style:style>
    <style:style style:name="T74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99%"/>
    </style:style>
    <style:style style:name="T75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34%"/>
    </style:style>
    <style:style style:name="T76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10%"/>
    </style:style>
    <style:style style:name="T77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88%"/>
    </style:style>
    <style:style style:name="T78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96%"/>
    </style:style>
    <style:style style:name="T79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83%"/>
    </style:style>
    <style:style style:name="T80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19%"/>
    </style:style>
    <style:style style:name="T81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09%"/>
    </style:style>
    <style:style style:name="T82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13%"/>
    </style:style>
    <style:style style:name="T83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66%"/>
    </style:style>
    <style:style style:name="T84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94%"/>
    </style:style>
    <style:style style:name="T85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02%"/>
    </style:style>
    <style:style style:name="T86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95%"/>
    </style:style>
    <style:style style:name="T87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14%"/>
    </style:style>
    <style:style style:name="T88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93%"/>
    </style:style>
    <style:style style:name="T89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35%"/>
    </style:style>
    <style:style style:name="T90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79%"/>
    </style:style>
    <style:style style:name="T91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92%"/>
    </style:style>
    <style:style style:name="T92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127%"/>
    </style:style>
    <style:style style:name="T93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80%"/>
    </style:style>
    <style:style style:name="T94" style:family="text">
      <style:text-properties fo:color="#1f1f1f" style:font-name="Times New Roman" fo:font-size="11pt" fo:letter-spacing="-0.002cm" style:font-name-asian="Times New Roman1" style:font-size-asian="11pt" style:font-name-complex="Times New Roman1" style:font-size-complex="11pt" style:text-scale="89%"/>
    </style:style>
    <style:style style:name="T95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96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87%"/>
    </style:style>
    <style:style style:name="T97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05%"/>
    </style:style>
    <style:style style:name="T98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96%"/>
    </style:style>
    <style:style style:name="T99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01%"/>
    </style:style>
    <style:style style:name="T100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52%"/>
    </style:style>
    <style:style style:name="T101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04%"/>
    </style:style>
    <style:style style:name="T102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98%"/>
    </style:style>
    <style:style style:name="T103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99%"/>
    </style:style>
    <style:style style:name="T104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12%"/>
    </style:style>
    <style:style style:name="T105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32%"/>
    </style:style>
    <style:style style:name="T106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83%"/>
    </style:style>
    <style:style style:name="T107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18%"/>
    </style:style>
    <style:style style:name="T108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70%"/>
    </style:style>
    <style:style style:name="T109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97%"/>
    </style:style>
    <style:style style:name="T110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79%"/>
    </style:style>
    <style:style style:name="T111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03%"/>
    </style:style>
    <style:style style:name="T112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88%"/>
    </style:style>
    <style:style style:name="T113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09%"/>
    </style:style>
    <style:style style:name="T114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94%"/>
    </style:style>
    <style:style style:name="T115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02%"/>
    </style:style>
    <style:style style:name="T116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10%"/>
    </style:style>
    <style:style style:name="T117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92%"/>
    </style:style>
    <style:style style:name="T118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119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84%"/>
    </style:style>
    <style:style style:name="T120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11%"/>
    </style:style>
    <style:style style:name="T121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61%"/>
    </style:style>
    <style:style style:name="T122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95%"/>
    </style:style>
    <style:style style:name="T123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81%"/>
    </style:style>
    <style:style style:name="T124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63%"/>
    </style:style>
    <style:style style:name="T125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93%"/>
    </style:style>
    <style:style style:name="T126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66%"/>
    </style:style>
    <style:style style:name="T127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90%"/>
    </style:style>
    <style:style style:name="T128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89%"/>
    </style:style>
    <style:style style:name="T129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06%"/>
    </style:style>
    <style:style style:name="T130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91%"/>
    </style:style>
    <style:style style:name="T131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07%"/>
    </style:style>
    <style:style style:name="T132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64%"/>
    </style:style>
    <style:style style:name="T133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53%"/>
    </style:style>
    <style:style style:name="T134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108%"/>
    </style:style>
    <style:style style:name="T135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80%"/>
    </style:style>
    <style:style style:name="T136" style:family="text">
      <style:text-properties fo:color="#1f1f1f" style:font-name="Times New Roman" fo:font-size="11pt" fo:letter-spacing="normal" style:font-name-asian="Times New Roman1" style:font-size-asian="11pt" style:font-name-complex="Times New Roman1" style:font-size-complex="11pt" style:text-scale="62%"/>
    </style:style>
    <style:style style:name="T137" style:family="text">
      <style:text-properties fo:color="#1f1f1f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4%"/>
    </style:style>
    <style:style style:name="T138" style:family="text">
      <style:text-properties fo:color="#1f1f1f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98%"/>
    </style:style>
    <style:style style:name="T139" style:family="text">
      <style:text-properties fo:color="#1f1f1f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6%"/>
    </style:style>
    <style:style style:name="T140" style:family="text">
      <style:text-properties fo:color="#1f1f1f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1%"/>
    </style:style>
    <style:style style:name="T141" style:family="text">
      <style:text-properties fo:color="#1f1f1f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0%"/>
    </style:style>
    <style:style style:name="T142" style:family="text">
      <style:text-properties fo:color="#1f1f1f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94%"/>
    </style:style>
    <style:style style:name="T143" style:family="text">
      <style:text-properties fo:color="#1f1f1f" style:font-name="Times New Roman" fo:font-size="11pt" fo:letter-spacing="0.011cm" style:font-name-asian="Times New Roman1" style:font-size-asian="11pt" style:font-name-complex="Times New Roman1" style:font-size-complex="11pt" style:text-scale="100%"/>
    </style:style>
    <style:style style:name="T144" style:family="text">
      <style:text-properties fo:color="#1f1f1f" style:font-name="Times New Roman" fo:font-size="11pt" fo:letter-spacing="0.011cm" style:font-name-asian="Times New Roman1" style:font-size-asian="11pt" style:font-name-complex="Times New Roman1" style:font-size-complex="11pt" style:text-scale="52%"/>
    </style:style>
    <style:style style:name="T145" style:family="text">
      <style:text-properties fo:color="#1f1f1f" style:font-name="Times New Roman" fo:font-size="11pt" fo:letter-spacing="0.011cm" fo:font-weight="bold" style:font-name-asian="Times New Roman1" style:font-size-asian="11pt" style:font-weight-asian="bold" style:font-name-complex="Times New Roman1" style:font-size-complex="11pt" style:text-scale="65%"/>
    </style:style>
    <style:style style:name="T146" style:family="text">
      <style:text-properties fo:color="#1f1f1f" style:font-name="Times New Roman" fo:font-size="11pt" fo:letter-spacing="0.012cm" style:font-name-asian="Times New Roman1" style:font-size-asian="11pt" style:font-name-complex="Times New Roman1" style:font-size-complex="11pt" style:text-scale="100%"/>
    </style:style>
    <style:style style:name="T147" style:family="text">
      <style:text-properties fo:color="#1f1f1f" style:font-name="Times New Roman" fo:font-size="11pt" fo:letter-spacing="-0.025cm" style:font-name-asian="Times New Roman1" style:font-size-asian="11pt" style:font-name-complex="Times New Roman1" style:font-size-complex="11pt" style:text-scale="100%"/>
    </style:style>
    <style:style style:name="T148" style:family="text">
      <style:text-properties fo:color="#1f1f1f" style:font-name="Times New Roman" fo:font-size="11pt" fo:letter-spacing="-0.025cm" fo:font-weight="bold" style:font-name-asian="Times New Roman1" style:font-size-asian="11pt" style:font-weight-asian="bold" style:font-name-complex="Times New Roman1" style:font-size-complex="11pt" style:text-scale="104%"/>
    </style:style>
    <style:style style:name="T149" style:family="text">
      <style:text-properties fo:color="#1f1f1f" style:font-name="Times New Roman" fo:font-size="11pt" fo:letter-spacing="-0.009cm" style:font-name-asian="Times New Roman1" style:font-size-asian="11pt" style:font-name-complex="Times New Roman1" style:font-size-complex="11pt" style:text-scale="97%"/>
    </style:style>
    <style:style style:name="T150" style:family="text">
      <style:text-properties fo:color="#1f1f1f" style:font-name="Times New Roman" fo:font-size="11pt" fo:letter-spacing="-0.009cm" style:font-name-asian="Times New Roman1" style:font-size-asian="11pt" style:font-name-complex="Times New Roman1" style:font-size-complex="11pt" style:text-scale="102%"/>
    </style:style>
    <style:style style:name="T151" style:family="text">
      <style:text-properties fo:color="#1f1f1f"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152" style:family="text">
      <style:text-properties fo:color="#1f1f1f" style:font-name="Times New Roman" fo:font-size="11pt" fo:letter-spacing="-0.009cm" style:font-name-asian="Times New Roman1" style:font-size-asian="11pt" style:font-name-complex="Times New Roman1" style:font-size-complex="11pt" style:text-scale="101%"/>
    </style:style>
    <style:style style:name="T153" style:family="text">
      <style:text-properties fo:color="#1f1f1f" style:font-name="Times New Roman" fo:font-size="11pt" fo:letter-spacing="-0.009cm" style:font-name-asian="Times New Roman1" style:font-size-asian="11pt" style:font-name-complex="Times New Roman1" style:font-size-complex="11pt" style:text-scale="104%"/>
    </style:style>
    <style:style style:name="T154" style:family="text">
      <style:text-properties fo:color="#1f1f1f" style:font-name="Times New Roman" fo:font-size="11pt" fo:letter-spacing="-0.009cm" style:font-name-asian="Times New Roman1" style:font-size-asian="11pt" style:font-name-complex="Times New Roman1" style:font-size-complex="11pt" style:text-scale="105%"/>
    </style:style>
    <style:style style:name="T155" style:family="text">
      <style:text-properties fo:color="#1f1f1f" style:font-name="Times New Roman" fo:font-size="11pt" fo:letter-spacing="-0.009cm" fo:font-weight="bold" style:font-name-asian="Times New Roman1" style:font-size-asian="11pt" style:font-weight-asian="bold" style:font-name-complex="Times New Roman1" style:font-size-complex="11pt" style:text-scale="102%"/>
    </style:style>
    <style:style style:name="T156" style:family="text">
      <style:text-properties fo:color="#1f1f1f" style:font-name="Times New Roman" fo:font-size="11pt" fo:letter-spacing="0.026cm" style:font-name-asian="Times New Roman1" style:font-size-asian="11pt" style:font-name-complex="Times New Roman1" style:font-size-complex="11pt" style:text-scale="100%"/>
    </style:style>
    <style:style style:name="T157" style:family="text">
      <style:text-properties fo:color="#1f1f1f" style:font-name="Times New Roman" fo:font-size="11pt" fo:letter-spacing="0.026cm" style:font-name-asian="Times New Roman1" style:font-size-asian="11pt" style:font-name-complex="Times New Roman1" style:font-size-complex="11pt" style:text-scale="71%"/>
    </style:style>
    <style:style style:name="T158" style:family="text">
      <style:text-properties fo:color="#1f1f1f" style:font-name="Times New Roman" fo:font-size="11pt" fo:letter-spacing="0.026cm" fo:font-weight="bold" style:font-name-asian="Times New Roman1" style:font-size-asian="11pt" style:font-weight-asian="bold" style:font-name-complex="Times New Roman1" style:font-size-complex="11pt" style:text-scale="100%"/>
    </style:style>
    <style:style style:name="T159" style:family="text">
      <style:text-properties fo:color="#1f1f1f"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160" style:family="text">
      <style:text-properties fo:color="#1f1f1f" style:font-name="Times New Roman" fo:font-size="11pt" fo:letter-spacing="0.004cm" fo:font-weight="bold" style:font-name-asian="Times New Roman1" style:font-size-asian="11pt" style:font-weight-asian="bold" style:font-name-complex="Times New Roman1" style:font-size-complex="11pt" style:text-scale="75%"/>
    </style:style>
    <style:style style:name="T161" style:family="text">
      <style:text-properties fo:color="#1f1f1f" style:font-name="Times New Roman" fo:font-size="11pt" style:font-name-asian="Times New Roman1" style:font-size-asian="11pt" style:font-name-complex="Times New Roman1" style:font-size-complex="11pt" style:text-scale="70%"/>
    </style:style>
    <style:style style:name="T162" style:family="text">
      <style:text-properties fo:color="#1f1f1f" style:font-name="Times New Roman" fo:font-size="11pt" style:font-name-asian="Times New Roman1" style:font-size-asian="11pt" style:font-name-complex="Times New Roman1" style:font-size-complex="11pt" style:text-scale="73%"/>
    </style:style>
    <style:style style:name="T163" style:family="text">
      <style:text-properties fo:color="#1f1f1f" style:font-name="Times New Roman" fo:font-size="11pt" style:font-name-asian="Times New Roman1" style:font-size-asian="11pt" style:font-name-complex="Times New Roman1" style:font-size-complex="11pt" style:text-scale="97%"/>
    </style:style>
    <style:style style:name="T164" style:family="text">
      <style:text-properties fo:color="#1f1f1f" style:font-name="Times New Roman" fo:font-size="11pt" style:font-name-asian="Times New Roman1" style:font-size-asian="11pt" style:font-name-complex="Times New Roman1" style:font-size-complex="11pt" style:text-scale="93%"/>
    </style:style>
    <style:style style:name="T165" style:family="text">
      <style:text-properties fo:color="#1f1f1f" style:font-name="Times New Roman" fo:font-size="11pt" style:font-name-asian="Times New Roman1" style:font-size-asian="11pt" style:font-name-complex="Times New Roman1" style:font-size-complex="11pt" style:text-scale="100%"/>
    </style:style>
    <style:style style:name="T166" style:family="text">
      <style:text-properties fo:color="#1f1f1f" style:font-name="Times New Roman" fo:font-size="11pt" style:font-name-asian="Times New Roman1" style:font-size-asian="11pt" style:font-name-complex="Times New Roman1" style:font-size-complex="11pt" style:text-scale="98%"/>
    </style:style>
    <style:style style:name="T167" style:family="text">
      <style:text-properties fo:color="#1f1f1f" style:font-name="Times New Roman" fo:font-size="11pt" fo:font-weight="bold" style:font-name-asian="Times New Roman1" style:font-size-asian="11pt" style:font-weight-asian="bold" style:font-name-complex="Times New Roman1" style:font-size-complex="11pt" style:text-scale="103%"/>
    </style:style>
    <style:style style:name="T168" style:family="text">
      <style:text-properties fo:color="#1f1f1f" style:font-name="Times New Roman" fo:font-size="11pt" fo:font-weight="bold" style:font-name-asian="Times New Roman1" style:font-size-asian="11pt" style:font-weight-asian="bold" style:font-name-complex="Times New Roman1" style:font-size-complex="11pt" style:text-scale="104%"/>
    </style:style>
    <style:style style:name="T169" style:family="text">
      <style:text-properties fo:color="#1f1f1f" style:font-name="Times New Roman" fo:font-size="11pt" fo:font-weight="bold" style:font-name-asian="Times New Roman1" style:font-size-asian="11pt" style:font-weight-asian="bold" style:font-name-complex="Times New Roman1" style:font-size-complex="11pt" style:text-scale="65%"/>
    </style:style>
    <style:style style:name="T170" style:family="text">
      <style:text-properties fo:color="#1f1f1f" style:font-name="Times New Roman" fo:font-size="11pt" fo:letter-spacing="-0.021cm" style:font-name-asian="Times New Roman1" style:font-size-asian="11pt" style:font-name-complex="Times New Roman1" style:font-size-complex="11pt" style:text-scale="96%"/>
    </style:style>
    <style:style style:name="T171" style:family="text">
      <style:text-properties fo:color="#1f1f1f" style:font-name="Times New Roman" fo:font-size="11pt" fo:letter-spacing="-0.021cm" fo:font-weight="bold" style:font-name-asian="Times New Roman1" style:font-size-asian="11pt" style:font-weight-asian="bold" style:font-name-complex="Times New Roman1" style:font-size-complex="11pt" style:text-scale="103%"/>
    </style:style>
    <style:style style:name="T172" style:family="text">
      <style:text-properties fo:color="#1f1f1f" style:font-name="Times New Roman" fo:font-size="11pt" fo:letter-spacing="-0.016cm" style:font-name-asian="Times New Roman1" style:font-size-asian="11pt" style:font-name-complex="Times New Roman1" style:font-size-complex="11pt" style:text-scale="100%"/>
    </style:style>
    <style:style style:name="T173" style:family="text">
      <style:text-properties fo:color="#1f1f1f" style:font-name="Times New Roman" fo:font-size="11pt" fo:letter-spacing="-0.016cm" style:font-name-asian="Times New Roman1" style:font-size-asian="11pt" style:font-name-complex="Times New Roman1" style:font-size-complex="11pt" style:text-scale="95%"/>
    </style:style>
    <style:style style:name="T174" style:family="text">
      <style:text-properties fo:color="#1f1f1f" style:font-name="Times New Roman" fo:font-size="11pt" fo:letter-spacing="-0.016cm" fo:font-weight="bold" style:font-name-asian="Times New Roman1" style:font-size-asian="11pt" style:font-weight-asian="bold" style:font-name-complex="Times New Roman1" style:font-size-complex="11pt" style:text-scale="104%"/>
    </style:style>
    <style:style style:name="T175" style:family="text">
      <style:text-properties fo:color="#1f1f1f" style:font-name="Times New Roman" fo:font-size="11pt" fo:letter-spacing="-0.012cm" style:font-name-asian="Times New Roman1" style:font-size-asian="11pt" style:font-name-complex="Times New Roman1" style:font-size-complex="11pt" style:text-scale="100%"/>
    </style:style>
    <style:style style:name="T176" style:family="text">
      <style:text-properties fo:color="#1f1f1f" style:font-name="Times New Roman" fo:font-size="11pt" fo:letter-spacing="-0.012cm" style:font-name-asian="Times New Roman1" style:font-size-asian="11pt" style:font-name-complex="Times New Roman1" style:font-size-complex="11pt" style:text-scale="114%"/>
    </style:style>
    <style:style style:name="T177" style:family="text">
      <style:text-properties fo:color="#1f1f1f" style:font-name="Times New Roman" fo:font-size="11pt" fo:letter-spacing="-0.012cm" fo:font-weight="bold" style:font-name-asian="Times New Roman1" style:font-size-asian="11pt" style:font-weight-asian="bold" style:font-name-complex="Times New Roman1" style:font-size-complex="11pt" style:text-scale="105%"/>
    </style:style>
    <style:style style:name="T178" style:family="text">
      <style:text-properties fo:color="#1f1f1f" style:font-name="Times New Roman" fo:font-size="11pt" fo:letter-spacing="-0.012cm" fo:font-weight="bold" style:font-name-asian="Times New Roman1" style:font-size-asian="11pt" style:font-weight-asian="bold" style:font-name-complex="Times New Roman1" style:font-size-complex="11pt" style:text-scale="106%"/>
    </style:style>
    <style:style style:name="T179" style:family="text">
      <style:text-properties fo:color="#1f1f1f" style:font-name="Times New Roman" fo:font-size="11pt" fo:letter-spacing="-0.012cm" fo:font-weight="bold" style:font-name-asian="Times New Roman1" style:font-size-asian="11pt" style:font-weight-asian="bold" style:font-name-complex="Times New Roman1" style:font-size-complex="11pt" style:text-scale="104%"/>
    </style:style>
    <style:style style:name="T180" style:family="text">
      <style:text-properties fo:color="#1f1f1f" style:font-name="Times New Roman" fo:font-size="11pt" fo:letter-spacing="0.014cm" style:font-name-asian="Times New Roman1" style:font-size-asian="11pt" style:font-name-complex="Times New Roman1" style:font-size-complex="11pt" style:text-scale="100%"/>
    </style:style>
    <style:style style:name="T181" style:family="text">
      <style:text-properties fo:color="#1f1f1f" style:font-name="Times New Roman" fo:font-size="11pt" fo:letter-spacing="0.014cm" fo:font-weight="bold" style:font-name-asian="Times New Roman1" style:font-size-asian="11pt" style:font-weight-asian="bold" style:font-name-complex="Times New Roman1" style:font-size-complex="11pt" style:text-scale="100%"/>
    </style:style>
    <style:style style:name="T182" style:family="text">
      <style:text-properties fo:color="#1f1f1f" style:font-name="Times New Roman" fo:font-size="11pt" fo:letter-spacing="0.014cm" fo:font-weight="bold" style:font-name-asian="Times New Roman1" style:font-size-asian="11pt" style:font-weight-asian="bold" style:font-name-complex="Times New Roman1" style:font-size-complex="11pt" style:text-scale="106%"/>
    </style:style>
    <style:style style:name="T183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184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02%"/>
    </style:style>
    <style:style style:name="T185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99%"/>
    </style:style>
    <style:style style:name="T186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04%"/>
    </style:style>
    <style:style style:name="T187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03%"/>
    </style:style>
    <style:style style:name="T188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98%"/>
    </style:style>
    <style:style style:name="T189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94%"/>
    </style:style>
    <style:style style:name="T190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01%"/>
    </style:style>
    <style:style style:name="T191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13%"/>
    </style:style>
    <style:style style:name="T192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96%"/>
    </style:style>
    <style:style style:name="T193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05%"/>
    </style:style>
    <style:style style:name="T194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09%"/>
    </style:style>
    <style:style style:name="T195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97%"/>
    </style:style>
    <style:style style:name="T196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14%"/>
    </style:style>
    <style:style style:name="T197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29%"/>
    </style:style>
    <style:style style:name="T198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07%"/>
    </style:style>
    <style:style style:name="T199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108%"/>
    </style:style>
    <style:style style:name="T200" style:family="text">
      <style:text-properties fo:color="#1f1f1f" style:font-name="Times New Roman" fo:font-size="11pt" fo:letter-spacing="-0.004cm" style:font-name-asian="Times New Roman1" style:font-size-asian="11pt" style:font-name-complex="Times New Roman1" style:font-size-complex="11pt" style:text-scale="92%"/>
    </style:style>
    <style:style style:name="T201" style:family="text">
      <style:text-properties fo:color="#1f1f1f" style:font-name="Times New Roman" fo:font-size="11pt" fo:letter-spacing="0.009cm" style:font-name-asian="Times New Roman1" style:font-size-asian="11pt" style:font-name-complex="Times New Roman1" style:font-size-complex="11pt" style:text-scale="100%"/>
    </style:style>
    <style:style style:name="T202" style:family="text">
      <style:text-properties fo:color="#1f1f1f" style:font-name="Times New Roman" fo:font-size="11pt" fo:letter-spacing="0.016cm" style:font-name-asian="Times New Roman1" style:font-size-asian="11pt" style:font-name-complex="Times New Roman1" style:font-size-complex="11pt" style:text-scale="100%"/>
    </style:style>
    <style:style style:name="T203" style:family="text">
      <style:text-properties fo:color="#1f1f1f" style:font-name="Times New Roman" fo:font-size="11pt" fo:letter-spacing="0.016cm" style:font-name-asian="Times New Roman1" style:font-size-asian="11pt" style:font-name-complex="Times New Roman1" style:font-size-complex="11pt" style:text-scale="98%"/>
    </style:style>
    <style:style style:name="T204" style:family="text">
      <style:text-properties fo:color="#1f1f1f" style:font-name="Times New Roman" fo:font-size="11pt" fo:letter-spacing="0.025cm" style:font-name-asian="Times New Roman1" style:font-size-asian="11pt" style:font-name-complex="Times New Roman1" style:font-size-complex="11pt" style:text-scale="100%"/>
    </style:style>
    <style:style style:name="T205" style:family="text">
      <style:text-properties fo:color="#1f1f1f" style:font-name="Times New Roman" fo:font-size="11pt" fo:letter-spacing="0.025cm" style:font-name-asian="Times New Roman1" style:font-size-asian="11pt" style:font-name-complex="Times New Roman1" style:font-size-complex="11pt" style:text-scale="79%"/>
    </style:style>
    <style:style style:name="T206" style:family="text">
      <style:text-properties fo:color="#1f1f1f"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207" style:family="text">
      <style:text-properties fo:color="#1f1f1f" style:font-name="Times New Roman" fo:font-size="11pt" fo:letter-spacing="0.007cm" style:font-name-asian="Times New Roman1" style:font-size-asian="11pt" style:font-name-complex="Times New Roman1" style:font-size-complex="11pt" style:text-scale="95%"/>
    </style:style>
    <style:style style:name="T208" style:family="text">
      <style:text-properties fo:color="#1f1f1f" style:font-name="Times New Roman" fo:font-size="11pt" fo:letter-spacing="0.046cm" style:font-name-asian="Times New Roman1" style:font-size-asian="11pt" style:font-name-complex="Times New Roman1" style:font-size-complex="11pt" style:text-scale="100%"/>
    </style:style>
    <style:style style:name="T209" style:family="text">
      <style:text-properties fo:color="#1f1f1f" style:font-name="Times New Roman" fo:font-size="11pt" fo:letter-spacing="0.046cm" style:font-name-asian="Times New Roman1" style:font-size-asian="11pt" style:font-name-complex="Times New Roman1" style:font-size-complex="11pt" style:text-scale="94%"/>
    </style:style>
    <style:style style:name="T210" style:family="text">
      <style:text-properties fo:color="#1f1f1f"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211" style:family="text">
      <style:text-properties fo:color="#1f1f1f" style:font-name="Times New Roman" fo:font-size="11pt" fo:letter-spacing="0.035cm" style:font-name-asian="Times New Roman1" style:font-size-asian="11pt" style:font-name-complex="Times New Roman1" style:font-size-complex="11pt" style:text-scale="93%"/>
    </style:style>
    <style:style style:name="T212" style:family="text">
      <style:text-properties fo:color="#1f1f1f" style:font-name="Times New Roman" fo:font-size="11pt" fo:letter-spacing="-0.026cm" style:font-name-asian="Times New Roman1" style:font-size-asian="11pt" style:font-name-complex="Times New Roman1" style:font-size-complex="11pt" style:text-scale="100%"/>
    </style:style>
    <style:style style:name="T213" style:family="text">
      <style:text-properties fo:color="#1f1f1f" style:font-name="Times New Roman" fo:font-size="11pt" fo:letter-spacing="-0.026cm" style:font-name-asian="Times New Roman1" style:font-size-asian="11pt" style:font-name-complex="Times New Roman1" style:font-size-complex="11pt" style:text-scale="104%"/>
    </style:style>
    <style:style style:name="T214" style:family="text">
      <style:text-properties fo:color="#1f1f1f" style:font-name="Times New Roman" fo:font-size="11pt" fo:letter-spacing="-0.026cm" style:font-name-asian="Times New Roman1" style:font-size-asian="11pt" style:font-name-complex="Times New Roman1" style:font-size-complex="11pt" style:text-scale="102%"/>
    </style:style>
    <style:style style:name="T215" style:family="text">
      <style:text-properties fo:color="#1f1f1f"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216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217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95%"/>
    </style:style>
    <style:style style:name="T218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106%"/>
    </style:style>
    <style:style style:name="T219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107%"/>
    </style:style>
    <style:style style:name="T220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101%"/>
    </style:style>
    <style:style style:name="T221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103%"/>
    </style:style>
    <style:style style:name="T222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99%"/>
    </style:style>
    <style:style style:name="T223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94%"/>
    </style:style>
    <style:style style:name="T224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108%"/>
    </style:style>
    <style:style style:name="T225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112%"/>
    </style:style>
    <style:style style:name="T226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102%"/>
    </style:style>
    <style:style style:name="T227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116%"/>
    </style:style>
    <style:style style:name="T228" style:family="text">
      <style:text-properties fo:color="#1f1f1f" style:font-name="Times New Roman" fo:font-size="11pt" fo:letter-spacing="-0.005cm" style:font-name-asian="Times New Roman1" style:font-size-asian="11pt" style:font-name-complex="Times New Roman1" style:font-size-complex="11pt" style:text-scale="104%"/>
    </style:style>
    <style:style style:name="T229" style:family="text">
      <style:text-properties fo:color="#1f1f1f" style:font-name="Times New Roman" fo:font-size="11pt" fo:letter-spacing="-0.014cm" style:font-name-asian="Times New Roman1" style:font-size-asian="11pt" style:font-name-complex="Times New Roman1" style:font-size-complex="11pt" style:text-scale="100%"/>
    </style:style>
    <style:style style:name="T230" style:family="text">
      <style:text-properties fo:color="#1f1f1f" style:font-name="Times New Roman" fo:font-size="11pt" fo:letter-spacing="0.018cm" style:font-name-asian="Times New Roman1" style:font-size-asian="11pt" style:font-name-complex="Times New Roman1" style:font-size-complex="11pt" style:text-scale="100%"/>
    </style:style>
    <style:style style:name="T231" style:family="text">
      <style:text-properties fo:color="#1f1f1f" style:font-name="Times New Roman" fo:font-size="11pt" fo:letter-spacing="0.018cm" style:font-name-asian="Times New Roman1" style:font-size-asian="11pt" style:font-name-complex="Times New Roman1" style:font-size-complex="11pt" style:text-scale="107%"/>
    </style:style>
    <style:style style:name="T232" style:family="text">
      <style:text-properties fo:color="#1f1f1f" style:font-name="Times New Roman" fo:font-size="11pt" fo:letter-spacing="0.03cm" style:font-name-asian="Times New Roman1" style:font-size-asian="11pt" style:font-name-complex="Times New Roman1" style:font-size-complex="11pt" style:text-scale="100%"/>
    </style:style>
    <style:style style:name="T233" style:family="text">
      <style:text-properties fo:color="#1f1f1f" style:font-name="Times New Roman" fo:font-size="11pt" fo:letter-spacing="0.03cm" style:font-name-asian="Times New Roman1" style:font-size-asian="11pt" style:font-name-complex="Times New Roman1" style:font-size-complex="11pt" style:text-scale="93%"/>
    </style:style>
    <style:style style:name="T234" style:family="text">
      <style:text-properties fo:color="#1f1f1f" style:font-name="Times New Roman" fo:font-size="11pt" fo:letter-spacing="0.03cm" fo:font-weight="bold" style:font-name-asian="Times New Roman1" style:font-size-asian="11pt" style:font-weight-asian="bold" style:font-name-complex="Times New Roman1" style:font-size-complex="11pt" style:text-scale="100%"/>
    </style:style>
    <style:style style:name="T235" style:family="text">
      <style:text-properties fo:color="#1f1f1f" style:font-name="Times New Roman" fo:font-size="11pt" fo:letter-spacing="0.049cm" style:font-name-asian="Times New Roman1" style:font-size-asian="11pt" style:font-name-complex="Times New Roman1" style:font-size-complex="11pt" style:text-scale="79%"/>
    </style:style>
    <style:style style:name="T236" style:family="text">
      <style:text-properties fo:color="#1f1f1f" style:font-name="Times New Roman" fo:font-size="11pt" fo:letter-spacing="0.049cm" style:font-name-asian="Times New Roman1" style:font-size-asian="11pt" style:font-name-complex="Times New Roman1" style:font-size-complex="11pt" style:text-scale="100%"/>
    </style:style>
    <style:style style:name="T237" style:family="text">
      <style:text-properties fo:color="#1f1f1f"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238" style:family="text">
      <style:text-properties fo:color="#1f1f1f" style:font-name="Times New Roman" fo:font-size="11pt" fo:letter-spacing="0.037cm" style:font-name-asian="Times New Roman1" style:font-size-asian="11pt" style:font-name-complex="Times New Roman1" style:font-size-complex="11pt" style:text-scale="92%"/>
    </style:style>
    <style:style style:name="T239" style:family="text">
      <style:text-properties fo:color="#1f1f1f" style:font-name="Times New Roman" fo:font-size="11pt" fo:letter-spacing="0.028cm" style:font-name-asian="Times New Roman1" style:font-size-asian="11pt" style:font-name-complex="Times New Roman1" style:font-size-complex="11pt" style:text-scale="100%"/>
    </style:style>
    <style:style style:name="T240" style:family="text">
      <style:text-properties fo:color="#1f1f1f" style:font-name="Times New Roman" fo:font-size="11pt" fo:letter-spacing="0.028cm" fo:font-weight="bold" style:font-name-asian="Times New Roman1" style:font-size-asian="11pt" style:font-weight-asian="bold" style:font-name-complex="Times New Roman1" style:font-size-complex="11pt" style:text-scale="104%"/>
    </style:style>
    <style:style style:name="T241" style:family="text">
      <style:text-properties fo:color="#1f1f1f" style:font-name="Times New Roman" fo:font-size="11pt" fo:letter-spacing="0.023cm" style:font-name-asian="Times New Roman1" style:font-size-asian="11pt" style:font-name-complex="Times New Roman1" style:font-size-complex="11pt" style:text-scale="100%"/>
    </style:style>
    <style:style style:name="T242" style:family="text">
      <style:text-properties fo:color="#1f1f1f" style:font-name="Times New Roman" fo:font-size="11pt" fo:letter-spacing="0.023cm" style:font-name-asian="Times New Roman1" style:font-size-asian="11pt" style:font-name-complex="Times New Roman1" style:font-size-complex="11pt" style:text-scale="94%"/>
    </style:style>
    <style:style style:name="T243" style:family="text">
      <style:text-properties fo:color="#1f1f1f" style:font-name="Times New Roman" fo:font-size="11pt" fo:letter-spacing="0.019cm" style:font-name-asian="Times New Roman1" style:font-size-asian="11pt" style:font-name-complex="Times New Roman1" style:font-size-complex="11pt" style:text-scale="100%"/>
    </style:style>
    <style:style style:name="T244" style:family="text">
      <style:text-properties fo:color="#1f1f1f" style:font-name="Times New Roman" fo:font-size="11pt" fo:letter-spacing="0.019cm" style:font-name-asian="Times New Roman1" style:font-size-asian="11pt" style:font-name-complex="Times New Roman1" style:font-size-complex="11pt" style:text-scale="108%"/>
    </style:style>
    <style:style style:name="T245" style:family="text">
      <style:text-properties fo:color="#1f1f1f" style:font-name="Times New Roman" fo:font-size="11pt" fo:letter-spacing="0.019cm" style:font-name-asian="Times New Roman1" style:font-size-asian="11pt" style:font-name-complex="Times New Roman1" style:font-size-complex="11pt" style:text-scale="101%"/>
    </style:style>
    <style:style style:name="T246" style:family="text">
      <style:text-properties fo:color="#1f1f1f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247" style:family="text">
      <style:text-properties fo:color="#1f1f1f" style:font-name="Times New Roman" fo:font-size="11pt" fo:letter-spacing="0.058cm" style:font-name-asian="Times New Roman1" style:font-size-asian="11pt" style:font-name-complex="Times New Roman1" style:font-size-complex="11pt" style:text-scale="100%"/>
    </style:style>
    <style:style style:name="T248" style:family="text">
      <style:text-properties fo:color="#1f1f1f" style:font-name="Times New Roman" fo:font-size="11pt" fo:letter-spacing="0.032cm" style:font-name-asian="Times New Roman1" style:font-size-asian="11pt" style:font-name-complex="Times New Roman1" style:font-size-complex="11pt" style:text-scale="100%"/>
    </style:style>
    <style:style style:name="T249" style:family="text">
      <style:text-properties fo:color="#1f1f1f" style:font-name="Times New Roman" fo:font-size="11pt" fo:letter-spacing="0.041cm" style:font-name-asian="Times New Roman1" style:font-size-asian="11pt" style:font-name-complex="Times New Roman1" style:font-size-complex="11pt" style:text-scale="100%"/>
    </style:style>
    <style:style style:name="T250" style:family="text">
      <style:text-properties fo:color="#1f1f1f" style:font-name="Times New Roman" fo:font-size="11pt" fo:letter-spacing="0.039cm" style:font-name-asian="Times New Roman1" style:font-size-asian="11pt" style:font-name-complex="Times New Roman1" style:font-size-complex="11pt" style:text-scale="100%"/>
    </style:style>
    <style:style style:name="T251" style:family="text">
      <style:text-properties fo:color="#1f1f1f" style:font-name="Times New Roman" fo:font-size="11pt" fo:letter-spacing="0.039cm" style:font-name-asian="Times New Roman1" style:font-size-asian="11pt" style:font-name-complex="Times New Roman1" style:font-size-complex="11pt" style:text-scale="94%"/>
    </style:style>
    <style:style style:name="T252" style:family="text">
      <style:text-properties fo:color="#1f1f1f" style:font-name="Times New Roman" fo:font-size="11pt" fo:letter-spacing="0.079cm" style:font-name-asian="Times New Roman1" style:font-size-asian="11pt" style:font-name-complex="Times New Roman1" style:font-size-complex="11pt" style:text-scale="100%"/>
    </style:style>
    <style:style style:name="T253" style:family="text">
      <style:text-properties fo:color="#1f1f1f" style:font-name="Times New Roman" fo:font-size="11pt" fo:letter-spacing="0.09cm" style:font-name-asian="Times New Roman1" style:font-size-asian="11pt" style:font-name-complex="Times New Roman1" style:font-size-complex="11pt" style:text-scale="100%"/>
    </style:style>
    <style:style style:name="T254" style:family="text">
      <style:text-properties fo:color="#1f1f1f" style:font-name="Times New Roman" fo:font-size="11pt" fo:letter-spacing="0.062cm" style:font-name-asian="Times New Roman1" style:font-size-asian="11pt" style:font-name-complex="Times New Roman1" style:font-size-complex="11pt" style:text-scale="100%"/>
    </style:style>
    <style:style style:name="T255" style:family="text">
      <style:text-properties fo:color="#1f1f1f" style:font-name="Times New Roman" fo:font-size="11pt" fo:letter-spacing="0.062cm" style:font-name-asian="Times New Roman1" style:font-size-asian="11pt" style:font-name-complex="Times New Roman1" style:font-size-complex="11pt" style:text-scale="96%"/>
    </style:style>
    <style:style style:name="T256" style:family="text">
      <style:text-properties fo:color="#1f1f1f"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257" style:family="text">
      <style:text-properties fo:color="#1f1f1f" style:font-name="Times New Roman" fo:font-size="11pt" fo:letter-spacing="0.071cm" style:font-name-asian="Times New Roman1" style:font-size-asian="11pt" style:font-name-complex="Times New Roman1" style:font-size-complex="11pt" style:text-scale="100%"/>
    </style:style>
    <style:style style:name="T258" style:family="text">
      <style:text-properties fo:color="#1f1f1f" style:font-name="Times New Roman" fo:font-size="11pt" fo:letter-spacing="0.071cm" fo:font-weight="bold" style:font-name-asian="Times New Roman1" style:font-size-asian="11pt" style:font-weight-asian="bold" style:font-name-complex="Times New Roman1" style:font-size-complex="11pt" style:text-scale="100%"/>
    </style:style>
    <style:style style:name="T259" style:family="text">
      <style:text-properties fo:color="#1f1f1f" style:font-name="Times New Roman" fo:font-size="11pt" fo:letter-spacing="0.053cm" style:font-name-asian="Times New Roman1" style:font-size-asian="11pt" style:font-name-complex="Times New Roman1" style:font-size-complex="11pt" style:text-scale="100%"/>
    </style:style>
    <style:style style:name="T260" style:family="text">
      <style:text-properties fo:color="#1f1f1f" style:font-name="Times New Roman" fo:font-size="11pt" fo:letter-spacing="0.053cm" style:font-name-asian="Times New Roman1" style:font-size-asian="11pt" style:font-name-complex="Times New Roman1" style:font-size-complex="11pt" style:text-scale="102%"/>
    </style:style>
    <style:style style:name="T261" style:family="text">
      <style:text-properties fo:color="#1f1f1f" style:font-name="Times New Roman" fo:font-size="11pt" fo:letter-spacing="0.053cm" style:font-name-asian="Times New Roman1" style:font-size-asian="11pt" style:font-name-complex="Times New Roman1" style:font-size-complex="11pt" style:text-scale="92%"/>
    </style:style>
    <style:style style:name="T262" style:family="text">
      <style:text-properties fo:color="#1f1f1f" style:font-name="Times New Roman" fo:font-size="11pt" fo:letter-spacing="0.085cm" style:font-name-asian="Times New Roman1" style:font-size-asian="11pt" style:font-name-complex="Times New Roman1" style:font-size-complex="11pt" style:text-scale="100%"/>
    </style:style>
    <style:style style:name="T263" style:family="text">
      <style:text-properties fo:color="#1f1f1f" style:font-name="Times New Roman" fo:font-size="11pt" fo:letter-spacing="0.083cm" style:font-name-asian="Times New Roman1" style:font-size-asian="11pt" style:font-name-complex="Times New Roman1" style:font-size-complex="11pt" style:text-scale="100%"/>
    </style:style>
    <style:style style:name="T264" style:family="text">
      <style:text-properties fo:color="#1f1f1f" style:font-name="Times New Roman" fo:font-size="11pt" fo:letter-spacing="0.086cm" style:font-name-asian="Times New Roman1" style:font-size-asian="11pt" style:font-name-complex="Times New Roman1" style:font-size-complex="11pt" style:text-scale="100%"/>
    </style:style>
    <style:style style:name="T265" style:family="text">
      <style:text-properties fo:color="#1f1f1f" style:font-name="Times New Roman" fo:font-size="11pt" fo:letter-spacing="0.042cm" style:font-name-asian="Times New Roman1" style:font-size-asian="11pt" style:font-name-complex="Times New Roman1" style:font-size-complex="11pt" style:text-scale="100%"/>
    </style:style>
    <style:style style:name="T266" style:family="text">
      <style:text-properties fo:color="#1f1f1f" style:font-name="Times New Roman" fo:font-size="11pt" fo:letter-spacing="-0.034cm" style:font-name-asian="Times New Roman1" style:font-size-asian="11pt" style:font-name-complex="Times New Roman1" style:font-size-complex="11pt" style:text-scale="100%"/>
    </style:style>
    <style:style style:name="T267" style:family="text">
      <style:text-properties fo:color="#1f1f1f" style:font-name="Times New Roman" fo:font-size="11pt" fo:letter-spacing="-0.018cm" style:font-name-asian="Times New Roman1" style:font-size-asian="11pt" style:font-name-complex="Times New Roman1" style:font-size-complex="11pt" style:text-scale="100%"/>
    </style:style>
    <style:style style:name="T268" style:family="text">
      <style:text-properties fo:color="#1f1f1f"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269" style:family="text">
      <style:text-properties fo:color="#1f1f1f" style:font-name="Times New Roman" fo:font-size="11pt" fo:letter-spacing="0.034cm" style:font-name-asian="Times New Roman1" style:font-size-asian="11pt" style:font-name-complex="Times New Roman1" style:font-size-complex="11pt" style:text-scale="88%"/>
    </style:style>
    <style:style style:name="T270" style:family="text">
      <style:text-properties fo:color="#1f1f1f" style:font-name="Times New Roman" fo:font-size="11pt" fo:letter-spacing="0.034cm" style:font-name-asian="Times New Roman1" style:font-size-asian="11pt" style:font-name-complex="Times New Roman1" style:font-size-complex="11pt" style:text-scale="70%"/>
    </style:style>
    <style:style style:name="T271" style:family="text">
      <style:text-properties fo:color="#1f1f1f" style:font-name="Times New Roman" fo:font-size="11pt" fo:letter-spacing="0.034cm" style:font-name-asian="Times New Roman1" style:font-size-asian="11pt" style:font-name-complex="Times New Roman1" style:font-size-complex="11pt" style:text-scale="95%"/>
    </style:style>
    <style:style style:name="T272" style:family="text">
      <style:text-properties fo:color="#1f1f1f" style:font-name="Times New Roman" fo:font-size="11pt" fo:letter-spacing="0.078cm" style:font-name-asian="Times New Roman1" style:font-size-asian="11pt" style:font-name-complex="Times New Roman1" style:font-size-complex="11pt" style:text-scale="100%"/>
    </style:style>
    <style:style style:name="T273" style:family="text">
      <style:text-properties fo:color="#1f1f1f" style:font-name="Times New Roman" fo:font-size="11pt" fo:letter-spacing="0.044cm" style:font-name-asian="Times New Roman1" style:font-size-asian="11pt" style:font-name-complex="Times New Roman1" style:font-size-complex="11pt" style:text-scale="100%"/>
    </style:style>
    <style:style style:name="T274" style:family="text">
      <style:text-properties fo:color="#1f1f1f" style:font-name="Times New Roman" fo:font-size="11pt" fo:letter-spacing="0.044cm" style:font-name-asian="Times New Roman1" style:font-size-asian="11pt" style:font-name-complex="Times New Roman1" style:font-size-complex="11pt" style:text-scale="92%"/>
    </style:style>
    <style:style style:name="T275" style:family="text">
      <style:text-properties fo:color="#1f1f1f" style:font-name="Times New Roman" fo:font-size="11pt" fo:letter-spacing="0.044cm" style:font-name-asian="Times New Roman1" style:font-size-asian="11pt" style:font-name-complex="Times New Roman1" style:font-size-complex="11pt" style:text-scale="98%"/>
    </style:style>
    <style:style style:name="T276" style:family="text">
      <style:text-properties fo:color="#1f1f1f" style:font-name="Times New Roman" fo:font-size="11pt" fo:letter-spacing="-0.019cm" style:font-name-asian="Times New Roman1" style:font-size-asian="11pt" style:font-name-complex="Times New Roman1" style:font-size-complex="11pt" style:text-scale="101%"/>
    </style:style>
    <style:style style:name="T277" style:family="text">
      <style:text-properties fo:color="#1f1f1f" style:font-name="Times New Roman" fo:font-size="11pt" fo:letter-spacing="-0.019cm" style:font-name-asian="Times New Roman1" style:font-size-asian="11pt" style:font-name-complex="Times New Roman1" style:font-size-complex="11pt" style:text-scale="100%"/>
    </style:style>
    <style:style style:name="T278" style:family="text">
      <style:text-properties fo:color="#1f1f1f" style:font-name="Times New Roman" fo:font-size="11pt" fo:letter-spacing="-0.019cm" style:font-name-asian="Times New Roman1" style:font-size-asian="11pt" style:font-name-complex="Times New Roman1" style:font-size-complex="11pt" style:text-scale="98%"/>
    </style:style>
    <style:style style:name="T279" style:family="text">
      <style:text-properties fo:color="#1f1f1f" style:font-name="Times New Roman" fo:font-size="11pt" fo:letter-spacing="-0.019cm" style:font-name-asian="Times New Roman1" style:font-size-asian="11pt" style:font-name-complex="Times New Roman1" style:font-size-complex="11pt" style:text-scale="107%"/>
    </style:style>
    <style:style style:name="T280" style:family="text">
      <style:text-properties fo:color="#1f1f1f" style:font-name="Times New Roman" fo:font-size="11pt" fo:letter-spacing="0.048cm" style:font-name-asian="Times New Roman1" style:font-size-asian="11pt" style:font-name-complex="Times New Roman1" style:font-size-complex="11pt" style:text-scale="100%"/>
    </style:style>
    <style:style style:name="T281" style:family="text">
      <style:text-properties fo:color="#1f1f1f" style:font-name="Times New Roman" fo:font-size="11pt" fo:letter-spacing="-0.035cm" style:font-name-asian="Times New Roman1" style:font-size-asian="11pt" style:font-name-complex="Times New Roman1" style:font-size-complex="11pt" style:text-scale="102%"/>
    </style:style>
    <style:style style:name="T282" style:family="text">
      <style:text-properties fo:color="#1f1f1f" style:font-name="Times New Roman" fo:font-size="11pt" fo:letter-spacing="-0.035cm" style:font-name-asian="Times New Roman1" style:font-size-asian="11pt" style:font-name-complex="Times New Roman1" style:font-size-complex="11pt" style:text-scale="100%"/>
    </style:style>
    <style:style style:name="T283" style:family="text">
      <style:text-properties fo:color="#1f1f1f" style:font-name="Times New Roman" fo:font-size="11pt" fo:letter-spacing="0.055cm" style:font-name-asian="Times New Roman1" style:font-size-asian="11pt" style:font-name-complex="Times New Roman1" style:font-size-complex="11pt" style:text-scale="102%"/>
    </style:style>
    <style:style style:name="T284" style:family="text">
      <style:text-properties fo:color="#1f1f1f" style:font-name="Times New Roman" fo:font-size="11pt" fo:letter-spacing="0.055cm" style:font-name-asian="Times New Roman1" style:font-size-asian="11pt" style:font-name-complex="Times New Roman1" style:font-size-complex="11pt" style:text-scale="100%"/>
    </style:style>
    <style:style style:name="T285" style:family="text">
      <style:text-properties fo:color="#1f1f1f" style:font-name="Times New Roman" fo:font-size="11pt" fo:letter-spacing="0.055cm" style:font-name-asian="Times New Roman1" style:font-size-asian="11pt" style:font-name-complex="Times New Roman1" style:font-size-complex="11pt" style:text-scale="91%"/>
    </style:style>
    <style:style style:name="T286" style:family="text">
      <style:text-properties fo:color="#1f1f1f" style:font-name="Times New Roman" fo:font-size="11pt" fo:letter-spacing="0.067cm" style:font-name-asian="Times New Roman1" style:font-size-asian="11pt" style:font-name-complex="Times New Roman1" style:font-size-complex="11pt" style:text-scale="100%"/>
    </style:style>
    <style:style style:name="T287" style:family="text">
      <style:text-properties fo:color="#1f1f1f" style:font-name="Times New Roman" fo:font-size="11pt" fo:letter-spacing="0.067cm" style:font-name-asian="Times New Roman1" style:font-size-asian="11pt" style:font-name-complex="Times New Roman1" style:font-size-complex="11pt" style:text-scale="81%"/>
    </style:style>
    <style:style style:name="T288" style:family="text">
      <style:text-properties fo:color="#1f1f1f" style:font-name="Times New Roman" fo:font-size="11pt" fo:letter-spacing="0.056cm" style:font-name-asian="Times New Roman1" style:font-size-asian="11pt" style:font-name-complex="Times New Roman1" style:font-size-complex="11pt" style:text-scale="94%"/>
    </style:style>
    <style:style style:name="T289" style:family="text">
      <style:text-properties fo:color="#1f1f1f" style:font-name="Times New Roman" fo:font-size="11pt" fo:letter-spacing="0.056cm" style:font-name-asian="Times New Roman1" style:font-size-asian="11pt" style:font-name-complex="Times New Roman1" style:font-size-complex="11pt" style:text-scale="99%"/>
    </style:style>
    <style:style style:name="T290" style:family="text">
      <style:text-properties fo:color="#1f1f1f" style:font-name="Times New Roman" fo:font-size="11pt" fo:letter-spacing="0.056cm" style:font-name-asian="Times New Roman1" style:font-size-asian="11pt" style:font-name-complex="Times New Roman1" style:font-size-complex="11pt" style:text-scale="100%"/>
    </style:style>
    <style:style style:name="T291" style:family="text">
      <style:text-properties fo:color="#1f1f1f" style:font-name="Times New Roman" fo:font-size="11pt" fo:letter-spacing="-0.042cm" style:font-name-asian="Times New Roman1" style:font-size-asian="11pt" style:font-name-complex="Times New Roman1" style:font-size-complex="11pt" style:text-scale="100%"/>
    </style:style>
    <style:style style:name="T292" style:family="text">
      <style:text-properties fo:color="#1f1f1f" style:font-name="Times New Roman" fo:font-size="11pt" fo:letter-spacing="0.069cm" style:font-name-asian="Times New Roman1" style:font-size-asian="11pt" style:font-name-complex="Times New Roman1" style:font-size-complex="11pt" style:text-scale="100%"/>
    </style:style>
    <style:style style:name="T293" style:family="text">
      <style:text-properties fo:color="#1f1f1f" style:font-name="Times New Roman" fo:font-size="11pt" fo:letter-spacing="0.069cm" style:font-name-asian="Times New Roman1" style:font-size-asian="11pt" style:font-name-complex="Times New Roman1" style:font-size-complex="11pt" style:text-scale="102%"/>
    </style:style>
    <style:style style:name="T294" style:family="text">
      <style:text-properties fo:color="#1f1f1f" style:font-name="Times New Roman" fo:font-size="11pt" fo:letter-spacing="-0.028cm" fo:font-weight="bold" style:font-name-asian="Times New Roman1" style:font-size-asian="11pt" style:font-weight-asian="bold" style:font-name-complex="Times New Roman1" style:font-size-complex="11pt" style:text-scale="107%"/>
    </style:style>
    <style:style style:name="T295" style:family="text">
      <style:text-properties fo:color="#1f1f1f" style:font-name="Times New Roman" fo:font-size="11pt" fo:letter-spacing="0.076cm" style:font-name-asian="Times New Roman1" style:font-size-asian="11pt" style:font-name-complex="Times New Roman1" style:font-size-complex="11pt" style:text-scale="100%"/>
    </style:style>
    <style:style style:name="T296" style:family="text">
      <style:text-properties fo:color="#1f1f1f" style:font-name="Times New Roman" fo:font-size="11pt" fo:letter-spacing="-0.011cm" style:font-name-asian="Times New Roman1" style:font-size-asian="11pt" style:font-name-complex="Times New Roman1" style:font-size-complex="11pt" style:text-scale="100%"/>
    </style:style>
    <style:style style:name="T297" style:family="text">
      <style:text-properties fo:color="#1f1f1f" style:font-name="Times New Roman" fo:font-size="11pt" fo:letter-spacing="-0.011cm" style:font-name-asian="Times New Roman1" style:font-size-asian="11pt" style:font-name-complex="Times New Roman1" style:font-size-complex="11pt" style:text-scale="101%"/>
    </style:style>
    <style:style style:name="T298" style:family="text">
      <style:text-properties fo:color="#1f1f1f" style:font-name="Times New Roman" fo:font-size="11pt" fo:letter-spacing="-0.011cm" fo:font-weight="bold" style:font-name-asian="Times New Roman1" style:font-size-asian="11pt" style:font-weight-asian="bold" style:font-name-complex="Times New Roman1" style:font-size-complex="11pt" style:text-scale="102%"/>
    </style:style>
    <style:style style:name="T299" style:family="text">
      <style:text-properties fo:color="#1f1f1f" style:font-name="Times New Roman" fo:font-size="11pt" fo:letter-spacing="0.088cm" style:font-name-asian="Times New Roman1" style:font-size-asian="11pt" style:font-name-complex="Times New Roman1" style:font-size-complex="11pt" style:text-scale="100%"/>
    </style:style>
    <style:style style:name="T300" style:family="text">
      <style:text-properties fo:color="#1f1f1f" style:font-name="Times New Roman" fo:font-size="11pt" fo:letter-spacing="-0.023cm" fo:font-weight="bold" style:font-name-asian="Times New Roman1" style:font-size-asian="11pt" style:font-weight-asian="bold" style:font-name-complex="Times New Roman1" style:font-size-complex="11pt" style:text-scale="106%"/>
    </style:style>
    <style:style style:name="T301" style:family="text">
      <style:text-properties fo:color="#1f1f1f" style:font-name="Times New Roman" fo:font-size="11pt" fo:letter-spacing="0.051cm" style:font-name-asian="Times New Roman1" style:font-size-asian="11pt" style:font-name-complex="Times New Roman1" style:font-size-complex="11pt" style:text-scale="100%"/>
    </style:style>
    <style:style style:name="T302" style:family="text">
      <style:text-properties fo:color="#1f1f1f" style:font-name="Times New Roman" fo:font-size="11pt" fo:letter-spacing="0.081cm" style:font-name-asian="Times New Roman1" style:font-size-asian="11pt" style:font-name-complex="Times New Roman1" style:font-size-complex="11pt" style:text-scale="100%"/>
    </style:style>
    <style:style style:name="T303" style:family="text">
      <style:text-properties fo:color="#1f1f1f" style:font-name="Times New Roman" fo:font-size="11pt" fo:letter-spacing="0.095cm" style:font-name-asian="Times New Roman1" style:font-size-asian="11pt" style:font-name-complex="Times New Roman1" style:font-size-complex="11pt" style:text-scale="100%"/>
    </style:style>
    <style:style style:name="T304" style:family="text">
      <style:text-properties fo:color="#1f1f1f" style:font-name="Times New Roman" fo:font-size="11pt" fo:letter-spacing="0.097cm" style:font-name-asian="Times New Roman1" style:font-size-asian="11pt" style:font-name-complex="Times New Roman1" style:font-size-complex="11pt" style:text-scale="100%"/>
    </style:style>
    <style:style style:name="T305" style:family="text">
      <style:text-properties fo:color="#1f1f1f" style:font-name="Times New Roman" fo:font-size="11pt" fo:letter-spacing="0.093cm" style:font-name-asian="Times New Roman1" style:font-size-asian="11pt" style:font-name-complex="Times New Roman1" style:font-size-complex="11pt" style:text-scale="100%"/>
    </style:style>
    <style:style style:name="T306" style:family="text">
      <style:text-properties fo:color="#1f1f1f" style:font-name="Times New Roman" fo:font-size="11pt" fo:letter-spacing="-0.046cm" style:font-name-asian="Times New Roman1" style:font-size-asian="11pt" style:font-name-complex="Times New Roman1" style:font-size-complex="11pt" style:text-scale="100%"/>
    </style:style>
    <style:style style:name="T307" style:family="text">
      <style:text-properties fo:color="#1f1f1f" style:font-name="Times New Roman" fo:font-size="11pt" fo:letter-spacing="-0.046cm" fo:font-weight="bold" style:font-name-asian="Times New Roman1" style:font-size-asian="11pt" style:font-weight-asian="bold" style:font-name-complex="Times New Roman1" style:font-size-complex="11pt" style:text-scale="100%"/>
    </style:style>
    <style:style style:name="T308" style:family="text">
      <style:text-properties fo:color="#1f1f1f"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309" style:family="text">
      <style:text-properties fo:color="#1f1f1f" style:font-name="Times New Roman" fo:font-size="11pt" fo:letter-spacing="-0.007cm" style:font-name-asian="Times New Roman1" style:font-size-asian="11pt" style:font-name-complex="Times New Roman1" style:font-size-complex="11pt" style:text-scale="101%"/>
    </style:style>
    <style:style style:name="T310" style:family="text">
      <style:text-properties fo:color="#1f1f1f" style:font-name="Times New Roman" fo:font-size="11pt" fo:letter-spacing="-0.007cm" style:font-name-asian="Times New Roman1" style:font-size-asian="11pt" style:font-name-complex="Times New Roman1" style:font-size-complex="11pt" style:text-scale="102%"/>
    </style:style>
    <style:style style:name="T311" style:family="text">
      <style:text-properties fo:color="#1f1f1f" style:font-name="Times New Roman" fo:font-size="11pt" fo:letter-spacing="-0.007cm" style:font-name-asian="Times New Roman1" style:font-size-asian="11pt" style:font-name-complex="Times New Roman1" style:font-size-complex="11pt" style:text-scale="105%"/>
    </style:style>
    <style:style style:name="T312" style:family="text">
      <style:text-properties fo:color="#1f1f1f" style:font-name="Times New Roman" fo:font-size="11pt" fo:letter-spacing="-0.007cm" style:font-name-asian="Times New Roman1" style:font-size-asian="11pt" style:font-name-complex="Times New Roman1" style:font-size-complex="11pt" style:text-scale="106%"/>
    </style:style>
    <style:style style:name="T313" style:family="text">
      <style:text-properties fo:color="#1f1f1f" style:font-name="Times New Roman" fo:font-size="11pt" fo:letter-spacing="-0.007cm" style:font-name-asian="Times New Roman1" style:font-size-asian="11pt" style:font-name-complex="Times New Roman1" style:font-size-complex="11pt" style:text-scale="98%"/>
    </style:style>
    <style:style style:name="T314" style:family="text">
      <style:text-properties fo:color="#1f1f1f" style:font-name="Times New Roman" fo:font-size="11pt" fo:letter-spacing="-0.007cm" style:font-name-asian="Times New Roman1" style:font-size-asian="11pt" style:font-name-complex="Times New Roman1" style:font-size-complex="11pt" style:text-scale="96%"/>
    </style:style>
    <style:style style:name="T315" style:family="text">
      <style:text-properties fo:color="#1f1f1f" style:font-name="Times New Roman" fo:font-size="11pt" fo:letter-spacing="0.06cm" style:font-name-asian="Times New Roman1" style:font-size-asian="11pt" style:font-name-complex="Times New Roman1" style:font-size-complex="11pt" style:text-scale="100%"/>
    </style:style>
    <style:style style:name="T316" style:family="text">
      <style:text-properties fo:color="#1f1f1f" style:font-name="Times New Roman" fo:font-size="11pt" fo:letter-spacing="-0.044cm" style:font-name-asian="Times New Roman1" style:font-size-asian="11pt" style:font-name-complex="Times New Roman1" style:font-size-complex="11pt" style:text-scale="109%"/>
    </style:style>
    <style:style style:name="T317" style:family="text">
      <style:text-properties fo:color="#1f1f1f" style:font-name="Times New Roman" fo:font-size="11pt" fo:letter-spacing="0.092cm" style:font-name-asian="Times New Roman1" style:font-size-asian="11pt" style:font-name-complex="Times New Roman1" style:font-size-complex="11pt" style:text-scale="100%"/>
    </style:style>
    <style:style style:name="T318" style:family="text">
      <style:text-properties fo:color="#1f1f1f" style:font-name="Times New Roman" fo:font-size="11pt" fo:letter-spacing="0.072cm" style:font-name-asian="Times New Roman1" style:font-size-asian="11pt" style:font-name-complex="Times New Roman1" style:font-size-complex="11pt" style:text-scale="100%"/>
    </style:style>
    <style:style style:name="T319" style:family="text">
      <style:text-properties fo:color="#1f1f1f" style:font-name="Times New Roman" fo:font-size="11pt" fo:letter-spacing="-0.041cm" style:font-name-asian="Times New Roman1" style:font-size-asian="11pt" style:font-name-complex="Times New Roman1" style:font-size-complex="11pt" style:text-scale="100%"/>
    </style:style>
    <style:style style:name="T320" style:family="text">
      <style:text-properties fo:color="#1f1f1f" style:font-name="Times New Roman" fo:font-size="11pt" fo:letter-spacing="0.065cm" style:font-name-asian="Times New Roman1" style:font-size-asian="11pt" style:font-name-complex="Times New Roman1" style:font-size-complex="11pt" style:text-scale="100%"/>
    </style:style>
    <style:style style:name="T321" style:family="text">
      <style:text-properties fo:color="#1f1f1f" style:font-name="Times New Roman" fo:font-size="11pt" fo:letter-spacing="-0.03cm" style:font-name-asian="Times New Roman1" style:font-size-asian="11pt" style:font-name-complex="Times New Roman1" style:font-size-complex="11pt" style:text-scale="98%"/>
    </style:style>
    <style:style style:name="T322" style:family="text">
      <style:text-properties fo:color="#1f1f1f" style:font-name="Times New Roman" fo:font-size="11pt" fo:letter-spacing="-0.03cm" style:font-name-asian="Times New Roman1" style:font-size-asian="11pt" style:font-name-complex="Times New Roman1" style:font-size-complex="11pt" style:text-scale="100%"/>
    </style:style>
    <style:style style:name="T323" style:family="text">
      <style:text-properties fo:color="#1f1f1f" style:font-name="Times New Roman" fo:font-size="11pt" fo:letter-spacing="-0.051cm" style:font-name-asian="Times New Roman1" style:font-size-asian="11pt" style:font-name-complex="Times New Roman1" style:font-size-complex="11pt" style:text-scale="107%"/>
    </style:style>
    <style:style style:name="T324" style:family="text">
      <style:text-properties fo:color="#1f1f1f" style:font-name="Times New Roman" fo:font-size="11pt" fo:letter-spacing="-0.051cm" style:font-name-asian="Times New Roman1" style:font-size-asian="11pt" style:font-name-complex="Times New Roman1" style:font-size-complex="11pt" style:text-scale="108%"/>
    </style:style>
    <style:style style:name="T325" style:family="text">
      <style:text-properties fo:color="#1f1f1f" style:font-name="Times New Roman" fo:font-size="11pt" fo:letter-spacing="0.064cm" style:font-name-asian="Times New Roman1" style:font-size-asian="11pt" style:font-name-complex="Times New Roman1" style:font-size-complex="11pt" style:text-scale="100%"/>
    </style:style>
    <style:style style:name="T326" style:family="text">
      <style:text-properties fo:color="#1f1f1f" style:font-name="Times New Roman" fo:font-size="11pt" fo:letter-spacing="-0.048cm" style:font-name-asian="Times New Roman1" style:font-size-asian="11pt" style:font-name-complex="Times New Roman1" style:font-size-complex="11pt" style:text-scale="100%"/>
    </style:style>
    <style:style style:name="T327" style:family="text">
      <style:text-properties fo:color="#1f1f1f" style:font-name="Times New Roman" fo:font-size="11pt" fo:letter-spacing="-0.039cm" style:font-name-asian="Times New Roman1" style:font-size-asian="11pt" style:font-name-complex="Times New Roman1" style:font-size-complex="11pt" style:text-scale="104%"/>
    </style:style>
    <style:style style:name="T328" style:family="text">
      <style:text-properties fo:color="#1f1f1f" style:font-name="Times New Roman" fo:font-size="11pt" fo:letter-spacing="-0.037cm" style:font-name-asian="Times New Roman1" style:font-size-asian="11pt" style:font-name-complex="Times New Roman1" style:font-size-complex="11pt" style:text-scale="134%"/>
    </style:style>
    <style:style style:name="T329" style:family="text">
      <style:text-properties fo:color="#1f1f1f" fo:letter-spacing="0.012cm"/>
    </style:style>
    <style:style style:name="T330" style:family="text">
      <style:text-properties fo:color="#1f1f1f" fo:letter-spacing="0.012cm" style:text-scale="103%"/>
    </style:style>
    <style:style style:name="T331" style:family="text">
      <style:text-properties fo:color="#1f1f1f" fo:letter-spacing="0.012cm" style:text-scale="101%"/>
    </style:style>
    <style:style style:name="T332" style:family="text">
      <style:text-properties fo:color="#1f1f1f" fo:letter-spacing="0.011cm"/>
    </style:style>
    <style:style style:name="T333" style:family="text">
      <style:text-properties fo:color="#1f1f1f" fo:letter-spacing="0.009cm"/>
    </style:style>
    <style:style style:name="T334" style:family="text">
      <style:text-properties fo:color="#1f1f1f" fo:letter-spacing="0.014cm"/>
    </style:style>
    <style:style style:name="T335" style:family="text">
      <style:text-properties fo:color="#1f1f1f" fo:letter-spacing="0.016cm"/>
    </style:style>
    <style:style style:name="T336" style:family="text">
      <style:text-properties fo:color="#1f1f1f" fo:letter-spacing="0.016cm" style:text-scale="99%"/>
    </style:style>
    <style:style style:name="T337" style:family="text">
      <style:text-properties fo:color="#1f1f1f" fo:letter-spacing="0.074cm"/>
    </style:style>
    <style:style style:name="T338" style:family="text">
      <style:text-properties fo:color="#1f1f1f" fo:letter-spacing="0.019cm"/>
    </style:style>
    <style:style style:name="T339" style:family="text">
      <style:text-properties fo:color="#1f1f1f" fo:letter-spacing="0.049cm"/>
    </style:style>
    <style:style style:name="T340" style:family="text">
      <style:text-properties fo:color="#1f1f1f" fo:letter-spacing="0.026cm"/>
    </style:style>
    <style:style style:name="T341" style:family="text">
      <style:text-properties fo:color="#1f1f1f" fo:letter-spacing="0.018cm"/>
    </style:style>
    <style:style style:name="T342" style:family="text">
      <style:text-properties fo:color="#1f1f1f" fo:letter-spacing="0.03cm"/>
    </style:style>
    <style:style style:name="T343" style:family="text">
      <style:text-properties fo:color="#1f1f1f" fo:letter-spacing="0.007cm"/>
    </style:style>
    <style:style style:name="T344" style:family="text">
      <style:text-properties fo:color="#1f1f1f" fo:letter-spacing="0.023cm"/>
    </style:style>
    <style:style style:name="T345" style:family="text">
      <style:text-properties fo:color="#1f1f1f" fo:letter-spacing="0.023cm" style:text-scale="106%"/>
    </style:style>
    <style:style style:name="T346" style:family="text">
      <style:text-properties fo:color="#1f1f1f" fo:letter-spacing="0.005cm"/>
    </style:style>
    <style:style style:name="T347" style:family="text">
      <style:text-properties fo:color="#1f1f1f" fo:letter-spacing="-0.014cm"/>
    </style:style>
    <style:style style:name="T348" style:family="text">
      <style:text-properties fo:color="#1f1f1f" fo:letter-spacing="0.037cm"/>
    </style:style>
    <style:style style:name="T349" style:family="text">
      <style:text-properties fo:color="#1f1f1f" fo:font-size="11pt" fo:letter-spacing="-0.004cm" style:font-size-asian="11pt" style:font-size-complex="11pt"/>
    </style:style>
    <style:style style:name="T350" style:family="text">
      <style:text-properties fo:color="#1f1f1f" fo:font-size="11pt" fo:letter-spacing="-0.004cm" style:font-size-asian="11pt" style:font-size-complex="11pt" style:text-scale="101%"/>
    </style:style>
    <style:style style:name="T351" style:family="text">
      <style:text-properties fo:color="#1f1f1f" fo:font-size="11pt" fo:letter-spacing="-0.004cm" style:font-size-asian="11pt" style:font-size-complex="11pt" style:text-scale="91%"/>
    </style:style>
    <style:style style:name="T352" style:family="text">
      <style:text-properties fo:color="#1f1f1f" fo:font-size="11pt" fo:letter-spacing="-0.005cm" style:font-size-asian="11pt" style:font-size-complex="11pt"/>
    </style:style>
    <style:style style:name="T353" style:family="text">
      <style:text-properties fo:color="#1f1f1f" fo:font-size="11pt" fo:letter-spacing="-0.005cm" style:font-size-asian="11pt" style:font-size-complex="11pt" style:text-scale="103%"/>
    </style:style>
    <style:style style:name="T354" style:family="text">
      <style:text-properties fo:color="#1f1f1f" fo:font-size="11pt" fo:letter-spacing="-0.005cm" style:font-size-asian="11pt" style:font-size-complex="11pt" style:text-scale="107%"/>
    </style:style>
    <style:style style:name="T355" style:family="text">
      <style:text-properties fo:color="#1f1f1f" fo:font-size="11pt" fo:letter-spacing="-0.002cm" style:font-size-asian="11pt" style:font-size-complex="11pt" style:text-scale="89%"/>
    </style:style>
    <style:style style:name="T356" style:family="text">
      <style:text-properties fo:color="#1f1f1f" fo:font-size="11pt" style:font-size-asian="11pt" style:font-size-complex="11pt"/>
    </style:style>
    <style:style style:name="T357" style:family="text">
      <style:text-properties fo:color="#1f1f1f" fo:font-size="11pt" style:font-size-asian="11pt" style:font-size-complex="11pt" style:text-scale="72%"/>
    </style:style>
    <style:style style:name="T358" style:family="text">
      <style:text-properties fo:color="#1f1f1f" fo:font-size="11pt" style:font-size-asian="11pt" style:font-size-complex="11pt" style:text-scale="107%"/>
    </style:style>
    <style:style style:name="T359" style:family="text">
      <style:text-properties fo:color="#1f1f1f" fo:font-size="11pt" style:font-size-asian="11pt" style:font-size-complex="11pt" style:text-scale="106%"/>
    </style:style>
    <style:style style:name="T360" style:family="text">
      <style:text-properties fo:color="#1f1f1f" fo:font-size="11pt" fo:letter-spacing="0.046cm" style:font-size-asian="11pt" style:font-size-complex="11pt"/>
    </style:style>
    <style:style style:name="T361" style:family="text">
      <style:text-properties fo:color="#1f1f1f" fo:font-size="11pt" fo:letter-spacing="0.023cm" style:font-size-asian="11pt" style:font-size-complex="11pt"/>
    </style:style>
    <style:style style:name="T362" style:family="text">
      <style:text-properties fo:color="#1f1f1f" fo:font-size="11pt" fo:letter-spacing="0.028cm" style:font-size-asian="11pt" style:font-size-complex="11pt"/>
    </style:style>
    <style:style style:name="T363" style:family="text">
      <style:text-properties fo:color="#1f1f1f" fo:font-size="11pt" fo:letter-spacing="-0.007cm" style:font-size-asian="11pt" style:font-size-complex="11pt"/>
    </style:style>
    <style:style style:name="T364" style:family="text">
      <style:text-properties fo:color="#1f1f1f" fo:font-size="11pt" fo:letter-spacing="-0.007cm" style:font-size-asian="11pt" style:font-size-complex="11pt" style:text-scale="102%"/>
    </style:style>
    <style:style style:name="T365" style:family="text">
      <style:text-properties fo:color="#1f1f1f" fo:font-size="11pt" fo:letter-spacing="0.011cm" style:font-size-asian="11pt" style:font-size-complex="11pt"/>
    </style:style>
    <style:style style:name="T366" style:family="text">
      <style:text-properties fo:color="#1f1f1f" style:text-position="58% 100%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367" style:family="text">
      <style:text-properties fo:color="#1f1f1f" style:text-position="58% 100%" style:font-name="Times New Roman" fo:font-size="11pt" fo:letter-spacing="-0.004cm" style:font-name-asian="Times New Roman1" style:font-size-asian="11pt" style:font-name-complex="Times New Roman1" style:font-size-complex="11pt" style:text-scale="105%"/>
    </style:style>
    <style:style style:name="T368" style:family="text">
      <style:text-properties fo:color="#1f1f1f" style:text-position="58% 100%" style:font-name="Times New Roman" fo:font-size="11pt" fo:letter-spacing="-0.004cm" style:font-name-asian="Times New Roman1" style:font-size-asian="11pt" style:font-name-complex="Times New Roman1" style:font-size-complex="11pt" style:text-scale="97%"/>
    </style:style>
    <style:style style:name="T369" style:family="text">
      <style:text-properties fo:color="#1f1f1f" style:text-position="58% 100%" style:font-name="Times New Roman" fo:font-size="11pt" fo:letter-spacing="-0.004cm" style:font-name-asian="Times New Roman1" style:font-size-asian="11pt" style:font-name-complex="Times New Roman1" style:font-size-complex="11pt" style:text-scale="103%"/>
    </style:style>
    <style:style style:name="T370" style:family="text">
      <style:text-properties fo:color="#1f1f1f" style:text-position="58% 100%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371" style:family="text">
      <style:text-properties fo:color="#1f1f1f" style:text-position="58% 100%" style:font-name="Times New Roman" fo:font-size="11pt" fo:letter-spacing="-0.005cm" style:font-name-asian="Times New Roman1" style:font-size-asian="11pt" style:font-name-complex="Times New Roman1" style:font-size-complex="11pt" style:text-scale="106%"/>
    </style:style>
    <style:style style:name="T372" style:family="text">
      <style:text-properties fo:color="#1f1f1f" style:text-position="58% 100%" style:font-name="Times New Roman" fo:font-size="11pt" fo:letter-spacing="-0.005cm" style:font-name-asian="Times New Roman1" style:font-size-asian="11pt" style:font-name-complex="Times New Roman1" style:font-size-complex="11pt" style:text-scale="103%"/>
    </style:style>
    <style:style style:name="T373" style:family="text">
      <style:text-properties fo:color="#1f1f1f" style:text-position="58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374" style:family="text">
      <style:text-properties fo:color="#1f1f1f" style:text-position="58% 100%" style:font-name="Times New Roman" fo:font-size="11pt" fo:letter-spacing="normal" style:font-name-asian="Times New Roman1" style:font-size-asian="11pt" style:font-name-complex="Times New Roman1" style:font-size-complex="11pt" style:text-scale="103%"/>
    </style:style>
    <style:style style:name="T375" style:family="text">
      <style:text-properties fo:color="#1f1f1f" style:text-position="58% 100%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376" style:family="text">
      <style:text-properties fo:color="#1f1f1f" style:text-position="58% 100%" style:font-name="Times New Roman" fo:font-size="11pt" fo:letter-spacing="0.072cm" style:font-name-asian="Times New Roman1" style:font-size-asian="11pt" style:font-name-complex="Times New Roman1" style:font-size-complex="11pt" style:text-scale="100%"/>
    </style:style>
    <style:style style:name="T377" style:family="text">
      <style:text-properties fo:color="#1f1f1f" style:text-position="58% 100%" style:font-name="Times New Roman" fo:font-size="11pt" fo:letter-spacing="-0.012cm" style:font-name-asian="Times New Roman1" style:font-size-asian="11pt" style:font-name-complex="Times New Roman1" style:font-size-complex="11pt" style:text-scale="100%"/>
    </style:style>
    <style:style style:name="T378" style:family="text">
      <style:text-properties fo:color="#1f1f1f" style:text-position="58% 100%" style:font-name="Times New Roman" fo:font-size="11pt" fo:letter-spacing="-0.011cm" style:font-name-asian="Times New Roman1" style:font-size-asian="11pt" style:font-name-complex="Times New Roman1" style:font-size-complex="11pt" style:text-scale="103%"/>
    </style:style>
    <style:style style:name="T37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8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81" style:family="text">
      <style:text-properties fo:font-size="11pt" style:font-size-asian="11pt" style:font-size-complex="11pt"/>
    </style:style>
    <style:style style:name="T382" style:family="text">
      <style:text-properties fo:color="#383838" style:font-name="Times New Roman" fo:font-size="11pt" fo:letter-spacing="normal" style:font-name-asian="Times New Roman1" style:font-size-asian="11pt" style:font-name-complex="Times New Roman1" style:font-size-complex="11pt" style:text-scale="79%"/>
    </style:style>
    <style:style style:name="T383" style:family="text">
      <style:text-properties fo:color="#383838" style:font-name="Times New Roman" fo:font-size="11pt" fo:letter-spacing="normal" style:font-name-asian="Times New Roman1" style:font-size-asian="11pt" style:font-name-complex="Times New Roman1" style:font-size-complex="11pt" style:text-scale="70%"/>
    </style:style>
    <style:style style:name="T384" style:family="text">
      <style:text-properties fo:color="#383838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385" style:family="text">
      <style:text-properties fo:color="#383838" style:font-name="Times New Roman" fo:font-size="11pt" fo:letter-spacing="normal" style:font-name-asian="Times New Roman1" style:font-size-asian="11pt" style:font-name-complex="Times New Roman1" style:font-size-complex="11pt" style:text-scale="61%"/>
    </style:style>
    <style:style style:name="T386" style:family="text">
      <style:text-properties fo:color="#383838" style:font-name="Times New Roman" fo:font-size="11pt" fo:letter-spacing="normal" style:font-name-asian="Times New Roman1" style:font-size-asian="11pt" style:font-name-complex="Times New Roman1" style:font-size-complex="11pt" style:text-scale="44%"/>
    </style:style>
    <style:style style:name="T387" style:family="text">
      <style:text-properties fo:color="#383838" style:font-name="Times New Roman" fo:font-size="11pt" fo:letter-spacing="normal" style:font-name-asian="Times New Roman1" style:font-size-asian="11pt" style:font-name-complex="Times New Roman1" style:font-size-complex="11pt" style:text-scale="96%"/>
    </style:style>
    <style:style style:name="T388" style:family="text">
      <style:text-properties fo:color="#383838" style:font-name="Times New Roman" fo:font-size="11pt" fo:letter-spacing="normal" style:font-name-asian="Times New Roman1" style:font-size-asian="11pt" style:font-name-complex="Times New Roman1" style:font-size-complex="11pt" style:text-scale="102%"/>
    </style:style>
    <style:style style:name="T389" style:family="text">
      <style:text-properties fo:color="#383838" style:font-name="Times New Roman" fo:font-size="11pt" fo:letter-spacing="normal" style:font-name-asian="Times New Roman1" style:font-size-asian="11pt" style:font-name-complex="Times New Roman1" style:font-size-complex="11pt" style:text-scale="105%"/>
    </style:style>
    <style:style style:name="T390" style:family="text">
      <style:text-properties fo:color="#383838" style:font-name="Times New Roman" fo:font-size="11pt" fo:letter-spacing="normal" style:font-name-asian="Times New Roman1" style:font-size-asian="11pt" style:font-name-complex="Times New Roman1" style:font-size-complex="11pt" style:text-scale="88%"/>
    </style:style>
    <style:style style:name="T391" style:family="text">
      <style:text-properties fo:color="#383838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392" style:family="text">
      <style:text-properties fo:color="#383838" style:font-name="Times New Roman" fo:font-size="11pt" fo:letter-spacing="0.039cm" style:font-name-asian="Times New Roman1" style:font-size-asian="11pt" style:font-name-complex="Times New Roman1" style:font-size-complex="11pt" style:text-scale="100%"/>
    </style:style>
    <style:style style:name="T393" style:family="text">
      <style:text-properties fo:color="#383838" style:font-name="Times New Roman" fo:font-size="11pt" fo:letter-spacing="0.046cm" style:font-name-asian="Times New Roman1" style:font-size-asian="11pt" style:font-name-complex="Times New Roman1" style:font-size-complex="11pt" style:text-scale="100%"/>
    </style:style>
    <style:style style:name="T394" style:family="text">
      <style:text-properties fo:color="#383838" style:font-name="Times New Roman" fo:font-size="11pt" fo:letter-spacing="-0.042cm" style:font-name-asian="Times New Roman1" style:font-size-asian="11pt" style:font-name-complex="Times New Roman1" style:font-size-complex="11pt" style:text-scale="100%"/>
    </style:style>
    <style:style style:name="T395" style:family="text">
      <style:text-properties fo:color="#383838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396" style:family="text">
      <style:text-properties fo:color="#383838" style:font-name="Times New Roman" fo:font-size="11pt" fo:letter-spacing="0.021cm" style:font-name-asian="Times New Roman1" style:font-size-asian="11pt" style:font-name-complex="Times New Roman1" style:font-size-complex="11pt" style:text-scale="79%"/>
    </style:style>
    <style:style style:name="T397" style:family="text">
      <style:text-properties fo:color="#383838" style:font-name="Times New Roman" fo:font-size="11pt" fo:letter-spacing="0.034cm" style:font-name-asian="Times New Roman1" style:font-size-asian="11pt" style:font-name-complex="Times New Roman1" style:font-size-complex="11pt" style:text-scale="44%"/>
    </style:style>
    <style:style style:name="T398" style:family="text">
      <style:text-properties fo:color="#383838" style:font-name="Times New Roman" fo:font-size="11pt" fo:letter-spacing="0.034cm" style:font-name-asian="Times New Roman1" style:font-size-asian="11pt" style:font-name-complex="Times New Roman1" style:font-size-complex="11pt" style:text-scale="79%"/>
    </style:style>
    <style:style style:name="T399" style:family="text">
      <style:text-properties fo:color="#383838"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400" style:family="text">
      <style:text-properties fo:color="#383838" style:font-name="Times New Roman" fo:font-size="11pt" fo:letter-spacing="0.041cm" style:font-name-asian="Times New Roman1" style:font-size-asian="11pt" style:font-name-complex="Times New Roman1" style:font-size-complex="11pt" style:text-scale="79%"/>
    </style:style>
    <style:style style:name="T401" style:family="text">
      <style:text-properties fo:color="#383838" style:font-name="Times New Roman" fo:font-size="11pt" fo:letter-spacing="0.041cm" style:font-name-asian="Times New Roman1" style:font-size-asian="11pt" style:font-name-complex="Times New Roman1" style:font-size-complex="11pt" style:text-scale="100%"/>
    </style:style>
    <style:style style:name="T402" style:family="text">
      <style:text-properties fo:color="#383838" style:font-name="Times New Roman" fo:font-size="11pt" fo:letter-spacing="0.014cm" style:font-name-asian="Times New Roman1" style:font-size-asian="11pt" style:font-name-complex="Times New Roman1" style:font-size-complex="11pt" style:text-scale="100%"/>
    </style:style>
    <style:style style:name="T403" style:family="text">
      <style:text-properties fo:color="#383838" style:font-name="Times New Roman" fo:font-size="11pt" fo:letter-spacing="0.042cm" style:font-name-asian="Times New Roman1" style:font-size-asian="11pt" style:font-name-complex="Times New Roman1" style:font-size-complex="11pt" style:text-scale="100%"/>
    </style:style>
    <style:style style:name="T404" style:family="text">
      <style:text-properties fo:color="#383838" style:font-name="Times New Roman" fo:font-size="11pt" fo:letter-spacing="-0.034cm" style:font-name-asian="Times New Roman1" style:font-size-asian="11pt" style:font-name-complex="Times New Roman1" style:font-size-complex="11pt" style:text-scale="100%"/>
    </style:style>
    <style:style style:name="T405" style:family="text">
      <style:text-properties fo:color="#383838" style:font-name="Times New Roman" fo:font-size="11pt" fo:letter-spacing="0.016cm" style:font-name-asian="Times New Roman1" style:font-size-asian="11pt" style:font-name-complex="Times New Roman1" style:font-size-complex="11pt" style:text-scale="100%"/>
    </style:style>
    <style:style style:name="T406" style:family="text">
      <style:text-properties fo:color="#383838" style:font-name="Times New Roman" fo:font-size="11pt" fo:letter-spacing="-0.002cm" style:font-name-asian="Times New Roman1" style:font-size-asian="11pt" style:font-name-complex="Times New Roman1" style:font-size-complex="11pt" style:text-scale="104%"/>
    </style:style>
    <style:style style:name="T407" style:family="text">
      <style:text-properties fo:color="#383838" style:font-name="Times New Roman" fo:font-size="11pt" fo:letter-spacing="-0.002cm" style:font-name-asian="Times New Roman1" style:font-size-asian="11pt" style:font-name-complex="Times New Roman1" style:font-size-complex="11pt" style:text-scale="144%"/>
    </style:style>
    <style:style style:name="T408" style:family="text">
      <style:text-properties fo:color="#383838" style:font-name="Times New Roman" fo:font-size="11pt" fo:letter-spacing="-0.002cm" style:font-name-asian="Times New Roman1" style:font-size-asian="11pt" style:font-name-complex="Times New Roman1" style:font-size-complex="11pt" style:text-scale="135%"/>
    </style:style>
    <style:style style:name="T409" style:family="text">
      <style:text-properties fo:color="#383838" style:font-name="Times New Roman" fo:font-size="11pt" fo:letter-spacing="0.012cm" style:font-name-asian="Times New Roman1" style:font-size-asian="11pt" style:font-name-complex="Times New Roman1" style:font-size-complex="11pt" style:text-scale="100%"/>
    </style:style>
    <style:style style:name="T410" style:family="text">
      <style:text-properties fo:color="#383838" style:font-name="Times New Roman" fo:font-size="11pt" fo:letter-spacing="0.03cm" style:font-name-asian="Times New Roman1" style:font-size-asian="11pt" style:font-name-complex="Times New Roman1" style:font-size-complex="11pt" style:text-scale="100%"/>
    </style:style>
    <style:style style:name="T411" style:family="text">
      <style:text-properties fo:color="#383838" style:font-name="Times New Roman" fo:font-size="11pt" style:font-name-asian="Times New Roman1" style:font-size-asian="11pt" style:font-name-complex="Times New Roman1" style:font-size-complex="11pt" style:text-scale="105%"/>
    </style:style>
    <style:style style:name="T412" style:family="text">
      <style:text-properties fo:color="#383838" style:font-name="Times New Roman" fo:font-size="11pt" fo:letter-spacing="0.055cm" style:font-name-asian="Times New Roman1" style:font-size-asian="11pt" style:font-name-complex="Times New Roman1" style:font-size-complex="11pt" style:text-scale="88%"/>
    </style:style>
    <style:style style:name="T413" style:family="text">
      <style:text-properties fo:color="#383838"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414" style:family="text">
      <style:text-properties fo:color="#383838" style:font-name="Times New Roman" fo:font-size="11pt" fo:letter-spacing="0.011cm" style:font-name-asian="Times New Roman1" style:font-size-asian="11pt" style:font-name-complex="Times New Roman1" style:font-size-complex="11pt" style:text-scale="100%"/>
    </style:style>
    <style:style style:name="T415" style:family="text">
      <style:text-properties fo:color="#383838" style:font-name="Times New Roman" fo:font-size="11pt" fo:letter-spacing="0.048cm" style:font-name-asian="Times New Roman1" style:font-size-asian="11pt" style:font-name-complex="Times New Roman1" style:font-size-complex="11pt" style:text-scale="100%"/>
    </style:style>
    <style:style style:name="T416" style:family="text">
      <style:text-properties fo:color="#383838" style:font-name="Times New Roman" fo:font-size="11pt" fo:letter-spacing="-0.025cm" style:font-name-asian="Times New Roman1" style:font-size-asian="11pt" style:font-name-complex="Times New Roman1" style:font-size-complex="11pt" style:text-scale="100%"/>
    </style:style>
    <style:style style:name="T417" style:family="text">
      <style:text-properties fo:color="#383838"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418" style:family="text">
      <style:text-properties fo:color="#383838" style:font-name="Times New Roman" fo:font-size="11pt" fo:letter-spacing="0.018cm" style:font-name-asian="Times New Roman1" style:font-size-asian="11pt" style:font-name-complex="Times New Roman1" style:font-size-complex="11pt" style:text-scale="100%"/>
    </style:style>
    <style:style style:name="T419" style:family="text">
      <style:text-properties fo:color="#383838"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420" style:family="text">
      <style:text-properties fo:color="#4d4d4d" style:font-name="Times New Roman" fo:font-size="11pt" fo:letter-spacing="normal" style:font-name-asian="Times New Roman1" style:font-size-asian="11pt" style:font-name-complex="Times New Roman1" style:font-size-complex="11pt" style:text-scale="52%"/>
    </style:style>
    <style:style style:name="T421" style:family="text">
      <style:text-properties fo:color="#4d4d4d" style:font-name="Times New Roman" fo:font-size="11pt" fo:letter-spacing="normal" style:font-name-asian="Times New Roman1" style:font-size-asian="11pt" style:font-name-complex="Times New Roman1" style:font-size-complex="11pt" style:text-scale="88%"/>
    </style:style>
    <style:style style:name="T422" style:family="text">
      <style:text-properties fo:color="#4d4d4d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423" style:family="text">
      <style:text-properties fo:color="#4d4d4d" style:font-name="Times New Roman" fo:font-size="11pt" fo:letter-spacing="normal" style:font-name-asian="Times New Roman1" style:font-size-asian="11pt" style:font-name-complex="Times New Roman1" style:font-size-complex="11pt" style:text-scale="70%"/>
    </style:style>
    <style:style style:name="T424" style:family="text">
      <style:text-properties fo:color="#4d4d4d" style:font-name="Times New Roman" fo:font-size="11pt" fo:letter-spacing="0.039cm" style:font-name-asian="Times New Roman1" style:font-size-asian="11pt" style:font-name-complex="Times New Roman1" style:font-size-complex="11pt" style:text-scale="100%"/>
    </style:style>
    <style:style style:name="T425" style:family="text">
      <style:text-properties fo:color="#4d4d4d" style:font-name="Times New Roman" fo:font-size="11pt" fo:letter-spacing="-0.018cm" style:font-name-asian="Times New Roman1" style:font-size-asian="11pt" style:font-name-complex="Times New Roman1" style:font-size-complex="11pt" style:text-scale="100%"/>
    </style:style>
    <style:style style:name="T426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427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71%"/>
    </style:style>
    <style:style style:name="T428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80%"/>
    </style:style>
    <style:style style:name="T429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105%"/>
    </style:style>
    <style:style style:name="T430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103%"/>
    </style:style>
    <style:style style:name="T431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72%"/>
    </style:style>
    <style:style style:name="T432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102%"/>
    </style:style>
    <style:style style:name="T433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101%"/>
    </style:style>
    <style:style style:name="T434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99%"/>
    </style:style>
    <style:style style:name="T435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94%"/>
    </style:style>
    <style:style style:name="T436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96%"/>
    </style:style>
    <style:style style:name="T437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112%"/>
    </style:style>
    <style:style style:name="T438" style:family="text">
      <style:text-properties fo:color="#1a1a1a" style:font-name="Times New Roman" fo:font-size="10pt" fo:letter-spacing="normal" style:font-name-asian="Times New Roman1" style:font-size-asian="10pt" style:font-name-complex="Times New Roman1" style:font-size-complex="10pt" style:text-scale="106%"/>
    </style:style>
    <style:style style:name="T439" style:family="text">
      <style:text-properties fo:color="#1a1a1a" style:font-name="Times New Roman" fo:font-size="10pt" fo:letter-spacing="normal" style:text-underline-style="solid" style:text-underline-width="auto" style:text-underline-color="font-color" style:font-name-asian="Times New Roman1" style:font-size-asian="10pt" style:font-name-complex="Times New Roman1" style:font-size-complex="10pt" style:text-scale="100%"/>
    </style:style>
    <style:style style:name="T440" style:family="text">
      <style:text-properties fo:color="#1a1a1a" style:font-name="Times New Roman" fo:font-size="10pt" fo:letter-spacing="0.023cm" style:font-name-asian="Times New Roman1" style:font-size-asian="10pt" style:font-name-complex="Times New Roman1" style:font-size-complex="10pt" style:text-scale="100%"/>
    </style:style>
    <style:style style:name="T441" style:family="text">
      <style:text-properties fo:color="#1a1a1a" style:font-name="Times New Roman" fo:font-size="10pt" fo:letter-spacing="0.023cm" style:font-name-asian="Times New Roman1" style:font-size-asian="10pt" style:font-name-complex="Times New Roman1" style:font-size-complex="10pt" style:text-scale="103%"/>
    </style:style>
    <style:style style:name="T442" style:family="text">
      <style:text-properties fo:color="#1a1a1a" style:font-name="Times New Roman" fo:font-size="10pt" fo:letter-spacing="0.023cm" style:font-name-asian="Times New Roman1" style:font-size-asian="10pt" style:font-name-complex="Times New Roman1" style:font-size-complex="10pt" style:text-scale="106%"/>
    </style:style>
    <style:style style:name="T443" style:family="text">
      <style:text-properties fo:color="#1a1a1a" style:font-name="Times New Roman" fo:font-size="10pt" fo:letter-spacing="0.023cm" style:font-name-asian="Times New Roman1" style:font-size-asian="10pt" style:font-name-complex="Times New Roman1" style:font-size-complex="10pt" style:text-scale="99%"/>
    </style:style>
    <style:style style:name="T444" style:family="text">
      <style:text-properties fo:color="#1a1a1a" style:font-name="Times New Roman" fo:font-size="10pt" fo:letter-spacing="0.012cm" style:font-name-asian="Times New Roman1" style:font-size-asian="10pt" style:font-name-complex="Times New Roman1" style:font-size-complex="10pt" style:text-scale="100%"/>
    </style:style>
    <style:style style:name="T445" style:family="text">
      <style:text-properties fo:color="#1a1a1a" style:font-name="Times New Roman" fo:font-size="10pt" fo:letter-spacing="0.012cm" style:font-name-asian="Times New Roman1" style:font-size-asian="10pt" style:font-name-complex="Times New Roman1" style:font-size-complex="10pt" style:text-scale="103%"/>
    </style:style>
    <style:style style:name="T446" style:family="text">
      <style:text-properties fo:color="#1a1a1a" style:font-name="Times New Roman" fo:font-size="10pt" fo:letter-spacing="0.012cm" style:font-name-asian="Times New Roman1" style:font-size-asian="10pt" style:font-name-complex="Times New Roman1" style:font-size-complex="10pt" style:text-scale="106%"/>
    </style:style>
    <style:style style:name="T447" style:family="text">
      <style:text-properties fo:color="#1a1a1a" style:font-name="Times New Roman" fo:font-size="10pt" fo:letter-spacing="0.012cm" style:font-name-asian="Times New Roman1" style:font-size-asian="10pt" style:font-name-complex="Times New Roman1" style:font-size-complex="10pt" style:text-scale="101%"/>
    </style:style>
    <style:style style:name="T448" style:family="text">
      <style:text-properties fo:color="#1a1a1a"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T449" style:family="text">
      <style:text-properties fo:color="#1a1a1a" style:font-name="Times New Roman" fo:font-size="10pt" fo:letter-spacing="0.007cm" style:font-name-asian="Times New Roman1" style:font-size-asian="10pt" style:font-name-complex="Times New Roman1" style:font-size-complex="10pt" style:text-scale="97%"/>
    </style:style>
    <style:style style:name="T450" style:family="text">
      <style:text-properties fo:color="#1a1a1a" style:font-name="Times New Roman" fo:font-size="10pt" fo:letter-spacing="0.007cm" style:font-name-asian="Times New Roman1" style:font-size-asian="10pt" style:font-name-complex="Times New Roman1" style:font-size-complex="10pt" style:text-scale="105%"/>
    </style:style>
    <style:style style:name="T451" style:family="text">
      <style:text-properties fo:color="#1a1a1a" style:font-name="Times New Roman" fo:font-size="10pt" fo:letter-spacing="0.071cm" style:font-name-asian="Times New Roman1" style:font-size-asian="10pt" style:font-name-complex="Times New Roman1" style:font-size-complex="10pt" style:text-scale="100%"/>
    </style:style>
    <style:style style:name="T452" style:family="text">
      <style:text-properties fo:color="#1a1a1a" style:font-name="Times New Roman" fo:font-size="10pt" fo:letter-spacing="0.016cm" style:font-name-asian="Times New Roman1" style:font-size-asian="10pt" style:font-name-complex="Times New Roman1" style:font-size-complex="10pt" style:text-scale="100%"/>
    </style:style>
    <style:style style:name="T453" style:family="text">
      <style:text-properties fo:color="#1a1a1a" style:font-name="Times New Roman" fo:font-size="10pt" fo:letter-spacing="0.016cm" style:font-name-asian="Times New Roman1" style:font-size-asian="10pt" style:font-name-complex="Times New Roman1" style:font-size-complex="10pt" style:text-scale="116%"/>
    </style:style>
    <style:style style:name="T454" style:family="text">
      <style:text-properties fo:color="#1a1a1a" style:font-name="Times New Roman" fo:font-size="10pt" fo:letter-spacing="0.016cm" style:font-name-asian="Times New Roman1" style:font-size-asian="10pt" style:font-name-complex="Times New Roman1" style:font-size-complex="10pt" style:text-scale="91%"/>
    </style:style>
    <style:style style:name="T455" style:family="text">
      <style:text-properties fo:color="#1a1a1a" style:font-name="Times New Roman" fo:font-size="10pt" fo:letter-spacing="0.016cm" style:font-name-asian="Times New Roman1" style:font-size-asian="10pt" style:font-name-complex="Times New Roman1" style:font-size-complex="10pt" style:text-scale="101%"/>
    </style:style>
    <style:style style:name="T456" style:family="text">
      <style:text-properties fo:color="#1a1a1a" style:font-name="Times New Roman" fo:font-size="10pt" fo:letter-spacing="0.076cm" style:font-name-asian="Times New Roman1" style:font-size-asian="10pt" style:font-name-complex="Times New Roman1" style:font-size-complex="10pt" style:text-scale="100%"/>
    </style:style>
    <style:style style:name="T457" style:family="text">
      <style:text-properties fo:color="#1a1a1a" style:font-name="Times New Roman" fo:font-size="10pt" fo:letter-spacing="0.014cm" style:font-name-asian="Times New Roman1" style:font-size-asian="10pt" style:font-name-complex="Times New Roman1" style:font-size-complex="10pt" style:text-scale="98%"/>
    </style:style>
    <style:style style:name="T458" style:family="text">
      <style:text-properties fo:color="#1a1a1a" style:font-name="Times New Roman" fo:font-size="10pt" fo:letter-spacing="0.014cm" style:font-name-asian="Times New Roman1" style:font-size-asian="10pt" style:font-name-complex="Times New Roman1" style:font-size-complex="10pt" style:text-scale="100%"/>
    </style:style>
    <style:style style:name="T459" style:family="text">
      <style:text-properties fo:color="#1a1a1a" style:font-name="Times New Roman" fo:font-size="10pt" fo:letter-spacing="0.014cm" style:font-name-asian="Times New Roman1" style:font-size-asian="10pt" style:font-name-complex="Times New Roman1" style:font-size-complex="10pt" style:text-scale="96%"/>
    </style:style>
    <style:style style:name="T460" style:family="text">
      <style:text-properties fo:color="#1a1a1a" style:font-name="Times New Roman" fo:font-size="10pt" fo:letter-spacing="0.014cm" style:font-name-asian="Times New Roman1" style:font-size-asian="10pt" style:font-name-complex="Times New Roman1" style:font-size-complex="10pt" style:text-scale="107%"/>
    </style:style>
    <style:style style:name="T461" style:family="text">
      <style:text-properties fo:color="#1a1a1a" style:font-name="Times New Roman" fo:font-size="10pt" fo:letter-spacing="0.014cm" style:font-name-asian="Times New Roman1" style:font-size-asian="10pt" style:font-name-complex="Times New Roman1" style:font-size-complex="10pt" style:text-scale="103%"/>
    </style:style>
    <style:style style:name="T462" style:family="text">
      <style:text-properties fo:color="#1a1a1a" style:font-name="Times New Roman" fo:font-size="10pt" fo:letter-spacing="0.014cm" style:font-name-asian="Times New Roman1" style:font-size-asian="10pt" style:font-name-complex="Times New Roman1" style:font-size-complex="10pt" style:text-scale="112%"/>
    </style:style>
    <style:style style:name="T463" style:family="text">
      <style:text-properties fo:color="#1a1a1a" style:font-name="Times New Roman" fo:font-size="10pt" fo:letter-spacing="0.009cm" style:font-name-asian="Times New Roman1" style:font-size-asian="10pt" style:font-name-complex="Times New Roman1" style:font-size-complex="10pt" style:text-scale="113%"/>
    </style:style>
    <style:style style:name="T464" style:family="text">
      <style:text-properties fo:color="#1a1a1a" style:font-name="Times New Roman" fo:font-size="10pt" fo:letter-spacing="0.009cm" style:font-name-asian="Times New Roman1" style:font-size-asian="10pt" style:font-name-complex="Times New Roman1" style:font-size-complex="10pt" style:text-scale="98%"/>
    </style:style>
    <style:style style:name="T465" style:family="text">
      <style:text-properties fo:color="#1a1a1a" style:font-name="Times New Roman" fo:font-size="10pt" fo:letter-spacing="0.009cm" style:font-name-asian="Times New Roman1" style:font-size-asian="10pt" style:font-name-complex="Times New Roman1" style:font-size-complex="10pt" style:text-scale="100%"/>
    </style:style>
    <style:style style:name="T466" style:family="text">
      <style:text-properties fo:color="#1a1a1a" style:font-name="Times New Roman" fo:font-size="10pt" fo:letter-spacing="0.009cm" style:font-name-asian="Times New Roman1" style:font-size-asian="10pt" style:font-name-complex="Times New Roman1" style:font-size-complex="10pt" style:text-scale="67%"/>
    </style:style>
    <style:style style:name="T467" style:family="text">
      <style:text-properties fo:color="#1a1a1a" style:font-name="Times New Roman" fo:font-size="10pt" fo:letter-spacing="0.009cm" style:font-name-asian="Times New Roman1" style:font-size-asian="10pt" style:font-name-complex="Times New Roman1" style:font-size-complex="10pt" style:text-scale="80%"/>
    </style:style>
    <style:style style:name="T468" style:family="text">
      <style:text-properties fo:color="#1a1a1a" style:font-name="Times New Roman" fo:font-size="10pt" fo:letter-spacing="0.011cm" style:font-name-asian="Times New Roman1" style:font-size-asian="10pt" style:font-name-complex="Times New Roman1" style:font-size-complex="10pt" style:text-scale="109%"/>
    </style:style>
    <style:style style:name="T469" style:family="text">
      <style:text-properties fo:color="#1a1a1a" style:font-name="Times New Roman" fo:font-size="10pt" fo:letter-spacing="0.011cm" style:font-name-asian="Times New Roman1" style:font-size-asian="10pt" style:font-name-complex="Times New Roman1" style:font-size-complex="10pt" style:text-scale="103%"/>
    </style:style>
    <style:style style:name="T470" style:family="text">
      <style:text-properties fo:color="#1a1a1a" style:font-name="Times New Roman" fo:font-size="10pt" fo:letter-spacing="0.011cm" style:font-name-asian="Times New Roman1" style:font-size-asian="10pt" style:font-name-complex="Times New Roman1" style:font-size-complex="10pt" style:text-scale="80%"/>
    </style:style>
    <style:style style:name="T471" style:family="text">
      <style:text-properties fo:color="#1a1a1a" style:font-name="Times New Roman" fo:font-size="10pt" fo:letter-spacing="0.011cm" style:font-name-asian="Times New Roman1" style:font-size-asian="10pt" style:font-name-complex="Times New Roman1" style:font-size-complex="10pt" style:text-scale="100%"/>
    </style:style>
    <style:style style:name="T472" style:family="text">
      <style:text-properties fo:color="#1a1a1a" style:font-name="Times New Roman" fo:font-size="10pt" fo:letter-spacing="0.011cm" style:font-name-asian="Times New Roman1" style:font-size-asian="10pt" style:font-name-complex="Times New Roman1" style:font-size-complex="10pt" style:text-scale="99%"/>
    </style:style>
    <style:style style:name="T473" style:family="text">
      <style:text-properties fo:color="#1a1a1a" style:font-name="Times New Roman" fo:font-size="10pt" fo:letter-spacing="0.011cm" style:font-name-asian="Times New Roman1" style:font-size-asian="10pt" style:font-name-complex="Times New Roman1" style:font-size-complex="10pt" style:text-scale="96%"/>
    </style:style>
    <style:style style:name="T474" style:family="text">
      <style:text-properties fo:color="#1a1a1a" style:font-name="Times New Roman" fo:font-size="10pt" fo:letter-spacing="0.011cm" style:font-name-asian="Times New Roman1" style:font-size-asian="10pt" style:font-name-complex="Times New Roman1" style:font-size-complex="10pt" style:text-scale="107%"/>
    </style:style>
    <style:style style:name="T475" style:family="text">
      <style:text-properties fo:color="#1a1a1a" style:font-name="Times New Roman" fo:font-size="10pt" fo:letter-spacing="0.011cm" style:font-name-asian="Times New Roman1" style:font-size-asian="10pt" style:font-name-complex="Times New Roman1" style:font-size-complex="10pt" style:text-scale="114%"/>
    </style:style>
    <style:style style:name="T476" style:family="text">
      <style:text-properties fo:color="#1a1a1a" style:font-name="Times New Roman" fo:font-size="10pt" fo:letter-spacing="0.011cm" style:font-name-asian="Times New Roman1" style:font-size-asian="10pt" style:font-name-complex="Times New Roman1" style:font-size-complex="10pt" style:text-scale="85%"/>
    </style:style>
    <style:style style:name="T477" style:family="text">
      <style:text-properties fo:color="#1a1a1a" style:font-name="Times New Roman" fo:font-size="10pt" fo:letter-spacing="0.002cm" style:font-name-asian="Times New Roman1" style:font-size-asian="10pt" style:font-name-complex="Times New Roman1" style:font-size-complex="10pt" style:text-scale="71%"/>
    </style:style>
    <style:style style:name="T478" style:family="text">
      <style:text-properties fo:color="#1a1a1a"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479" style:family="text">
      <style:text-properties fo:color="#1a1a1a" style:font-name="Times New Roman" fo:font-size="10pt" fo:letter-spacing="0.002cm" style:font-name-asian="Times New Roman1" style:font-size-asian="10pt" style:font-name-complex="Times New Roman1" style:font-size-complex="10pt" style:text-scale="99%"/>
    </style:style>
    <style:style style:name="T480" style:family="text">
      <style:text-properties fo:color="#1a1a1a" style:font-name="Times New Roman" fo:font-size="10pt" fo:letter-spacing="0.021cm" style:font-name-asian="Times New Roman1" style:font-size-asian="10pt" style:font-name-complex="Times New Roman1" style:font-size-complex="10pt" style:text-scale="100%"/>
    </style:style>
    <style:style style:name="T481" style:family="text">
      <style:text-properties fo:color="#1a1a1a" style:font-name="Times New Roman" fo:font-size="10pt" fo:letter-spacing="0.021cm" style:font-name-asian="Times New Roman1" style:font-size-asian="10pt" style:font-name-complex="Times New Roman1" style:font-size-complex="10pt" style:text-scale="105%"/>
    </style:style>
    <style:style style:name="T482" style:family="text">
      <style:text-properties fo:color="#1a1a1a" style:font-name="Times New Roman" fo:font-size="10pt" fo:letter-spacing="0.081cm" style:font-name-asian="Times New Roman1" style:font-size-asian="10pt" style:font-name-complex="Times New Roman1" style:font-size-complex="10pt" style:text-scale="100%"/>
    </style:style>
    <style:style style:name="T483" style:family="text">
      <style:text-properties fo:color="#1a1a1a" style:font-name="Times New Roman" fo:font-size="10pt" fo:letter-spacing="0.053cm" style:font-name-asian="Times New Roman1" style:font-size-asian="10pt" style:font-name-complex="Times New Roman1" style:font-size-complex="10pt" style:text-scale="100%"/>
    </style:style>
    <style:style style:name="T484" style:family="text">
      <style:text-properties fo:color="#1a1a1a" style:font-name="Times New Roman" fo:font-size="10pt" fo:letter-spacing="0.06cm" style:font-name-asian="Times New Roman1" style:font-size-asian="10pt" style:font-name-complex="Times New Roman1" style:font-size-complex="10pt" style:text-scale="100%"/>
    </style:style>
    <style:style style:name="T485" style:family="text">
      <style:text-properties fo:color="#1a1a1a" style:font-name="Times New Roman" fo:font-size="10pt" fo:letter-spacing="0.018cm" style:font-name-asian="Times New Roman1" style:font-size-asian="10pt" style:font-name-complex="Times New Roman1" style:font-size-complex="10pt" style:text-scale="104%"/>
    </style:style>
    <style:style style:name="T486" style:family="text">
      <style:text-properties fo:color="#1a1a1a" style:font-name="Times New Roman" fo:font-size="10pt" fo:letter-spacing="0.018cm" style:font-name-asian="Times New Roman1" style:font-size-asian="10pt" style:font-name-complex="Times New Roman1" style:font-size-complex="10pt" style:text-scale="100%"/>
    </style:style>
    <style:style style:name="T487" style:family="text">
      <style:text-properties fo:color="#1a1a1a" style:font-name="Times New Roman" fo:font-size="10pt" fo:letter-spacing="0.018cm" style:font-name-asian="Times New Roman1" style:font-size-asian="10pt" style:font-name-complex="Times New Roman1" style:font-size-complex="10pt" style:text-scale="96%"/>
    </style:style>
    <style:style style:name="T488" style:family="text">
      <style:text-properties fo:color="#1a1a1a" style:font-name="Times New Roman" fo:font-size="10pt" fo:letter-spacing="0.005cm" style:font-name-asian="Times New Roman1" style:font-size-asian="10pt" style:font-name-complex="Times New Roman1" style:font-size-complex="10pt" style:text-scale="103%"/>
    </style:style>
    <style:style style:name="T489" style:family="text">
      <style:text-properties fo:color="#1a1a1a" style:font-name="Times New Roman" fo:font-size="10pt" fo:letter-spacing="0.005cm" style:font-name-asian="Times New Roman1" style:font-size-asian="10pt" style:font-name-complex="Times New Roman1" style:font-size-complex="10pt" style:text-scale="89%"/>
    </style:style>
    <style:style style:name="T490" style:family="text">
      <style:text-properties fo:color="#1a1a1a"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T491" style:family="text">
      <style:text-properties fo:color="#1a1a1a" style:font-name="Times New Roman" fo:font-size="10pt" fo:letter-spacing="0.062cm" style:font-name-asian="Times New Roman1" style:font-size-asian="10pt" style:font-name-complex="Times New Roman1" style:font-size-complex="10pt" style:text-scale="100%"/>
    </style:style>
    <style:style style:name="T492" style:family="text">
      <style:text-properties fo:color="#1a1a1a" style:font-name="Times New Roman" fo:font-size="10pt" fo:letter-spacing="0.025cm" style:font-name-asian="Times New Roman1" style:font-size-asian="10pt" style:font-name-complex="Times New Roman1" style:font-size-complex="10pt" style:text-scale="100%"/>
    </style:style>
    <style:style style:name="T493" style:family="text">
      <style:text-properties fo:color="#1a1a1a" style:font-name="Times New Roman" fo:font-size="10pt" fo:letter-spacing="0.025cm" style:font-name-asian="Times New Roman1" style:font-size-asian="10pt" style:font-name-complex="Times New Roman1" style:font-size-complex="10pt" style:text-scale="102%"/>
    </style:style>
    <style:style style:name="T494" style:family="text">
      <style:text-properties fo:color="#1a1a1a" style:font-name="Times New Roman" fo:font-size="10pt" fo:letter-spacing="0.028cm" style:font-name-asian="Times New Roman1" style:font-size-asian="10pt" style:font-name-complex="Times New Roman1" style:font-size-complex="10pt" style:text-scale="100%"/>
    </style:style>
    <style:style style:name="T495" style:family="text">
      <style:text-properties fo:color="#1a1a1a" style:font-name="Times New Roman" fo:font-size="10pt" fo:letter-spacing="0.041cm" style:font-name-asian="Times New Roman1" style:font-size-asian="10pt" style:font-name-complex="Times New Roman1" style:font-size-complex="10pt" style:text-scale="100%"/>
    </style:style>
    <style:style style:name="T496" style:family="text">
      <style:text-properties fo:color="#1a1a1a" style:font-name="Times New Roman" fo:font-size="10pt" fo:letter-spacing="0.019cm" style:font-name-asian="Times New Roman1" style:font-size-asian="10pt" style:font-name-complex="Times New Roman1" style:font-size-complex="10pt" style:text-scale="100%"/>
    </style:style>
    <style:style style:name="T497" style:family="text">
      <style:text-properties fo:color="#1a1a1a" style:font-name="Times New Roman" fo:font-size="10pt" fo:letter-spacing="0.019cm" style:font-name-asian="Times New Roman1" style:font-size-asian="10pt" style:font-name-complex="Times New Roman1" style:font-size-complex="10pt" style:text-scale="99%"/>
    </style:style>
    <style:style style:name="T498" style:family="text">
      <style:text-properties fo:color="#1a1a1a" style:font-name="Times New Roman" fo:font-size="10pt" fo:letter-spacing="0.03cm" style:font-name-asian="Times New Roman1" style:font-size-asian="10pt" style:font-name-complex="Times New Roman1" style:font-size-complex="10pt" style:text-scale="100%"/>
    </style:style>
    <style:style style:name="T499" style:family="text">
      <style:text-properties fo:color="#1a1a1a" style:font-name="Times New Roman" fo:font-size="10pt" fo:letter-spacing="-0.011cm" style:font-name-asian="Times New Roman1" style:font-size-asian="10pt" style:font-name-complex="Times New Roman1" style:font-size-complex="10pt" style:text-scale="100%"/>
    </style:style>
    <style:style style:name="T500" style:family="text">
      <style:text-properties fo:color="#1a1a1a" style:font-name="Times New Roman" fo:font-size="10pt" fo:letter-spacing="0.069cm" style:font-name-asian="Times New Roman1" style:font-size-asian="10pt" style:font-name-complex="Times New Roman1" style:font-size-complex="10pt" style:text-scale="100%"/>
    </style:style>
    <style:style style:name="T501" style:family="text">
      <style:text-properties fo:color="#1a1a1a" style:font-name="Times New Roman" fo:font-size="10pt" fo:letter-spacing="0.067cm" style:font-name-asian="Times New Roman1" style:font-size-asian="10pt" style:font-name-complex="Times New Roman1" style:font-size-complex="10pt" style:text-scale="100%"/>
    </style:style>
    <style:style style:name="T502" style:family="text">
      <style:text-properties fo:color="#1a1a1a" style:font-name="Times New Roman" fo:font-size="10pt" fo:letter-spacing="0.058cm" style:font-name-asian="Times New Roman1" style:font-size-asian="10pt" style:font-name-complex="Times New Roman1" style:font-size-complex="10pt" style:text-scale="100%"/>
    </style:style>
    <style:style style:name="T503" style:family="text">
      <style:text-properties fo:color="#1a1a1a" style:font-name="Times New Roman" fo:font-size="10pt" fo:letter-spacing="-0.035cm" style:font-name-asian="Times New Roman1" style:font-size-asian="10pt" style:font-name-complex="Times New Roman1" style:font-size-complex="10pt" style:text-scale="100%"/>
    </style:style>
    <style:style style:name="T504" style:family="text">
      <style:text-properties fo:color="#1a1a1a" style:font-name="Times New Roman" fo:font-size="10pt" fo:letter-spacing="0.056cm" style:font-name-asian="Times New Roman1" style:font-size-asian="10pt" style:font-name-complex="Times New Roman1" style:font-size-complex="10pt" style:text-scale="100%"/>
    </style:style>
    <style:style style:name="T505" style:family="text">
      <style:text-properties fo:color="#1a1a1a" style:font-name="Times New Roman" fo:font-size="10pt" fo:letter-spacing="0.049cm" style:font-name-asian="Times New Roman1" style:font-size-asian="10pt" style:font-name-complex="Times New Roman1" style:font-size-complex="10pt" style:text-scale="100%"/>
    </style:style>
    <style:style style:name="T506" style:family="text">
      <style:text-properties fo:color="#1a1a1a" style:font-name="Times New Roman" fo:font-size="10pt" fo:letter-spacing="0.065cm" style:font-name-asian="Times New Roman1" style:font-size-asian="10pt" style:font-name-complex="Times New Roman1" style:font-size-complex="10pt" style:text-scale="100%"/>
    </style:style>
    <style:style style:name="T507" style:family="text">
      <style:text-properties fo:color="#1a1a1a" style:font-name="Times New Roman" fo:font-size="10pt" fo:letter-spacing="0.065cm" style:text-underline-style="solid" style:text-underline-width="auto" style:text-underline-color="font-color" style:font-name-asian="Times New Roman1" style:font-size-asian="10pt" style:font-name-complex="Times New Roman1" style:font-size-complex="10pt" style:text-scale="100%"/>
    </style:style>
    <style:style style:name="T508" style:family="text">
      <style:text-properties fo:color="#1a1a1a" style:font-name="Times New Roman" fo:font-size="10pt" fo:letter-spacing="0.078cm" style:font-name-asian="Times New Roman1" style:font-size-asian="10pt" style:font-name-complex="Times New Roman1" style:font-size-complex="10pt" style:text-scale="100%"/>
    </style:style>
    <style:style style:name="T509" style:family="text">
      <style:text-properties fo:color="#1a1a1a" style:font-name="Times New Roman" fo:font-size="10pt" fo:letter-spacing="-0.049cm" style:font-name-asian="Times New Roman1" style:font-size-asian="10pt" style:font-name-complex="Times New Roman1" style:font-size-complex="10pt" style:text-scale="100%"/>
    </style:style>
    <style:style style:name="T510" style:family="text">
      <style:text-properties fo:color="#1a1a1a" style:font-name="Times New Roman" fo:font-size="10pt" fo:letter-spacing="0.086cm" style:font-name-asian="Times New Roman1" style:font-size-asian="10pt" style:font-name-complex="Times New Roman1" style:font-size-complex="10pt" style:text-scale="100%"/>
    </style:style>
    <style:style style:name="T511" style:family="text">
      <style:text-properties fo:color="#1a1a1a" style:font-name="Times New Roman" fo:font-size="10pt" fo:letter-spacing="-0.053cm" style:font-name-asian="Times New Roman1" style:font-size-asian="10pt" style:font-name-complex="Times New Roman1" style:font-size-complex="10pt" style:text-scale="100%"/>
    </style:style>
    <style:style style:name="T512" style:family="text">
      <style:text-properties fo:color="#1a1a1a" style:font-name="Times New Roman" fo:font-size="10pt" fo:letter-spacing="0.083cm" style:font-name-asian="Times New Roman1" style:font-size-asian="10pt" style:font-name-complex="Times New Roman1" style:font-size-complex="10pt" style:text-scale="100%"/>
    </style:style>
    <style:style style:name="T513" style:family="text">
      <style:text-properties fo:color="#1a1a1a"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514" style:family="text">
      <style:text-properties fo:color="#1a1a1a" style:font-name="Times New Roman" fo:font-size="10pt" fo:letter-spacing="0.051cm" style:font-name-asian="Times New Roman1" style:font-size-asian="10pt" style:font-name-complex="Times New Roman1" style:font-size-complex="10pt" style:text-scale="100%"/>
    </style:style>
    <style:style style:name="T515" style:family="text">
      <style:text-properties fo:color="#1a1a1a" style:font-name="Times New Roman" fo:font-size="10pt" fo:letter-spacing="0.055cm" style:font-name-asian="Times New Roman1" style:font-size-asian="10pt" style:font-name-complex="Times New Roman1" style:font-size-complex="10pt" style:text-scale="100%"/>
    </style:style>
    <style:style style:name="T516" style:family="text">
      <style:text-properties fo:color="#1a1a1a" style:font-name="Times New Roman" fo:font-size="10pt" fo:letter-spacing="0.044cm" style:font-name-asian="Times New Roman1" style:font-size-asian="10pt" style:font-name-complex="Times New Roman1" style:font-size-complex="10pt" style:text-scale="100%"/>
    </style:style>
    <style:style style:name="T517" style:family="text">
      <style:text-properties fo:color="#1a1a1a" style:font-name="Times New Roman" fo:font-size="10pt" fo:letter-spacing="0.026cm" style:font-name-asian="Times New Roman1" style:font-size-asian="10pt" style:font-name-complex="Times New Roman1" style:font-size-complex="10pt" style:text-scale="99%"/>
    </style:style>
    <style:style style:name="T518" style:family="text">
      <style:text-properties fo:color="#1a1a1a" style:font-name="Times New Roman" fo:font-size="10pt" fo:letter-spacing="0.026cm" style:font-name-asian="Times New Roman1" style:font-size-asian="10pt" style:font-name-complex="Times New Roman1" style:font-size-complex="10pt" style:text-scale="100%"/>
    </style:style>
    <style:style style:name="T519" style:family="text">
      <style:text-properties fo:color="#1a1a1a" style:font-name="Times New Roman" fo:font-size="10pt" fo:letter-spacing="0.048cm" style:font-name-asian="Times New Roman1" style:font-size-asian="10pt" style:font-name-complex="Times New Roman1" style:font-size-complex="10pt" style:text-scale="100%"/>
    </style:style>
    <style:style style:name="T520" style:family="text">
      <style:text-properties fo:color="#1a1a1a"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T521" style:family="text">
      <style:text-properties fo:color="#1a1a1a" style:font-name="Times New Roman" fo:font-size="10pt" fo:letter-spacing="0.046cm" style:font-name-asian="Times New Roman1" style:font-size-asian="10pt" style:font-name-complex="Times New Roman1" style:font-size-complex="10pt" style:text-scale="100%"/>
    </style:style>
    <style:style style:name="T522" style:family="text">
      <style:text-properties fo:color="#1a1a1a"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523" style:family="text">
      <style:text-properties fo:color="#1a1a1a" style:font-name="Times New Roman" fo:font-size="10pt" fo:letter-spacing="0.032cm" style:font-name-asian="Times New Roman1" style:font-size-asian="10pt" style:font-name-complex="Times New Roman1" style:font-size-complex="10pt" style:text-scale="100%"/>
    </style:style>
    <style:style style:name="T524" style:family="text">
      <style:text-properties fo:color="#1a1a1a" style:font-name="Times New Roman" fo:font-size="10pt" fo:letter-spacing="0.079cm" style:font-name-asian="Times New Roman1" style:font-size-asian="10pt" style:font-name-complex="Times New Roman1" style:font-size-complex="10pt" style:text-scale="100%"/>
    </style:style>
    <style:style style:name="T525" style:family="text">
      <style:text-properties fo:color="#1a1a1a" style:font-name="Times New Roman" fo:font-size="10pt" fo:letter-spacing="0.074cm" style:font-name-asian="Times New Roman1" style:font-size-asian="10pt" style:font-name-complex="Times New Roman1" style:font-size-complex="10pt" style:text-scale="100%"/>
    </style:style>
    <style:style style:name="T526" style:family="text">
      <style:text-properties fo:color="#1a1a1a" style:font-name="Times New Roman" fo:font-size="10pt" fo:letter-spacing="0.039cm" style:font-name-asian="Times New Roman1" style:font-size-asian="10pt" style:font-name-complex="Times New Roman1" style:font-size-complex="10pt" style:text-scale="100%"/>
    </style:style>
    <style:style style:name="T527" style:family="text">
      <style:text-properties fo:color="#1a1a1a" style:font-name="Times New Roman" fo:font-size="10pt" fo:letter-spacing="0.034cm" style:font-name-asian="Times New Roman1" style:font-size-asian="10pt" style:font-name-complex="Times New Roman1" style:font-size-complex="10pt" style:text-scale="100%"/>
    </style:style>
    <style:style style:name="T528" style:family="text">
      <style:text-properties fo:color="#1a1a1a" style:font-name="Times New Roman" fo:font-size="10pt" fo:letter-spacing="0.088cm" style:font-name-asian="Times New Roman1" style:font-size-asian="10pt" style:font-name-complex="Times New Roman1" style:font-size-complex="10pt" style:text-scale="100%"/>
    </style:style>
    <style:style style:name="T529" style:family="text">
      <style:text-properties fo:color="#1a1a1a" style:font-name="Times New Roman" fo:font-size="10pt" fo:letter-spacing="0.042cm" fo:font-style="normal" style:font-name-asian="Times New Roman1" style:font-size-asian="10pt" style:font-style-asian="normal" style:font-name-complex="Times New Roman1" style:font-size-complex="10pt" style:font-style-complex="normal" style:text-scale="100%"/>
    </style:style>
    <style:style style:name="T530" style:family="text">
      <style:text-properties fo:color="#1a1a1a"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531" style:family="text">
      <style:text-properties fo:color="#1a1a1a" style:font-name="Times New Roman" fo:font-size="11pt" fo:letter-spacing="0.004cm" style:font-name-asian="Times New Roman1" style:font-size-asian="11pt" style:font-name-complex="Times New Roman1" style:font-size-complex="11pt" style:text-scale="103%"/>
    </style:style>
    <style:style style:name="T532" style:family="text">
      <style:text-properties fo:color="#1a1a1a" style:font-name="Times New Roman" fo:font-size="11pt" fo:letter-spacing="0.004cm" style:font-name-asian="Times New Roman1" style:font-size-asian="11pt" style:font-name-complex="Times New Roman1" style:font-size-complex="11pt" style:text-scale="96%"/>
    </style:style>
    <style:style style:name="T533" style:family="text">
      <style:text-properties fo:color="#1a1a1a" style:font-name="Times New Roman" fo:font-size="11pt" fo:letter-spacing="0.004cm" fo:font-style="normal" style:font-name-asian="Times New Roman1" style:font-size-asian="11pt" style:font-style-asian="normal" style:font-name-complex="Times New Roman1" style:font-size-complex="11pt" style:font-style-complex="normal" style:text-scale="100%"/>
    </style:style>
    <style:style style:name="T534" style:family="text">
      <style:text-properties fo:color="#1a1a1a" style:font-name="Times New Roman" fo:font-size="11pt" fo:letter-spacing="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535" style:family="text">
      <style:text-properties fo:color="#1a1a1a" style:font-name="Times New Roman" fo:font-size="11pt" fo:letter-spacing="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106%"/>
    </style:style>
    <style:style style:name="T536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537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93%"/>
    </style:style>
    <style:style style:name="T538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103%"/>
    </style:style>
    <style:style style:name="T539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104%"/>
    </style:style>
    <style:style style:name="T540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98%"/>
    </style:style>
    <style:style style:name="T541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96%"/>
    </style:style>
    <style:style style:name="T542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83%"/>
    </style:style>
    <style:style style:name="T543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95%"/>
    </style:style>
    <style:style style:name="T544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89%"/>
    </style:style>
    <style:style style:name="T545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99%"/>
    </style:style>
    <style:style style:name="T546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91%"/>
    </style:style>
    <style:style style:name="T547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102%"/>
    </style:style>
    <style:style style:name="T548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101%"/>
    </style:style>
    <style:style style:name="T549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117%"/>
    </style:style>
    <style:style style:name="T550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52%"/>
    </style:style>
    <style:style style:name="T551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113%"/>
    </style:style>
    <style:style style:name="T552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71%"/>
    </style:style>
    <style:style style:name="T553" style:family="text">
      <style:text-properties fo:color="#1a1a1a" style:font-name="Times New Roman" fo:font-size="11pt" fo:letter-spacing="0.002cm" style:font-name-asian="Times New Roman1" style:font-size-asian="11pt" style:font-name-complex="Times New Roman1" style:font-size-complex="11pt" style:text-scale="114%"/>
    </style:style>
    <style:style style:name="T554" style:family="text">
      <style:text-properties fo:color="#1a1a1a" style:font-name="Times New Roman" fo:font-size="11pt" fo:letter-spacing="0.002cm" fo:font-style="normal" style:font-name-asian="Times New Roman1" style:font-size-asian="11pt" style:font-style-asian="normal" style:font-name-complex="Times New Roman1" style:font-size-complex="11pt" style:font-style-complex="normal" style:text-scale="100%"/>
    </style:style>
    <style:style style:name="T555" style:family="text">
      <style:text-properties fo:color="#1a1a1a" style:font-name="Times New Roman" fo:font-size="11pt" fo:letter-spacing="0.002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556" style:family="text">
      <style:text-properties fo:color="#1a1a1a" style:font-name="Times New Roman" fo:font-size="11pt" fo:letter-spacing="0.002cm" style:text-underline-style="solid" style:text-underline-width="auto" style:text-underline-color="font-color" style:font-name-asian="Times New Roman1" style:font-size-asian="11pt" style:font-name-complex="Times New Roman1" style:font-size-complex="11pt" style:text-scale="103%"/>
    </style:style>
    <style:style style:name="T557" style:family="text">
      <style:text-properties fo:color="#1a1a1a" style:font-name="Times New Roman" fo:font-size="11pt" fo:letter-spacing="0.002cm" style:text-underline-style="solid" style:text-underline-width="auto" style:text-underline-color="font-color" style:font-name-asian="Times New Roman1" style:font-size-asian="11pt" style:font-name-complex="Times New Roman1" style:font-size-complex="11pt" style:text-scale="93%"/>
    </style:style>
    <style:style style:name="T558" style:family="text">
      <style:text-properties fo:color="#1a1a1a" style:font-name="Times New Roman" fo:font-size="11pt" fo:letter-spacing="0.002cm" style:text-underline-style="solid" style:text-underline-width="auto" style:text-underline-color="font-color" style:font-name-asian="Times New Roman1" style:font-size-asian="11pt" style:font-name-complex="Times New Roman1" style:font-size-complex="11pt" style:text-scale="104%"/>
    </style:style>
    <style:style style:name="T559" style:family="text">
      <style:text-properties fo:color="#1a1a1a" style:font-name="Times New Roman" fo:font-size="11pt" fo:letter-spacing="0.002cm" style:text-underline-style="solid" style:text-underline-width="auto" style:text-underline-color="font-color" style:font-name-asian="Times New Roman1" style:font-size-asian="11pt" style:font-name-complex="Times New Roman1" style:font-size-complex="11pt" style:text-scale="90%"/>
    </style:style>
    <style:style style:name="T560" style:family="text">
      <style:text-properties fo:color="#1a1a1a" style:font-name="Times New Roman" fo:font-size="11pt" fo:letter-spacing="0.002cm" style:text-underline-style="solid" style:text-underline-width="auto" style:text-underline-color="font-color" style:font-name-asian="Times New Roman1" style:font-size-asian="11pt" style:font-name-complex="Times New Roman1" style:font-size-complex="11pt" style:text-scale="96%"/>
    </style:style>
    <style:style style:name="T561" style:family="text">
      <style:text-properties fo:color="#1a1a1a" style:font-name="Times New Roman" fo:font-size="11pt" fo:letter-spacing="0.002cm" style:text-underline-style="solid" style:text-underline-width="auto" style:text-underline-color="font-color" style:font-name-asian="Times New Roman1" style:font-size-asian="11pt" style:font-name-complex="Times New Roman1" style:font-size-complex="11pt" style:text-scale="89%"/>
    </style:style>
    <style:style style:name="T562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563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02%"/>
    </style:style>
    <style:style style:name="T564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04%"/>
    </style:style>
    <style:style style:name="T565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03%"/>
    </style:style>
    <style:style style:name="T566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01%"/>
    </style:style>
    <style:style style:name="T567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568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80%"/>
    </style:style>
    <style:style style:name="T569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98%"/>
    </style:style>
    <style:style style:name="T570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05%"/>
    </style:style>
    <style:style style:name="T571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96%"/>
    </style:style>
    <style:style style:name="T572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07%"/>
    </style:style>
    <style:style style:name="T573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92%"/>
    </style:style>
    <style:style style:name="T574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94%"/>
    </style:style>
    <style:style style:name="T575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99%"/>
    </style:style>
    <style:style style:name="T576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62%"/>
    </style:style>
    <style:style style:name="T577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14%"/>
    </style:style>
    <style:style style:name="T578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97%"/>
    </style:style>
    <style:style style:name="T579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90%"/>
    </style:style>
    <style:style style:name="T580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06%"/>
    </style:style>
    <style:style style:name="T581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53%"/>
    </style:style>
    <style:style style:name="T582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89%"/>
    </style:style>
    <style:style style:name="T583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95%"/>
    </style:style>
    <style:style style:name="T584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84%"/>
    </style:style>
    <style:style style:name="T585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91%"/>
    </style:style>
    <style:style style:name="T586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11%"/>
    </style:style>
    <style:style style:name="T587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10%"/>
    </style:style>
    <style:style style:name="T588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61%"/>
    </style:style>
    <style:style style:name="T589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78%"/>
    </style:style>
    <style:style style:name="T590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18%"/>
    </style:style>
    <style:style style:name="T591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86%"/>
    </style:style>
    <style:style style:name="T592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69%"/>
    </style:style>
    <style:style style:name="T593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08%"/>
    </style:style>
    <style:style style:name="T594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109%"/>
    </style:style>
    <style:style style:name="T595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93%"/>
    </style:style>
    <style:style style:name="T596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87%"/>
    </style:style>
    <style:style style:name="T597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55%"/>
    </style:style>
    <style:style style:name="T598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52%"/>
    </style:style>
    <style:style style:name="T599" style:family="text">
      <style:text-properties fo:color="#1a1a1a" style:font-name="Times New Roman" fo:font-size="11pt" fo:letter-spacing="normal" style:font-name-asian="Times New Roman1" style:font-size-asian="11pt" style:font-name-complex="Times New Roman1" style:font-size-complex="11pt" style:text-scale="63%"/>
    </style:style>
    <style:style style:name="T600" style:family="text">
      <style:text-properties fo:color="#1a1a1a" style:font-name="Times New Roman" fo:font-size="11pt" fo:letter-spacing="normal" fo:font-style="normal" style:font-name-asian="Times New Roman1" style:font-size-asian="11pt" style:font-style-asian="normal" style:font-name-complex="Times New Roman1" style:font-size-complex="11pt" style:font-style-complex="normal" style:text-scale="100%"/>
    </style:style>
    <style:style style:name="T601" style:family="text">
      <style:text-properties fo:color="#1a1a1a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5%"/>
    </style:style>
    <style:style style:name="T602" style:family="text">
      <style:text-properties fo:color="#1a1a1a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90%"/>
    </style:style>
    <style:style style:name="T603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02%"/>
    </style:style>
    <style:style style:name="T604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06%"/>
    </style:style>
    <style:style style:name="T605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98%"/>
    </style:style>
    <style:style style:name="T606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607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71%"/>
    </style:style>
    <style:style style:name="T608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03%"/>
    </style:style>
    <style:style style:name="T609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69%"/>
    </style:style>
    <style:style style:name="T610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10%"/>
    </style:style>
    <style:style style:name="T611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09%"/>
    </style:style>
    <style:style style:name="T612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86%"/>
    </style:style>
    <style:style style:name="T613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08%"/>
    </style:style>
    <style:style style:name="T614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11%"/>
    </style:style>
    <style:style style:name="T615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13%"/>
    </style:style>
    <style:style style:name="T616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96%"/>
    </style:style>
    <style:style style:name="T617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61%"/>
    </style:style>
    <style:style style:name="T618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94%"/>
    </style:style>
    <style:style style:name="T619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01%"/>
    </style:style>
    <style:style style:name="T620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62%"/>
    </style:style>
    <style:style style:name="T621" style:family="text">
      <style:text-properties fo:color="#1a1a1a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05%"/>
    </style:style>
    <style:style style:name="T622" style:family="text">
      <style:text-properties fo:color="#1a1a1a" style:font-name="Times New Roman" fo:font-size="11pt" fo:letter-spacing="normal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99%"/>
    </style:style>
    <style:style style:name="T623" style:family="text">
      <style:text-properties fo:color="#1a1a1a" style:font-name="Times New Roman" fo:font-size="11pt" fo:letter-spacing="normal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02%"/>
    </style:style>
    <style:style style:name="T624" style:family="text">
      <style:text-properties fo:color="#1a1a1a" style:font-name="Times New Roman" fo:font-size="11pt" fo:letter-spacing="-0.014cm" style:font-name-asian="Times New Roman1" style:font-size-asian="11pt" style:font-name-complex="Times New Roman1" style:font-size-complex="11pt" style:text-scale="99%"/>
    </style:style>
    <style:style style:name="T625" style:family="text">
      <style:text-properties fo:color="#1a1a1a" style:font-name="Times New Roman" fo:font-size="11pt" fo:letter-spacing="-0.014cm" style:font-name-asian="Times New Roman1" style:font-size-asian="11pt" style:font-name-complex="Times New Roman1" style:font-size-complex="11pt" style:text-scale="100%"/>
    </style:style>
    <style:style style:name="T626" style:family="text">
      <style:text-properties fo:color="#1a1a1a" style:font-name="Times New Roman" fo:font-size="11pt" fo:letter-spacing="-0.014cm" fo:font-style="italic" style:font-name-asian="Times New Roman1" style:font-size-asian="11pt" style:font-style-asian="italic" style:font-name-complex="Times New Roman1" style:font-size-complex="11pt" style:text-scale="100%"/>
    </style:style>
    <style:style style:name="T627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628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91%"/>
    </style:style>
    <style:style style:name="T629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01%"/>
    </style:style>
    <style:style style:name="T630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02%"/>
    </style:style>
    <style:style style:name="T631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14%"/>
    </style:style>
    <style:style style:name="T632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80%"/>
    </style:style>
    <style:style style:name="T633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98%"/>
    </style:style>
    <style:style style:name="T634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67%"/>
    </style:style>
    <style:style style:name="T635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97%"/>
    </style:style>
    <style:style style:name="T636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85%"/>
    </style:style>
    <style:style style:name="T637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03%"/>
    </style:style>
    <style:style style:name="T638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96%"/>
    </style:style>
    <style:style style:name="T639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92%"/>
    </style:style>
    <style:style style:name="T640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07%"/>
    </style:style>
    <style:style style:name="T641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04%"/>
    </style:style>
    <style:style style:name="T642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05%"/>
    </style:style>
    <style:style style:name="T643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09%"/>
    </style:style>
    <style:style style:name="T644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62%"/>
    </style:style>
    <style:style style:name="T645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13%"/>
    </style:style>
    <style:style style:name="T646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21%"/>
    </style:style>
    <style:style style:name="T647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95%"/>
    </style:style>
    <style:style style:name="T648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06%"/>
    </style:style>
    <style:style style:name="T649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84%"/>
    </style:style>
    <style:style style:name="T650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86%"/>
    </style:style>
    <style:style style:name="T651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29%"/>
    </style:style>
    <style:style style:name="T652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153%"/>
    </style:style>
    <style:style style:name="T653" style:family="text">
      <style:text-properties fo:color="#1a1a1a" style:font-name="Times New Roman" fo:font-size="11pt" fo:letter-spacing="-0.004cm" style:font-name-asian="Times New Roman1" style:font-size-asian="11pt" style:font-name-complex="Times New Roman1" style:font-size-complex="11pt" style:text-scale="89%"/>
    </style:style>
    <style:style style:name="T654" style:family="text">
      <style:text-properties fo:color="#1a1a1a" style:font-name="Times New Roman" fo:font-size="11pt" fo:letter-spacing="-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96%"/>
    </style:style>
    <style:style style:name="T655" style:family="text">
      <style:text-properties fo:color="#1a1a1a" style:font-name="Times New Roman" fo:font-size="11pt" fo:letter-spacing="-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102%"/>
    </style:style>
    <style:style style:name="T656" style:family="text">
      <style:text-properties fo:color="#1a1a1a" style:font-name="Times New Roman" fo:font-size="11pt" fo:letter-spacing="-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101%"/>
    </style:style>
    <style:style style:name="T657" style:family="text">
      <style:text-properties fo:color="#1a1a1a" style:font-name="Times New Roman" fo:font-size="11pt" fo:letter-spacing="-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105%"/>
    </style:style>
    <style:style style:name="T658" style:family="text">
      <style:text-properties fo:color="#1a1a1a" style:font-name="Times New Roman" fo:font-size="11pt" fo:letter-spacing="-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84%"/>
    </style:style>
    <style:style style:name="T659" style:family="text">
      <style:text-properties fo:color="#1a1a1a" style:font-name="Times New Roman" fo:font-size="11pt" fo:letter-spacing="-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98%"/>
    </style:style>
    <style:style style:name="T660" style:family="text">
      <style:text-properties fo:color="#1a1a1a" style:font-name="Times New Roman" fo:font-size="11pt" fo:letter-spacing="-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661" style:family="text">
      <style:text-properties fo:color="#1a1a1a" style:font-name="Times New Roman" fo:font-size="11pt" fo:letter-spacing="-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97%"/>
    </style:style>
    <style:style style:name="T662" style:family="text">
      <style:text-properties fo:color="#1a1a1a" style:font-name="Times New Roman" fo:font-size="11pt" fo:letter-spacing="-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91%"/>
    </style:style>
    <style:style style:name="T663" style:family="text">
      <style:text-properties fo:color="#1a1a1a" style:font-name="Times New Roman" fo:font-size="11pt" fo:letter-spacing="-0.004cm" style:text-underline-style="solid" style:text-underline-width="auto" style:text-underline-color="font-color" style:font-name-asian="Times New Roman1" style:font-size-asian="11pt" style:font-name-complex="Times New Roman1" style:font-size-complex="11pt" style:text-scale="114%"/>
    </style:style>
    <style:style style:name="T664" style:family="text">
      <style:text-properties fo:color="#1a1a1a" style:font-name="Times New Roman" fo:font-size="11pt" fo:letter-spacing="-0.004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01%"/>
    </style:style>
    <style:style style:name="T665" style:family="text">
      <style:text-properties fo:color="#1a1a1a" style:font-name="Times New Roman" fo:font-size="11pt" fo:letter-spacing="-0.004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05%"/>
    </style:style>
    <style:style style:name="T666" style:family="text">
      <style:text-properties fo:color="#1a1a1a" style:font-name="Times New Roman" fo:font-size="11pt" fo:letter-spacing="-0.004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96%"/>
    </style:style>
    <style:style style:name="T667" style:family="text">
      <style:text-properties fo:color="#1a1a1a" style:font-name="Times New Roman" fo:font-size="11pt" fo:letter-spacing="-0.004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14%"/>
    </style:style>
    <style:style style:name="T668" style:family="text">
      <style:text-properties fo:color="#1a1a1a" style:font-name="Times New Roman" fo:font-size="11pt" fo:letter-spacing="-0.004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98%"/>
    </style:style>
    <style:style style:name="T669" style:family="text">
      <style:text-properties fo:color="#1a1a1a" style:font-name="Times New Roman" fo:font-size="11pt" fo:letter-spacing="-0.004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03%"/>
    </style:style>
    <style:style style:name="T670" style:family="text">
      <style:text-properties fo:color="#1a1a1a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671" style:family="text">
      <style:text-properties fo:color="#1a1a1a" style:font-name="Times New Roman" fo:font-size="11pt" fo:letter-spacing="-0.002cm" style:font-name-asian="Times New Roman1" style:font-size-asian="11pt" style:font-name-complex="Times New Roman1" style:font-size-complex="11pt" style:text-scale="98%"/>
    </style:style>
    <style:style style:name="T672" style:family="text">
      <style:text-properties fo:color="#1a1a1a" style:font-name="Times New Roman" fo:font-size="11pt" fo:letter-spacing="-0.002cm" style:font-name-asian="Times New Roman1" style:font-size-asian="11pt" style:font-name-complex="Times New Roman1" style:font-size-complex="11pt" style:text-scale="80%"/>
    </style:style>
    <style:style style:name="T673" style:family="text">
      <style:text-properties fo:color="#1a1a1a" style:font-name="Times New Roman" fo:font-size="11pt" fo:letter-spacing="-0.002cm" style:font-name-asian="Times New Roman1" style:font-size-asian="11pt" style:font-name-complex="Times New Roman1" style:font-size-complex="11pt" style:text-scale="89%"/>
    </style:style>
    <style:style style:name="T674" style:family="text">
      <style:text-properties fo:color="#1a1a1a" style:font-name="Times New Roman" fo:font-size="11pt" fo:letter-spacing="-0.002cm" style:font-name-asian="Times New Roman1" style:font-size-asian="11pt" style:font-name-complex="Times New Roman1" style:font-size-complex="11pt" style:text-scale="95%"/>
    </style:style>
    <style:style style:name="T675" style:family="text">
      <style:text-properties fo:color="#1a1a1a" style:font-name="Times New Roman" fo:font-size="11pt" fo:letter-spacing="-0.002cm" style:text-underline-style="solid" style:text-underline-width="auto" style:text-underline-color="font-color" style:font-name-asian="Times New Roman1" style:font-size-asian="11pt" style:font-name-complex="Times New Roman1" style:font-size-complex="11pt" style:text-scale="89%"/>
    </style:style>
    <style:style style:name="T676" style:family="text">
      <style:text-properties fo:color="#1a1a1a" style:font-name="Times New Roman" fo:font-size="11pt" fo:letter-spacing="-0.002cm" style:text-underline-style="solid" style:text-underline-width="auto" style:text-underline-color="font-color" style:font-name-asian="Times New Roman1" style:font-size-asian="11pt" style:font-name-complex="Times New Roman1" style:font-size-complex="11pt" style:text-scale="80%"/>
    </style:style>
    <style:style style:name="T677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107%"/>
    </style:style>
    <style:style style:name="T678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99%"/>
    </style:style>
    <style:style style:name="T679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112%"/>
    </style:style>
    <style:style style:name="T680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103%"/>
    </style:style>
    <style:style style:name="T681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682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106%"/>
    </style:style>
    <style:style style:name="T683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95%"/>
    </style:style>
    <style:style style:name="T684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94%"/>
    </style:style>
    <style:style style:name="T685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116%"/>
    </style:style>
    <style:style style:name="T686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105%"/>
    </style:style>
    <style:style style:name="T687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102%"/>
    </style:style>
    <style:style style:name="T688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111%"/>
    </style:style>
    <style:style style:name="T689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121%"/>
    </style:style>
    <style:style style:name="T690" style:family="text">
      <style:text-properties fo:color="#1a1a1a" style:font-name="Times New Roman" fo:font-size="11pt" fo:letter-spacing="-0.005cm" style:font-name-asian="Times New Roman1" style:font-size-asian="11pt" style:font-name-complex="Times New Roman1" style:font-size-complex="11pt" style:text-scale="97%"/>
    </style:style>
    <style:style style:name="T691" style:family="text">
      <style:text-properties fo:color="#1a1a1a" style:font-name="Times New Roman" fo:font-size="11pt" fo:letter-spacing="-0.005cm" style:text-underline-style="solid" style:text-underline-width="auto" style:text-underline-color="font-color" style:font-name-asian="Times New Roman1" style:font-size-asian="11pt" style:font-name-complex="Times New Roman1" style:font-size-complex="11pt" style:text-scale="103%"/>
    </style:style>
    <style:style style:name="T692" style:family="text">
      <style:text-properties fo:color="#1a1a1a" style:font-name="Times New Roman" fo:font-size="11pt" fo:letter-spacing="-0.005cm" style:text-underline-style="solid" style:text-underline-width="auto" style:text-underline-color="font-color" style:font-name-asian="Times New Roman1" style:font-size-asian="11pt" style:font-name-complex="Times New Roman1" style:font-size-complex="11pt" style:text-scale="106%"/>
    </style:style>
    <style:style style:name="T693" style:family="text">
      <style:text-properties fo:color="#1a1a1a" style:font-name="Times New Roman" fo:font-size="11pt" fo:letter-spacing="-0.005cm" style:text-underline-style="solid" style:text-underline-width="auto" style:text-underline-color="font-color" style:font-name-asian="Times New Roman1" style:font-size-asian="11pt" style:font-name-complex="Times New Roman1" style:font-size-complex="11pt" style:text-scale="111%"/>
    </style:style>
    <style:style style:name="T694" style:family="text">
      <style:text-properties fo:color="#1a1a1a" style:font-name="Times New Roman" fo:font-size="11pt" fo:letter-spacing="-0.005cm" style:text-underline-style="solid" style:text-underline-width="auto" style:text-underline-color="font-color" style:font-name-asian="Times New Roman1" style:font-size-asian="11pt" style:font-name-complex="Times New Roman1" style:font-size-complex="11pt" style:text-scale="107%"/>
    </style:style>
    <style:style style:name="T695" style:family="text">
      <style:text-properties fo:color="#1a1a1a" style:font-name="Times New Roman" fo:font-size="11pt" fo:letter-spacing="-0.005cm" style:text-underline-style="solid" style:text-underline-width="auto" style:text-underline-color="font-color" style:font-name-asian="Times New Roman1" style:font-size-asian="11pt" style:font-name-complex="Times New Roman1" style:font-size-complex="11pt" style:text-scale="116%"/>
    </style:style>
    <style:style style:name="T696" style:family="text">
      <style:text-properties fo:color="#1a1a1a" style:font-name="Times New Roman" fo:font-size="11pt" fo:letter-spacing="-0.005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697" style:family="text">
      <style:text-properties fo:color="#1a1a1a" style:font-name="Times New Roman" fo:font-size="11pt" fo:letter-spacing="-0.005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07%"/>
    </style:style>
    <style:style style:name="T698" style:family="text">
      <style:text-properties fo:color="#1a1a1a" style:font-name="Times New Roman" fo:font-size="11pt" fo:letter-spacing="-0.005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03%"/>
    </style:style>
    <style:style style:name="T699" style:family="text">
      <style:text-properties fo:color="#1a1a1a" style:font-name="Times New Roman" fo:font-size="11pt" fo:letter-spacing="-0.005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99%"/>
    </style:style>
    <style:style style:name="T700" style:family="text">
      <style:text-properties fo:color="#1a1a1a" style:font-name="Times New Roman" fo:font-size="11pt" fo:letter-spacing="-0.005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11%"/>
    </style:style>
    <style:style style:name="T701" style:family="text">
      <style:text-properties fo:color="#1a1a1a" style:font-name="Times New Roman" fo:font-size="11pt" fo:letter-spacing="-0.005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06%"/>
    </style:style>
    <style:style style:name="T702" style:family="text">
      <style:text-properties fo:color="#1a1a1a" style:font-name="Times New Roman" fo:font-size="11pt" fo:letter-spacing="-0.009cm" style:font-name-asian="Times New Roman1" style:font-size-asian="11pt" style:font-name-complex="Times New Roman1" style:font-size-complex="11pt" style:text-scale="104%"/>
    </style:style>
    <style:style style:name="T703" style:family="text">
      <style:text-properties fo:color="#1a1a1a"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704" style:family="text">
      <style:text-properties fo:color="#1a1a1a" style:font-name="Times New Roman" fo:font-size="11pt" fo:letter-spacing="-0.009cm" style:font-name-asian="Times New Roman1" style:font-size-asian="11pt" style:font-name-complex="Times New Roman1" style:font-size-complex="11pt" style:text-scale="101%"/>
    </style:style>
    <style:style style:name="T705" style:family="text">
      <style:text-properties fo:color="#1a1a1a" style:font-name="Times New Roman" fo:font-size="11pt" fo:letter-spacing="-0.009cm" style:font-name-asian="Times New Roman1" style:font-size-asian="11pt" style:font-name-complex="Times New Roman1" style:font-size-complex="11pt" style:text-scale="102%"/>
    </style:style>
    <style:style style:name="T706" style:family="text">
      <style:text-properties fo:color="#1a1a1a" style:font-name="Times New Roman" fo:font-size="11pt" fo:letter-spacing="-0.009cm" style:font-name-asian="Times New Roman1" style:font-size-asian="11pt" style:font-name-complex="Times New Roman1" style:font-size-complex="11pt" style:text-scale="103%"/>
    </style:style>
    <style:style style:name="T707" style:family="text">
      <style:text-properties fo:color="#1a1a1a" style:font-name="Times New Roman" fo:font-size="11pt" fo:letter-spacing="-0.009cm" style:font-name-asian="Times New Roman1" style:font-size-asian="11pt" style:font-name-complex="Times New Roman1" style:font-size-complex="11pt" style:text-scale="105%"/>
    </style:style>
    <style:style style:name="T708" style:family="text">
      <style:text-properties fo:color="#1a1a1a" style:font-name="Times New Roman" fo:font-size="11pt" fo:letter-spacing="-0.009cm" style:font-name-asian="Times New Roman1" style:font-size-asian="11pt" style:font-name-complex="Times New Roman1" style:font-size-complex="11pt" style:text-scale="109%"/>
    </style:style>
    <style:style style:name="T709" style:family="text">
      <style:text-properties fo:color="#1a1a1a" style:font-name="Times New Roman" fo:font-size="11pt" fo:letter-spacing="-0.009cm" fo:font-weight="bold" style:font-name-asian="Times New Roman1" style:font-size-asian="11pt" style:font-weight-asian="bold" style:font-name-complex="Times New Roman1" style:font-size-complex="11pt" style:text-scale="91%"/>
    </style:style>
    <style:style style:name="T710" style:family="text">
      <style:text-properties fo:color="#1a1a1a" style:font-name="Times New Roman" fo:font-size="11pt" fo:letter-spacing="-0.009cm" fo:font-weight="bold" style:font-name-asian="Times New Roman1" style:font-size-asian="11pt" style:font-weight-asian="bold" style:font-name-complex="Times New Roman1" style:font-size-complex="11pt" style:text-scale="98%"/>
    </style:style>
    <style:style style:name="T711" style:family="text">
      <style:text-properties fo:color="#1a1a1a" style:font-name="Times New Roman" fo:font-size="11pt" fo:letter-spacing="-0.009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02%"/>
    </style:style>
    <style:style style:name="T712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713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109%"/>
    </style:style>
    <style:style style:name="T714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96%"/>
    </style:style>
    <style:style style:name="T715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106%"/>
    </style:style>
    <style:style style:name="T716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101%"/>
    </style:style>
    <style:style style:name="T717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105%"/>
    </style:style>
    <style:style style:name="T718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99%"/>
    </style:style>
    <style:style style:name="T719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98%"/>
    </style:style>
    <style:style style:name="T720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95%"/>
    </style:style>
    <style:style style:name="T721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93%"/>
    </style:style>
    <style:style style:name="T722" style:family="text">
      <style:text-properties fo:color="#1a1a1a" style:font-name="Times New Roman" fo:font-size="11pt" fo:letter-spacing="-0.007cm" style:font-name-asian="Times New Roman1" style:font-size-asian="11pt" style:font-name-complex="Times New Roman1" style:font-size-complex="11pt" style:text-scale="117%"/>
    </style:style>
    <style:style style:name="T723" style:family="text">
      <style:text-properties fo:color="#1a1a1a" style:font-name="Times New Roman" fo:font-size="11pt" fo:letter-spacing="-0.007cm" style:text-underline-style="solid" style:text-underline-width="auto" style:text-underline-color="font-color" style:font-name-asian="Times New Roman1" style:font-size-asian="11pt" style:font-name-complex="Times New Roman1" style:font-size-complex="11pt" style:text-scale="96%"/>
    </style:style>
    <style:style style:name="T724" style:family="text">
      <style:text-properties fo:color="#1a1a1a" style:font-name="Times New Roman" fo:font-size="11pt" fo:letter-spacing="-0.007cm" style:text-underline-style="solid" style:text-underline-width="auto" style:text-underline-color="font-color" style:font-name-asian="Times New Roman1" style:font-size-asian="11pt" style:font-name-complex="Times New Roman1" style:font-size-complex="11pt" style:text-scale="98%"/>
    </style:style>
    <style:style style:name="T725" style:family="text">
      <style:text-properties fo:color="#1a1a1a" style:font-name="Times New Roman" fo:font-size="11pt" fo:letter-spacing="-0.007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726" style:family="text">
      <style:text-properties fo:color="#1a1a1a" style:font-name="Times New Roman" fo:font-size="11pt" fo:letter-spacing="-0.007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06%"/>
    </style:style>
    <style:style style:name="T727" style:family="text">
      <style:text-properties fo:color="#1a1a1a" style:font-name="Times New Roman" fo:font-size="11pt" fo:letter-spacing="-0.007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101%"/>
    </style:style>
    <style:style style:name="T728" style:family="text">
      <style:text-properties fo:color="#1a1a1a" style:font-name="Times New Roman" fo:font-size="11pt" fo:letter-spacing="-0.007cm" fo:font-weight="normal" style:font-name-asian="Times New Roman1" style:font-size-asian="11pt" style:font-weight-asian="normal" style:font-name-complex="Times New Roman1" style:font-size-complex="11pt" style:font-weight-complex="normal" style:text-scale="99%"/>
    </style:style>
    <style:style style:name="T729" style:family="text">
      <style:text-properties fo:color="#1a1a1a" style:font-name="Times New Roman" fo:font-size="11pt" fo:letter-spacing="-0.021cm" style:font-name-asian="Times New Roman1" style:font-size-asian="11pt" style:font-name-complex="Times New Roman1" style:font-size-complex="11pt" style:text-scale="100%"/>
    </style:style>
    <style:style style:name="T730" style:family="text">
      <style:text-properties fo:color="#1a1a1a" style:font-name="Times New Roman" fo:font-size="11pt" fo:letter-spacing="-0.021cm" style:text-underline-style="solid" style:text-underline-width="auto" style:text-underline-color="font-color" style:font-name-asian="Times New Roman1" style:font-size-asian="11pt" style:font-name-complex="Times New Roman1" style:font-size-complex="11pt" style:text-scale="102%"/>
    </style:style>
    <style:style style:name="T731" style:family="text">
      <style:text-properties fo:color="#1a1a1a" style:font-name="Times New Roman" fo:font-size="11pt" fo:letter-spacing="0.039cm" style:font-name-asian="Times New Roman1" style:font-size-asian="11pt" style:font-name-complex="Times New Roman1" style:font-size-complex="11pt" style:text-scale="100%"/>
    </style:style>
    <style:style style:name="T732" style:family="text">
      <style:text-properties fo:color="#1a1a1a" style:font-name="Times New Roman" fo:font-size="11pt" fo:letter-spacing="0.039cm" style:font-name-asian="Times New Roman1" style:font-size-asian="11pt" style:font-name-complex="Times New Roman1" style:font-size-complex="11pt" style:text-scale="80%"/>
    </style:style>
    <style:style style:name="T733" style:family="text">
      <style:text-properties fo:color="#1a1a1a" style:font-name="Times New Roman" fo:font-size="11pt" fo:letter-spacing="0.039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734" style:family="text">
      <style:text-properties fo:color="#1a1a1a" style:font-name="Times New Roman" fo:font-size="11pt" fo:letter-spacing="0.065cm" style:font-name-asian="Times New Roman1" style:font-size-asian="11pt" style:font-name-complex="Times New Roman1" style:font-size-complex="11pt" style:text-scale="100%"/>
    </style:style>
    <style:style style:name="T735" style:family="text">
      <style:text-properties fo:color="#1a1a1a" style:font-name="Times New Roman" fo:font-size="11pt" fo:letter-spacing="0.016cm" style:font-name-asian="Times New Roman1" style:font-size-asian="11pt" style:font-name-complex="Times New Roman1" style:font-size-complex="11pt" style:text-scale="100%"/>
    </style:style>
    <style:style style:name="T736" style:family="text">
      <style:text-properties fo:color="#1a1a1a" style:font-name="Times New Roman" fo:font-size="11pt" fo:letter-spacing="0.016cm" style:font-name-asian="Times New Roman1" style:font-size-asian="11pt" style:font-name-complex="Times New Roman1" style:font-size-complex="11pt" style:text-scale="102%"/>
    </style:style>
    <style:style style:name="T737" style:family="text">
      <style:text-properties fo:color="#1a1a1a" style:font-name="Times New Roman" fo:font-size="11pt" fo:letter-spacing="0.016cm" style:font-name-asian="Times New Roman1" style:font-size-asian="11pt" style:font-name-complex="Times New Roman1" style:font-size-complex="11pt" style:text-scale="107%"/>
    </style:style>
    <style:style style:name="T738" style:family="text">
      <style:text-properties fo:color="#1a1a1a"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739" style:family="text">
      <style:text-properties fo:color="#1a1a1a" style:font-name="Times New Roman" fo:font-size="11pt" fo:letter-spacing="0.005cm" style:font-name-asian="Times New Roman1" style:font-size-asian="11pt" style:font-name-complex="Times New Roman1" style:font-size-complex="11pt" style:text-scale="89%"/>
    </style:style>
    <style:style style:name="T740" style:family="text">
      <style:text-properties fo:color="#1a1a1a" style:font-name="Times New Roman" fo:font-size="11pt" fo:letter-spacing="0.005cm" style:font-name-asian="Times New Roman1" style:font-size-asian="11pt" style:font-name-complex="Times New Roman1" style:font-size-complex="11pt" style:text-scale="71%"/>
    </style:style>
    <style:style style:name="T741" style:family="text">
      <style:text-properties fo:color="#1a1a1a" style:font-name="Times New Roman" fo:font-size="11pt" fo:letter-spacing="0.005cm" style:font-name-asian="Times New Roman1" style:font-size-asian="11pt" style:font-name-complex="Times New Roman1" style:font-size-complex="11pt" style:text-scale="107%"/>
    </style:style>
    <style:style style:name="T742" style:family="text">
      <style:text-properties fo:color="#1a1a1a" style:font-name="Times New Roman" fo:font-size="11pt" fo:letter-spacing="0.005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743" style:family="text">
      <style:text-properties fo:color="#1a1a1a" style:font-name="Times New Roman" fo:font-size="11pt" fo:letter-spacing="0.011cm" style:font-name-asian="Times New Roman1" style:font-size-asian="11pt" style:font-name-complex="Times New Roman1" style:font-size-complex="11pt" style:text-scale="100%"/>
    </style:style>
    <style:style style:name="T744" style:family="text">
      <style:text-properties fo:color="#1a1a1a" style:font-name="Times New Roman" fo:font-size="11pt" fo:letter-spacing="0.011cm" style:font-name-asian="Times New Roman1" style:font-size-asian="11pt" style:font-name-complex="Times New Roman1" style:font-size-complex="11pt" style:text-scale="69%"/>
    </style:style>
    <style:style style:name="T745" style:family="text">
      <style:text-properties fo:color="#1a1a1a" style:font-name="Times New Roman" fo:font-size="11pt" fo:letter-spacing="0.011cm" style:font-name-asian="Times New Roman1" style:font-size-asian="11pt" style:font-name-complex="Times New Roman1" style:font-size-complex="11pt" style:text-scale="96%"/>
    </style:style>
    <style:style style:name="T746" style:family="text">
      <style:text-properties fo:color="#1a1a1a" style:font-name="Times New Roman" fo:font-size="11pt" fo:letter-spacing="0.011cm" style:font-name-asian="Times New Roman1" style:font-size-asian="11pt" style:font-name-complex="Times New Roman1" style:font-size-complex="11pt" style:text-scale="114%"/>
    </style:style>
    <style:style style:name="T747" style:family="text">
      <style:text-properties fo:color="#1a1a1a" style:font-name="Times New Roman" fo:font-size="11pt" fo:letter-spacing="0.011cm" style:font-name-asian="Times New Roman1" style:font-size-asian="11pt" style:font-name-complex="Times New Roman1" style:font-size-complex="11pt" style:text-scale="103%"/>
    </style:style>
    <style:style style:name="T748" style:family="text">
      <style:text-properties fo:color="#1a1a1a" style:font-name="Times New Roman" fo:font-size="11pt" fo:letter-spacing="0.011cm" style:font-name-asian="Times New Roman1" style:font-size-asian="11pt" style:font-name-complex="Times New Roman1" style:font-size-complex="11pt" style:text-scale="107%"/>
    </style:style>
    <style:style style:name="T749" style:family="text">
      <style:text-properties fo:color="#1a1a1a" style:font-name="Times New Roman" fo:font-size="11pt" fo:letter-spacing="0.011cm" style:font-name-asian="Times New Roman1" style:font-size-asian="11pt" style:font-name-complex="Times New Roman1" style:font-size-complex="11pt" style:text-scale="109%"/>
    </style:style>
    <style:style style:name="T750" style:family="text">
      <style:text-properties fo:color="#1a1a1a" style:font-name="Times New Roman" fo:font-size="11pt" fo:letter-spacing="0.011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751" style:family="text">
      <style:text-properties fo:color="#1a1a1a" style:font-name="Times New Roman" fo:font-size="11pt" fo:letter-spacing="0.011cm" style:text-underline-style="solid" style:text-underline-width="auto" style:text-underline-color="font-color" style:font-name-asian="Times New Roman1" style:font-size-asian="11pt" style:font-name-complex="Times New Roman1" style:font-size-complex="11pt" style:text-scale="96%"/>
    </style:style>
    <style:style style:name="T752" style:family="text">
      <style:text-properties fo:color="#1a1a1a" style:font-name="Times New Roman" fo:font-size="11pt" fo:letter-spacing="0.011cm" style:text-underline-style="solid" style:text-underline-width="auto" style:text-underline-color="font-color" style:font-name-asian="Times New Roman1" style:font-size-asian="11pt" style:font-name-complex="Times New Roman1" style:font-size-complex="11pt" style:text-scale="114%"/>
    </style:style>
    <style:style style:name="T753" style:family="text">
      <style:text-properties fo:color="#1a1a1a" style:font-name="Times New Roman" fo:font-size="11pt" fo:letter-spacing="0.011cm" style:text-underline-style="solid" style:text-underline-width="auto" style:text-underline-color="font-color" style:font-name-asian="Times New Roman1" style:font-size-asian="11pt" style:font-name-complex="Times New Roman1" style:font-size-complex="11pt" style:text-scale="109%"/>
    </style:style>
    <style:style style:name="T754" style:family="text">
      <style:text-properties fo:color="#1a1a1a" style:font-name="Times New Roman" fo:font-size="11pt" fo:letter-spacing="0.032cm" style:font-name-asian="Times New Roman1" style:font-size-asian="11pt" style:font-name-complex="Times New Roman1" style:font-size-complex="11pt" style:text-scale="100%"/>
    </style:style>
    <style:style style:name="T755" style:family="text">
      <style:text-properties fo:color="#1a1a1a"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756" style:family="text">
      <style:text-properties fo:color="#1a1a1a" style:font-name="Times New Roman" fo:font-size="11pt" fo:letter-spacing="0.037cm" style:font-name-asian="Times New Roman1" style:font-size-asian="11pt" style:font-name-complex="Times New Roman1" style:font-size-complex="11pt" style:text-scale="92%"/>
    </style:style>
    <style:style style:name="T757" style:family="text">
      <style:text-properties fo:color="#1a1a1a" style:font-name="Times New Roman" fo:font-size="11pt" fo:letter-spacing="0.037cm" style:font-name-asian="Times New Roman1" style:font-size-asian="11pt" style:font-name-complex="Times New Roman1" style:font-size-complex="11pt" style:text-scale="101%"/>
    </style:style>
    <style:style style:name="T758" style:family="text">
      <style:text-properties fo:color="#1a1a1a"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759" style:family="text">
      <style:text-properties fo:color="#1a1a1a" style:font-name="Times New Roman" fo:font-size="11pt" fo:letter-spacing="0.007cm" style:font-name-asian="Times New Roman1" style:font-size-asian="11pt" style:font-name-complex="Times New Roman1" style:font-size-complex="11pt" style:text-scale="105%"/>
    </style:style>
    <style:style style:name="T760" style:family="text">
      <style:text-properties fo:color="#1a1a1a" style:font-name="Times New Roman" fo:font-size="11pt" fo:letter-spacing="0.007cm" style:font-name-asian="Times New Roman1" style:font-size-asian="11pt" style:font-name-complex="Times New Roman1" style:font-size-complex="11pt" style:text-scale="97%"/>
    </style:style>
    <style:style style:name="T761" style:family="text">
      <style:text-properties fo:color="#1a1a1a" style:font-name="Times New Roman" fo:font-size="11pt" fo:letter-spacing="0.007cm" style:font-name-asian="Times New Roman1" style:font-size-asian="11pt" style:font-name-complex="Times New Roman1" style:font-size-complex="11pt" style:text-scale="80%"/>
    </style:style>
    <style:style style:name="T762" style:family="text">
      <style:text-properties fo:color="#1a1a1a" style:font-name="Times New Roman" fo:font-size="11pt" fo:letter-spacing="0.007cm" style:font-name-asian="Times New Roman1" style:font-size-asian="11pt" style:font-name-complex="Times New Roman1" style:font-size-complex="11pt" style:text-scale="94%"/>
    </style:style>
    <style:style style:name="T763" style:family="text">
      <style:text-properties fo:color="#1a1a1a" style:font-name="Times New Roman" fo:font-size="11pt" fo:letter-spacing="0.007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764" style:family="text">
      <style:text-properties fo:color="#1a1a1a" style:font-name="Times New Roman" fo:font-size="11pt" fo:letter-spacing="0.007cm" style:text-underline-style="solid" style:text-underline-width="auto" style:text-underline-color="font-color" style:font-name-asian="Times New Roman1" style:font-size-asian="11pt" style:font-name-complex="Times New Roman1" style:font-size-complex="11pt" style:text-scale="97%"/>
    </style:style>
    <style:style style:name="T765" style:family="text">
      <style:text-properties fo:color="#1a1a1a" style:font-name="Times New Roman" fo:font-size="11pt" fo:letter-spacing="0.007cm" style:text-underline-style="solid" style:text-underline-width="auto" style:text-underline-color="font-color" style:font-name-asian="Times New Roman1" style:font-size-asian="11pt" style:font-name-complex="Times New Roman1" style:font-size-complex="11pt" style:text-scale="105%"/>
    </style:style>
    <style:style style:name="T766" style:family="text">
      <style:text-properties fo:color="#1a1a1a" style:font-name="Times New Roman" fo:font-size="11pt" fo:letter-spacing="0.028cm" style:font-name-asian="Times New Roman1" style:font-size-asian="11pt" style:font-name-complex="Times New Roman1" style:font-size-complex="11pt" style:text-scale="100%"/>
    </style:style>
    <style:style style:name="T767" style:family="text">
      <style:text-properties fo:color="#1a1a1a" style:font-name="Times New Roman" fo:font-size="11pt" fo:letter-spacing="0.028cm" style:font-name-asian="Times New Roman1" style:font-size-asian="11pt" style:font-name-complex="Times New Roman1" style:font-size-complex="11pt" style:text-scale="104%"/>
    </style:style>
    <style:style style:name="T768" style:family="text">
      <style:text-properties fo:color="#1a1a1a" style:font-name="Times New Roman" fo:font-size="11pt" fo:letter-spacing="0.019cm" style:font-name-asian="Times New Roman1" style:font-size-asian="11pt" style:font-name-complex="Times New Roman1" style:font-size-complex="11pt" style:text-scale="100%"/>
    </style:style>
    <style:style style:name="T769" style:family="text">
      <style:text-properties fo:color="#1a1a1a" style:font-name="Times New Roman" fo:font-size="11pt" fo:letter-spacing="0.019cm" style:font-name-asian="Times New Roman1" style:font-size-asian="11pt" style:font-name-complex="Times New Roman1" style:font-size-complex="11pt" style:text-scale="99%"/>
    </style:style>
    <style:style style:name="T770" style:family="text">
      <style:text-properties fo:color="#1a1a1a" style:font-name="Times New Roman" fo:font-size="11pt" fo:letter-spacing="0.019cm" style:font-name-asian="Times New Roman1" style:font-size-asian="11pt" style:font-name-complex="Times New Roman1" style:font-size-complex="11pt" style:text-scale="102%"/>
    </style:style>
    <style:style style:name="T771" style:family="text">
      <style:text-properties fo:color="#1a1a1a" style:font-name="Times New Roman" fo:font-size="11pt" fo:letter-spacing="0.019cm" style:font-name-asian="Times New Roman1" style:font-size-asian="11pt" style:font-name-complex="Times New Roman1" style:font-size-complex="11pt" style:text-scale="104%"/>
    </style:style>
    <style:style style:name="T772" style:family="text">
      <style:text-properties fo:color="#1a1a1a" style:font-name="Times New Roman" fo:font-size="11pt" fo:letter-spacing="0.019cm" style:font-name-asian="Times New Roman1" style:font-size-asian="11pt" style:font-name-complex="Times New Roman1" style:font-size-complex="11pt" style:text-scale="101%"/>
    </style:style>
    <style:style style:name="T773" style:family="text">
      <style:text-properties fo:color="#1a1a1a" style:font-name="Times New Roman" fo:font-size="11pt" fo:letter-spacing="0.019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774" style:family="text">
      <style:text-properties fo:color="#1a1a1a" style:font-name="Times New Roman" fo:font-size="11pt" fo:letter-spacing="0.019cm" style:text-underline-style="solid" style:text-underline-width="auto" style:text-underline-color="font-color" style:font-name-asian="Times New Roman1" style:font-size-asian="11pt" style:font-name-complex="Times New Roman1" style:font-size-complex="11pt" style:text-scale="99%"/>
    </style:style>
    <style:style style:name="T775" style:family="text">
      <style:text-properties fo:color="#1a1a1a" style:font-name="Times New Roman" fo:font-size="11pt" fo:letter-spacing="0.019cm" style:text-underline-style="solid" style:text-underline-width="auto" style:text-underline-color="font-color" style:font-name-asian="Times New Roman1" style:font-size-asian="11pt" style:font-name-complex="Times New Roman1" style:font-size-complex="11pt" style:text-scale="102%"/>
    </style:style>
    <style:style style:name="T776" style:family="text">
      <style:text-properties fo:color="#1a1a1a" style:font-name="Times New Roman" fo:font-size="11pt" fo:letter-spacing="0.026cm" style:font-name-asian="Times New Roman1" style:font-size-asian="11pt" style:font-name-complex="Times New Roman1" style:font-size-complex="11pt" style:text-scale="100%"/>
    </style:style>
    <style:style style:name="T777" style:family="text">
      <style:text-properties fo:color="#1a1a1a" style:font-name="Times New Roman" fo:font-size="11pt" fo:letter-spacing="0.012cm" style:font-name-asian="Times New Roman1" style:font-size-asian="11pt" style:font-name-complex="Times New Roman1" style:font-size-complex="11pt" style:text-scale="100%"/>
    </style:style>
    <style:style style:name="T778" style:family="text">
      <style:text-properties fo:color="#1a1a1a" style:font-name="Times New Roman" fo:font-size="11pt" fo:letter-spacing="0.012cm" style:font-name-asian="Times New Roman1" style:font-size-asian="11pt" style:font-name-complex="Times New Roman1" style:font-size-complex="11pt" style:text-scale="80%"/>
    </style:style>
    <style:style style:name="T779" style:family="text">
      <style:text-properties fo:color="#1a1a1a" style:font-name="Times New Roman" fo:font-size="11pt" fo:letter-spacing="0.012cm" style:font-name-asian="Times New Roman1" style:font-size-asian="11pt" style:font-name-complex="Times New Roman1" style:font-size-complex="11pt" style:text-scale="71%"/>
    </style:style>
    <style:style style:name="T780" style:family="text">
      <style:text-properties fo:color="#1a1a1a" style:font-name="Times New Roman" fo:font-size="11pt" fo:letter-spacing="0.012cm" style:font-name-asian="Times New Roman1" style:font-size-asian="11pt" style:font-name-complex="Times New Roman1" style:font-size-complex="11pt" style:text-scale="101%"/>
    </style:style>
    <style:style style:name="T781" style:family="text">
      <style:text-properties fo:color="#1a1a1a" style:font-name="Times New Roman" fo:font-size="11pt" fo:letter-spacing="0.012cm" style:font-name-asian="Times New Roman1" style:font-size-asian="11pt" style:font-name-complex="Times New Roman1" style:font-size-complex="11pt" style:text-scale="103%"/>
    </style:style>
    <style:style style:name="T782" style:family="text">
      <style:text-properties fo:color="#1a1a1a" style:font-name="Times New Roman" fo:font-size="11pt" fo:letter-spacing="0.012cm" style:font-name-asian="Times New Roman1" style:font-size-asian="11pt" style:font-name-complex="Times New Roman1" style:font-size-complex="11pt" style:text-scale="106%"/>
    </style:style>
    <style:style style:name="T783" style:family="text">
      <style:text-properties fo:color="#1a1a1a" style:font-name="Times New Roman" fo:font-size="11pt" fo:letter-spacing="0.012cm" style:font-name-asian="Times New Roman1" style:font-size-asian="11pt" style:font-name-complex="Times New Roman1" style:font-size-complex="11pt" style:text-scale="94%"/>
    </style:style>
    <style:style style:name="T784" style:family="text">
      <style:text-properties fo:color="#1a1a1a" style:font-name="Times New Roman" fo:font-size="11pt" fo:letter-spacing="0.012cm" style:font-name-asian="Times New Roman1" style:font-size-asian="11pt" style:font-name-complex="Times New Roman1" style:font-size-complex="11pt" style:text-scale="111%"/>
    </style:style>
    <style:style style:name="T785" style:family="text">
      <style:text-properties fo:color="#1a1a1a" style:font-name="Times New Roman" fo:font-size="11pt" fo:letter-spacing="0.012cm" style:text-underline-style="solid" style:text-underline-width="auto" style:text-underline-color="font-color" style:font-name-asian="Times New Roman1" style:font-size-asian="11pt" style:font-name-complex="Times New Roman1" style:font-size-complex="11pt" style:text-scale="101%"/>
    </style:style>
    <style:style style:name="T786" style:family="text">
      <style:text-properties fo:color="#1a1a1a" style:font-name="Times New Roman" fo:font-size="11pt" fo:letter-spacing="0.012cm" style:text-underline-style="solid" style:text-underline-width="auto" style:text-underline-color="font-color" style:font-name-asian="Times New Roman1" style:font-size-asian="11pt" style:font-name-complex="Times New Roman1" style:font-size-complex="11pt" style:text-scale="103%"/>
    </style:style>
    <style:style style:name="T787" style:family="text">
      <style:text-properties fo:color="#1a1a1a" style:font-name="Times New Roman" fo:font-size="11pt" fo:letter-spacing="0.012cm" style:text-underline-style="solid" style:text-underline-width="auto" style:text-underline-color="font-color" style:font-name-asian="Times New Roman1" style:font-size-asian="11pt" style:font-name-complex="Times New Roman1" style:font-size-complex="11pt" style:text-scale="106%"/>
    </style:style>
    <style:style style:name="T788" style:family="text">
      <style:text-properties fo:color="#1a1a1a" style:font-name="Times New Roman" fo:font-size="11pt" fo:letter-spacing="0.012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789" style:family="text">
      <style:text-properties fo:color="#1a1a1a" style:font-name="Times New Roman" fo:font-size="11pt" fo:letter-spacing="0.012cm" style:text-underline-style="solid" style:text-underline-width="auto" style:text-underline-color="font-color" style:font-name-asian="Times New Roman1" style:font-size-asian="11pt" style:font-name-complex="Times New Roman1" style:font-size-complex="11pt" style:text-scale="94%"/>
    </style:style>
    <style:style style:name="T790" style:family="text">
      <style:text-properties fo:color="#1a1a1a" style:font-name="Times New Roman" fo:font-size="11pt" fo:letter-spacing="0.042cm" style:font-name-asian="Times New Roman1" style:font-size-asian="11pt" style:font-name-complex="Times New Roman1" style:font-size-complex="11pt" style:text-scale="100%"/>
    </style:style>
    <style:style style:name="T791" style:family="text">
      <style:text-properties fo:color="#1a1a1a" style:font-name="Times New Roman" fo:font-size="11pt" fo:letter-spacing="0.042cm" style:font-name-asian="Times New Roman1" style:font-size-asian="11pt" style:font-name-complex="Times New Roman1" style:font-size-complex="11pt" style:text-scale="78%"/>
    </style:style>
    <style:style style:name="T792" style:family="text">
      <style:text-properties fo:color="#1a1a1a" style:font-name="Times New Roman" fo:font-size="11pt" fo:letter-spacing="0.042cm" style:font-name-asian="Times New Roman1" style:font-size-asian="11pt" style:font-name-complex="Times New Roman1" style:font-size-complex="11pt" style:text-scale="95%"/>
    </style:style>
    <style:style style:name="T793" style:family="text">
      <style:text-properties fo:color="#1a1a1a" style:font-name="Times New Roman" fo:font-size="11pt" fo:letter-spacing="0.042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794" style:family="text">
      <style:text-properties fo:color="#1a1a1a" style:font-name="Times New Roman" fo:font-size="11pt" fo:letter-spacing="0.014cm" style:font-name-asian="Times New Roman1" style:font-size-asian="11pt" style:font-name-complex="Times New Roman1" style:font-size-complex="11pt" style:text-scale="100%"/>
    </style:style>
    <style:style style:name="T795" style:family="text">
      <style:text-properties fo:color="#1a1a1a" style:font-name="Times New Roman" fo:font-size="11pt" fo:letter-spacing="0.014cm" style:font-name-asian="Times New Roman1" style:font-size-asian="11pt" style:font-name-complex="Times New Roman1" style:font-size-complex="11pt" style:text-scale="98%"/>
    </style:style>
    <style:style style:name="T796" style:family="text">
      <style:text-properties fo:color="#1a1a1a" style:font-name="Times New Roman" fo:font-size="11pt" fo:letter-spacing="0.014cm" style:font-name-asian="Times New Roman1" style:font-size-asian="11pt" style:font-name-complex="Times New Roman1" style:font-size-complex="11pt" style:text-scale="107%"/>
    </style:style>
    <style:style style:name="T797" style:family="text">
      <style:text-properties fo:color="#1a1a1a" style:font-name="Times New Roman" fo:font-size="11pt" fo:letter-spacing="0.014cm" style:font-name-asian="Times New Roman1" style:font-size-asian="11pt" style:font-name-complex="Times New Roman1" style:font-size-complex="11pt" style:text-scale="96%"/>
    </style:style>
    <style:style style:name="T798" style:family="text">
      <style:text-properties fo:color="#1a1a1a" style:font-name="Times New Roman" fo:font-size="11pt" fo:letter-spacing="0.014cm" style:text-underline-style="solid" style:text-underline-width="auto" style:text-underline-color="font-color" style:font-name-asian="Times New Roman1" style:font-size-asian="11pt" style:font-name-complex="Times New Roman1" style:font-size-complex="11pt" style:text-scale="98%"/>
    </style:style>
    <style:style style:name="T799" style:family="text">
      <style:text-properties fo:color="#1a1a1a" style:font-name="Times New Roman" fo:font-size="11pt" fo:letter-spacing="0.014cm" style:text-underline-style="solid" style:text-underline-width="auto" style:text-underline-color="font-color" style:font-name-asian="Times New Roman1" style:font-size-asian="11pt" style:font-name-complex="Times New Roman1" style:font-size-complex="11pt" style:text-scale="107%"/>
    </style:style>
    <style:style style:name="T800" style:family="text">
      <style:text-properties fo:color="#1a1a1a" style:font-name="Times New Roman" fo:font-size="11pt" fo:letter-spacing="0.014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01" style:family="text">
      <style:text-properties fo:color="#1a1a1a" style:font-name="Times New Roman" fo:font-size="11pt" fo:letter-spacing="0.014cm" style:text-underline-style="solid" style:text-underline-width="auto" style:text-underline-color="font-color" style:font-name-asian="Times New Roman1" style:font-size-asian="11pt" style:font-name-complex="Times New Roman1" style:font-size-complex="11pt" style:text-scale="112%"/>
    </style:style>
    <style:style style:name="T802" style:family="text">
      <style:text-properties fo:color="#1a1a1a" style:font-name="Times New Roman" fo:font-size="11pt" fo:letter-spacing="-0.041cm" style:font-name-asian="Times New Roman1" style:font-size-asian="11pt" style:font-name-complex="Times New Roman1" style:font-size-complex="11pt" style:text-scale="100%"/>
    </style:style>
    <style:style style:name="T803" style:family="text">
      <style:text-properties fo:color="#1a1a1a" style:font-name="Times New Roman" fo:font-size="11pt" fo:letter-spacing="-0.041cm" style:font-name-asian="Times New Roman1" style:font-size-asian="11pt" style:font-name-complex="Times New Roman1" style:font-size-complex="11pt" style:text-scale="102%"/>
    </style:style>
    <style:style style:name="T804" style:family="text">
      <style:text-properties fo:color="#1a1a1a" style:font-name="Times New Roman" fo:font-size="11pt" fo:letter-spacing="0.051cm" style:font-name-asian="Times New Roman1" style:font-size-asian="11pt" style:font-name-complex="Times New Roman1" style:font-size-complex="11pt" style:text-scale="100%"/>
    </style:style>
    <style:style style:name="T805" style:family="text">
      <style:text-properties fo:color="#1a1a1a" style:font-name="Times New Roman" fo:font-size="11pt" fo:letter-spacing="0.025cm" style:font-name-asian="Times New Roman1" style:font-size-asian="11pt" style:font-name-complex="Times New Roman1" style:font-size-complex="11pt" style:text-scale="100%"/>
    </style:style>
    <style:style style:name="T806" style:family="text">
      <style:text-properties fo:color="#1a1a1a" style:font-name="Times New Roman" fo:font-size="11pt" fo:letter-spacing="0.025cm" style:font-name-asian="Times New Roman1" style:font-size-asian="11pt" style:font-name-complex="Times New Roman1" style:font-size-complex="11pt" style:text-scale="71%"/>
    </style:style>
    <style:style style:name="T807" style:family="text">
      <style:text-properties fo:color="#1a1a1a" style:font-name="Times New Roman" fo:font-size="11pt" fo:letter-spacing="0.025cm" style:font-name-asian="Times New Roman1" style:font-size-asian="11pt" style:font-name-complex="Times New Roman1" style:font-size-complex="11pt" style:text-scale="69%"/>
    </style:style>
    <style:style style:name="T808" style:family="text">
      <style:text-properties fo:color="#1a1a1a" style:font-name="Times New Roman" fo:font-size="11pt" fo:letter-spacing="0.025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09" style:family="text">
      <style:text-properties fo:color="#1a1a1a"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810" style:family="text">
      <style:text-properties fo:color="#1a1a1a" style:font-name="Times New Roman" fo:font-size="11pt" fo:letter-spacing="0.018cm" style:font-name-asian="Times New Roman1" style:font-size-asian="11pt" style:font-name-complex="Times New Roman1" style:font-size-complex="11pt" style:text-scale="100%"/>
    </style:style>
    <style:style style:name="T811" style:family="text">
      <style:text-properties fo:color="#1a1a1a" style:font-name="Times New Roman" fo:font-size="11pt" fo:letter-spacing="0.018cm" style:font-name-asian="Times New Roman1" style:font-size-asian="11pt" style:font-name-complex="Times New Roman1" style:font-size-complex="11pt" style:text-scale="69%"/>
    </style:style>
    <style:style style:name="T812" style:family="text">
      <style:text-properties fo:color="#1a1a1a" style:font-name="Times New Roman" fo:font-size="11pt" fo:letter-spacing="0.018cm" style:font-name-asian="Times New Roman1" style:font-size-asian="11pt" style:font-name-complex="Times New Roman1" style:font-size-complex="11pt" style:text-scale="106%"/>
    </style:style>
    <style:style style:name="T813" style:family="text">
      <style:text-properties fo:color="#1a1a1a" style:font-name="Times New Roman" fo:font-size="11pt" fo:letter-spacing="0.018cm" style:font-name-asian="Times New Roman1" style:font-size-asian="11pt" style:font-name-complex="Times New Roman1" style:font-size-complex="11pt" style:text-scale="102%"/>
    </style:style>
    <style:style style:name="T814" style:family="text">
      <style:text-properties fo:color="#1a1a1a" style:font-name="Times New Roman" fo:font-size="11pt" fo:letter-spacing="0.018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15" style:family="text">
      <style:text-properties fo:color="#1a1a1a" style:font-name="Times New Roman" fo:font-size="11pt" fo:letter-spacing="0.023cm" style:font-name-asian="Times New Roman1" style:font-size-asian="11pt" style:font-name-complex="Times New Roman1" style:font-size-complex="11pt" style:text-scale="100%"/>
    </style:style>
    <style:style style:name="T816" style:family="text">
      <style:text-properties fo:color="#1a1a1a" style:font-name="Times New Roman" fo:font-size="11pt" fo:letter-spacing="0.023cm" style:font-name-asian="Times New Roman1" style:font-size-asian="11pt" style:font-name-complex="Times New Roman1" style:font-size-complex="11pt" style:text-scale="106%"/>
    </style:style>
    <style:style style:name="T817" style:family="text">
      <style:text-properties fo:color="#1a1a1a" style:font-name="Times New Roman" fo:font-size="11pt" fo:letter-spacing="0.023cm" style:font-name-asian="Times New Roman1" style:font-size-asian="11pt" style:font-name-complex="Times New Roman1" style:font-size-complex="11pt" style:text-scale="103%"/>
    </style:style>
    <style:style style:name="T818" style:family="text">
      <style:text-properties fo:color="#1a1a1a" style:font-name="Times New Roman" fo:font-size="11pt" fo:letter-spacing="0.023cm" style:text-underline-style="solid" style:text-underline-width="auto" style:text-underline-color="font-color" style:font-name-asian="Times New Roman1" style:font-size-asian="11pt" style:font-name-complex="Times New Roman1" style:font-size-complex="11pt" style:text-scale="109%"/>
    </style:style>
    <style:style style:name="T819" style:family="text">
      <style:text-properties fo:color="#1a1a1a" style:font-name="Times New Roman" fo:font-size="11pt" fo:letter-spacing="0.023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20" style:family="text">
      <style:text-properties fo:color="#1a1a1a" style:font-name="Times New Roman" fo:font-size="11pt" fo:letter-spacing="0.023cm" style:text-underline-style="solid" style:text-underline-width="auto" style:text-underline-color="font-color" style:font-name-asian="Times New Roman1" style:font-size-asian="11pt" style:font-name-complex="Times New Roman1" style:font-size-complex="11pt" style:text-scale="103%"/>
    </style:style>
    <style:style style:name="T821" style:family="text">
      <style:text-properties fo:color="#1a1a1a" style:font-name="Times New Roman" fo:font-size="11pt" fo:letter-spacing="-0.012cm" style:font-name-asian="Times New Roman1" style:font-size-asian="11pt" style:font-name-complex="Times New Roman1" style:font-size-complex="11pt" style:text-scale="100%"/>
    </style:style>
    <style:style style:name="T822" style:family="text">
      <style:text-properties fo:color="#1a1a1a" style:font-name="Times New Roman" fo:font-size="11pt" fo:letter-spacing="-0.012cm" style:font-name-asian="Times New Roman1" style:font-size-asian="11pt" style:font-name-complex="Times New Roman1" style:font-size-complex="11pt" style:text-scale="107%"/>
    </style:style>
    <style:style style:name="T823" style:family="text">
      <style:text-properties fo:color="#1a1a1a" style:font-name="Times New Roman" fo:font-size="11pt" fo:letter-spacing="-0.012cm" style:font-name-asian="Times New Roman1" style:font-size-asian="11pt" style:font-name-complex="Times New Roman1" style:font-size-complex="11pt" style:text-scale="105%"/>
    </style:style>
    <style:style style:name="T824" style:family="text">
      <style:text-properties fo:color="#1a1a1a" style:font-name="Times New Roman" fo:font-size="11pt" fo:letter-spacing="-0.012cm" style:font-name-asian="Times New Roman1" style:font-size-asian="11pt" style:font-name-complex="Times New Roman1" style:font-size-complex="11pt" style:text-scale="98%"/>
    </style:style>
    <style:style style:name="T825" style:family="text">
      <style:text-properties fo:color="#1a1a1a" style:font-name="Times New Roman" fo:font-size="11pt" fo:letter-spacing="-0.012cm" style:font-name-asian="Times New Roman1" style:font-size-asian="11pt" style:font-name-complex="Times New Roman1" style:font-size-complex="11pt" style:text-scale="106%"/>
    </style:style>
    <style:style style:name="T826" style:family="text">
      <style:text-properties fo:color="#1a1a1a" style:font-name="Times New Roman" fo:font-size="11pt" fo:letter-spacing="-0.012cm" fo:font-weight="bold" style:font-name-asian="Times New Roman1" style:font-size-asian="11pt" style:font-weight-asian="bold" style:font-name-complex="Times New Roman1" style:font-size-complex="11pt" style:text-scale="104%"/>
    </style:style>
    <style:style style:name="T827" style:family="text">
      <style:text-properties fo:color="#1a1a1a" style:font-name="Times New Roman" fo:font-size="11pt" fo:letter-spacing="-0.012cm" fo:font-weight="bold" style:font-name-asian="Times New Roman1" style:font-size-asian="11pt" style:font-weight-asian="bold" style:font-name-complex="Times New Roman1" style:font-size-complex="11pt" style:text-scale="107%"/>
    </style:style>
    <style:style style:name="T828" style:family="text">
      <style:text-properties fo:color="#1a1a1a" style:font-name="Times New Roman" fo:font-size="11pt" fo:letter-spacing="-0.012cm" fo:font-weight="bold" style:font-name-asian="Times New Roman1" style:font-size-asian="11pt" style:font-weight-asian="bold" style:font-name-complex="Times New Roman1" style:font-size-complex="11pt" style:text-scale="110%"/>
    </style:style>
    <style:style style:name="T829" style:family="text">
      <style:text-properties fo:color="#1a1a1a" style:font-name="Times New Roman" fo:font-size="11pt" fo:letter-spacing="-0.012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30" style:family="text">
      <style:text-properties fo:color="#1a1a1a" style:font-name="Times New Roman" fo:font-size="11pt" fo:letter-spacing="0.044cm" style:font-name-asian="Times New Roman1" style:font-size-asian="11pt" style:font-name-complex="Times New Roman1" style:font-size-complex="11pt" style:text-scale="100%"/>
    </style:style>
    <style:style style:name="T831" style:family="text">
      <style:text-properties fo:color="#1a1a1a" style:font-name="Times New Roman" fo:font-size="11pt" fo:letter-spacing="0.044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32" style:family="text">
      <style:text-properties fo:color="#1a1a1a" style:font-name="Times New Roman" fo:font-size="11pt" fo:letter-spacing="0.009cm" style:font-name-asian="Times New Roman1" style:font-size-asian="11pt" style:font-name-complex="Times New Roman1" style:font-size-complex="11pt" style:text-scale="100%"/>
    </style:style>
    <style:style style:name="T833" style:family="text">
      <style:text-properties fo:color="#1a1a1a" style:font-name="Times New Roman" fo:font-size="11pt" fo:letter-spacing="0.009cm" style:font-name-asian="Times New Roman1" style:font-size-asian="11pt" style:font-name-complex="Times New Roman1" style:font-size-complex="11pt" style:text-scale="105%"/>
    </style:style>
    <style:style style:name="T834" style:family="text">
      <style:text-properties fo:color="#1a1a1a" style:font-name="Times New Roman" fo:font-size="11pt" fo:letter-spacing="0.009cm" style:font-name-asian="Times New Roman1" style:font-size-asian="11pt" style:font-name-complex="Times New Roman1" style:font-size-complex="11pt" style:text-scale="107%"/>
    </style:style>
    <style:style style:name="T835" style:family="text">
      <style:text-properties fo:color="#1a1a1a" style:font-name="Times New Roman" fo:font-size="11pt" fo:letter-spacing="0.009cm" style:font-name-asian="Times New Roman1" style:font-size-asian="11pt" style:font-name-complex="Times New Roman1" style:font-size-complex="11pt" style:text-scale="129%"/>
    </style:style>
    <style:style style:name="T836" style:family="text">
      <style:text-properties fo:color="#1a1a1a" style:font-name="Times New Roman" fo:font-size="11pt" fo:letter-spacing="0.009cm" style:font-name-asian="Times New Roman1" style:font-size-asian="11pt" style:font-name-complex="Times New Roman1" style:font-size-complex="11pt" style:text-scale="86%"/>
    </style:style>
    <style:style style:name="T837" style:family="text">
      <style:text-properties fo:color="#1a1a1a" style:font-name="Times New Roman" fo:font-size="11pt" fo:letter-spacing="0.009cm" style:font-name-asian="Times New Roman1" style:font-size-asian="11pt" style:font-name-complex="Times New Roman1" style:font-size-complex="11pt" style:text-scale="98%"/>
    </style:style>
    <style:style style:name="T838" style:family="text">
      <style:text-properties fo:color="#1a1a1a" style:font-name="Times New Roman" fo:font-size="11pt" fo:letter-spacing="0.009cm" style:font-name-asian="Times New Roman1" style:font-size-asian="11pt" style:font-name-complex="Times New Roman1" style:font-size-complex="11pt" style:text-scale="92%"/>
    </style:style>
    <style:style style:name="T839" style:family="text">
      <style:text-properties fo:color="#1a1a1a" style:font-name="Times New Roman" fo:font-size="11pt" fo:letter-spacing="0.009cm" style:font-name-asian="Times New Roman1" style:font-size-asian="11pt" style:font-name-complex="Times New Roman1" style:font-size-complex="11pt" style:text-scale="113%"/>
    </style:style>
    <style:style style:name="T840" style:family="text">
      <style:text-properties fo:color="#1a1a1a" style:font-name="Times New Roman" fo:font-size="11pt" fo:letter-spacing="0.009cm" style:font-name-asian="Times New Roman1" style:font-size-asian="11pt" style:font-name-complex="Times New Roman1" style:font-size-complex="11pt" style:text-scale="80%"/>
    </style:style>
    <style:style style:name="T841" style:family="text">
      <style:text-properties fo:color="#1a1a1a" style:font-name="Times New Roman" fo:font-size="11pt" fo:letter-spacing="0.009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42" style:family="text">
      <style:text-properties fo:color="#1a1a1a" style:font-name="Times New Roman" fo:font-size="11pt" fo:letter-spacing="0.009cm" style:text-underline-style="solid" style:text-underline-width="auto" style:text-underline-color="font-color" style:font-name-asian="Times New Roman1" style:font-size-asian="11pt" style:font-name-complex="Times New Roman1" style:font-size-complex="11pt" style:text-scale="113%"/>
    </style:style>
    <style:style style:name="T843" style:family="text">
      <style:text-properties fo:color="#1a1a1a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844" style:family="text">
      <style:text-properties fo:color="#1a1a1a" style:font-name="Times New Roman" fo:font-size="11pt" fo:letter-spacing="0.021cm" style:font-name-asian="Times New Roman1" style:font-size-asian="11pt" style:font-name-complex="Times New Roman1" style:font-size-complex="11pt" style:text-scale="62%"/>
    </style:style>
    <style:style style:name="T845" style:family="text">
      <style:text-properties fo:color="#1a1a1a" style:font-name="Times New Roman" fo:font-size="11pt" fo:letter-spacing="0.021cm" style:font-name-asian="Times New Roman1" style:font-size-asian="11pt" style:font-name-complex="Times New Roman1" style:font-size-complex="11pt" style:text-scale="80%"/>
    </style:style>
    <style:style style:name="T846" style:family="text">
      <style:text-properties fo:color="#1a1a1a" style:font-name="Times New Roman" fo:font-size="11pt" fo:letter-spacing="0.021cm" style:font-name-asian="Times New Roman1" style:font-size-asian="11pt" style:font-name-complex="Times New Roman1" style:font-size-complex="11pt" style:text-scale="69%"/>
    </style:style>
    <style:style style:name="T847" style:family="text">
      <style:text-properties fo:color="#1a1a1a" style:font-name="Times New Roman" fo:font-size="11pt" fo:letter-spacing="0.021cm" style:font-name-asian="Times New Roman1" style:font-size-asian="11pt" style:font-name-complex="Times New Roman1" style:font-size-complex="11pt" style:text-scale="105%"/>
    </style:style>
    <style:style style:name="T848" style:family="text">
      <style:text-properties fo:color="#1a1a1a" style:font-name="Times New Roman" fo:font-size="11pt" fo:letter-spacing="0.021cm" style:font-name-asian="Times New Roman1" style:font-size-asian="11pt" style:font-name-complex="Times New Roman1" style:font-size-complex="11pt" style:text-scale="107%"/>
    </style:style>
    <style:style style:name="T849" style:family="text">
      <style:text-properties fo:color="#1a1a1a" style:font-name="Times New Roman" fo:font-size="11pt" fo:letter-spacing="0.021cm" style:text-underline-style="solid" style:text-underline-width="auto" style:text-underline-color="font-color" style:font-name-asian="Times New Roman1" style:font-size-asian="11pt" style:font-name-complex="Times New Roman1" style:font-size-complex="11pt" style:text-scale="105%"/>
    </style:style>
    <style:style style:name="T850" style:family="text">
      <style:text-properties fo:color="#1a1a1a" style:font-name="Times New Roman" fo:font-size="11pt" fo:letter-spacing="-0.011cm" style:font-name-asian="Times New Roman1" style:font-size-asian="11pt" style:font-name-complex="Times New Roman1" style:font-size-complex="11pt" style:text-scale="100%"/>
    </style:style>
    <style:style style:name="T851" style:family="text">
      <style:text-properties fo:color="#1a1a1a" style:font-name="Times New Roman" fo:font-size="11pt" fo:letter-spacing="-0.011cm" style:font-name-asian="Times New Roman1" style:font-size-asian="11pt" style:font-name-complex="Times New Roman1" style:font-size-complex="11pt" style:text-scale="104%"/>
    </style:style>
    <style:style style:name="T852" style:family="text">
      <style:text-properties fo:color="#1a1a1a" style:font-name="Times New Roman" fo:font-size="11pt" fo:letter-spacing="-0.011cm" style:font-name-asian="Times New Roman1" style:font-size-asian="11pt" style:font-name-complex="Times New Roman1" style:font-size-complex="11pt" style:text-scale="102%"/>
    </style:style>
    <style:style style:name="T853" style:family="text">
      <style:text-properties fo:color="#1a1a1a" style:font-name="Times New Roman" fo:font-size="11pt" fo:letter-spacing="-0.011cm" fo:font-weight="bold" style:font-name-asian="Times New Roman1" style:font-size-asian="11pt" style:font-weight-asian="bold" style:font-name-complex="Times New Roman1" style:font-size-complex="11pt" style:text-scale="109%"/>
    </style:style>
    <style:style style:name="T854" style:family="text">
      <style:text-properties fo:color="#1a1a1a" style:font-name="Times New Roman" fo:font-size="11pt" fo:letter-spacing="0.058cm" style:font-name-asian="Times New Roman1" style:font-size-asian="11pt" style:font-name-complex="Times New Roman1" style:font-size-complex="11pt" style:text-scale="100%"/>
    </style:style>
    <style:style style:name="T855" style:family="text">
      <style:text-properties fo:color="#1a1a1a" style:font-name="Times New Roman" fo:font-size="11pt" fo:letter-spacing="0.058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56" style:family="text">
      <style:text-properties fo:color="#1a1a1a" style:font-name="Times New Roman" fo:font-size="11pt" fo:letter-spacing="0.092cm" style:font-name-asian="Times New Roman1" style:font-size-asian="11pt" style:font-name-complex="Times New Roman1" style:font-size-complex="11pt" style:text-scale="100%"/>
    </style:style>
    <style:style style:name="T857" style:family="text">
      <style:text-properties fo:color="#1a1a1a" style:font-name="Times New Roman" fo:font-size="11pt" fo:letter-spacing="0.071cm" style:font-name-asian="Times New Roman1" style:font-size-asian="11pt" style:font-name-complex="Times New Roman1" style:font-size-complex="11pt" style:text-scale="100%"/>
    </style:style>
    <style:style style:name="T858" style:family="text">
      <style:text-properties fo:color="#1a1a1a" style:font-name="Times New Roman" fo:font-size="11pt" fo:letter-spacing="0.071cm" style:font-name-asian="Times New Roman1" style:font-size-asian="11pt" style:font-name-complex="Times New Roman1" style:font-size-complex="11pt" style:text-scale="84%"/>
    </style:style>
    <style:style style:name="T859" style:family="text">
      <style:text-properties fo:color="#1a1a1a" style:font-name="Times New Roman" fo:font-size="11pt" fo:letter-spacing="0.056cm" style:font-name-asian="Times New Roman1" style:font-size-asian="11pt" style:font-name-complex="Times New Roman1" style:font-size-complex="11pt" style:text-scale="100%"/>
    </style:style>
    <style:style style:name="T860" style:family="text">
      <style:text-properties fo:color="#1a1a1a" style:font-name="Times New Roman" fo:font-size="11pt" fo:letter-spacing="0.056cm" style:font-name-asian="Times New Roman1" style:font-size-asian="11pt" style:font-name-complex="Times New Roman1" style:font-size-complex="11pt" style:text-scale="78%"/>
    </style:style>
    <style:style style:name="T861" style:family="text">
      <style:text-properties fo:color="#1a1a1a" style:font-name="Times New Roman" fo:font-size="11pt" fo:letter-spacing="0.056cm" style:font-name-asian="Times New Roman1" style:font-size-asian="11pt" style:font-name-complex="Times New Roman1" style:font-size-complex="11pt" style:text-scale="92%"/>
    </style:style>
    <style:style style:name="T862" style:family="text">
      <style:text-properties fo:color="#1a1a1a" style:font-name="Times New Roman" fo:font-size="11pt" fo:letter-spacing="0.056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63" style:family="text">
      <style:text-properties fo:color="#1a1a1a" style:font-name="Times New Roman" fo:font-size="11pt" fo:letter-spacing="0.09cm" style:font-name-asian="Times New Roman1" style:font-size-asian="11pt" style:font-name-complex="Times New Roman1" style:font-size-complex="11pt" style:text-scale="100%"/>
    </style:style>
    <style:style style:name="T864" style:family="text">
      <style:text-properties fo:color="#1a1a1a" style:font-name="Times New Roman" fo:font-size="11pt" fo:letter-spacing="0.064cm" style:font-name-asian="Times New Roman1" style:font-size-asian="11pt" style:font-name-complex="Times New Roman1" style:font-size-complex="11pt" style:text-scale="100%"/>
    </style:style>
    <style:style style:name="T865" style:family="text">
      <style:text-properties fo:color="#1a1a1a" style:font-name="Times New Roman" fo:font-size="11pt" fo:letter-spacing="0.064cm" style:font-name-asian="Times New Roman1" style:font-size-asian="11pt" style:font-name-complex="Times New Roman1" style:font-size-complex="11pt" style:text-scale="62%"/>
    </style:style>
    <style:style style:name="T866" style:family="text">
      <style:text-properties fo:color="#1a1a1a" style:font-name="Times New Roman" fo:font-size="11pt" fo:letter-spacing="0.03cm" style:font-name-asian="Times New Roman1" style:font-size-asian="11pt" style:font-name-complex="Times New Roman1" style:font-size-complex="11pt" style:text-scale="100%"/>
    </style:style>
    <style:style style:name="T867" style:family="text">
      <style:text-properties fo:color="#1a1a1a" style:font-name="Times New Roman" fo:font-size="11pt" fo:letter-spacing="0.03cm" style:font-name-asian="Times New Roman1" style:font-size-asian="11pt" style:font-name-complex="Times New Roman1" style:font-size-complex="11pt" style:text-scale="80%"/>
    </style:style>
    <style:style style:name="T868" style:family="text">
      <style:text-properties fo:color="#1a1a1a" style:font-name="Times New Roman" fo:font-size="11pt" fo:letter-spacing="0.03cm" style:font-name-asian="Times New Roman1" style:font-size-asian="11pt" style:font-name-complex="Times New Roman1" style:font-size-complex="11pt" style:text-scale="78%"/>
    </style:style>
    <style:style style:name="T869" style:family="text">
      <style:text-properties fo:color="#1a1a1a" style:font-name="Times New Roman" fo:font-size="11pt" fo:letter-spacing="0.03cm" style:font-name-asian="Times New Roman1" style:font-size-asian="11pt" style:font-name-complex="Times New Roman1" style:font-size-complex="11pt" style:text-scale="90%"/>
    </style:style>
    <style:style style:name="T870" style:family="text">
      <style:text-properties fo:color="#1a1a1a" style:font-name="Times New Roman" fo:font-size="11pt" fo:letter-spacing="0.049cm" style:font-name-asian="Times New Roman1" style:font-size-asian="11pt" style:font-name-complex="Times New Roman1" style:font-size-complex="11pt" style:text-scale="100%"/>
    </style:style>
    <style:style style:name="T871" style:family="text">
      <style:text-properties fo:color="#1a1a1a" style:font-name="Times New Roman" fo:font-size="11pt" fo:letter-spacing="0.049cm" style:font-name-asian="Times New Roman1" style:font-size-asian="11pt" style:font-name-complex="Times New Roman1" style:font-size-complex="11pt" style:text-scale="61%"/>
    </style:style>
    <style:style style:name="T872" style:family="text">
      <style:text-properties fo:color="#1a1a1a" style:font-name="Times New Roman" fo:font-size="11pt" fo:letter-spacing="0.049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73" style:family="text">
      <style:text-properties fo:color="#1a1a1a"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874" style:family="text">
      <style:text-properties fo:color="#1a1a1a" style:font-name="Times New Roman" fo:font-size="11pt" fo:letter-spacing="0.034cm" style:font-name-asian="Times New Roman1" style:font-size-asian="11pt" style:font-name-complex="Times New Roman1" style:font-size-complex="11pt" style:text-scale="71%"/>
    </style:style>
    <style:style style:name="T875" style:family="text">
      <style:text-properties fo:color="#1a1a1a" style:font-name="Times New Roman" fo:font-size="11pt" fo:letter-spacing="0.053cm" style:font-name-asian="Times New Roman1" style:font-size-asian="11pt" style:font-name-complex="Times New Roman1" style:font-size-complex="11pt" style:text-scale="100%"/>
    </style:style>
    <style:style style:name="T876" style:family="text">
      <style:text-properties fo:color="#1a1a1a" style:font-name="Times New Roman" fo:font-size="11pt" fo:letter-spacing="0.055cm" style:font-name-asian="Times New Roman1" style:font-size-asian="11pt" style:font-name-complex="Times New Roman1" style:font-size-complex="11pt" style:text-scale="100%"/>
    </style:style>
    <style:style style:name="T877" style:family="text">
      <style:text-properties fo:color="#1a1a1a" style:font-name="Times New Roman" fo:font-size="11pt" fo:letter-spacing="0.055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878" style:family="text">
      <style:text-properties fo:color="#1a1a1a" style:font-name="Times New Roman" fo:font-size="11pt" fo:letter-spacing="0.046cm" style:font-name-asian="Times New Roman1" style:font-size-asian="11pt" style:font-name-complex="Times New Roman1" style:font-size-complex="11pt" style:text-scale="100%"/>
    </style:style>
    <style:style style:name="T879" style:family="text">
      <style:text-properties fo:color="#1a1a1a" style:font-name="Times New Roman" fo:font-size="11pt" fo:letter-spacing="0.046cm" style:font-name-asian="Times New Roman1" style:font-size-asian="11pt" style:font-name-complex="Times New Roman1" style:font-size-complex="11pt" style:text-scale="80%"/>
    </style:style>
    <style:style style:name="T880" style:family="text">
      <style:text-properties fo:color="#1a1a1a" style:font-name="Times New Roman" fo:font-size="11pt" fo:letter-spacing="0.046cm" style:font-name-asian="Times New Roman1" style:font-size-asian="11pt" style:font-name-complex="Times New Roman1" style:font-size-complex="11pt" style:text-scale="95%"/>
    </style:style>
    <style:style style:name="T881" style:family="text">
      <style:text-properties fo:color="#1a1a1a" style:font-name="Times New Roman" fo:font-size="11pt" fo:letter-spacing="0.046cm" style:font-name-asian="Times New Roman1" style:font-size-asian="11pt" style:font-name-complex="Times New Roman1" style:font-size-complex="11pt" style:text-scale="69%"/>
    </style:style>
    <style:style style:name="T882" style:family="text">
      <style:text-properties fo:color="#1a1a1a" style:font-name="Times New Roman" fo:font-size="11pt" fo:letter-spacing="0.046cm" style:font-name-asian="Times New Roman1" style:font-size-asian="11pt" style:font-name-complex="Times New Roman1" style:font-size-complex="11pt" style:text-scale="78%"/>
    </style:style>
    <style:style style:name="T883" style:family="text">
      <style:text-properties fo:color="#1a1a1a" style:font-name="Times New Roman" fo:font-size="11pt" fo:letter-spacing="0.074cm" style:font-name-asian="Times New Roman1" style:font-size-asian="11pt" style:font-name-complex="Times New Roman1" style:font-size-complex="11pt" style:text-scale="100%"/>
    </style:style>
    <style:style style:name="T884" style:family="text">
      <style:text-properties fo:color="#1a1a1a" style:font-name="Times New Roman" fo:font-size="11pt" fo:letter-spacing="0.041cm" style:font-name-asian="Times New Roman1" style:font-size-asian="11pt" style:font-name-complex="Times New Roman1" style:font-size-complex="11pt" style:text-scale="100%"/>
    </style:style>
    <style:style style:name="T885" style:family="text">
      <style:text-properties fo:color="#1a1a1a" style:font-name="Times New Roman" fo:font-size="11pt" fo:letter-spacing="0.041cm" style:font-name-asian="Times New Roman1" style:font-size-asian="11pt" style:font-name-complex="Times New Roman1" style:font-size-complex="11pt" style:text-scale="106%"/>
    </style:style>
    <style:style style:name="T886" style:family="text">
      <style:text-properties fo:color="#1a1a1a" style:font-name="Times New Roman" fo:font-size="11pt" fo:letter-spacing="0.041cm" style:font-name-asian="Times New Roman1" style:font-size-asian="11pt" style:font-name-complex="Times New Roman1" style:font-size-complex="11pt" style:text-scale="101%"/>
    </style:style>
    <style:style style:name="T887" style:family="text">
      <style:text-properties fo:color="#1a1a1a" style:font-name="Times New Roman" fo:font-size="11pt" fo:letter-spacing="0.086cm" style:font-name-asian="Times New Roman1" style:font-size-asian="11pt" style:font-name-complex="Times New Roman1" style:font-size-complex="11pt" style:text-scale="100%"/>
    </style:style>
    <style:style style:name="T888" style:family="text">
      <style:text-properties fo:color="#1a1a1a" style:font-name="Times New Roman" fo:font-size="11pt" fo:letter-spacing="-0.026cm" style:font-name-asian="Times New Roman1" style:font-size-asian="11pt" style:font-name-complex="Times New Roman1" style:font-size-complex="11pt" style:text-scale="100%"/>
    </style:style>
    <style:style style:name="T889" style:family="text">
      <style:text-properties fo:color="#1a1a1a" style:font-name="Times New Roman" fo:font-size="11pt" fo:letter-spacing="0.076cm" style:font-name-asian="Times New Roman1" style:font-size-asian="11pt" style:font-name-complex="Times New Roman1" style:font-size-complex="11pt" style:text-scale="100%"/>
    </style:style>
    <style:style style:name="T890" style:family="text">
      <style:text-properties fo:color="#1a1a1a" style:font-name="Times New Roman" fo:font-size="11pt" fo:letter-spacing="0.076cm" style:font-name-asian="Times New Roman1" style:font-size-asian="11pt" style:font-name-complex="Times New Roman1" style:font-size-complex="11pt" style:text-scale="71%"/>
    </style:style>
    <style:style style:name="T891" style:family="text">
      <style:text-properties fo:color="#1a1a1a" style:font-name="Times New Roman" fo:font-size="11pt" fo:letter-spacing="0.093cm" style:font-name-asian="Times New Roman1" style:font-size-asian="11pt" style:font-name-complex="Times New Roman1" style:font-size-complex="11pt" style:text-scale="100%"/>
    </style:style>
    <style:style style:name="T892" style:family="text">
      <style:text-properties fo:color="#1a1a1a" style:font-name="Times New Roman" fo:font-size="11pt" fo:letter-spacing="0.083cm" style:font-name-asian="Times New Roman1" style:font-size-asian="11pt" style:font-name-complex="Times New Roman1" style:font-size-complex="11pt" style:text-scale="100%"/>
    </style:style>
    <style:style style:name="T893" style:family="text">
      <style:text-properties fo:color="#1a1a1a" style:font-name="Times New Roman" fo:font-size="11pt" fo:letter-spacing="0.097cm" style:font-name-asian="Times New Roman1" style:font-size-asian="11pt" style:font-name-complex="Times New Roman1" style:font-size-complex="11pt" style:text-scale="100%"/>
    </style:style>
    <style:style style:name="T894" style:family="text">
      <style:text-properties fo:color="#1a1a1a" style:font-name="Times New Roman" fo:font-size="11pt" fo:letter-spacing="0.079cm" style:font-name-asian="Times New Roman1" style:font-size-asian="11pt" style:font-name-complex="Times New Roman1" style:font-size-complex="11pt" style:text-scale="100%"/>
    </style:style>
    <style:style style:name="T895" style:family="text">
      <style:text-properties fo:color="#1a1a1a" style:font-name="Times New Roman" fo:font-size="11pt" fo:letter-spacing="0.088cm" style:font-name-asian="Times New Roman1" style:font-size-asian="11pt" style:font-name-complex="Times New Roman1" style:font-size-complex="11pt" style:text-scale="100%"/>
    </style:style>
    <style:style style:name="T896" style:family="text">
      <style:text-properties fo:color="#1a1a1a" style:font-name="Times New Roman" fo:font-size="11pt" fo:letter-spacing="-0.039cm" style:font-name-asian="Times New Roman1" style:font-size-asian="11pt" style:font-name-complex="Times New Roman1" style:font-size-complex="11pt" style:text-scale="100%"/>
    </style:style>
    <style:style style:name="T897" style:family="text">
      <style:text-properties fo:color="#1a1a1a" style:font-name="Times New Roman" fo:font-size="11pt" fo:letter-spacing="-0.039cm" style:font-name-asian="Times New Roman1" style:font-size-asian="11pt" style:font-name-complex="Times New Roman1" style:font-size-complex="11pt" style:text-scale="105%"/>
    </style:style>
    <style:style style:name="T898" style:family="text">
      <style:text-properties fo:color="#1a1a1a" style:font-name="Times New Roman" fo:font-size="11pt" fo:letter-spacing="-0.039cm" style:font-name-asian="Times New Roman1" style:font-size-asian="11pt" style:font-name-complex="Times New Roman1" style:font-size-complex="11pt" style:text-scale="106%"/>
    </style:style>
    <style:style style:name="T899" style:family="text">
      <style:text-properties fo:color="#1a1a1a" style:font-name="Times New Roman" fo:font-size="11pt" fo:letter-spacing="-0.023cm" style:font-name-asian="Times New Roman1" style:font-size-asian="11pt" style:font-name-complex="Times New Roman1" style:font-size-complex="11pt" style:text-scale="100%"/>
    </style:style>
    <style:style style:name="T900" style:family="text">
      <style:text-properties fo:color="#1a1a1a" style:font-name="Times New Roman" fo:font-size="11pt" fo:letter-spacing="-0.023cm" style:font-name-asian="Times New Roman1" style:font-size-asian="11pt" style:font-name-complex="Times New Roman1" style:font-size-complex="11pt" style:text-scale="96%"/>
    </style:style>
    <style:style style:name="T901" style:family="text">
      <style:text-properties fo:color="#1a1a1a" style:font-name="Times New Roman" fo:font-size="11pt" fo:letter-spacing="-0.023cm" fo:font-weight="bold" style:font-name-asian="Times New Roman1" style:font-size-asian="11pt" style:font-weight-asian="bold" style:font-name-complex="Times New Roman1" style:font-size-complex="11pt" style:text-scale="105%"/>
    </style:style>
    <style:style style:name="T902" style:family="text">
      <style:text-properties fo:color="#1a1a1a" style:font-name="Times New Roman" fo:font-size="11pt" fo:letter-spacing="-0.03cm" style:font-name-asian="Times New Roman1" style:font-size-asian="11pt" style:font-name-complex="Times New Roman1" style:font-size-complex="11pt" style:text-scale="100%"/>
    </style:style>
    <style:style style:name="T903" style:family="text">
      <style:text-properties fo:color="#1a1a1a" style:font-name="Times New Roman" fo:font-size="11pt" fo:letter-spacing="-0.03cm" style:font-name-asian="Times New Roman1" style:font-size-asian="11pt" style:font-name-complex="Times New Roman1" style:font-size-complex="11pt" style:text-scale="103%"/>
    </style:style>
    <style:style style:name="T904" style:family="text">
      <style:text-properties fo:color="#1a1a1a" style:font-name="Times New Roman" fo:font-size="11pt" fo:letter-spacing="-0.03cm" style:font-name-asian="Times New Roman1" style:font-size-asian="11pt" style:font-name-complex="Times New Roman1" style:font-size-complex="11pt" style:text-scale="91%"/>
    </style:style>
    <style:style style:name="T905" style:family="text">
      <style:text-properties fo:color="#1a1a1a" style:font-name="Times New Roman" fo:font-size="11pt" fo:letter-spacing="-0.016cm" style:font-name-asian="Times New Roman1" style:font-size-asian="11pt" style:font-name-complex="Times New Roman1" style:font-size-complex="11pt" style:text-scale="100%"/>
    </style:style>
    <style:style style:name="T906" style:family="text">
      <style:text-properties fo:color="#1a1a1a" style:font-name="Times New Roman" fo:font-size="11pt" fo:letter-spacing="-0.016cm" style:font-name-asian="Times New Roman1" style:font-size-asian="11pt" style:font-name-complex="Times New Roman1" style:font-size-complex="11pt" style:text-scale="104%"/>
    </style:style>
    <style:style style:name="T907" style:family="text">
      <style:text-properties fo:color="#1a1a1a" style:font-name="Times New Roman" fo:font-size="11pt" fo:letter-spacing="-0.016cm" style:font-name-asian="Times New Roman1" style:font-size-asian="11pt" style:font-name-complex="Times New Roman1" style:font-size-complex="11pt" style:text-scale="94%"/>
    </style:style>
    <style:style style:name="T908" style:family="text">
      <style:text-properties fo:color="#1a1a1a" style:font-name="Times New Roman" fo:font-size="11pt" fo:letter-spacing="-0.042cm" style:font-name-asian="Times New Roman1" style:font-size-asian="11pt" style:font-name-complex="Times New Roman1" style:font-size-complex="11pt" style:text-scale="100%"/>
    </style:style>
    <style:style style:name="T909" style:family="text">
      <style:text-properties fo:color="#1a1a1a" style:font-name="Times New Roman" fo:font-size="11pt" fo:letter-spacing="-0.048cm" style:font-name-asian="Times New Roman1" style:font-size-asian="11pt" style:font-name-complex="Times New Roman1" style:font-size-complex="11pt" style:text-scale="103%"/>
    </style:style>
    <style:style style:name="T910" style:family="text">
      <style:text-properties fo:color="#1a1a1a" style:font-name="Times New Roman" fo:font-size="11pt" fo:letter-spacing="-0.048cm" style:font-name-asian="Times New Roman1" style:font-size-asian="11pt" style:font-name-complex="Times New Roman1" style:font-size-complex="11pt" style:text-scale="100%"/>
    </style:style>
    <style:style style:name="T911" style:family="text">
      <style:text-properties fo:color="#1a1a1a" style:font-name="Times New Roman" fo:font-size="11pt" fo:letter-spacing="0.072cm" style:font-name-asian="Times New Roman1" style:font-size-asian="11pt" style:font-name-complex="Times New Roman1" style:font-size-complex="11pt" style:text-scale="100%"/>
    </style:style>
    <style:style style:name="T912" style:family="text">
      <style:text-properties fo:color="#1a1a1a" style:font-name="Times New Roman" fo:font-size="11pt" fo:letter-spacing="0.072cm" style:font-name-asian="Times New Roman1" style:font-size-asian="11pt" style:font-name-complex="Times New Roman1" style:font-size-complex="11pt" style:text-scale="94%"/>
    </style:style>
    <style:style style:name="T913" style:family="text">
      <style:text-properties fo:color="#1a1a1a" style:font-name="Times New Roman" fo:font-size="11pt" fo:letter-spacing="0.081cm" style:font-name-asian="Times New Roman1" style:font-size-asian="11pt" style:font-name-complex="Times New Roman1" style:font-size-complex="11pt" style:text-scale="100%"/>
    </style:style>
    <style:style style:name="T914" style:family="text">
      <style:text-properties fo:color="#1a1a1a" style:font-name="Times New Roman" fo:font-size="11pt" fo:letter-spacing="0.081cm" style:font-name-asian="Times New Roman1" style:font-size-asian="11pt" style:font-name-complex="Times New Roman1" style:font-size-complex="11pt" style:text-scale="78%"/>
    </style:style>
    <style:style style:name="T915" style:family="text">
      <style:text-properties fo:color="#1a1a1a" style:font-name="Times New Roman" fo:font-size="11pt" fo:letter-spacing="0.081cm" style:font-name-asian="Times New Roman1" style:font-size-asian="11pt" style:font-name-complex="Times New Roman1" style:font-size-complex="11pt" style:text-scale="71%"/>
    </style:style>
    <style:style style:name="T916" style:family="text">
      <style:text-properties fo:color="#1a1a1a" style:font-name="Times New Roman" fo:font-size="11pt" fo:letter-spacing="0.081cm" style:font-name-asian="Times New Roman1" style:font-size-asian="11pt" style:font-name-complex="Times New Roman1" style:font-size-complex="11pt" style:text-scale="96%"/>
    </style:style>
    <style:style style:name="T917" style:family="text">
      <style:text-properties fo:color="#1a1a1a" style:font-name="Times New Roman" fo:font-size="11pt" fo:letter-spacing="0.081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918" style:family="text">
      <style:text-properties fo:color="#1a1a1a" style:font-name="Times New Roman" fo:font-size="11pt" fo:letter-spacing="0.095cm" style:font-name-asian="Times New Roman1" style:font-size-asian="11pt" style:font-name-complex="Times New Roman1" style:font-size-complex="11pt" style:text-scale="100%"/>
    </style:style>
    <style:style style:name="T919" style:family="text">
      <style:text-properties fo:color="#1a1a1a" style:font-name="Times New Roman" fo:font-size="11pt" fo:letter-spacing="0.067cm" style:font-name-asian="Times New Roman1" style:font-size-asian="11pt" style:font-name-complex="Times New Roman1" style:font-size-complex="11pt" style:text-scale="100%"/>
    </style:style>
    <style:style style:name="T920" style:family="text">
      <style:text-properties fo:color="#1a1a1a" style:font-name="Times New Roman" fo:font-size="11pt" fo:letter-spacing="0.067cm" style:font-name-asian="Times New Roman1" style:font-size-asian="11pt" style:font-name-complex="Times New Roman1" style:font-size-complex="11pt" style:text-scale="71%"/>
    </style:style>
    <style:style style:name="T921" style:family="text">
      <style:text-properties fo:color="#1a1a1a" style:font-name="Times New Roman" fo:font-size="11pt" fo:letter-spacing="0.048cm" style:font-name-asian="Times New Roman1" style:font-size-asian="11pt" style:font-name-complex="Times New Roman1" style:font-size-complex="11pt" style:text-scale="100%"/>
    </style:style>
    <style:style style:name="T922" style:family="text">
      <style:text-properties fo:color="#1a1a1a" style:font-name="Times New Roman" fo:font-size="11pt" fo:letter-spacing="0.048cm" style:font-name-asian="Times New Roman1" style:font-size-asian="11pt" style:font-name-complex="Times New Roman1" style:font-size-complex="11pt" style:text-scale="78%"/>
    </style:style>
    <style:style style:name="T923" style:family="text">
      <style:text-properties fo:color="#1a1a1a" style:font-name="Times New Roman" fo:font-size="11pt" fo:letter-spacing="0.048cm" style:font-name-asian="Times New Roman1" style:font-size-asian="11pt" style:font-name-complex="Times New Roman1" style:font-size-complex="11pt" style:text-scale="69%"/>
    </style:style>
    <style:style style:name="T924" style:family="text">
      <style:text-properties fo:color="#1a1a1a" style:font-name="Times New Roman" fo:font-size="11pt" fo:letter-spacing="0.048cm" style:text-underline-style="solid" style:text-underline-width="auto" style:text-underline-color="font-color" style:font-name-asian="Times New Roman1" style:font-size-asian="11pt" style:font-name-complex="Times New Roman1" style:font-size-complex="11pt" style:text-scale="69%"/>
    </style:style>
    <style:style style:name="T925" style:family="text">
      <style:text-properties fo:color="#1a1a1a" style:font-name="Times New Roman" fo:font-size="11pt" fo:letter-spacing="-0.051cm" style:font-name-asian="Times New Roman1" style:font-size-asian="11pt" style:font-name-complex="Times New Roman1" style:font-size-complex="11pt" style:text-scale="106%"/>
    </style:style>
    <style:style style:name="T926" style:family="text">
      <style:text-properties fo:color="#1a1a1a" style:font-name="Times New Roman" fo:font-size="11pt" fo:letter-spacing="0.06cm" style:font-name-asian="Times New Roman1" style:font-size-asian="11pt" style:font-name-complex="Times New Roman1" style:font-size-complex="11pt" style:text-scale="100%"/>
    </style:style>
    <style:style style:name="T927" style:family="text">
      <style:text-properties fo:color="#1a1a1a" style:font-name="Times New Roman" fo:font-size="11pt" fo:letter-spacing="-0.034cm" style:font-name-asian="Times New Roman1" style:font-size-asian="11pt" style:font-name-complex="Times New Roman1" style:font-size-complex="11pt" style:text-scale="100%"/>
    </style:style>
    <style:style style:name="T928" style:family="text">
      <style:text-properties fo:color="#1a1a1a" style:font-name="Times New Roman" fo:font-size="11pt" fo:letter-spacing="-0.034cm" style:font-name-asian="Times New Roman1" style:font-size-asian="11pt" style:font-name-complex="Times New Roman1" style:font-size-complex="11pt" style:text-scale="101%"/>
    </style:style>
    <style:style style:name="T929" style:family="text">
      <style:text-properties fo:color="#1a1a1a" style:font-name="Times New Roman" fo:font-size="11pt" fo:letter-spacing="0.069cm" style:font-name-asian="Times New Roman1" style:font-size-asian="11pt" style:font-name-complex="Times New Roman1" style:font-size-complex="11pt" style:text-scale="100%"/>
    </style:style>
    <style:style style:name="T930" style:family="text">
      <style:text-properties fo:color="#1a1a1a" style:font-name="Times New Roman" fo:font-size="11pt" fo:letter-spacing="-0.032cm" style:font-name-asian="Times New Roman1" style:font-size-asian="11pt" style:font-name-complex="Times New Roman1" style:font-size-complex="11pt" style:text-scale="100%"/>
    </style:style>
    <style:style style:name="T931" style:family="text">
      <style:text-properties fo:color="#1a1a1a" style:font-name="Times New Roman" fo:font-size="11pt" fo:letter-spacing="-0.032cm" style:font-name-asian="Times New Roman1" style:font-size-asian="11pt" style:font-name-complex="Times New Roman1" style:font-size-complex="11pt" style:text-scale="101%"/>
    </style:style>
    <style:style style:name="T932" style:family="text">
      <style:text-properties fo:color="#1a1a1a" style:font-name="Times New Roman" fo:font-size="11pt" fo:letter-spacing="0.062cm" style:font-name-asian="Times New Roman1" style:font-size-asian="11pt" style:font-name-complex="Times New Roman1" style:font-size-complex="11pt" style:text-scale="100%"/>
    </style:style>
    <style:style style:name="T933" style:family="text">
      <style:text-properties fo:color="#1a1a1a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 style:text-scale="95%"/>
    </style:style>
    <style:style style:name="T934" style:family="text">
      <style:text-properties fo:color="#1a1a1a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935" style:family="text">
      <style:text-properties fo:color="#1a1a1a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 style:text-scale="103%"/>
    </style:style>
    <style:style style:name="T936" style:family="text">
      <style:text-properties fo:color="#1a1a1a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 style:text-scale="86%"/>
    </style:style>
    <style:style style:name="T937" style:family="text">
      <style:text-properties fo:color="#1a1a1a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 style:text-scale="110%"/>
    </style:style>
    <style:style style:name="T938" style:family="text">
      <style:text-properties fo:color="#1a1a1a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 style:text-scale="69%"/>
    </style:style>
    <style:style style:name="T939" style:family="text">
      <style:text-properties fo:color="#1a1a1a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 style:text-scale="98%"/>
    </style:style>
    <style:style style:name="T940" style:family="text">
      <style:text-properties fo:color="#1a1a1a" style:font-name="Times New Roman" fo:font-size="11pt" fo:letter-spacing="-0.018cm" style:font-name-asian="Times New Roman1" style:font-size-asian="11pt" style:font-name-complex="Times New Roman1" style:font-size-complex="11pt" style:text-scale="100%"/>
    </style:style>
    <style:style style:name="T941" style:family="text">
      <style:text-properties fo:color="#1a1a1a" style:font-name="Times New Roman" fo:font-size="11pt" fo:letter-spacing="-0.025cm" style:font-name-asian="Times New Roman1" style:font-size-asian="11pt" style:font-name-complex="Times New Roman1" style:font-size-complex="11pt" style:text-scale="100%"/>
    </style:style>
    <style:style style:name="T942" style:family="text">
      <style:text-properties fo:color="#1a1a1a" style:font-name="Times New Roman" fo:font-size="11pt" fo:letter-spacing="-0.025cm" style:font-name-asian="Times New Roman1" style:font-size-asian="11pt" style:font-name-complex="Times New Roman1" style:font-size-complex="11pt" style:text-scale="107%"/>
    </style:style>
    <style:style style:name="T943" style:family="text">
      <style:text-properties fo:color="#1a1a1a" style:font-name="Times New Roman" fo:font-size="11pt" fo:letter-spacing="0.078cm" style:font-name-asian="Times New Roman1" style:font-size-asian="11pt" style:font-name-complex="Times New Roman1" style:font-size-complex="11pt" style:text-scale="100%"/>
    </style:style>
    <style:style style:name="T944" style:family="text">
      <style:text-properties fo:color="#1a1a1a" style:font-name="Times New Roman" fo:font-size="11pt" fo:letter-spacing="-0.019cm" style:font-name-asian="Times New Roman1" style:font-size-asian="11pt" style:font-name-complex="Times New Roman1" style:font-size-complex="11pt" style:text-scale="100%"/>
    </style:style>
    <style:style style:name="T945" style:family="text">
      <style:text-properties fo:color="#1a1a1a" style:font-name="Times New Roman" fo:font-size="11pt" fo:letter-spacing="0.085cm" style:font-name-asian="Times New Roman1" style:font-size-asian="11pt" style:font-name-complex="Times New Roman1" style:font-size-complex="11pt" style:text-scale="71%"/>
    </style:style>
    <style:style style:name="T946" style:family="text">
      <style:text-properties fo:color="#1a1a1a" style:font-name="Times New Roman" fo:font-size="11pt" fo:letter-spacing="0.085cm" style:font-name-asian="Times New Roman1" style:font-size-asian="11pt" style:font-name-complex="Times New Roman1" style:font-size-complex="11pt" style:text-scale="100%"/>
    </style:style>
    <style:style style:name="T947" style:family="text">
      <style:text-properties fo:color="#1a1a1a" style:font-name="Times New Roman" fo:font-size="11pt" fo:letter-spacing="0.085cm" style:text-underline-style="solid" style:text-underline-width="auto" style:text-underline-color="font-color" style:font-name-asian="Times New Roman1" style:font-size-asian="11pt" style:font-name-complex="Times New Roman1" style:font-size-complex="11pt" style:text-scale="62%"/>
    </style:style>
    <style:style style:name="T948" style:family="text">
      <style:text-properties fo:color="#1a1a1a" style:font-name="Times New Roman" fo:font-size="11pt" fo:letter-spacing="-0.049cm" style:font-name-asian="Times New Roman1" style:font-size-asian="11pt" style:font-name-complex="Times New Roman1" style:font-size-complex="11pt" style:text-scale="100%"/>
    </style:style>
    <style:style style:name="T949" style:family="text">
      <style:text-properties fo:color="#313131"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T950" style:family="text">
      <style:text-properties fo:color="#313131" style:font-name="Times New Roman" fo:font-size="10pt" fo:letter-spacing="normal" style:font-name-asian="Times New Roman1" style:font-size-asian="10pt" style:font-name-complex="Times New Roman1" style:font-size-complex="10pt" style:text-scale="80%"/>
    </style:style>
    <style:style style:name="T951" style:family="text">
      <style:text-properties fo:color="#313131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952" style:family="text">
      <style:text-properties fo:color="#313131" style:font-name="Times New Roman" fo:font-size="10pt" fo:letter-spacing="normal" style:font-name-asian="Times New Roman1" style:font-size-asian="10pt" style:font-name-complex="Times New Roman1" style:font-size-complex="10pt" style:text-scale="71%"/>
    </style:style>
    <style:style style:name="T953" style:family="text">
      <style:text-properties fo:color="#313131"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954" style:family="text">
      <style:text-properties fo:color="#313131" style:font-name="Times New Roman" fo:font-size="10pt" fo:letter-spacing="0.035cm" style:font-name-asian="Times New Roman1" style:font-size-asian="10pt" style:font-name-complex="Times New Roman1" style:font-size-complex="10pt" style:text-scale="100%"/>
    </style:style>
    <style:style style:name="T955" style:family="text">
      <style:text-properties fo:color="#313131"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T956" style:family="text">
      <style:text-properties fo:color="#313131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957" style:family="text">
      <style:text-properties fo:color="#313131" style:font-name="Times New Roman" fo:font-size="11pt" fo:letter-spacing="normal" style:font-name-asian="Times New Roman1" style:font-size-asian="11pt" style:font-name-complex="Times New Roman1" style:font-size-complex="11pt" style:text-scale="89%"/>
    </style:style>
    <style:style style:name="T958" style:family="text">
      <style:text-properties fo:color="#313131" style:font-name="Times New Roman" fo:font-size="11pt" fo:letter-spacing="normal" style:font-name-asian="Times New Roman1" style:font-size-asian="11pt" style:font-name-complex="Times New Roman1" style:font-size-complex="11pt" style:text-scale="62%"/>
    </style:style>
    <style:style style:name="T959" style:family="text">
      <style:text-properties fo:color="#313131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960" style:family="text">
      <style:text-properties fo:color="#313131" style:font-name="Times New Roman" fo:font-size="11pt" fo:letter-spacing="normal" style:font-name-asian="Times New Roman1" style:font-size-asian="11pt" style:font-name-complex="Times New Roman1" style:font-size-complex="11pt" style:text-scale="101%"/>
    </style:style>
    <style:style style:name="T961" style:family="text">
      <style:text-properties fo:color="#313131" style:font-name="Times New Roman" fo:font-size="11pt" fo:letter-spacing="normal" style:font-name-asian="Times New Roman1" style:font-size-asian="11pt" style:font-name-complex="Times New Roman1" style:font-size-complex="11pt" style:text-scale="80%"/>
    </style:style>
    <style:style style:name="T962" style:family="text">
      <style:text-properties fo:color="#313131" style:font-name="Times New Roman" fo:font-size="11pt" fo:letter-spacing="normal" style:font-name-asian="Times New Roman1" style:font-size-asian="11pt" style:font-name-complex="Times New Roman1" style:font-size-complex="11pt" style:text-scale="95%"/>
    </style:style>
    <style:style style:name="T963" style:family="text">
      <style:text-properties fo:color="#313131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71%"/>
    </style:style>
    <style:style style:name="T964" style:family="text">
      <style:text-properties fo:color="#313131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62%"/>
    </style:style>
    <style:style style:name="T965" style:family="text">
      <style:text-properties fo:color="#313131" style:font-name="Times New Roman" fo:font-size="11pt" fo:letter-spacing="0.028cm" style:font-name-asian="Times New Roman1" style:font-size-asian="11pt" style:font-name-complex="Times New Roman1" style:font-size-complex="11pt" style:text-scale="100%"/>
    </style:style>
    <style:style style:name="T966" style:family="text">
      <style:text-properties fo:color="#313131" style:font-name="Times New Roman" fo:font-size="11pt" fo:letter-spacing="0.028cm" style:font-name-asian="Times New Roman1" style:font-size-asian="11pt" style:font-name-complex="Times New Roman1" style:font-size-complex="11pt" style:text-scale="101%"/>
    </style:style>
    <style:style style:name="T967" style:family="text">
      <style:text-properties fo:color="#313131" style:font-name="Times New Roman" fo:font-size="11pt" fo:letter-spacing="-0.002cm" style:font-name-asian="Times New Roman1" style:font-size-asian="11pt" style:font-name-complex="Times New Roman1" style:font-size-complex="11pt" style:text-scale="107%"/>
    </style:style>
    <style:style style:name="T968" style:family="text">
      <style:text-properties fo:color="#313131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969" style:family="text">
      <style:text-properties fo:color="#313131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970" style:family="text">
      <style:text-properties fo:color="#313131"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971" style:family="text">
      <style:text-properties fo:color="#313131" style:font-name="Times New Roman" fo:font-size="11pt" fo:letter-spacing="-0.004cm" style:font-name-asian="Times New Roman1" style:font-size-asian="11pt" style:font-name-complex="Times New Roman1" style:font-size-complex="11pt" style:text-scale="104%"/>
    </style:style>
    <style:style style:name="T972" style:family="text">
      <style:text-properties fo:color="#313131" style:font-name="Times New Roman" fo:font-size="11pt" fo:letter-spacing="-0.004cm" style:font-name-asian="Times New Roman1" style:font-size-asian="11pt" style:font-name-complex="Times New Roman1" style:font-size-complex="11pt" style:text-scale="120%"/>
    </style:style>
    <style:style style:name="T973" style:family="text">
      <style:text-properties fo:color="#313131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974" style:family="text">
      <style:text-properties fo:color="#313131" style:font-name="Times New Roman" fo:font-size="11pt" fo:letter-spacing="-0.004cm" style:font-name-asian="Times New Roman1" style:font-size-asian="11pt" style:font-name-complex="Times New Roman1" style:font-size-complex="11pt" style:text-scale="113%"/>
    </style:style>
    <style:style style:name="T975" style:family="text">
      <style:text-properties fo:color="#313131" style:font-name="Times New Roman" fo:font-size="11pt" fo:letter-spacing="-0.004cm" style:font-name-asian="Times New Roman1" style:font-size-asian="11pt" style:font-name-complex="Times New Roman1" style:font-size-complex="11pt" style:text-scale="97%"/>
    </style:style>
    <style:style style:name="T976" style:family="text">
      <style:text-properties fo:color="#313131" style:font-name="Times New Roman" fo:font-size="11pt" fo:letter-spacing="-0.004cm" style:font-name-asian="Times New Roman1" style:font-size-asian="11pt" style:font-name-complex="Times New Roman1" style:font-size-complex="11pt" style:text-scale="105%"/>
    </style:style>
    <style:style style:name="T977" style:family="text">
      <style:text-properties fo:color="#313131"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978" style:family="text">
      <style:text-properties fo:color="#313131" style:font-name="Times New Roman" fo:font-size="11pt" fo:letter-spacing="-0.026cm" style:font-name-asian="Times New Roman1" style:font-size-asian="11pt" style:font-name-complex="Times New Roman1" style:font-size-complex="11pt" style:text-scale="100%"/>
    </style:style>
    <style:style style:name="T979" style:family="text">
      <style:text-properties fo:color="#313131" style:font-name="Times New Roman" fo:font-size="11pt" fo:letter-spacing="0.042cm" style:text-underline-style="solid" style:text-underline-width="auto" style:text-underline-color="font-color" style:font-name-asian="Times New Roman1" style:font-size-asian="11pt" style:font-name-complex="Times New Roman1" style:font-size-complex="11pt" style:text-scale="71%"/>
    </style:style>
    <style:style style:name="T980" style:family="text">
      <style:text-properties fo:color="#313131" style:font-name="Times New Roman" fo:font-size="11pt" fo:letter-spacing="0.039cm" style:font-name-asian="Times New Roman1" style:font-size-asian="11pt" style:font-name-complex="Times New Roman1" style:font-size-complex="11pt" style:text-scale="95%"/>
    </style:style>
    <style:style style:name="T981" style:family="text">
      <style:text-properties fo:color="#313131" style:font-name="Times New Roman" fo:font-size="11pt" fo:letter-spacing="0.055cm" style:font-name-asian="Times New Roman1" style:font-size-asian="11pt" style:font-name-complex="Times New Roman1" style:font-size-complex="11pt" style:text-scale="100%"/>
    </style:style>
    <style:style style:name="T982" style:family="text">
      <style:text-properties fo:color="#313131" style:font-name="Times New Roman" fo:font-size="11pt" fo:letter-spacing="0.025cm" style:text-underline-style="solid" style:text-underline-width="auto" style:text-underline-color="font-color" style:font-name-asian="Times New Roman1" style:font-size-asian="11pt" style:font-name-complex="Times New Roman1" style:font-size-complex="11pt" style:text-scale="62%"/>
    </style:style>
    <style:style style:name="T983" style:family="text">
      <style:text-properties fo:color="#313131" style:font-name="Times New Roman" fo:font-size="11pt" fo:letter-spacing="0.083cm" style:font-name-asian="Times New Roman1" style:font-size-asian="11pt" style:font-name-complex="Times New Roman1" style:font-size-complex="11pt" style:text-scale="100%"/>
    </style:style>
    <style:style style:name="T984" style:family="text">
      <style:text-properties fo:color="#313131" style:font-name="Times New Roman" fo:font-size="11pt" fo:letter-spacing="0.019cm" style:font-name-asian="Times New Roman1" style:font-size-asian="11pt" style:font-name-complex="Times New Roman1" style:font-size-complex="11pt" style:text-scale="100%"/>
    </style:style>
    <style:style style:name="T985" style:family="text">
      <style:text-properties fo:color="#494949" style:font-name="Times New Roman" fo:font-size="10pt" fo:letter-spacing="0.005cm" style:font-name-asian="Times New Roman1" style:font-size-asian="10pt" style:font-name-complex="Times New Roman1" style:font-size-complex="10pt" style:text-scale="71%"/>
    </style:style>
    <style:style style:name="T986" style:family="text">
      <style:text-properties fo:color="#494949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987" style:family="text">
      <style:text-properties fo:color="#494949" style:font-name="Times New Roman" fo:font-size="11pt" fo:letter-spacing="normal" style:font-name-asian="Times New Roman1" style:font-size-asian="11pt" style:font-name-complex="Times New Roman1" style:font-size-complex="11pt" style:text-scale="89%"/>
    </style:style>
    <style:style style:name="T988" style:family="text">
      <style:text-properties fo:color="#494949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80%"/>
    </style:style>
    <style:style style:name="T989" style:family="text">
      <style:text-properties fo:color="#494949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990" style:family="text">
      <style:text-properties fo:color="#494949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991" style:family="text">
      <style:text-properties fo:color="#494949" style:font-name="Times New Roman" fo:font-size="11pt" fo:letter-spacing="-0.042cm" style:font-name-asian="Times New Roman1" style:font-size-asian="11pt" style:font-name-complex="Times New Roman1" style:font-size-complex="11pt" style:text-scale="100%"/>
    </style:style>
    <style:style style:name="T992" style:family="text">
      <style:text-properties fo:color="#040404" style:font-name="Times New Roman" fo:font-size="11pt" fo:letter-spacing="-0.002cm" style:font-name-asian="Times New Roman1" style:font-size-asian="11pt" style:font-name-complex="Times New Roman1" style:font-size-complex="11pt" style:text-scale="89%"/>
    </style:style>
    <style:style style:name="T993" style:family="text">
      <style:text-properties fo:color="#040404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994" style:family="text">
      <style:text-properties fo:color="#040404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71%"/>
    </style:style>
    <style:style style:name="T995" style:family="text">
      <style:text-properties fo:color="#040404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62%"/>
    </style:style>
    <style:style style:name="T996" style:family="text">
      <style:text-properties fo:color="#040404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997" style:family="text">
      <style:text-properties fo:color="#040404" style:font-name="Times New Roman" fo:font-size="11pt" fo:letter-spacing="0.042cm" style:text-underline-style="solid" style:text-underline-width="auto" style:text-underline-color="font-color" style:font-name-asian="Times New Roman1" style:font-size-asian="11pt" style:font-name-complex="Times New Roman1" style:font-size-complex="11pt" style:text-scale="71%"/>
    </style:style>
    <style:style style:name="T998" style:family="text">
      <style:text-properties fo:color="#040404" style:font-name="Times New Roman" fo:font-size="11pt" fo:letter-spacing="-0.042cm" style:text-underline-style="solid" style:text-underline-width="auto" style:text-underline-color="font-color" style:font-name-asian="Times New Roman1" style:font-size-asian="11pt" style:font-name-complex="Times New Roman1" style:font-size-complex="11pt" style:text-scale="100%"/>
    </style:style>
    <style:style style:name="T999" style:family="text">
      <style:text-properties fo:color="#040404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1000" style:family="text">
      <style:text-properties fo:color="#414141" style:font-name="Times New Roman" fo:font-size="11pt" fo:letter-spacing="normal" style:font-name-asian="Times New Roman1" style:font-size-asian="11pt" style:font-name-complex="Times New Roman1" style:font-size-complex="11pt" style:text-scale="69%"/>
    </style:style>
    <style:style style:name="T1001" style:family="text">
      <style:text-properties fo:color="#414141" style:font-name="Times New Roman" fo:font-size="11pt" fo:letter-spacing="normal" style:font-name-asian="Times New Roman1" style:font-size-asian="11pt" style:font-name-complex="Times New Roman1" style:font-size-complex="11pt" style:text-scale="78%"/>
    </style:style>
    <style:style style:name="T1002" style:family="text">
      <style:text-properties fo:color="#414141" style:font-name="Times New Roman" fo:font-size="11pt" fo:letter-spacing="normal" style:font-name-asian="Times New Roman1" style:font-size-asian="11pt" style:font-name-complex="Times New Roman1" style:font-size-complex="11pt" style:text-scale="61%"/>
    </style:style>
    <style:style style:name="T1003" style:family="text">
      <style:text-properties fo:color="#414141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004" style:family="text">
      <style:text-properties fo:color="#414141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1005" style:family="text">
      <style:text-properties fo:color="#414141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69%"/>
    </style:style>
    <style:style style:name="T1006" style:family="text">
      <style:text-properties fo:color="#414141" style:font-name="Times New Roman" fo:font-size="11pt" fo:letter-spacing="0.056cm" style:font-name-asian="Times New Roman1" style:font-size-asian="11pt" style:font-name-complex="Times New Roman1" style:font-size-complex="11pt" style:text-scale="69%"/>
    </style:style>
    <style:style style:name="T1007" style:family="text">
      <style:text-properties fo:color="#414141" style:font-name="Times New Roman" fo:font-size="11pt" fo:letter-spacing="0.051cm" style:text-underline-style="solid" style:text-underline-width="auto" style:text-underline-color="font-color" style:font-name-asian="Times New Roman1" style:font-size-asian="11pt" style:font-name-complex="Times New Roman1" style:font-size-complex="11pt" style:text-scale="69%"/>
    </style:style>
    <style:style style:name="T1008" style:family="text">
      <style:text-properties fo:color="#414141" style:font-name="Times New Roman" fo:font-size="11pt" fo:letter-spacing="0.042cm" style:font-name-asian="Times New Roman1" style:font-size-asian="11pt" style:font-name-complex="Times New Roman1" style:font-size-complex="11pt" style:text-scale="78%"/>
    </style:style>
    <style:style style:name="T1009" style:family="text">
      <style:text-properties fo:color="#414141" style:font-name="Times New Roman" fo:font-size="11pt" fo:letter-spacing="0.048cm" style:font-name-asian="Times New Roman1" style:font-size-asian="11pt" style:font-name-complex="Times New Roman1" style:font-size-complex="11pt" style:text-scale="100%"/>
    </style:style>
    <style:style style:name="T1010" style:family="text">
      <style:text-properties fo:color="#414141" style:font-name="Times New Roman" fo:font-size="11pt" fo:letter-spacing="0.021cm" style:font-name-asian="Times New Roman1" style:font-size-asian="11pt" style:font-name-complex="Times New Roman1" style:font-size-complex="11pt" style:text-scale="100%"/>
    </style:style>
    <style:style style:name="T1011" style:family="text">
      <style:text-properties fo:color="#414141"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1012" style:family="text">
      <style:text-properties fo:color="#414141" style:font-name="Times New Roman" fo:font-size="11pt" fo:letter-spacing="0.086cm" style:text-underline-style="solid" style:text-underline-width="auto" style:text-underline-color="font-color" style:font-name-asian="Times New Roman1" style:font-size-asian="11pt" style:font-name-complex="Times New Roman1" style:font-size-complex="11pt" style:text-scale="69%"/>
    </style:style>
    <style:style style:name="T1013" style:family="text">
      <style:text-properties fo:color="#020202" style:font-name="Times New Roman" fo:font-size="11pt" fo:letter-spacing="normal" style:font-name-asian="Times New Roman1" style:font-size-asian="11pt" style:font-name-complex="Times New Roman1" style:font-size-complex="11pt" style:text-scale="61%"/>
    </style:style>
    <style:style style:name="T1014" style:family="text">
      <style:text-properties fo:color="#020202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61%"/>
    </style:style>
    <style:style style:name="T1015" style:family="text">
      <style:text-properties fo:color="#020202" style:font-name="Times New Roman" fo:font-size="11pt" fo:letter-spacing="0.049cm" style:text-underline-style="solid" style:text-underline-width="auto" style:text-underline-color="font-color" style:font-name-asian="Times New Roman1" style:font-size-asian="11pt" style:font-name-complex="Times New Roman1" style:font-size-complex="11pt" style:text-scale="61%"/>
    </style:style>
    <style:style style:name="T1016" style:family="text">
      <style:text-properties fo:color="#2f2f2f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1017" style:family="text">
      <style:text-properties fo:color="#2f2f2f" style:font-name="Times New Roman" fo:font-size="11pt" fo:letter-spacing="normal" style:font-name-asian="Times New Roman1" style:font-size-asian="11pt" style:font-name-complex="Times New Roman1" style:font-size-complex="11pt" style:text-scale="80%"/>
    </style:style>
    <style:style style:name="T1018" style:family="text">
      <style:text-properties fo:color="#2f2f2f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019" style:family="text">
      <style:text-properties fo:color="#2f2f2f" style:font-name="Times New Roman" fo:font-size="11pt" fo:letter-spacing="normal" style:font-name-asian="Times New Roman1" style:font-size-asian="11pt" style:font-name-complex="Times New Roman1" style:font-size-complex="11pt" style:text-scale="62%"/>
    </style:style>
    <style:style style:name="T1020" style:family="text">
      <style:text-properties fo:color="#2f2f2f" style:font-name="Times New Roman" fo:font-size="11pt" fo:letter-spacing="normal" style:font-name-asian="Times New Roman1" style:font-size-asian="11pt" style:font-name-complex="Times New Roman1" style:font-size-complex="11pt" style:text-scale="96%"/>
    </style:style>
    <style:style style:name="T1021" style:family="text">
      <style:text-properties fo:color="#2f2f2f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 style:text-scale="71%"/>
    </style:style>
    <style:style style:name="T1022" style:family="text">
      <style:text-properties fo:color="#2f2f2f" style:font-name="Times New Roman" fo:font-size="11pt" fo:letter-spacing="normal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71%"/>
    </style:style>
    <style:style style:name="T1023" style:family="text">
      <style:text-properties fo:color="#2f2f2f" style:font-name="Times New Roman" fo:font-size="11pt" fo:letter-spacing="0.067cm" style:text-underline-style="solid" style:text-underline-width="auto" style:text-underline-color="font-color" style:font-name-asian="Times New Roman1" style:font-size-asian="11pt" style:font-name-complex="Times New Roman1" style:font-size-complex="11pt" style:text-scale="71%"/>
    </style:style>
    <style:style style:name="T1024" style:family="text">
      <style:text-properties fo:color="#2f2f2f" style:font-name="Times New Roman" fo:font-size="11pt" fo:letter-spacing="0.065cm" style:font-name-asian="Times New Roman1" style:font-size-asian="11pt" style:font-name-complex="Times New Roman1" style:font-size-complex="11pt" style:text-scale="80%"/>
    </style:style>
    <style:style style:name="T1025" style:family="text">
      <style:text-properties fo:color="#2f2f2f" style:font-name="Times New Roman" fo:font-size="11pt" fo:letter-spacing="0.065cm" style:font-name-asian="Times New Roman1" style:font-size-asian="11pt" style:font-name-complex="Times New Roman1" style:font-size-complex="11pt" style:text-scale="100%"/>
    </style:style>
    <style:style style:name="T1026" style:family="text">
      <style:text-properties fo:color="#2f2f2f" style:font-name="Times New Roman" fo:font-size="11pt" fo:letter-spacing="0.026cm" style:font-name-asian="Times New Roman1" style:font-size-asian="11pt" style:font-name-complex="Times New Roman1" style:font-size-complex="11pt" style:text-scale="80%"/>
    </style:style>
    <style:style style:name="T1027" style:family="text">
      <style:text-properties fo:color="#2f2f2f" style:font-name="Times New Roman" fo:font-size="11pt" fo:letter-spacing="0.046cm" style:font-name-asian="Times New Roman1" style:font-size-asian="11pt" style:font-name-complex="Times New Roman1" style:font-size-complex="11pt" style:text-scale="100%"/>
    </style:style>
    <style:style style:name="T1028" style:family="text">
      <style:text-properties fo:color="#2f2f2f"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1029" style:family="text">
      <style:text-properties fo:color="#2f2f2f" style:font-name="Times New Roman" fo:font-size="11pt" fo:letter-spacing="0.005cm" style:font-name-asian="Times New Roman1" style:font-size-asian="11pt" style:font-name-complex="Times New Roman1" style:font-size-complex="11pt" style:text-scale="71%"/>
    </style:style>
    <style:style style:name="T1030" style:family="text">
      <style:text-properties fo:color="#2f2f2f" style:font-name="Times New Roman" fo:font-size="11pt" fo:letter-spacing="0.012cm" style:font-name-asian="Times New Roman1" style:font-size-asian="11pt" style:font-name-complex="Times New Roman1" style:font-size-complex="11pt" style:text-scale="100%"/>
    </style:style>
    <style:style style:name="T1031" style:family="text">
      <style:text-properties fo:color="#2f2f2f" style:font-name="Times New Roman" fo:font-size="11pt" fo:letter-spacing="0.076cm" style:font-name-asian="Times New Roman1" style:font-size-asian="11pt" style:font-name-complex="Times New Roman1" style:font-size-complex="11pt" style:text-scale="71%"/>
    </style:style>
    <style:style style:name="T1032" style:family="text">
      <style:text-properties fo:color="#2f2f2f" style:font-name="Times New Roman" fo:font-size="11pt" fo:letter-spacing="-0.002cm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 style:text-scale="80%"/>
    </style:style>
    <style:style style:name="T1033" style:family="text">
      <style:text-properties fo:color="#2f2f2f"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1034" style:family="text">
      <style:text-properties fo:color="#2f2f2f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1035" style:family="text">
      <style:text-properties fo:color="#2f2f2f" style:font-name="Times New Roman" fo:font-size="11pt" fo:letter-spacing="-0.004cm" style:font-name-asian="Times New Roman1" style:font-size-asian="11pt" style:font-name-complex="Times New Roman1" style:font-size-complex="11pt" style:text-scale="101%"/>
    </style:style>
    <style:style style:name="T1036" style:family="text">
      <style:text-properties fo:color="#2f2f2f" style:font-name="Times New Roman" fo:font-size="11pt" fo:letter-spacing="-0.034cm" style:font-name-asian="Times New Roman1" style:font-size-asian="11pt" style:font-name-complex="Times New Roman1" style:font-size-complex="11pt" style:text-scale="100%"/>
    </style:style>
    <style:style style:name="T1037" style:family="text">
      <style:text-properties fo:color="#3d3d3d" style:text-scale="71%"/>
    </style:style>
    <style:style style:name="T1038" style:family="text">
      <style:text-properties fo:color="#3d3d3d" fo:letter-spacing="0.026cm"/>
    </style:style>
    <style:style style:name="T1039" style:family="text">
      <style:text-properties fo:color="#343434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1040" style:family="text">
      <style:text-properties fo:color="#343434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1041" style:family="text">
      <style:text-properties fo:color="#343434" style:font-name="Times New Roman" fo:font-size="11pt" fo:letter-spacing="-0.004cm" style:font-name-asian="Times New Roman1" style:font-size-asian="11pt" style:font-name-complex="Times New Roman1" style:font-size-complex="11pt" style:text-scale="105%"/>
    </style:style>
    <style:style style:name="T1042" style:family="text">
      <style:text-properties fo:color="#343434" style:font-name="Times New Roman" fo:font-size="11pt" fo:letter-spacing="-0.004cm" style:font-name-asian="Times New Roman1" style:font-size-asian="11pt" style:font-name-complex="Times New Roman1" style:font-size-complex="11pt" style:text-scale="113%"/>
    </style:style>
    <style:style style:name="T1043" style:family="text">
      <style:text-properties fo:color="#343434" style:font-name="Times New Roman" fo:font-size="11pt" fo:letter-spacing="normal" style:font-name-asian="Times New Roman1" style:font-size-asian="11pt" style:font-name-complex="Times New Roman1" style:font-size-complex="11pt" style:text-scale="62%"/>
    </style:style>
    <style:style style:name="T1044" style:family="text">
      <style:text-properties fo:color="#343434" style:font-name="Times New Roman" fo:font-size="11pt" fo:letter-spacing="normal" style:font-name-asian="Times New Roman1" style:font-size-asian="11pt" style:font-name-complex="Times New Roman1" style:font-size-complex="11pt" style:text-scale="80%"/>
    </style:style>
    <style:style style:name="T1045" style:family="text">
      <style:text-properties fo:color="#343434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046" style:family="text">
      <style:text-properties fo:color="#343434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1047" style:family="text">
      <style:text-properties fo:color="#343434" style:font-name="Times New Roman" fo:font-size="11pt" fo:letter-spacing="normal" style:font-name-asian="Times New Roman1" style:font-size-asian="11pt" style:font-name-complex="Times New Roman1" style:font-size-complex="11pt" style:text-scale="98%"/>
    </style:style>
    <style:style style:name="T1048" style:family="text">
      <style:text-properties fo:color="#343434" style:font-name="Times New Roman" fo:font-size="11pt" fo:letter-spacing="0.028cm" style:font-name-asian="Times New Roman1" style:font-size-asian="11pt" style:font-name-complex="Times New Roman1" style:font-size-complex="11pt" style:text-scale="100%"/>
    </style:style>
    <style:style style:name="T1049" style:family="text">
      <style:text-properties fo:color="#343434" style:font-name="Times New Roman" fo:font-size="11pt" fo:letter-spacing="-0.042cm" style:font-name-asian="Times New Roman1" style:font-size-asian="11pt" style:font-name-complex="Times New Roman1" style:font-size-complex="11pt" style:text-scale="100%"/>
    </style:style>
    <style:style style:name="T1050" style:family="text">
      <style:text-properties fo:color="#343434"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1051" style:family="text">
      <style:text-properties fo:color="#343434" style:font-name="Times New Roman" fo:font-size="11pt" fo:letter-spacing="0.019cm" style:font-name-asian="Times New Roman1" style:font-size-asian="11pt" style:font-name-complex="Times New Roman1" style:font-size-complex="11pt" style:text-scale="100%"/>
    </style:style>
    <style:style style:name="T1052" style:family="text">
      <style:text-properties fo:color="#343434" style:font-name="Times New Roman" fo:font-size="11pt" fo:letter-spacing="0.049cm" style:font-name-asian="Times New Roman1" style:font-size-asian="11pt" style:font-name-complex="Times New Roman1" style:font-size-complex="11pt" style:text-scale="100%"/>
    </style:style>
    <style:style style:name="T1053" style:family="text">
      <style:text-properties fo:color="#343434" style:font-name="Times New Roman" fo:font-size="11pt" fo:letter-spacing="0.026cm" style:font-name-asian="Times New Roman1" style:font-size-asian="11pt" style:font-name-complex="Times New Roman1" style:font-size-complex="11pt" style:text-scale="71%"/>
    </style:style>
    <style:style style:name="T1054" style:family="text">
      <style:text-properties fo:color="#343434" style:font-name="Times New Roman" fo:font-size="11pt" fo:letter-spacing="-0.007cm" style:font-name-asian="Times New Roman1" style:font-size-asian="11pt" style:font-name-complex="Times New Roman1" style:font-size-complex="11pt" style:text-scale="98%"/>
    </style:style>
    <style:style style:name="T1055" style:family="text">
      <style:text-properties fo:color="#343434" style:font-name="Times New Roman" fo:font-size="11pt" fo:letter-spacing="0.046cm" style:font-name-asian="Times New Roman1" style:font-size-asian="11pt" style:font-name-complex="Times New Roman1" style:font-size-complex="11pt" style:text-scale="100%"/>
    </style:style>
    <style:style style:name="T1056" style:family="text">
      <style:text-properties fo:color="#343434" style:font-name="Times New Roman" fo:font-size="11pt" fo:letter-spacing="0.046cm" style:font-name-asian="Times New Roman1" style:font-size-asian="11pt" style:font-name-complex="Times New Roman1" style:font-size-complex="11pt" style:text-scale="80%"/>
    </style:style>
    <style:style style:name="T1057" style:family="text">
      <style:text-properties fo:color="#343434" style:font-name="Times New Roman" fo:font-size="11pt" fo:letter-spacing="0.034cm" style:font-name-asian="Times New Roman1" style:font-size-asian="11pt" style:font-name-complex="Times New Roman1" style:font-size-complex="11pt" style:text-scale="80%"/>
    </style:style>
    <style:style style:name="T1058" style:family="text">
      <style:text-properties fo:color="#464646" style:font-name="Times New Roman" fo:font-size="11pt" fo:letter-spacing="-0.002cm" style:font-name-asian="Times New Roman1" style:font-size-asian="11pt" style:font-name-complex="Times New Roman1" style:font-size-complex="11pt" style:text-scale="107%"/>
    </style:style>
    <style:style style:name="T1059" style:family="text">
      <style:text-properties fo:color="#464646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1060" style:family="text">
      <style:text-properties fo:color="#464646" style:font-name="Times New Roman" fo:font-size="11pt" fo:letter-spacing="normal" style:font-name-asian="Times New Roman1" style:font-size-asian="11pt" style:font-name-complex="Times New Roman1" style:font-size-complex="11pt" style:text-scale="71%"/>
    </style:style>
    <style:style style:name="T1061" style:family="text">
      <style:text-properties fo:color="#464646" style:font-name="Times New Roman" fo:font-size="11pt" fo:letter-spacing="normal" style:font-name-asian="Times New Roman1" style:font-size-asian="11pt" style:font-name-complex="Times New Roman1" style:font-size-complex="11pt" style:text-scale="53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</text:span><text:span text:style-name="T9">E</text:span><text:span text:style-name="T10">F</text:span><text:span text:style-name="T2">UND</text:span><text:span text:style-name="T12"> </text:span><text:span text:style-name="T15">I</text:span><text:span text:style-name="T18">C</text:span><text:span text:style-name="T15">I</text:span><text:span text:style-name="T22">ÓN</text:span><text:span text:style-name="T2">,</text:span><text:span text:style-name="T26"> </text:span><text:span text:style-name="T27">M</text:span><text:span text:style-name="T19">OD</text:span><text:span text:style-name="T3">I</text:span><text:span text:style-name="T27">F</text:span><text:span text:style-name="T16">I</text:span><text:span text:style-name="T19">C</text:span><text:span text:style-name="T23">A</text:span><text:span text:style-name="T11">C</text:span><text:span text:style-name="T16">I</text:span><text:span text:style-name="T19">Ó</text:span><text:span text:style-name="T3">N</text:span><text:span text:style-name="T30"> </text:span><text:span text:style-name="T2">Y</text:span><text:span text:style-name="T32"> </text:span><text:span text:style-name="T2">Il</text:span><text:span text:style-name="T33"> </text:span><text:span text:style-name="T18">P</text:span><text:span text:style-name="T22">R</text:span><text:span text:style-name="T18">Ó</text:span><text:span text:style-name="T2">R</text:span><text:span text:style-name="T34">R</text:span><text:span text:style-name="T22">O</text:span><text:span text:style-name="T36">G</text:span><text:span text:style-name="T2">A </text:span><text:span text:style-name="T15"><text:s/></text:span><text:span text:style-name="T2">R</text:span><text:span text:style-name="T38">E</text:span><text:span text:style-name="T18">L</text:span><text:span text:style-name="T39">A</text:span><text:span text:style-name="T10">T</text:span><text:span text:style-name="T2">I</text:span><text:span text:style-name="T40">V</text:span><text:span text:style-name="T2">A</text:span><text:span text:style-name="T41"> </text:span><text:span text:style-name="T18">A</text:span><text:span text:style-name="T2">L</text:span><text:span text:style-name="T42"> </text:span><text:span text:style-name="T10">C</text:span><text:span text:style-name="T22">O</text:span><text:span text:style-name="T2">NVE</text:span><text:span text:style-name="T43"> </text:span><text:span text:style-name="T18">N</text:span><text:span text:style-name="T15">I</text:span><text:span text:style-name="T2">O</text:span><text:span text:style-name="T44"> </text:span><text:span text:style-name="T4">R</text:span><text:span text:style-name="T45">E</text:span><text:span text:style-name="T37">G</text:span><text:span text:style-name="T4">U</text:span><text:span text:style-name="T45">L</text:span><text:span text:style-name="T4">A</text:span><text:span text:style-name="T45">D</text:span><text:span text:style-name="T24">O</text:span><text:span text:style-name="T4">R </text:span><text:span text:style-name="T18">DE</text:span><text:span text:style-name="T2">L</text:span><text:span text:style-name="T48"> </text:span><text:span text:style-name="T10">E</text:span><text:span text:style-name="T18">NC</text:span><text:span text:style-name="T2">A</text:span><text:span text:style-name="T46">R</text:span><text:span text:style-name="T36">G</text:span><text:span text:style-name="T2">O </text:span><text:span text:style-name="T49"><text:s/></text:span><text:span text:style-name="T18">D</text:span><text:span text:style-name="T2">E</text:span><text:span text:style-name="T50"> </text:span><text:span text:style-name="T18">GE</text:span><text:span text:style-name="T12">S</text:span><text:span text:style-name="T18">T</text:span><text:span text:style-name="T15">I</text:span><text:span text:style-name="T18">Ó</text:span><text:span text:style-name="T2">N</text:span><text:span text:style-name="T51"> </text:span><text:span text:style-name="T18">DE</text:span><text:span text:style-name="T2">L</text:span><text:span text:style-name="T31"> </text:span><text:span text:style-name="T12">S</text:span><text:span text:style-name="T18">E</text:span><text:span text:style-name="T2">RV</text:span><text:span text:style-name="T38">I</text:span><text:span text:style-name="T18">C</text:span><text:span text:style-name="T15">I</text:span><text:span text:style-name="T2">O </text:span><text:span text:style-name="T49"><text:s/></text:span><text:span text:style-name="T36">M</text:span><text:span text:style-name="T2">U</text:span><text:span text:style-name="T9">N</text:span><text:span text:style-name="T15">I</text:span><text:span text:style-name="T10">C</text:span><text:span text:style-name="T2">I</text:span><text:span text:style-name="T12">P</text:span><text:span text:style-name="T2">AL</text:span><text:span text:style-name="T52"> </text:span><text:span text:style-name="T18">D</text:span><text:span text:style-name="T2">E</text:span><text:span text:style-name="T41"> </text:span><text:span text:style-name="T27">M</text:span><text:span text:style-name="T3">A</text:span><text:span text:style-name="T53">N</text:span><text:span text:style-name="T19">TEN</text:span><text:span text:style-name="T3">I</text:span><text:span text:style-name="T35">M</text:span><text:span text:style-name="T3">I</text:span><text:span text:style-name="T55">E</text:span><text:span text:style-name="T23">N</text:span><text:span text:style-name="T19">T</text:span><text:span text:style-name="T3">O</text:span><text:span text:style-name="T57"> </text:span><text:span text:style-name="T18">D</text:span><text:span text:style-name="T2">E</text:span><text:span text:style-name="T41"> </text:span><text:span text:style-name="T13">P</text:span><text:span text:style-name="T20">L</text:span><text:span text:style-name="T58">A</text:span><text:span text:style-name="T60">Y</text:span><text:span text:style-name="T21">A</text:span><text:span text:style-name="T5">S </text:span><text:span text:style-name="T10">E</text:span><text:span text:style-name="T22">N</text:span><text:span text:style-name="T18">T</text:span><text:span text:style-name="T2">RE </text:span><text:span text:style-name="T49"><text:s/></text:span><text:span text:style-name="T10">E</text:span><text:span text:style-name="T2">L</text:span><text:span text:style-name="T32"> </text:span><text:span text:style-name="T10">E</text:span><text:span text:style-name="T22">X</text:span><text:span text:style-name="T18">C</text:span><text:span text:style-name="T28">M</text:span><text:span text:style-name="T22">O</text:span><text:span text:style-name="T2">.</text:span><text:span text:style-name="T50"> </text:span><text:span text:style-name="T59">A</text:span><text:span text:style-name="T2">YUN</text:span><text:span text:style-name="T61"> </text:span><text:span text:style-name="T62">T</text:span><text:span text:style-name="T2">A</text:span><text:span text:style-name="T54">M</text:span><text:span text:style-name="T2">I</text:span><text:span text:style-name="T32">E</text:span><text:span text:style-name="T22">N</text:span><text:span text:style-name="T18">T</text:span><text:span text:style-name="T2">O</text:span><text:span text:style-name="T63"> </text:span><text:span text:style-name="T18">D</text:span><text:span text:style-name="T2">E</text:span><text:span text:style-name="T41"> </text:span><text:span text:style-name="T15">I</text:span><text:span text:style-name="T10">C</text:span><text:span text:style-name="T36">O</text:span><text:span text:style-name="T2">D</text:span><text:span text:style-name="T64"> </text:span><text:span text:style-name="T18">D</text:span><text:span text:style-name="T2">E</text:span><text:span text:style-name="T65"> </text:span><text:span text:style-name="T18">L</text:span><text:span text:style-name="T22">O</text:span><text:span text:style-name="T2">S</text:span><text:span text:style-name="T66"> </text:span><text:span text:style-name="T2">VIN</text:span><text:span text:style-name="T67"> </text:span><text:span text:style-name="T36">O</text:span><text:span text:style-name="T2">S</text:span><text:span text:style-name="T65"> </text:span><text:span text:style-name="T2">Y</text:span><text:span text:style-name="T32"> </text:span><text:span text:style-name="T18">L</text:span><text:span text:style-name="T2">A</text:span><text:span text:style-name="T34"> </text:span><text:span text:style-name="T12">S</text:span><text:span text:style-name="T22">O</text:span><text:span text:style-name="T18">C</text:span><text:span text:style-name="T2">I</text:span><text:span text:style-name="T56">E</text:span><text:span text:style-name="T22">D</text:span><text:span text:style-name="T2">AD </text:span><text:span text:style-name="T18"><text:s/></text:span><text:span text:style-name="T29">M</text:span><text:span text:style-name="T6">U</text:span><text:span text:style-name="T47">N</text:span><text:span text:style-name="T17">I</text:span><text:span text:style-name="T21">C</text:span><text:span text:style-name="T17">I</text:span><text:span text:style-name="T68">P</text:span><text:span text:style-name="T7">AL </text:span><text:span text:style-name="T15">I</text:span><text:span text:style-name="T18">C</text:span><text:span text:style-name="T36">O</text:span><text:span text:style-name="T22">D</text:span><text:span text:style-name="T18">E</text:span><text:span text:style-name="T36">M</text:span><text:span text:style-name="T2">, </text:span><text:span text:style-name="T18"><text:s/></text:span><text:span text:style-name="T14">S</text:span><text:span text:style-name="T62">.</text:span><text:span text:style-name="T25">A</text:span><text:span text:style-name="T8">.</text:span></text:p>
      <text:p text:style-name="P1"/>
      <text:p text:style-name="P6"/>
      <text:p text:style-name="P12"><text:span text:style-name="T69">E</text:span><text:span text:style-name="T95">n</text:span><text:span text:style-name="T69"> </text:span><text:span text:style-name="T95">I</text:span><text:span text:style-name="T69">co</text:span><text:span text:style-name="T95">d</text:span><text:span text:style-name="T143"> </text:span><text:span text:style-name="T95">de</text:span><text:span text:style-name="T146"> </text:span><text:span text:style-name="T95">los</text:span><text:span text:style-name="T147"> </text:span><text:span text:style-name="T149">V</text:span><text:span text:style-name="T96">i</text:span><text:span text:style-name="T97">n</text:span><text:span text:style-name="T98">o</text:span><text:span text:style-name="T99">s</text:span><text:span text:style-name="T382">,</text:span><text:span text:style-name="T392"> </text:span><text:span text:style-name="T95">a</text:span><text:span text:style-name="T156"> </text:span><text:span text:style-name="T100">1 <text:s/></text:span><text:span text:style-name="T144"><text:s/></text:span><text:span text:style-name="T95">de</text:span><text:span text:style-name="T159"> </text:span><text:span text:style-name="T95">e</text:span><text:span text:style-name="T69">n</text:span><text:span text:style-name="T95">ero de</text:span><text:span text:style-name="T146"> </text:span><text:span text:style-name="T69">201</text:span><text:span text:style-name="T95">9</text:span></text:p>
      <text:p text:style-name="P13"/>
      <text:p text:style-name="P15"><text:span text:style-name="T167">R</text:span><text:span text:style-name="T171">E</text:span><text:span text:style-name="T137">U</text:span><text:span text:style-name="T148">N</text:span><text:span text:style-name="T137">I</text:span><text:span text:style-name="T174">D</text:span><text:span text:style-name="T177">O</text:span><text:span text:style-name="T138">S</text:span></text:p>
      <text:p text:style-name="P13"/>
      <text:p text:style-name="P16"><text:span text:style-name="T95">De</text:span><text:span text:style-name="T143"> </text:span><text:span text:style-name="T69">un</text:span><text:span text:style-name="T95">a</text:span><text:span text:style-name="T180"> </text:span><text:span text:style-name="T70">p</text:span><text:span text:style-name="T101">ar</text:span><text:span text:style-name="T71">t</text:span><text:span text:style-name="T103">e</text:span><text:span text:style-name="T383">,</text:span><text:span text:style-name="T393"> </text:span><text:span text:style-name="T95">el</text:span><text:span text:style-name="T183"> </text:span><text:span text:style-name="T72">E</text:span><text:span text:style-name="T70">x</text:span><text:span text:style-name="T103">c</text:span><text:span text:style-name="T101">m</text:span><text:span text:style-name="T70">o</text:span><text:span text:style-name="T383">.</text:span><text:span text:style-name="T384"> </text:span><text:span text:style-name="T394"><text:s/></text:span><text:span text:style-name="T73">S</text:span><text:span text:style-name="T104">r</text:span><text:span text:style-name="T420">.</text:span><text:span text:style-name="T424"> </text:span><text:span text:style-name="T95">Cr</text:span><text:span text:style-name="T69">is</text:span><text:span text:style-name="T95">to</text:span><text:span text:style-name="T201"> </text:span><text:span text:style-name="T95">J</text:span><text:span text:style-name="T69">o</text:span><text:span text:style-name="T95">sé</text:span><text:span text:style-name="T202"> </text:span><text:span text:style-name="T69">Ra</text:span><text:span text:style-name="T183">m</text:span><text:span text:style-name="T95">ón</text:span><text:span text:style-name="T204"> </text:span><text:span text:style-name="T95">L</text:span><text:span text:style-name="T69">e</text:span><text:span text:style-name="T95">ón</text:span><text:span text:style-name="T206"> </text:span><text:span text:style-name="T95">H</text:span><text:span text:style-name="T103">e</text:span><text:span text:style-name="T97">rr</text:span><text:span text:style-name="T103">e</text:span><text:span text:style-name="T74">r</text:span><text:span text:style-name="T75">a</text:span><text:span text:style-name="T105">,</text:span><text:span text:style-name="T208"> </text:span><text:span text:style-name="T95">con</text:span><text:span text:style-name="T159"> </text:span><text:span text:style-name="T69">D</text:span><text:span text:style-name="T95">NI/</text:span><text:span text:style-name="T183">N</text:span><text:span text:style-name="T95">IF</text:span><text:span text:style-name="T201"> </text:span><text:span text:style-name="T97">4</text:span><text:span text:style-name="T106">1</text:span><text:span text:style-name="T76">9</text:span><text:span text:style-name="T97">5</text:span><text:span text:style-name="T77">1</text:span><text:span text:style-name="T107">8</text:span><text:span text:style-name="T77">1</text:span><text:span text:style-name="T98">8</text:span><text:span text:style-name="T150">W</text:span><text:span text:style-name="T385">,</text:span><text:span text:style-name="T392"> </text:span><text:span text:style-name="T95">en</text:span><text:span text:style-name="T146"> </text:span><text:span text:style-name="T95">c</text:span><text:span text:style-name="T69">a</text:span><text:span text:style-name="T95">li</text:span><text:span text:style-name="T69">d</text:span><text:span text:style-name="T95">ad </text:span><text:span text:style-name="T69">d</text:span><text:span text:style-name="T95">e</text:span><text:span text:style-name="T175"> </text:span><text:span text:style-name="T95">A</text:span><text:span text:style-name="T69">l</text:span><text:span text:style-name="T95">ca</text:span><text:span text:style-name="T384">l</text:span><text:span text:style-name="T69">d</text:span><text:span text:style-name="T95">e</text:span><text:span text:style-name="T69">-P</text:span><text:span text:style-name="T95">re</text:span><text:span text:style-name="T69">s</text:span><text:span text:style-name="T95">idente</text:span><text:span text:style-name="T210"> </text:span><text:span text:style-name="T95">del</text:span><text:span text:style-name="T183"> </text:span><text:span text:style-name="T72">E</text:span><text:span text:style-name="T70">x</text:span><text:span text:style-name="T103">c</text:span><text:span text:style-name="T184">m</text:span><text:span text:style-name="T97">o</text:span><text:span text:style-name="T108">.</text:span><text:span text:style-name="T146"> </text:span><text:span text:style-name="T212">A</text:span><text:span text:style-name="T95">yu</text:span><text:span text:style-name="T69">n</text:span><text:span text:style-name="T95">ta</text:span><text:span text:style-name="T183">m</text:span><text:span text:style-name="T95">iento</text:span><text:span text:style-name="T215"> </text:span><text:span text:style-name="T69">d</text:span><text:span text:style-name="T95">e</text:span><text:span text:style-name="T216"> </text:span><text:span text:style-name="T95">I</text:span><text:span text:style-name="T69">c</text:span><text:span text:style-name="T95">od</text:span><text:span text:style-name="T146"> </text:span><text:span text:style-name="T95">de</text:span><text:span text:style-name="T146"> </text:span><text:span text:style-name="T95">l</text:span><text:span text:style-name="T69">o</text:span><text:span text:style-name="T95">s</text:span><text:span text:style-name="T229"> </text:span><text:span text:style-name="T109">V</text:span><text:span text:style-name="T98">i</text:span><text:span text:style-name="T78">n</text:span><text:span text:style-name="T98">o</text:span><text:span text:style-name="T99">s</text:span><text:span text:style-name="T382">.</text:span></text:p>
      <text:p text:style-name="P17"/>
      <text:p text:style-name="P19"><text:span text:style-name="T95">Y</text:span><text:span text:style-name="T206"> </text:span><text:span text:style-name="T95">de</text:span><text:span text:style-name="T180"> </text:span><text:span text:style-name="T95">otra</text:span><text:span text:style-name="T384">,</text:span><text:span text:style-name="T395"> </text:span><text:span text:style-name="T95">el</text:span><text:span text:style-name="T204"> </text:span><text:span text:style-name="T79">S</text:span><text:span text:style-name="T80">r</text:span><text:span text:style-name="T386">.</text:span><text:span text:style-name="T397"> </text:span><text:span text:style-name="T95">J</text:span><text:span text:style-name="T69">o</text:span><text:span text:style-name="T95">sé</text:span><text:span text:style-name="T230"> </text:span><text:span text:style-name="T95">Do</text:span><text:span text:style-name="T183">m</text:span><text:span text:style-name="T95">in</text:span><text:span text:style-name="T69">g</text:span><text:span text:style-name="T95">o</text:span><text:span text:style-name="T146"> </text:span><text:span text:style-name="T95">Al</text:span><text:span text:style-name="T69">o</text:span><text:span text:style-name="T95">nso</text:span><text:span text:style-name="T232"> </text:span><text:span text:style-name="T73">S</text:span><text:span text:style-name="T70">o</text:span><text:span text:style-name="T71">c</text:span><text:span text:style-name="T81">a</text:span><text:span text:style-name="T78">s</text:span><text:span text:style-name="T110">,</text:span><text:span text:style-name="T235"> </text:span><text:span text:style-name="T95">c</text:span><text:span text:style-name="T69">o</text:span><text:span text:style-name="T95">n DNI/</text:span><text:span text:style-name="T183">N</text:span><text:span text:style-name="T95">IF</text:span><text:span text:style-name="T237"> </text:span><text:span text:style-name="T98">43</text:span><text:span text:style-name="T387">.</text:span><text:span text:style-name="T97">7</text:span><text:span text:style-name="T98">8</text:span><text:span text:style-name="T97">6</text:span><text:span text:style-name="T98">.</text:span><text:span text:style-name="T70">8</text:span><text:span text:style-name="T97">8</text:span><text:span text:style-name="T106">1</text:span><text:span text:style-name="T80">-</text:span><text:span text:style-name="T111">X</text:span><text:span text:style-name="T382">,</text:span><text:span text:style-name="T400"> </text:span><text:span text:style-name="T95">e</text:span><text:span text:style-name="T384">n</text:span><text:span text:style-name="T402"> </text:span><text:span text:style-name="T95">c</text:span><text:span text:style-name="T69">a</text:span><text:span text:style-name="T95">li</text:span><text:span text:style-name="T69">da</text:span><text:span text:style-name="T95">d</text:span><text:span text:style-name="T239"> </text:span><text:span text:style-name="T95">de </text:span><text:span text:style-name="T151">V</text:span><text:span text:style-name="T95">icep</text:span><text:span text:style-name="T151">r</text:span><text:span text:style-name="T95">e</text:span><text:span text:style-name="T69">s</text:span><text:span text:style-name="T95">ide</text:span><text:span text:style-name="T69">n</text:span><text:span text:style-name="T95">te</text:span><text:span text:style-name="T232"> </text:span><text:span text:style-name="T69">d</text:span><text:span text:style-name="T95">e</text:span><text:span text:style-name="T241"> </text:span><text:span text:style-name="T95">la</text:span><text:span text:style-name="T241"> </text:span><text:span text:style-name="T95">so</text:span><text:span text:style-name="T69">c</text:span><text:span text:style-name="T95">i</text:span><text:span text:style-name="T69">ed</text:span><text:span text:style-name="T95">ad </text:span><text:span text:style-name="T69">un</text:span><text:span text:style-name="T95">i</text:span><text:span text:style-name="T69">pe</text:span><text:span text:style-name="T95">r</text:span><text:span text:style-name="T69">s</text:span><text:span text:style-name="T95">o</text:span><text:span text:style-name="T69">n</text:span><text:span text:style-name="T95">al</text:span><text:span text:style-name="T210"> </text:span><text:span text:style-name="T69">E</text:span><text:span text:style-name="T183">m</text:span><text:span text:style-name="T95">pr</text:span><text:span text:style-name="T69">e</text:span><text:span text:style-name="T95">sa</text:span><text:span text:style-name="T243"> </text:span><text:span text:style-name="T183">M</text:span><text:span text:style-name="T95">u</text:span><text:span text:style-name="T69">n</text:span><text:span text:style-name="T95">ici</text:span><text:span text:style-name="T69">pa</text:span><text:span text:style-name="T95">l</text:span><text:span text:style-name="T237"> </text:span><text:span text:style-name="T95">de</text:span><text:span text:style-name="T215"> </text:span><text:span text:style-name="T151">T</text:span><text:span text:style-name="T95">uri</text:span><text:span text:style-name="T69">s</text:span><text:span text:style-name="T183">m</text:span><text:span text:style-name="T95">o</text:span><text:span text:style-name="T239"> </text:span><text:span text:style-name="T95">y</text:span><text:span text:style-name="T202"> </text:span><text:span text:style-name="T69">S</text:span><text:span text:style-name="T95">er</text:span><text:span text:style-name="T183">v</text:span><text:span text:style-name="T95">ici</text:span><text:span text:style-name="T69">o</text:span><text:span text:style-name="T95">s</text:span><text:span text:style-name="T143"> </text:span><text:span text:style-name="T95">de</text:span><text:span text:style-name="T180"> </text:span><text:span text:style-name="T95">I</text:span><text:span text:style-name="T69">co</text:span><text:span text:style-name="T95">d</text:span><text:span text:style-name="T246"> </text:span><text:span text:style-name="T95">de</text:span><text:span text:style-name="T146"> </text:span><text:span text:style-name="T95">los</text:span><text:span text:style-name="T159"> </text:span><text:span text:style-name="T149">V</text:span><text:span text:style-name="T96">i</text:span><text:span text:style-name="T97">n</text:span><text:span text:style-name="T98">o</text:span><text:span text:style-name="T99">s</text:span><text:span text:style-name="T382">, </text:span><text:span text:style-name="T69">S</text:span><text:span text:style-name="T95">o</text:span><text:span text:style-name="T69">c</text:span><text:span text:style-name="T95">i</text:span><text:span text:style-name="T69">e</text:span><text:span text:style-name="T95">d</text:span><text:span text:style-name="T69">a</text:span><text:span text:style-name="T95">d</text:span><text:span text:style-name="T159"> </text:span><text:span text:style-name="T95">A</text:span><text:span text:style-name="T69">nó</text:span><text:span text:style-name="T95">ni</text:span><text:span text:style-name="T183">m</text:span><text:span text:style-name="T95">a</text:span><text:span text:style-name="T247"> </text:span><text:span text:style-name="T388">"</text:span><text:span text:style-name="T74">IC</text:span><text:span text:style-name="T95">OD</text:span><text:span text:style-name="T70">EM</text:span><text:span text:style-name="T389">,</text:span><text:span text:style-name="T74">S</text:span><text:span text:style-name="T112">.</text:span><text:span text:style-name="T113">A</text:span><text:span text:style-name="T112">.</text:span><text:span text:style-name="T82">"</text:span><text:span text:style-name="T110">,</text:span><text:span text:style-name="T95"> </text:span><text:span text:style-name="T147"><text:s/></text:span><text:span text:style-name="T95">s</text:span><text:span text:style-name="T69">e</text:span><text:span text:style-name="T95">gún</text:span><text:span text:style-name="T248"> </text:span><text:span text:style-name="T114">e</text:span><text:span text:style-name="T99">s</text:span><text:span text:style-name="T103">c</text:span><text:span text:style-name="T104">r</text:span><text:span text:style-name="T110">i</text:span><text:span text:style-name="T80">t</text:span><text:span text:style-name="T98">u</text:span><text:span text:style-name="T115">ra</text:span><text:span text:style-name="T210"> </text:span><text:span text:style-name="T95">de</text:span><text:span text:style-name="T237"> </text:span><text:span text:style-name="T95">ele</text:span><text:span text:style-name="T69">va</text:span><text:span text:style-name="T95">ción</text:span><text:span text:style-name="T249"> </text:span><text:span text:style-name="T95">a</text:span><text:span text:style-name="T210"> </text:span><text:span text:style-name="T95">públ</text:span><text:span text:style-name="T69">ic</text:span><text:span text:style-name="T95">o</text:span><text:span text:style-name="T250"> </text:span><text:span text:style-name="T95">de</text:span><text:span text:style-name="T239"> </text:span><text:span text:style-name="T95">acu</text:span><text:span text:style-name="T69">er</text:span><text:span text:style-name="T95">dos</text:span><text:span text:style-name="T208"> </text:span><text:span text:style-name="T95">s</text:span><text:span text:style-name="T69">oc</text:span><text:span text:style-name="T95">i</text:span><text:span text:style-name="T69">a</text:span><text:span text:style-name="T95">les</text:span><text:span text:style-name="T384">,</text:span><text:span text:style-name="T403"> </text:span><text:span text:style-name="T95">de</text:span><text:span text:style-name="T237"> </text:span><text:span text:style-name="T95">f</text:span><text:span text:style-name="T69">e</text:span><text:span text:style-name="T95">c</text:span><text:span text:style-name="T69">h</text:span><text:span text:style-name="T95">a</text:span></text:p>
      <text:p text:style-name="P20"><text:span text:style-name="T83">1</text:span><text:span text:style-name="T116">4</text:span><text:span text:style-name="T95"> </text:span><text:span text:style-name="T69"><text:s/></text:span><text:span text:style-name="T95">de</text:span><text:span text:style-name="T252"> </text:span><text:span text:style-name="T95">septie</text:span><text:span text:style-name="T183">m</text:span><text:span text:style-name="T69">b</text:span><text:span text:style-name="T95">re</text:span><text:span text:style-name="T253"> </text:span><text:span text:style-name="T95">de</text:span><text:span text:style-name="T254"> </text:span><text:span text:style-name="T117">2</text:span><text:span text:style-name="T76">0</text:span><text:span text:style-name="T106">1</text:span><text:span text:style-name="T76">7</text:span><text:span text:style-name="T382">,</text:span><text:span text:style-name="T384"> <text:s/></text:span><text:span text:style-name="T95">Notaría </text:span><text:span text:style-name="T256"><text:s/></text:span><text:span text:style-name="T95">de</text:span><text:span text:style-name="T257"> </text:span><text:span text:style-name="T95">I</text:span><text:span text:style-name="T69">co</text:span><text:span text:style-name="T95">d</text:span><text:span text:style-name="T252"> </text:span><text:span text:style-name="T95">de</text:span><text:span text:style-name="T252"> </text:span><text:span text:style-name="T95">l</text:span><text:span text:style-name="T69">o</text:span><text:span text:style-name="T95">s</text:span><text:span text:style-name="T259"> </text:span><text:span text:style-name="T95">V</text:span><text:span text:style-name="T118">i</text:span><text:span text:style-name="T97">n</text:span><text:span text:style-name="T70">o</text:span><text:span text:style-name="T99">s</text:span><text:span text:style-name="T421">,</text:span><text:span text:style-name="T422"> </text:span><text:span text:style-name="T425"><text:s/></text:span><text:span text:style-name="T95">Not</text:span><text:span text:style-name="T69">a</text:span><text:span text:style-name="T95">r</text:span><text:span text:style-name="T69">i</text:span><text:span text:style-name="T95">o</text:span><text:span text:style-name="T262"> </text:span><text:span text:style-name="T69">M</text:span><text:span text:style-name="T95">ig</text:span><text:span text:style-name="T69">u</text:span><text:span text:style-name="T95">el</text:span><text:span text:style-name="T263"> </text:span><text:span text:style-name="T183">M</text:span><text:span text:style-name="T95">ill</text:span><text:span text:style-name="T69">á</text:span><text:span text:style-name="T95">n</text:span><text:span text:style-name="T264"> </text:span><text:span text:style-name="T84">G</text:span><text:span text:style-name="T101">ar</text:span><text:span text:style-name="T103">c</text:span><text:span text:style-name="T111">ía</text:span><text:span text:style-name="T382">,</text:span><text:span text:style-name="T384"> <text:s/></text:span><text:span text:style-name="T95">nú</text:span><text:span text:style-name="T69">m</text:span><text:span text:style-name="T95">ero</text:span><text:span text:style-name="T264"> </text:span><text:span text:style-name="T95">de</text:span><text:span text:style-name="T257"> </text:span><text:span text:style-name="T119">s</text:span><text:span text:style-name="T97">u</text:span></text:p>
      <text:p text:style-name="P21"><text:span text:style-name="T95">pr</text:span><text:span text:style-name="T183">o</text:span><text:span text:style-name="T95">to</text:span><text:span text:style-name="T69">co</text:span><text:span text:style-name="T95">lo</text:span><text:span text:style-name="T263"> </text:span><text:span text:style-name="T83">1</text:span><text:span text:style-name="T76">7</text:span><text:span text:style-name="T97">4</text:span><text:span text:style-name="T70">6</text:span><text:span text:style-name="T382">;</text:span><text:span text:style-name="T384"> </text:span><text:span text:style-name="T404"><text:s/></text:span><text:span text:style-name="T95">i</text:span><text:span text:style-name="T69">n</text:span><text:span text:style-name="T95">scr</text:span><text:span text:style-name="T69">i</text:span><text:span text:style-name="T95">to</text:span><text:span text:style-name="T265"> </text:span><text:span text:style-name="T95">en</text:span><text:span text:style-name="T246"> </text:span><text:span text:style-name="T95">el</text:span><text:span text:style-name="T232"> </text:span><text:span text:style-name="T69">Reg</text:span><text:span text:style-name="T95">istro</text:span><text:span text:style-name="T210"> </text:span><text:span text:style-name="T69">Me</text:span><text:span text:style-name="T95">rcantil</text:span><text:span text:style-name="T254"> </text:span><text:span text:style-name="T95">de</text:span><text:span text:style-name="T237"> </text:span><text:span text:style-name="T73">S</text:span><text:span text:style-name="T120">t</text:span><text:span text:style-name="T81">a</text:span><text:span text:style-name="T121">.</text:span><text:span text:style-name="T95"> </text:span><text:span text:style-name="T266"><text:s/></text:span><text:span text:style-name="T95">Cruz</text:span><text:span text:style-name="T250"> </text:span><text:span text:style-name="T95">de</text:span><text:span text:style-name="T159"> </text:span><text:span text:style-name="T213">T</text:span><text:span text:style-name="T114">e</text:span><text:span text:style-name="T70">n</text:span><text:span text:style-name="T103">e</text:span><text:span text:style-name="T101">rife</text:span><text:span text:style-name="T108">,</text:span><text:span text:style-name="T208"> </text:span><text:span text:style-name="T95">H</text:span><text:span text:style-name="T267">o</text:span><text:span text:style-name="T95">ja</text:span><text:span text:style-name="T268"> </text:span><text:span text:style-name="T69">T</text:span><text:span text:style-name="T95">F-</text:span><text:span text:style-name="T272"> </text:span><text:span text:style-name="T108">1</text:span><text:span text:style-name="T97">5</text:span><text:span text:style-name="T70">3</text:span><text:span text:style-name="T97">0</text:span><text:span text:style-name="T98">3</text:span><text:span text:style-name="T390">,</text:span><text:span text:style-name="T384"> </text:span><text:span text:style-name="T394"><text:s/></text:span><text:span text:style-name="T69">F</text:span><text:span text:style-name="T95">ol</text:span><text:span text:style-name="T69">i</text:span><text:span text:style-name="T95">o</text:span><text:span text:style-name="T273"> </text:span><text:span text:style-name="T95">3,</text:span><text:span text:style-name="T143"> </text:span><text:span text:style-name="T276">T</text:span><text:span text:style-name="T117">o</text:span><text:span text:style-name="T184">m</text:span><text:span text:style-name="T117">o </text:span><text:span text:style-name="T69">32</text:span><text:span text:style-name="T95">6</text:span><text:span text:style-name="T69">6</text:span><text:span text:style-name="T384">,</text:span><text:span text:style-name="T405"> </text:span><text:span text:style-name="T110">i</text:span><text:span text:style-name="T97">n</text:span><text:span text:style-name="T99">s</text:span><text:span text:style-name="T114">c</text:span><text:span text:style-name="T99">r</text:span><text:span text:style-name="T70">ip</text:span><text:span text:style-name="T81">c</text:span><text:span text:style-name="T122">i</text:span><text:span text:style-name="T98">ó</text:span><text:span text:style-name="T97">n</text:span><text:span text:style-name="T146"> </text:span><text:span text:style-name="T98">4</text:span><text:span text:style-name="T70">4</text:span><text:span text:style-name="T406">ª</text:span><text:span text:style-name="T108">.</text:span></text:p>
      <text:p text:style-name="P14"/>
      <text:p text:style-name="P22"><text:span text:style-name="T69">D</text:span><text:span text:style-name="T95">i</text:span><text:span text:style-name="T69">ch</text:span><text:span text:style-name="T95">a</text:span><text:span text:style-name="T250"> </text:span><text:span text:style-name="T95">s</text:span><text:span text:style-name="T69">oc</text:span><text:span text:style-name="T95">i</text:span><text:span text:style-name="T69">ed</text:span><text:span text:style-name="T95">ad</text:span><text:span text:style-name="T273"> </text:span><text:span text:style-name="T95">fue</text:span><text:span text:style-name="T156"> </text:span><text:span text:style-name="T95">c</text:span><text:span text:style-name="T69">o</text:span><text:span text:style-name="T95">n</text:span><text:span text:style-name="T69">s</text:span><text:span text:style-name="T95">tit</text:span><text:span text:style-name="T183">u</text:span><text:span text:style-name="T95">i</text:span><text:span text:style-name="T69">d</text:span><text:span text:style-name="T95">a</text:span><text:span text:style-name="T249"> </text:span><text:span text:style-name="T69">p</text:span><text:span text:style-name="T95">or</text:span><text:span text:style-name="T250"> </text:span><text:span text:style-name="T95">ti</text:span><text:span text:style-name="T69">e</text:span><text:span text:style-name="T183">m</text:span><text:span text:style-name="T69">p</text:span><text:span text:style-name="T95">o</text:span><text:span text:style-name="T265"> </text:span><text:span text:style-name="T95">i</text:span><text:span text:style-name="T69">n</text:span><text:span text:style-name="T95">def</text:span><text:span text:style-name="T69">i</text:span><text:span text:style-name="T95">n</text:span><text:span text:style-name="T183">i</text:span><text:span text:style-name="T95">do</text:span><text:span text:style-name="T259"> </text:span><text:span text:style-name="T95">a</text:span><text:span text:style-name="T151">n</text:span><text:span text:style-name="T95">te</text:span><text:span text:style-name="T237"> </text:span><text:span text:style-name="T95">el</text:span><text:span text:style-name="T241"> </text:span><text:span text:style-name="T95">Notario</text:span><text:span text:style-name="T280"> </text:span><text:span text:style-name="T95">de</text:span><text:span text:style-name="T243"> </text:span><text:span text:style-name="T69">Lo</text:span><text:span text:style-name="T95">s</text:span><text:span text:style-name="T156"> </text:span><text:span text:style-name="T85">R</text:span><text:span text:style-name="T115">e</text:span><text:span text:style-name="T85">a</text:span><text:span text:style-name="T115">l</text:span><text:span text:style-name="T281">e</text:span><text:span text:style-name="T85">jo</text:span><text:span text:style-name="T115">s</text:span><text:span text:style-name="T283"> </text:span><text:span text:style-name="T95">Don</text:span><text:span text:style-name="T241"> </text:span><text:span text:style-name="T95">Alf</text:span><text:span text:style-name="T69">on</text:span><text:span text:style-name="T95">so de</text:span><text:span text:style-name="T237"> </text:span><text:span text:style-name="T95">la</text:span><text:span text:style-name="T215"> </text:span><text:span text:style-name="T69">F</text:span><text:span text:style-name="T95">ue</text:span><text:span text:style-name="T69">n</text:span><text:span text:style-name="T95">te</text:span><text:span text:style-name="T208"> </text:span><text:span text:style-name="T79">S</text:span><text:span text:style-name="T71">a</text:span><text:span text:style-name="T97">n</text:span><text:span text:style-name="T114">c</text:span><text:span text:style-name="T76">h</text:span><text:span text:style-name="T70">o</text:span><text:span text:style-name="T382">,</text:span><text:span text:style-name="T393"> </text:span><text:span text:style-name="T95">el</text:span><text:span text:style-name="T241"> </text:span><text:span text:style-name="T95">día</text:span><text:span text:style-name="T215"> </text:span><text:span text:style-name="T95">29</text:span><text:span text:style-name="T248"> </text:span><text:span text:style-name="T95">de</text:span><text:span text:style-name="T243"> </text:span><text:span text:style-name="T95">abril</text:span><text:span text:style-name="T204"> </text:span><text:span text:style-name="T95">de</text:span><text:span text:style-name="T208"> </text:span><text:span text:style-name="T108">1</text:span><text:span text:style-name="T76">9</text:span><text:span text:style-name="T70">9</text:span><text:span text:style-name="T97">7</text:span><text:span text:style-name="T110">,</text:span><text:span text:style-name="T208"> </text:span><text:span text:style-name="T95">su</text:span><text:span text:style-name="T69">s</text:span><text:span text:style-name="T95">tit</text:span><text:span text:style-name="T183">u</text:span><text:span text:style-name="T95">to</text:span><text:span text:style-name="T210"> </text:span><text:span text:style-name="T95">l</text:span><text:span text:style-name="T69">e</text:span><text:span text:style-name="T95">g</text:span><text:span text:style-name="T69">a</text:span><text:span text:style-name="T95">l</text:span><text:span text:style-name="T248"> </text:span><text:span text:style-name="T69">d</text:span><text:span text:style-name="T95">e</text:span><text:span text:style-name="T146"> </text:span><text:span text:style-name="T95">la</text:span><text:span text:style-name="T183"> </text:span><text:span text:style-name="T95">Notar</text:span><text:span text:style-name="T69">i</text:span><text:span text:style-name="T95">a</text:span><text:span text:style-name="T248"> </text:span><text:span text:style-name="T69">d</text:span><text:span text:style-name="T95">e</text:span><text:span text:style-name="T246"> </text:span><text:span text:style-name="T95">I</text:span><text:span text:style-name="T69">c</text:span><text:span text:style-name="T95">od</text:span><text:span text:style-name="T239"> </text:span><text:span text:style-name="T95">de</text:span><text:span text:style-name="T246"> </text:span><text:span text:style-name="T95">l</text:span><text:span text:style-name="T69">o</text:span><text:span text:style-name="T95">s</text:span><text:span text:style-name="T143"> </text:span><text:span text:style-name="T151">V</text:span><text:span text:style-name="T95">i</text:span><text:span text:style-name="T69">no</text:span><text:span text:style-name="T95">s</text:span><text:span text:style-name="T384">,,</text:span><text:span text:style-name="T402"> </text:span><text:span text:style-name="T95">en</text:span><text:span text:style-name="T243"> </text:span><text:span text:style-name="T95">di</text:span><text:span text:style-name="T69">c</text:span><text:span text:style-name="T95">ha </text:span><text:span text:style-name="T282">f</text:span><text:span text:style-name="T95">e</text:span><text:span text:style-name="T69">ch</text:span><text:span text:style-name="T95">a</text:span><text:span text:style-name="T286"> </text:span><text:span text:style-name="T95">v</text:span><text:span text:style-name="T69">a</text:span><text:span text:style-name="T95">ca</text:span><text:span text:style-name="T151">n</text:span><text:span text:style-name="T95">te</text:span><text:span text:style-name="T384">,</text:span><text:span text:style-name="T401"> </text:span><text:span text:style-name="T95">con</text:span><text:span text:style-name="T250"> </text:span><text:span text:style-name="T95">el</text:span><text:span text:style-name="T180"> </text:span><text:span text:style-name="T69">núm</text:span><text:span text:style-name="T95">ero</text:span><text:span text:style-name="T252"> </text:span><text:span text:style-name="T114">1</text:span><text:span text:style-name="T84">.9</text:span><text:span text:style-name="T114">47</text:span><text:span text:style-name="T288"> </text:span><text:span text:style-name="T95">de</text:span><text:span text:style-name="T146"> </text:span><text:span text:style-name="T70">p</text:span><text:span text:style-name="T104">r</text:span><text:span text:style-name="T117">o</text:span><text:span text:style-name="T120">t</text:span><text:span text:style-name="T98">o</text:span><text:span text:style-name="T71">c</text:span><text:span text:style-name="T97">o</text:span><text:span text:style-name="T122">l</text:span><text:span text:style-name="T97">o</text:span><text:span text:style-name="T118">;</text:span><text:span text:style-name="T95"> </text:span><text:span text:style-name="T266"><text:s/></text:span><text:span text:style-name="T95">d</text:span><text:span text:style-name="T69">o</text:span><text:span text:style-name="T183">m</text:span><text:span text:style-name="T95">i</text:span><text:span text:style-name="T69">c</text:span><text:span text:style-name="T95">il</text:span><text:span text:style-name="T69">iad</text:span><text:span text:style-name="T95">a</text:span><text:span text:style-name="T280"> </text:span><text:span text:style-name="T95">en</text:span><text:span text:style-name="T243"> </text:span><text:span text:style-name="T86">P</text:span><text:span text:style-name="T103">z</text:span><text:span text:style-name="T87">a</text:span><text:span text:style-name="T121">.</text:span><text:span text:style-name="T95"> </text:span><text:span text:style-name="T291"><text:s/></text:span><text:span text:style-name="T69">Lu</text:span><text:span text:style-name="T95">is</text:span><text:span text:style-name="T239"> </text:span><text:span text:style-name="T95">de</text:span><text:span text:style-name="T239"> </text:span><text:span text:style-name="T95">L</text:span><text:span text:style-name="T69">e</text:span><text:span text:style-name="T95">ón</text:span><text:span text:style-name="T246"> </text:span><text:span text:style-name="T151">H</text:span><text:span text:style-name="T95">uerta</text:span><text:span text:style-name="T237"> </text:span><text:span text:style-name="T69">n</text:span><text:span text:style-name="T95">ú</text:span><text:span text:style-name="T69">me</text:span><text:span text:style-name="T95">ro</text:span><text:span text:style-name="T292"> </text:span><text:span text:style-name="T123">1,</text:span><text:span text:style-name="T287"> </text:span><text:span text:style-name="T95">I</text:span><text:span text:style-name="T69">c</text:span><text:span text:style-name="T95">od de</text:span><text:span text:style-name="T284"> </text:span><text:span text:style-name="T95">l</text:span><text:span text:style-name="T69">o</text:span><text:span text:style-name="T95">s</text:span><text:span text:style-name="T243"> </text:span><text:span text:style-name="T84">V</text:span><text:span text:style-name="T110">i</text:span><text:span text:style-name="T97">n</text:span><text:span text:style-name="T70">o</text:span><text:span text:style-name="T99">s</text:span><text:span text:style-name="T382">,</text:span><text:span text:style-name="T384"> </text:span><text:span text:style-name="T404"><text:s/></text:span><text:span text:style-name="T95">e</text:span><text:span text:style-name="T273"> </text:span><text:span text:style-name="T95">in</text:span><text:span text:style-name="T69">s</text:span><text:span text:style-name="T95">cr</text:span><text:span text:style-name="T69">i</text:span><text:span text:style-name="T95">ta</text:span><text:span text:style-name="T208"> </text:span><text:span text:style-name="T95">en</text:span><text:span text:style-name="T239"> </text:span><text:span text:style-name="T95">el</text:span><text:span text:style-name="T248"> </text:span><text:span text:style-name="T95">Regi</text:span><text:span text:style-name="T69">s</text:span><text:span text:style-name="T95">tro</text:span><text:span text:style-name="T247"> </text:span><text:span text:style-name="T183">M</text:span><text:span text:style-name="T95">erca</text:span><text:span text:style-name="T69">n</text:span><text:span text:style-name="T95">til</text:span><text:span text:style-name="T284"> </text:span><text:span text:style-name="T95">de</text:span><text:span text:style-name="T208"> </text:span><text:span text:style-name="T69">S</text:span><text:span text:style-name="T95">/C</text:span><text:span text:style-name="T268"> </text:span><text:span text:style-name="T95">de</text:span><text:span text:style-name="T246"> </text:span><text:span text:style-name="T276">T</text:span><text:span text:style-name="T114">e</text:span><text:span text:style-name="T97">n</text:span><text:span text:style-name="T114">e</text:span><text:span text:style-name="T99">r</text:span><text:span text:style-name="T70">i</text:span><text:span text:style-name="T115">f</text:span><text:span text:style-name="T85">e</text:span><text:span text:style-name="T382">,</text:span><text:span text:style-name="T384"> </text:span><text:span text:style-name="T404"><text:s/></text:span><text:span text:style-name="T115">H</text:span><text:span text:style-name="T214">o</text:span><text:span text:style-name="T85">j</text:span><text:span text:style-name="T115">a </text:span><text:span text:style-name="T293"><text:s/></text:span><text:span text:style-name="T74">T</text:span><text:span text:style-name="T103">F-1</text:span><text:span text:style-name="T74">5</text:span><text:span text:style-name="T103">8</text:span><text:span text:style-name="T74">03</text:span><text:span text:style-name="T103">,</text:span><text:span text:style-name="T289"> </text:span><text:span text:style-name="T95">Fol</text:span><text:span text:style-name="T69">i</text:span><text:span text:style-name="T95">o</text:span><text:span text:style-name="T236"> </text:span><text:span text:style-name="T95">2</text:span><text:span text:style-name="T69">0</text:span><text:span text:style-name="T95">0</text:span><text:span text:style-name="T273"> </text:span><text:span text:style-name="T95">d</text:span><text:span text:style-name="T69">e</text:span><text:span text:style-name="T95">l</text:span><text:span text:style-name="T241"> </text:span><text:span text:style-name="T277">T</text:span><text:span text:style-name="T95">o</text:span><text:span text:style-name="T69">m</text:span><text:span text:style-name="T95">o </text:span><text:span text:style-name="T161">1</text:span><text:span text:style-name="T76">52</text:span><text:span text:style-name="T112">5</text:span><text:span text:style-name="T239"> </text:span><text:span text:style-name="T95">de</text:span><text:span text:style-name="T159"> </text:span><text:span text:style-name="T95">la</text:span><text:span text:style-name="T180"> </text:span><text:span text:style-name="T69">Se</text:span><text:span text:style-name="T95">cción </text:span><text:span text:style-name="T84">G</text:span><text:span text:style-name="T103">e</text:span><text:span text:style-name="T97">n</text:span><text:span text:style-name="T103">e</text:span><text:span text:style-name="T97">r</text:span><text:span text:style-name="T103">a</text:span><text:span text:style-name="T111">l</text:span><text:span text:style-name="T110">,</text:span><text:span text:style-name="T232"> </text:span><text:span text:style-name="T110">i</text:span><text:span text:style-name="T76">n</text:span><text:span text:style-name="T78">s</text:span><text:span text:style-name="T103">c</text:span><text:span text:style-name="T99">r</text:span><text:span text:style-name="T70">ip</text:span><text:span text:style-name="T111">ci</text:span><text:span text:style-name="T70">ó</text:span><text:span text:style-name="T99">n</text:span><text:span text:style-name="T237"> </text:span><text:span text:style-name="T83">1</text:span><text:span text:style-name="T407">ª</text:span><text:span text:style-name="T124">;</text:span><text:span text:style-name="T250"> </text:span><text:span text:style-name="T88">C</text:span><text:span text:style-name="T125">.I.F. </text:span><text:span text:style-name="T233"><text:s/></text:span><text:span text:style-name="T125">A</text:span><text:span text:style-name="T117">-</text:span><text:span text:style-name="T70">3</text:span><text:span text:style-name="T98">8</text:span><text:span text:style-name="T97">4</text:span><text:span text:style-name="T98">5</text:span><text:span text:style-name="T97">6</text:span><text:span text:style-name="T98">3</text:span><text:span text:style-name="T97">2</text:span><text:span text:style-name="T70">3</text:span><text:span text:style-name="T382">.</text:span></text:p>
      <text:p text:style-name="P7"/>
      <text:p text:style-name="P23"><text:span text:style-name="T168">I</text:span><text:span text:style-name="T174">N</text:span><text:span text:style-name="T155">T</text:span><text:span text:style-name="T178">E</text:span><text:span text:style-name="T294">R</text:span><text:span text:style-name="T137">V</text:span><text:span text:style-name="T174">I</text:span><text:span text:style-name="T155">E</text:span><text:span text:style-name="T179">N</text:span><text:span text:style-name="T178">E</text:span><text:span text:style-name="T137">N</text:span></text:p>
      <text:p text:style-name="P7"/>
      <text:p text:style-name="P24"><text:span text:style-name="T95">El</text:span><text:span text:style-name="T151"> </text:span><text:span text:style-name="T70">p</text:span><text:span text:style-name="T101">ri</text:span><text:span text:style-name="T74">m</text:span><text:span text:style-name="T103">e</text:span><text:span text:style-name="T97">ro</text:span><text:span text:style-name="T110">,</text:span><text:span text:style-name="T250"> </text:span><text:span text:style-name="T95">en</text:span><text:span text:style-name="T216"> </text:span><text:span text:style-name="T95">re</text:span><text:span text:style-name="T69">p</text:span><text:span text:style-name="T95">resent</text:span><text:span text:style-name="T69">a</text:span><text:span text:style-name="T95">ción</text:span><text:span text:style-name="T232"> </text:span><text:span text:style-name="T95">del</text:span><text:span text:style-name="T206"> </text:span><text:span text:style-name="T72">E</text:span><text:span text:style-name="T97">x</text:span><text:span text:style-name="T103">c</text:span><text:span text:style-name="T184">m</text:span><text:span text:style-name="T70">o</text:span><text:span text:style-name="T110">.</text:span><text:span text:style-name="T146"> </text:span><text:span text:style-name="T282">A</text:span><text:span text:style-name="T95">y</text:span><text:span text:style-name="T183">u</text:span><text:span text:style-name="T69">n</text:span><text:span text:style-name="T95">t</text:span><text:span text:style-name="T69">a</text:span><text:span text:style-name="T95">m</text:span><text:span text:style-name="T69">ien</text:span><text:span text:style-name="T95">to</text:span><text:span text:style-name="T156"> </text:span><text:span text:style-name="T95">de</text:span><text:span text:style-name="T146"> </text:span><text:span text:style-name="T95">I</text:span><text:span text:style-name="T69">co</text:span><text:span text:style-name="T95">d</text:span><text:span text:style-name="T146"> </text:span><text:span text:style-name="T95">de</text:span><text:span text:style-name="T146"> </text:span><text:span text:style-name="T95">los</text:span><text:span text:style-name="T172"> </text:span><text:span text:style-name="T84">V</text:span><text:span text:style-name="T110">i</text:span><text:span text:style-name="T97">n</text:span><text:span text:style-name="T70">o</text:span><text:span text:style-name="T99">s</text:span><text:span text:style-name="T382">,</text:span><text:span text:style-name="T392"> </text:span><text:span text:style-name="T95">de</text:span><text:span text:style-name="T159"> </text:span><text:span text:style-name="T95">confor</text:span><text:span text:style-name="T183">m</text:span><text:span text:style-name="T95">idad</text:span><text:span text:style-name="T246"> </text:span><text:span text:style-name="T95">con</text:span><text:span text:style-name="T246"> </text:span><text:span text:style-name="T95">lo e</text:span><text:span text:style-name="T69">s</text:span><text:span text:style-name="T95">t</text:span><text:span text:style-name="T69">ab</text:span><text:span text:style-name="T95">l</text:span><text:span text:style-name="T69">e</text:span><text:span text:style-name="T95">cido</text:span><text:span text:style-name="T246"> </text:span><text:span text:style-name="T95">en</text:span><text:span text:style-name="T159"> </text:span><text:span text:style-name="T95">el</text:span><text:span text:style-name="T215"> </text:span><text:span text:style-name="T95">ar</text:span><text:span text:style-name="T69">t</text:span><text:span text:style-name="T95">ículo </text:span><text:span text:style-name="T97">2</text:span><text:span text:style-name="T126">1</text:span><text:span text:style-name="T95"> </text:span><text:span text:style-name="T266"><text:s/></text:span><text:span text:style-name="T95">de</text:span><text:span text:style-name="T159"> </text:span><text:span text:style-name="T95">la</text:span><text:span text:style-name="T183"> </text:span><text:span text:style-name="T69">L</text:span><text:span text:style-name="T95">ey</text:span><text:span text:style-name="T180"> </text:span><text:span text:style-name="T77">7</text:span><text:span text:style-name="T89">/</text:span><text:span text:style-name="T90">1</text:span><text:span text:style-name="T76">9</text:span><text:span text:style-name="T70">85</text:span><text:span text:style-name="T112">,</text:span><text:span text:style-name="T232"> </text:span><text:span text:style-name="T95">de</text:span><text:span text:style-name="T159"> </text:span><text:span text:style-name="T95">2</text:span><text:span text:style-name="T183"> </text:span><text:span text:style-name="T95">de</text:span><text:span text:style-name="T146"> </text:span><text:span text:style-name="T114">a</text:span><text:span text:style-name="T98">b</text:span><text:span text:style-name="T101">ri</text:span><text:span text:style-name="T111">l</text:span><text:span text:style-name="T110">,</text:span><text:span text:style-name="T246"> </text:span><text:span text:style-name="T69">R</text:span><text:span text:style-name="T95">eg</text:span><text:span text:style-name="T183">u</text:span><text:span text:style-name="T95">la</text:span><text:span text:style-name="T69">d</text:span><text:span text:style-name="T95">ora</text:span><text:span text:style-name="T246"> </text:span><text:span text:style-name="T95">de</text:span><text:span text:style-name="T146"> </text:span><text:span text:style-name="T95">l</text:span><text:span text:style-name="T69">a</text:span><text:span text:style-name="T95">s</text:span><text:span text:style-name="T267"> </text:span><text:span text:style-name="T95">B</text:span><text:span text:style-name="T69">ase</text:span><text:span text:style-name="T95">s</text:span><text:span text:style-name="T201"> </text:span><text:span text:style-name="T95">de</text:span><text:span text:style-name="T216"> </text:span><text:span text:style-name="T69">Ré</text:span><text:span text:style-name="T95">gimen</text:span><text:span text:style-name="T180"> </text:span><text:span text:style-name="T69">L</text:span><text:span text:style-name="T95">o</text:span><text:span text:style-name="T69">c</text:span><text:span text:style-name="T95">al.</text:span></text:p>
      <text:p text:style-name="P25"/>
      <text:p text:style-name="P27"><text:span text:style-name="T84">E</text:span><text:span text:style-name="T114">l</text:span><text:span text:style-name="T251"> </text:span><text:span text:style-name="T127">s</text:span><text:span text:style-name="T103">e</text:span><text:span text:style-name="T115">gu</text:span><text:span text:style-name="T85">n</text:span><text:span text:style-name="T70">do</text:span><text:span text:style-name="T382">,</text:span><text:span text:style-name="T398"> </text:span><text:span text:style-name="T95">en</text:span><text:span text:style-name="T206"> </text:span><text:span text:style-name="T69">r</text:span><text:span text:style-name="T95">e</text:span><text:span text:style-name="T69">p</text:span><text:span text:style-name="T95">resent</text:span><text:span text:style-name="T69">a</text:span><text:span text:style-name="T95">ci</text:span><text:span text:style-name="T69">ó</text:span><text:span text:style-name="T95">n</text:span><text:span text:style-name="T204"> </text:span><text:span text:style-name="T95">de</text:span><text:span text:style-name="T206"> </text:span><text:span text:style-name="T114">la</text:span><text:span text:style-name="T242"> </text:span><text:span text:style-name="T119">s</text:span><text:span text:style-name="T97">o</text:span><text:span text:style-name="T71">c</text:span><text:span text:style-name="T122">i</text:span><text:span text:style-name="T71">e</text:span><text:span text:style-name="T70">d</text:span><text:span text:style-name="T71">a</text:span><text:span text:style-name="T70">d</text:span><text:span text:style-name="T110">,</text:span><text:span text:style-name="T205"> </text:span><text:span text:style-name="T95">y</text:span><text:span text:style-name="T201"> </text:span><text:span text:style-name="T95">en</text:span><text:span text:style-name="T206"> </text:span><text:span text:style-name="T95">virt</text:span><text:span text:style-name="T183">u</text:span><text:span text:style-name="T95">d</text:span><text:span text:style-name="T201"> </text:span><text:span text:style-name="T95">de</text:span><text:span text:style-name="T180"> </text:span><text:span text:style-name="T117">l</text:span><text:span text:style-name="T91">a</text:span><text:span text:style-name="T117">s</text:span><text:span text:style-name="T274"> </text:span><text:span text:style-name="T95">f</text:span><text:span text:style-name="T69">a</text:span><text:span text:style-name="T95">culta</text:span><text:span text:style-name="T69">de</text:span><text:span text:style-name="T95">s c</text:span><text:span text:style-name="T69">on</text:span><text:span text:style-name="T95">f</text:span><text:span text:style-name="T69">e</text:span><text:span text:style-name="T95">r</text:span><text:span text:style-name="T69">ida</text:span><text:span text:style-name="T95">s</text:span><text:span text:style-name="T159"> </text:span><text:span text:style-name="T69">po</text:span><text:span text:style-name="T95">r</text:span><text:span text:style-name="T156"> </text:span><text:span text:style-name="T95">acuerdo a</text:span><text:span text:style-name="T69">dop</text:span><text:span text:style-name="T95">ta</text:span><text:span text:style-name="T69">d</text:span><text:span text:style-name="T95">o</text:span><text:span text:style-name="T208"> </text:span><text:span text:style-name="T95">en</text:span><text:span text:style-name="T156"> </text:span><text:span text:style-name="T95">el</text:span><text:span text:style-name="T239"> </text:span><text:span text:style-name="T69">C</text:span><text:span text:style-name="T95">o</text:span><text:span text:style-name="T69">n</text:span><text:span text:style-name="T95">s</text:span><text:span text:style-name="T282">e</text:span><text:span text:style-name="T69">j</text:span><text:span text:style-name="T95">o</text:span><text:span text:style-name="T295"> </text:span><text:span text:style-name="T95">de Ad</text:span><text:span text:style-name="T183">m</text:span><text:span text:style-name="T95">in</text:span><text:span text:style-name="T69">is</text:span><text:span text:style-name="T95">tr</text:span><text:span text:style-name="T69">a</text:span><text:span text:style-name="T95">ción</text:span><text:span text:style-name="T290"> </text:span><text:span text:style-name="T95">de</text:span><text:span text:style-name="T210"> </text:span><text:span text:style-name="T95">la</text:span><text:span text:style-name="T210"> </text:span><text:span text:style-name="T95">soci</text:span><text:span text:style-name="T69">e</text:span><text:span text:style-name="T95">d</text:span><text:span text:style-name="T69">a</text:span><text:span text:style-name="T95">d</text:span><text:span text:style-name="T156"> </text:span><text:span text:style-name="T95">en</text:span><text:span text:style-name="T210"> </text:span><text:span text:style-name="T125">su</text:span><text:span text:style-name="T211"> </text:span><text:span text:style-name="T95">re</text:span><text:span text:style-name="T69">u</text:span><text:span text:style-name="T95">nión</text:span><text:span text:style-name="T249"> </text:span><text:span text:style-name="T69">d</text:span><text:span text:style-name="T95">el</text:span><text:span text:style-name="T248"> </text:span><text:span text:style-name="T95">día</text:span><text:span text:style-name="T284"> </text:span><text:span text:style-name="T83">1</text:span><text:span text:style-name="T98">8</text:span><text:span text:style-name="T255"> </text:span><text:span text:style-name="T95">de</text:span><text:span text:style-name="T156"> </text:span><text:span text:style-name="T69">o</text:span><text:span text:style-name="T95">ct</text:span><text:span text:style-name="T183">u</text:span><text:span text:style-name="T69">b</text:span><text:span text:style-name="T95">re</text:span><text:span text:style-name="T249"> </text:span><text:span text:style-name="T69">d</text:span><text:span text:style-name="T95">e</text:span><text:span text:style-name="T237"> </text:span><text:span text:style-name="T95">dos</text:span><text:span text:style-name="T241"> </text:span><text:span text:style-name="T69">m</text:span><text:span text:style-name="T95">il </text:span><text:span text:style-name="T98">d</text:span><text:span text:style-name="T111">i</text:span><text:span text:style-name="T71">e</text:span><text:span text:style-name="T95">ci</text:span><text:span text:style-name="T70">o</text:span><text:span text:style-name="T103">c</text:span><text:span text:style-name="T70">ho</text:span><text:span text:style-name="T382">,</text:span><text:span text:style-name="T409"> </text:span><text:span text:style-name="T95">por</text:span><text:span text:style-name="T232"> </text:span><text:span text:style-name="T95">el</text:span><text:span text:style-name="T183"> </text:span><text:span text:style-name="T95">que</text:span><text:span text:style-name="T159"> </text:span><text:span text:style-name="T69">s</text:span><text:span text:style-name="T95">e</text:span><text:span text:style-name="T215"> </text:span><text:span text:style-name="T95">f</text:span><text:span text:style-name="T69">a</text:span><text:span text:style-name="T95">c</text:span><text:span text:style-name="T69">u</text:span><text:span text:style-name="T95">lta</text:span><text:span text:style-name="T180"> </text:span><text:span text:style-name="T95">al</text:span><text:span text:style-name="T180"> </text:span><text:span text:style-name="T73">S</text:span><text:span text:style-name="T104">r</text:span><text:span text:style-name="T100">.</text:span><text:span text:style-name="T246"> </text:span><text:span text:style-name="T95">Don</text:span><text:span text:style-name="T202"> </text:span><text:span text:style-name="T95">J</text:span><text:span text:style-name="T183">o</text:span><text:span text:style-name="T95">sé</text:span><text:span text:style-name="T151"> </text:span><text:span text:style-name="T95">Do</text:span><text:span text:style-name="T183">m</text:span><text:span text:style-name="T95">i</text:span><text:span text:style-name="T69">n</text:span><text:span text:style-name="T95">go</text:span><text:span text:style-name="T256"> </text:span><text:span text:style-name="T95">A</text:span><text:span text:style-name="T69">l</text:span><text:span text:style-name="T95">o</text:span><text:span text:style-name="T69">ns</text:span><text:span text:style-name="T95">o</text:span><text:span text:style-name="T248"> </text:span><text:span text:style-name="T69">Soc</text:span><text:span text:style-name="T95">as</text:span><text:span text:style-name="T216"> </text:span><text:span text:style-name="T95">a</text:span><text:span text:style-name="T143"> </text:span><text:span text:style-name="T95">suscr</text:span><text:span text:style-name="T69">ib</text:span><text:span text:style-name="T95">ir</text:span><text:span text:style-name="T216"> </text:span><text:span text:style-name="T112">el</text:span><text:span text:style-name="T269"> </text:span><text:span text:style-name="T95">pre</text:span><text:span text:style-name="T69">s</text:span><text:span text:style-name="T95">ente</text:span><text:span text:style-name="T246"> </text:span><text:span text:style-name="T122">t</text:span><text:span text:style-name="T103">e</text:span><text:span text:style-name="T70">x</text:span><text:span text:style-name="T111">t</text:span><text:span text:style-name="T97">o</text:span><text:span text:style-name="T121">.</text:span></text:p>
      <text:p text:style-name="P28"/>
      <text:p text:style-name="P30"><text:span text:style-name="T69">R</text:span><text:span text:style-name="T95">e</text:span><text:span text:style-name="T69">c</text:span><text:span text:style-name="T95">on</text:span><text:span text:style-name="T69">o</text:span><text:span text:style-name="T95">ci</text:span><text:span text:style-name="T69">én</text:span><text:span text:style-name="T95">d</text:span><text:span text:style-name="T69">os</text:span><text:span text:style-name="T95">e </text:span><text:span text:style-name="T180"><text:s/></text:span><text:span text:style-name="T95">a</text:span><text:span text:style-name="T69">mba</text:span><text:span text:style-name="T95">s</text:span><text:span text:style-name="T252"> </text:span><text:span text:style-name="T95">part</text:span><text:span text:style-name="T69">e</text:span><text:span text:style-name="T95">s </text:span><text:span text:style-name="T146"><text:s/></text:span><text:span text:style-name="T95">c</text:span><text:span text:style-name="T69">o</text:span><text:span text:style-name="T296">m</text:span><text:span text:style-name="T95">petenci</text:span><text:span text:style-name="T69">a</text:span><text:span text:style-name="T95">s </text:span><text:span text:style-name="T146"><text:s/></text:span><text:span text:style-name="T95">y</text:span><text:span text:style-name="T262"> </text:span><text:span text:style-name="T95">ca</text:span><text:span text:style-name="T69">pa</text:span><text:span text:style-name="T95">ci</text:span><text:span text:style-name="T69">da</text:span><text:span text:style-name="T95">d </text:span><text:span text:style-name="T243"><text:s/></text:span><text:span text:style-name="T95">le</text:span><text:span text:style-name="T69">g</text:span><text:span text:style-name="T95">al</text:span><text:span text:style-name="T299"> </text:span><text:span text:style-name="T119">s</text:span><text:span text:style-name="T97">u</text:span><text:span text:style-name="T109">f</text:span><text:span text:style-name="T72">i</text:span><text:span text:style-name="T71">c</text:span><text:span text:style-name="T122">i</text:span><text:span text:style-name="T103">e</text:span><text:span text:style-name="T70">n</text:span><text:span text:style-name="T111">t</text:span><text:span text:style-name="T71">e</text:span><text:span text:style-name="T382">, </text:span><text:span text:style-name="T396"><text:s/></text:span><text:span text:style-name="T95">c</text:span><text:span text:style-name="T69">on</text:span><text:span text:style-name="T95">vienen <text:s/>su</text:span><text:span text:style-name="T69">sc</text:span><text:span text:style-name="T95">r</text:span><text:span text:style-name="T69">ib</text:span><text:span text:style-name="T95">ir </text:span><text:span text:style-name="T159"><text:s/></text:span><text:span text:style-name="T95">el </text:span><text:span text:style-name="T69">p</text:span><text:span text:style-name="T95">resent</text:span><text:span text:style-name="T69">e</text:span><text:span text:style-name="T95">s</text:span><text:span text:style-name="T248"> </text:span><text:span text:style-name="T128">c</text:span><text:span text:style-name="T70">o</text:span><text:span text:style-name="T97">n</text:span><text:span text:style-name="T70">v</text:span><text:span text:style-name="T103">e</text:span><text:span text:style-name="T97">n</text:span><text:span text:style-name="T122">i</text:span><text:span text:style-name="T97">o</text:span><text:span text:style-name="T382">,</text:span><text:span text:style-name="T410"> </text:span><text:span text:style-name="T95">y</text:span></text:p>
      <text:p text:style-name="P28"/>
      <text:p text:style-name="P31"><text:span text:style-name="T155">E</text:span><text:span text:style-name="T139">X</text:span><text:span text:style-name="T300">P</text:span><text:span text:style-name="T298">O</text:span><text:span text:style-name="T179">N</text:span><text:span text:style-name="T178">E</text:span><text:span text:style-name="T137">N</text:span></text:p>
      <text:p text:style-name="P7"/>
      <text:p text:style-name="P32"><text:span text:style-name="T162">I.</text:span><text:span text:style-name="T411">-</text:span><text:span text:style-name="T163">Q</text:span><text:span text:style-name="T76">u</text:span><text:span text:style-name="T114">e</text:span><text:span text:style-name="T209"> </text:span><text:span text:style-name="T95">el</text:span><text:span text:style-name="T250"> </text:span><text:span text:style-name="T95">artíc</text:span><text:span text:style-name="T69">u</text:span><text:span text:style-name="T95">lo</text:span><text:span text:style-name="T301"> </text:span><text:span text:style-name="T96">85 <text:s/></text:span><text:span text:style-name="T95">de</text:span><text:span text:style-name="T237"> </text:span><text:span text:style-name="T130">la</text:span><text:span text:style-name="T285"> </text:span><text:span text:style-name="T69">Le</text:span><text:span text:style-name="T95">y</text:span><text:span text:style-name="T250"> </text:span><text:span text:style-name="T117">7</text:span><text:span text:style-name="T92">/</text:span><text:span text:style-name="T90">1</text:span><text:span text:style-name="T87">9</text:span><text:span text:style-name="T98">8</text:span><text:span text:style-name="T70">5</text:span><text:span text:style-name="T390">,</text:span><text:span text:style-name="T412"> </text:span><text:span text:style-name="T69">d</text:span><text:span text:style-name="T95">e</text:span><text:span text:style-name="T239"> </text:span><text:span text:style-name="T95">2</text:span><text:span text:style-name="T237"> </text:span><text:span text:style-name="T95">de</text:span><text:span text:style-name="T156"> </text:span><text:span text:style-name="T95">abril</text:span><text:span text:style-name="T384">,</text:span><text:span text:style-name="T413"> </text:span><text:span text:style-name="T69">Re</text:span><text:span text:style-name="T95">g</text:span><text:span text:style-name="T183">u</text:span><text:span text:style-name="T95">l</text:span><text:span text:style-name="T69">ad</text:span><text:span text:style-name="T95">ora</text:span><text:span text:style-name="T284"> </text:span><text:span text:style-name="T69">d</text:span><text:span text:style-name="T95">e</text:span><text:span text:style-name="T243"> </text:span><text:span text:style-name="T95">l</text:span><text:span text:style-name="T69">a</text:span><text:span text:style-name="T95">s</text:span><text:span text:style-name="T241"> </text:span><text:span text:style-name="T95">B</text:span><text:span text:style-name="T69">a</text:span><text:span text:style-name="T95">s</text:span><text:span text:style-name="T69">e</text:span><text:span text:style-name="T95">s</text:span><text:span text:style-name="T268"> </text:span><text:span text:style-name="T95">de</text:span><text:span text:style-name="T210"> </text:span><text:span text:style-name="T69">R</text:span><text:span text:style-name="T95">é</text:span><text:span text:style-name="T69">g</text:span><text:span text:style-name="T95">i</text:span><text:span text:style-name="T183">m</text:span><text:span text:style-name="T95">en</text:span><text:span text:style-name="T268"> </text:span><text:span text:style-name="T95">Lo</text:span><text:span text:style-name="T69">c</text:span><text:span text:style-name="T95">al </text:span><text:span text:style-name="T69">es</text:span><text:span text:style-name="T95">t</text:span><text:span text:style-name="T69">ab</text:span><text:span text:style-name="T95">l</text:span><text:span text:style-name="T69">e</text:span><text:span text:style-name="T95">ce </text:span><text:span text:style-name="T143"><text:s/></text:span><text:span text:style-name="T95">q</text:span><text:span text:style-name="T69">u</text:span><text:span text:style-name="T95">e </text:span><text:span text:style-name="T256"><text:s/></text:span><text:span text:style-name="T95">son </text:span><text:span text:style-name="T159"><text:s/></text:span><text:span text:style-name="T95">servi</text:span><text:span text:style-name="T69">c</text:span><text:span text:style-name="T95">ios</text:span><text:span text:style-name="T292"> </text:span><text:span text:style-name="T69">púb</text:span><text:span text:style-name="T95">l</text:span><text:span text:style-name="T69">i</text:span><text:span text:style-name="T95">cos </text:span><text:span text:style-name="T180"><text:s/></text:span><text:span text:style-name="T95">lo</text:span><text:span text:style-name="T69">ca</text:span><text:span text:style-name="T95">les</text:span><text:span text:style-name="T384">, </text:span><text:span text:style-name="T414"><text:s/></text:span><text:span text:style-name="T95">l</text:span><text:span text:style-name="T69">o</text:span><text:span text:style-name="T95">s</text:span><text:span text:style-name="T299"> </text:span><text:span text:style-name="T95">q</text:span><text:span text:style-name="T69">u</text:span><text:span text:style-name="T95">e</text:span><text:span text:style-name="T302"> </text:span><text:span text:style-name="T69">p</text:span><text:span text:style-name="T151">r</text:span><text:span text:style-name="T95">e</text:span><text:span text:style-name="T69">s</text:span><text:span text:style-name="T95">tan </text:span><text:span text:style-name="T239"><text:s/></text:span><text:span text:style-name="T117">l</text:span><text:span text:style-name="T91">a</text:span><text:span text:style-name="T117">s </text:span><text:span text:style-name="T238"><text:s/></text:span><text:span text:style-name="T95">e</text:span><text:span text:style-name="T69">n</text:span><text:span text:style-name="T95">tid</text:span><text:span text:style-name="T69">a</text:span><text:span text:style-name="T95">des</text:span><text:span text:style-name="T303"> </text:span><text:span text:style-name="T110">l</text:span><text:span text:style-name="T70">o</text:span><text:span text:style-name="T71">c</text:span><text:span text:style-name="T103">a</text:span><text:span text:style-name="T122">l</text:span><text:span text:style-name="T71">e</text:span><text:span text:style-name="T98">s <text:s/></text:span><text:span text:style-name="T95">en</text:span><text:span text:style-name="T304"> </text:span><text:span text:style-name="T95">el</text:span><text:span text:style-name="T253"> </text:span><text:span text:style-name="T95">á</text:span><text:span text:style-name="T69">mb</text:span><text:span text:style-name="T95">ito</text:span><text:span text:style-name="T305"> </text:span><text:span text:style-name="T95">de</text:span><text:span text:style-name="T304"> </text:span><text:span text:style-name="T95">s</text:span><text:span text:style-name="T69">u</text:span><text:span text:style-name="T95">s </text:span><text:span text:style-name="T103">c</text:span><text:span text:style-name="T98">o</text:span><text:span text:style-name="T101">m</text:span><text:span text:style-name="T70">p</text:span><text:span text:style-name="T71">e</text:span><text:span text:style-name="T111">t</text:span><text:span text:style-name="T114">e</text:span><text:span text:style-name="T70">n</text:span><text:span text:style-name="T71">c</text:span><text:span text:style-name="T122">i</text:span><text:span text:style-name="T81">a</text:span><text:span text:style-name="T99">s</text:span><text:span text:style-name="T118">;</text:span><text:span text:style-name="T95"> </text:span><text:span text:style-name="T291"><text:s/></text:span><text:span text:style-name="T95">que</text:span><text:span text:style-name="T232"> </text:span><text:span text:style-name="T95">los</text:span><text:span text:style-name="T201"> </text:span><text:span text:style-name="T69">m</text:span><text:span text:style-name="T95">is</text:span><text:span text:style-name="T183">m</text:span><text:span text:style-name="T69">o</text:span><text:span text:style-name="T95">s</text:span><text:span text:style-name="T248"> </text:span><text:span text:style-name="T95">p</text:span><text:span text:style-name="T69">od</text:span><text:span text:style-name="T95">rán</text:span><text:span text:style-name="T249"> </text:span><text:span text:style-name="T95">g</text:span><text:span text:style-name="T69">es</text:span><text:span text:style-name="T95">ti</text:span><text:span text:style-name="T69">o</text:span><text:span text:style-name="T95">narse</text:span><text:span text:style-name="T246"> </text:span><text:span text:style-name="T183">m</text:span><text:span text:style-name="T95">edi</text:span><text:span text:style-name="T69">an</text:span><text:span text:style-name="T95">te</text:span><text:span text:style-name="T280"> </text:span><text:span text:style-name="T95">g</text:span><text:span text:style-name="T69">e</text:span><text:span text:style-name="T95">sti</text:span><text:span text:style-name="T69">ó</text:span><text:span text:style-name="T95">n</text:span><text:span text:style-name="T232"> </text:span><text:span text:style-name="T95">directa</text:span><text:span text:style-name="T239"> </text:span><text:span text:style-name="T95">o</text:span><text:span text:style-name="T180"> </text:span><text:span text:style-name="T98">i</text:span><text:span text:style-name="T78">n</text:span><text:span text:style-name="T70">d</text:span><text:span text:style-name="T122">i</text:span><text:span text:style-name="T104">r</text:span><text:span text:style-name="T114">e</text:span><text:span text:style-name="T103">c</text:span><text:span text:style-name="T120">t</text:span><text:span text:style-name="T71">a</text:span><text:span text:style-name="T383">,</text:span><text:span text:style-name="T392"> </text:span><text:span text:style-name="T297">y</text:span><text:span text:style-name="T385">,</text:span><text:span text:style-name="T415"> </text:span><text:span text:style-name="T95">entre</text:span><text:span text:style-name="T239"> </text:span><text:span text:style-name="T69">o</text:span><text:span text:style-name="T95">tr</text:span><text:span text:style-name="T69">a</text:span><text:span text:style-name="T95">s</text:span><text:span text:style-name="T268"> </text:span><text:span text:style-name="T95">f</text:span><text:span text:style-name="T69">o</text:span><text:span text:style-name="T95">r</text:span><text:span text:style-name="T183">m</text:span><text:span text:style-name="T69">a</text:span><text:span text:style-name="T95">s de</text:span><text:span text:style-name="T146"> </text:span><text:span text:style-name="T69">g</text:span><text:span text:style-name="T95">e</text:span><text:span text:style-name="T69">s</text:span><text:span text:style-name="T95">tión</text:span><text:span text:style-name="T206"> </text:span><text:span text:style-name="T98">d</text:span><text:span text:style-name="T111">i</text:span><text:span text:style-name="T97">r</text:span><text:span text:style-name="T103">ec</text:span><text:span text:style-name="T111">t</text:span><text:span text:style-name="T71">a</text:span><text:span text:style-name="T110">,</text:span><text:span text:style-name="T146"> </text:span><text:span text:style-name="T95">por</text:span><text:span text:style-name="T246"> </text:span><text:span text:style-name="T95">soci</text:span><text:span text:style-name="T69">ed</text:span><text:span text:style-name="T95">ad</text:span><text:span text:style-name="T201"> </text:span><text:span text:style-name="T69">m</text:span><text:span text:style-name="T95">erca</text:span><text:span text:style-name="T183">n</text:span><text:span text:style-name="T69">t</text:span><text:span text:style-name="T95">il</text:span><text:span text:style-name="T248"> </text:span><text:span text:style-name="T95">cu</text:span><text:span text:style-name="T69">y</text:span><text:span text:style-name="T95">o</text:span><text:span text:style-name="T206"> </text:span><text:span text:style-name="T95">ca</text:span><text:span text:style-name="T69">p</text:span><text:span text:style-name="T95">it</text:span><text:span text:style-name="T69">a</text:span><text:span text:style-name="T95">l</text:span><text:span text:style-name="T243"> </text:span><text:span text:style-name="T95">soci</text:span><text:span text:style-name="T69">a</text:span><text:span text:style-name="T95">l</text:span><text:span text:style-name="T143"> </text:span><text:span text:style-name="T95">s</text:span><text:span text:style-name="T69">e</text:span><text:span text:style-name="T95">a</text:span><text:span text:style-name="T256"> </text:span><text:span text:style-name="T95">de</text:span><text:span text:style-name="T216"> </text:span><text:span text:style-name="T95">ti</text:span><text:span text:style-name="T69">t</text:span><text:span text:style-name="T95">ul</text:span><text:span text:style-name="T69">a</text:span><text:span text:style-name="T95">r</text:span><text:span text:style-name="T69">i</text:span><text:span text:style-name="T95">dad</text:span><text:span text:style-name="T159"> </text:span><text:span text:style-name="T98">p</text:span><text:span text:style-name="T97">ú</text:span><text:span text:style-name="T70">b</text:span><text:span text:style-name="T122">li</text:span><text:span text:style-name="T81">c</text:span><text:span text:style-name="T71">a</text:span><text:span text:style-name="T108">.</text:span></text:p>
      <text:p text:style-name="P28"/>
      <text:p text:style-name="P33"><text:span text:style-name="T169">1</text:span><text:span text:style-name="T145">1</text:span><text:span text:style-name="T160">.</text:span><text:span text:style-name="T140">-</text:span><text:span text:style-name="T141"> </text:span><text:span text:style-name="T307"><text:s/></text:span><text:span text:style-name="T69">Q</text:span><text:span text:style-name="T95">ue</text:span><text:span text:style-name="T239"> </text:span><text:span text:style-name="T95">I</text:span><text:span text:style-name="T69">co</text:span><text:span text:style-name="T95">dem</text:span><text:span text:style-name="T69">s</text:span><text:span text:style-name="T95">a</text:span><text:span text:style-name="T290"> </text:span><text:span text:style-name="T95">se</text:span><text:span text:style-name="T243"> </text:span><text:span text:style-name="T95">crea</text:span><text:span text:style-name="T241"> </text:span><text:span text:style-name="T69">p</text:span><text:span text:style-name="T95">or</text:span><text:span text:style-name="T208"> </text:span><text:span text:style-name="T95">ac</text:span><text:span text:style-name="T69">u</text:span><text:span text:style-name="T95">erdo</text:span><text:span text:style-name="T265"> </text:span><text:span text:style-name="T95">del</text:span><text:span text:style-name="T241"> </text:span><text:span text:style-name="T72">E</text:span><text:span text:style-name="T70">x</text:span><text:span text:style-name="T103">c</text:span><text:span text:style-name="T184">m</text:span><text:span text:style-name="T97">o</text:span><text:span text:style-name="T108">.</text:span><text:span text:style-name="T250"> </text:span><text:span text:style-name="T282">A</text:span><text:span text:style-name="T103">y</text:span><text:span text:style-name="T185">u</text:span><text:span text:style-name="T70">n</text:span><text:span text:style-name="T111">t</text:span><text:span text:style-name="T81">a</text:span><text:span text:style-name="T74">m</text:span><text:span text:style-name="T122">i</text:span><text:span text:style-name="T71">e</text:span><text:span text:style-name="T70">n</text:span><text:span text:style-name="T111">t</text:span><text:span text:style-name="T70">o</text:span><text:span text:style-name="T74">-</text:span><text:span text:style-name="T115">P</text:span><text:span text:style-name="T122">l</text:span><text:span text:style-name="T114">e</text:span><text:span text:style-name="T97">n</text:span><text:span text:style-name="T98">o</text:span><text:span text:style-name="T382">,</text:span><text:span text:style-name="T384"> </text:span><text:span text:style-name="T404"><text:s/></text:span><text:span text:style-name="T95">de</text:span><text:span text:style-name="T239"> </text:span><text:span text:style-name="T95">f</text:span><text:span text:style-name="T69">e</text:span><text:span text:style-name="T95">cha</text:span><text:span text:style-name="T286"> </text:span><text:span text:style-name="T108">1</text:span><text:span text:style-name="T99">6</text:span><text:span text:style-name="T95"> </text:span><text:span text:style-name="T291"><text:s/></text:span><text:span text:style-name="T95">de </text:span><text:span text:style-name="T236"><text:s/></text:span><text:span text:style-name="T95">o</text:span><text:span text:style-name="T69">c</text:span><text:span text:style-name="T95">t</text:span><text:span text:style-name="T183">u</text:span><text:span text:style-name="T69">b</text:span><text:span text:style-name="T95">re</text:span><text:span text:style-name="T301"> </text:span><text:span text:style-name="T95">de</text:span></text:p>
      <text:p text:style-name="P34"><text:span text:style-name="T161">1</text:span><text:span text:style-name="T87">9</text:span><text:span text:style-name="T70">9</text:span><text:span text:style-name="T98">6</text:span><text:span text:style-name="T280"> </text:span><text:span text:style-name="T95">con</text:span><text:span text:style-name="T69">s</text:span><text:span text:style-name="T95">tit</text:span><text:span text:style-name="T183">u</text:span><text:span text:style-name="T95">yé</text:span><text:span text:style-name="T69">n</text:span><text:span text:style-name="T95">dose</text:span><text:span text:style-name="T280"> </text:span><text:span text:style-name="T95">c</text:span><text:span text:style-name="T69">o</text:span><text:span text:style-name="T95">n</text:span><text:span text:style-name="T250"> </text:span><text:span text:style-name="T95">c</text:span><text:span text:style-name="T151">a</text:span><text:span text:style-name="T95">pital</text:span><text:span text:style-name="T265"> </text:span><text:span text:style-name="T95">í</text:span><text:span text:style-name="T69">n</text:span><text:span text:style-name="T95">t</text:span><text:span text:style-name="T69">e</text:span><text:span text:style-name="T95">g</text:span><text:span text:style-name="T183">r</text:span><text:span text:style-name="T95">a</text:span><text:span text:style-name="T183">m</text:span><text:span text:style-name="T95">ente</text:span><text:span text:style-name="T236"> </text:span><text:span text:style-name="T95">de</text:span><text:span text:style-name="T239"> </text:span><text:span text:style-name="T95">tit</text:span><text:span text:style-name="T183">u</text:span><text:span text:style-name="T95">lar</text:span><text:span text:style-name="T69">i</text:span><text:span text:style-name="T95">dad</text:span><text:span text:style-name="T237"> </text:span><text:span text:style-name="T69">púb</text:span><text:span text:style-name="T95">li</text:span><text:span text:style-name="T69">c</text:span><text:span text:style-name="T95">a</text:span><text:span text:style-name="T208"> </text:span><text:span text:style-name="T69">m</text:span><text:span text:style-name="T95">u</text:span><text:span text:style-name="T69">n</text:span><text:span text:style-name="T95">icip</text:span><text:span text:style-name="T69">a</text:span><text:span text:style-name="T95">l</text:span><text:span text:style-name="T210"> </text:span><text:span text:style-name="T130">al</text:span><text:span text:style-name="T285"> </text:span><text:span text:style-name="T95">a</text:span><text:span text:style-name="T296">m</text:span><text:span text:style-name="T69">p</text:span><text:span text:style-name="T95">aro</text:span><text:span text:style-name="T236"> </text:span><text:span text:style-name="T95">de</text:span><text:span text:style-name="T243"> </text:span><text:span text:style-name="T95">lo</text:span><text:span text:style-name="T204"> </text:span><text:span text:style-name="T95">e</text:span><text:span text:style-name="T69">s</text:span><text:span text:style-name="T95">tablecido en</text:span><text:span text:style-name="T239"> </text:span><text:span text:style-name="T95">la</text:span><text:span text:style-name="T241"> </text:span><text:span text:style-name="T69">L</text:span><text:span text:style-name="T95">ey</text:span><text:span text:style-name="T232"> </text:span><text:span text:style-name="T77">7</text:span><text:span text:style-name="T408">/</text:span><text:span text:style-name="T90">1</text:span><text:span text:style-name="T87">9</text:span><text:span text:style-name="T98">8</text:span><text:span text:style-name="T70">5</text:span><text:span text:style-name="T390">,</text:span><text:span text:style-name="T393"> </text:span><text:span text:style-name="T69">R</text:span><text:span text:style-name="T95">eg</text:span><text:span text:style-name="T183">u</text:span><text:span text:style-name="T95">l</text:span><text:span text:style-name="T69">ad</text:span><text:span text:style-name="T95">ora</text:span><text:span text:style-name="T208"> </text:span><text:span text:style-name="T95">de</text:span><text:span text:style-name="T246"> </text:span><text:span text:style-name="T95">las</text:span><text:span text:style-name="T202"> </text:span><text:span text:style-name="T69">Ba</text:span><text:span text:style-name="T95">s</text:span><text:span text:style-name="T69">e</text:span><text:span text:style-name="T95">s</text:span><text:span text:style-name="T273"> </text:span><text:span text:style-name="T95">de</text:span><text:span text:style-name="T246"> </text:span><text:span text:style-name="T69">Ré</text:span><text:span text:style-name="T95">gimen</text:span><text:span text:style-name="T248"> </text:span><text:span text:style-name="T70">L</text:span><text:span text:style-name="T98">o</text:span><text:span text:style-name="T71">ca</text:span><text:span text:style-name="T111">l</text:span><text:span text:style-name="T110">,</text:span><text:span text:style-name="T250"> </text:span><text:span text:style-name="T95">y</text:span><text:span text:style-name="T248"> </text:span><text:span text:style-name="T103">e</text:span><text:span text:style-name="T118">l</text:span><text:span text:style-name="T95"> </text:span><text:span text:style-name="T291"><text:s/></text:span><text:span text:style-name="T95">ar</text:span><text:span text:style-name="T69">t</text:span><text:span text:style-name="T95">ículo</text:span><text:span text:style-name="T292"> </text:span><text:span text:style-name="T121">1</text:span><text:span text:style-name="T98">8</text:span><text:span text:style-name="T95"> </text:span><text:span text:style-name="T291"><text:s/></text:span><text:span text:style-name="T95">de</text:span><text:span text:style-name="T246"> </text:span><text:span text:style-name="T128">a</text:span><text:span text:style-name="T97">b</text:span><text:span text:style-name="T99">r</text:span><text:span text:style-name="T70">i</text:span><text:span text:style-name="T111">l</text:span><text:span text:style-name="T382">,</text:span><text:span text:style-name="T392"> </text:span><text:span text:style-name="T267">T</text:span><text:span text:style-name="T95">e</text:span><text:span text:style-name="T69">x</text:span><text:span text:style-name="T95">to</text:span><text:span text:style-name="T243"> </text:span><text:span text:style-name="T69">R</text:span><text:span text:style-name="T95">ef</text:span><text:span text:style-name="T69">u</text:span><text:span text:style-name="T95">n</text:span><text:span text:style-name="T69">d</text:span><text:span text:style-name="T95">i</text:span><text:span text:style-name="T69">d</text:span><text:span text:style-name="T95">o</text:span><text:span text:style-name="T265"> </text:span><text:span text:style-name="T95">de las</text:span><text:span text:style-name="T202"> </text:span><text:span text:style-name="T95">Di</text:span><text:span text:style-name="T69">spo</text:span><text:span text:style-name="T95">si</text:span><text:span text:style-name="T69">c</text:span><text:span text:style-name="T95">i</text:span><text:span text:style-name="T69">o</text:span><text:span text:style-name="T95">n</text:span><text:span text:style-name="T69">e</text:span><text:span text:style-name="T95">s</text:span><text:span text:style-name="T241"> </text:span><text:span text:style-name="T151">V</text:span><text:span text:style-name="T95">i</text:span><text:span text:style-name="T69">g</text:span><text:span text:style-name="T95">e</text:span><text:span text:style-name="T69">n</text:span><text:span text:style-name="T95">tes</text:span><text:span text:style-name="T180"> </text:span><text:span text:style-name="T95">en</text:span><text:span text:style-name="T159"> </text:span><text:span text:style-name="T69">m</text:span><text:span text:style-name="T95">a</text:span><text:span text:style-name="T69">t</text:span><text:span text:style-name="T95">er</text:span><text:span text:style-name="T69">i</text:span><text:span text:style-name="T95">a</text:span><text:span text:style-name="T210"> </text:span><text:span text:style-name="T95">de</text:span><text:span text:style-name="T159"> </text:span><text:span text:style-name="T69">R</text:span><text:span text:style-name="T95">é</text:span><text:span text:style-name="T69">g</text:span><text:span text:style-name="T95">i</text:span><text:span text:style-name="T69">m</text:span><text:span text:style-name="T95">en</text:span><text:span text:style-name="T156"> </text:span><text:span text:style-name="T70">L</text:span><text:span text:style-name="T98">o</text:span><text:span text:style-name="T71">ca</text:span><text:span text:style-name="T111">l</text:span><text:span text:style-name="T382">,</text:span><text:span text:style-name="T410"> </text:span><text:span text:style-name="T69">m</text:span><text:span text:style-name="T95">ante</text:span><text:span text:style-name="T69">n</text:span><text:span text:style-name="T95">ien</text:span><text:span text:style-name="T69">d</text:span><text:span text:style-name="T95">o</text:span><text:span text:style-name="T265"> </text:span><text:span text:style-name="T95">a</text:span><text:span text:style-name="T256"> </text:span><text:span text:style-name="T95">la</text:span><text:span text:style-name="T246"> </text:span><text:span text:style-name="T95">fecha</text:span><text:span text:style-name="T296"> </text:span><text:span text:style-name="T69">d</text:span><text:span text:style-name="T95">e</text:span><text:span text:style-name="T246"> </text:span><text:span text:style-name="T95">sus</text:span><text:span text:style-name="T69">c</text:span><text:span text:style-name="T95">r</text:span><text:span text:style-name="T69">i</text:span><text:span text:style-name="T95">p</text:span><text:span text:style-name="T69">c</text:span><text:span text:style-name="T95">ión</text:span><text:span text:style-name="T180"> </text:span><text:span text:style-name="T95">del</text:span><text:span text:style-name="T69"> </text:span><text:span text:style-name="T70">p</text:span><text:span text:style-name="T97">r</text:span><text:span text:style-name="T103">e</text:span><text:span text:style-name="T78">s</text:span><text:span text:style-name="T71">e</text:span><text:span text:style-name="T70">n</text:span><text:span text:style-name="T111">t</text:span><text:span text:style-name="T114">e </text:span><text:span text:style-name="T95">c</text:span><text:span text:style-name="T69">o</text:span><text:span text:style-name="T95">nvenio</text:span><text:span text:style-name="T243"> </text:span><text:span text:style-name="T95">la</text:span><text:span text:style-name="T183"> </text:span><text:span text:style-name="T95">titular</text:span><text:span text:style-name="T69">i</text:span><text:span text:style-name="T95">dad</text:span><text:span text:style-name="T230"> </text:span><text:span text:style-name="T95">pública</text:span><text:span text:style-name="T156"> </text:span><text:span text:style-name="T95">d</text:span><text:span text:style-name="T69">e</text:span><text:span text:style-name="T95">l</text:span><text:span text:style-name="T69"> </text:span><text:span text:style-name="T95">ci</text:span><text:span text:style-name="T69">e</text:span><text:span text:style-name="T95">n</text:span><text:span text:style-name="T216"> </text:span><text:span text:style-name="T69">p</text:span><text:span text:style-name="T95">or</text:span><text:span text:style-name="T180"> </text:span><text:span text:style-name="T95">ci</text:span><text:span text:style-name="T69">e</text:span><text:span text:style-name="T95">n</text:span><text:span text:style-name="T180"> </text:span><text:span text:style-name="T95">de</text:span><text:span text:style-name="T146"> </text:span><text:span text:style-name="T95">su</text:span><text:span text:style-name="T69"> </text:span><text:span text:style-name="T95">ca</text:span><text:span text:style-name="T69">p</text:span><text:span text:style-name="T95">ital</text:span><text:span text:style-name="T243"> </text:span><text:span text:style-name="T127">s</text:span><text:span text:style-name="T70">o</text:span><text:span text:style-name="T71">c</text:span><text:span text:style-name="T122">i</text:span><text:span text:style-name="T111">al</text:span><text:span text:style-name="T110">.</text:span></text:p>
      <text:p text:style-name="P14"/>
      <text:p text:style-name="P35"><text:span text:style-name="T164">III</text:span><text:span text:style-name="T161">.</text:span><text:span text:style-name="T165"> </text:span><text:span text:style-name="T266"><text:s/></text:span><text:span text:style-name="T69">Q</text:span><text:span text:style-name="T95">ue</text:span><text:span text:style-name="T239"> </text:span><text:span text:style-name="T95">la</text:span><text:span text:style-name="T232"> </text:span><text:span text:style-name="T95">e</text:span><text:span text:style-name="T69">mp</text:span><text:span text:style-name="T95">re</text:span><text:span text:style-name="T69">s</text:span><text:span text:style-name="T95">a</text:span><text:span text:style-name="T204"> </text:span><text:span text:style-name="T95">pública</text:span><text:span text:style-name="T301"> </text:span><text:span text:style-name="T117">I</text:span><text:span text:style-name="T74">C</text:span><text:span text:style-name="T95">O</text:span><text:span text:style-name="T111">D</text:span><text:span text:style-name="T70">E</text:span><text:span text:style-name="T186">M</text:span><text:span text:style-name="T382">,</text:span><text:span text:style-name="T384"> </text:span><text:span text:style-name="T416"><text:s/></text:span><text:span text:style-name="T69">S</text:span><text:span text:style-name="T384">.</text:span><text:span text:style-name="T95">A</text:span><text:span text:style-name="T69">.</text:span><text:span text:style-name="T384">,</text:span><text:span text:style-name="T405"> </text:span><text:span text:style-name="T110">i</text:span><text:span text:style-name="T70">n</text:span><text:span text:style-name="T81">c</text:span><text:span text:style-name="T96">l</text:span><text:span text:style-name="T70">u</text:span><text:span text:style-name="T97">y</text:span><text:span text:style-name="T114">e</text:span><text:span text:style-name="T208"> </text:span><text:span text:style-name="T95">en</text:span><text:span text:style-name="T239"> </text:span><text:span text:style-name="T95">su</text:span><text:span text:style-name="T202"> </text:span><text:span text:style-name="T115">o</text:span><text:span text:style-name="T214">b</text:span><text:span text:style-name="T85">je</text:span><text:span text:style-name="T115">to</text:span><text:span text:style-name="T260"> </text:span><text:span text:style-name="T95">soci</text:span><text:span text:style-name="T69">a</text:span><text:span text:style-name="T95">l</text:span><text:span text:style-name="T384">,</text:span><text:span text:style-name="T417"> </text:span><text:span text:style-name="T95">entre</text:span><text:span text:style-name="T243"> </text:span><text:span text:style-name="T98">o</text:span><text:span text:style-name="T101">tr</text:span><text:span text:style-name="T70">o</text:span><text:span text:style-name="T99">s</text:span><text:span text:style-name="T382">,</text:span><text:span text:style-name="T393"> </text:span><text:span text:style-name="T71">e</text:span><text:span text:style-name="T118">l</text:span><text:span text:style-name="T280"> </text:span><text:span text:style-name="T384">"</text:span><text:span text:style-name="T69">Se</text:span><text:span text:style-name="T95">r</text:span><text:span text:style-name="T183">v</text:span><text:span text:style-name="T95">i</text:span><text:span text:style-name="T69">c</text:span><text:span text:style-name="T95">io</text:span><text:span text:style-name="T254"> </text:span><text:span text:style-name="T95">de</text:span></text:p>
      <text:p text:style-name="P36"><text:span text:style-name="T69">Ma</text:span><text:span text:style-name="T95">nte</text:span><text:span text:style-name="T69">n</text:span><text:span text:style-name="T95">i</text:span><text:span text:style-name="T183">m</text:span><text:span text:style-name="T95">i</text:span><text:span text:style-name="T69">en</text:span><text:span text:style-name="T95">to</text:span><text:span text:style-name="T210"> </text:span><text:span text:style-name="T95">y</text:span><text:span text:style-name="T69"> </text:span><text:span text:style-name="T95">Li</text:span><text:span text:style-name="T69">m</text:span><text:span text:style-name="T95">pi</text:span><text:span text:style-name="T69">ez</text:span><text:span text:style-name="T95">a</text:span><text:span text:style-name="T246"> </text:span><text:span text:style-name="T95">de</text:span><text:span text:style-name="T146"> </text:span><text:span text:style-name="T69">P</text:span><text:span text:style-name="T95">l</text:span><text:span text:style-name="T69">ay</text:span><text:span text:style-name="T95">as</text:span><text:span text:style-name="T384">"</text:span><text:span text:style-name="T399"> </text:span><text:span text:style-name="T95">co</text:span><text:span text:style-name="T69">n</text:span><text:span text:style-name="T95">f</text:span><text:span text:style-name="T183">o</text:span><text:span text:style-name="T95">r</text:span><text:span text:style-name="T183">m</text:span><text:span text:style-name="T95">e</text:span><text:span text:style-name="T230"> </text:span><text:span text:style-name="T95">al</text:span><text:span text:style-name="T215"> </text:span><text:span text:style-name="T95">artículo</text:span><text:span text:style-name="T143"> </text:span><text:span text:style-name="T69">2</text:span><text:span text:style-name="T95">.3</text:span><text:span text:style-name="T143"> </text:span><text:span text:style-name="T95">de</text:span><text:span text:style-name="T146"> </text:span><text:span text:style-name="T95">s</text:span><text:span text:style-name="T69">u</text:span><text:span text:style-name="T95">s</text:span><text:span text:style-name="T308"> </text:span><text:span text:style-name="T69">E</text:span><text:span text:style-name="T95">stat</text:span><text:span text:style-name="T69">u</text:span><text:span text:style-name="T95">tos </text:span><text:span text:style-name="T73">S</text:span><text:span text:style-name="T70">o</text:span><text:span text:style-name="T71">c</text:span><text:span text:style-name="T122">i</text:span><text:span text:style-name="T81">a</text:span><text:span text:style-name="T96">l</text:span><text:span text:style-name="T71">e</text:span><text:span text:style-name="T131">s</text:span><text:span text:style-name="T108">.</text:span></text:p>
      <text:p text:style-name="P14"/>
      <text:p text:style-name="P37"><text:span text:style-name="T166">I</text:span><text:span text:style-name="T278">V</text:span><text:span text:style-name="T423">.</text:span><text:span text:style-name="T103">-</text:span><text:span text:style-name="T246"> </text:span><text:span text:style-name="T69">Qu</text:span><text:span text:style-name="T95">e</text:span><text:span text:style-name="T241"> </text:span><text:span text:style-name="T95">el </text:span><text:span text:style-name="T143"><text:s/></text:span><text:span text:style-name="T72">E</text:span><text:span text:style-name="T70">x</text:span><text:span text:style-name="T103">c</text:span><text:span text:style-name="T184">m</text:span><text:span text:style-name="T97">o</text:span><text:span text:style-name="T108">.</text:span><text:span text:style-name="T95"> </text:span><text:span text:style-name="T282">A</text:span><text:span text:style-name="T95">y</text:span><text:span text:style-name="T183">u</text:span><text:span text:style-name="T69">n</text:span><text:span text:style-name="T95">ta</text:span><text:span text:style-name="T183">m</text:span><text:span text:style-name="T95">ient</text:span><text:span text:style-name="T69">o-</text:span><text:span text:style-name="T95">Pleno</text:span><text:span text:style-name="T301"> </text:span><text:span text:style-name="T95">en</text:span><text:span text:style-name="T143"> </text:span><text:span text:style-name="T95">sesi</text:span><text:span text:style-name="T69">ó</text:span><text:span text:style-name="T95">n</text:span><text:span text:style-name="T146"> </text:span><text:span text:style-name="T95">ordinar</text:span><text:span text:style-name="T69">i</text:span><text:span text:style-name="T95">a</text:span><text:span text:style-name="T202"> </text:span><text:span text:style-name="T95">cele</text:span><text:span text:style-name="T69">b</text:span><text:span text:style-name="T95">r</text:span><text:span text:style-name="T69">a</text:span><text:span text:style-name="T95">da</text:span><text:span text:style-name="T202"> </text:span><text:span text:style-name="T95">el</text:span><text:span text:style-name="T215"> </text:span><text:span text:style-name="T95">día</text:span><text:span text:style-name="T183"> </text:span><text:span text:style-name="T95">veinti</text:span><text:span text:style-name="T151">n</text:span><text:span text:style-name="T95">ue</text:span><text:span text:style-name="T69">v</text:span><text:span text:style-name="T95">e</text:span><text:span text:style-name="T248"> </text:span><text:span text:style-name="T122">de</text:span><text:span text:style-name="T173"> </text:span><text:span text:style-name="T69">ju</text:span><text:span text:style-name="T95">lio</text:span><text:span text:style-name="T315"> </text:span><text:span text:style-name="T95">de </text:span><text:span text:style-name="T69">do</text:span><text:span text:style-name="T95">s</text:span><text:span text:style-name="T241"> </text:span><text:span text:style-name="T95">m</text:span><text:span text:style-name="T183">i</text:span><text:span text:style-name="T95">l</text:span><text:span text:style-name="T146"> </text:span><text:span text:style-name="T95">och</text:span><text:span text:style-name="T69">o</text:span><text:span text:style-name="T384">,</text:span><text:span text:style-name="T405"> </text:span><text:span text:style-name="T114">a</text:span><text:span text:style-name="T70">do</text:span><text:span text:style-name="T97">p</text:span><text:span text:style-name="T111">t</text:span><text:span text:style-name="T70">ó</text:span><text:span text:style-name="T110">,</text:span><text:span text:style-name="T205"> </text:span><text:span text:style-name="T69">po</text:span><text:span text:style-name="T95">r</text:span><text:span text:style-name="T143"> </text:span><text:span text:style-name="T99">u</text:span><text:span text:style-name="T70">n</text:span><text:span text:style-name="T71">a</text:span><text:span text:style-name="T103">n</text:span><text:span text:style-name="T74">i</text:span><text:span text:style-name="T101">m</text:span><text:span text:style-name="T111">i</text:span><text:span text:style-name="T70">d</text:span><text:span text:style-name="T103">a</text:span><text:span text:style-name="T97">d</text:span><text:span text:style-name="T108">,</text:span><text:span text:style-name="T270"> </text:span><text:span text:style-name="T95">el</text:span><text:span text:style-name="T230"> </text:span><text:span text:style-name="T95">ac</text:span><text:span text:style-name="T69">ue</text:span><text:span text:style-name="T95">rdo</text:span><text:span text:style-name="T246"> </text:span><text:span text:style-name="T95">de</text:span><text:span text:style-name="T206"> </text:span><text:span text:style-name="T95">f</text:span><text:span text:style-name="T69">o</text:span><text:span text:style-name="T95">r</text:span><text:span text:style-name="T183">m</text:span><text:span text:style-name="T69">a</text:span><text:span text:style-name="T95">l</text:span><text:span text:style-name="T69">iza</text:span><text:span text:style-name="T95">r</text:span><text:span text:style-name="T249"> </text:span><text:span text:style-name="T114">la</text:span><text:span text:style-name="T242"> </text:span><text:span text:style-name="T95">e</text:span><text:span text:style-name="T69">nc</text:span><text:span text:style-name="T95">omie</text:span><text:span text:style-name="T69">n</text:span><text:span text:style-name="T95">da</text:span><text:span text:style-name="T180"> </text:span><text:span text:style-name="T95">de </text:span><text:span text:style-name="T69">g</text:span><text:span text:style-name="T95">esti</text:span><text:span text:style-name="T69">ó</text:span><text:span text:style-name="T95">n</text:span><text:span text:style-name="T246"> </text:span><text:span text:style-name="T95">de</text:span><text:span text:style-name="T202"> </text:span><text:span text:style-name="T95">l</text:span><text:span text:style-name="T69">o</text:span><text:span text:style-name="T95">s</text:span><text:span text:style-name="T206"> </text:span><text:span text:style-name="T95">sig</text:span><text:span text:style-name="T69">u</text:span><text:span text:style-name="T95">i</text:span><text:span text:style-name="T69">en</text:span><text:span text:style-name="T95">tes </text:span><text:span text:style-name="T127">s</text:span><text:span text:style-name="T71">e</text:span><text:span text:style-name="T111">rv</text:span><text:span text:style-name="T187">i</text:span><text:span text:style-name="T71">c</text:span><text:span text:style-name="T122">i</text:span><text:span text:style-name="T98">o</text:span><text:span text:style-name="T131">s</text:span><text:span text:style-name="T391">:</text:span><text:span text:style-name="T384"> </text:span><text:span text:style-name="T418"><text:s/></text:span><text:span text:style-name="T296">T</text:span><text:span text:style-name="T95">r</text:span><text:span text:style-name="T69">a</text:span><text:span text:style-name="T95">n</text:span><text:span text:style-name="T69">spo</text:span><text:span text:style-name="T95">r</text:span><text:span text:style-name="T69">t</text:span><text:span text:style-name="T95">e </text:span><text:span text:style-name="T202"><text:s/></text:span><text:span text:style-name="T95">pú</text:span><text:span text:style-name="T69">b</text:span><text:span text:style-name="T95">lico </text:span><text:span text:style-name="T230"><text:s/></text:span><text:span text:style-name="T95">de</text:span><text:span text:style-name="T304"> </text:span><text:span text:style-name="T117">v</text:span><text:span text:style-name="T111">i</text:span><text:span text:style-name="T316">a</text:span><text:span text:style-name="T80">j</text:span><text:span text:style-name="T81">e</text:span><text:span text:style-name="T111">r</text:span><text:span text:style-name="T187">o</text:span><text:span text:style-name="T99">s</text:span><text:span text:style-name="T382">,</text:span><text:span text:style-name="T384"> </text:span><text:span text:style-name="T399"><text:s/></text:span><text:span text:style-name="T69">Se</text:span><text:span text:style-name="T95">rv</text:span><text:span text:style-name="T183">i</text:span><text:span text:style-name="T69">c</text:span><text:span text:style-name="T95">io</text:span><text:span text:style-name="T317"> </text:span><text:span text:style-name="T69">d</text:span><text:span text:style-name="T95">e</text:span><text:span text:style-name="T318"> </text:span><text:span text:style-name="T95">Ag</text:span><text:span text:style-name="T183">u</text:span><text:span text:style-name="T69">as</text:span><text:span text:style-name="T384">, </text:span><text:span text:style-name="T419"><text:s/></text:span><text:span text:style-name="T69">S</text:span><text:span text:style-name="T95">er</text:span><text:span text:style-name="T183">v</text:span><text:span text:style-name="T95">icio de</text:span><text:span text:style-name="T254"> </text:span><text:span text:style-name="T95">Li</text:span><text:span text:style-name="T183">m</text:span><text:span text:style-name="T69">p</text:span><text:span text:style-name="T95">i</text:span><text:span text:style-name="T69">e</text:span><text:span text:style-name="T95">za </text:span><text:span text:style-name="T256"><text:s/></text:span><text:span text:style-name="T109">V</text:span><text:span text:style-name="T96">i</text:span><text:span text:style-name="T103">a</text:span><text:span text:style-name="T101">ri</text:span><text:span text:style-name="T71">a</text:span><text:span text:style-name="T108">,</text:span><text:span text:style-name="T95"> </text:span><text:span text:style-name="T268"><text:s/></text:span><text:span text:style-name="T69">S</text:span><text:span text:style-name="T95">ervicio</text:span><text:span text:style-name="T303"> </text:span><text:span text:style-name="T95">de</text:span></text:p>
      <text:p text:style-name="P38"><text:span text:style-name="T426">L</text:span><text:span text:style-name="T440">im</text:span><text:span text:style-name="T444">p</text:span><text:span text:style-name="T448">i</text:span><text:span text:style-name="T444">ez</text:span><text:span text:style-name="T426">a <text:s/></text:span><text:span text:style-name="T444">d</text:span><text:span text:style-name="T426">e</text:span><text:span text:style-name="T451"> </text:span><text:span text:style-name="T452">E</text:span><text:span text:style-name="T444">d</text:span><text:span text:style-name="T448">i</text:span><text:span text:style-name="T426">f</text:span><text:span text:style-name="T452">i</text:span><text:span text:style-name="T444">c</text:span><text:span text:style-name="T448">i</text:span><text:span text:style-name="T444">o</text:span><text:span text:style-name="T426">s</text:span><text:span text:style-name="T456"> </text:span><text:span text:style-name="T452">P</text:span><text:span text:style-name="T445">ú</text:span><text:span text:style-name="T457">b</text:span><text:span text:style-name="T463">l</text:span><text:span text:style-name="T449">i</text:span><text:span text:style-name="T446">c</text:span><text:span text:style-name="T457">o</text:span><text:span text:style-name="T468">s</text:span><text:span text:style-name="T427">, </text:span><text:span text:style-name="T477"><text:s/></text:span><text:span text:style-name="T458">S</text:span><text:span text:style-name="T444">e</text:span><text:span text:style-name="T426">r</text:span><text:span text:style-name="T480">v</text:span><text:span text:style-name="T448">i</text:span><text:span text:style-name="T444">c</text:span><text:span text:style-name="T448">i</text:span><text:span text:style-name="T426">o</text:span><text:span text:style-name="T482"> </text:span><text:span text:style-name="T444">d</text:span><text:span text:style-name="T426">e</text:span><text:span text:style-name="T483"> </text:span><text:span text:style-name="T452">R</text:span><text:span text:style-name="T444">ec</text:span><text:span text:style-name="T458">og</text:span><text:span text:style-name="T448">i</text:span><text:span text:style-name="T426">da </text:span><text:span text:style-name="T480"><text:s/></text:span><text:span text:style-name="T458">d</text:span><text:span text:style-name="T426">e</text:span><text:span text:style-name="T484"> </text:span><text:span text:style-name="T485">R</text:span><text:span text:style-name="T447">e</text:span><text:span text:style-name="T469">s</text:span><text:span text:style-name="T450">i</text:span><text:span text:style-name="T488">d</text:span><text:span text:style-name="T445">uo</text:span><text:span text:style-name="T469">s</text:span><text:span text:style-name="T428">, </text:span><text:span text:style-name="T470"><text:s/></text:span><text:span text:style-name="T458">S</text:span><text:span text:style-name="T444">e</text:span><text:span text:style-name="T426">r</text:span><text:span text:style-name="T480">v</text:span><text:span text:style-name="T448">i</text:span><text:span text:style-name="T458">c</text:span><text:span text:style-name="T448">i</text:span><text:span text:style-name="T426">o </text:span><text:span text:style-name="T478"><text:s/></text:span><text:span text:style-name="T444">d</text:span><text:span text:style-name="T426">e</text:span><text:span text:style-name="T491"> </text:span><text:span text:style-name="T492">M</text:span><text:span text:style-name="T426">a</text:span><text:span text:style-name="T492">n</text:span><text:span text:style-name="T448">t</text:span><text:span text:style-name="T471">e</text:span><text:span text:style-name="T458">n</text:span><text:span text:style-name="T448">i</text:span><text:span text:style-name="T440">m</text:span><text:span text:style-name="T448">i</text:span><text:span text:style-name="T444">en</text:span><text:span text:style-name="T448">t</text:span><text:span text:style-name="T426">o </text:span><text:span text:style-name="T494"><text:s/></text:span><text:span text:style-name="T444">d</text:span><text:span text:style-name="T426">e</text:span><text:span text:style-name="T491"> </text:span><text:span text:style-name="T459">P</text:span><text:span text:style-name="T450">l</text:span><text:span text:style-name="T446">a</text:span><text:span text:style-name="T445">y</text:span><text:span text:style-name="T447">a</text:span><text:span text:style-name="T469">s</text:span><text:span text:style-name="T428">, </text:span><text:span text:style-name="T458">S</text:span><text:span text:style-name="T444">e</text:span><text:span text:style-name="T426">r</text:span><text:span text:style-name="T480">v</text:span><text:span text:style-name="T426">i</text:span><text:span text:style-name="T480">c</text:span><text:span text:style-name="T448">i</text:span><text:span text:style-name="T458">o</text:span><text:span text:style-name="T426">s</text:span><text:span text:style-name="T484"> </text:span><text:span text:style-name="T458">d</text:span><text:span text:style-name="T426">e</text:span><text:span text:style-name="T495"> </text:span><text:span text:style-name="T492">M</text:span><text:span text:style-name="T444">an</text:span><text:span text:style-name="T448">t</text:span><text:span text:style-name="T444">e</text:span><text:span text:style-name="T426">n</text:span><text:span text:style-name="T496">i</text:span><text:span text:style-name="T440">m</text:span><text:span text:style-name="T448">i</text:span><text:span text:style-name="T444">en</text:span><text:span text:style-name="T448">t</text:span><text:span text:style-name="T426">o </text:span><text:span text:style-name="T478"><text:s/></text:span><text:span text:style-name="T458">d</text:span><text:span text:style-name="T426">e</text:span><text:span text:style-name="T498"> </text:span><text:span text:style-name="T497">V</text:span><text:span text:style-name="T429">í</text:span><text:span text:style-name="T481">a</text:span><text:span text:style-name="T464">s</text:span><text:span text:style-name="T428">,</text:span><text:span text:style-name="T426"> </text:span><text:span text:style-name="T499"><text:s/></text:span><text:span text:style-name="T458">S</text:span><text:span text:style-name="T444">e</text:span><text:span text:style-name="T426">r</text:span><text:span text:style-name="T480">v</text:span><text:span text:style-name="T949">i</text:span><text:span text:style-name="T444">c</text:span><text:span text:style-name="T448">i</text:span><text:span text:style-name="T426">o</text:span><text:span text:style-name="T483"> </text:span><text:span text:style-name="T458">d</text:span><text:span text:style-name="T426">e </text:span><text:span text:style-name="T500"><text:s/></text:span><text:span text:style-name="T444">g</text:span><text:span text:style-name="T426">r</text:span><text:span text:style-name="T480">ú</text:span><text:span text:style-name="T444">a</text:span><text:span text:style-name="T426">,</text:span><text:span text:style-name="T501"> </text:span><text:span text:style-name="T458">S</text:span><text:span text:style-name="T444">e</text:span><text:span text:style-name="T426">r</text:span><text:span text:style-name="T492">v</text:span><text:span text:style-name="T448">i</text:span><text:span text:style-name="T444">c</text:span><text:span text:style-name="T448">i</text:span><text:span text:style-name="T426">o</text:span><text:span text:style-name="T502"> </text:span><text:span text:style-name="T458">d</text:span><text:span text:style-name="T426">e</text:span><text:span text:style-name="T498"> </text:span><text:span text:style-name="T472">V</text:span><text:span text:style-name="T489">i</text:span><text:span text:style-name="T430">v</text:span><text:span text:style-name="T441">i</text:span><text:span text:style-name="T447">e</text:span><text:span text:style-name="T445">n</text:span><text:span text:style-name="T453">d</text:span><text:span text:style-name="T446">a</text:span><text:span text:style-name="T464">s</text:span><text:span text:style-name="T431">;</text:span><text:span text:style-name="T426"> </text:span><text:span text:style-name="T503"><text:s/></text:span><text:span text:style-name="T458">po</text:span><text:span text:style-name="T426">r</text:span><text:span text:style-name="T504"> </text:span><text:span text:style-name="T426">un</text:span><text:span text:style-name="T505"> </text:span><text:span text:style-name="T444">p</text:span><text:span text:style-name="T448">l</text:span><text:span text:style-name="T444">az</text:span><text:span text:style-name="T426">o</text:span><text:span text:style-name="T451"> </text:span><text:span text:style-name="T490">i</text:span><text:span text:style-name="T426">n</text:span><text:span text:style-name="T440">i</text:span><text:span text:style-name="T444">c</text:span><text:span text:style-name="T448">i</text:span><text:span text:style-name="T444">a</text:span><text:span text:style-name="T426">l</text:span><text:span text:style-name="T506"> </text:span><text:span text:style-name="T444">d</text:span><text:span text:style-name="T426">e</text:span><text:span text:style-name="T495"> </text:span><text:span text:style-name="T444">c</text:span><text:span text:style-name="T426">i</text:span><text:span text:style-name="T496">n</text:span><text:span text:style-name="T444">c</text:span><text:span text:style-name="T426">o </text:span><text:span text:style-name="T432">a</text:span><text:span text:style-name="T493">ñ</text:span><text:span text:style-name="T457">o</text:span><text:span text:style-name="T469">s</text:span><text:span text:style-name="T950">,</text:span><text:span text:style-name="T951"> </text:span><text:span text:style-name="T953"><text:s/></text:span><text:span text:style-name="T426">a</text:span><text:span text:style-name="T483"> </text:span><text:span text:style-name="T471">c</text:span><text:span text:style-name="T444">uy</text:span><text:span text:style-name="T426">o</text:span><text:span text:style-name="T508"> </text:span><text:span text:style-name="T449">t</text:span><text:span text:style-name="T447">é</text:span><text:span text:style-name="T433">rmi</text:span><text:span text:style-name="T509"> </text:span><text:span text:style-name="T458">n</text:span><text:span text:style-name="T426">o</text:span><text:span text:style-name="T510"> </text:span><text:span text:style-name="T465">s</text:span><text:span text:style-name="T426">e</text:span><text:span text:style-name="T502"> </text:span><text:span text:style-name="T473">a</text:span><text:span text:style-name="T433">dm</text:span><text:span text:style-name="T511"> </text:span><text:span text:style-name="T448">i</text:span><text:span text:style-name="T465">t</text:span><text:span text:style-name="T426">i</text:span><text:span text:style-name="T486">r</text:span><text:span text:style-name="T426">án</text:span><text:span text:style-name="T456"> </text:span><text:span text:style-name="T444">p</text:span><text:span text:style-name="T471">r</text:span><text:span text:style-name="T444">ó</text:span><text:span text:style-name="T426">r</text:span><text:span text:style-name="T496">r</text:span><text:span text:style-name="T444">oga</text:span><text:span text:style-name="T426">s </text:span><text:span text:style-name="T452"><text:s/></text:span><text:span text:style-name="T471">e</text:span><text:span text:style-name="T458">x</text:span><text:span text:style-name="T444">p</text:span><text:span text:style-name="T471">re</text:span><text:span text:style-name="T465">s</text:span><text:span text:style-name="T444">a</text:span><text:span text:style-name="T426">s</text:span><text:span text:style-name="T512"> </text:span><text:span text:style-name="T457">q</text:span><text:span text:style-name="T445">u</text:span><text:span text:style-name="T430">i</text:span><text:span text:style-name="T441">n</text:span><text:span text:style-name="T445">qu</text:span><text:span text:style-name="T473">e</text:span><text:span text:style-name="T460">n</text:span><text:span text:style-name="T447">a</text:span><text:span text:style-name="T450">l</text:span><text:span text:style-name="T446">e</text:span><text:span text:style-name="T464">s</text:span><text:span text:style-name="T428">,</text:span><text:span text:style-name="T426"> </text:span><text:span text:style-name="T513"><text:s/></text:span><text:span text:style-name="T465">s</text:span><text:span text:style-name="T448">i</text:span><text:span text:style-name="T426">n</text:span><text:span text:style-name="T500"> </text:span><text:span text:style-name="T490">q</text:span><text:span text:style-name="T452">u</text:span><text:span text:style-name="T426">e </text:span><text:span text:style-name="T490"><text:s/>l</text:span><text:span text:style-name="T426">a</text:span><text:span text:style-name="T506"> </text:span><text:span text:style-name="T471">e</text:span><text:span text:style-name="T458">n</text:span><text:span text:style-name="T444">c</text:span><text:span text:style-name="T458">o</text:span><text:span text:style-name="T440">m</text:span><text:span text:style-name="T448">i</text:span><text:span text:style-name="T444">e</text:span><text:span text:style-name="T458">n</text:span><text:span text:style-name="T444">d</text:span><text:span text:style-name="T426">a </text:span><text:span text:style-name="T478"><text:s/></text:span><text:span text:style-name="T458">p</text:span><text:span text:style-name="T444">ued</text:span><text:span text:style-name="T426">a</text:span><text:span text:style-name="T508"> </text:span><text:span text:style-name="T448">t</text:span><text:span text:style-name="T444">e</text:span><text:span text:style-name="T458">n</text:span><text:span text:style-name="T471">e</text:span><text:span text:style-name="T426">r</text:span><text:span text:style-name="T500"> </text:span><text:span text:style-name="T457">u</text:span><text:span text:style-name="T430">n </text:span><text:span text:style-name="T458">p</text:span><text:span text:style-name="T465">l</text:span><text:span text:style-name="T444">az</text:span><text:span text:style-name="T426">o</text:span><text:span text:style-name="T514"> </text:span><text:span text:style-name="T496">m</text:span><text:span text:style-name="T444">á</text:span><text:span text:style-name="T458">x</text:span><text:span text:style-name="T448">i</text:span><text:span text:style-name="T440">m</text:span><text:span text:style-name="T426">o</text:span><text:span text:style-name="T515"> </text:span><text:span text:style-name="T458">d</text:span><text:span text:style-name="T426">e</text:span><text:span text:style-name="T440"> </text:span><text:span text:style-name="T457">d</text:span><text:span text:style-name="T445">u</text:span><text:span text:style-name="T474">r</text:span><text:span text:style-name="T447">a</text:span><text:span text:style-name="T473">c</text:span><text:span text:style-name="T463">i</text:span><text:span text:style-name="T457">ó</text:span><text:span text:style-name="T460">n</text:span><text:span text:style-name="T427">,</text:span><text:span text:style-name="T516"> </text:span><text:span text:style-name="T426">i</text:span><text:span text:style-name="T496">n</text:span><text:span text:style-name="T426">c</text:span><text:span text:style-name="T496">l</text:span><text:span text:style-name="T458">u</text:span><text:span text:style-name="T448">i</text:span><text:span text:style-name="T458">d</text:span><text:span text:style-name="T444">a</text:span><text:span text:style-name="T426">s</text:span><text:span text:style-name="T483"> </text:span><text:span text:style-name="T490">l</text:span><text:span text:style-name="T444">a</text:span><text:span text:style-name="T426">s</text:span><text:span text:style-name="T486"> </text:span><text:span text:style-name="T458">p</text:span><text:span text:style-name="T471">r</text:span><text:span text:style-name="T444">ó</text:span><text:span text:style-name="T426">r</text:span><text:span text:style-name="T496">r</text:span><text:span text:style-name="T458">o</text:span><text:span text:style-name="T444">ga</text:span><text:span text:style-name="T426">s</text:span><text:span text:style-name="T514"> </text:span><text:span text:style-name="T444">d</text:span><text:span text:style-name="T426">e </text:span><text:span text:style-name="T498"><text:s/></text:span><text:span text:style-name="T458">v</text:span><text:span text:style-name="T448">i</text:span><text:span text:style-name="T444">e</text:span><text:span text:style-name="T458">n</text:span><text:span text:style-name="T465">t</text:span><text:span text:style-name="T426">e</text:span><text:span text:style-name="T515"> </text:span><text:span text:style-name="T434">a</text:span><text:span text:style-name="T517">ñ</text:span><text:span text:style-name="T445">o</text:span><text:span text:style-name="T469">s</text:span><text:span text:style-name="T952">.</text:span></text:p>
      <text:p text:style-name="P40"><text:span text:style-name="T479">V</text:span><text:span text:style-name="T985">.</text:span><text:span text:style-name="T435">-</text:span><text:span text:style-name="T426"> <text:s/></text:span><text:span text:style-name="T513"><text:s/></text:span><text:span text:style-name="T486">Q</text:span><text:span text:style-name="T444">u</text:span><text:span text:style-name="T426">e</text:span><text:span text:style-name="T519"> </text:span><text:span text:style-name="T426">el</text:span><text:span text:style-name="T515"> </text:span><text:span text:style-name="T454">E</text:span><text:span text:style-name="T445">x</text:span><text:span text:style-name="T447">c</text:span><text:span text:style-name="T442">m</text:span><text:span text:style-name="T445">o</text:span><text:span text:style-name="T952">.</text:span><text:span text:style-name="T954"> </text:span><text:span text:style-name="T520">A</text:span><text:span text:style-name="T426">y</text:span><text:span text:style-name="T492">u</text:span><text:span text:style-name="T458">n</text:span><text:span text:style-name="T949">t</text:span><text:span text:style-name="T444">a</text:span><text:span text:style-name="T426">m</text:span><text:span text:style-name="T494">i</text:span><text:span text:style-name="T444">en</text:span><text:span text:style-name="T448">t</text:span><text:span text:style-name="T426">o</text:span><text:span text:style-name="T508"> </text:span><text:span text:style-name="T426">I</text:span><text:span text:style-name="T496">c</text:span><text:span text:style-name="T458">o</text:span><text:span text:style-name="T426">d</text:span><text:span text:style-name="T519"> </text:span><text:span text:style-name="T458">d</text:span><text:span text:style-name="T426">e</text:span><text:span text:style-name="T505"> </text:span><text:span text:style-name="T490">l</text:span><text:span text:style-name="T444">o</text:span><text:span text:style-name="T426">s</text:span><text:span text:style-name="T440"> </text:span><text:span text:style-name="T496">V</text:span><text:span text:style-name="T426">i</text:span><text:span text:style-name="T496">n</text:span><text:span text:style-name="T444">o</text:span><text:span text:style-name="T426">s</text:span><text:span text:style-name="T514"> </text:span><text:span text:style-name="T471">e</text:span><text:span text:style-name="T426">n</text:span><text:span text:style-name="T505"> </text:span><text:span text:style-name="T465">s</text:span><text:span text:style-name="T444">e</text:span><text:span text:style-name="T465">s</text:span><text:span text:style-name="T448">i</text:span><text:span text:style-name="T444">ó</text:span><text:span text:style-name="T426">n</text:span><text:span text:style-name="T521"> </text:span><text:span text:style-name="T444">p</text:span><text:span text:style-name="T448">l</text:span><text:span text:style-name="T444">ena</text:span><text:span text:style-name="T426">r</text:span><text:span text:style-name="T486">i</text:span><text:span text:style-name="T426">a </text:span><text:span text:style-name="T522"><text:s/></text:span><text:span text:style-name="T471">c</text:span><text:span text:style-name="T444">e</text:span><text:span text:style-name="T448">l</text:span><text:span text:style-name="T471">e</text:span><text:span text:style-name="T444">b</text:span><text:span text:style-name="T471">r</text:span><text:span text:style-name="T444">a</text:span><text:span text:style-name="T458">d</text:span><text:span text:style-name="T426">a</text:span><text:span text:style-name="T506"> </text:span><text:span text:style-name="T471">e</text:span><text:span text:style-name="T426">l</text:span><text:span text:style-name="T521"> </text:span><text:span text:style-name="T444">2</text:span><text:span text:style-name="T426">6</text:span><text:span text:style-name="T515"> </text:span><text:span text:style-name="T444">d</text:span><text:span text:style-name="T426">e</text:span><text:span text:style-name="T523"> </text:span><text:span text:style-name="T445">d</text:span><text:span text:style-name="T449">i</text:span><text:span text:style-name="T447">c</text:span><text:span text:style-name="T450">i</text:span><text:span text:style-name="T447">e</text:span><text:span text:style-name="T461">m</text:span><text:span text:style-name="T445">b</text:span><text:span text:style-name="T475">r</text:span><text:span text:style-name="T436">e </text:span><text:span text:style-name="T458">d</text:span><text:span text:style-name="T426">e</text:span><text:span text:style-name="T456"> </text:span><text:span text:style-name="T457">2</text:span><text:span text:style-name="T460">0</text:span><text:span text:style-name="T476">1</text:span><text:span text:style-name="T453">2</text:span><text:span text:style-name="T428">, <text:s/></text:span><text:span text:style-name="T471">e</text:span><text:span text:style-name="T448">l</text:span><text:span text:style-name="T444">evad</text:span><text:span text:style-name="T426">a </text:span><text:span text:style-name="T478"><text:s/></text:span><text:span text:style-name="T426">a</text:span><text:span text:style-name="T500"> </text:span><text:span text:style-name="T471">e</text:span><text:span text:style-name="T465">s</text:span><text:span text:style-name="T444">c</text:span><text:span text:style-name="T471">r</text:span><text:span text:style-name="T490">i</text:span><text:span text:style-name="T448">t</text:span><text:span text:style-name="T458">u</text:span><text:span text:style-name="T426">ra <text:s/></text:span><text:span text:style-name="T458">p</text:span><text:span text:style-name="T444">úb</text:span><text:span text:style-name="T426">l</text:span><text:span text:style-name="T458">i</text:span><text:span text:style-name="T444">c</text:span><text:span text:style-name="T426">a </text:span><text:span text:style-name="T465"><text:s/></text:span><text:span text:style-name="T471">e</text:span><text:span text:style-name="T426">l </text:span><text:span text:style-name="T465"><text:s/></text:span><text:span text:style-name="T466">1</text:span><text:span text:style-name="T437">4 <text:s/></text:span><text:span text:style-name="T444">d</text:span><text:span text:style-name="T426">e</text:span><text:span text:style-name="T501"> </text:span><text:span text:style-name="T471">e</text:span><text:span text:style-name="T458">n</text:span><text:span text:style-name="T444">e</text:span><text:span text:style-name="T426">ro </text:span><text:span text:style-name="T490"><text:s/></text:span><text:span text:style-name="T458">d</text:span><text:span text:style-name="T426">e</text:span><text:span text:style-name="T501"> </text:span><text:span text:style-name="T458">20</text:span><text:span text:style-name="T426">13 </text:span><text:span text:style-name="T458"><text:s/></text:span><text:span text:style-name="T426">a</text:span><text:span text:style-name="T518">n</text:span><text:span text:style-name="T448">t</text:span><text:span text:style-name="T426">e</text:span><text:span text:style-name="T482"> </text:span><text:span text:style-name="T471">e</text:span><text:span text:style-name="T426">l</text:span><text:span text:style-name="T515"> </text:span><text:span text:style-name="T496">N</text:span><text:span text:style-name="T444">o</text:span><text:span text:style-name="T448">t</text:span><text:span text:style-name="T426">ar</text:span><text:span text:style-name="T498">i</text:span><text:span text:style-name="T426">o </text:span><text:span text:style-name="T492"><text:s/></text:span><text:span text:style-name="T496">D</text:span><text:span text:style-name="T444">o</text:span><text:span text:style-name="T426">n</text:span><text:span text:style-name="T524"> </text:span><text:span text:style-name="T492">M</text:span><text:span text:style-name="T448">i</text:span><text:span text:style-name="T426">g</text:span><text:span text:style-name="T518">u</text:span><text:span text:style-name="T426">el <text:s/></text:span><text:span text:style-name="T525"><text:s/></text:span><text:span text:style-name="T440">M</text:span><text:span text:style-name="T448">i</text:span><text:span text:style-name="T426">l</text:span><text:span text:style-name="T458">l</text:span><text:span text:style-name="T471">á</text:span><text:span text:style-name="T426">n </text:span><text:span text:style-name="T490"><text:s/></text:span><text:span text:style-name="T487">G</text:span><text:span text:style-name="T438">a</text:span><text:span text:style-name="T442">r</text:span><text:span text:style-name="T473">c</text:span><text:span text:style-name="T429">í</text:span><text:span text:style-name="T481">a</text:span><text:span text:style-name="T427">, </text:span><text:span text:style-name="T448">t</text:span><text:span text:style-name="T949">i</text:span><text:span text:style-name="T426">t</text:span><text:span text:style-name="T440">u</text:span><text:span text:style-name="T448">l</text:span><text:span text:style-name="T426">ar </text:span><text:span text:style-name="T526"><text:s/></text:span><text:span text:style-name="T458">d</text:span><text:span text:style-name="T426">e </text:span><text:span text:style-name="T478"><text:s/></text:span><text:span text:style-name="T448">l</text:span><text:span text:style-name="T426">a</text:span><text:span text:style-name="T482"> </text:span><text:span text:style-name="T480">N</text:span><text:span text:style-name="T458">o</text:span><text:span text:style-name="T448">t</text:span><text:span text:style-name="T444">a</text:span><text:span text:style-name="T426">r</text:span><text:span text:style-name="T486">í</text:span><text:span text:style-name="T426">a </text:span><text:span text:style-name="T527"><text:s/></text:span><text:span text:style-name="T444">d</text:span><text:span text:style-name="T426">e </text:span><text:span text:style-name="T478"><text:s/></text:span><text:span text:style-name="T426">I</text:span><text:span text:style-name="T496">c</text:span><text:span text:style-name="T458">o</text:span><text:span text:style-name="T426">d </text:span><text:span text:style-name="T465"><text:s/></text:span><text:span text:style-name="T458">d</text:span><text:span text:style-name="T426">e </text:span><text:span text:style-name="T478"><text:s/></text:span><text:span text:style-name="T490">l</text:span><text:span text:style-name="T444">o</text:span><text:span text:style-name="T426">s</text:span><text:span text:style-name="T482"> </text:span><text:span text:style-name="T471">V</text:span><text:span text:style-name="T490">i</text:span><text:span text:style-name="T458">no</text:span><text:span text:style-name="T471">s</text:span><text:span text:style-name="T951">, </text:span><text:span text:style-name="T955"><text:s/></text:span><text:span text:style-name="T471">c</text:span><text:span text:style-name="T458">o</text:span><text:span text:style-name="T426">n <text:s/></text:span><text:span text:style-name="T444">e</text:span><text:span text:style-name="T426">l</text:span><text:span text:style-name="T510"> </text:span><text:span text:style-name="T444">n</text:span><text:span text:style-name="T458">ú</text:span><text:span text:style-name="T440">m</text:span><text:span text:style-name="T471">e</text:span><text:span text:style-name="T426">ro </text:span><text:span text:style-name="T505"><text:s/></text:span><text:span text:style-name="T444">6</text:span><text:span text:style-name="T426">3</text:span><text:span text:style-name="T528"> </text:span><text:span text:style-name="T458">d</text:span><text:span text:style-name="T426">e </text:span><text:span text:style-name="T471"><text:s/></text:span><text:span text:style-name="T465">s</text:span><text:span text:style-name="T426">u</text:span><text:span text:style-name="T524"> </text:span><text:span text:style-name="T445">p</text:span><text:span text:style-name="T434">r</text:span><text:span text:style-name="T443">o</text:span><text:span text:style-name="T463">t</text:span><text:span text:style-name="T462">o</text:span><text:span text:style-name="T447">c</text:span><text:span text:style-name="T445">o</text:span><text:span text:style-name="T450">l</text:span><text:span text:style-name="T445">o</text:span><text:span text:style-name="T428">, <text:s text:c="2"/></text:span><text:span text:style-name="T467"><text:s/></text:span><text:span text:style-name="T426">e</text:span><text:span text:style-name="T510"> </text:span><text:span text:style-name="T490">i</text:span><text:span text:style-name="T458">n</text:span><text:span text:style-name="T465">s</text:span><text:span text:style-name="T444">c</text:span><text:span text:style-name="T426">r</text:span><text:span text:style-name="T486">i</text:span><text:span text:style-name="T448">t</text:span><text:span text:style-name="T426">a </text:span><text:span text:style-name="T440"><text:s/></text:span><text:span text:style-name="T471">e</text:span><text:span text:style-name="T426">n </text:span><text:span text:style-name="T522"><text:s/></text:span><text:span text:style-name="T471">e</text:span><text:span text:style-name="T426">l</text:span><text:span text:style-name="T510"> </text:span><text:span text:style-name="T455">R</text:span><text:span text:style-name="T447">e</text:span><text:span text:style-name="T445">g</text:span><text:span text:style-name="T449">i</text:span><text:span text:style-name="T469">s</text:span><text:span text:style-name="T449">t</text:span><text:span text:style-name="T434">ro </text:span><text:span text:style-name="T492">M</text:span><text:span text:style-name="T444">e</text:span><text:span text:style-name="T471">rc</text:span><text:span text:style-name="T444">an</text:span><text:span text:style-name="T448">ti</text:span><text:span text:style-name="T426">l</text:span><text:span text:style-name="T451"> </text:span><text:span text:style-name="T444">d</text:span><text:span text:style-name="T426">e</text:span><text:span text:style-name="T529"> </text:span><text:span text:style-name="T533">S</text:span><text:span text:style-name="T554">/</text:span><text:span text:style-name="T600">C</text:span><text:span text:style-name="T626"> </text:span><text:span text:style-name="T627">d</text:span><text:span text:style-name="T562">e</text:span><text:span text:style-name="T670"> </text:span><text:span text:style-name="T624">T</text:span><text:span text:style-name="T628">e</text:span><text:span text:style-name="T677">n</text:span><text:span text:style-name="T629">e</text:span><text:span text:style-name="T563">r</text:span><text:span text:style-name="T630">i</text:span><text:span text:style-name="T564">f</text:span><text:span text:style-name="T702">e</text:span><text:span text:style-name="T956">,</text:span><text:span text:style-name="T965"> </text:span><text:span text:style-name="T712">H</text:span><text:span text:style-name="T729">o</text:span><text:span text:style-name="T627">j</text:span><text:span text:style-name="T562">a </text:span><text:span text:style-name="T731"><text:s/></text:span><text:span text:style-name="T678">T</text:span><text:span text:style-name="T627">F</text:span><text:span text:style-name="T631">-</text:span><text:span text:style-name="T632">1</text:span><text:span text:style-name="T679">5</text:span><text:span text:style-name="T967">.</text:span><text:span text:style-name="T633">8</text:span><text:span text:style-name="T680">0</text:span><text:span text:style-name="T633">3</text:span><text:span text:style-name="T957">,</text:span><text:span text:style-name="T965"> </text:span><text:span text:style-name="T627">F</text:span><text:span text:style-name="T681">o</text:span><text:span text:style-name="T627">li</text:span><text:span text:style-name="T562">o</text:span><text:span text:style-name="T734"> </text:span><text:span text:style-name="T634">1</text:span><text:span text:style-name="T677">5</text:span><text:span text:style-name="T565">4</text:span><text:span text:style-name="T735"> </text:span><text:span text:style-name="T627">d</text:span><text:span text:style-name="T681">e</text:span><text:span text:style-name="T562">l</text:span><text:span text:style-name="T738"> </text:span><text:span text:style-name="T729">T</text:span><text:span text:style-name="T681">om</text:span><text:span text:style-name="T562">o</text:span><text:span text:style-name="T735"> </text:span><text:span text:style-name="T681">2</text:span><text:span text:style-name="T968">.</text:span><text:span text:style-name="T562">1</text:span><text:span text:style-name="T703">1</text:span><text:span text:style-name="T562">8</text:span><text:span text:style-name="T743"> </text:span><text:span text:style-name="T627">d</text:span><text:span text:style-name="T562">e</text:span><text:span text:style-name="T754"> </text:span><text:span text:style-name="T670">l</text:span><text:span text:style-name="T562">a</text:span><text:span text:style-name="T735"> </text:span><text:span text:style-name="T627">S</text:span><text:span text:style-name="T681">e</text:span><text:span text:style-name="T627">cció</text:span><text:span text:style-name="T562">n</text:span><text:span text:style-name="T743"> </text:span><text:span text:style-name="T712">G</text:span><text:span text:style-name="T627">e</text:span><text:span text:style-name="T681">n</text:span><text:span text:style-name="T627">e</text:span><text:span text:style-name="T562">r</text:span><text:span text:style-name="T703">a</text:span><text:span text:style-name="T627">l</text:span><text:span text:style-name="T562">,</text:span><text:span text:style-name="T754"> </text:span><text:span text:style-name="T566">i</text:span><text:span text:style-name="T704">n</text:span><text:span text:style-name="T633">s</text:span><text:span text:style-name="T629">c</text:span><text:span text:style-name="T563">r</text:span><text:span text:style-name="T630">i</text:span><text:span text:style-name="T680">p</text:span><text:span text:style-name="T682">c</text:span><text:span text:style-name="T635">i</text:span><text:span text:style-name="T680">ó</text:span><text:span text:style-name="T565">n </text:span><text:span text:style-name="T636">3</text:span><text:span text:style-name="T679">7</text:span><text:span text:style-name="T631">ª</text:span><text:span text:style-name="T567">,</text:span><text:span text:style-name="T755"> </text:span><text:span text:style-name="T627">de</text:span><text:span text:style-name="T562">c</text:span><text:span text:style-name="T681">l</text:span><text:span text:style-name="T627">a</text:span><text:span text:style-name="T562">ra</text:span><text:span text:style-name="T754"> </text:span><text:span text:style-name="T562">a</text:span><text:span text:style-name="T536"> </text:span><text:span text:style-name="T627">l</text:span><text:span text:style-name="T562">a</text:span><text:span text:style-name="T758"> </text:span><text:span text:style-name="T627">e</text:span><text:span text:style-name="T703">m</text:span><text:span text:style-name="T627">pres</text:span><text:span text:style-name="T562">a</text:span><text:span text:style-name="T766"> </text:span><text:span text:style-name="T712">m</text:span><text:span text:style-name="T627">u</text:span><text:span text:style-name="T681">n</text:span><text:span text:style-name="T627">ici</text:span><text:span text:style-name="T681">pa</text:span><text:span text:style-name="T562">l</text:span><text:span text:style-name="T754"> </text:span><text:span text:style-name="T703">m</text:span><text:span text:style-name="T627">e</text:span><text:span text:style-name="T681">d</text:span><text:span text:style-name="T627">i</text:span><text:span text:style-name="T562">o</text:span><text:span text:style-name="T768"> </text:span><text:span text:style-name="T627">p</text:span><text:span text:style-name="T562">r</text:span><text:span text:style-name="T703">o</text:span><text:span text:style-name="T681">p</text:span><text:span text:style-name="T627">i</text:span><text:span text:style-name="T562">o</text:span><text:span text:style-name="T776"> </text:span><text:span text:style-name="T562">y</text:span><text:span text:style-name="T777"> </text:span><text:span text:style-name="T627">se</text:span><text:span text:style-name="T562">r</text:span><text:span text:style-name="T703">v</text:span><text:span text:style-name="T627">i</text:span><text:span text:style-name="T562">c</text:span><text:span text:style-name="T681">i</text:span><text:span text:style-name="T562">o</text:span><text:span text:style-name="T777"> </text:span><text:span text:style-name="T627">téc</text:span><text:span text:style-name="T681">n</text:span><text:span text:style-name="T627">ic</text:span><text:span text:style-name="T562">o</text:span><text:span text:style-name="T790"> </text:span><text:span text:style-name="T627">de</text:span><text:span text:style-name="T562">l</text:span><text:span text:style-name="T794"> </text:span><text:span text:style-name="T683">E</text:span><text:span text:style-name="T680">x</text:span><text:span text:style-name="T629">c</text:span><text:span text:style-name="T713">m</text:span><text:span text:style-name="T677">o</text:span><text:span text:style-name="T958">.</text:span><text:span text:style-name="T969"> </text:span><text:span text:style-name="T802">A</text:span><text:span text:style-name="T562">y</text:span><text:span text:style-name="T712">u</text:span><text:span text:style-name="T681">n</text:span><text:span text:style-name="T627">ta</text:span><text:span text:style-name="T681">m</text:span><text:span text:style-name="T627">ie</text:span><text:span text:style-name="T681">n</text:span><text:span text:style-name="T627">t</text:span><text:span text:style-name="T562">o</text:span><text:span text:style-name="T804"> </text:span><text:span text:style-name="T681">d</text:span><text:span text:style-name="T562">e</text:span><text:span text:style-name="T758"> </text:span><text:span text:style-name="T627">Ic</text:span><text:span text:style-name="T681">o</text:span><text:span text:style-name="T562">d</text:span><text:span text:style-name="T794"> </text:span><text:span text:style-name="T681">d</text:span><text:span text:style-name="T562">e</text:span><text:span text:style-name="T805"> </text:span><text:span text:style-name="T670">l</text:span><text:span text:style-name="T627">o</text:span><text:span text:style-name="T562">s </text:span><text:span text:style-name="T714">V</text:span><text:span text:style-name="T566">i</text:span><text:span text:style-name="T704">n</text:span><text:span text:style-name="T680">o</text:span><text:span text:style-name="T637">s</text:span><text:span text:style-name="T567">.</text:span></text:p>
      <text:p text:style-name="P41"/>
      <text:p text:style-name="P43"><text:span text:style-name="T712">V</text:span><text:span text:style-name="T562">I</text:span><text:span text:style-name="T681">.</text:span><text:span text:style-name="T562">-</text:span><text:span text:style-name="T809"> </text:span><text:span text:style-name="T712">Q</text:span><text:span text:style-name="T681">u</text:span><text:span text:style-name="T562">e</text:span><text:span text:style-name="T794"> </text:span><text:span text:style-name="T627">e</text:span><text:span text:style-name="T562">l </text:span><text:span text:style-name="T678">E</text:span><text:span text:style-name="T680">x</text:span><text:span text:style-name="T629">c</text:span><text:span text:style-name="T715">m</text:span><text:span text:style-name="T633">o</text:span><text:span text:style-name="T568">.</text:span><text:span text:style-name="T778"> </text:span><text:span text:style-name="T802">A</text:span><text:span text:style-name="T562">y</text:span><text:span text:style-name="T703">u</text:span><text:span text:style-name="T681">n</text:span><text:span text:style-name="T627">t</text:span><text:span text:style-name="T681">am</text:span><text:span text:style-name="T627">ie</text:span><text:span text:style-name="T681">n</text:span><text:span text:style-name="T627">t</text:span><text:span text:style-name="T562">o</text:span><text:span text:style-name="T790"> </text:span><text:span text:style-name="T627">e</text:span><text:span text:style-name="T562">l</text:span><text:span text:style-name="T810"> </text:span><text:span text:style-name="T681">d</text:span><text:span text:style-name="T627">í</text:span><text:span text:style-name="T562">a</text:span><text:span text:style-name="T738"> </text:span><text:span text:style-name="T627">2</text:span><text:span text:style-name="T562">7</text:span><text:span text:style-name="T743"> </text:span><text:span text:style-name="T627">d</text:span><text:span text:style-name="T562">e</text:span><text:span text:style-name="T735"> </text:span><text:span text:style-name="T562">f</text:span><text:span text:style-name="T712">e</text:span><text:span text:style-name="T681">b</text:span><text:span text:style-name="T627">re</text:span><text:span text:style-name="T562">ro</text:span><text:span text:style-name="T815"> </text:span><text:span text:style-name="T681">d</text:span><text:span text:style-name="T562">e</text:span><text:span text:style-name="T735"> </text:span><text:span text:style-name="T684">2</text:span><text:span text:style-name="T679">0</text:span><text:span text:style-name="T636">1</text:span><text:span text:style-name="T685">4</text:span><text:span text:style-name="T568">,</text:span><text:span text:style-name="T732"> </text:span><text:span text:style-name="T562">f</text:span><text:span text:style-name="T712">o</text:span><text:span text:style-name="T562">r</text:span><text:span text:style-name="T821">m</text:span><text:span text:style-name="T627">a</text:span><text:span text:style-name="T562">l</text:span><text:span text:style-name="T681">i</text:span><text:span text:style-name="T627">z</text:span><text:span text:style-name="T562">ó</text:span><text:span text:style-name="T731"> </text:span><text:span text:style-name="T627">l</text:span><text:span text:style-name="T562">a </text:span><text:span text:style-name="T681">p</text:span><text:span text:style-name="T627">ró</text:span><text:span text:style-name="T562">r</text:span><text:span text:style-name="T681">r</text:span><text:span text:style-name="T627">o</text:span><text:span text:style-name="T681">g</text:span><text:span text:style-name="T562">a</text:span><text:span text:style-name="T804"> </text:span><text:span text:style-name="T627">de</text:span><text:span text:style-name="T562">l</text:span><text:span text:style-name="T794"> </text:span><text:span text:style-name="T638">c</text:span><text:span text:style-name="T684">o</text:span><text:span text:style-name="T677">n</text:span><text:span text:style-name="T680">v</text:span><text:span text:style-name="T682">e</text:span><text:span text:style-name="T680">n</text:span><text:span text:style-name="T635">i</text:span><text:span text:style-name="T569">o </text:span><text:span text:style-name="T627">rel</text:span><text:span text:style-name="T681">a</text:span><text:span text:style-name="T627">ti</text:span><text:span text:style-name="T681">v</text:span><text:span text:style-name="T562">o </text:span><text:span text:style-name="T830"><text:s/></text:span><text:span text:style-name="T562">a </text:span><text:span text:style-name="T738"><text:s/></text:span><text:span text:style-name="T670">l</text:span><text:span text:style-name="T562">a </text:span><text:span text:style-name="T832"><text:s/></text:span><text:span text:style-name="T681">g</text:span><text:span text:style-name="T627">esti</text:span><text:span text:style-name="T681">ó</text:span><text:span text:style-name="T562">n </text:span><text:span text:style-name="T843"><text:s/></text:span><text:span text:style-name="T627">de</text:span><text:span text:style-name="T562">l </text:span><text:span text:style-name="T735"><text:s/></text:span><text:span text:style-name="T627">s</text:span><text:span text:style-name="T681">e</text:span><text:span text:style-name="T562">r</text:span><text:span text:style-name="T703">v</text:span><text:span text:style-name="T627">i</text:span><text:span text:style-name="T681">c</text:span><text:span text:style-name="T627">i</text:span><text:span text:style-name="T562">o </text:span><text:span text:style-name="T832"><text:s/></text:span><text:span text:style-name="T703">m</text:span><text:span text:style-name="T681">u</text:span><text:span text:style-name="T562">n</text:span><text:span text:style-name="T712">i</text:span><text:span text:style-name="T627">c</text:span><text:span text:style-name="T850">i</text:span><text:span text:style-name="T681">pa</text:span><text:span text:style-name="T562">l </text:span><text:span text:style-name="T854"><text:s/></text:span><text:span text:style-name="T681">d</text:span><text:span text:style-name="T562">e</text:span><text:span text:style-name="T856"> </text:span><text:span text:style-name="T703">M</text:span><text:span text:style-name="T627">a</text:span><text:span text:style-name="T681">n</text:span><text:span text:style-name="T627">te</text:span><text:span text:style-name="T681">n</text:span><text:span text:style-name="T627">i</text:span><text:span text:style-name="T712">m</text:span><text:span text:style-name="T627">ie</text:span><text:span text:style-name="T681">n</text:span><text:span text:style-name="T627">t</text:span><text:span text:style-name="T562">o </text:span><text:span text:style-name="T857"><text:s/></text:span><text:span text:style-name="T562">y <text:s/></text:span><text:span text:style-name="T681">L</text:span><text:span text:style-name="T627">i</text:span><text:span text:style-name="T681">mp</text:span><text:span text:style-name="T627">i</text:span><text:span text:style-name="T681">e</text:span><text:span text:style-name="T627">z</text:span><text:span text:style-name="T562">a </text:span><text:span text:style-name="T859"><text:s/></text:span><text:span text:style-name="T627">d</text:span><text:span text:style-name="T562">e</text:span><text:span text:style-name="T863"> </text:span><text:span text:style-name="T627">Pla</text:span><text:span text:style-name="T681">ya</text:span><text:span text:style-name="T562">s </text:span><text:span text:style-name="T754"><text:s/></text:span><text:span text:style-name="T627">co</text:span><text:span text:style-name="T562">n </text:span><text:span text:style-name="T794"><text:s/></text:span><text:span text:style-name="T670">l</text:span><text:span text:style-name="T562">a </text:span><text:span text:style-name="T743"><text:s/></text:span><text:span text:style-name="T639">s</text:span><text:span text:style-name="T633">o</text:span><text:span text:style-name="T570">c</text:span><text:span text:style-name="T686">i</text:span><text:span text:style-name="T629">e</text:span><text:span text:style-name="T680">d</text:span><text:span text:style-name="T629">a</text:span><text:span text:style-name="T565">d </text:span><text:span text:style-name="T681">u</text:span><text:span text:style-name="T562">n</text:span><text:span text:style-name="T712">i</text:span><text:span text:style-name="T681">p</text:span><text:span text:style-name="T627">ers</text:span><text:span text:style-name="T681">on</text:span><text:span text:style-name="T627">a</text:span><text:span text:style-name="T562">l</text:span><text:span text:style-name="T864"> </text:span><text:span text:style-name="T681">E</text:span><text:span text:style-name="T703">m</text:span><text:span text:style-name="T681">p</text:span><text:span text:style-name="T627">r</text:span><text:span text:style-name="T681">e</text:span><text:span text:style-name="T627">s</text:span><text:span text:style-name="T562">a</text:span><text:span text:style-name="T754"> </text:span><text:span text:style-name="T712">M</text:span><text:span text:style-name="T681">un</text:span><text:span text:style-name="T627">i</text:span><text:span text:style-name="T681">c</text:span><text:span text:style-name="T627">ip</text:span><text:span text:style-name="T681">a</text:span><text:span text:style-name="T562">l</text:span><text:span text:style-name="T804"> </text:span><text:span text:style-name="T627">d</text:span><text:span text:style-name="T562">e</text:span><text:span text:style-name="T738"> </text:span><text:span text:style-name="T729">T</text:span><text:span text:style-name="T681">u</text:span><text:span text:style-name="T562">r</text:span><text:span text:style-name="T627">is</text:span><text:span text:style-name="T681">m</text:span><text:span text:style-name="T562">o</text:span><text:span text:style-name="T790"> </text:span><text:span text:style-name="T562">y</text:span><text:span text:style-name="T766"> </text:span><text:span text:style-name="T627">Se</text:span><text:span text:style-name="T562">r</text:span><text:span text:style-name="T703">v</text:span><text:span text:style-name="T627">i</text:span><text:span text:style-name="T681">c</text:span><text:span text:style-name="T627">i</text:span><text:span text:style-name="T681">o</text:span><text:span text:style-name="T562">s</text:span><text:span text:style-name="T754"> </text:span><text:span text:style-name="T627">d</text:span><text:span text:style-name="T562">e</text:span><text:span text:style-name="T777"> </text:span><text:span text:style-name="T562">I</text:span><text:span text:style-name="T712">c</text:span><text:span text:style-name="T681">o</text:span><text:span text:style-name="T562">d</text:span><text:span text:style-name="T766"> </text:span><text:span text:style-name="T627">d</text:span><text:span text:style-name="T562">e</text:span><text:span text:style-name="T866"> </text:span><text:span text:style-name="T627">lo</text:span><text:span text:style-name="T562">s</text:span><text:span text:style-name="T738"> </text:span><text:span text:style-name="T625">V</text:span><text:span text:style-name="T562">i</text:span><text:span text:style-name="T703">n</text:span><text:span text:style-name="T627">os</text:span><text:span text:style-name="T959">,</text:span><text:span text:style-name="T970"> </text:span><text:span text:style-name="T627">S</text:span><text:span text:style-name="T681">o</text:span><text:span text:style-name="T627">cie</text:span><text:span text:style-name="T681">da</text:span><text:span text:style-name="T562">d </text:span><text:span text:style-name="T563">A</text:span><text:span text:style-name="T705">n</text:span><text:span text:style-name="T633">ó</text:span><text:span text:style-name="T680">n</text:span><text:span text:style-name="T564">i</text:span><text:span text:style-name="T851">m</text:span><text:span text:style-name="T571">a </text:span><text:span text:style-name="T971">"</text:span><text:span text:style-name="T640">I</text:span><text:span text:style-name="T716">C</text:span><text:span text:style-name="T717">O</text:span><text:span text:style-name="T718">D</text:span><text:span text:style-name="T682">E</text:span><text:span text:style-name="T706">M</text:span><text:span text:style-name="T671">,</text:span><text:span text:style-name="T641">S</text:span><text:span text:style-name="T992">.</text:span><text:span text:style-name="T717">A</text:span><text:span text:style-name="T671">.</text:span><text:span text:style-name="T972">"</text:span><text:span text:style-name="T567">.</text:span></text:p>
      <text:p text:style-name="P13"/>
      <text:p text:style-name="P44"><text:span text:style-name="T718">V</text:span><text:span text:style-name="T572">I</text:span><text:span text:style-name="T677">I</text:span><text:span text:style-name="T672">.</text:span><text:span text:style-name="T960">-</text:span><text:span text:style-name="T966"> </text:span><text:span text:style-name="T712">Q</text:span><text:span text:style-name="T681">u</text:span><text:span text:style-name="T562">e</text:span><text:span text:style-name="T777"> </text:span><text:span text:style-name="T627">e</text:span><text:span text:style-name="T562">l</text:span><text:span text:style-name="T832"> </text:span><text:span text:style-name="T627">E</text:span><text:span text:style-name="T681">x</text:span><text:span text:style-name="T627">c</text:span><text:span text:style-name="T681">m</text:span><text:span text:style-name="T562">o</text:span><text:span text:style-name="T743"> </text:span><text:span text:style-name="T802">A</text:span><text:span text:style-name="T562">y</text:span><text:span text:style-name="T712">u</text:span><text:span text:style-name="T681">n</text:span><text:span text:style-name="T627">ta</text:span><text:span text:style-name="T703">m</text:span><text:span text:style-name="T627">ie</text:span><text:span text:style-name="T681">n</text:span><text:span text:style-name="T973">t</text:span><text:span text:style-name="T562">o</text:span><text:span text:style-name="T864"> </text:span><text:span text:style-name="T681">d</text:span><text:span text:style-name="T562">e I</text:span><text:span text:style-name="T712">c</text:span><text:span text:style-name="T681">o</text:span><text:span text:style-name="T562">d</text:span><text:span text:style-name="T815"> </text:span><text:span text:style-name="T681">d</text:span><text:span text:style-name="T562">e</text:span><text:span text:style-name="T735"> </text:span><text:span text:style-name="T627">lo</text:span><text:span text:style-name="T562">s </text:span><text:span text:style-name="T625">V</text:span><text:span text:style-name="T670">i</text:span><text:span text:style-name="T681">no</text:span><text:span text:style-name="T562">s</text:span><text:span text:style-name="T843"> </text:span><text:span text:style-name="T681">n</text:span><text:span text:style-name="T562">o</text:span><text:span text:style-name="T768"> </text:span><text:span text:style-name="T627">c</text:span><text:span text:style-name="T681">u</text:span><text:span text:style-name="T627">e</text:span><text:span text:style-name="T625">n</text:span><text:span text:style-name="T627">t</text:span><text:span text:style-name="T562">a</text:span><text:span text:style-name="T731"> </text:span><text:span text:style-name="T627">e</text:span><text:span text:style-name="T562">n</text:span><text:span text:style-name="T805"> </text:span><text:span text:style-name="T670">l</text:span><text:span text:style-name="T562">a</text:span><text:span text:style-name="T758"> </text:span><text:span text:style-name="T627">ac</text:span><text:span text:style-name="T562">t</text:span><text:span text:style-name="T681">ua</text:span><text:span text:style-name="T627">li</text:span><text:span text:style-name="T681">d</text:span><text:span text:style-name="T627">a</text:span><text:span text:style-name="T562">d</text:span><text:span text:style-name="T866"> </text:span><text:span text:style-name="T627">c</text:span><text:span text:style-name="T681">o</text:span><text:span text:style-name="T562">n</text:span><text:span text:style-name="T866"> </text:span><text:span text:style-name="T670">l</text:span><text:span text:style-name="T681">o</text:span><text:span text:style-name="T562">s</text:span><text:span text:style-name="T832"> </text:span><text:span text:style-name="T629">re</text:span><text:span text:style-name="T638">c</text:span><text:span text:style-name="T680">u</text:span><text:span text:style-name="T631">r</text:span><text:span text:style-name="T633">s</text:span><text:span text:style-name="T680">o</text:span><text:span text:style-name="T573">s </text:span><text:span text:style-name="T627">t</text:span><text:span text:style-name="T681">é</text:span><text:span text:style-name="T627">c</text:span><text:span text:style-name="T681">n</text:span><text:span text:style-name="T627">i</text:span><text:span text:style-name="T681">co</text:span><text:span text:style-name="T562">s</text:span><text:span text:style-name="T870"> </text:span><text:span text:style-name="T562">y</text:span><text:span text:style-name="T794"> </text:span><text:span text:style-name="T681">h</text:span><text:span text:style-name="T562">u</text:span><text:span text:style-name="T703">m</text:span><text:span text:style-name="T562">a</text:span><text:span text:style-name="T703">n</text:span><text:span text:style-name="T681">o</text:span><text:span text:style-name="T562">s</text:span><text:span text:style-name="T859"> </text:span><text:span text:style-name="T627">s</text:span><text:span text:style-name="T681">u</text:span><text:span text:style-name="T562">f</text:span><text:span text:style-name="T681">ic</text:span><text:span text:style-name="T627">ie</text:span><text:span text:style-name="T681">n</text:span><text:span text:style-name="T627">t</text:span><text:span text:style-name="T681">e</text:span><text:span text:style-name="T562">s</text:span><text:span text:style-name="T809"> </text:span><text:span text:style-name="T627">p</text:span><text:span text:style-name="T562">a</text:span><text:span text:style-name="T681">r</text:span><text:span text:style-name="T562">a</text:span><text:span text:style-name="T873"> </text:span><text:span text:style-name="T627">des</text:span><text:span text:style-name="T562">ar</text:span><text:span text:style-name="T821">r</text:span><text:span text:style-name="T627">o</text:span><text:span text:style-name="T562">l</text:span><text:span text:style-name="T681">l</text:span><text:span text:style-name="T627">a</text:span><text:span text:style-name="T562">r</text:span><text:span text:style-name="T875"> </text:span><text:span text:style-name="T670">l</text:span><text:span text:style-name="T681">a</text:span><text:span text:style-name="T562">s</text:span><text:span text:style-name="T530"> </text:span><text:span text:style-name="T627">t</text:span><text:span text:style-name="T562">a</text:span><text:span text:style-name="T703">r</text:span><text:span text:style-name="T627">e</text:span><text:span text:style-name="T681">a</text:span><text:span text:style-name="T562">s</text:span><text:span text:style-name="T809"> </text:span><text:span text:style-name="T627">pro</text:span><text:span text:style-name="T681">p</text:span><text:span text:style-name="T627">i</text:span><text:span text:style-name="T681">a</text:span><text:span text:style-name="T562">s</text:span><text:span text:style-name="T876"> </text:span><text:span text:style-name="T627">de</text:span><text:span text:style-name="T562">l</text:span><text:span text:style-name="T866"> </text:span><text:span text:style-name="T627">se</text:span><text:span text:style-name="T562">r</text:span><text:span text:style-name="T703">v</text:span><text:span text:style-name="T627">ici</text:span><text:span text:style-name="T562">o</text:span><text:span text:style-name="T870"> </text:span><text:span text:style-name="T681">d</text:span><text:span text:style-name="T562">e</text:span><text:span text:style-name="T754"> </text:span><text:span text:style-name="T627">S</text:span><text:span text:style-name="T681">e</text:span><text:span text:style-name="T562">r</text:span><text:span text:style-name="T703">v</text:span><text:span text:style-name="T627">ici</text:span><text:span text:style-name="T562">o</text:span><text:span text:style-name="T805"> </text:span><text:span text:style-name="T681">d</text:span><text:span text:style-name="T562">e</text:span><text:span text:style-name="T758"> </text:span><text:span text:style-name="T706">M</text:span><text:span text:style-name="T629">a</text:span><text:span text:style-name="T680">n</text:span><text:span text:style-name="T642">t</text:span><text:span text:style-name="T629">e</text:span><text:span text:style-name="T680">n</text:span><text:span text:style-name="T635">i</text:span><text:span text:style-name="T680">m</text:span><text:span text:style-name="T642">i</text:span><text:span text:style-name="T629">e</text:span><text:span text:style-name="T677">n</text:span><text:span text:style-name="T635">t</text:span><text:span text:style-name="T574">o </text:span><text:span text:style-name="T562">y</text:span><text:span text:style-name="T815"> </text:span><text:span text:style-name="T681">L</text:span><text:span text:style-name="T627">i</text:span><text:span text:style-name="T712">m</text:span><text:span text:style-name="T627">piez</text:span><text:span text:style-name="T562">a</text:span><text:span text:style-name="T875"> </text:span><text:span text:style-name="T627">d</text:span><text:span text:style-name="T562">e</text:span><text:span text:style-name="T735"> </text:span><text:span text:style-name="T627">P</text:span><text:span text:style-name="T642">l</text:span><text:span text:style-name="T682">a</text:span><text:span text:style-name="T680">y</text:span><text:span text:style-name="T638">a</text:span><text:span text:style-name="T643">s</text:span><text:span text:style-name="T567">.</text:span><text:span text:style-name="T878"> </text:span><text:span text:style-name="T627">E</text:span><text:span text:style-name="T562">s</text:span><text:span text:style-name="T768"> </text:span><text:span text:style-name="T681">p</text:span><text:span text:style-name="T627">o</text:span><text:span text:style-name="T959">r</text:span><text:span text:style-name="T977"> </text:span><text:span text:style-name="T627">e</text:span><text:span text:style-name="T562">l</text:span><text:span text:style-name="T681">l</text:span><text:span text:style-name="T562">o</text:span><text:span text:style-name="T776"> </text:span><text:span text:style-name="T627">q</text:span><text:span text:style-name="T681">u</text:span><text:span text:style-name="T562">e</text:span><text:span text:style-name="T843"> </text:span><text:span text:style-name="T627">res</text:span><text:span text:style-name="T681">u</text:span><text:span text:style-name="T562">l</text:span><text:span text:style-name="T681">t</text:span><text:span text:style-name="T562">a</text:span><text:span text:style-name="T790"> </text:span><text:span text:style-name="T627">co</text:span><text:span text:style-name="T681">n</text:span><text:span text:style-name="T627">ve</text:span><text:span text:style-name="T681">n</text:span><text:span text:style-name="T627">ie</text:span><text:span text:style-name="T681">n</text:span><text:span text:style-name="T627">t</text:span><text:span text:style-name="T562">e</text:span><text:span text:style-name="T854"> </text:span><text:span text:style-name="T627">l</text:span><text:span text:style-name="T562">a</text:span><text:span text:style-name="T758"> </text:span><text:span text:style-name="T681">u</text:span><text:span text:style-name="T627">ti</text:span><text:span text:style-name="T562">l</text:span><text:span text:style-name="T681">iz</text:span><text:span text:style-name="T627">a</text:span><text:span text:style-name="T681">c</text:span><text:span text:style-name="T627">ió</text:span><text:span text:style-name="T562">n</text:span><text:span text:style-name="T883"> </text:span><text:span text:style-name="T681">d</text:span><text:span text:style-name="T562">e</text:span><text:span text:style-name="T815"> </text:span><text:span text:style-name="T627">est</text:span><text:span text:style-name="T562">r</text:span><text:span text:style-name="T703">u</text:span><text:span text:style-name="T627">ct</text:span><text:span text:style-name="T562">u</text:span><text:span text:style-name="T703">r</text:span><text:span text:style-name="T627">a</text:span><text:span text:style-name="T562">s</text:span><text:span text:style-name="T854"> </text:span><text:span text:style-name="T627">org</text:span><text:span text:style-name="T562">a</text:span><text:span text:style-name="T703">n</text:span><text:span text:style-name="T627">izati</text:span><text:span text:style-name="T681">va</text:span><text:span text:style-name="T562">s</text:span><text:span text:style-name="T870"> </text:span><text:span text:style-name="T633">p</text:span><text:span text:style-name="T575">r</text:span><text:span text:style-name="T718">o</text:span><text:span text:style-name="T677">p</text:span><text:span text:style-name="T642">i</text:span><text:span text:style-name="T682">a</text:span><text:span text:style-name="T573">s </text:span><text:span text:style-name="T627">e</text:span><text:span text:style-name="T562">n</text:span><text:span text:style-name="T884"> </text:span><text:span text:style-name="T627">r</text:span><text:span text:style-name="T562">a</text:span><text:span text:style-name="T703">z</text:span><text:span text:style-name="T627">ó</text:span><text:span text:style-name="T562">n</text:span><text:span text:style-name="T864"> </text:span><text:span text:style-name="T681">d</text:span><text:span text:style-name="T562">e</text:span><text:span text:style-name="T854"> </text:span><text:span text:style-name="T627">s</text:span><text:span text:style-name="T562">u</text:span><text:span text:style-name="T776"> </text:span><text:span text:style-name="T627">p</text:span><text:span text:style-name="T681">o</text:span><text:span text:style-name="T627">test</text:span><text:span text:style-name="T681">a</text:span><text:span text:style-name="T562">d</text:span><text:span text:style-name="T887"> </text:span><text:span text:style-name="T681">d</text:span><text:span text:style-name="T562">e</text:span><text:span text:style-name="T884"> </text:span><text:span text:style-name="T638">a</text:span><text:span text:style-name="T680">u</text:span><text:span text:style-name="T642">t</text:span><text:span text:style-name="T633">oo</text:span><text:span text:style-name="T631">r</text:span><text:span text:style-name="T633">g</text:span><text:span text:style-name="T563">a</text:span><text:span text:style-name="T705">n</text:span><text:span text:style-name="T635">i</text:span><text:span text:style-name="T682">z</text:span><text:span text:style-name="T629">a</text:span><text:span text:style-name="T563">c</text:span><text:span text:style-name="T687">i</text:span><text:span text:style-name="T633">ó</text:span><text:span text:style-name="T679">n</text:span><text:span text:style-name="T567">.</text:span><text:span text:style-name="T562"> </text:span><text:span text:style-name="T888"><text:s/></text:span><text:span text:style-name="T681">E</text:span><text:span text:style-name="T562">n</text:span><text:span text:style-name="T830"> </text:span><text:span text:style-name="T627">est</text:span><text:span text:style-name="T562">e</text:span><text:span text:style-name="T859"> </text:span><text:span text:style-name="T639">s</text:span><text:span text:style-name="T629">e</text:span><text:span text:style-name="T680">n</text:span><text:span text:style-name="T642">ti</text:span><text:span text:style-name="T677">d</text:span><text:span text:style-name="T633">o</text:span><text:span text:style-name="T961">,</text:span><text:span text:style-name="T959"> </text:span><text:span text:style-name="T978"><text:s/></text:span><text:span text:style-name="T627">l</text:span><text:span text:style-name="T562">a</text:span><text:span text:style-name="T854"> </text:span><text:span text:style-name="T627">so</text:span><text:span text:style-name="T681">c</text:span><text:span text:style-name="T627">ie</text:span><text:span text:style-name="T681">d</text:span><text:span text:style-name="T627">a</text:span><text:span text:style-name="T562">d</text:span><text:span text:style-name="T864"> </text:span><text:span text:style-name="T703">m</text:span><text:span text:style-name="T627">erca</text:span><text:span text:style-name="T681">n</text:span><text:span text:style-name="T627">ti</text:span><text:span text:style-name="T562">l</text:span><text:span text:style-name="T889"> </text:span><text:span text:style-name="T627">I</text:span><text:span text:style-name="T712">COD</text:span><text:span text:style-name="T627">E</text:span><text:span text:style-name="T703">M</text:span><text:span text:style-name="T670">,</text:span><text:span text:style-name="T627">S</text:span><text:span text:style-name="T968">.</text:span><text:span text:style-name="T562">A.</text:span><text:span text:style-name="T891"> </text:span><text:span text:style-name="T638">c</text:span><text:span text:style-name="T680">u</text:span><text:span text:style-name="T629">e</text:span><text:span text:style-name="T680">n</text:span><text:span text:style-name="T642">t</text:span><text:span text:style-name="T566">a </text:span><text:span text:style-name="T627">c</text:span><text:span text:style-name="T681">o</text:span><text:span text:style-name="T562">n</text:span><text:span text:style-name="T843"> </text:span><text:span text:style-name="T670">l</text:span><text:span text:style-name="T681">o</text:span><text:span text:style-name="T562">s</text:span><text:span text:style-name="T536"> </text:span><text:span text:style-name="T712">m</text:span><text:span text:style-name="T681">ed</text:span><text:span text:style-name="T627">i</text:span><text:span text:style-name="T681">o</text:span><text:span text:style-name="T562">s</text:span><text:span text:style-name="T809"> </text:span><text:span text:style-name="T627">s</text:span><text:span text:style-name="T681">u</text:span><text:span text:style-name="T562">f</text:span><text:span text:style-name="T627">ici</text:span><text:span text:style-name="T681">en</text:span><text:span text:style-name="T627">t</text:span><text:span text:style-name="T681">e</text:span><text:span text:style-name="T562">s</text:span><text:span text:style-name="T776"> </text:span><text:span text:style-name="T562">e</text:span><text:span text:style-name="T743"> </text:span><text:span text:style-name="T670">i</text:span><text:span text:style-name="T681">d</text:span><text:span text:style-name="T627">ó</text:span><text:span text:style-name="T681">neo</text:span><text:span text:style-name="T562">s</text:span><text:span text:style-name="T743"> </text:span><text:span text:style-name="T681">p</text:span><text:span text:style-name="T562">a</text:span><text:span text:style-name="T703">r</text:span><text:span text:style-name="T562">a</text:span><text:span text:style-name="T768"> </text:span><text:span text:style-name="T562">l</text:span><text:span text:style-name="T681">l</text:span><text:span text:style-name="T627">e</text:span><text:span text:style-name="T681">v</text:span><text:span text:style-name="T562">ar</text:span><text:span text:style-name="T743"> </text:span><text:span text:style-name="T562">a</text:span><text:span text:style-name="T530"> </text:span><text:span text:style-name="T627">c</text:span><text:span text:style-name="T821">a</text:span><text:span text:style-name="T681">b</text:span><text:span text:style-name="T562">o</text:span><text:span text:style-name="T815"> </text:span><text:span text:style-name="T627">l</text:span><text:span text:style-name="T562">a </text:span><text:span text:style-name="T627">acti</text:span><text:span text:style-name="T681">v</text:span><text:span text:style-name="T627">i</text:span><text:span text:style-name="T681">d</text:span><text:span text:style-name="T627">a</text:span><text:span text:style-name="T562">d</text:span><text:span text:style-name="T755"> </text:span><text:span text:style-name="T627">d</text:span><text:span text:style-name="T562">e</text:span><text:span text:style-name="T758"> </text:span><text:span text:style-name="T627">ab</text:span><text:span text:style-name="T681">a</text:span><text:span text:style-name="T627">ste</text:span><text:span text:style-name="T562">c</text:span><text:span text:style-name="T681">im</text:span><text:span text:style-name="T627">ie</text:span><text:span text:style-name="T681">n</text:span><text:span text:style-name="T627">t</text:span><text:span text:style-name="T562">o</text:span><text:span text:style-name="T870"> </text:span><text:span text:style-name="T627">d</text:span><text:span text:style-name="T562">e</text:span><text:span text:style-name="T758"> </text:span><text:span text:style-name="T627">a</text:span><text:span text:style-name="T562">g</text:span><text:span text:style-name="T703">u</text:span><text:span text:style-name="T562">a</text:span><text:span text:style-name="T758"> </text:span><text:span text:style-name="T633">p</text:span><text:span text:style-name="T680">o</text:span><text:span text:style-name="T642">t</text:span><text:span text:style-name="T629">a</text:span><text:span text:style-name="T680">b</text:span><text:span text:style-name="T642">l</text:span><text:span text:style-name="T688">e</text:span><text:span text:style-name="T576">.</text:span><text:span text:style-name="T844"> </text:span><text:span text:style-name="T644">P</text:span><text:span text:style-name="T680">o</text:span><text:span text:style-name="T577">r </text:span><text:span text:style-name="T642">t</text:span><text:span text:style-name="T563">a</text:span><text:span text:style-name="T705">n</text:span><text:span text:style-name="T642">t</text:span><text:span text:style-name="T677">o</text:span><text:span text:style-name="T568">,</text:span><text:span text:style-name="T766"> </text:span><text:span text:style-name="T627">res</text:span><text:span text:style-name="T681">u</text:span><text:span text:style-name="T627">lt</text:span><text:span text:style-name="T562">a</text:span><text:span text:style-name="T809"> </text:span><text:span text:style-name="T627">d</text:span><text:span text:style-name="T562">e</text:span><text:span text:style-name="T758"> </text:span><text:span text:style-name="T670">i</text:span><text:span text:style-name="T681">n</text:span><text:span text:style-name="T627">teré</text:span><text:span text:style-name="T562">s</text:span><text:span text:style-name="T810"> </text:span><text:span text:style-name="T681">p</text:span><text:span text:style-name="T562">a</text:span><text:span text:style-name="T681">r</text:span><text:span text:style-name="T562">a</text:span><text:span text:style-name="T830"> </text:span><text:span text:style-name="T670">l</text:span><text:span text:style-name="T562">a</text:span><text:span text:style-name="T670"> </text:span><text:span text:style-name="T681">C</text:span><text:span text:style-name="T627">o</text:span><text:span text:style-name="T562">r</text:span><text:span text:style-name="T712">p</text:span><text:span text:style-name="T627">ora</text:span><text:span text:style-name="T681">c</text:span><text:span text:style-name="T627">ió</text:span><text:span text:style-name="T562">n</text:span><text:span text:style-name="T873"> </text:span><text:span text:style-name="T712">M</text:span><text:span text:style-name="T681">u</text:span><text:span text:style-name="T562">n</text:span><text:span text:style-name="T703">i</text:span><text:span text:style-name="T562">c</text:span><text:span text:style-name="T681">ip</text:span><text:span text:style-name="T562">al</text:span><text:span text:style-name="T804"> </text:span><text:span text:style-name="T670">l</text:span><text:span text:style-name="T562">a</text:span><text:span text:style-name="T735"> </text:span><text:span text:style-name="T627">s</text:span><text:span text:style-name="T681">u</text:span><text:span text:style-name="T627">sc</text:span><text:span text:style-name="T562">r</text:span><text:span text:style-name="T627">i</text:span><text:span text:style-name="T681">p</text:span><text:span text:style-name="T627">ció</text:span><text:span text:style-name="T562">n</text:span><text:span text:style-name="T830"> </text:span><text:span text:style-name="T681">de</text:span><text:span text:style-name="T562">l</text:span><text:span text:style-name="T670"> </text:span><text:span text:style-name="T681">p</text:span><text:span text:style-name="T627">r</text:span><text:span text:style-name="T681">e</text:span><text:span text:style-name="T627">s</text:span><text:span text:style-name="T681">en</text:span><text:span text:style-name="T627">t</text:span><text:span text:style-name="T562">e</text:span><text:span text:style-name="T876"> </text:span><text:span text:style-name="T627">co</text:span><text:span text:style-name="T681">nv</text:span><text:span text:style-name="T627">e</text:span><text:span text:style-name="T681">n</text:span><text:span text:style-name="T627">i</text:span><text:span text:style-name="T562">o</text:span><text:span text:style-name="T755"> </text:span><text:span text:style-name="T562">a</text:span><text:span text:style-name="T743"> </text:span><text:span text:style-name="T562">f</text:span><text:span text:style-name="T681">i</text:span><text:span text:style-name="T562">n</text:span><text:span text:style-name="T768"> </text:span><text:span text:style-name="T681">d</text:span><text:span text:style-name="T562">e</text:span><text:span text:style-name="T758"> </text:span><text:span text:style-name="T638">a</text:span><text:span text:style-name="T633">s</text:span><text:span text:style-name="T682">e</text:span><text:span text:style-name="T562">g</text:span><text:span text:style-name="T712">u</text:span><text:span text:style-name="T640">r</text:span><text:span text:style-name="T629">a</text:span><text:span text:style-name="T572">r </text:span><text:span text:style-name="T670">l</text:span><text:span text:style-name="T562">a</text:span><text:span text:style-name="T892"> </text:span><text:span text:style-name="T627">g</text:span><text:span text:style-name="T681">e</text:span><text:span text:style-name="T627">sti</text:span><text:span text:style-name="T681">ó</text:span><text:span text:style-name="T562">n </text:span><text:span text:style-name="T530"><text:s/></text:span><text:span text:style-name="T627">e</text:span><text:span text:style-name="T562">f</text:span><text:span text:style-name="T627">ica</text:span><text:span text:style-name="T562">z</text:span><text:span text:style-name="T893"> </text:span><text:span text:style-name="T627">d</text:span><text:span text:style-name="T562">e</text:span><text:span text:style-name="T892"> </text:span><text:span text:style-name="T670">l</text:span><text:span text:style-name="T681">a</text:span><text:span text:style-name="T562">s</text:span><text:span text:style-name="T894"> </text:span><text:span text:style-name="T627">di</text:span><text:span text:style-name="T562">f</text:span><text:span text:style-name="T712">e</text:span><text:span text:style-name="T627">re</text:span><text:span text:style-name="T681">n</text:span><text:span text:style-name="T627">te</text:span><text:span text:style-name="T562">s </text:span><text:span text:style-name="T777"><text:s/></text:span><text:span text:style-name="T627">act</text:span><text:span text:style-name="T681">ua</text:span><text:span text:style-name="T627">cio</text:span><text:span text:style-name="T681">n</text:span><text:span text:style-name="T627">e</text:span><text:span text:style-name="T562">s </text:span><text:span text:style-name="T843"><text:s/></text:span><text:span text:style-name="T821">q</text:span><text:span text:style-name="T681">u</text:span><text:span text:style-name="T562">e <text:s/></text:span><text:span text:style-name="T627">s</text:span><text:span text:style-name="T562">e</text:span><text:span text:style-name="T883"> </text:span><text:span text:style-name="T627">co</text:span><text:span text:style-name="T681">n</text:span><text:span text:style-name="T627">cret</text:span><text:span text:style-name="T562">an </text:span><text:span text:style-name="T743"><text:s/></text:span><text:span text:style-name="T627">co</text:span><text:span text:style-name="T712">m</text:span><text:span text:style-name="T562">o</text:span><text:span text:style-name="T895"> </text:span><text:span text:style-name="T627">c</text:span><text:span text:style-name="T681">on</text:span><text:span text:style-name="T627">s</text:span><text:span text:style-name="T681">e</text:span><text:span text:style-name="T627">c</text:span><text:span text:style-name="T681">u</text:span><text:span text:style-name="T627">e</text:span><text:span text:style-name="T681">n</text:span><text:span text:style-name="T562">c</text:span><text:span text:style-name="T681">i</text:span><text:span text:style-name="T562">a </text:span><text:span text:style-name="T843"><text:s/></text:span><text:span text:style-name="T681">d</text:span><text:span text:style-name="T562">e</text:span><text:span text:style-name="T892"> </text:span><text:span text:style-name="T627">l</text:span><text:span text:style-name="T562">a</text:span><text:span text:style-name="T883"> </text:span><text:span text:style-name="T896">e</text:span><text:span text:style-name="T627">j</text:span><text:span text:style-name="T681">e</text:span><text:span text:style-name="T627">c</text:span><text:span text:style-name="T681">u</text:span><text:span text:style-name="T627">ció</text:span><text:span text:style-name="T562">n </text:span><text:span text:style-name="T878"><text:s/></text:span><text:span text:style-name="T633">d</text:span><text:span text:style-name="T682">e</text:span><text:span text:style-name="T578">l </text:span><text:span text:style-name="T627">s</text:span><text:span text:style-name="T681">e</text:span><text:span text:style-name="T562">rv</text:span><text:span text:style-name="T821">i</text:span><text:span text:style-name="T681">c</text:span><text:span text:style-name="T627">i</text:span><text:span text:style-name="T562">o</text:span><text:span text:style-name="T794"> </text:span><text:span text:style-name="T627">p</text:span><text:span text:style-name="T681">úb</text:span><text:span text:style-name="T627">lic</text:span><text:span text:style-name="T562">o</text:span><text:span text:style-name="T873"> </text:span><text:span text:style-name="T638">e</text:span><text:span text:style-name="T677">n</text:span><text:span text:style-name="T629">c</text:span><text:span text:style-name="T638">a</text:span><text:span text:style-name="T631">r</text:span><text:span text:style-name="T684">g</text:span><text:span text:style-name="T682">a</text:span><text:span text:style-name="T680">do</text:span><text:span text:style-name="T956">.</text:span></text:p>
      <text:p text:style-name="P13"/>
      <text:p text:style-name="P45"><text:span text:style-name="T681">E</text:span><text:span text:style-name="T562">n</text:span><text:span text:style-name="T530"> </text:span><text:span text:style-name="T681">v</text:span><text:span text:style-name="T627">i</text:span><text:span text:style-name="T562">r</text:span><text:span text:style-name="T627">t</text:span><text:span text:style-name="T681">u</text:span><text:span text:style-name="T562">d</text:span><text:span text:style-name="T776"> </text:span><text:span text:style-name="T681">d</text:span><text:span text:style-name="T562">e</text:span><text:span text:style-name="T670"> </text:span><text:span text:style-name="T627">l</text:span><text:span text:style-name="T562">o</text:span><text:span text:style-name="T743"> </text:span><text:span text:style-name="T562">a</text:span><text:span text:style-name="T712">n</text:span><text:span text:style-name="T627">te</text:span><text:span text:style-name="T562">r</text:span><text:span text:style-name="T681">io</text:span><text:span text:style-name="T562">r</text:span><text:span text:style-name="T821">m</text:span><text:span text:style-name="T627">e</text:span><text:span text:style-name="T681">n</text:span><text:span text:style-name="T627">t</text:span><text:span text:style-name="T562">e</text:span><text:span text:style-name="T804"> </text:span><text:span text:style-name="T638">e</text:span><text:span text:style-name="T680">x</text:span><text:span text:style-name="T633">p</text:span><text:span text:style-name="T677">u</text:span><text:span text:style-name="T682">e</text:span><text:span text:style-name="T639">s</text:span><text:span text:style-name="T645">t</text:span><text:span text:style-name="T633">o</text:span><text:span text:style-name="T568">,</text:span><text:span text:style-name="T755"> </text:span><text:span text:style-name="T627">s</text:span><text:span text:style-name="T562">e</text:span><text:span text:style-name="T758"> </text:span><text:span text:style-name="T672">s</text:span><text:span text:style-name="T679">u</text:span><text:span text:style-name="T633">s</text:span><text:span text:style-name="T629">c</text:span><text:span text:style-name="T563">r</text:span><text:span text:style-name="T630">i</text:span><text:span text:style-name="T680">b</text:span><text:span text:style-name="T566">e</text:span><text:span text:style-name="T810"> </text:span><text:span text:style-name="T627">e</text:span><text:span text:style-name="T562">l</text:span><text:span text:style-name="T703"> </text:span><text:span text:style-name="T681">p</text:span><text:span text:style-name="T627">res</text:span><text:span text:style-name="T681">en</text:span><text:span text:style-name="T627">t</text:span><text:span text:style-name="T562">e</text:span><text:span text:style-name="T878"> </text:span><text:span text:style-name="T627">c</text:span><text:span text:style-name="T681">on</text:span><text:span text:style-name="T627">v</text:span><text:span text:style-name="T681">e</text:span><text:span text:style-name="T562">n</text:span><text:span text:style-name="T712">i</text:span><text:span text:style-name="T562">o</text:span><text:span text:style-name="T790"> </text:span><text:span text:style-name="T627">co</text:span><text:span text:style-name="T681">n</text:span><text:span text:style-name="T562">f</text:span><text:span text:style-name="T681">o</text:span><text:span text:style-name="T562">r</text:span><text:span text:style-name="T821">m</text:span><text:span text:style-name="T562">e</text:span><text:span text:style-name="T815"> </text:span><text:span text:style-name="T562">a</text:span><text:span text:style-name="T712"> </text:span><text:span text:style-name="T627">l</text:span><text:span text:style-name="T681">a</text:span><text:span text:style-name="T562">s</text:span><text:span text:style-name="T777"> </text:span><text:span text:style-name="T639">s</text:span><text:span text:style-name="T642">i</text:span><text:span text:style-name="T633">g</text:span><text:span text:style-name="T677">u</text:span><text:span text:style-name="T642">i</text:span><text:span text:style-name="T638">e</text:span><text:span text:style-name="T677">n</text:span><text:span text:style-name="T635">t</text:span><text:span text:style-name="T688">e</text:span><text:span text:style-name="T573">s</text:span></text:p>
      <text:p text:style-name="P13"/>
      <text:p text:style-name="P46"><text:span text:style-name="T709">C</text:span><text:span text:style-name="T853">L</text:span><text:span text:style-name="T826">Á</text:span><text:span text:style-name="T827">U</text:span><text:span text:style-name="T710">S</text:span><text:span text:style-name="T601">U</text:span><text:span text:style-name="T901">L</text:span><text:span text:style-name="T828">A</text:span><text:span text:style-name="T602">S</text:span></text:p>
      <text:p text:style-name="P47"/>
      <text:p text:style-name="P49"><text:span text:style-name="T654">P</text:span><text:span text:style-name="T603">r</text:span><text:span text:style-name="T655">i</text:span><text:span text:style-name="T691">m</text:span><text:span text:style-name="T656">e</text:span><text:span text:style-name="T604">r</text:span><text:span text:style-name="T692">a</text:span><text:span text:style-name="T994">.</text:span><text:span text:style-name="T997"> </text:span><text:span text:style-name="T723">O</text:span><text:span text:style-name="T691">b</text:span><text:span text:style-name="T675">j</text:span><text:span text:style-name="T693">e</text:span><text:span text:style-name="T657">t</text:span><text:span text:style-name="T694">o</text:span><text:span text:style-name="T963">.</text:span><text:span text:style-name="T979"> </text:span><text:span text:style-name="T627">E</text:span><text:span text:style-name="T562">l</text:span><text:span text:style-name="T805"> </text:span><text:span text:style-name="T681">o</text:span><text:span text:style-name="T902">b</text:span><text:span text:style-name="T627">j</text:span><text:span text:style-name="T681">e</text:span><text:span text:style-name="T627">t</text:span><text:span text:style-name="T562">o</text:span><text:span text:style-name="T870"> </text:span><text:span text:style-name="T681">d</text:span><text:span text:style-name="T627">e</text:span><text:span text:style-name="T562">l</text:span><text:span text:style-name="T743"> </text:span><text:span text:style-name="T627">prese</text:span><text:span text:style-name="T681">n</text:span><text:span text:style-name="T627">t</text:span><text:span text:style-name="T562">e</text:span><text:span text:style-name="T731"> </text:span><text:span text:style-name="T627">c</text:span><text:span text:style-name="T681">on</text:span><text:span text:style-name="T627">ve</text:span><text:span text:style-name="T562">n</text:span><text:span text:style-name="T681">i</text:span><text:span text:style-name="T562">o</text:span><text:span text:style-name="T731"> </text:span><text:span text:style-name="T627">e</text:span><text:span text:style-name="T562">s</text:span><text:span text:style-name="T843"> </text:span><text:span text:style-name="T670">l</text:span><text:span text:style-name="T562">a</text:span><text:span text:style-name="T768"> </text:span><text:span text:style-name="T562">f</text:span><text:span text:style-name="T712">o</text:span><text:span text:style-name="T562">r</text:span><text:span text:style-name="T821">m</text:span><text:span text:style-name="T681">a</text:span><text:span text:style-name="T627">li</text:span><text:span text:style-name="T681">z</text:span><text:span text:style-name="T627">ació</text:span><text:span text:style-name="T562">n</text:span><text:span text:style-name="T859"> </text:span><text:span text:style-name="T627">de</text:span><text:span text:style-name="T562">l</text:span><text:span text:style-name="T832"> </text:span><text:span text:style-name="T627">e</text:span><text:span text:style-name="T681">n</text:span><text:span text:style-name="T627">c</text:span><text:span text:style-name="T681">a</text:span><text:span text:style-name="T850">r</text:span><text:span text:style-name="T627">g</text:span><text:span text:style-name="T562">o</text:span><text:span text:style-name="T790"> </text:span><text:span text:style-name="T627">de</text:span><text:span text:style-name="T562">l </text:span><text:span text:style-name="T630">E</text:span><text:span text:style-name="T680">x</text:span><text:span text:style-name="T629">c</text:span><text:span text:style-name="T680">mo</text:span><text:span text:style-name="T986">. </text:span><text:span text:style-name="T802">A</text:span><text:span text:style-name="T562">yu</text:span><text:span text:style-name="T905">n</text:span><text:span text:style-name="T627">t</text:span><text:span text:style-name="T562">a</text:span><text:span text:style-name="T703">m</text:span><text:span text:style-name="T627">ie</text:span><text:span text:style-name="T681">n</text:span><text:span text:style-name="T627">t</text:span><text:span text:style-name="T562">o</text:span><text:span text:style-name="T887"> </text:span><text:span text:style-name="T627">d</text:span><text:span text:style-name="T562">e</text:span><text:span text:style-name="T805"> </text:span><text:span text:style-name="T562">I</text:span><text:span text:style-name="T712">c</text:span><text:span text:style-name="T627">o</text:span><text:span text:style-name="T562">d</text:span><text:span text:style-name="T731"> </text:span><text:span text:style-name="T627">d</text:span><text:span text:style-name="T562">e</text:span><text:span text:style-name="T754"> </text:span><text:span text:style-name="T670">l</text:span><text:span text:style-name="T681">o</text:span><text:span text:style-name="T562">s</text:span><text:span text:style-name="T805"> </text:span><text:span text:style-name="T714">V</text:span><text:span text:style-name="T569">i</text:span><text:span text:style-name="T719">n</text:span><text:span text:style-name="T680">o</text:span><text:span text:style-name="T637">s</text:span><text:span text:style-name="T568">,</text:span><text:span text:style-name="T562"> </text:span><text:span text:style-name="T908"><text:s/></text:span><text:span text:style-name="T627">c</text:span><text:span text:style-name="T681">om</text:span><text:span text:style-name="T562">o</text:span><text:span text:style-name="T866"> </text:span><text:span text:style-name="T681">p</text:span><text:span text:style-name="T627">o</text:span><text:span text:style-name="T681">d</text:span><text:span text:style-name="T627">e</text:span><text:span text:style-name="T562">r</text:span><text:span text:style-name="T878"> </text:span><text:span text:style-name="T629">a</text:span><text:span text:style-name="T909">d</text:span><text:span text:style-name="T646">j</text:span><text:span text:style-name="T679">u</text:span><text:span text:style-name="T680">d</text:span><text:span text:style-name="T642">i</text:span><text:span text:style-name="T629">c</text:span><text:span text:style-name="T682">a</text:span><text:span text:style-name="T680">d</text:span><text:span text:style-name="T633">o</text:span><text:span text:style-name="T631">r</text:span><text:span text:style-name="T581">,</text:span><text:span text:style-name="T562"> </text:span><text:span text:style-name="T908"><text:s/></text:span><text:span text:style-name="T562">a</text:span><text:span text:style-name="T776"> </text:span><text:span text:style-name="T627">l</text:span><text:span text:style-name="T562">a</text:span><text:span text:style-name="T884"> </text:span><text:span text:style-name="T627">so</text:span><text:span text:style-name="T681">c</text:span><text:span text:style-name="T627">i</text:span><text:span text:style-name="T681">ed</text:span><text:span text:style-name="T627">a</text:span><text:span text:style-name="T562">d</text:span><text:span text:style-name="T884"> </text:span><text:span text:style-name="T562">u</text:span><text:span text:style-name="T850">n</text:span><text:span text:style-name="T670">i</text:span><text:span text:style-name="T681">p</text:span><text:span text:style-name="T627">erso</text:span><text:span text:style-name="T681">n</text:span><text:span text:style-name="T627">a</text:span><text:span text:style-name="T562">l</text:span><text:span text:style-name="T734"> </text:span><text:span text:style-name="T681">E</text:span><text:span text:style-name="T703">m</text:span><text:span text:style-name="T681">p</text:span><text:span text:style-name="T627">res</text:span><text:span text:style-name="T562">a</text:span><text:span text:style-name="T804"> </text:span><text:span text:style-name="T712">M</text:span><text:span text:style-name="T680">u</text:span><text:span text:style-name="T565">n</text:span><text:span text:style-name="T680">i</text:span><text:span text:style-name="T629">c</text:span><text:span text:style-name="T635">i</text:span><text:span text:style-name="T677">p</text:span><text:span text:style-name="T682">a</text:span><text:span text:style-name="T582">l </text:span><text:span text:style-name="T627">d</text:span><text:span text:style-name="T562">e</text:span><text:span text:style-name="T911"> </text:span><text:span text:style-name="T681">Tu</text:span><text:span text:style-name="T627">ris</text:span><text:span text:style-name="T681">m</text:span><text:span text:style-name="T562">o</text:span><text:span text:style-name="T887"> </text:span><text:span text:style-name="T562">y</text:span><text:span text:style-name="T863"> </text:span><text:span text:style-name="T627">S</text:span><text:span text:style-name="T681">e</text:span><text:span text:style-name="T562">r</text:span><text:span text:style-name="T703">v</text:span><text:span text:style-name="T670">i</text:span><text:span text:style-name="T681">c</text:span><text:span text:style-name="T627">i</text:span><text:span text:style-name="T681">o</text:span><text:span text:style-name="T562">s </text:span><text:span text:style-name="T536"><text:s/></text:span><text:span text:style-name="T681">d</text:span><text:span text:style-name="T562">e</text:span><text:span text:style-name="T883"> </text:span><text:span text:style-name="T562">I</text:span><text:span text:style-name="T712">c</text:span><text:span text:style-name="T681">o</text:span><text:span text:style-name="T562">d</text:span><text:span text:style-name="T894"> </text:span><text:span text:style-name="T681">d</text:span><text:span text:style-name="T562">e</text:span><text:span text:style-name="T892"> </text:span><text:span text:style-name="T674">l</text:span><text:span text:style-name="T683">o</text:span><text:span text:style-name="T583">s <text:s/></text:span><text:span text:style-name="T720">V</text:span><text:span text:style-name="T674">i</text:span><text:span text:style-name="T683">no</text:span><text:span text:style-name="T647">s</text:span><text:span text:style-name="T962">, </text:span><text:span text:style-name="T980"><text:s/></text:span><text:span text:style-name="T627">S</text:span><text:span text:style-name="T681">oc</text:span><text:span text:style-name="T627">ie</text:span><text:span text:style-name="T681">d</text:span><text:span text:style-name="T627">a</text:span><text:span text:style-name="T562">d</text:span><text:span text:style-name="T734"> </text:span><text:span text:style-name="T562">A</text:span><text:span text:style-name="T703">n</text:span><text:span text:style-name="T681">ón</text:span><text:span text:style-name="T670">i</text:span><text:span text:style-name="T712">m</text:span><text:span text:style-name="T562">a </text:span><text:span text:style-name="T794"><text:s/></text:span><text:span text:style-name="T973">"</text:span><text:span text:style-name="T627">I</text:span><text:span text:style-name="T712">COD</text:span><text:span text:style-name="T627">E</text:span><text:span text:style-name="T712">M</text:span><text:span text:style-name="T968">,</text:span><text:span text:style-name="T627">S</text:span><text:span text:style-name="T990">.</text:span><text:span text:style-name="T562">A</text:span><text:span text:style-name="T703">.</text:span><text:span text:style-name="T973">"</text:span><text:span text:style-name="T959">, </text:span><text:span text:style-name="T981"><text:s/></text:span><text:span text:style-name="T627">c</text:span><text:span text:style-name="T681">o</text:span><text:span text:style-name="T703">m</text:span><text:span text:style-name="T562">o</text:span><text:span text:style-name="T913"> </text:span><text:span text:style-name="T703">m</text:span><text:span text:style-name="T627">e</text:span><text:span text:style-name="T681">d</text:span><text:span text:style-name="T627">i</text:span><text:span text:style-name="T562">o</text:span><text:span text:style-name="T918"> </text:span><text:span text:style-name="T633">p</text:span><text:span text:style-name="T563">r</text:span><text:span text:style-name="T705">o</text:span><text:span text:style-name="T677">p</text:span><text:span text:style-name="T673">i</text:span><text:span text:style-name="T569">o </text:span><text:span text:style-name="T677">p</text:span><text:span text:style-name="T629">e</text:span><text:span text:style-name="T631">r</text:span><text:span text:style-name="T633">s</text:span><text:span text:style-name="T680">o</text:span><text:span text:style-name="T565">n</text:span><text:span text:style-name="T680">i</text:span><text:span text:style-name="T563">f</text:span><text:span text:style-name="T630">i</text:span><text:span text:style-name="T629">c</text:span><text:span text:style-name="T682">a</text:span><text:span text:style-name="T680">do</text:span><text:span text:style-name="T568">,</text:span><text:span text:style-name="T732"> </text:span><text:span text:style-name="T627">establ</text:span><text:span text:style-name="T681">e</text:span><text:span text:style-name="T627">cie</text:span><text:span text:style-name="T681">n</text:span><text:span text:style-name="T627">d</text:span><text:span text:style-name="T562">o</text:span><text:span text:style-name="T854"> </text:span><text:span text:style-name="T627">e</text:span><text:span text:style-name="T562">l </text:span><text:span text:style-name="T681">m</text:span><text:span text:style-name="T562">a</text:span><text:span text:style-name="T703">r</text:span><text:span text:style-name="T627">c</text:span><text:span text:style-name="T562">o</text:span><text:span text:style-name="T878"> </text:span><text:span text:style-name="T627">re</text:span><text:span text:style-name="T562">g</text:span><text:span text:style-name="T712">u</text:span><text:span text:style-name="T627">l</text:span><text:span text:style-name="T681">ad</text:span><text:span text:style-name="T627">o</text:span><text:span text:style-name="T562">r</text:span><text:span text:style-name="T884"> </text:span><text:span text:style-name="T627">q</text:span><text:span text:style-name="T681">u</text:span><text:span text:style-name="T562">e</text:span><text:span text:style-name="T843"> </text:span><text:span text:style-name="T627">as</text:span><text:span text:style-name="T681">e</text:span><text:span text:style-name="T562">gu</text:span><text:span text:style-name="T850">r</text:span><text:span text:style-name="T562">e</text:span><text:span text:style-name="T731"> </text:span><text:span text:style-name="T627">l</text:span><text:span text:style-name="T562">a </text:span><text:span text:style-name="T681">p</text:span><text:span text:style-name="T627">rest</text:span><text:span text:style-name="T681">a</text:span><text:span text:style-name="T627">c</text:span><text:span text:style-name="T973">i</text:span><text:span text:style-name="T627">ó</text:span><text:span text:style-name="T562">n</text:span><text:span text:style-name="T864"> </text:span><text:span text:style-name="T681">d</text:span><text:span text:style-name="T627">e</text:span><text:span text:style-name="T562">l</text:span><text:span text:style-name="T794"> </text:span><text:span text:style-name="T627">se</text:span><text:span text:style-name="T562">r</text:span><text:span text:style-name="T703">v</text:span><text:span text:style-name="T627">ici</text:span><text:span text:style-name="T562">o</text:span><text:span text:style-name="T735"> </text:span><text:span text:style-name="T681">m</text:span><text:span text:style-name="T627">u</text:span><text:span text:style-name="T681">n</text:span><text:span text:style-name="T627">ic</text:span><text:span text:style-name="T670">i</text:span><text:span text:style-name="T681">pa</text:span><text:span text:style-name="T562">l</text:span><text:span text:style-name="T911"> </text:span><text:span text:style-name="T627">d</text:span><text:span text:style-name="T562">e </text:span><text:span text:style-name="T712">M</text:span><text:span text:style-name="T562">a</text:span><text:span text:style-name="T703">n</text:span><text:span text:style-name="T627">t</text:span><text:span text:style-name="T821">e</text:span><text:span text:style-name="T681">n</text:span><text:span text:style-name="T973">i</text:span><text:span text:style-name="T681">m</text:span><text:span text:style-name="T627">i</text:span><text:span text:style-name="T681">en</text:span><text:span text:style-name="T627">t</text:span><text:span text:style-name="T562">o</text:span><text:span text:style-name="T734"> </text:span><text:span text:style-name="T562">y</text:span><text:span text:style-name="T627"> </text:span><text:span text:style-name="T562">L</text:span><text:span text:style-name="T712">i</text:span><text:span text:style-name="T905">m</text:span><text:span text:style-name="T681">p</text:span><text:span text:style-name="T627">ie</text:span><text:span text:style-name="T681">z</text:span><text:span text:style-name="T562">a</text:span><text:span text:style-name="T859"> </text:span><text:span text:style-name="T627">d</text:span><text:span text:style-name="T562">e</text:span><text:span text:style-name="T670"> </text:span><text:span text:style-name="T627">P</text:span><text:span text:style-name="T642">l</text:span><text:span text:style-name="T629">a</text:span><text:span text:style-name="T680">y</text:span><text:span text:style-name="T682">a</text:span><text:span text:style-name="T637">s</text:span><text:span text:style-name="T567">.</text:span></text:p>
      <text:p text:style-name="P50"/>
      <text:p text:style-name="P52"><text:span text:style-name="T681">L</text:span><text:span text:style-name="T562">a</text:span><text:span text:style-name="T790"> </text:span><text:span text:style-name="T627">gesti</text:span><text:span text:style-name="T681">ó</text:span><text:span text:style-name="T562">n</text:span><text:span text:style-name="T854"> </text:span><text:span text:style-name="T681">d</text:span><text:span text:style-name="T627">e</text:span><text:span text:style-name="T562">l</text:span><text:span text:style-name="T731"> </text:span><text:span text:style-name="T627">se</text:span><text:span text:style-name="T562">r</text:span><text:span text:style-name="T703">v</text:span><text:span text:style-name="T627">i</text:span><text:span text:style-name="T562">c</text:span><text:span text:style-name="T681">i</text:span><text:span text:style-name="T562">o</text:span><text:span text:style-name="T859"> </text:span><text:span text:style-name="T627">q</text:span><text:span text:style-name="T681">u</text:span><text:span text:style-name="T562">e</text:span><text:span text:style-name="T859"> </text:span><text:span text:style-name="T627">s</text:span><text:span text:style-name="T562">e</text:span><text:span text:style-name="T805"> </text:span><text:span text:style-name="T627">e</text:span><text:span text:style-name="T681">n</text:span><text:span text:style-name="T627">c</text:span><text:span text:style-name="T562">a</text:span><text:span text:style-name="T681">rg</text:span><text:span text:style-name="T562">a</text:span><text:span text:style-name="T875"> </text:span><text:span text:style-name="T627">s</text:span><text:span text:style-name="T562">e</text:span><text:span text:style-name="T805"> </text:span><text:span text:style-name="T627">c</text:span><text:span text:style-name="T681">on</text:span><text:span text:style-name="T627">cret</text:span><text:span text:style-name="T562">a</text:span><text:span text:style-name="T919"> </text:span><text:span text:style-name="T627">e</text:span><text:span text:style-name="T562">n</text:span><text:span text:style-name="T884"> </text:span><text:span text:style-name="T670">l</text:span><text:span text:style-name="T681">a</text:span><text:span text:style-name="T562">s</text:span><text:span text:style-name="T731"> </text:span><text:span text:style-name="T627">ac</text:span><text:span text:style-name="T562">t</text:span><text:span text:style-name="T681">iv</text:span><text:span text:style-name="T627">i</text:span><text:span text:style-name="T681">d</text:span><text:span text:style-name="T627">a</text:span><text:span text:style-name="T681">de</text:span><text:span text:style-name="T562">s</text:span><text:span text:style-name="T911"> </text:span><text:span text:style-name="T627">q</text:span><text:span text:style-name="T681">u</text:span><text:span text:style-name="T562">e</text:span><text:span text:style-name="T921"> </text:span><text:span text:style-name="T627">s</text:span><text:span text:style-name="T562">e</text:span><text:span text:style-name="T873"> </text:span><text:span text:style-name="T580">f</text:span><text:span text:style-name="T925">i</text:span><text:span text:style-name="T648">j</text:span><text:span text:style-name="T682">a</text:span><text:span text:style-name="T580">n</text:span><text:span text:style-name="T885"> </text:span><text:span text:style-name="T627">e</text:span><text:span text:style-name="T562">n</text:span><text:span text:style-name="T873"> </text:span><text:span text:style-name="T627">e</text:span><text:span text:style-name="T562">l A</text:span><text:span text:style-name="T703">n</text:span><text:span text:style-name="T627">e</text:span><text:span text:style-name="T681">x</text:span><text:span text:style-name="T562">o</text:span><text:span text:style-name="T734"> </text:span><text:span text:style-name="T681">d</text:span><text:span text:style-name="T562">e </text:span><text:span text:style-name="T627">acti</text:span><text:span text:style-name="T681">v</text:span><text:span text:style-name="T627">i</text:span><text:span text:style-name="T681">dad</text:span><text:span text:style-name="T627">e</text:span><text:span text:style-name="T562">s</text:span><text:span text:style-name="T876"> </text:span><text:span text:style-name="T681">de</text:span><text:span text:style-name="T562">l</text:span><text:span text:style-name="T670"> </text:span><text:span text:style-name="T681">p</text:span><text:span text:style-name="T627">resent</text:span><text:span text:style-name="T562">e</text:span><text:span text:style-name="T809"> </text:span><text:span text:style-name="T627">doc</text:span><text:span text:style-name="T681">um</text:span><text:span text:style-name="T627">e</text:span><text:span text:style-name="T681">n</text:span><text:span text:style-name="T627">t</text:span><text:span text:style-name="T562">o</text:span><text:span text:style-name="T809"> </text:span><text:span text:style-name="T562">y</text:span><text:span text:style-name="T738"> </text:span><text:span text:style-name="T627">q</text:span><text:span text:style-name="T681">u</text:span><text:span text:style-name="T562">e</text:span><text:span text:style-name="T777"> </text:span><text:span text:style-name="T562">f</text:span><text:span text:style-name="T681">o</text:span><text:span text:style-name="T562">r</text:span><text:span text:style-name="T821">m</text:span><text:span text:style-name="T562">a</text:span><text:span text:style-name="T536"> </text:span><text:span text:style-name="T681">p</text:span><text:span text:style-name="T562">ar</text:span><text:span text:style-name="T850">t</text:span><text:span text:style-name="T562">e</text:span><text:span text:style-name="T790"> </text:span><text:span text:style-name="T672">i</text:span><text:span text:style-name="T677">n</text:span><text:span text:style-name="T633">s</text:span><text:span text:style-name="T638">e</text:span><text:span text:style-name="T677">p</text:span><text:span text:style-name="T580">a</text:span><text:span text:style-name="T682">r</text:span><text:span text:style-name="T638">a</text:span><text:span text:style-name="T680">b</text:span><text:span text:style-name="T642">l</text:span><text:span text:style-name="T566">e</text:span><text:span text:style-name="T810"> </text:span><text:span text:style-name="T681">de</text:span><text:span text:style-name="T562">l</text:span><text:span text:style-name="T627"> </text:span><text:span text:style-name="T704">m</text:span><text:span text:style-name="T642">i</text:span><text:span text:style-name="T637">s</text:span><text:span text:style-name="T704">m</text:span><text:span text:style-name="T677">o</text:span><text:span text:style-name="T956">.</text:span></text:p>
      <text:p text:style-name="P53"/>
      <text:p text:style-name="P55"><text:span text:style-name="T658">S</text:span><text:span text:style-name="T695">e</text:span><text:span text:style-name="T605">g</text:span><text:span text:style-name="T724">u</text:span><text:span text:style-name="T694">n</text:span><text:span text:style-name="T659">d</text:span><text:span text:style-name="T693">a</text:span><text:span text:style-name="T964">.</text:span><text:span text:style-name="T982"> </text:span><text:span text:style-name="T725">N</text:span><text:span text:style-name="T660">a</text:span><text:span text:style-name="T606">tu</text:span><text:span text:style-name="T829">r</text:span><text:span text:style-name="T660">ale</text:span><text:span text:style-name="T696">z</text:span><text:span text:style-name="T606">a</text:span><text:span text:style-name="T877"> </text:span><text:span text:style-name="T606">y</text:span><text:span text:style-name="T555"> </text:span><text:span text:style-name="T660">ré</text:span><text:span text:style-name="T696">g</text:span><text:span text:style-name="T660">i</text:span><text:span text:style-name="T696">m</text:span><text:span text:style-name="T660">e</text:span><text:span text:style-name="T606">n</text:span><text:span text:style-name="T831"> </text:span><text:span text:style-name="T676">j</text:span><text:span text:style-name="T691">u</text:span><text:span text:style-name="T604">r</text:span><text:span text:style-name="T692">í</text:span><text:span text:style-name="T691">d</text:span><text:span text:style-name="T661">i</text:span><text:span text:style-name="T692">c</text:span><text:span text:style-name="T691">o</text:span><text:span text:style-name="T607">.</text:span><text:span text:style-name="T874"> </text:span><text:span text:style-name="T627">E</text:span><text:span text:style-name="T562">l </text:span><text:span text:style-name="T627">p</text:span><text:span text:style-name="T821">r</text:span><text:span text:style-name="T627">es</text:span><text:span text:style-name="T681">en</text:span><text:span text:style-name="T627">t</text:span><text:span text:style-name="T562">e</text:span><text:span text:style-name="T926"> </text:span><text:span text:style-name="T627">co</text:span><text:span text:style-name="T681">nv</text:span><text:span text:style-name="T627">e</text:span><text:span text:style-name="T681">n</text:span><text:span text:style-name="T627">i</text:span><text:span text:style-name="T562">o</text:span><text:span text:style-name="T815"> </text:span><text:span text:style-name="T627">tie</text:span><text:span text:style-name="T681">n</text:span><text:span text:style-name="T562">e</text:span><text:span text:style-name="T805"> </text:span><text:span text:style-name="T627">nat</text:span><text:span text:style-name="T681">u</text:span><text:span text:style-name="T627">ral</text:span><text:span text:style-name="T681">e</text:span><text:span text:style-name="T627">z</text:span><text:span text:style-name="T562">a</text:span><text:span text:style-name="T809"> </text:span><text:span text:style-name="T638">a</text:span><text:span text:style-name="T680">dm</text:span><text:span text:style-name="T635">i</text:span><text:span text:style-name="T565">n</text:span><text:span text:style-name="T680">i</text:span><text:span text:style-name="T633">s</text:span><text:span text:style-name="T642">t</text:span><text:span text:style-name="T564">r</text:span><text:span text:style-name="T702">a</text:span><text:span text:style-name="T642">ti</text:span><text:span text:style-name="T680">v</text:span><text:span text:style-name="T682">a</text:span><text:span text:style-name="T567">,</text:span><text:span text:style-name="T806"> </text:span><text:span text:style-name="T562">y</text:span><text:span text:style-name="T810"> </text:span><text:span text:style-name="T627">est</text:span><text:span text:style-name="T562">á </text:span><text:span text:style-name="T650">s</text:span><text:span text:style-name="T903">u</text:span><text:span text:style-name="T651">j</text:span><text:span text:style-name="T688">e</text:span><text:span text:style-name="T642">t</text:span><text:span text:style-name="T569">o</text:span><text:span text:style-name="T832"> </text:span><text:span text:style-name="T627">a</text:span><text:span text:style-name="T562">l </text:span><text:span text:style-name="T629">ré</text:span><text:span text:style-name="T680">g</text:span><text:span text:style-name="T563">i</text:span><text:span text:style-name="T852">m</text:span><text:span text:style-name="T629">e</text:span><text:span text:style-name="T689">n</text:span><text:span text:style-name="T652">j</text:span><text:span text:style-name="T570">ur</text:span><text:span text:style-name="T823">í</text:span><text:span text:style-name="T677">d</text:span><text:span text:style-name="T635">i</text:span><text:span text:style-name="T682">c</text:span><text:span text:style-name="T569">o</text:span><text:span text:style-name="T832"> </text:span><text:span text:style-name="T627">pre</text:span><text:span text:style-name="T681">v</text:span><text:span text:style-name="T627">ist</text:span><text:span text:style-name="T562">o</text:span><text:span text:style-name="T873"> </text:span><text:span text:style-name="T627">e</text:span><text:span text:style-name="T562">n</text:span><text:span text:style-name="T735"> </text:span><text:span text:style-name="T670">l</text:span><text:span text:style-name="T681">o</text:span><text:span text:style-name="T562">s</text:span><text:span text:style-name="T832"> </text:span><text:span text:style-name="T562">ar</text:span><text:span text:style-name="T850">t</text:span><text:span text:style-name="T627">íc</text:span><text:span text:style-name="T681">u</text:span><text:span text:style-name="T627">lo</text:span><text:span text:style-name="T562">s</text:span><text:span text:style-name="T866"> </text:span><text:span text:style-name="T649">3</text:span><text:span text:style-name="T584">1</text:span><text:span text:style-name="T858"> </text:span><text:span text:style-name="T562">y</text:span><text:span text:style-name="T738"> </text:span><text:span text:style-name="T627">3</text:span><text:span text:style-name="T562">2 </text:span><text:span text:style-name="T627">d</text:span><text:span text:style-name="T562">e</text:span><text:span text:style-name="T758"> </text:span><text:span text:style-name="T627">l</text:span><text:span text:style-name="T562">a</text:span><text:span text:style-name="T758"> </text:span><text:span text:style-name="T681">Le</text:span><text:span text:style-name="T562">y</text:span><text:span text:style-name="T843"> </text:span><text:span text:style-name="T653">9</text:span><text:span text:style-name="T974">/</text:span><text:span text:style-name="T633">2</text:span><text:span text:style-name="T679">0</text:span><text:span text:style-name="T632">1</text:span><text:span text:style-name="T685">7</text:span><text:span text:style-name="T568">,</text:span><text:span text:style-name="T766"> </text:span><text:span text:style-name="T627">d</text:span><text:span text:style-name="T562">e</text:span><text:span text:style-name="T735"> </text:span><text:span text:style-name="T568">8</text:span><text:span text:style-name="T879"> </text:span><text:span text:style-name="T627">d</text:span><text:span text:style-name="T562">e</text:span><text:span text:style-name="T670"> </text:span><text:span text:style-name="T633">no</text:span><text:span text:style-name="T677">v</text:span><text:span text:style-name="T635">i</text:span><text:span text:style-name="T682">e</text:span><text:span text:style-name="T704">m</text:span><text:span text:style-name="T633">b</text:span><text:span text:style-name="T631">r</text:span><text:span text:style-name="T629">e</text:span><text:span text:style-name="T568">,</text:span><text:span text:style-name="T766"> </text:span><text:span text:style-name="T681">d</text:span><text:span text:style-name="T562">e</text:span><text:span text:style-name="T810"> </text:span><text:span text:style-name="T684">C</text:span><text:span text:style-name="T680">o</text:span><text:span text:style-name="T822">n</text:span><text:span text:style-name="T635">t</text:span><text:span text:style-name="T564">r</text:span><text:span text:style-name="T702">a</text:span><text:span text:style-name="T642">t</text:span><text:span text:style-name="T680">o</text:span><text:span text:style-name="T573">s </text:span><text:span text:style-name="T627">de</text:span><text:span text:style-name="T562">l</text:span><text:span text:style-name="T866"> </text:span><text:span text:style-name="T627">S</text:span><text:span text:style-name="T681">e</text:span><text:span text:style-name="T627">cto</text:span><text:span text:style-name="T562">r</text:span><text:span text:style-name="T670"> </text:span><text:span text:style-name="T627">P</text:span><text:span text:style-name="T680">úb</text:span><text:span text:style-name="T570">l</text:span><text:span text:style-name="T686">i</text:span><text:span text:style-name="T638">c</text:span><text:span text:style-name="T677">o</text:span><text:span text:style-name="T567">.</text:span></text:p>
      <text:p text:style-name="P56"/>
      <text:p text:style-name="P57"><text:span text:style-name="T730">T</text:span><text:span text:style-name="T662">e</text:span><text:span text:style-name="T663">r</text:span><text:span text:style-name="T654">c</text:span><text:span text:style-name="T692">e</text:span><text:span text:style-name="T604">r</text:span><text:span text:style-name="T692">a</text:span><text:span text:style-name="T995">.</text:span><text:span text:style-name="T996"> </text:span><text:span text:style-name="T998"><text:s/></text:span><text:span text:style-name="T660">Preci</text:span><text:span text:style-name="T606">o</text:span><text:span text:style-name="T872"> </text:span><text:span text:style-name="T439">y</text:span><text:span text:style-name="T507"> </text:span><text:span text:style-name="T606">f</text:span><text:span text:style-name="T696">o</text:span><text:span text:style-name="T606">r</text:span><text:span text:style-name="T829">m</text:span><text:span text:style-name="T606">a</text:span><text:span text:style-name="T831"> </text:span><text:span text:style-name="T660">d</text:span><text:span text:style-name="T606">e</text:span><text:span text:style-name="T808"> </text:span><text:span text:style-name="T659">p</text:span><text:span text:style-name="T693">a</text:span><text:span text:style-name="T659">g</text:span><text:span text:style-name="T694">o</text:span><text:span text:style-name="T988">.</text:span><text:span text:style-name="T989"> </text:span><text:span text:style-name="T991"><text:s/></text:span><text:span text:style-name="T569">I</text:span><text:span text:style-name="T719">c</text:span><text:span text:style-name="T680">od</text:span><text:span text:style-name="T629">e</text:span><text:span text:style-name="T715">m</text:span><text:span text:style-name="T633">s</text:span><text:span text:style-name="T682">a</text:span><text:span text:style-name="T567">,</text:span><text:span text:style-name="T562"> </text:span><text:span text:style-name="T927"><text:s/></text:span><text:span text:style-name="T681">ge</text:span><text:span text:style-name="T627">st</text:span><text:span text:style-name="T681">o</text:span><text:span text:style-name="T562">r</text:span><text:span text:style-name="T790"> </text:span><text:span text:style-name="T627">de</text:span><text:span text:style-name="T562">l</text:span><text:span text:style-name="T921"> </text:span><text:span text:style-name="T627">se</text:span><text:span text:style-name="T562">r</text:span><text:span text:style-name="T703">v</text:span><text:span text:style-name="T627">ici</text:span><text:span text:style-name="T681">o</text:span><text:span text:style-name="T562">,</text:span><text:span text:style-name="T804"> </text:span><text:span text:style-name="T627">pe</text:span><text:span text:style-name="T821">r</text:span><text:span text:style-name="T627">ci</text:span><text:span text:style-name="T681">b</text:span><text:span text:style-name="T562">i</text:span><text:span text:style-name="T681">r</text:span><text:span text:style-name="T562">á</text:span><text:span text:style-name="T929"> </text:span><text:span text:style-name="T627">de</text:span><text:span text:style-name="T562">l</text:span><text:span text:style-name="T843"> </text:span><text:span text:style-name="T630">E</text:span><text:span text:style-name="T633">x</text:span><text:span text:style-name="T629">c</text:span><text:span text:style-name="T680">m</text:span><text:span text:style-name="T677">o</text:span><text:span text:style-name="T567">.</text:span><text:span text:style-name="T755"> </text:span><text:span text:style-name="T803">A</text:span><text:span text:style-name="T562">yu</text:span><text:span text:style-name="T625">n</text:span><text:span text:style-name="T642">t</text:span><text:span text:style-name="T563">a</text:span><text:span text:style-name="T705">m</text:span><text:span text:style-name="T642">i</text:span><text:span text:style-name="T629">e</text:span><text:span text:style-name="T680">n</text:span><text:span text:style-name="T642">t</text:span><text:span text:style-name="T574">o </text:span><text:span text:style-name="T627">d</text:span><text:span text:style-name="T562">e</text:span><text:span text:style-name="T870"> </text:span><text:span text:style-name="T627">Ic</text:span><text:span text:style-name="T681">o</text:span><text:span text:style-name="T562">d</text:span><text:span text:style-name="T921"> </text:span><text:span text:style-name="T681">d</text:span><text:span text:style-name="T562">e</text:span><text:span text:style-name="T884"> </text:span><text:span text:style-name="T670">l</text:span><text:span text:style-name="T681">o</text:span><text:span text:style-name="T562">s</text:span><text:span text:style-name="T776"> </text:span><text:span text:style-name="T712">V</text:span><text:span text:style-name="T562">i</text:span><text:span text:style-name="T703">n</text:span><text:span text:style-name="T681">o</text:span><text:span text:style-name="T562">s</text:span><text:span text:style-name="T843"> </text:span><text:span text:style-name="T681">po</text:span><text:span text:style-name="T562">r</text:span><text:span text:style-name="T864"> </text:span><text:span text:style-name="T670">l</text:span><text:span text:style-name="T562">a</text:span><text:span text:style-name="T815"> </text:span><text:span text:style-name="T681">p</text:span><text:span text:style-name="T627">rest</text:span><text:span text:style-name="T681">a</text:span><text:span text:style-name="T627">ció</text:span><text:span text:style-name="T562">n</text:span><text:span text:style-name="T895"> </text:span><text:span text:style-name="T627">d</text:span><text:span text:style-name="T562">e</text:span><text:span text:style-name="T884"> </text:span><text:span text:style-name="T627">la</text:span><text:span text:style-name="T562">s</text:span><text:span text:style-name="T755"> </text:span><text:span text:style-name="T627">acti</text:span><text:span text:style-name="T562">v</text:span><text:span text:style-name="T703">i</text:span><text:span text:style-name="T681">d</text:span><text:span text:style-name="T627">a</text:span><text:span text:style-name="T681">de</text:span><text:span text:style-name="T562">s</text:span><text:span text:style-name="T894"> </text:span><text:span text:style-name="T627">e</text:span><text:span text:style-name="T681">n</text:span><text:span text:style-name="T627">c</text:span><text:span text:style-name="T681">a</text:span><text:span text:style-name="T627">r</text:span><text:span text:style-name="T681">gada</text:span><text:span text:style-name="T562">s</text:span><text:span text:style-name="T883"> </text:span><text:span text:style-name="T627">e</text:span><text:span text:style-name="T562">l</text:span><text:span text:style-name="T873"> </text:span><text:span text:style-name="T627">c</text:span><text:span text:style-name="T681">o</text:span><text:span text:style-name="T627">st</text:span><text:span text:style-name="T562">e</text:span><text:span text:style-name="T878"> </text:span><text:span text:style-name="T627">re</text:span><text:span text:style-name="T681">a</text:span><text:span text:style-name="T562">l</text:span><text:span text:style-name="T876"> </text:span><text:span text:style-name="T681">d</text:span><text:span text:style-name="T627">e</text:span><text:span text:style-name="T562">l</text:span><text:span text:style-name="T884"> </text:span><text:span text:style-name="T627">se</text:span><text:span text:style-name="T562">r</text:span><text:span text:style-name="T703">v</text:span><text:span text:style-name="T627">ici</text:span><text:span text:style-name="T562">o</text:span><text:span text:style-name="T921"> </text:span><text:span text:style-name="T627">presta</text:span><text:span text:style-name="T681">do</text:span><text:span text:style-name="T959">,</text:span><text:span text:style-name="T983"> </text:span><text:span text:style-name="T627">si</text:span><text:span text:style-name="T562">n </text:span><text:span text:style-name="T681">qu</text:span><text:span text:style-name="T562">e</text:span><text:span text:style-name="T755"> </text:span><text:span text:style-name="T627">dic</text:span><text:span text:style-name="T681">h</text:span><text:span text:style-name="T562">o</text:span><text:span text:style-name="T866"> </text:span><text:span text:style-name="T670">i</text:span><text:span text:style-name="T625">m</text:span><text:span text:style-name="T681">po</text:span><text:span text:style-name="T562">r</text:span><text:span text:style-name="T681">t</text:span><text:span text:style-name="T562">e</text:span><text:span text:style-name="T790"> </text:span><text:span text:style-name="T681">pued</text:span><text:span text:style-name="T562">a</text:span><text:span text:style-name="T864"> </text:span><text:span text:style-name="T627">s</text:span><text:span text:style-name="T681">upe</text:span><text:span text:style-name="T627">r</text:span><text:span text:style-name="T562">ar</text:span><text:span text:style-name="T873"> </text:span><text:span text:style-name="T670">l</text:span><text:span text:style-name="T681">o</text:span><text:span text:style-name="T562">s</text:span><text:span text:style-name="T873"> </text:span><text:span text:style-name="T627">cost</text:span><text:span text:style-name="T681">e</text:span><text:span text:style-name="T562">s</text:span><text:span text:style-name="T805"> </text:span><text:span text:style-name="T627">real</text:span><text:span text:style-name="T681">e</text:span><text:span text:style-name="T562">s</text:span><text:span text:style-name="T804"> </text:span><text:span text:style-name="T681">d</text:span><text:span text:style-name="T562">e</text:span><text:span text:style-name="T815"> </text:span><text:span text:style-name="T681">ge</text:span><text:span text:style-name="T627">stió</text:span><text:span text:style-name="T562">n</text:span><text:span text:style-name="T873"> </text:span><text:span text:style-name="T627">e</text:span><text:span text:style-name="T562">n</text:span><text:span text:style-name="T873"> </text:span><text:span text:style-name="T670">l</text:span><text:span text:style-name="T681">o</text:span><text:span text:style-name="T562">s</text:span><text:span text:style-name="T776"> </text:span><text:span text:style-name="T627">qu</text:span><text:span text:style-name="T562">e</text:span><text:span text:style-name="T766"> </text:span><text:span text:style-name="T627">e</text:span><text:span text:style-name="T562">l</text:span><text:span text:style-name="T832"> </text:span><text:span text:style-name="T630">E</text:span><text:span text:style-name="T680">x</text:span><text:span text:style-name="T638">c</text:span><text:span text:style-name="T715">m</text:span><text:span text:style-name="T680">o</text:span><text:span text:style-name="T993">.</text:span><text:span text:style-name="T999"> </text:span><text:span text:style-name="T930">A</text:span><text:span text:style-name="T562">yu</text:span><text:span text:style-name="T625">n</text:span><text:span text:style-name="T627">ta</text:span><text:span text:style-name="T562">m</text:span><text:span text:style-name="T850">i</text:span><text:span text:style-name="T681">en</text:span><text:span text:style-name="T627">t</text:span><text:span text:style-name="T562">o</text:span><text:span text:style-name="T864"> </text:span><text:span text:style-name="T627">d</text:span><text:span text:style-name="T562">e</text:span><text:span text:style-name="T805"> </text:span><text:span text:style-name="T562">I</text:span><text:span text:style-name="T712">c</text:span><text:span text:style-name="T681">o</text:span><text:span text:style-name="T562">d</text:span><text:span text:style-name="T866"> </text:span><text:span text:style-name="T627">d</text:span><text:span text:style-name="T562">e </text:span><text:span text:style-name="T627">lo</text:span><text:span text:style-name="T562">s</text:span><text:span text:style-name="T670"> </text:span><text:span text:style-name="T718">V</text:span><text:span text:style-name="T672">i</text:span><text:span text:style-name="T677">n</text:span><text:span text:style-name="T680">o</text:span><text:span text:style-name="T573">s</text:span><text:span text:style-name="T832"> </text:span><text:span text:style-name="T627">h</text:span><text:span text:style-name="T681">ub</text:span><text:span text:style-name="T627">ies</text:span><text:span text:style-name="T562">e</text:span><text:span text:style-name="T884"> </text:span><text:span text:style-name="T673">i</text:span><text:span text:style-name="T677">n</text:span><text:span text:style-name="T638">c</text:span><text:span text:style-name="T564">urr</text:span><text:span text:style-name="T906">i</text:span><text:span text:style-name="T677">d</text:span><text:span text:style-name="T680">o</text:span><text:span text:style-name="T956">.</text:span></text:p>
      <text:p text:style-name="P8"/>
      <text:p text:style-name="P58"><text:span text:style-name="T681">E</text:span><text:span text:style-name="T562">l</text:span><text:span text:style-name="T887"> </text:span><text:span text:style-name="T681">pa</text:span><text:span text:style-name="T627">g</text:span><text:span text:style-name="T562">o </text:span><text:span text:style-name="T776"><text:s/></text:span><text:span text:style-name="T627">s</text:span><text:span text:style-name="T562">e <text:s/></text:span><text:span text:style-name="T627">e</text:span><text:span text:style-name="T562">f</text:span><text:span text:style-name="T712">e</text:span><text:span text:style-name="T627">c</text:span><text:span text:style-name="T562">t</text:span><text:span text:style-name="T712">u</text:span><text:span text:style-name="T627">ar</text:span><text:span text:style-name="T562">á </text:span><text:span text:style-name="T866"><text:s/></text:span><text:span text:style-name="T627">co</text:span><text:span text:style-name="T562">n </text:span><text:span text:style-name="T530"><text:s/></text:span><text:span text:style-name="T627">c</text:span><text:span text:style-name="T681">a</text:span><text:span text:style-name="T821">r</text:span><text:span text:style-name="T627">g</text:span><text:span text:style-name="T562">o </text:span><text:span text:style-name="T815"><text:s/></text:span><text:span text:style-name="T562">a</text:span><text:span text:style-name="T892"> </text:span><text:span text:style-name="T627">l</text:span><text:span text:style-name="T681">o</text:span><text:span text:style-name="T562">s </text:span><text:span text:style-name="T832"><text:s/></text:span><text:span text:style-name="T627">cré</text:span><text:span text:style-name="T681">d</text:span><text:span text:style-name="T627">it</text:span><text:span text:style-name="T681">o</text:span><text:span text:style-name="T562">s </text:span><text:span text:style-name="T735"><text:s/></text:span><text:span text:style-name="T633">q</text:span><text:span text:style-name="T677">u</text:span><text:span text:style-name="T682">e</text:span><text:span text:style-name="T567">, </text:span><text:span text:style-name="T779"><text:s/></text:span><text:span text:style-name="T681">p</text:span><text:span text:style-name="T562">a</text:span><text:span text:style-name="T681">r</text:span><text:span text:style-name="T562">a </text:span><text:span text:style-name="T776"><text:s/></text:span><text:span text:style-name="T670">l</text:span><text:span text:style-name="T562">a</text:span><text:span text:style-name="T894"> </text:span><text:span text:style-name="T703">m</text:span><text:span text:style-name="T627">ateri</text:span><text:span text:style-name="T562">a </text:span><text:span text:style-name="T755"><text:s/></text:span><text:span text:style-name="T627">so</text:span><text:span text:style-name="T681">b</text:span><text:span text:style-name="T627">r</text:span><text:span text:style-name="T562">e</text:span><text:span text:style-name="T863"> </text:span><text:span text:style-name="T670">l</text:span><text:span text:style-name="T562">a <text:s/></text:span><text:span text:style-name="T627">q</text:span><text:span text:style-name="T681">u</text:span><text:span text:style-name="T562">e </text:span><text:span text:style-name="T738"><text:s/></text:span><text:span text:style-name="T633">v</text:span><text:span text:style-name="T638">e</text:span><text:span text:style-name="T631">r</text:span><text:span text:style-name="T633">s</text:span><text:span text:style-name="T682">e</text:span><text:span text:style-name="T680">n</text:span><text:span text:style-name="T568">, </text:span><text:span text:style-name="T867"><text:s/></text:span><text:span text:style-name="T627">esté</text:span><text:span text:style-name="T562">n </text:span><text:span text:style-name="T627">c</text:span><text:span text:style-name="T681">on</text:span><text:span text:style-name="T627">s</text:span><text:span text:style-name="T973">i</text:span><text:span text:style-name="T562">g</text:span><text:span text:style-name="T850">n</text:span><text:span text:style-name="T627">a</text:span><text:span text:style-name="T681">do</text:span><text:span text:style-name="T562">s</text:span><text:span text:style-name="T878"> </text:span><text:span text:style-name="T627">e</text:span><text:span text:style-name="T562">n</text:span><text:span text:style-name="T735"> </text:span><text:span text:style-name="T670">l</text:span><text:span text:style-name="T681">o</text:span><text:span text:style-name="T562">s</text:span><text:span text:style-name="T832"> </text:span><text:span text:style-name="T627">est</text:span><text:span text:style-name="T681">ado</text:span><text:span text:style-name="T562">s</text:span><text:span text:style-name="T754"> </text:span><text:span text:style-name="T627">de</text:span><text:span text:style-name="T562">l</text:span><text:span text:style-name="T738"> </text:span><text:span text:style-name="T627">Pres</text:span><text:span text:style-name="T681">u</text:span><text:span text:style-name="T627">p</text:span><text:span text:style-name="T681">u</text:span><text:span text:style-name="T627">est</text:span><text:span text:style-name="T562">o</text:span><text:span text:style-name="T804"> </text:span><text:span text:style-name="T712">G</text:span><text:span text:style-name="T627">e</text:span><text:span text:style-name="T681">n</text:span><text:span text:style-name="T627">e</text:span><text:span text:style-name="T562">r</text:span><text:span text:style-name="T703">a</text:span><text:span text:style-name="T562">l</text:span><text:span text:style-name="T809"> </text:span><text:span text:style-name="T627">d</text:span><text:span text:style-name="T562">e</text:span><text:span text:style-name="T670"> </text:span><text:span text:style-name="T627">l</text:span><text:span text:style-name="T562">a</text:span><text:span text:style-name="T758"> </text:span><text:span text:style-name="T690">C</text:span><text:span text:style-name="T633">o</text:span><text:span text:style-name="T570">r</text:span><text:span text:style-name="T707">p</text:span><text:span text:style-name="T680">o</text:span><text:span text:style-name="T580">r</text:span><text:span text:style-name="T682">a</text:span><text:span text:style-name="T629">c</text:span><text:span text:style-name="T642">i</text:span><text:span text:style-name="T633">ó</text:span><text:span text:style-name="T679">n</text:span><text:span text:style-name="T576">.</text:span></text:p>
      <text:p text:style-name="P53"/>
      <text:p text:style-name="P59"><text:span text:style-name="T681">E</text:span><text:span text:style-name="T562">l</text:span><text:span text:style-name="T777"> </text:span><text:span text:style-name="T627">c</text:span><text:span text:style-name="T681">á</text:span><text:span text:style-name="T562">l</text:span><text:span text:style-name="T681">cu</text:span><text:span text:style-name="T627">l</text:span><text:span text:style-name="T562">o</text:span><text:span text:style-name="T805"> </text:span><text:span text:style-name="T681">d</text:span><text:span text:style-name="T627">e</text:span><text:span text:style-name="T562">l</text:span><text:span text:style-name="T777"> </text:span><text:span text:style-name="T627">c</text:span><text:span text:style-name="T681">o</text:span><text:span text:style-name="T627">st</text:span><text:span text:style-name="T562">e</text:span><text:span text:style-name="T768"> </text:span><text:span text:style-name="T681">p</text:span><text:span text:style-name="T627">o</text:span><text:span text:style-name="T959">r</text:span><text:span text:style-name="T984"> </text:span><text:span text:style-name="T627">l</text:span><text:span text:style-name="T562">a</text:span><text:span text:style-name="T758"> </text:span><text:span text:style-name="T627">acti</text:span><text:span text:style-name="T562">v</text:span><text:span text:style-name="T681">ida</text:span><text:span text:style-name="T562">d</text:span><text:span text:style-name="T790"> </text:span><text:span text:style-name="T627">e</text:span><text:span text:style-name="T681">n</text:span><text:span text:style-name="T627">c</text:span><text:span text:style-name="T562">a</text:span><text:span text:style-name="T681">rgad</text:span><text:span text:style-name="T562">a</text:span><text:span text:style-name="T815"> </text:span><text:span text:style-name="T627">c</text:span><text:span text:style-name="T681">om</text:span><text:span text:style-name="T627">pre</text:span><text:span text:style-name="T681">nd</text:span><text:span text:style-name="T627">er</text:span><text:span text:style-name="T562">á</text:span><text:span text:style-name="T859"> </text:span><text:span text:style-name="T639">e</text:span><text:span text:style-name="T573">l</text:span><text:span text:style-name="T756"> </text:span><text:span text:style-name="T627">c</text:span><text:span text:style-name="T681">o</text:span><text:span text:style-name="T627">st</text:span><text:span text:style-name="T562">e</text:span><text:span text:style-name="T536"> </text:span><text:span text:style-name="T627">re</text:span><text:span text:style-name="T681">a</text:span><text:span text:style-name="T562">l</text:span><text:span text:style-name="T776"> </text:span><text:span text:style-name="T627">d</text:span><text:span text:style-name="T562">e</text:span><text:span text:style-name="T738"> </text:span><text:span text:style-name="T627">s</text:span><text:span text:style-name="T562">u </text:span><text:span text:style-name="T627">re</text:span><text:span text:style-name="T681">a</text:span><text:span text:style-name="T627">li</text:span><text:span text:style-name="T681">za</text:span><text:span text:style-name="T562">c</text:span><text:span text:style-name="T681">i</text:span><text:span text:style-name="T627">ó</text:span><text:span text:style-name="T562">n</text:span><text:span text:style-name="T873"> </text:span><text:span text:style-name="T704">m</text:span><text:span text:style-name="T629">a</text:span><text:span text:style-name="T642">t</text:span><text:span text:style-name="T629">e</text:span><text:span text:style-name="T563">r</text:span><text:span text:style-name="T630">i</text:span><text:span text:style-name="T682">a</text:span><text:span text:style-name="T635">l</text:span><text:span text:style-name="T987">, </text:span><text:span text:style-name="T627">c</text:span><text:span text:style-name="T681">u</text:span><text:span text:style-name="T562">a</text:span><text:span text:style-name="T703">n</text:span><text:span text:style-name="T627">ti</text:span><text:span text:style-name="T562">f</text:span><text:span text:style-name="T627">ica</text:span><text:span text:style-name="T681">d</text:span><text:span text:style-name="T562">o </text:span><text:span text:style-name="T735"><text:s/></text:span><text:span text:style-name="T627">s</text:span><text:span text:style-name="T681">e</text:span><text:span text:style-name="T562">g</text:span><text:span text:style-name="T712">ú</text:span><text:span text:style-name="T562">n</text:span><text:span text:style-name="T857"> </text:span><text:span text:style-name="T670">l</text:span><text:span text:style-name="T627">a</text:span><text:span text:style-name="T562">s</text:span><text:span text:style-name="T921"> </text:span><text:span text:style-name="T627">t</text:span><text:span text:style-name="T562">ar</text:span><text:span text:style-name="T850">i</text:span><text:span text:style-name="T562">f</text:span><text:span text:style-name="T681">a</text:span><text:span text:style-name="T562">s</text:span><text:span text:style-name="T893"> </text:span><text:span text:style-name="T562">o</text:span><text:span text:style-name="T731"> </text:span><text:span text:style-name="T681">p</text:span><text:span text:style-name="T627">reci</text:span><text:span text:style-name="T681">o</text:span><text:span text:style-name="T562">s </text:span><text:span text:style-name="T758"><text:s/></text:span><text:span text:style-name="T821">q</text:span><text:span text:style-name="T681">u</text:span><text:span text:style-name="T562">e</text:span><text:span text:style-name="T911"> </text:span><text:span text:style-name="T562">a</text:span><text:span text:style-name="T712">n</text:span><text:span text:style-name="T681">ua</text:span><text:span text:style-name="T627">l</text:span><text:span text:style-name="T703">m</text:span><text:span text:style-name="T627">e</text:span><text:span text:style-name="T681">n</text:span><text:span text:style-name="T627">t</text:span><text:span text:style-name="T562">e </text:span><text:span text:style-name="T758"><text:s/></text:span><text:span text:style-name="T627">s</text:span><text:span text:style-name="T562">e</text:span><text:span text:style-name="T854"> </text:span><text:span text:style-name="T585">f</text:span><text:span text:style-name="T904">i</text:span><text:span text:style-name="T651">j</text:span><text:span text:style-name="T682">e</text:span><text:span text:style-name="T679">n</text:span><text:span text:style-name="T576">.</text:span><text:span text:style-name="T865"> </text:span><text:span text:style-name="T562">A</text:span><text:span text:style-name="T878"> </text:span><text:span text:style-name="T670">l</text:span><text:span text:style-name="T562">a</text:span><text:span text:style-name="T854"> </text:span><text:span text:style-name="T627">c</text:span><text:span text:style-name="T562">a</text:span><text:span text:style-name="T712">n</text:span><text:span text:style-name="T627">ti</text:span><text:span text:style-name="T681">d</text:span><text:span text:style-name="T627">a</text:span><text:span text:style-name="T562">d</text:span><text:span text:style-name="T864"> </text:span><text:span text:style-name="T640">r</text:span><text:span text:style-name="T629">e</text:span><text:span text:style-name="T633">s</text:span><text:span text:style-name="T680">u</text:span><text:span text:style-name="T635">l</text:span><text:span text:style-name="T645">t</text:span><text:span text:style-name="T563">a</text:span><text:span text:style-name="T705">n</text:span><text:span text:style-name="T975">t</text:span><text:span text:style-name="T682">e</text:span><text:span text:style-name="T956">, <text:s/></text:span><text:span text:style-name="T627">s</text:span><text:span text:style-name="T562">e</text:span><text:span text:style-name="T870"> </text:span><text:span text:style-name="T627">a</text:span><text:span text:style-name="T681">ñ</text:span><text:span text:style-name="T627">a</text:span><text:span text:style-name="T681">d</text:span><text:span text:style-name="T670">i</text:span><text:span text:style-name="T627">r</text:span><text:span text:style-name="T562">án</text:span><text:span text:style-name="T892"> </text:span><text:span text:style-name="T627">lo</text:span><text:span text:style-name="T562">s </text:span><text:span text:style-name="T968">i</text:span><text:span text:style-name="T703">m</text:span><text:span text:style-name="T681">pu</text:span><text:span text:style-name="T627">esto</text:span><text:span text:style-name="T562">s</text:span><text:span text:style-name="T804"> </text:span><text:span text:style-name="T562">y</text:span><text:span text:style-name="T843"> </text:span><text:span text:style-name="T627">t</text:span><text:span text:style-name="T681">a</text:span><text:span text:style-name="T627">s</text:span><text:span text:style-name="T681">a</text:span><text:span text:style-name="T562">s</text:span><text:span text:style-name="T755"> </text:span><text:span text:style-name="T627">q</text:span><text:span text:style-name="T681">u</text:span><text:span text:style-name="T562">e</text:span><text:span text:style-name="T766"> </text:span><text:span text:style-name="T627">e</text:span><text:span text:style-name="T562">l</text:span><text:span text:style-name="T805"> </text:span><text:span text:style-name="T627">g</text:span><text:span text:style-name="T681">e</text:span><text:span text:style-name="T627">sto</text:span><text:span text:style-name="T562">r</text:span><text:span text:style-name="T870"> </text:span><text:span text:style-name="T627">de</text:span><text:span text:style-name="T562">l</text:span><text:span text:style-name="T731"> </text:span><text:span text:style-name="T627">se</text:span><text:span text:style-name="T562">r</text:span><text:span text:style-name="T703">v</text:span><text:span text:style-name="T627">ici</text:span><text:span text:style-name="T562">o</text:span><text:span text:style-name="T884"> </text:span><text:span text:style-name="T627">est</text:span><text:span text:style-name="T681">uv</text:span><text:span text:style-name="T627">ie</text:span><text:span text:style-name="T562">ra</text:span><text:span text:style-name="T878"> </text:span><text:span text:style-name="T681">ob</text:span><text:span text:style-name="T627">li</text:span><text:span text:style-name="T681">gad</text:span><text:span text:style-name="T562">o</text:span><text:span text:style-name="T859"> </text:span><text:span text:style-name="T562">a</text:span><text:span text:style-name="T768"> </text:span><text:span text:style-name="T627">s</text:span><text:span text:style-name="T681">a</text:span><text:span text:style-name="T627">tis</text:span><text:span text:style-name="T562">f</text:span><text:span text:style-name="T703">a</text:span><text:span text:style-name="T627">ce</text:span><text:span text:style-name="T562">r</text:span><text:span text:style-name="T754"> </text:span><text:span text:style-name="T681">po</text:span><text:span text:style-name="T562">r</text:span><text:span text:style-name="T921"> </text:span><text:span text:style-name="T672">l</text:span><text:span text:style-name="T586">a</text:span><text:span text:style-name="T832"> </text:span><text:span text:style-name="T627">realizació</text:span><text:span text:style-name="T562">n</text:span><text:span text:style-name="T932"> </text:span><text:span text:style-name="T627">d</text:span><text:span text:style-name="T562">e</text:span><text:span text:style-name="T815"> </text:span><text:span text:style-name="T627">lo</text:span><text:span text:style-name="T562">s</text:span><text:span text:style-name="T735"> </text:span><text:span text:style-name="T704">m</text:span><text:span text:style-name="T976">i</text:span><text:span text:style-name="T633">s</text:span><text:span text:style-name="T715">m</text:span><text:span text:style-name="T680">o</text:span><text:span text:style-name="T637">s</text:span><text:span text:style-name="T567">. </text:span><text:span text:style-name="T627">P</text:span><text:span text:style-name="T562">a</text:span><text:span text:style-name="T681">r</text:span><text:span text:style-name="T562">a</text:span><text:span text:style-name="T731"> </text:span><text:span text:style-name="T627">l</text:span><text:span text:style-name="T562">a</text:span><text:span text:style-name="T832"> </text:span><text:span text:style-name="T627">c</text:span><text:span text:style-name="T681">u</text:span><text:span text:style-name="T627">a</text:span><text:span text:style-name="T681">n</text:span><text:span text:style-name="T627">ti</text:span><text:span text:style-name="T562">f</text:span><text:span text:style-name="T627">ic</text:span><text:span text:style-name="T681">a</text:span><text:span text:style-name="T627">ci</text:span><text:span text:style-name="T681">ó</text:span><text:span text:style-name="T562">n</text:span><text:span text:style-name="T932"> </text:span><text:span text:style-name="T627">d</text:span><text:span text:style-name="T562">e</text:span><text:span text:style-name="T815"> </text:span><text:span text:style-name="T670">l</text:span><text:span text:style-name="T562">a</text:span><text:span text:style-name="T832"> </text:span><text:span text:style-name="T627">acti</text:span><text:span text:style-name="T681">v</text:span><text:span text:style-name="T627">i</text:span><text:span text:style-name="T681">d</text:span><text:span text:style-name="T627">a</text:span><text:span text:style-name="T562">d</text:span><text:span text:style-name="T876"> </text:span><text:span text:style-name="T627">s</text:span><text:span text:style-name="T562">e </text:span><text:span text:style-name="T627">to</text:span><text:span text:style-name="T681">m</text:span><text:span text:style-name="T627">ar</text:span><text:span text:style-name="T562">á</text:span><text:span text:style-name="T873"> </text:span><text:span text:style-name="T627">c</text:span><text:span text:style-name="T681">om</text:span><text:span text:style-name="T562">o</text:span><text:span text:style-name="T815"> </text:span><text:span text:style-name="T562">f</text:span><text:span text:style-name="T712">e</text:span><text:span text:style-name="T627">c</text:span><text:span text:style-name="T681">h</text:span><text:span text:style-name="T562">a</text:span><text:span text:style-name="T866"> </text:span><text:span text:style-name="T627">d</text:span><text:span text:style-name="T562">e</text:span><text:span text:style-name="T832"> </text:span><text:span text:style-name="T562">in</text:span><text:span text:style-name="T850">i</text:span><text:span text:style-name="T681">c</text:span><text:span text:style-name="T627">i</text:span><text:span text:style-name="T562">o</text:span><text:span text:style-name="T866"> </text:span><text:span text:style-name="T627">l</text:span><text:span text:style-name="T562">a</text:span><text:span text:style-name="T810"> </text:span><text:span text:style-name="T681">d</text:span><text:span text:style-name="T627">e</text:span><text:span text:style-name="T562">l</text:span><text:span text:style-name="T738"> </text:span><text:span text:style-name="T627">dí</text:span><text:span text:style-name="T562">a</text:span><text:span text:style-name="T738"> </text:span><text:span text:style-name="T627">2</text:span><text:span text:style-name="T562">0</text:span><text:span text:style-name="T768"> </text:span><text:span text:style-name="T627">de</text:span><text:span text:style-name="T562">l</text:span><text:span text:style-name="T758"> </text:span><text:span text:style-name="T703">m</text:span><text:span text:style-name="T627">e</text:span><text:span text:style-name="T562">s</text:span><text:span text:style-name="T866"> </text:span><text:span text:style-name="T681">qu</text:span><text:span text:style-name="T562">e</text:span><text:span text:style-name="T815"> </text:span><text:span text:style-name="T628">c</text:span><text:span text:style-name="T633">o</text:span><text:span text:style-name="T572">r</text:span><text:span text:style-name="T677">r</text:span><text:span text:style-name="T629">e</text:span><text:span text:style-name="T639">s</text:span><text:span text:style-name="T679">p</text:span><text:span text:style-name="T633">o</text:span><text:span text:style-name="T677">n</text:span><text:span text:style-name="T633">d</text:span><text:span text:style-name="T682">a</text:span><text:span text:style-name="T961">, </text:span><text:span text:style-name="T627">c</text:span><text:span text:style-name="T681">on</text:span><text:span text:style-name="T627">ta</text:span><text:span text:style-name="T681">nd</text:span><text:span text:style-name="T562">o</text:span><text:span text:style-name="T755"> </text:span><text:span text:style-name="T627">e</text:span><text:span text:style-name="T562">l </text:span><text:span text:style-name="T681">m</text:span><text:span text:style-name="T627">e</text:span><text:span text:style-name="T562">s</text:span><text:span text:style-name="T805"> </text:span><text:span text:style-name="T627">d</text:span><text:span text:style-name="T562">e</text:span><text:span text:style-name="T794"> </text:span><text:span text:style-name="T897">e</text:span><text:span text:style-name="T642">j</text:span><text:span text:style-name="T686">e</text:span><text:span text:style-name="T642">c</text:span><text:span text:style-name="T686">u</text:span><text:span text:style-name="T642">ci</text:span><text:span text:style-name="T686">ó</text:span><text:span text:style-name="T570">n</text:span><text:span text:style-name="T833"> </text:span><text:span text:style-name="T627">de</text:span><text:span text:style-name="T562">l</text:span><text:span text:style-name="T815"> </text:span><text:span text:style-name="T627">se</text:span><text:span text:style-name="T562">r</text:span><text:span text:style-name="T703">v</text:span><text:span text:style-name="T627">i</text:span><text:span text:style-name="T681">c</text:span><text:span text:style-name="T627">i</text:span><text:span text:style-name="T562">o</text:span><text:span text:style-name="T754"> </text:span><text:span text:style-name="T627">d</text:span><text:span text:style-name="T562">e</text:span><text:span text:style-name="T735"> </text:span><text:span text:style-name="T562">f</text:span><text:span text:style-name="T712">e</text:span><text:span text:style-name="T627">c</text:span><text:span text:style-name="T681">h</text:span><text:span text:style-name="T562">a</text:span><text:span text:style-name="T743"> </text:span><text:span text:style-name="T562">a</text:span><text:span text:style-name="T743"> </text:span><text:span text:style-name="T569">f</text:span><text:span text:style-name="T719">e</text:span><text:span text:style-name="T629">c</text:span><text:span text:style-name="T677">h</text:span><text:span text:style-name="T682">a</text:span><text:span text:style-name="T568">,</text:span><text:span text:style-name="T845"> </text:span><text:span text:style-name="T562">y</text:span><text:span text:style-name="T758"> </text:span><text:span text:style-name="T627">p</text:span><text:span text:style-name="T681">o</text:span><text:span text:style-name="T562">r</text:span><text:span text:style-name="T777"> </text:span><text:span text:style-name="T645">t</text:span><text:span text:style-name="T575">a</text:span><text:span text:style-name="T718">n</text:span><text:span text:style-name="T642">t</text:span><text:span text:style-name="T680">o</text:span><text:span text:style-name="T568">,</text:span><text:span text:style-name="T867"> </text:span><text:span text:style-name="T627">c</text:span><text:span text:style-name="T681">o</text:span><text:span text:style-name="T703">m</text:span><text:span text:style-name="T681">pu</text:span><text:span text:style-name="T627">t</text:span><text:span text:style-name="T562">a</text:span><text:span text:style-name="T703">n</text:span><text:span text:style-name="T681">d</text:span><text:span text:style-name="T562">o</text:span><text:span text:style-name="T878"> </text:span><text:span text:style-name="T627">co</text:span><text:span text:style-name="T712">m</text:span><text:span text:style-name="T562">o</text:span><text:span text:style-name="T843"> </text:span><text:span text:style-name="T562">f</text:span><text:span text:style-name="T712">e</text:span><text:span text:style-name="T627">c</text:span><text:span text:style-name="T681">h</text:span><text:span text:style-name="T562">a</text:span><text:span text:style-name="T768"> </text:span><text:span text:style-name="T627">d</text:span><text:span text:style-name="T562">e</text:span><text:span text:style-name="T735"> </text:span><text:span text:style-name="T426">fin</text:span><text:span text:style-name="T515"> </text:span><text:span text:style-name="T681">d</text:span><text:span text:style-name="T562">e f</text:span><text:span text:style-name="T712">a</text:span><text:span text:style-name="T627">c</text:span><text:span text:style-name="T562">t</text:span><text:span text:style-name="T681">u</text:span><text:span text:style-name="T562">r</text:span><text:span text:style-name="T681">a</text:span><text:span text:style-name="T627">ció</text:span><text:span text:style-name="T562">n</text:span><text:span text:style-name="T754"> </text:span><text:span text:style-name="T703">m</text:span><text:span text:style-name="T627">e</text:span><text:span text:style-name="T681">n</text:span><text:span text:style-name="T627">s</text:span><text:span text:style-name="T681">ua</text:span><text:span text:style-name="T562">l</text:span><text:span text:style-name="T755"> </text:span><text:span text:style-name="T627">e</text:span><text:span text:style-name="T562">l</text:span><text:span text:style-name="T832"> </text:span><text:span text:style-name="T627">d</text:span><text:span text:style-name="T562">ía</text:span><text:span text:style-name="T832"> </text:span><text:span text:style-name="T681">2</text:span><text:span text:style-name="T562">0</text:span><text:span text:style-name="T743"> </text:span><text:span text:style-name="T627">de</text:span><text:span text:style-name="T562">l</text:span><text:span text:style-name="T843"> </text:span><text:span text:style-name="T627">si</text:span><text:span text:style-name="T562">g</text:span><text:span text:style-name="T850">u</text:span><text:span text:style-name="T627">ie</text:span><text:span text:style-name="T681">n</text:span><text:span text:style-name="T627">t</text:span><text:span text:style-name="T562">e</text:span><text:span text:style-name="T735"> </text:span><text:span text:style-name="T681">m</text:span><text:span text:style-name="T627">e</text:span><text:span text:style-name="T562">s</text:span><text:span text:style-name="T805"> </text:span><text:span text:style-name="T562">a</text:span><text:span text:style-name="T536"> </text:span><text:span text:style-name="T670">l</text:span><text:span text:style-name="T562">a</text:span><text:span text:style-name="T670"> </text:span><text:span text:style-name="T898">f</text:span><text:span text:style-name="T648">ec</text:span><text:span text:style-name="T682">h</text:span><text:span text:style-name="T580">a </text:span><text:span text:style-name="T627">d</text:span><text:span text:style-name="T562">e</text:span><text:span text:style-name="T758"> </text:span><text:span text:style-name="T673">i</text:span><text:span text:style-name="T677">n</text:span><text:span text:style-name="T635">i</text:span><text:span text:style-name="T570">c</text:span><text:span text:style-name="T686">i</text:span><text:span text:style-name="T677">o</text:span><text:span text:style-name="T576">.</text:span></text:p>
      <text:p text:style-name="P60"><text:span text:style-name="T536">L</text:span><text:span text:style-name="T562">a</text:span><text:span text:style-name="T815"> </text:span><text:span text:style-name="T562">ca</text:span><text:span text:style-name="T536">n</text:span><text:span text:style-name="T562">tidad</text:span><text:span text:style-name="T743"> </text:span><text:span text:style-name="T536">r</text:span><text:span text:style-name="T562">ef</text:span><text:span text:style-name="T536">e</text:span><text:span text:style-name="T703">r</text:span><text:span text:style-name="T562">ida</text:span><text:span text:style-name="T809"> </text:span><text:span text:style-name="T562">se</text:span><text:span text:style-name="T758"> </text:span><text:span text:style-name="T536">a</text:span><text:span text:style-name="T562">bona</text:span><text:span text:style-name="T536">r</text:span><text:span text:style-name="T562">á</text:span><text:span text:style-name="T794"> </text:span><text:span text:style-name="T536">e</text:span><text:span text:style-name="T562">n</text:span><text:span text:style-name="T794"> </text:span><text:span text:style-name="T562">la propo</text:span><text:span text:style-name="T536">r</text:span><text:span text:style-name="T562">ción</text:span><text:span text:style-name="T766"> </text:span><text:span text:style-name="T562">que</text:span><text:span text:style-name="T794"> </text:span><text:span text:style-name="T536">c</text:span><text:span text:style-name="T562">or</text:span><text:span text:style-name="T536">r</text:span><text:span text:style-name="T562">e</text:span><text:span text:style-name="T536">sp</text:span><text:span text:style-name="T562">o</text:span><text:span text:style-name="T536">n</text:span><text:span text:style-name="T562">da</text:span><text:span text:style-name="T832"> </text:span><text:span text:style-name="T536">c</text:span><text:span text:style-name="T562">a</text:span><text:span text:style-name="T536">d</text:span><text:span text:style-name="T562">a</text:span><text:span text:style-name="T758"> </text:span><text:span text:style-name="T536">m</text:span><text:span text:style-name="T562">es</text:span><text:span text:style-name="T810"> </text:span><text:span text:style-name="T536">c</text:span><text:span text:style-name="T562">omp</text:span><text:span text:style-name="T536">u</text:span><text:span text:style-name="T562">t</text:span><text:span text:style-name="T536">a</text:span><text:span text:style-name="T562">do</text:span><text:span text:style-name="T735"> </text:span><text:span text:style-name="T562">según</text:span><text:span text:style-name="T758"> </text:span><text:span text:style-name="T562">el pár</text:span><text:span text:style-name="T536">r</text:span><text:span text:style-name="T562">afo </text:span><text:span text:style-name="T731"><text:s/></text:span><text:span text:style-name="T537">a</text:span><text:span text:style-name="T571">n</text:span><text:span text:style-name="T587">t</text:span><text:span text:style-name="T569">e</text:span><text:span text:style-name="T565">r</text:span><text:span text:style-name="T538">i</text:span><text:span text:style-name="T562">o</text:span><text:span text:style-name="T539">r</text:span><text:span text:style-name="T588">, </text:span><text:span text:style-name="T871"><text:s/></text:span><text:span text:style-name="T562">ef</text:span><text:span text:style-name="T536">ec</text:span><text:span text:style-name="T562">tuándo</text:span><text:span text:style-name="T536">s</text:span><text:span text:style-name="T562">e </text:span><text:span text:style-name="T743"><text:s/></text:span><text:span text:style-name="T562">el </text:span><text:span text:style-name="T758"><text:s/></text:span><text:span text:style-name="T562">pago </text:span><text:span text:style-name="T754"><text:s/></text:span><text:span text:style-name="T536">c</text:span><text:span text:style-name="T562">ontra </text:span><text:span text:style-name="T755"><text:s/></text:span><text:span text:style-name="T562">f</text:span><text:span text:style-name="T536">ac</text:span><text:span text:style-name="T562">tura </text:span><text:span text:style-name="T530"><text:s/></text:span><text:span text:style-name="T562">men</text:span><text:span text:style-name="T536">s</text:span><text:span text:style-name="T562">ual </text:span><text:span text:style-name="T805"><text:s/></text:span><text:span text:style-name="T536">e</text:span><text:span text:style-name="T562">xpedi</text:span><text:span text:style-name="T536">d</text:span><text:span text:style-name="T562">a <text:s/>p</text:span><text:span text:style-name="T536">o</text:span><text:span text:style-name="T562">r </text:span><text:span text:style-name="T866"><text:s/></text:span><text:span text:style-name="T562">el </text:span><text:span text:style-name="T810"><text:s/></text:span><text:span text:style-name="T536">G</text:span><text:span text:style-name="T562">estor </text:span><text:span text:style-name="T768"><text:s/></text:span><text:span text:style-name="T562">d</text:span><text:span text:style-name="T536">e</text:span><text:span text:style-name="T562">l </text:span><text:span text:style-name="T754"><text:s/></text:span><text:span text:style-name="T562">Servicio</text:span><text:span text:style-name="T895"> </text:span><text:span text:style-name="T562">y compr</text:span><text:span text:style-name="T536">en</text:span><text:span text:style-name="T562">siva</text:span><text:span text:style-name="T884"> </text:span><text:span text:style-name="T562">de</text:span><text:span text:style-name="T766"> </text:span><text:span text:style-name="T562">los</text:span><text:span text:style-name="T810"> </text:span><text:span text:style-name="T562">ga</text:span><text:span text:style-name="T536">s</text:span><text:span text:style-name="T562">tos</text:span><text:span text:style-name="T738"> </text:span><text:span text:style-name="T539">r</text:span><text:span text:style-name="T537">e</text:span><text:span text:style-name="T565">a</text:span><text:span text:style-name="T569">l</text:span><text:span text:style-name="T540">i</text:span><text:span text:style-name="T569">z</text:span><text:span text:style-name="T565">a</text:span><text:span text:style-name="T562">do</text:span><text:span text:style-name="T536">s</text:span><text:span text:style-name="T589">,</text:span><text:span text:style-name="T922"> </text:span><text:span text:style-name="T562">tanto</text:span><text:span text:style-name="T805"> </text:span><text:span text:style-name="T571">d</text:span><text:span text:style-name="T574">i</text:span><text:span text:style-name="T586">r</text:span><text:span text:style-name="T569">e</text:span><text:span text:style-name="T537">c</text:span><text:span text:style-name="T590">t</text:span><text:span text:style-name="T571">o</text:span><text:span text:style-name="T536">s</text:span><text:span text:style-name="T589">,</text:span><text:span text:style-name="T860"> </text:span><text:span text:style-name="T536">c</text:span><text:span text:style-name="T562">omo</text:span><text:span text:style-name="T735"> </text:span><text:span text:style-name="T591">i</text:span><text:span text:style-name="T539">n</text:span><text:span text:style-name="T571">d</text:span><text:span text:style-name="T574">i</text:span><text:span text:style-name="T586">r</text:span><text:span text:style-name="T569">e</text:span><text:span text:style-name="T537">c</text:span><text:span text:style-name="T587">t</text:span><text:span text:style-name="T571">o</text:span><text:span text:style-name="T580">s</text:span><text:span text:style-name="T1000">.</text:span><text:span text:style-name="T1006"> </text:span><text:span text:style-name="T536">C</text:span><text:span text:style-name="T562">ada</text:span><text:span text:style-name="T768"> </text:span><text:span text:style-name="T562">f</text:span><text:span text:style-name="T536">a</text:span><text:span text:style-name="T562">ctura</text:span><text:span text:style-name="T810"> </text:span><text:span text:style-name="T562">debe</text:span><text:span text:style-name="T536">r</text:span><text:span text:style-name="T562">á</text:span><text:span text:style-name="T766"> </text:span><text:span text:style-name="T536">s</text:span><text:span text:style-name="T562">er </text:span><text:span text:style-name="T536">r</text:span><text:span text:style-name="T562">evi</text:span><text:span text:style-name="T536">s</text:span><text:span text:style-name="T562">a</text:span><text:span text:style-name="T536">d</text:span><text:span text:style-name="T562">a</text:span><text:span text:style-name="T768"> </text:span><text:span text:style-name="T562">y co</text:span><text:span text:style-name="T536">n</text:span><text:span text:style-name="T562">f</text:span><text:span text:style-name="T536">o</text:span><text:span text:style-name="T562">r</text:span><text:span text:style-name="T536">m</text:span><text:span text:style-name="T562">ada</text:span><text:span text:style-name="T766"> </text:span><text:span text:style-name="T562">por</text:span><text:span text:style-name="T754"> </text:span><text:span text:style-name="T562">la</text:span><text:span text:style-name="T815"> </text:span><text:span text:style-name="T562">I</text:span><text:span text:style-name="T536">n</text:span><text:span text:style-name="T562">ter</text:span><text:span text:style-name="T536">v</text:span><text:span text:style-name="T562">e</text:span><text:span text:style-name="T536">n</text:span><text:span text:style-name="T562">ción</text:span><text:span text:style-name="T777"> </text:span><text:span text:style-name="T536">d</text:span><text:span text:style-name="T562">e</text:span><text:span text:style-name="T530"> </text:span><text:span text:style-name="T562">Fo</text:span><text:span text:style-name="T536">n</text:span><text:span text:style-name="T562">dos</text:span><text:span text:style-name="T754"> </text:span><text:span text:style-name="T562">del</text:span><text:span text:style-name="T873"> </text:span><text:span text:style-name="T562">del</text:span><text:span text:style-name="T735"> </text:span><text:span text:style-name="T541">E</text:span><text:span text:style-name="T562">x</text:span><text:span text:style-name="T569">c</text:span><text:span text:style-name="T566">m</text:span><text:span text:style-name="T562">o</text:span><text:span text:style-name="T592">.</text:span><text:span text:style-name="T807"> </text:span><text:span text:style-name="T899">A</text:span><text:span text:style-name="T562">yuntamiento</text:span><text:span text:style-name="T810"> </text:span><text:span text:style-name="T562">de</text:span><text:span text:style-name="T815"> </text:span><text:span text:style-name="T562">I</text:span><text:span text:style-name="T536">c</text:span><text:span text:style-name="T562">od</text:span><text:span text:style-name="T743"> </text:span><text:span text:style-name="T562">de</text:span><text:span text:style-name="T754"> </text:span><text:span text:style-name="T562">los</text:span><text:span text:style-name="T743"> </text:span><text:span text:style-name="T712">V</text:span><text:span text:style-name="T562">inos </text:span><text:span text:style-name="T536">a</text:span><text:span text:style-name="T562">ntes</text:span><text:span text:style-name="T843"> </text:span><text:span text:style-name="T536">d</text:span><text:span text:style-name="T562">e pr</text:span><text:span text:style-name="T536">o</text:span><text:span text:style-name="T562">ced</text:span><text:span text:style-name="T536">e</text:span><text:span text:style-name="T562">r</text:span><text:span text:style-name="T815"> </text:span><text:span text:style-name="T562">a</text:span><text:span text:style-name="T536"> s</text:span><text:span text:style-name="T562">u</text:span><text:span text:style-name="T758"> </text:span><text:span text:style-name="T721">a</text:span><text:span text:style-name="T562">bo</text:span><text:span text:style-name="T539">no</text:span><text:span text:style-name="T1000">.</text:span></text:p>
      <text:p text:style-name="P61"><text:span text:style-name="T933">C</text:span><text:span text:style-name="T934">u</text:span><text:span text:style-name="T935">ar</text:span><text:span text:style-name="T556">t</text:span><text:span text:style-name="T608">a</text:span><text:span text:style-name="T609">.</text:span><text:span text:style-name="T924"> </text:span><text:span text:style-name="T555">Eq</text:span><text:span text:style-name="T606">uilibrio</text:span><text:span text:style-name="T750"> </text:span><text:span text:style-name="T557">ec</text:span><text:span text:style-name="T606">o</text:span><text:span text:style-name="T558">n</text:span><text:span text:style-name="T606">ó</text:span><text:span text:style-name="T605">m</text:span><text:span text:style-name="T610">i</text:span><text:span text:style-name="T605">c</text:span><text:span text:style-name="T558">o</text:span><text:span text:style-name="T609">.</text:span><text:span text:style-name="T923"> </text:span><text:span text:style-name="T562">Con</text:span><text:span text:style-name="T810"> </text:span><text:span text:style-name="T536">e</text:span><text:span text:style-name="T562">l</text:span><text:span text:style-name="T777"> </text:span><text:span text:style-name="T562">f</text:span><text:span text:style-name="T536">i</text:span><text:span text:style-name="T562">n</text:span><text:span text:style-name="T843"> </text:span><text:span text:style-name="T562">de</text:span><text:span text:style-name="T743"> </text:span><text:span text:style-name="T536">e</text:span><text:span text:style-name="T562">vitar</text:span><text:span text:style-name="T810"> </text:span><text:span text:style-name="T536">e</text:span><text:span text:style-name="T562">l</text:span><text:span text:style-name="T777"> </text:span><text:span text:style-name="T562">desequilibrio</text:span><text:span text:style-name="T794"> </text:span><text:span text:style-name="T536">ec</text:span><text:span text:style-name="T562">o</text:span><text:span text:style-name="T536">n</text:span><text:span text:style-name="T562">ómico q</text:span><text:span text:style-name="T536">u</text:span><text:span text:style-name="T562">e</text:span><text:span text:style-name="T776"> </text:span><text:span text:style-name="T562">se</text:span><text:span text:style-name="T536"> p</text:span><text:span text:style-name="T562">r</text:span><text:span text:style-name="T536">od</text:span><text:span text:style-name="T562">uc</text:span><text:span text:style-name="T530">i</text:span><text:span text:style-name="T562">r</text:span><text:span text:style-name="T536">í</text:span><text:span text:style-name="T562">a</text:span><text:span text:style-name="T810"> </text:span><text:span text:style-name="T542">e</text:span><text:span text:style-name="T562">n detrimento</text:span><text:span text:style-name="T805"> </text:span><text:span text:style-name="T536">d</text:span><text:span text:style-name="T562">e</text:span><text:span text:style-name="T536"> </text:span><text:span text:style-name="T583">I</text:span><text:span text:style-name="T543">c</text:span><text:span text:style-name="T562">o</text:span><text:span text:style-name="T539">d</text:span><text:span text:style-name="T565">e</text:span><text:span text:style-name="T543">m</text:span><text:span text:style-name="T536">s</text:span><text:span text:style-name="T593">a</text:span><text:span text:style-name="T592">,</text:span><text:span text:style-name="T866"> </text:span><text:span text:style-name="T536">g</text:span><text:span text:style-name="T562">estor</text:span><text:span text:style-name="T536"> </text:span><text:span text:style-name="T562">del</text:span><text:span text:style-name="T777"> </text:span><text:span text:style-name="T584">s</text:span><text:span text:style-name="T569">e</text:span><text:span text:style-name="T564">r</text:span><text:span text:style-name="T539">v</text:span><text:span text:style-name="T563">i</text:span><text:span text:style-name="T537">c</text:span><text:span text:style-name="T563">i</text:span><text:span text:style-name="T562">o</text:span><text:span text:style-name="T589">,</text:span><text:span text:style-name="T866"> </text:span><text:span text:style-name="T562">y</text:span><text:span text:style-name="T794"> </text:span><text:span text:style-name="T703">q</text:span><text:span text:style-name="T536">u</text:span><text:span text:style-name="T562">e</text:span><text:span text:style-name="T536"> re</text:span><text:span text:style-name="T562">pe</text:span><text:span text:style-name="T536">rc</text:span><text:span text:style-name="T562">utiría</text:span><text:span text:style-name="T738"> </text:span><text:span text:style-name="T562">de</text:span><text:span text:style-name="T777"> </text:span><text:span text:style-name="T562">f</text:span><text:span text:style-name="T536">o</text:span><text:span text:style-name="T562">r</text:span><text:span text:style-name="T536">m</text:span><text:span text:style-name="T562">a</text:span><text:span text:style-name="T850"> </text:span><text:span text:style-name="T562">negativa </text:span><text:span text:style-name="T536">e</text:span><text:span text:style-name="T562">n</text:span><text:span text:style-name="T536"> </text:span><text:span text:style-name="T562">la</text:span><text:span text:style-name="T627"> </text:span><text:span text:style-name="T562">prestación</text:span><text:span text:style-name="T805"> </text:span><text:span text:style-name="T536">d</text:span><text:span text:style-name="T562">el</text:span><text:span text:style-name="T625"> </text:span><text:span text:style-name="T562">mi</text:span><text:span text:style-name="T536">s</text:span><text:span text:style-name="T562">mo, </text:span><text:span text:style-name="T536">e</text:span><text:span text:style-name="T562">l</text:span><text:span text:style-name="T768"> </text:span><text:span text:style-name="T541">E</text:span><text:span text:style-name="T539">x</text:span><text:span text:style-name="T569">cm</text:span><text:span text:style-name="T539">o</text:span><text:span text:style-name="T592">.</text:span><text:span text:style-name="T846"> </text:span><text:span text:style-name="T899">A</text:span><text:span text:style-name="T562">y</text:span><text:span text:style-name="T536">u</text:span><text:span text:style-name="T712">n</text:span><text:span text:style-name="T562">tamie</text:span><text:span text:style-name="T536">n</text:span><text:span text:style-name="T562">to</text:span><text:span text:style-name="T768"> </text:span><text:span text:style-name="T562">de I</text:span><text:span text:style-name="T536">c</text:span><text:span text:style-name="T562">od</text:span><text:span text:style-name="T815"> </text:span><text:span text:style-name="T562">de</text:span><text:span text:style-name="T832"> </text:span><text:span text:style-name="T562">los</text:span><text:span text:style-name="T758"> </text:span><text:span text:style-name="T537">V</text:span><text:span text:style-name="T589">i</text:span><text:span text:style-name="T594">n</text:span><text:span text:style-name="T571">o</text:span><text:span text:style-name="T583">s</text:span><text:span text:style-name="T880"> </text:span><text:span text:style-name="T562">se</text:span><text:span text:style-name="T536"> </text:span><text:span text:style-name="T562">obliga</text:span><text:span text:style-name="T815"> </text:span><text:span text:style-name="T562">a mante</text:span><text:span text:style-name="T536">ne</text:span><text:span text:style-name="T562">r</text:span><text:span text:style-name="T743"> </text:span><text:span text:style-name="T562">el</text:span><text:span text:style-name="T768"> </text:span><text:span text:style-name="T536">e</text:span><text:span text:style-name="T562">q</text:span><text:span text:style-name="T536">u</text:span><text:span text:style-name="T562">ilibr</text:span><text:span text:style-name="T536">i</text:span><text:span text:style-name="T562">o</text:span><text:span text:style-name="T758"> </text:span><text:span text:style-name="T562">f</text:span><text:span text:style-name="T536">i</text:span><text:span text:style-name="T562">na</text:span><text:span text:style-name="T530">n</text:span><text:span text:style-name="T562">ciero</text:span><text:span text:style-name="T832"> </text:span><text:span text:style-name="T562">a</text:span><text:span text:style-name="T810"> </text:span><text:span text:style-name="T562">la</text:span><text:span text:style-name="T743"> </text:span><text:span text:style-name="T562">largo</text:span><text:span text:style-name="T536"> </text:span><text:span text:style-name="T562">de</text:span><text:span text:style-name="T776"> </text:span><text:span text:style-name="T589">l</text:span><text:span text:style-name="T595">a </text:span><text:span text:style-name="T536">du</text:span><text:span text:style-name="T562">ración</text:span><text:span text:style-name="T794"> </text:span><text:span text:style-name="T562">del</text:span><text:span text:style-name="T738"> </text:span><text:span text:style-name="T536">en</text:span><text:span text:style-name="T562">cargo</text:span><text:span text:style-name="T536"> c</text:span><text:span text:style-name="T562">omo</text:span><text:span text:style-name="T681"> </text:span><text:span text:style-name="T562">elemento</text:span><text:span text:style-name="T777"> </text:span><text:span text:style-name="T562">básico</text:span><text:span text:style-name="T712"> </text:span><text:span text:style-name="T562">para</text:span><text:span text:style-name="T815"> </text:span><text:span text:style-name="T562">gar</text:span><text:span text:style-name="T536">a</text:span><text:span text:style-name="T562">ntiz</text:span><text:span text:style-name="T536">a</text:span><text:span text:style-name="T562">r</text:span><text:span text:style-name="T758"> </text:span><text:span text:style-name="T562">la</text:span><text:span text:style-name="T738"> </text:span><text:span text:style-name="T536">c</text:span><text:span text:style-name="T562">o</text:span><text:span text:style-name="T536">n</text:span><text:span text:style-name="T562">tin</text:span><text:span text:style-name="T536">u</text:span><text:span text:style-name="T562">idad</text:span><text:span text:style-name="T681"> </text:span><text:span text:style-name="T562">y</text:span><text:span text:style-name="T794"> </text:span><text:span text:style-name="T536">c</text:span><text:span text:style-name="T562">orr</text:span><text:span text:style-name="T536">e</text:span><text:span text:style-name="T562">cta</text:span><text:span text:style-name="T850"> </text:span><text:span text:style-name="T562">gestión</text:span><text:span text:style-name="T810"> </text:span><text:span text:style-name="T562">del</text:span><text:span text:style-name="T530"> </text:span><text:span text:style-name="T536">s</text:span><text:span text:style-name="T562">ervicio </text:span><text:span text:style-name="T536">q</text:span><text:span text:style-name="T562">ue c</text:span><text:span text:style-name="T536">ons</text:span><text:span text:style-name="T562">titu</text:span><text:span text:style-name="T536">y</text:span><text:span text:style-name="T562">e</text:span><text:span text:style-name="T777"> </text:span><text:span text:style-name="T562">el</text:span><text:span text:style-name="T738"> </text:span><text:span text:style-name="T536">o</text:span><text:span text:style-name="T940">b</text:span><text:span text:style-name="T562">jeto</text:span><text:span text:style-name="T873"> </text:span><text:span text:style-name="T562">del</text:span><text:span text:style-name="T729"> </text:span><text:span text:style-name="T562">presente</text:span><text:span text:style-name="T738"> </text:span><text:span text:style-name="T569">c</text:span><text:span text:style-name="T571">o</text:span><text:span text:style-name="T539">n</text:span><text:span text:style-name="T562">v</text:span><text:span text:style-name="T569">e</text:span><text:span text:style-name="T539">n</text:span><text:span text:style-name="T563">i</text:span><text:span text:style-name="T562">o</text:span><text:span text:style-name="T1000">.</text:span></text:p>
      <text:p text:style-name="P50"/>
      <text:p text:style-name="P62"><text:span text:style-name="T559">Q</text:span><text:span text:style-name="T611">u</text:span><text:span text:style-name="T612">i</text:span><text:span text:style-name="T558">n</text:span><text:span text:style-name="T603">t</text:span><text:span text:style-name="T613">a</text:span><text:span text:style-name="T1014">.</text:span><text:span text:style-name="T1015"> </text:span><text:span text:style-name="T606">C</text:span><text:span text:style-name="T555">o</text:span><text:span text:style-name="T606">nt</text:span><text:span text:style-name="T555">ra</text:span><text:span text:style-name="T606">tacio</text:span><text:span text:style-name="T555">n</text:span><text:span text:style-name="T606">es</text:span><text:span text:style-name="T750"> </text:span><text:span text:style-name="T555">c</text:span><text:span text:style-name="T606">on</text:span><text:span text:style-name="T742"> </text:span><text:span text:style-name="T603">t</text:span><text:span text:style-name="T605">e</text:span><text:span text:style-name="T614">r</text:span><text:span text:style-name="T557">ce</text:span><text:span text:style-name="T603">ro</text:span><text:span text:style-name="T604">s</text:span><text:span text:style-name="T1005">.</text:span><text:span text:style-name="T1007"> </text:span><text:span text:style-name="T562">Cuando para</text:span><text:span text:style-name="T805"> </text:span><text:span text:style-name="T562">la</text:span><text:span text:style-name="T758"> </text:span><text:span text:style-name="T562">cor</text:span><text:span text:style-name="T536">re</text:span><text:span text:style-name="T562">cta</text:span><text:span text:style-name="T735"> </text:span><text:span text:style-name="T562">gestión</text:span><text:span text:style-name="T536"> </text:span><text:span text:style-name="T562">del</text:span><text:span text:style-name="T735"> </text:span><text:span text:style-name="T544">s</text:span><text:span text:style-name="T565">e</text:span><text:span text:style-name="T562">rv</text:span><text:span text:style-name="T536">i</text:span><text:span text:style-name="T569">c</text:span><text:span text:style-name="T563">i</text:span><text:span text:style-name="T539">o</text:span><text:span text:style-name="T1001">,</text:span><text:span text:style-name="T1008"> </text:span><text:span text:style-name="T562">la</text:span><text:span text:style-name="T758"> </text:span><text:span text:style-name="T536">e</text:span><text:span text:style-name="T562">mp</text:span><text:span text:style-name="T536">r</text:span><text:span text:style-name="T562">esa m</text:span><text:span text:style-name="T536">un</text:span><text:span text:style-name="T562">icipal</text:span><text:span text:style-name="T843"> </text:span><text:span text:style-name="T562">I</text:span><text:span text:style-name="T536">c</text:span><text:span text:style-name="T562">o</text:span><text:span text:style-name="T536">d</text:span><text:span text:style-name="T562">em</text:span><text:span text:style-name="T536">s</text:span><text:span text:style-name="T562">a</text:span><text:span text:style-name="T843"> </text:span><text:span text:style-name="T562">deba pr</text:span><text:span text:style-name="T536">o</text:span><text:span text:style-name="T562">ce</text:span><text:span text:style-name="T536">de</text:span><text:span text:style-name="T562">r</text:span><text:span text:style-name="T815"> </text:span><text:span text:style-name="T562">a</text:span><text:span text:style-name="T768"> </text:span><text:span text:style-name="T562">la</text:span><text:span text:style-name="T738"> </text:span><text:span text:style-name="T562">contr</text:span><text:span text:style-name="T536">a</text:span><text:span text:style-name="T562">tac</text:span><text:span text:style-name="T530">i</text:span><text:span text:style-name="T536">ó</text:span><text:span text:style-name="T562">n</text:span><text:span text:style-name="T768"> </text:span><text:span text:style-name="T536">c</text:span><text:span text:style-name="T562">on</text:span><text:span text:style-name="T536"> </text:span><text:span text:style-name="T574">t</text:span><text:span text:style-name="T569">e</text:span><text:span text:style-name="T722">r</text:span><text:span text:style-name="T569">ce</text:span><text:span text:style-name="T575">r</text:span><text:span text:style-name="T545">o</text:span><text:span text:style-name="T536">s</text:span><text:span text:style-name="T1001">,</text:span><text:span text:style-name="T1009"> </text:span><text:span text:style-name="T536">és</text:span><text:span text:style-name="T562">ta</text:span><text:span text:style-name="T743"> </text:span><text:span text:style-name="T536">s</text:span><text:span text:style-name="T562">e</text:span><text:span text:style-name="T743"> </text:span><text:span text:style-name="T803">a</text:span><text:span text:style-name="T563">justará</text:span><text:span text:style-name="T736"> </text:span><text:span text:style-name="T536">e</text:span><text:span text:style-name="T562">n</text:span><text:span text:style-name="T768"> </text:span><text:span text:style-name="T536">s</text:span><text:span text:style-name="T562">u</text:span><text:span text:style-name="T794"> </text:span><text:span text:style-name="T536">a</text:span><text:span text:style-name="T562">ctivi</text:span><text:span text:style-name="T536">d</text:span><text:span text:style-name="T562">ad</text:span><text:span text:style-name="T832"> </text:span><text:span text:style-name="T536">c</text:span><text:span text:style-name="T562">o</text:span><text:span text:style-name="T536">n</text:span><text:span text:style-name="T562">tractual a</text:span><text:span text:style-name="T743"> </text:span><text:span text:style-name="T562">lo</text:span><text:span text:style-name="T758"> </text:span><text:span text:style-name="T562">dispuesto</text:span><text:span text:style-name="T536"> e</text:span><text:span text:style-name="T562">n</text:span><text:span text:style-name="T743"> </text:span><text:span text:style-name="T562">la</text:span><text:span text:style-name="T530"> </text:span><text:span text:style-name="T562">legislación</text:span><text:span text:style-name="T821"> </text:span><text:span text:style-name="T562">vi</text:span><text:span text:style-name="T536">gen</text:span><text:span text:style-name="T562">te</text:span><text:span text:style-name="T743"> </text:span><text:span text:style-name="T536">e</text:span><text:span text:style-name="T562">n</text:span><text:span text:style-name="T712"> </text:span><text:span text:style-name="T562">materia</text:span><text:span text:style-name="T810"> </text:span><text:span text:style-name="T562">de</text:span><text:span text:style-name="T530"> </text:span><text:span text:style-name="T536">c</text:span><text:span text:style-name="T562">o</text:span><text:span text:style-name="T536">n</text:span><text:span text:style-name="T562">tr</text:span><text:span text:style-name="T536">a</text:span><text:span text:style-name="T562">tos del</text:span><text:span text:style-name="T670"> </text:span><text:span text:style-name="T536">s</text:span><text:span text:style-name="T562">e</text:span><text:span text:style-name="T536">c</text:span><text:span text:style-name="T562">tor</text:span><text:span text:style-name="T850"> </text:span><text:span text:style-name="T546">p</text:span><text:span text:style-name="T594">ú</text:span><text:span text:style-name="T562">b</text:span><text:span text:style-name="T563">l</text:span><text:span text:style-name="T574">i</text:span><text:span text:style-name="T569">c</text:span><text:span text:style-name="T594">o</text:span><text:span text:style-name="T1013">.</text:span></text:p>
      <text:p text:style-name="P13"/>
      <text:p text:style-name="P63"><text:span text:style-name="T936">S</text:span><text:span text:style-name="T935">e</text:span><text:span text:style-name="T934">x</text:span><text:span text:style-name="T937">t</text:span><text:span text:style-name="T935">a</text:span><text:span text:style-name="T938">.</text:span><text:span text:style-name="T733"> </text:span><text:span text:style-name="T560">E</text:span><text:span text:style-name="T612">j</text:span><text:span text:style-name="T615">e</text:span><text:span text:style-name="T557">c</text:span><text:span text:style-name="T558">u</text:span><text:span text:style-name="T605">c</text:span><text:span text:style-name="T603">i</text:span><text:span text:style-name="T616">ó</text:span><text:span text:style-name="T611">n</text:span><text:span text:style-name="T609">.</text:span><text:span text:style-name="T733"> </text:span><text:span text:style-name="T555">c</text:span><text:span text:style-name="T606">ont</text:span><text:span text:style-name="T555">r</text:span><text:span text:style-name="T606">ol</text:span><text:span text:style-name="T742"> </text:span><text:span text:style-name="T606">e</text:span><text:span text:style-name="T773"> </text:span><text:span text:style-name="T612">i</text:span><text:span text:style-name="T558">n</text:span><text:span text:style-name="T561">s</text:span><text:span text:style-name="T558">p</text:span><text:span text:style-name="T608">e</text:span><text:span text:style-name="T605">cc</text:span><text:span text:style-name="T603">i</text:span><text:span text:style-name="T606">ó</text:span><text:span text:style-name="T611">n</text:span><text:span text:style-name="T617">.</text:span><text:span text:style-name="T843"> </text:span><text:span text:style-name="T562">A</text:span><text:span text:style-name="T738">n</text:span><text:span text:style-name="T562">ualmente</text:span><text:span text:style-name="T815"> </text:span><text:span text:style-name="T536">s</text:span><text:span text:style-name="T562">e</text:span><text:span text:style-name="T530"> </text:span><text:span text:style-name="T536">e</text:span><text:span text:style-name="T562">laborará</text:span><text:span text:style-name="T758"> </text:span><text:span text:style-name="T536">u</text:span><text:span text:style-name="T562">n</text:span><text:span text:style-name="T681"> </text:span><text:span text:style-name="T536">p</text:span><text:span text:style-name="T562">lan</text:span><text:span text:style-name="T843"> </text:span><text:span text:style-name="T562">de</text:span><text:span text:style-name="T536"> </text:span><text:span text:style-name="T928">e</text:span><text:span text:style-name="T566">jecución</text:span><text:span text:style-name="T886"> </text:span><text:span text:style-name="T536">d</text:span><text:span text:style-name="T562">el</text:span><text:span text:style-name="T536"> s</text:span><text:span text:style-name="T562">erv</text:span><text:span text:style-name="T536">i</text:span><text:span text:style-name="T562">cio</text:span><text:span text:style-name="T743"> </text:span><text:span text:style-name="T536">e</text:span><text:span text:style-name="T562">n el</text:span><text:span text:style-name="T857"> </text:span><text:span text:style-name="T562">que</text:span><text:span text:style-name="T878"> </text:span><text:span text:style-name="T562">debe</text:span><text:span text:style-name="T536">r</text:span><text:span text:style-name="T562">án</text:span><text:span text:style-name="T790"> </text:span><text:span text:style-name="T536">r</text:span><text:span text:style-name="T562">ef</text:span><text:span text:style-name="T536">l</text:span><text:span text:style-name="T941">e</text:span><text:span text:style-name="T562">jar</text:span><text:span text:style-name="T536">s</text:span><text:span text:style-name="T562">e</text:span><text:span text:style-name="T913"> </text:span><text:span text:style-name="T562">los</text:span><text:span text:style-name="T790"> </text:span><text:span text:style-name="T536">re</text:span><text:span text:style-name="T562">c</text:span><text:span text:style-name="T536">ur</text:span><text:span text:style-name="T562">sos</text:span><text:span text:style-name="T804"> </text:span><text:span text:style-name="T562">y</text:span><text:span text:style-name="T921"> </text:span><text:span text:style-name="T562">todas</text:span><text:span text:style-name="T859"> </text:span><text:span text:style-name="T562">las</text:span><text:span text:style-name="T859"> </text:span><text:span text:style-name="T562">c</text:span><text:span text:style-name="T530">i</text:span><text:span text:style-name="T536">rc</text:span><text:span text:style-name="T562">u</text:span><text:span text:style-name="T536">ns</text:span><text:span text:style-name="T562">ta</text:span><text:span text:style-name="T536">n</text:span><text:span text:style-name="T562">c</text:span><text:span text:style-name="T530">i</text:span><text:span text:style-name="T562">as</text:span><text:span text:style-name="T731"> </text:span><text:span text:style-name="T562">eco</text:span><text:span text:style-name="T536">n</text:span><text:span text:style-name="T562">óm</text:span><text:span text:style-name="T536">i</text:span><text:span text:style-name="T562">cas</text:span><text:span text:style-name="T731"> </text:span><text:span text:style-name="T562">y</text:span><text:span text:style-name="T734"> </text:span><text:span text:style-name="T562">f</text:span><text:span text:style-name="T536">i</text:span><text:span text:style-name="T562">na</text:span><text:span text:style-name="T536">n</text:span><text:span text:style-name="T562">cieras</text:span><text:span text:style-name="T884"> </text:span><text:span text:style-name="T536">d</text:span><text:span text:style-name="T562">el</text:span><text:span text:style-name="T731"> </text:span><text:span text:style-name="T569">m</text:span><text:span text:style-name="T563">i</text:span><text:span text:style-name="T583">s</text:span><text:span text:style-name="T531">m</text:span><text:span text:style-name="T562">o</text:span><text:span text:style-name="T589">,</text:span><text:span text:style-name="T562"> </text:span><text:span text:style-name="T905"><text:s/></text:span><text:span text:style-name="T562">q</text:span><text:span text:style-name="T536">u</text:span><text:span text:style-name="T562">e de</text:span><text:span text:style-name="T536">b</text:span><text:span text:style-name="T562">e</text:span><text:span text:style-name="T815"> </text:span><text:span text:style-name="T536">s</text:span><text:span text:style-name="T562">er</text:span><text:span text:style-name="T940"> </text:span><text:span text:style-name="T562">par</text:span><text:span text:style-name="T536">t</text:span><text:span text:style-name="T562">e</text:span><text:span text:style-name="T738"> </text:span><text:span text:style-name="T562">del</text:span><text:span text:style-name="T530"> </text:span><text:span text:style-name="T562">Plan</text:span><text:span text:style-name="T940"> </text:span><text:span text:style-name="T569">A</text:span><text:span text:style-name="T540">n</text:span><text:span text:style-name="T562">u</text:span><text:span text:style-name="T593">a</text:span><text:span text:style-name="T589">l</text:span><text:span text:style-name="T815"> </text:span><text:span text:style-name="T562">de</text:span><text:span text:style-name="T902"> </text:span><text:span text:style-name="T547">A</text:span><text:span text:style-name="T569">c</text:span><text:span text:style-name="T566">tu</text:span><text:span text:style-name="T565">a</text:span><text:span text:style-name="T569">c</text:span><text:span text:style-name="T563">i</text:span><text:span text:style-name="T571">ó</text:span><text:span text:style-name="T539">n</text:span><text:span text:style-name="T592">,</text:span><text:span text:style-name="T866"> </text:span><text:span text:style-name="T562">I</text:span><text:span text:style-name="T530">n</text:span><text:span text:style-name="T536">v</text:span><text:span text:style-name="T562">ersión</text:span><text:span text:style-name="T738"> </text:span><text:span text:style-name="T562">y</text:span><text:span text:style-name="T627"> </text:span><text:span text:style-name="T562">Financia</text:span><text:span text:style-name="T536">c</text:span><text:span text:style-name="T562">ión</text:span><text:span text:style-name="T777"> </text:span><text:span text:style-name="T562">de</text:span><text:span text:style-name="T530"> </text:span><text:span text:style-name="T562">la</text:span><text:span text:style-name="T530"> </text:span><text:span text:style-name="T544">s</text:span><text:span text:style-name="T562">o</text:span><text:span text:style-name="T569">c</text:span><text:span text:style-name="T563">i</text:span><text:span text:style-name="T565">e</text:span><text:span text:style-name="T562">d</text:span><text:span text:style-name="T537">a</text:span><text:span text:style-name="T539">d</text:span><text:span text:style-name="T589">,</text:span><text:span text:style-name="T815"> </text:span><text:span text:style-name="T536">e</text:span><text:span text:style-name="T562">n</text:span><text:span text:style-name="T536"> </text:span><text:span text:style-name="T562">adela</text:span><text:span text:style-name="T536">n</text:span><text:span text:style-name="T562">te</text:span><text:span text:style-name="T627"> </text:span><text:span text:style-name="T907">P</text:span><text:span text:style-name="T545">A</text:span><text:span text:style-name="T583">I</text:span><text:span text:style-name="T543">F</text:span><text:span text:style-name="T1002">.</text:span></text:p>
      <text:p text:style-name="P64"/>
      <text:p text:style-name="P65"><text:span text:style-name="T562">Para</text:span><text:span text:style-name="T889"> </text:span><text:span text:style-name="T562">el</text:span><text:span text:style-name="T911"> </text:span><text:span text:style-name="T536">c</text:span><text:span text:style-name="T562">o</text:span><text:span text:style-name="T536">n</text:span><text:span text:style-name="T562">tr</text:span><text:span text:style-name="T536">o</text:span><text:span text:style-name="T562">l</text:span><text:span text:style-name="T926"> </text:span><text:span text:style-name="T536">d</text:span><text:span text:style-name="T562">e</text:span><text:span text:style-name="T926"> </text:span><text:span text:style-name="T562">la</text:span><text:span text:style-name="T932"> </text:span><text:span text:style-name="T562">a</text:span><text:span text:style-name="T536">c</text:span><text:span text:style-name="T562">ti</text:span><text:span text:style-name="T536">v</text:span><text:span text:style-name="T562">i</text:span><text:span text:style-name="T536">d</text:span><text:span text:style-name="T562">ad</text:span><text:span text:style-name="T919"> </text:span><text:span text:style-name="T571">d</text:span><text:span text:style-name="T569">e</text:span><text:span text:style-name="T536">s</text:span><text:span text:style-name="T565">a</text:span><text:span text:style-name="T566">r</text:span><text:span text:style-name="T548">r</text:span><text:span text:style-name="T562">o</text:span><text:span text:style-name="T569">l</text:span><text:span text:style-name="T540">l</text:span><text:span text:style-name="T565">a</text:span><text:span text:style-name="T562">d</text:span><text:span text:style-name="T593">a</text:span><text:span text:style-name="T588">, <text:s/></text:span><text:span text:style-name="T562">la</text:span><text:span text:style-name="T932"> </text:span><text:span text:style-name="T536">e</text:span><text:span text:style-name="T562">mpresa</text:span><text:span text:style-name="T876"> </text:span><text:span text:style-name="T536">m</text:span><text:span text:style-name="T562">unic</text:span><text:span text:style-name="T530">i</text:span><text:span text:style-name="T536">p</text:span><text:span text:style-name="T562">al</text:span><text:span text:style-name="T864"> </text:span><text:span text:style-name="T536">c</text:span><text:span text:style-name="T562">onta</text:span><text:span text:style-name="T536">r</text:span><text:span text:style-name="T562">á</text:span><text:span text:style-name="T932"> </text:span><text:span text:style-name="T536">c</text:span><text:span text:style-name="T562">on</text:span><text:span text:style-name="T926"> </text:span><text:span text:style-name="T562">una</text:span><text:span text:style-name="T932"> </text:span><text:span text:style-name="T536">c</text:span><text:span text:style-name="T562">o</text:span><text:span text:style-name="T536">n</text:span><text:span text:style-name="T562">tabilidad </text:span><text:span text:style-name="T536">a</text:span><text:span text:style-name="T562">u</text:span><text:span text:style-name="T536">x</text:span><text:span text:style-name="T562">iliar</text:span><text:span text:style-name="T810"> </text:span><text:span text:style-name="T562">pr</text:span><text:span text:style-name="T536">op</text:span><text:span text:style-name="T562">ia</text:span><text:span text:style-name="T735"> </text:span><text:span text:style-name="T562">y</text:span><text:span text:style-name="T768"> </text:span><text:span text:style-name="T562">d</text:span><text:span text:style-name="T563">i</text:span><text:span text:style-name="T583">f</text:span><text:span text:style-name="T543">e</text:span><text:span text:style-name="T586">r</text:span><text:span text:style-name="T537">e</text:span><text:span text:style-name="T539">n</text:span><text:span text:style-name="T571">c</text:span><text:span text:style-name="T532">i</text:span><text:span text:style-name="T565">a</text:span><text:span text:style-name="T562">d</text:span><text:span text:style-name="T565">a</text:span><text:span text:style-name="T592">,</text:span><text:span text:style-name="T881"> </text:span><text:span text:style-name="T536">qu</text:span><text:span text:style-name="T562">e</text:span><text:span text:style-name="T758"> </text:span><text:span text:style-name="T562">permita</text:span><text:span text:style-name="T776"> </text:span><text:span text:style-name="T536">s</text:span><text:span text:style-name="T562">egregar</text:span><text:span text:style-name="T843"> </text:span><text:span text:style-name="T562">l</text:span><text:span text:style-name="T536">o</text:span><text:span text:style-name="T562">s</text:span><text:span text:style-name="T794"> </text:span><text:span text:style-name="T566">f</text:span><text:span text:style-name="T548">l</text:span><text:span text:style-name="T931">u</text:span><text:span text:style-name="T566">j</text:span><text:span text:style-name="T548">o</text:span><text:span text:style-name="T566">s</text:span><text:span text:style-name="T757"> </text:span><text:span text:style-name="T536">d</text:span><text:span text:style-name="T562">e</text:span><text:span text:style-name="T758"> </text:span><text:span text:style-name="T571">g</text:span><text:span text:style-name="T569">a</text:span><text:span text:style-name="T583">s</text:span><text:span text:style-name="T587">t</text:span><text:span text:style-name="T562">o</text:span><text:span text:style-name="T536">s</text:span><text:span text:style-name="T589">,</text:span><text:span text:style-name="T882"> </text:span><text:span text:style-name="T562">i</text:span><text:span text:style-name="T536">n</text:span><text:span text:style-name="T562">g</text:span><text:span text:style-name="T536">r</text:span><text:span text:style-name="T562">esos y</text:span><text:span text:style-name="T777"> </text:span><text:span text:style-name="T562">movimientos</text:span><text:span text:style-name="T815"> </text:span><text:span text:style-name="T536">c</text:span><text:span text:style-name="T562">o</text:span><text:span text:style-name="T536">n</text:span><text:span text:style-name="T562">t</text:span><text:span text:style-name="T712">a</text:span><text:span text:style-name="T562">bles re</text:span><text:span text:style-name="T536">s</text:span><text:span text:style-name="T562">pecto</text:span><text:span text:style-name="T768"> </text:span><text:span text:style-name="T562">de</text:span><text:span text:style-name="T530"> </text:span><text:span text:style-name="T562">las</text:span><text:span text:style-name="T627"> </text:span><text:span text:style-name="T536">r</text:span><text:span text:style-name="T562">e</text:span><text:span text:style-name="T536">s</text:span><text:span text:style-name="T562">tantes</text:span><text:span text:style-name="T758"> </text:span><text:span text:style-name="T536">a</text:span><text:span text:style-name="T562">cti</text:span><text:span text:style-name="T536">v</text:span><text:span text:style-name="T562">i</text:span><text:span text:style-name="T536">d</text:span><text:span text:style-name="T562">a</text:span><text:span text:style-name="T536">d</text:span><text:span text:style-name="T562">es</text:span><text:span text:style-name="T530"> </text:span><text:span text:style-name="T536">d</text:span><text:span text:style-name="T562">e</text:span><text:span text:style-name="T536"> </text:span><text:span text:style-name="T562">la</text:span><text:span text:style-name="T777"> </text:span><text:span text:style-name="T584">s</text:span><text:span text:style-name="T571">o</text:span><text:span text:style-name="T565">cie</text:span><text:span text:style-name="T562">d</text:span><text:span text:style-name="T565">a</text:span><text:span text:style-name="T539">d</text:span><text:span text:style-name="T1013">.</text:span></text:p>
      <text:p text:style-name="P66"/>
      <text:p text:style-name="P68"><text:span text:style-name="T703">T</text:span><text:span text:style-name="T562">r</text:span><text:span text:style-name="T536">i</text:span><text:span text:style-name="T562">mest</text:span><text:span text:style-name="T536">r</text:span><text:span text:style-name="T562">almente</text:span><text:span text:style-name="T810"> </text:span><text:span text:style-name="T536">e</text:span><text:span text:style-name="T562">l</text:span><text:span text:style-name="T530"> </text:span><text:span text:style-name="T562">gestor</text:span><text:span text:style-name="T777"> </text:span><text:span text:style-name="T562">del</text:span><text:span text:style-name="T843"> </text:span><text:span text:style-name="T562">ser</text:span><text:span text:style-name="T536">v</text:span><text:span text:style-name="T562">icio</text:span><text:span text:style-name="T703"> </text:span><text:span text:style-name="T562">pr</text:span><text:span text:style-name="T536">es</text:span><text:span text:style-name="T562">e</text:span><text:span text:style-name="T536">n</text:span><text:span text:style-name="T562">tará</text:span><text:span text:style-name="T794"> </text:span><text:span text:style-name="T562">un</text:span><text:span text:style-name="T794"> </text:span><text:span text:style-name="T562">inf</text:span><text:span text:style-name="T530">o</text:span><text:span text:style-name="T562">r</text:span><text:span text:style-name="T536">m</text:span><text:span text:style-name="T562">e</text:span><text:span text:style-name="T832"> </text:span><text:span text:style-name="T562">de</text:span><text:span text:style-name="T777"> </text:span><text:span text:style-name="T562">ga</text:span><text:span text:style-name="T536">s</text:span><text:span text:style-name="T562">tos</text:span><text:span text:style-name="T850"> </text:span><text:span text:style-name="T562">par</text:span><text:span text:style-name="T536">c</text:span><text:span text:style-name="T562">iales</text:span><text:span text:style-name="T777"> </text:span><text:span text:style-name="T562">por</text:span><text:span text:style-name="T843"> </text:span><text:span text:style-name="T562">la</text:span><text:span text:style-name="T627"> </text:span><text:span text:style-name="T562">pre</text:span><text:span text:style-name="T536">s</text:span><text:span text:style-name="T562">tación</text:span><text:span text:style-name="T735"> </text:span><text:span text:style-name="T571">d</text:span><text:span text:style-name="T565">e</text:span><text:span text:style-name="T589">l </text:span><text:span text:style-name="T544">s</text:span><text:span text:style-name="T565">e</text:span><text:span text:style-name="T563">rv</text:span><text:span text:style-name="T547">i</text:span><text:span text:style-name="T565">c</text:span><text:span text:style-name="T574">i</text:span><text:span text:style-name="T539">o</text:span><text:span text:style-name="T592">.</text:span></text:p>
      <text:p text:style-name="P39"/>
      <text:p text:style-name="P69"><text:span text:style-name="T536">E</text:span><text:span text:style-name="T562">l</text:span><text:span text:style-name="T670"> </text:span><text:span text:style-name="T541">E</text:span><text:span text:style-name="T539">x</text:span><text:span text:style-name="T569">c</text:span><text:span text:style-name="T566">m</text:span><text:span text:style-name="T539">o</text:span><text:span text:style-name="T592">.</text:span><text:span text:style-name="T794"> </text:span><text:span text:style-name="T930">A</text:span><text:span text:style-name="T562">yunta</text:span><text:span text:style-name="T530">m</text:span><text:span text:style-name="T562">ie</text:span><text:span text:style-name="T536">n</text:span><text:span text:style-name="T562">to</text:span><text:span text:style-name="T536"> </text:span><text:span text:style-name="T562">de</text:span><text:span text:style-name="T530"> </text:span><text:span text:style-name="T562">I</text:span><text:span text:style-name="T536">c</text:span><text:span text:style-name="T562">od</text:span><text:span text:style-name="T810"> </text:span><text:span text:style-name="T536">d</text:span><text:span text:style-name="T562">e</text:span><text:span text:style-name="T536"> </text:span><text:span text:style-name="T562">l</text:span><text:span text:style-name="T536">o</text:span><text:span text:style-name="T562">s</text:span><text:span text:style-name="T703"> </text:span><text:span text:style-name="T541">V</text:span><text:span text:style-name="T589">i</text:span><text:span text:style-name="T539">n</text:span><text:span text:style-name="T562">o</text:span><text:span text:style-name="T536">s</text:span><text:span text:style-name="T596">,</text:span><text:span text:style-name="T843"> </text:span><text:span text:style-name="T562">pod</text:span><text:span text:style-name="T536">r</text:span><text:span text:style-name="T562">á</text:span><text:span text:style-name="T670"> </text:span><text:span text:style-name="T562">r</text:span><text:span text:style-name="T536">e</text:span><text:span text:style-name="T562">al</text:span><text:span text:style-name="T536">i</text:span><text:span text:style-name="T562">zar</text:span><text:span text:style-name="T805"> </text:span><text:span text:style-name="T562">las</text:span><text:span text:style-name="T681"> </text:span><text:span text:style-name="T562">ins</text:span><text:span text:style-name="T536">p</text:span><text:span text:style-name="T562">eccio</text:span><text:span text:style-name="T536">n</text:span><text:span text:style-name="T562">es</text:span><text:span text:style-name="T850"> </text:span><text:span text:style-name="T562">y</text:span><text:span text:style-name="T794"> </text:span><text:span text:style-name="T536">c</text:span><text:span text:style-name="T562">ontr</text:span><text:span text:style-name="T536">o</text:span><text:span text:style-name="T562">les que</text:span><text:span text:style-name="T777"> </text:span><text:span text:style-name="T536">e</text:span><text:span text:style-name="T562">stime </text:span><text:span text:style-name="T536">co</text:span><text:span text:style-name="T562">nve</text:span><text:span text:style-name="T536">n</text:span><text:span text:style-name="T562">ientes</text:span><text:span text:style-name="T866"> </text:span><text:span text:style-name="T536">d</text:span><text:span text:style-name="T562">u</text:span><text:span text:style-name="T536">r</text:span><text:span text:style-name="T562">a</text:span><text:span text:style-name="T536">n</text:span><text:span text:style-name="T562">te</text:span><text:span text:style-name="T738"> </text:span><text:span text:style-name="T562">la</text:span><text:span text:style-name="T738"> </text:span><text:span text:style-name="T562">v</text:span><text:span text:style-name="T536">igen</text:span><text:span text:style-name="T562">cia</text:span><text:span text:style-name="T815"> </text:span><text:span text:style-name="T536">d</text:span><text:span text:style-name="T562">el</text:span><text:span text:style-name="T530"> </text:span><text:span text:style-name="T569">c</text:span><text:span text:style-name="T571">o</text:span><text:span text:style-name="T539">n</text:span><text:span text:style-name="T562">v</text:span><text:span text:style-name="T537">e</text:span><text:span text:style-name="T565">n</text:span><text:span text:style-name="T531">i</text:span><text:span text:style-name="T539">o</text:span><text:span text:style-name="T1002">.</text:span><text:span text:style-name="T1010"> </text:span><text:span text:style-name="T562">A</text:span><text:span text:style-name="T530"> </text:span><text:span text:style-name="T536">e</text:span><text:span text:style-name="T562">stos</text:span><text:span text:style-name="T738"> </text:span><text:span text:style-name="T536">e</text:span><text:span text:style-name="T562">fecto</text:span><text:span text:style-name="T536">s</text:span><text:span text:style-name="T1003">,</text:span><text:span text:style-name="T1011"> </text:span><text:span text:style-name="T562">de</text:span><text:span text:style-name="T536">s</text:span><text:span text:style-name="T562">ig</text:span><text:span text:style-name="T536">na</text:span><text:span text:style-name="T562">rá</text:span><text:span text:style-name="T777"> </text:span><text:span text:style-name="T562">la</text:span><text:span text:style-name="T681"> </text:span><text:span text:style-name="T562">pe</text:span><text:span text:style-name="T536">r</text:span><text:span text:style-name="T562">so</text:span><text:span text:style-name="T536">n</text:span><text:span text:style-name="T562">a</text:span><text:span text:style-name="T794"> </text:span><text:span text:style-name="T562">o</text:span><text:span text:style-name="T670"> </text:span><text:span text:style-name="T562">pe</text:span><text:span text:style-name="T536">r</text:span><text:span text:style-name="T562">sonas</text:span><text:span text:style-name="T815"> </text:span><text:span text:style-name="T562">respo</text:span><text:span text:style-name="T536">n</text:span><text:span text:style-name="T562">s</text:span><text:span text:style-name="T905">a</text:span><text:span text:style-name="T562">bles del </text:span><text:span text:style-name="T843"><text:s/></text:span><text:span text:style-name="T536">s</text:span><text:span text:style-name="T562">eguimiento </text:span><text:span text:style-name="T832"><text:s/></text:span><text:span text:style-name="T562">del </text:span><text:span text:style-name="T530"><text:s/></text:span><text:span text:style-name="T536">s</text:span><text:span text:style-name="T562">er</text:span><text:span text:style-name="T536">v</text:span><text:span text:style-name="T562">icio <text:s/></text:span><text:span text:style-name="T537">e</text:span><text:span text:style-name="T539">n</text:span><text:span text:style-name="T569">c</text:span><text:span text:style-name="T566">ar</text:span><text:span text:style-name="T571">g</text:span><text:span text:style-name="T569">a</text:span><text:span text:style-name="T539">d</text:span><text:span text:style-name="T562">o</text:span><text:span text:style-name="T589">, </text:span><text:span text:style-name="T868"><text:s/></text:span><text:span text:style-name="T536">c</text:span><text:span text:style-name="T562">o</text:span><text:span text:style-name="T703">m</text:span><text:span text:style-name="T536">u</text:span><text:span text:style-name="T562">nicá</text:span><text:span text:style-name="T530">n</text:span><text:span text:style-name="T562">doselo </text:span><text:span text:style-name="T738"><text:s/></text:span><text:span text:style-name="T562">p</text:span><text:span text:style-name="T536">r</text:span><text:span text:style-name="T562">eviame</text:span><text:span text:style-name="T536">n</text:span><text:span text:style-name="T562">te </text:span><text:span text:style-name="T768"><text:s/></text:span><text:span text:style-name="T562">a </text:span><text:span text:style-name="T536"><text:s/></text:span><text:span text:style-name="T562">la </text:span><text:span text:style-name="T530"><text:s/></text:span><text:span text:style-name="T562">socie</text:span><text:span text:style-name="T536">d</text:span><text:span text:style-name="T562">ad</text:span><text:span text:style-name="T887"> </text:span><text:span text:style-name="T536">m</text:span><text:span text:style-name="T562">u</text:span><text:span text:style-name="T536">n</text:span><text:span text:style-name="T562">ici</text:span><text:span text:style-name="T536">p</text:span><text:span text:style-name="T562">al. </text:span><text:span text:style-name="T536"><text:s/></text:span><text:span text:style-name="T562">Esta/s pe</text:span><text:span text:style-name="T536">rs</text:span><text:span text:style-name="T562">o</text:span><text:span text:style-name="T536">n</text:span><text:span text:style-name="T562">a/s</text:span><text:span text:style-name="T805"> </text:span><text:span text:style-name="T562">t</text:span><text:span text:style-name="T536">en</text:span><text:span text:style-name="T562">d</text:span><text:span text:style-name="T536">r</text:span><text:span text:style-name="T562">á/n</text:span><text:span text:style-name="T810"> </text:span><text:span text:style-name="T562">ac</text:span><text:span text:style-name="T536">c</text:span><text:span text:style-name="T562">e</text:span><text:span text:style-name="T536">s</text:span><text:span text:style-name="T562">o a</text:span><text:span text:style-name="T536"> </text:span><text:span text:style-name="T562">toda</text:span><text:span text:style-name="T777"> </text:span><text:span text:style-name="T562">la</text:span><text:span text:style-name="T738"> </text:span><text:span text:style-name="T562">inf</text:span><text:span text:style-name="T530">o</text:span><text:span text:style-name="T562">r</text:span><text:span text:style-name="T536">m</text:span><text:span text:style-name="T562">ación </text:span><text:span text:style-name="T536">r</text:span><text:span text:style-name="T562">e</text:span><text:span text:style-name="T530">l</text:span><text:span text:style-name="T562">ac</text:span><text:span text:style-name="T530">i</text:span><text:span text:style-name="T562">onada</text:span><text:span text:style-name="T794"> </text:span><text:span text:style-name="T562">con</text:span><text:span text:style-name="T743"> </text:span><text:span text:style-name="T562">el</text:span><text:span text:style-name="T777"> </text:span><text:span text:style-name="T562">servicio</text:span><text:span text:style-name="T681"> </text:span><text:span text:style-name="T562">y</text:span><text:span text:style-name="T738"> </text:span><text:span text:style-name="T562">r</text:span><text:span text:style-name="T536">en</text:span><text:span text:style-name="T562">dirá</text:span><text:span text:style-name="T530"> </text:span><text:span text:style-name="T562">i</text:span><text:span text:style-name="T536">n</text:span><text:span text:style-name="T562">f</text:span><text:span text:style-name="T536">o</text:span><text:span text:style-name="T562">rmes</text:span><text:span text:style-name="T536"> </text:span><text:span text:style-name="T562">a</text:span><text:span text:style-name="T743"> </text:span><text:span text:style-name="T562">f</text:span><text:span text:style-name="T536">i</text:span><text:span text:style-name="T562">n</text:span><text:span text:style-name="T681"> </text:span><text:span text:style-name="T562">de</text:span><text:span text:style-name="T777"> </text:span><text:span text:style-name="T562">que</text:span><text:span text:style-name="T777"> </text:span><text:span text:style-name="T562">se den</text:span><text:span text:style-name="T768"> </text:span><text:span text:style-name="T562">a</text:span><text:span text:style-name="T536"> </text:span><text:span text:style-name="T562">la</text:span><text:span text:style-name="T681"> </text:span><text:span text:style-name="T536">e</text:span><text:span text:style-name="T562">mp</text:span><text:span text:style-name="T536">r</text:span><text:span text:style-name="T562">esa</text:span><text:span text:style-name="T530"> </text:span><text:span text:style-name="T536">mu</text:span><text:span text:style-name="T562">nicipal</text:span><text:span text:style-name="T738"> </text:span><text:span text:style-name="T562">las</text:span><text:span text:style-name="T627"> </text:span><text:span text:style-name="T536">op</text:span><text:span text:style-name="T562">ortu</text:span><text:span text:style-name="T530">n</text:span><text:span text:style-name="T562">as</text:span><text:span text:style-name="T735"> </text:span><text:span text:style-name="T583">i</text:span><text:span text:style-name="T543">n</text:span><text:span text:style-name="T583">s</text:span><text:span text:style-name="T563">tru</text:span><text:span text:style-name="T569">c</text:span><text:span text:style-name="T565">c</text:span><text:span text:style-name="T563">i</text:span><text:span text:style-name="T571">o</text:span><text:span text:style-name="T539">n</text:span><text:span text:style-name="T565">e</text:span><text:span text:style-name="T536">s</text:span><text:span text:style-name="T592">.</text:span></text:p>
      <text:p text:style-name="P70"/>
      <text:p text:style-name="P1"/>
      <text:p text:style-name="P72"><text:span text:style-name="T936">S</text:span><text:span text:style-name="T939">é</text:span><text:span text:style-name="T558">p</text:span><text:span text:style-name="T603">t</text:span><text:span text:style-name="T618">i</text:span><text:span text:style-name="T619">m</text:span><text:span text:style-name="T613">a</text:span><text:span text:style-name="T1005">.</text:span><text:span text:style-name="T1012"> </text:span><text:span text:style-name="T606">C</text:span><text:span text:style-name="T555">o</text:span><text:span text:style-name="T606">mi</text:span><text:span text:style-name="T555">s</text:span><text:span text:style-name="T606">ión</text:span><text:span text:style-name="T877"> </text:span><text:span text:style-name="T606">de</text:span><text:span text:style-name="T855"> </text:span><text:span text:style-name="T555">s</text:span><text:span text:style-name="T606">eg</text:span><text:span text:style-name="T555">u</text:span><text:span text:style-name="T606">i</text:span><text:span text:style-name="T534">m</text:span><text:span text:style-name="T606">iento</text:span><text:span text:style-name="T877"> </text:span><text:span text:style-name="T439">y <text:s/></text:span><text:span text:style-name="T555">c</text:span><text:span text:style-name="T606">ontrol.</text:span><text:span text:style-name="T917"> </text:span><text:span text:style-name="T562">Se</text:span><text:span text:style-name="T830"> </text:span><text:span text:style-name="T536">cr</text:span><text:span text:style-name="T562">ea</text:span><text:span text:style-name="T731"> </text:span><text:span text:style-name="T562">u</text:span><text:span text:style-name="T536">n</text:span><text:span text:style-name="T562">a</text:span><text:span text:style-name="T734"> </text:span><text:span text:style-name="T536">c</text:span><text:span text:style-name="T562">omi</text:span><text:span text:style-name="T536">s</text:span><text:span text:style-name="T562">ión</text:span><text:span text:style-name="T921"> </text:span><text:span text:style-name="T562">de</text:span><text:span text:style-name="T854"> </text:span><text:span text:style-name="T536">s</text:span><text:span text:style-name="T562">eguim</text:span><text:span text:style-name="T536">i</text:span><text:span text:style-name="T562">e</text:span><text:span text:style-name="T712">n</text:span><text:span text:style-name="T562">to</text:span><text:span text:style-name="T876"> </text:span><text:span text:style-name="T562">y</text:span><text:span text:style-name="T932"> </text:span><text:span text:style-name="T536">c</text:span><text:span text:style-name="T562">o</text:span><text:span text:style-name="T536">n</text:span><text:span text:style-name="T562">tr</text:span><text:span text:style-name="T536">o</text:span><text:span text:style-name="T562">l</text:span><text:span text:style-name="T854"> </text:span><text:span text:style-name="T562">del </text:span><text:span text:style-name="T536">cu</text:span><text:span text:style-name="T562">mplimi</text:span><text:span text:style-name="T536">en</text:span><text:span text:style-name="T562">to</text:span><text:span text:style-name="T857"> </text:span><text:span text:style-name="T562">del</text:span><text:span text:style-name="T731"> </text:span><text:span text:style-name="T562">pr</text:span><text:span text:style-name="T536">e</text:span><text:span text:style-name="T562">sente</text:span><text:span text:style-name="T876"> </text:span><text:span text:style-name="T537">c</text:span><text:span text:style-name="T562">o</text:span><text:span text:style-name="T539">n</text:span><text:span text:style-name="T562">v</text:span><text:span text:style-name="T569">e</text:span><text:span text:style-name="T566">ni</text:span><text:span text:style-name="T539">o</text:span><text:span text:style-name="T589">,</text:span><text:span text:style-name="T562"> </text:span><text:span text:style-name="T905"><text:s/></text:span><text:span text:style-name="T589">i</text:span><text:span text:style-name="T708">n</text:span><text:span text:style-name="T563">t</text:span><text:span text:style-name="T565">e</text:span><text:span text:style-name="T563">gr</text:span><text:span text:style-name="T537">a</text:span><text:span text:style-name="T539">d</text:span><text:span text:style-name="T569">a</text:span><text:span text:style-name="T921"> </text:span><text:span text:style-name="T562">por</text:span><text:span text:style-name="T932"> </text:span><text:span text:style-name="T536">cu</text:span><text:span text:style-name="T562">atro </text:span><text:span text:style-name="T918"><text:s/></text:span><text:span text:style-name="T562">v</text:span><text:span text:style-name="T571">o</text:span><text:span text:style-name="T565">c</text:span><text:span text:style-name="T569">a</text:span><text:span text:style-name="T574">l</text:span><text:span text:style-name="T593">e</text:span><text:span text:style-name="T536">s</text:span><text:span text:style-name="T589">,</text:span><text:span text:style-name="T562"> </text:span><text:span text:style-name="T941"><text:s/></text:span><text:span text:style-name="T562">dos</text:span><text:span text:style-name="T884"> </text:span><text:span text:style-name="T536">r</text:span><text:span text:style-name="T562">epre</text:span><text:span text:style-name="T536">s</text:span><text:span text:style-name="T562">entantes</text:span><text:span text:style-name="T876"> </text:span><text:span text:style-name="T562">de</text:span><text:span text:style-name="T878"> </text:span><text:span text:style-name="T536">c</text:span><text:span text:style-name="T562">ada</text:span><text:span text:style-name="T878"> </text:span><text:span text:style-name="T562">una</text:span><text:span text:style-name="T876"> </text:span><text:span text:style-name="T562">de</text:span><text:span text:style-name="T932"> </text:span><text:span text:style-name="T589">l</text:span><text:span text:style-name="T565">a</text:span><text:span text:style-name="T582">s </text:span><text:span text:style-name="T562">par</text:span><text:span text:style-name="T530">t</text:span><text:span text:style-name="T562">es</text:span><text:span text:style-name="T830"> </text:span><text:span text:style-name="T578">fir</text:span><text:span text:style-name="T569">ma</text:span><text:span text:style-name="T562">n</text:span><text:span text:style-name="T587">t</text:span><text:span text:style-name="T569">e</text:span><text:span text:style-name="T536">s</text:span><text:span text:style-name="T589">,</text:span><text:span text:style-name="T791"> </text:span><text:span text:style-name="T562">más</text:span><text:span text:style-name="T768"> </text:span><text:span text:style-name="T562">el</text:span><text:span text:style-name="T832"> </text:span><text:span text:style-name="T562">p</text:span><text:span text:style-name="T712">r</text:span><text:span text:style-name="T562">e</text:span><text:span text:style-name="T536">s</text:span><text:span text:style-name="T562">i</text:span><text:span text:style-name="T536">d</text:span><text:span text:style-name="T562">e</text:span><text:span text:style-name="T536">n</text:span><text:span text:style-name="T562">te</text:span><text:span text:style-name="T884"> </text:span><text:span text:style-name="T703">q</text:span><text:span text:style-name="T562">ue</text:span><text:span text:style-name="T754"> </text:span><text:span text:style-name="T536">se</text:span><text:span text:style-name="T562">rá</text:span><text:span text:style-name="T832"> </text:span><text:span text:style-name="T562">el A</text:span><text:span text:style-name="T536">l</text:span><text:span text:style-name="T562">cal</text:span><text:span text:style-name="T536">d</text:span><text:span text:style-name="T562">e</text:span><text:span text:style-name="T768"> </text:span><text:span text:style-name="T562">del</text:span><text:span text:style-name="T832"> </text:span><text:span text:style-name="T562">Ex</text:span><text:span text:style-name="T569">c</text:span><text:span text:style-name="T566">m</text:span><text:span text:style-name="T539">o</text:span><text:span text:style-name="T592">.</text:span><text:span text:style-name="T811"> </text:span><text:span text:style-name="T899">A</text:span><text:span text:style-name="T562">yunta</text:span><text:span text:style-name="T536">m</text:span><text:span text:style-name="T562">ie</text:span><text:span text:style-name="T536">n</text:span><text:span text:style-name="T562">to</text:span><text:span text:style-name="T832"> </text:span><text:span text:style-name="T562">de</text:span><text:span text:style-name="T735"> </text:span><text:span text:style-name="T562">I</text:span><text:span text:style-name="T536">c</text:span><text:span text:style-name="T562">od</text:span><text:span text:style-name="T777"> </text:span><text:span text:style-name="T562">de</text:span><text:span text:style-name="T805"> </text:span><text:span text:style-name="T562">los</text:span><text:span text:style-name="T530"> </text:span><text:span text:style-name="T541">V</text:span><text:span text:style-name="T589">i</text:span><text:span text:style-name="T562">no</text:span><text:span text:style-name="T583">s</text:span><text:span text:style-name="T792"> </text:span><text:span text:style-name="T562">o pe</text:span><text:span text:style-name="T536">r</text:span><text:span text:style-name="T562">so</text:span><text:span text:style-name="T536">n</text:span><text:span text:style-name="T562">a <text:s/></text:span><text:span text:style-name="T536">e</text:span><text:span text:style-name="T562">n</text:span><text:span text:style-name="T943"> </text:span><text:span text:style-name="T536">q</text:span><text:span text:style-name="T562">uien</text:span><text:span text:style-name="T911"> </text:span><text:span text:style-name="T562">este</text:span><text:span text:style-name="T929"> </text:span><text:span text:style-name="T571">d</text:span><text:span text:style-name="T565">e</text:span><text:span text:style-name="T574">l</text:span><text:span text:style-name="T565">e</text:span><text:span text:style-name="T562">g</text:span><text:span text:style-name="T536">u</text:span><text:span text:style-name="T565">e</text:span><text:span text:style-name="T592">, </text:span><text:span text:style-name="T744"><text:s/></text:span><text:span text:style-name="T536">a</text:span><text:span text:style-name="T562">ct</text:span><text:span text:style-name="T536">u</text:span><text:span text:style-name="T562">a</text:span><text:span text:style-name="T536">nd</text:span><text:span text:style-name="T562">o</text:span><text:span text:style-name="T911"> </text:span><text:span text:style-name="T536">c</text:span><text:span text:style-name="T562">o</text:span><text:span text:style-name="T530">m</text:span><text:span text:style-name="T562">o</text:span><text:span text:style-name="T887"> </text:span><text:span text:style-name="T536">s</text:span><text:span text:style-name="T562">e</text:span><text:span text:style-name="T536">c</text:span><text:span text:style-name="T562">r</text:span><text:span text:style-name="T536">e</text:span><text:span text:style-name="T562">tar</text:span><text:span text:style-name="T536">i</text:span><text:span text:style-name="T562">o</text:span><text:span text:style-name="T919"> </text:span><text:span text:style-name="T536">c</text:span><text:span text:style-name="T562">on</text:span><text:span text:style-name="T929"> </text:span><text:span text:style-name="T562">voz</text:span><text:span text:style-name="T943"> </text:span><text:span text:style-name="T562">y</text:span><text:span text:style-name="T911"> </text:span><text:span text:style-name="T571">vo</text:span><text:span text:style-name="T587">t</text:span><text:span text:style-name="T562">o</text:span><text:span text:style-name="T589">,</text:span><text:span text:style-name="T914"> </text:span><text:span text:style-name="T562">uno</text:span><text:span text:style-name="T913"> </text:span><text:span text:style-name="T562">de</text:span><text:span text:style-name="T857"> </text:span><text:span text:style-name="T562">los</text:span><text:span text:style-name="T919"> </text:span><text:span text:style-name="T536">re</text:span><text:span text:style-name="T562">p</text:span><text:span text:style-name="T536">r</text:span><text:span text:style-name="T562">esentantes</text:span><text:span text:style-name="T913"> </text:span><text:span text:style-name="T562">del </text:span><text:span text:style-name="T541">E</text:span><text:span text:style-name="T594">x</text:span><text:span text:style-name="T569">c</text:span><text:span text:style-name="T566">m</text:span><text:span text:style-name="T562">o</text:span><text:span text:style-name="T592">.</text:span><text:span text:style-name="T794"> </text:span><text:span text:style-name="T930">A</text:span><text:span text:style-name="T562">yuntamiento</text:span><text:span text:style-name="T794"> </text:span><text:span text:style-name="T536">d</text:span><text:span text:style-name="T562">e</text:span><text:span text:style-name="T712"> </text:span><text:span text:style-name="T562">I</text:span><text:span text:style-name="T536">c</text:span><text:span text:style-name="T562">od</text:span><text:span text:style-name="T832"> </text:span><text:span text:style-name="T562">de</text:span><text:span text:style-name="T530"> </text:span><text:span text:style-name="T562">los</text:span><text:span text:style-name="T703"> </text:span><text:span text:style-name="T714">V</text:span><text:span text:style-name="T591">i</text:span><text:span text:style-name="T539">n</text:span><text:span text:style-name="T562">o</text:span><text:span text:style-name="T536">s</text:span><text:span text:style-name="T592">.</text:span><text:span text:style-name="T731"> </text:span><text:span text:style-name="T536">L</text:span><text:span text:style-name="T562">as</text:span><text:span text:style-name="T743"> </text:span><text:span text:style-name="T562">f</text:span><text:span text:style-name="T536">un</text:span><text:span text:style-name="T562">cio</text:span><text:span text:style-name="T536">n</text:span><text:span text:style-name="T562">es</text:span><text:span text:style-name="T670"> </text:span><text:span text:style-name="T562">de</text:span><text:span text:style-name="T536"> </text:span><text:span text:style-name="T562">la</text:span><text:span text:style-name="T530"> </text:span><text:span text:style-name="T536">c</text:span><text:span text:style-name="T562">omisión</text:span><text:span text:style-name="T832"> </text:span><text:span text:style-name="T544">s</text:span><text:span text:style-name="T569">e</text:span><text:span text:style-name="T586">r</text:span><text:span text:style-name="T537">á</text:span><text:span text:style-name="T539">n</text:span><text:span text:style-name="T597">:</text:span></text:p>
      <text:p text:style-name="P8"/>
      <text:p text:style-name="P10"><text:span text:style-name="T899"><text:tab/>-<text:tab/>V</text:span><text:span text:style-name="T562">elar</text:span><text:span text:style-name="T729"> </text:span><text:span text:style-name="T562">por</text:span><text:span text:style-name="T777"> </text:span><text:span text:style-name="T536">e</text:span><text:span text:style-name="T562">l</text:span><text:span text:style-name="T627"> </text:span><text:span text:style-name="T536">cump</text:span><text:span text:style-name="T562">limie</text:span><text:span text:style-name="T536">n</text:span><text:span text:style-name="T562">to</text:span><text:span text:style-name="T768"> </text:span><text:span text:style-name="T562">del</text:span><text:span text:style-name="T738"> </text:span><text:span text:style-name="T536">c</text:span><text:span text:style-name="T562">on</text:span><text:span text:style-name="T536">v</text:span><text:span text:style-name="T562">e</text:span><text:span text:style-name="T536">n</text:span><text:span text:style-name="T562">io</text:span><text:span text:style-name="T670"> </text:span><text:span text:style-name="T562">du</text:span><text:span text:style-name="T536">r</text:span><text:span text:style-name="T562">ante</text:span><text:span text:style-name="T758"> </text:span><text:span text:style-name="T562">la</text:span><text:span text:style-name="T681"> </text:span><text:span text:style-name="T562">vigencia</text:span><text:span text:style-name="T758"> </text:span><text:span text:style-name="T562">del</text:span><text:span text:style-name="T627"> </text:span><text:span text:style-name="T566">m</text:span><text:span text:style-name="T574">i</text:span><text:span text:style-name="T583">s</text:span><text:span text:style-name="T566">m</text:span><text:span text:style-name="T562">o</text:span><text:span text:style-name="T592">.</text:span></text:p>
      <text:p text:style-name="P71"/>
      <text:p text:style-name="P73"><text:span text:style-name="T562"><text:tab/>-<text:tab/>Sol</text:span><text:span text:style-name="T536">ve</text:span><text:span text:style-name="T562">ntar</text:span><text:span text:style-name="T735"> </text:span><text:span text:style-name="T562">las </text:span><text:span text:style-name="T810"><text:s/></text:span><text:span text:style-name="T562">divergencias</text:span><text:span text:style-name="T873"> </text:span><text:span text:style-name="T562">de</text:span><text:span text:style-name="T873"> </text:span><text:span text:style-name="T589">i</text:span><text:span text:style-name="T594">n</text:span><text:span text:style-name="T574">t</text:span><text:span text:style-name="T569">e</text:span><text:span text:style-name="T563">rp</text:span><text:span text:style-name="T586">r</text:span><text:span text:style-name="T537">e</text:span><text:span text:style-name="T587">t</text:span><text:span text:style-name="T569">ac</text:span><text:span text:style-name="T574">i</text:span><text:span text:style-name="T562">ó</text:span><text:span text:style-name="T564">n</text:span><text:span text:style-name="T562"> </text:span><text:span text:style-name="T703">q</text:span><text:span text:style-name="T536">u</text:span><text:span text:style-name="T562">e se planteen </text:span><text:span text:style-name="T536">e</text:span><text:span text:style-name="T562">n</text:span><text:span text:style-name="T815"> </text:span><text:span text:style-name="T562">la</text:span><text:span text:style-name="T832"> </text:span><text:span text:style-name="T941">e</text:span><text:span text:style-name="T562">jec</text:span><text:span text:style-name="T536">u</text:span><text:span text:style-name="T562">ción</text:span><text:span text:style-name="T536">d</text:span><text:span text:style-name="T562">el </text:span><text:span text:style-name="T735"><text:s/><text:tab/></text:span><text:span text:style-name="T536">p</text:span><text:span text:style-name="T562">re</text:span><text:span text:style-name="T536">s</text:span><text:span text:style-name="T562">ente <text:tab/><text:tab/></text:span><text:span text:style-name="T536">c</text:span><text:span text:style-name="T562">o</text:span><text:span text:style-name="T539">n</text:span><text:span text:style-name="T562">v</text:span><text:span text:style-name="T569">e</text:span><text:span text:style-name="T594">n</text:span><text:span text:style-name="T591">i</text:span><text:span text:style-name="T539">o</text:span><text:span text:style-name="T592">.</text:span></text:p>
      <text:p text:style-name="P54"/>
      <text:p text:style-name="P74"><text:span text:style-name="T536"><text:tab/>-<text:tab/>D</text:span><text:span text:style-name="T562">eterminar</text:span><text:span text:style-name="T893"> </text:span><text:span text:style-name="T562">los</text:span><text:span text:style-name="T889"> </text:span><text:span text:style-name="T562">meca</text:span><text:span text:style-name="T536">n</text:span><text:span text:style-name="T562">ismos </text:span><text:span text:style-name="T758"><text:s/></text:span><text:span text:style-name="T536">d</text:span><text:span text:style-name="T562">e</text:span><text:span text:style-name="T887"> </text:span><text:span text:style-name="T536">c</text:span><text:span text:style-name="T562">o</text:span><text:span text:style-name="T536">n</text:span><text:span text:style-name="T562">trol</text:span><text:span text:style-name="T895"> </text:span><text:span text:style-name="T562">y</text:span><text:span text:style-name="T863"> </text:span><text:span text:style-name="T536">c</text:span><text:span text:style-name="T562">omprobar</text:span><text:span text:style-name="T895"> </text:span><text:span text:style-name="T579">el </text:span><text:span text:style-name="T869"><text:s/></text:span><text:span text:style-name="T536">cu</text:span><text:span text:style-name="T562">mplim</text:span><text:span text:style-name="T536">ien</text:span><text:span text:style-name="T562">to</text:span><text:span text:style-name="T943"> </text:span><text:span text:style-name="T562">de</text:span><text:span text:style-name="T895"> </text:span><text:span text:style-name="T562">las</text:span><text:span text:style-name="T863"> </text:span><text:span text:style-name="T562">i</text:span><text:span text:style-name="T536">n</text:span><text:span text:style-name="T562">str</text:span><text:span text:style-name="T536">u</text:span><text:span text:style-name="T562">ccio</text:span><text:span text:style-name="T536">n</text:span><text:span text:style-name="T562">es</text:span><text:span text:style-name="T929"> <text:tab/><text:tab/></text:span><text:span text:style-name="T562">y </text:span><text:span text:style-name="T571">d</text:span><text:span text:style-name="T591">i</text:span><text:span text:style-name="T549">r</text:span><text:span text:style-name="T537">e</text:span><text:span text:style-name="T569">c</text:span><text:span text:style-name="T563">t</text:span><text:span text:style-name="T565">r</text:span><text:span text:style-name="T538">i</text:span><text:span text:style-name="T569">c</text:span><text:span text:style-name="T565">e</text:span><text:span text:style-name="T536">s</text:span><text:span text:style-name="T592">.</text:span></text:p>
      <text:p text:style-name="P28"/>
      <text:p text:style-name="P11"><text:span text:style-name="T562"><text:tab/>-<text:tab/>I</text:span><text:span text:style-name="T536">n</text:span><text:span text:style-name="T562">f</text:span><text:span text:style-name="T536">o</text:span><text:span text:style-name="T562">r</text:span><text:span text:style-name="T536">m</text:span><text:span text:style-name="T562">ar</text:span><text:span text:style-name="T810"> </text:span><text:span text:style-name="T562">sobre</text:span><text:span text:style-name="T536"> </text:span><text:span text:style-name="T562">la</text:span><text:span text:style-name="T627"> </text:span><text:span text:style-name="T562">existe</text:span><text:span text:style-name="T536">n</text:span><text:span text:style-name="T562">cia</text:span><text:span text:style-name="T735"> </text:span><text:span text:style-name="T562">de</text:span><text:span text:style-name="T530"> </text:span><text:span text:style-name="T536">c</text:span><text:span text:style-name="T562">au</text:span><text:span text:style-name="T536">s</text:span><text:span text:style-name="T562">a</text:span><text:span text:style-name="T777"> </text:span><text:span text:style-name="T562">de</text:span><text:span text:style-name="T681"> </text:span><text:span text:style-name="T539">r</text:span><text:span text:style-name="T569">e</text:span><text:span text:style-name="T583">s</text:span><text:span text:style-name="T562">o</text:span><text:span text:style-name="T574">l</text:span><text:span text:style-name="T539">u</text:span><text:span text:style-name="T562">ció</text:span><text:span text:style-name="T594">n</text:span><text:span text:style-name="T592">.</text:span></text:p>
      <text:p text:style-name="P7"/>
      <text:p text:style-name="P11"><text:span text:style-name="T562"><text:tab/>-<text:tab/>I</text:span><text:span text:style-name="T530">n</text:span><text:span text:style-name="T562">t</text:span><text:span text:style-name="T536">e</text:span><text:span text:style-name="T562">rpr</text:span><text:span text:style-name="T536">e</text:span><text:span text:style-name="T562">t</text:span><text:span text:style-name="T536">a</text:span><text:span text:style-name="T562">r</text:span><text:span text:style-name="T530"> </text:span><text:span text:style-name="T562">y</text:span><text:span text:style-name="T627"> </text:span><text:span text:style-name="T536">r</text:span><text:span text:style-name="T562">esol</text:span><text:span text:style-name="T536">v</text:span><text:span text:style-name="T562">er</text:span><text:span text:style-name="T768"> </text:span><text:span text:style-name="T536">cu</text:span><text:span text:style-name="T562">antas</text:span><text:span text:style-name="T758"> </text:span><text:span text:style-name="T536">cu</text:span><text:span text:style-name="T562">estio</text:span><text:span text:style-name="T536">n</text:span><text:span text:style-name="T562">es</text:span><text:span text:style-name="T810"> </text:span><text:span text:style-name="T562">sur</text:span><text:span text:style-name="T536">j</text:span><text:span text:style-name="T562">an</text:span><text:span text:style-name="T712"> </text:span><text:span text:style-name="T562">dur</text:span><text:span text:style-name="T536">a</text:span><text:span text:style-name="T562">nte</text:span><text:span text:style-name="T735"> </text:span><text:span text:style-name="T562">su</text:span><text:span text:style-name="T944"> </text:span><text:span text:style-name="T566">vi</text:span><text:span text:style-name="T562">g</text:span><text:span text:style-name="T569">e</text:span><text:span text:style-name="T539">n</text:span><text:span text:style-name="T565">c</text:span><text:span text:style-name="T563">i</text:span><text:span text:style-name="T569">a</text:span><text:span text:style-name="T588">.</text:span></text:p>
      <text:p text:style-name="P71"/>
      <text:p text:style-name="P75"><text:span text:style-name="T562">Para</text:span><text:span text:style-name="T810"> </text:span><text:span text:style-name="T562">lo</text:span><text:span text:style-name="T670"> </text:span><text:span text:style-name="T562">no</text:span><text:span text:style-name="T738"> </text:span><text:span text:style-name="T562">pr</text:span><text:span text:style-name="T536">ev</text:span><text:span text:style-name="T562">isto</text:span><text:span text:style-name="T777"> </text:span><text:span text:style-name="T569">e</text:span><text:span text:style-name="T562">xp</text:span><text:span text:style-name="T586">r</text:span><text:span text:style-name="T569">e</text:span><text:span text:style-name="T536">s</text:span><text:span text:style-name="T562">am</text:span><text:span text:style-name="T569">e</text:span><text:span text:style-name="T539">n</text:span><text:span text:style-name="T563">t</text:span><text:span text:style-name="T565">e</text:span><text:span text:style-name="T589">,</text:span><text:span text:style-name="T921"> </text:span><text:span text:style-name="T562">se</text:span><text:span text:style-name="T536"> es</text:span><text:span text:style-name="T562">ta</text:span><text:span text:style-name="T536">r</text:span><text:span text:style-name="T562">á</text:span><text:span text:style-name="T743"> </text:span><text:span text:style-name="T536">e</text:span><text:span text:style-name="T562">n</text:span><text:span text:style-name="T743"> </text:span><text:span text:style-name="T536">c</text:span><text:span text:style-name="T562">ua</text:span><text:span text:style-name="T536">n</text:span><text:span text:style-name="T562">to</text:span><text:span text:style-name="T832"> </text:span><text:span text:style-name="T562">al</text:span><text:span text:style-name="T738"> </text:span><text:span text:style-name="T536">r</text:span><text:span text:style-name="T562">égimen</text:span><text:span text:style-name="T805"> </text:span><text:span text:style-name="T536">d</text:span><text:span text:style-name="T562">e</text:span><text:span text:style-name="T832"> </text:span><text:span text:style-name="T562">fu</text:span><text:span text:style-name="T530">n</text:span><text:span text:style-name="T562">cio</text:span><text:span text:style-name="T536">n</text:span><text:span text:style-name="T562">amiento</text:span><text:span text:style-name="T536"> d</text:span><text:span text:style-name="T562">e</text:span><text:span text:style-name="T536"> </text:span><text:span text:style-name="T562">la</text:span><text:span text:style-name="T530"> </text:span><text:span text:style-name="T562">co</text:span><text:span text:style-name="T530">m</text:span><text:span text:style-name="T562">i</text:span><text:span text:style-name="T536">s</text:span><text:span text:style-name="T562">ión</text:span><text:span text:style-name="T735"> </text:span><text:span text:style-name="T562">a lo</text:span><text:span text:style-name="T758"> </text:span><text:span text:style-name="T562">di</text:span><text:span text:style-name="T536">s</text:span><text:span text:style-name="T562">p</text:span><text:span text:style-name="T536">u</text:span><text:span text:style-name="T562">e</text:span><text:span text:style-name="T536">s</text:span><text:span text:style-name="T562">to</text:span><text:span text:style-name="T794"> </text:span><text:span text:style-name="T536">e</text:span><text:span text:style-name="T562">n</text:span><text:span text:style-name="T536"> </text:span><text:span text:style-name="T562">la</text:span><text:span text:style-name="T681"> </text:span><text:span text:style-name="T562">Ley</text:span><text:span text:style-name="T536"> </text:span><text:span text:style-name="T562">4</text:span><text:span text:style-name="T536">0</text:span><text:span text:style-name="T562">/2</text:span><text:span text:style-name="T536">0</text:span><text:span text:style-name="T562">15,</text:span><text:span text:style-name="T777"> </text:span><text:span text:style-name="T562">de</text:span><text:span text:style-name="T878"> </text:span><text:span text:style-name="T598">1 <text:s/></text:span><text:span text:style-name="T550"><text:s/></text:span><text:span text:style-name="T562">de</text:span><text:span text:style-name="T777"> </text:span><text:span text:style-name="T546">o</text:span><text:span text:style-name="T569">c</text:span><text:span text:style-name="T587">t</text:span><text:span text:style-name="T571">u</text:span><text:span text:style-name="T562">b</text:span><text:span text:style-name="T586">r</text:span><text:span text:style-name="T569">e</text:span><text:span text:style-name="T589">,</text:span><text:span text:style-name="T866"> </text:span><text:span text:style-name="T562">de</text:span><text:span text:style-name="T530"> </text:span><text:span text:style-name="T562">Ré</text:span><text:span text:style-name="T536">g</text:span><text:span text:style-name="T562">i</text:span><text:span text:style-name="T530">m</text:span><text:span text:style-name="T536">e</text:span><text:span text:style-name="T562">n</text:span><text:span text:style-name="T902"> </text:span><text:span text:style-name="T562">jurídico</text:span><text:span text:style-name="T884"> </text:span><text:span text:style-name="T562">pa</text:span><text:span text:style-name="T536">r</text:span><text:span text:style-name="T562">a</text:span><text:span text:style-name="T777"> </text:span><text:span text:style-name="T562">los órga</text:span><text:span text:style-name="T536">n</text:span><text:span text:style-name="T562">os</text:span><text:span text:style-name="T905"> </text:span><text:span text:style-name="T537">c</text:span><text:span text:style-name="T562">o</text:span><text:span text:style-name="T563">l</text:span><text:span text:style-name="T565">e</text:span><text:span text:style-name="T562">g</text:span><text:span text:style-name="T574">i</text:span><text:span text:style-name="T565">a</text:span><text:span text:style-name="T562">do</text:span><text:span text:style-name="T536">s</text:span><text:span text:style-name="T592">.</text:span></text:p>
      <text:p text:style-name="P25"/>
      <text:p text:style-name="P76"><text:span text:style-name="T560">O</text:span><text:span text:style-name="T605">c</text:span><text:span text:style-name="T610">t</text:span><text:span text:style-name="T605">a</text:span><text:span text:style-name="T558">v</text:span><text:span text:style-name="T608">a</text:span><text:span text:style-name="T617">.</text:span><text:span text:style-name="T606"> </text:span><text:span text:style-name="T793"><text:s/></text:span><text:span text:style-name="T606">Causa</text:span><text:span text:style-name="T534"> </text:span><text:span text:style-name="T606">de</text:span><text:span text:style-name="T534"> </text:span><text:span text:style-name="T557">e</text:span><text:span text:style-name="T616">x</text:span><text:span text:style-name="T610">t</text:span><text:span text:style-name="T618">i</text:span><text:span text:style-name="T558">n</text:span><text:span text:style-name="T605">c</text:span><text:span text:style-name="T603">i</text:span><text:span text:style-name="T606">ó</text:span><text:span text:style-name="T611">n</text:span><text:span text:style-name="T1000">.</text:span><text:span text:style-name="T1009"> </text:span><text:span text:style-name="T562">Se</text:span><text:span text:style-name="T536">r</text:span><text:span text:style-name="T562">án</text:span><text:span text:style-name="T850"> </text:span><text:span text:style-name="T536">c</text:span><text:span text:style-name="T562">au</text:span><text:span text:style-name="T536">s</text:span><text:span text:style-name="T562">as</text:span><text:span text:style-name="T777"> </text:span><text:span text:style-name="T536">d</text:span><text:span text:style-name="T562">e</text:span><text:span text:style-name="T536"> </text:span><text:span text:style-name="T537">e</text:span><text:span text:style-name="T571">x</text:span><text:span text:style-name="T587">t</text:span><text:span text:style-name="T574">i</text:span><text:span text:style-name="T539">n</text:span><text:span text:style-name="T569">c</text:span><text:span text:style-name="T563">i</text:span><text:span text:style-name="T571">ó</text:span><text:span text:style-name="T551">n</text:span><text:span text:style-name="T599">:</text:span></text:p>
      <text:p text:style-name="P89"><text:span text:style-name="T381"><text:tab/>-<text:tab/>La resolución por incumplimiento de alguna de las cláusulas del presente convenio. El mutuo <text:tab/><text:tab/>acuerdo de las partes.</text:span></text:p>
      <text:p text:style-name="Standard"><text:span text:style-name="T381"><text:tab/>-<text:tab/>La <text:s/>suspensión <text:s/>del <text:s/>convenio <text:s/>por <text:s text:c="3"/>parte <text:s/>del <text:s/>Excmo. <text:s/>Ayuntamiento <text:s/>de <text:s/>Icod <text:s/>de <text:s/>los <text:s/>Vinos <text:tab/><text:tab/>por razones de interés público por un periodo superior a tres meses.</text:span></text:p>
      <text:p text:style-name="Standard"><text:span text:style-name="T381"><text:tab/>-<text:tab/>Cualquier causa que fuere de aplicación conforme a la normativa vigente.</text:span></text:p>
      <text:p text:style-name="P2"/>
      <text:p text:style-name="P77"><text:span text:style-name="T849">N</text:span><text:span text:style-name="T798">o</text:span><text:span text:style-name="T799">v</text:span><text:span text:style-name="T785">e</text:span><text:span text:style-name="T786">n</text:span><text:span text:style-name="T787">a</text:span><text:span text:style-name="T1021">.</text:span><text:span text:style-name="T1023"> </text:span><text:span text:style-name="T808">M</text:span><text:span text:style-name="T800">od</text:span><text:span text:style-name="T742">i</text:span><text:span text:style-name="T606">f</text:span><text:span text:style-name="T814">i</text:span><text:span text:style-name="T788">cac</text:span><text:span text:style-name="T763">i</text:span><text:span text:style-name="T788">ó</text:span><text:span text:style-name="T606">n </text:span><text:span text:style-name="T750"><text:s/></text:span><text:span text:style-name="T800">d</text:span><text:span text:style-name="T788">e</text:span><text:span text:style-name="T606">l</text:span><text:span text:style-name="T877"> </text:span><text:span text:style-name="T751">a</text:span><text:span text:style-name="T785">c</text:span><text:span text:style-name="T786">u</text:span><text:span text:style-name="T785">e</text:span><text:span text:style-name="T752">r</text:span><text:span text:style-name="T798">d</text:span><text:span text:style-name="T786">o</text:span><text:span text:style-name="T607">.</text:span><text:span text:style-name="T890"> </text:span><text:span text:style-name="T735">E</text:span><text:span text:style-name="T562">l</text:span><text:span text:style-name="T921"> </text:span><text:span text:style-name="T794">p</text:span><text:span text:style-name="T743">r</text:span><text:span text:style-name="T777">e</text:span><text:span text:style-name="T743">s</text:span><text:span text:style-name="T777">en</text:span><text:span text:style-name="T758">t</text:span><text:span text:style-name="T562">e <text:s/></text:span><text:span text:style-name="T743">c</text:span><text:span text:style-name="T794">onv</text:span><text:span text:style-name="T743">e</text:span><text:span text:style-name="T794">n</text:span><text:span text:style-name="T758">i</text:span><text:span text:style-name="T562">o</text:span><text:span text:style-name="T864"> </text:span><text:span text:style-name="T777">po</text:span><text:span text:style-name="T562">d</text:span><text:span text:style-name="T843">r</text:span><text:span text:style-name="T562">á</text:span><text:span text:style-name="T883"> </text:span><text:span text:style-name="T768">m</text:span><text:span text:style-name="T794">o</text:span><text:span text:style-name="T735">d</text:span><text:span text:style-name="T758">i</text:span><text:span text:style-name="T562">f</text:span><text:span text:style-name="T810">i</text:span><text:span text:style-name="T743">c</text:span><text:span text:style-name="T777">a</text:span><text:span text:style-name="T743">r</text:span><text:span text:style-name="T832">s</text:span><text:span text:style-name="T562">e </text:span><text:span text:style-name="T758"><text:s/></text:span><text:span text:style-name="T794">p</text:span><text:span text:style-name="T777">a</text:span><text:span text:style-name="T743">rc</text:span><text:span text:style-name="T758">i</text:span><text:span text:style-name="T777">a</text:span><text:span text:style-name="T562">l</text:span><text:span text:style-name="T894"> </text:span><text:span text:style-name="T562">o</text:span><text:span text:style-name="T921"> </text:span><text:span text:style-name="T758">t</text:span><text:span text:style-name="T794">o</text:span><text:span text:style-name="T832">t</text:span><text:span text:style-name="T777">a</text:span><text:span text:style-name="T758">l</text:span><text:span text:style-name="T815">m</text:span><text:span text:style-name="T743">e</text:span><text:span text:style-name="T777">n</text:span><text:span text:style-name="T758">t</text:span><text:span text:style-name="T562">e </text:span><text:span text:style-name="T530"><text:s/></text:span><text:span text:style-name="T743">e</text:span><text:span text:style-name="T562">n </text:span><text:span text:style-name="T743">c</text:span><text:span text:style-name="T794">u</text:span><text:span text:style-name="T777">a</text:span><text:span text:style-name="T758">l</text:span><text:span text:style-name="T777">q</text:span><text:span text:style-name="T794">u</text:span><text:span text:style-name="T758">i</text:span><text:span text:style-name="T777">e</text:span><text:span text:style-name="T562">r <text:s/></text:span><text:span text:style-name="T768">m</text:span><text:span text:style-name="T794">o</text:span><text:span text:style-name="T815">m</text:span><text:span text:style-name="T743">e</text:span><text:span text:style-name="T777">n</text:span><text:span text:style-name="T832">t</text:span><text:span text:style-name="T562">o </text:span><text:span text:style-name="T758"><text:s/></text:span><text:span text:style-name="T777">du</text:span><text:span text:style-name="T562">r</text:span><text:span text:style-name="T768">a</text:span><text:span text:style-name="T738">n</text:span><text:span text:style-name="T758">t</text:span><text:span text:style-name="T562">e </text:span><text:span text:style-name="T738"><text:s/></text:span><text:span text:style-name="T832">s</text:span><text:span text:style-name="T562">u</text:span><text:span text:style-name="T870"> </text:span><text:span text:style-name="T795">v</text:span><text:span text:style-name="T759">i</text:span><text:span text:style-name="T781">g</text:span><text:span text:style-name="T745">e</text:span><text:span text:style-name="T796">n</text:span><text:span text:style-name="T780">c</text:span><text:span text:style-name="T759">i</text:span><text:span text:style-name="T782">a</text:span><text:span text:style-name="T1017">,</text:span><text:span text:style-name="T1024"> </text:span><text:span text:style-name="T794">p</text:span><text:span text:style-name="T777">o</text:span><text:span text:style-name="T562">r</text:span><text:span text:style-name="T926"> </text:span><text:span text:style-name="T768">m</text:span><text:span text:style-name="T777">u</text:span><text:span text:style-name="T832">t</text:span><text:span text:style-name="T777">u</text:span><text:span text:style-name="T562">o </text:span><text:span text:style-name="T758"><text:s/></text:span><text:span text:style-name="T743">ac</text:span><text:span text:style-name="T794">u</text:span><text:span text:style-name="T743">er</text:span><text:span text:style-name="T794">d</text:span><text:span text:style-name="T562">o</text:span><text:span text:style-name="T889"> </text:span><text:span text:style-name="T794">d</text:span><text:span text:style-name="T562">e</text:span><text:span text:style-name="T926"> </text:span><text:span text:style-name="T758">l</text:span><text:span text:style-name="T777">a</text:span><text:span text:style-name="T562">s</text:span><text:span text:style-name="T864"> </text:span><text:span text:style-name="T795">p</text:span><text:span text:style-name="T780">a</text:span><text:span text:style-name="T580">r</text:span><text:span text:style-name="T812">t</text:span><text:span text:style-name="T780">e</text:span><text:span text:style-name="T747">s</text:span><text:span text:style-name="T567">,</text:span><text:span text:style-name="T915"> </text:span><text:span text:style-name="T777">c</text:span><text:span text:style-name="T794">u</text:span><text:span text:style-name="T562">a</text:span><text:span text:style-name="T776">n</text:span><text:span text:style-name="T777">d</text:span><text:span text:style-name="T562">o </text:span><text:span text:style-name="T530"><text:s/></text:span><text:span text:style-name="T832">r</text:span><text:span text:style-name="T777">e</text:span><text:span text:style-name="T832">s</text:span><text:span text:style-name="T794">u</text:span><text:span text:style-name="T562">l</text:span><text:span text:style-name="T794">t</text:span><text:span text:style-name="T562">e</text:span><text:span text:style-name="T926"> </text:span><text:span text:style-name="T777">nece</text:span><text:span text:style-name="T832">s</text:span><text:span text:style-name="T777">a</text:span><text:span text:style-name="T562">r</text:span><text:span text:style-name="T810">i</text:span><text:span text:style-name="T562">o <text:s/></text:span><text:span text:style-name="T777">pa</text:span><text:span text:style-name="T562">ra <text:s/></text:span><text:span text:style-name="T758">l</text:span><text:span text:style-name="T562">a </text:span><text:span text:style-name="T848">m</text:span><text:span text:style-name="T942">e</text:span><text:span text:style-name="T834">j</text:span><text:span text:style-name="T737">o</text:span><text:span text:style-name="T572">r</text:span><text:span text:style-name="T748"> </text:span><text:span text:style-name="T743">r</text:span><text:span text:style-name="T777">ea</text:span><text:span text:style-name="T562">l</text:span><text:span text:style-name="T794">i</text:span><text:span text:style-name="T777">zac</text:span><text:span text:style-name="T758">i</text:span><text:span text:style-name="T794">ó</text:span><text:span text:style-name="T562">n</text:span><text:span text:style-name="T889"> </text:span><text:span text:style-name="T777">d</text:span><text:span text:style-name="T562">e</text:span><text:span text:style-name="T754"> </text:span><text:span text:style-name="T832">s</text:span><text:span text:style-name="T562">u</text:span><text:span text:style-name="T866"> </text:span><text:span text:style-name="T783">o</text:span><text:span text:style-name="T824">b</text:span><text:span text:style-name="T835">j</text:span><text:span text:style-name="T782">e</text:span><text:span text:style-name="T759">t</text:span><text:span text:style-name="T796">o</text:span><text:span text:style-name="T1016">.</text:span></text:p>
      <text:p text:style-name="P42"/>
      <text:p text:style-name="P78"><text:span text:style-name="T774">D</text:span><text:span text:style-name="T787">é</text:span><text:span text:style-name="T785">c</text:span><text:span text:style-name="T764">i</text:span><text:span text:style-name="T818">m</text:span><text:span text:style-name="T787">a</text:span><text:span text:style-name="T620">. <text:s/></text:span><text:span text:style-name="T775">D</text:span><text:span text:style-name="T621">u</text:span><text:span text:style-name="T849">r</text:span><text:span text:style-name="T751">a</text:span><text:span text:style-name="T785">c</text:span><text:span text:style-name="T765">i</text:span><text:span text:style-name="T798">ó</text:span><text:span text:style-name="T801">n</text:span><text:span text:style-name="T607">.</text:span><text:span text:style-name="T567"> </text:span><text:span text:style-name="T552"><text:s/></text:span><text:span text:style-name="T735">L</text:span><text:span text:style-name="T562">a</text:span><text:span text:style-name="T894"> </text:span><text:span text:style-name="T777">d</text:span><text:span text:style-name="T562">u</text:span><text:span text:style-name="T843">r</text:span><text:span text:style-name="T777">ac</text:span><text:span text:style-name="T758">i</text:span><text:span text:style-name="T794">ó</text:span><text:span text:style-name="T562">n </text:span><text:span text:style-name="T794"><text:s/>d</text:span><text:span text:style-name="T562">e</text:span><text:span text:style-name="T926"> </text:span><text:span text:style-name="T758">l</text:span><text:span text:style-name="T562">a</text:span><text:span text:style-name="T929"> </text:span><text:span text:style-name="T794">p</text:span><text:span text:style-name="T743">r</text:span><text:span text:style-name="T777">e</text:span><text:span text:style-name="T832">s</text:span><text:span text:style-name="T777">en</text:span><text:span text:style-name="T758">t</text:span><text:span text:style-name="T562">e </text:span><text:span text:style-name="T758"><text:s/></text:span><text:span text:style-name="T777">p</text:span><text:span text:style-name="T743">r</text:span><text:span text:style-name="T777">ó</text:span><text:span text:style-name="T562">r</text:span><text:span text:style-name="T768">r</text:span><text:span text:style-name="T794">o</text:span><text:span text:style-name="T777">g</text:span><text:span text:style-name="T562">a </text:span><text:span text:style-name="T754"><text:s/></text:span><text:span text:style-name="T832">s</text:span><text:span text:style-name="T562">e</text:span><text:span text:style-name="T857"> </text:span><text:span text:style-name="T743">e</text:span><text:span text:style-name="T832">st</text:span><text:span text:style-name="T777">ab</text:span><text:span text:style-name="T758">l</text:span><text:span text:style-name="T743">e</text:span><text:span text:style-name="T777">c</text:span><text:span text:style-name="T562">e </text:span><text:span text:style-name="T743"><text:s/></text:span><text:span text:style-name="T777">p</text:span><text:span text:style-name="T794">o</text:span><text:span text:style-name="T562">r</text:span><text:span text:style-name="T943"> </text:span><text:span text:style-name="T794">u</text:span><text:span text:style-name="T1018">n</text:span><text:span text:style-name="T1025"> </text:span><text:span text:style-name="T777">p</text:span><text:span text:style-name="T758">l</text:span><text:span text:style-name="T777">az</text:span><text:span text:style-name="T562">o </text:span><text:span text:style-name="T768"><text:s/></text:span><text:span text:style-name="T777">d</text:span><text:span text:style-name="T562">e</text:span><text:span text:style-name="T857"> </text:span><text:span text:style-name="T743">c</text:span><text:span text:style-name="T777">ua</text:span><text:span text:style-name="T758">t</text:span><text:span text:style-name="T562">ro </text:span><text:span text:style-name="T777"><text:s/></text:span><text:span text:style-name="T743">a</text:span><text:span text:style-name="T794">ño</text:span><text:span text:style-name="T743">s</text:span><text:span text:style-name="T1003">, </text:span><text:span text:style-name="T832">s</text:span><text:span text:style-name="T562">ur</text:span><text:span text:style-name="T866">t</text:span><text:span text:style-name="T758">i</text:span><text:span text:style-name="T777">e</text:span><text:span text:style-name="T794">n</text:span><text:span text:style-name="T777">d</text:span><text:span text:style-name="T562">o</text:span><text:span text:style-name="T878"> </text:span><text:span text:style-name="T777">e</text:span><text:span text:style-name="T562">f</text:span><text:span text:style-name="T768">e</text:span><text:span text:style-name="T777">c</text:span><text:span text:style-name="T832">t</text:span><text:span text:style-name="T794">o</text:span><text:span text:style-name="T562">s</text:span><text:span text:style-name="T776"> </text:span><text:span text:style-name="T777">de</text:span><text:span text:style-name="T832">s</text:span><text:span text:style-name="T794">d</text:span><text:span text:style-name="T562">e</text:span><text:span text:style-name="T815"> </text:span><text:span text:style-name="T832">s</text:span><text:span text:style-name="T562">u</text:span><text:span text:style-name="T743"> </text:span><text:span text:style-name="T836">s</text:span><text:span text:style-name="T796">u</text:span><text:span text:style-name="T837">s</text:span><text:span text:style-name="T780">c</text:span><text:span text:style-name="T563">r</text:span><text:span text:style-name="T813">i</text:span><text:span text:style-name="T781">p</text:span><text:span text:style-name="T570">c</text:span><text:span text:style-name="T847">i</text:span><text:span text:style-name="T795">ó</text:span><text:span text:style-name="T796">n</text:span><text:span text:style-name="T1017">,</text:span><text:span text:style-name="T1026"> </text:span><text:span text:style-name="T562">a </text:span><text:span text:style-name="T743">e</text:span><text:span text:style-name="T777">xcepc</text:span><text:span text:style-name="T758">i</text:span><text:span text:style-name="T777">ó</text:span><text:span text:style-name="T562">n</text:span><text:span text:style-name="T884"> </text:span><text:span text:style-name="T777">d</text:span><text:span text:style-name="T562">e</text:span><text:span text:style-name="T738"> </text:span><text:span text:style-name="T758">l</text:span><text:span text:style-name="T777">a</text:span><text:span text:style-name="T562">s</text:span><text:span text:style-name="T832"> </text:span><text:span text:style-name="T743">c</text:span><text:span text:style-name="T794">on</text:span><text:span text:style-name="T777">d</text:span><text:span text:style-name="T562">i</text:span><text:span text:style-name="T843">c</text:span><text:span text:style-name="T758">i</text:span><text:span text:style-name="T794">on</text:span><text:span text:style-name="T777">e</text:span><text:span text:style-name="T562">s</text:span><text:span text:style-name="T755"> </text:span><text:span text:style-name="T743">e</text:span><text:span text:style-name="T777">c</text:span><text:span text:style-name="T794">onó</text:span><text:span text:style-name="T815">m</text:span><text:span text:style-name="T758">i</text:span><text:span text:style-name="T777">ca</text:span><text:span text:style-name="T832">s</text:span><text:span text:style-name="T1018">,</text:span><text:span text:style-name="T1027"> </text:span><text:span text:style-name="T777">q</text:span><text:span text:style-name="T794">u</text:span><text:span text:style-name="T562">e</text:span><text:span text:style-name="T536"> </text:span><text:span text:style-name="T758">t</text:span><text:span text:style-name="T777">e</text:span><text:span text:style-name="T794">n</text:span><text:span text:style-name="T562">d</text:span><text:span text:style-name="T843">r</text:span><text:span text:style-name="T743">á</text:span><text:span text:style-name="T562">n</text:span><text:span text:style-name="T805"> </text:span><text:span text:style-name="T777">un</text:span><text:span text:style-name="T562">a</text:span><text:span text:style-name="T832"> </text:span><text:span text:style-name="T795">v</text:span><text:span text:style-name="T759">i</text:span><text:span text:style-name="T796">g</text:span><text:span text:style-name="T745">e</text:span><text:span text:style-name="T781">n</text:span><text:span text:style-name="T780">c</text:span><text:span text:style-name="T759">i</text:span><text:span text:style-name="T566">a </text:span><text:span text:style-name="T743">a</text:span><text:span text:style-name="T794">nu</text:span><text:span text:style-name="T777">a</text:span><text:span text:style-name="T562">l. </text:span><text:span text:style-name="T735"><text:s/></text:span><text:span text:style-name="T810">L</text:span><text:span text:style-name="T562">a </text:span><text:span text:style-name="T738"><text:s/></text:span><text:span text:style-name="T768">m</text:span><text:span text:style-name="T777">od</text:span><text:span text:style-name="T1028">i</text:span><text:span text:style-name="T562">f</text:span><text:span text:style-name="T810">i</text:span><text:span text:style-name="T777">ca</text:span><text:span text:style-name="T562">c</text:span><text:span text:style-name="T768">i</text:span><text:span text:style-name="T794">ó</text:span><text:span text:style-name="T562">n </text:span><text:span text:style-name="T870"><text:s/></text:span><text:span text:style-name="T794">d</text:span><text:span text:style-name="T562">e </text:span><text:span text:style-name="T738"><text:s/></text:span><text:span text:style-name="T743">é</text:span><text:span text:style-name="T832">st</text:span><text:span text:style-name="T777">a</text:span><text:span text:style-name="T562">s <text:s/></text:span><text:span text:style-name="T743">e</text:span><text:span text:style-name="T794">n</text:span><text:span text:style-name="T758">t</text:span><text:span text:style-name="T562">r</text:span><text:span text:style-name="T768">a</text:span><text:span text:style-name="T743">r</text:span><text:span text:style-name="T777">á</text:span><text:span text:style-name="T562">n </text:span><text:span text:style-name="T843"><text:s/></text:span><text:span text:style-name="T743">e</text:span><text:span text:style-name="T562">n </text:span><text:span text:style-name="T832"><text:s/></text:span><text:span text:style-name="T777">v</text:span><text:span text:style-name="T758">i</text:span><text:span text:style-name="T777">g</text:span><text:span text:style-name="T794">o</text:span><text:span text:style-name="T562">r </text:span><text:span text:style-name="T743"><text:s/></text:span><text:span text:style-name="T794">d</text:span><text:span text:style-name="T777">e</text:span><text:span text:style-name="T832">s</text:span><text:span text:style-name="T794">d</text:span><text:span text:style-name="T562">e </text:span><text:span text:style-name="T832"><text:s/></text:span><text:span text:style-name="T758">l</text:span><text:span text:style-name="T562">a </text:span><text:span text:style-name="T758"><text:s/></text:span><text:span text:style-name="T536">a</text:span><text:span text:style-name="T777">p</text:span><text:span text:style-name="T562">r</text:span><text:span text:style-name="T843">o</text:span><text:span text:style-name="T794">b</text:span><text:span text:style-name="T777">ac</text:span><text:span text:style-name="T758">i</text:span><text:span text:style-name="T794">ó</text:span><text:span text:style-name="T562">n </text:span><text:span text:style-name="T776"><text:s/></text:span><text:span text:style-name="T794">p</text:span><text:span text:style-name="T777">o</text:span><text:span text:style-name="T562">r </text:span><text:span text:style-name="T805"><text:s/></text:span><text:span text:style-name="T743">e</text:span><text:span text:style-name="T562">l</text:span><text:span text:style-name="T883"> </text:span><text:span text:style-name="T735">P</text:span><text:span text:style-name="T758">l</text:span><text:span text:style-name="T777">en</text:span><text:span text:style-name="T562">o </text:span><text:span text:style-name="T810"><text:s/></text:span><text:span text:style-name="T794">d</text:span><text:span text:style-name="T562">e </text:span><text:span text:style-name="T758"><text:s/></text:span><text:span text:style-name="T738">l</text:span><text:span text:style-name="T794">o</text:span><text:span text:style-name="T562">s</text:span><text:span text:style-name="T889"> </text:span><text:span text:style-name="T797">P</text:span><text:span text:style-name="T746">r</text:span><text:span text:style-name="T780">e</text:span><text:span text:style-name="T838">s</text:span><text:span text:style-name="T796">u</text:span><text:span text:style-name="T795">p</text:span><text:span text:style-name="T796">u</text:span><text:span text:style-name="T780">e</text:span><text:span text:style-name="T747">s</text:span><text:span text:style-name="T759">t</text:span><text:span text:style-name="T795">o</text:span><text:span text:style-name="T569">s </text:span><text:span text:style-name="T805">M</text:span><text:span text:style-name="T562">u</text:span><text:span text:style-name="T766">n</text:span><text:span text:style-name="T758">i</text:span><text:span text:style-name="T777">c</text:span><text:span text:style-name="T758">i</text:span><text:span text:style-name="T777">p</text:span><text:span text:style-name="T562">a</text:span><text:span text:style-name="T843">l</text:span><text:span text:style-name="T777">e</text:span><text:span text:style-name="T562">s <text:s/></text:span><text:span text:style-name="T536"><text:s/></text:span><text:span text:style-name="T777">d</text:span><text:span text:style-name="T562">e </text:span><text:span text:style-name="T875"><text:s/></text:span><text:span text:style-name="T738">l</text:span><text:span text:style-name="T777">o</text:span><text:span text:style-name="T562">s </text:span><text:span text:style-name="T755"><text:s/></text:span><text:span text:style-name="T794">qu</text:span><text:span text:style-name="T562">e </text:span><text:span text:style-name="T870"><text:s/></text:span><text:span text:style-name="T562">f</text:span><text:span text:style-name="T815">o</text:span><text:span text:style-name="T562">r</text:span><text:span text:style-name="T766">m</text:span><text:span text:style-name="T562">a </text:span><text:span text:style-name="T866"><text:s/></text:span><text:span text:style-name="T777">pa</text:span><text:span text:style-name="T562">r</text:span><text:span text:style-name="T810">t</text:span><text:span text:style-name="T562">e </text:span><text:span text:style-name="T926"><text:s/></text:span><text:span text:style-name="T777">e</text:span><text:span text:style-name="T562">l </text:span><text:span text:style-name="T754"><text:s/></text:span><text:span text:style-name="T735">P</text:span><text:span text:style-name="T758">l</text:span><text:span text:style-name="T562">an </text:span><text:span text:style-name="T864"><text:s/></text:span><text:span text:style-name="T794">d</text:span><text:span text:style-name="T562">e </text:span><text:span text:style-name="T768"><text:s/></text:span><text:span text:style-name="T770">A</text:span><text:span text:style-name="T745">c</text:span><text:span text:style-name="T839">t</text:span><text:span text:style-name="T781">u</text:span><text:span text:style-name="T780">ac</text:span><text:span text:style-name="T759">i</text:span><text:span text:style-name="T795">o</text:span><text:span text:style-name="T796">n</text:span><text:span text:style-name="T780">e</text:span><text:span text:style-name="T747">s</text:span><text:span text:style-name="T568">,</text:span><text:span text:style-name="T562"> <text:s/></text:span><text:span text:style-name="T902"><text:s/></text:span><text:span text:style-name="T562">I</text:span><text:span text:style-name="T815">n</text:span><text:span text:style-name="T777">ve</text:span><text:span text:style-name="T743">r</text:span><text:span text:style-name="T832">s</text:span><text:span text:style-name="T758">i</text:span><text:span text:style-name="T794">on</text:span><text:span text:style-name="T777">e</text:span><text:span text:style-name="T562">s </text:span><text:span text:style-name="T883"><text:s/></text:span><text:span text:style-name="T562">y </text:span><text:span text:style-name="T755"><text:s/></text:span><text:span text:style-name="T562">F</text:span><text:span text:style-name="T815">i</text:span><text:span text:style-name="T794">n</text:span><text:span text:style-name="T777">a</text:span><text:span text:style-name="T794">n</text:span><text:span text:style-name="T777">c</text:span><text:span text:style-name="T758">i</text:span><text:span text:style-name="T777">ac</text:span><text:span text:style-name="T758">i</text:span><text:span text:style-name="T794">ó</text:span><text:span text:style-name="T562">n <text:s/></text:span><text:span text:style-name="T832"><text:s/></text:span><text:span text:style-name="T761">(</text:span><text:span text:style-name="T670">P</text:span><text:span text:style-name="T562">AIF</text:span><text:span text:style-name="T910"> </text:span><text:span text:style-name="T562">) </text:span><text:span text:style-name="T830"><text:s/></text:span><text:span text:style-name="T794">d</text:span><text:span text:style-name="T562">e </text:span><text:span text:style-name="T878"><text:s/></text:span><text:span text:style-name="T738">l</text:span><text:span text:style-name="T562">a </text:span><text:span text:style-name="T838">s</text:span><text:span text:style-name="T781">o</text:span><text:span text:style-name="T782">c</text:span><text:span text:style-name="T759">i</text:span><text:span text:style-name="T782">e</text:span><text:span text:style-name="T781">d</text:span><text:span text:style-name="T780">a</text:span><text:span text:style-name="T796">d</text:span><text:span text:style-name="T1016">, </text:span><text:span text:style-name="T1029"><text:s/></text:span><text:span text:style-name="T794">q</text:span><text:span text:style-name="T777">u</text:span><text:span text:style-name="T562">e</text:span><text:span text:style-name="T887"> </text:span><text:span text:style-name="T761">i</text:span><text:span text:style-name="T796">n</text:span><text:span text:style-name="T575">c</text:span><text:span text:style-name="T769">l</text:span><text:span text:style-name="T796">u</text:span><text:span text:style-name="T781">y</text:span><text:span text:style-name="T571">e</text:span><text:span text:style-name="T916"> </text:span><text:span text:style-name="T738">l</text:span><text:span text:style-name="T562">a</text:span><text:span text:style-name="T911"> </text:span><text:span text:style-name="T743">ac</text:span><text:span text:style-name="T562">t</text:span><text:span text:style-name="T815">u</text:span><text:span text:style-name="T777">a</text:span><text:span text:style-name="T562">l</text:span><text:span text:style-name="T777">izac</text:span><text:span text:style-name="T758">i</text:span><text:span text:style-name="T794">ó</text:span><text:span text:style-name="T562">n </text:span><text:span text:style-name="T815"><text:s/></text:span><text:span text:style-name="T794">d</text:span><text:span text:style-name="T562">e</text:span><text:span text:style-name="T857"> </text:span><text:span text:style-name="T738">l</text:span><text:span text:style-name="T777">a</text:span><text:span text:style-name="T562">s</text:span><text:span text:style-name="T889"> </text:span><text:span text:style-name="T743">c</text:span><text:span text:style-name="T777">an</text:span><text:span text:style-name="T758">ti</text:span><text:span text:style-name="T777">dade</text:span><text:span text:style-name="T562">s </text:span><text:span text:style-name="T777"><text:s/></text:span><text:span text:style-name="T832">r</text:span><text:span text:style-name="T777">e</text:span><text:span text:style-name="T743">se</text:span><text:span text:style-name="T794">ñ</text:span><text:span text:style-name="T777">a</text:span><text:span text:style-name="T562">d</text:span><text:span text:style-name="T776">a</text:span><text:span text:style-name="T562">s </text:span><text:span text:style-name="T735"><text:s/></text:span><text:span text:style-name="T832">s</text:span><text:span text:style-name="T777">e</text:span><text:span text:style-name="T562">g</text:span><text:span text:style-name="T776">ú</text:span><text:span text:style-name="T562">n</text:span><text:span text:style-name="T913"> </text:span><text:span text:style-name="T743">c</text:span><text:span text:style-name="T777">ad</text:span><text:span text:style-name="T562">a </text:span><text:span text:style-name="T530"><text:s/></text:span><text:span text:style-name="T743">c</text:span><text:span text:style-name="T794">on</text:span><text:span text:style-name="T777">ce</text:span><text:span text:style-name="T794">p</text:span><text:span text:style-name="T758">t</text:span><text:span text:style-name="T562">o <text:s/></text:span><text:span text:style-name="T794">d</text:span><text:span text:style-name="T562">e</text:span><text:span text:style-name="T913"> </text:span><text:span text:style-name="T738">l</text:span><text:span text:style-name="T777">a</text:span><text:span text:style-name="T562">s</text:span><text:span text:style-name="T919"> </text:span><text:span text:style-name="T780">ac</text:span><text:span text:style-name="T759">t</text:span><text:span text:style-name="T760">i</text:span><text:span text:style-name="T781">v</text:span><text:span text:style-name="T760">i</text:span><text:span text:style-name="T796">d</text:span><text:span text:style-name="T780">a</text:span><text:span text:style-name="T781">d</text:span><text:span text:style-name="T780">e</text:span><text:span text:style-name="T573">s </text:span><text:span text:style-name="T745">e</text:span><text:span text:style-name="T796">n</text:span><text:span text:style-name="T780">c</text:span><text:span text:style-name="T580">a</text:span><text:span text:style-name="T816">r</text:span><text:span text:style-name="T783">g</text:span><text:span text:style-name="T782">a</text:span><text:span text:style-name="T781">d</text:span><text:span text:style-name="T780">a</text:span><text:span text:style-name="T749">s</text:span><text:span text:style-name="T567">.</text:span><text:span text:style-name="T945"> </text:span><text:span text:style-name="T735">E</text:span><text:span text:style-name="T562">n</text:span><text:span text:style-name="T894"> </text:span><text:span text:style-name="T562">el <text:s/></text:span><text:span text:style-name="T743">c</text:span><text:span text:style-name="T777">a</text:span><text:span text:style-name="T743">s</text:span><text:span text:style-name="T562">o</text:span><text:span text:style-name="T913"> </text:span><text:span text:style-name="T794">d</text:span><text:span text:style-name="T562">e</text:span><text:span text:style-name="T911"> </text:span><text:span text:style-name="T777">qu</text:span><text:span text:style-name="T562">e</text:span><text:span text:style-name="T857"> </text:span><text:span text:style-name="T758">l</text:span><text:span text:style-name="T794">o</text:span><text:span text:style-name="T562">s</text:span><text:span text:style-name="T864"> </text:span><text:span text:style-name="T794">P</text:span><text:span text:style-name="T743">r</text:span><text:span text:style-name="T777">e</text:span><text:span text:style-name="T832">s</text:span><text:span text:style-name="T777">up</text:span><text:span text:style-name="T794">u</text:span><text:span text:style-name="T777">e</text:span><text:span text:style-name="T832">s</text:span><text:span text:style-name="T758">t</text:span><text:span text:style-name="T777">o</text:span><text:span text:style-name="T562">s </text:span><text:span text:style-name="T843"><text:s/></text:span><text:span text:style-name="T805">M</text:span><text:span text:style-name="T777">u</text:span><text:span text:style-name="T794">n</text:span><text:span text:style-name="T758">i</text:span><text:span text:style-name="T777">c</text:span><text:span text:style-name="T758">i</text:span><text:span text:style-name="T777">pa</text:span><text:span text:style-name="T758">l</text:span><text:span text:style-name="T777">e</text:span><text:span text:style-name="T562">s </text:span><text:span text:style-name="T754"><text:s/></text:span><text:span text:style-name="T562">f</text:span><text:span text:style-name="T815">u</text:span><text:span text:style-name="T743">er</text:span><text:span text:style-name="T562">an</text:span><text:span text:style-name="T946"> </text:span><text:span text:style-name="T794">p</text:span><text:span text:style-name="T562">r</text:span><text:span text:style-name="T843">o</text:span><text:span text:style-name="T562">r</text:span><text:span text:style-name="T768">r</text:span><text:span text:style-name="T794">og</text:span><text:span text:style-name="T777">ado</text:span><text:span text:style-name="T562">s </text:span><text:span text:style-name="T731"><text:s/></text:span><text:span text:style-name="T832">s</text:span><text:span text:style-name="T562">e</text:span><text:span text:style-name="T734"> </text:span><text:span text:style-name="T743">e</text:span><text:span text:style-name="T794">n</text:span><text:span text:style-name="T758">t</text:span><text:span text:style-name="T777">ende</text:span><text:span text:style-name="T743">r</text:span><text:span text:style-name="T562">án </text:span><text:span text:style-name="T754"><text:s/></text:span><text:span text:style-name="T739">i</text:span><text:span text:style-name="T562">g</text:span><text:span text:style-name="T766">u</text:span><text:span text:style-name="T782">a</text:span><text:span text:style-name="T760">l</text:span><text:span text:style-name="T817">m</text:span><text:span text:style-name="T780">e</text:span><text:span text:style-name="T781">n</text:span><text:span text:style-name="T759">t</text:span><text:span text:style-name="T571">e </text:span><text:span text:style-name="T794">p</text:span><text:span text:style-name="T743">r</text:span><text:span text:style-name="T794">o</text:span><text:span text:style-name="T562">r</text:span><text:span text:style-name="T768">r</text:span><text:span text:style-name="T794">og</text:span><text:span text:style-name="T777">ada</text:span><text:span text:style-name="T562">s</text:span><text:span text:style-name="T894"> </text:span><text:span text:style-name="T758">l</text:span><text:span text:style-name="T777">a</text:span><text:span text:style-name="T562">s</text:span><text:span text:style-name="T873"> </text:span><text:span text:style-name="T743">c</text:span><text:span text:style-name="T794">on</text:span><text:span text:style-name="T562">d</text:span><text:span text:style-name="T768">i</text:span><text:span text:style-name="T777">c</text:span><text:span text:style-name="T758">i</text:span><text:span text:style-name="T794">on</text:span><text:span text:style-name="T777">e</text:span><text:span text:style-name="T562">s</text:span><text:span text:style-name="T929"> </text:span><text:span text:style-name="T745">e</text:span><text:span text:style-name="T780">c</text:span><text:span text:style-name="T783">o</text:span><text:span text:style-name="T796">n</text:span><text:span text:style-name="T795">ó</text:span><text:span text:style-name="T564">m</text:span><text:span text:style-name="T767">i</text:span><text:span text:style-name="T782">c</text:span><text:span text:style-name="T780">a</text:span><text:span text:style-name="T749">s</text:span><text:span text:style-name="T1004">.</text:span></text:p>
      <text:p text:style-name="P42"/>
      <text:p text:style-name="P79"><text:span text:style-name="T773">D</text:span><text:span text:style-name="T788">é</text:span><text:span text:style-name="T606">c</text:span><text:span text:style-name="T773">i</text:span><text:span text:style-name="T819">m</text:span><text:span text:style-name="T606">a</text:span><text:span text:style-name="T862"> </text:span><text:span text:style-name="T788">b</text:span><text:span text:style-name="T763">i</text:span><text:span text:style-name="T606">s</text:span><text:span text:style-name="T902"> </text:span><text:span text:style-name="T740">.</text:span><text:span text:style-name="T567">.</text:span><text:span text:style-name="T948"> </text:span><text:span text:style-name="T735">L</text:span><text:span text:style-name="T562">a</text:span><text:span text:style-name="T884"> </text:span><text:span text:style-name="T743">e</text:span><text:span text:style-name="T777">x</text:span><text:span text:style-name="T758">ti</text:span><text:span text:style-name="T794">n</text:span><text:span text:style-name="T777">c</text:span><text:span text:style-name="T758">i</text:span><text:span text:style-name="T794">ó</text:span><text:span text:style-name="T562">n</text:span><text:span text:style-name="T734"> </text:span><text:span text:style-name="T562">a</text:span><text:span text:style-name="T776">n</text:span><text:span text:style-name="T758">t</text:span><text:span text:style-name="T777">e</text:span><text:span text:style-name="T562">s</text:span><text:span text:style-name="T870"> </text:span><text:span text:style-name="T794">d</text:span><text:span text:style-name="T562">e</text:span><text:span text:style-name="T731"> </text:span><text:span text:style-name="T794">qu</text:span><text:span text:style-name="T562">e</text:span><text:span text:style-name="T830"> </text:span><text:span text:style-name="T562">f</text:span><text:span text:style-name="T735">i</text:span><text:span text:style-name="T794">n</text:span><text:span text:style-name="T777">a</text:span><text:span text:style-name="T562">l</text:span><text:span text:style-name="T794">i</text:span><text:span text:style-name="T777">c</text:span><text:span text:style-name="T562">e</text:span><text:span text:style-name="T854"> </text:span><text:span text:style-name="T758">l</text:span><text:span text:style-name="T562">a</text:span><text:span text:style-name="T754"> </text:span><text:span text:style-name="T777">v</text:span><text:span text:style-name="T758">i</text:span><text:span text:style-name="T777">genc</text:span><text:span text:style-name="T758">i</text:span><text:span text:style-name="T562">a</text:span><text:span text:style-name="T911"> </text:span><text:span text:style-name="T794">d</text:span><text:span text:style-name="T777">e</text:span><text:span text:style-name="T562">l</text:span><text:span text:style-name="T884"> </text:span><text:span text:style-name="T735">C</text:span><text:span text:style-name="T777">o</text:span><text:span text:style-name="T794">nv</text:span><text:span text:style-name="T777">e</text:span><text:span text:style-name="T562">n</text:span><text:span text:style-name="T815">i</text:span><text:span text:style-name="T562">o</text:span><text:span text:style-name="T854"> </text:span><text:span text:style-name="T777">p</text:span><text:span text:style-name="T794">o</text:span><text:span text:style-name="T562">r</text:span><text:span text:style-name="T870"> </text:span><text:span text:style-name="T743">c</text:span><text:span text:style-name="T794">u</text:span><text:span text:style-name="T777">a</text:span><text:span text:style-name="T758">l</text:span><text:span text:style-name="T777">qu</text:span><text:span text:style-name="T758">i</text:span><text:span text:style-name="T777">e</text:span><text:span text:style-name="T743">r</text:span><text:span text:style-name="T562">a</text:span><text:span text:style-name="T864"> </text:span><text:span text:style-name="T794">d</text:span><text:span text:style-name="T562">e</text:span><text:span text:style-name="T884"> </text:span><text:span text:style-name="T758">l</text:span><text:span text:style-name="T777">a</text:span><text:span text:style-name="T562">s</text:span><text:span text:style-name="T830"> </text:span><text:span text:style-name="T743">c</text:span><text:span text:style-name="T777">au</text:span><text:span text:style-name="T832">s</text:span><text:span text:style-name="T777">a</text:span><text:span text:style-name="T562">s </text:span><text:span text:style-name="T743">e</text:span><text:span text:style-name="T832">st</text:span><text:span text:style-name="T777">ab</text:span><text:span text:style-name="T832">l</text:span><text:span text:style-name="T777">ec</text:span><text:span text:style-name="T832">i</text:span><text:span text:style-name="T794">d</text:span><text:span text:style-name="T777">a</text:span><text:span text:style-name="T562">s </text:span><text:span text:style-name="T810"><text:s/></text:span><text:span text:style-name="T743">e</text:span><text:span text:style-name="T562">n</text:span><text:span text:style-name="T734"> </text:span><text:span text:style-name="T743">e</text:span><text:span text:style-name="T562">l</text:span><text:span text:style-name="T929"> </text:span><text:span text:style-name="T743">c</text:span><text:span text:style-name="T777">o</text:span><text:span text:style-name="T794">n</text:span><text:span text:style-name="T777">ve</text:span><text:span text:style-name="T562">n</text:span><text:span text:style-name="T815">i</text:span><text:span text:style-name="T562">o</text:span><text:span text:style-name="T883"> </text:span><text:span text:style-name="T748">r</text:span><text:span text:style-name="T780">e</text:span><text:span text:style-name="T562">g</text:span><text:span text:style-name="T766">u</text:span><text:span text:style-name="T759">l</text:span><text:span text:style-name="T780">a</text:span><text:span text:style-name="T795">d</text:span><text:span text:style-name="T781">o</text:span><text:span text:style-name="T553">r</text:span><text:span text:style-name="T567">,</text:span><text:span text:style-name="T920"> </text:span><text:span text:style-name="T743">r</text:span><text:span text:style-name="T777">e</text:span><text:span text:style-name="T794">q</text:span><text:span text:style-name="T777">ue</text:span><text:span text:style-name="T562">r</text:span><text:span text:style-name="T810">i</text:span><text:span text:style-name="T743">r</text:span><text:span text:style-name="T562">á</text:span><text:span text:style-name="T892"> </text:span><text:span text:style-name="T758">l</text:span><text:span text:style-name="T562">a</text:span><text:span text:style-name="T876"> </text:span><text:span text:style-name="T794">p</text:span><text:span text:style-name="T743">re</text:span><text:span text:style-name="T777">v</text:span><text:span text:style-name="T758">i</text:span><text:span text:style-name="T562">a </text:span><text:span text:style-name="T738"><text:s/></text:span><text:span text:style-name="T777">de</text:span><text:span text:style-name="T738">n</text:span><text:span text:style-name="T777">u</text:span><text:span text:style-name="T794">n</text:span><text:span text:style-name="T777">c</text:span><text:span text:style-name="T758">i</text:span><text:span text:style-name="T562">a </text:span><text:span text:style-name="T738"><text:s/></text:span><text:span text:style-name="T743">e</text:span><text:span text:style-name="T738">x</text:span><text:span text:style-name="T777">p</text:span><text:span text:style-name="T743">r</text:span><text:span text:style-name="T777">e</text:span><text:span text:style-name="T832">s</text:span><text:span text:style-name="T562">a </text:span><text:span text:style-name="T738"><text:s/></text:span><text:span text:style-name="T794">d</text:span><text:span text:style-name="T562">e</text:span><text:span text:style-name="T864"> </text:span><text:span text:style-name="T743">c</text:span><text:span text:style-name="T794">u</text:span><text:span text:style-name="T777">a</text:span><text:span text:style-name="T758">l</text:span><text:span text:style-name="T777">qu</text:span><text:span text:style-name="T758">i</text:span><text:span text:style-name="T777">e</text:span><text:span text:style-name="T743">r</text:span><text:span text:style-name="T562">a <text:s/></text:span><text:span text:style-name="T794">d</text:span><text:span text:style-name="T562">e</text:span><text:span text:style-name="T911"> </text:span><text:span text:style-name="T762">l</text:span><text:span text:style-name="T783">a</text:span><text:span text:style-name="T574">s</text:span><text:span text:style-name="T912"> </text:span><text:span text:style-name="T777">pa</text:span><text:span text:style-name="T562">r</text:span><text:span text:style-name="T810">t</text:span><text:span text:style-name="T777">e</text:span><text:span text:style-name="T562">s</text:span><text:span text:style-name="T913"> </text:span><text:span text:style-name="T777">qu</text:span><text:span text:style-name="T562">e </text:span><text:span text:style-name="T794">d</text:span><text:span text:style-name="T743">e</text:span><text:span text:style-name="T794">b</text:span><text:span text:style-name="T777">e</text:span><text:span text:style-name="T743">r</text:span><text:span text:style-name="T562">á <text:s/></text:span><text:span text:style-name="T755"><text:s/></text:span><text:span text:style-name="T562">f</text:span><text:span text:style-name="T768">o</text:span><text:span text:style-name="T562">r</text:span><text:span text:style-name="T866">m</text:span><text:span text:style-name="T562">a</text:span><text:span text:style-name="T768">l</text:span><text:span text:style-name="T758">i</text:span><text:span text:style-name="T1030">z</text:span><text:span text:style-name="T743">ar</text:span><text:span text:style-name="T832">s</text:span><text:span text:style-name="T562">e <text:s/></text:span><text:span text:style-name="T755"><text:s/></text:span><text:span text:style-name="T777">p</text:span><text:span text:style-name="T794">o</text:span><text:span text:style-name="T562">r <text:s/></text:span><text:span text:style-name="T815"><text:s/></text:span><text:span text:style-name="T777">e</text:span><text:span text:style-name="T832">s</text:span><text:span text:style-name="T743">c</text:span><text:span text:style-name="T562">r</text:span><text:span text:style-name="T810">i</text:span><text:span text:style-name="T832">t</text:span><text:span text:style-name="T562">o <text:s/></text:span><text:span text:style-name="T794"><text:s/></text:span><text:span text:style-name="T743">c</text:span><text:span text:style-name="T777">o</text:span><text:span text:style-name="T562">n <text:s/></text:span><text:span text:style-name="T777"><text:s/>u</text:span><text:span text:style-name="T794">n</text:span><text:span text:style-name="T562">a <text:s/></text:span><text:span text:style-name="T805"><text:s/></text:span><text:span text:style-name="T562">a</text:span><text:span text:style-name="T776">n</text:span><text:span text:style-name="T758">t</text:span><text:span text:style-name="T777">e</text:span><text:span text:style-name="T758">l</text:span><text:span text:style-name="T777">ac</text:span><text:span text:style-name="T832">i</text:span><text:span text:style-name="T794">ó</text:span><text:span text:style-name="T562">n <text:s/></text:span><text:span text:style-name="T873"><text:s/></text:span><text:span text:style-name="T768">m</text:span><text:span text:style-name="T562">í</text:span><text:span text:style-name="T815">n</text:span><text:span text:style-name="T562">i</text:span><text:span text:style-name="T776">m</text:span><text:span text:style-name="T562">a <text:s/></text:span><text:span text:style-name="T809"><text:s/></text:span><text:span text:style-name="T794">d</text:span><text:span text:style-name="T562">e <text:s/></text:span><text:span text:style-name="T738"><text:s/></text:span><text:span text:style-name="T758">t</text:span><text:span text:style-name="T743">r</text:span><text:span text:style-name="T777">e</text:span><text:span text:style-name="T562">s <text:s/></text:span><text:span text:style-name="T832"><text:s/></text:span><text:span text:style-name="T815">m</text:span><text:span text:style-name="T777">e</text:span><text:span text:style-name="T832">s</text:span><text:span text:style-name="T777">e</text:span><text:span text:style-name="T562">s <text:s/></text:span><text:span text:style-name="T873"><text:s/></text:span><text:span text:style-name="T777">a</text:span><text:span text:style-name="T562">l <text:s text:c="2"/>c</text:span><text:span text:style-name="T768">i</text:span><text:span text:style-name="T777">e</text:span><text:span text:style-name="T562">r</text:span><text:span text:style-name="T810">r</text:span><text:span text:style-name="T562">e <text:s/></text:span><text:span text:style-name="T735"><text:s/></text:span><text:span text:style-name="T777">de</text:span><text:span text:style-name="T562">l <text:s/></text:span><text:span text:style-name="T738"><text:s/></text:span><text:span text:style-name="T900">e</text:span><text:span text:style-name="T835">j</text:span><text:span text:style-name="T784">e</text:span><text:span text:style-name="T748">r</text:span><text:span text:style-name="T745">c</text:span><text:span text:style-name="T759">i</text:span><text:span text:style-name="T780">c</text:span><text:span text:style-name="T759">i</text:span><text:span text:style-name="T574">o </text:span><text:span text:style-name="T781">p</text:span><text:span text:style-name="T746">r</text:span><text:span text:style-name="T745">e</text:span><text:span text:style-name="T837">s</text:span><text:span text:style-name="T796">u</text:span><text:span text:style-name="T795">p</text:span><text:span text:style-name="T796">u</text:span><text:span text:style-name="T782">e</text:span><text:span text:style-name="T837">s</text:span><text:span text:style-name="T839">t</text:span><text:span text:style-name="T780">a</text:span><text:span text:style-name="T580">r</text:span><text:span text:style-name="T812">i</text:span><text:span text:style-name="T796">o</text:span><text:span text:style-name="T567">.</text:span></text:p>
      <text:p text:style-name="P48"/>
      <text:p text:style-name="P80"><text:span text:style-name="T774">U</text:span><text:span text:style-name="T799">n</text:span><text:span text:style-name="T786">d</text:span><text:span text:style-name="T787">é</text:span><text:span text:style-name="T785">c</text:span><text:span text:style-name="T765">i</text:span><text:span text:style-name="T820">m</text:span><text:span text:style-name="T787">a</text:span><text:span text:style-name="T620">.</text:span><text:span text:style-name="T947"> </text:span><text:span text:style-name="T800">P</text:span><text:span text:style-name="T750">r</text:span><text:span text:style-name="T800">o</text:span><text:span text:style-name="T841">t</text:span><text:span text:style-name="T788">ecc</text:span><text:span text:style-name="T763">i</text:span><text:span text:style-name="T800">ó</text:span><text:span text:style-name="T606">n </text:span><text:span text:style-name="T841"><text:s/></text:span><text:span text:style-name="T788">d</text:span><text:span text:style-name="T606">e</text:span><text:span text:style-name="T862"> </text:span><text:span text:style-name="T789">d</text:span><text:span text:style-name="T535">a</text:span><text:span text:style-name="T842">t</text:span><text:span text:style-name="T798">o</text:span><text:span text:style-name="T753">s</text:span><text:span text:style-name="T1016">.</text:span><text:span text:style-name="T1031"> </text:span><text:span text:style-name="T735">E</text:span><text:span text:style-name="T562">l</text:span><text:span text:style-name="T876"> </text:span><text:span text:style-name="T562">t</text:span><text:span text:style-name="T810">r</text:span><text:span text:style-name="T743">a</text:span><text:span text:style-name="T832">t</text:span><text:span text:style-name="T743">a</text:span><text:span text:style-name="T815">m</text:span><text:span text:style-name="T758">i</text:span><text:span text:style-name="T743">e</text:span><text:span text:style-name="T794">n</text:span><text:span text:style-name="T758">t</text:span><text:span text:style-name="T562">o </text:span><text:span text:style-name="T777"><text:s/></text:span><text:span text:style-name="T794">d</text:span><text:span text:style-name="T562">e</text:span><text:span text:style-name="T864"> </text:span><text:span text:style-name="T794">d</text:span><text:span text:style-name="T777">a</text:span><text:span text:style-name="T758">t</text:span><text:span text:style-name="T794">o</text:span><text:span text:style-name="T562">s</text:span><text:span text:style-name="T929"> </text:span><text:span text:style-name="T794">d</text:span><text:span text:style-name="T562">e</text:span><text:span text:style-name="T864"> </text:span><text:span text:style-name="T743">c</text:span><text:span text:style-name="T562">a</text:span><text:span text:style-name="T768">r</text:span><text:span text:style-name="T777">ác</text:span><text:span text:style-name="T758">t</text:span><text:span text:style-name="T743">e</text:span><text:span text:style-name="T562">r</text:span><text:span text:style-name="T857"> </text:span><text:span text:style-name="T794">p</text:span><text:span text:style-name="T743">er</text:span><text:span text:style-name="T832">s</text:span><text:span text:style-name="T794">on</text:span><text:span text:style-name="T777">a</text:span><text:span text:style-name="T562">l <text:s/></text:span><text:span text:style-name="T794">q</text:span><text:span text:style-name="T777">u</text:span><text:span text:style-name="T562">e</text:span><text:span text:style-name="T926"> </text:span><text:span text:style-name="T794">p</text:span><text:span text:style-name="T777">u</text:span><text:span text:style-name="T794">d</text:span><text:span text:style-name="T758">i</text:span><text:span text:style-name="T777">e</text:span><text:span text:style-name="T562">ra</text:span><text:span text:style-name="T913"> </text:span><text:span text:style-name="T748">r</text:span><text:span text:style-name="T780">ea</text:span><text:span text:style-name="T759">l</text:span><text:span text:style-name="T760">i</text:span><text:span text:style-name="T782">z</text:span><text:span text:style-name="T564">a</text:span><text:span text:style-name="T771">r</text:span><text:span text:style-name="T837">s</text:span><text:span text:style-name="T566">e </text:span><text:span text:style-name="T743">c</text:span><text:span text:style-name="T777">o</text:span><text:span text:style-name="T815">m</text:span><text:span text:style-name="T562">o</text:span><text:span text:style-name="T734"> </text:span><text:span text:style-name="T743">c</text:span><text:span text:style-name="T794">on</text:span><text:span text:style-name="T832">s</text:span><text:span text:style-name="T777">ec</text:span><text:span text:style-name="T794">u</text:span><text:span text:style-name="T777">enc</text:span><text:span text:style-name="T758">i</text:span><text:span text:style-name="T562">a</text:span><text:span text:style-name="T895"> </text:span><text:span text:style-name="T777">de</text:span><text:span text:style-name="T562">l</text:span><text:span text:style-name="T754"> </text:span><text:span text:style-name="T794">d</text:span><text:span text:style-name="T777">e</text:span><text:span text:style-name="T832">s</text:span><text:span text:style-name="T562">ar</text:span><text:span text:style-name="T766">r</text:span><text:span text:style-name="T777">o</text:span><text:span text:style-name="T562">l</text:span><text:span text:style-name="T794">l</text:span><text:span text:style-name="T562">o</text:span><text:span text:style-name="T864"> </text:span><text:span text:style-name="T794">d</text:span><text:span text:style-name="T777">e</text:span><text:span text:style-name="T562">l</text:span><text:span text:style-name="T754"> </text:span><text:span text:style-name="T794">p</text:span><text:span text:style-name="T743">r</text:span><text:span text:style-name="T777">e</text:span><text:span text:style-name="T832">s</text:span><text:span text:style-name="T777">e</text:span><text:span text:style-name="T794">n</text:span><text:span text:style-name="T758">t</text:span><text:span text:style-name="T562">e</text:span><text:span text:style-name="T919"> </text:span><text:span text:style-name="T743">c</text:span><text:span text:style-name="T794">on</text:span><text:span text:style-name="T777">ve</text:span><text:span text:style-name="T562">n</text:span><text:span text:style-name="T815">i</text:span><text:span text:style-name="T562">o</text:span><text:span text:style-name="T889"> </text:span><text:span text:style-name="T832">s</text:span><text:span text:style-name="T562">e</text:span><text:span text:style-name="T735"> </text:span><text:span text:style-name="T743">re</text:span><text:span text:style-name="T777">g</text:span><text:span text:style-name="T758">i</text:span><text:span text:style-name="T743">r</text:span><text:span text:style-name="T562">á</text:span><text:span text:style-name="T859"> </text:span><text:span text:style-name="T777">p</text:span><text:span text:style-name="T794">o</text:span><text:span text:style-name="T562">r</text:span><text:span text:style-name="T870"> </text:span><text:span text:style-name="T758">l</text:span><text:span text:style-name="T562">o</text:span><text:span text:style-name="T755"> </text:span><text:span text:style-name="T777">e</text:span><text:span text:style-name="T832">st</text:span><text:span text:style-name="T777">a</text:span><text:span text:style-name="T794">b</text:span><text:span text:style-name="T562">l</text:span><text:span text:style-name="T843">e</text:span><text:span text:style-name="T777">c</text:span><text:span text:style-name="T758">i</text:span><text:span text:style-name="T777">d</text:span><text:span text:style-name="T562">o</text:span><text:span text:style-name="T883"> </text:span><text:span text:style-name="T743">e</text:span><text:span text:style-name="T562">n</text:span><text:span text:style-name="T790"> </text:span><text:span text:style-name="T738">l</text:span><text:span text:style-name="T562">a</text:span><text:span text:style-name="T790"> </text:span><text:span text:style-name="T738">l</text:span><text:span text:style-name="T777">eg</text:span><text:span text:style-name="T758">i</text:span><text:span text:style-name="T743">s</text:span><text:span text:style-name="T758">l</text:span><text:span text:style-name="T777">ac</text:span><text:span text:style-name="T758">i</text:span><text:span text:style-name="T794">ó</text:span><text:span text:style-name="T562">n</text:span><text:span text:style-name="T876"> </text:span><text:span text:style-name="T795">v</text:span><text:span text:style-name="T759">i</text:span><text:span text:style-name="T781">g</text:span><text:span text:style-name="T780">e</text:span><text:span text:style-name="T741">n</text:span><text:span text:style-name="T759">t</text:span><text:span text:style-name="T566">e </text:span><text:span text:style-name="T743">e</text:span><text:span text:style-name="T562">n</text:span><text:span text:style-name="T854"> </text:span><text:span text:style-name="T743">c</text:span><text:span text:style-name="T777">ad</text:span><text:span text:style-name="T562">a</text:span><text:span text:style-name="T804"> </text:span><text:span text:style-name="T772">m</text:span><text:span text:style-name="T781">o</text:span><text:span text:style-name="T817">m</text:span><text:span text:style-name="T782">e</text:span><text:span text:style-name="T781">n</text:span><text:span text:style-name="T759">t</text:span><text:span text:style-name="T781">o</text:span><text:span text:style-name="T568">,</text:span><text:span text:style-name="T562"> </text:span><text:span text:style-name="T940"><text:s/></text:span><text:span text:style-name="T832">s</text:span><text:span text:style-name="T758">i</text:span><text:span text:style-name="T743">e</text:span><text:span text:style-name="T794">n</text:span><text:span text:style-name="T777">d</text:span><text:span text:style-name="T562">o</text:span><text:span text:style-name="T876"> </text:span><text:span text:style-name="T758">t</text:span><text:span text:style-name="T562">r</text:span><text:span text:style-name="T768">a</text:span><text:span text:style-name="T758">t</text:span><text:span text:style-name="T777">a</text:span><text:span text:style-name="T794">d</text:span><text:span text:style-name="T777">o</text:span><text:span text:style-name="T562">s</text:span><text:span text:style-name="T857"> </text:span><text:span text:style-name="T758">l</text:span><text:span text:style-name="T777">o</text:span><text:span text:style-name="T562">s</text:span><text:span text:style-name="T859"> </text:span><text:span text:style-name="T794">d</text:span><text:span text:style-name="T777">a</text:span><text:span text:style-name="T758">t</text:span><text:span text:style-name="T794">o</text:span><text:span text:style-name="T562">s</text:span><text:span text:style-name="T932"> </text:span><text:span text:style-name="T840">s</text:span><text:span text:style-name="T796">u</text:span><text:span text:style-name="T817">m</text:span><text:span text:style-name="T565">i</text:span><text:span text:style-name="T817">n</text:span><text:span text:style-name="T759">i</text:span><text:span text:style-name="T837">s</text:span><text:span text:style-name="T759">t</text:span><text:span text:style-name="T746">r</text:span><text:span text:style-name="T780">a</text:span><text:span text:style-name="T795">d</text:span><text:span text:style-name="T781">o</text:span><text:span text:style-name="T573">s</text:span><text:span text:style-name="T562"> </text:span><text:span text:style-name="T899"><text:s/></text:span><text:span text:style-name="T743">c</text:span><text:span text:style-name="T794">on</text:span><text:span text:style-name="T562">f</text:span><text:span text:style-name="T815">o</text:span><text:span text:style-name="T562">r</text:span><text:span text:style-name="T766">m</text:span><text:span text:style-name="T562">e</text:span><text:span text:style-name="T911"> </text:span><text:span text:style-name="T562">a</text:span><text:span text:style-name="T875"> </text:span><text:span text:style-name="T738">l</text:span><text:span text:style-name="T777">a</text:span><text:span text:style-name="T562">s</text:span><text:span text:style-name="T830"> </text:span><text:span text:style-name="T743">e</text:span><text:span text:style-name="T794">x</text:span><text:span text:style-name="T758">i</text:span><text:span text:style-name="T794">g</text:span><text:span text:style-name="T777">e</text:span><text:span text:style-name="T794">n</text:span><text:span text:style-name="T777">c</text:span><text:span text:style-name="T758">i</text:span><text:span text:style-name="T777">a</text:span><text:span text:style-name="T562">s</text:span><text:span text:style-name="T883"> </text:span><text:span text:style-name="T758">l</text:span><text:span text:style-name="T777">e</text:span><text:span text:style-name="T794">g</text:span><text:span text:style-name="T777">a</text:span><text:span text:style-name="T758">l</text:span><text:span text:style-name="T777">e</text:span><text:span text:style-name="T562">s</text:span><text:span text:style-name="T876"> </text:span><text:span text:style-name="T562">y</text:span><text:span text:style-name="T859"> </text:span><text:span text:style-name="T562">g</text:span><text:span text:style-name="T712">u</text:span><text:span text:style-name="T564">a</text:span><text:span text:style-name="T702">r</text:span><text:span text:style-name="T633">d</text:span><text:span text:style-name="T563">á</text:span><text:span text:style-name="T705">n</text:span><text:span text:style-name="T677">d</text:span><text:span text:style-name="T633">os</text:span><text:span text:style-name="T682">e</text:span><text:span text:style-name="T568">, </text:span><text:span text:style-name="T627">e</text:span><text:span text:style-name="T562">n</text:span><text:span text:style-name="T758"> </text:span><text:span text:style-name="T627">to</text:span><text:span text:style-name="T681">d</text:span><text:span text:style-name="T562">o</text:span><text:span text:style-name="T766"> </text:span><text:span text:style-name="T627">cas</text:span><text:span text:style-name="T681">o</text:span><text:span text:style-name="T562">,</text:span><text:span text:style-name="T815"> </text:span><text:span text:style-name="T670">l</text:span><text:span text:style-name="T681">a</text:span><text:span text:style-name="T562">s</text:span><text:span text:style-name="T627"> </text:span><text:span text:style-name="T681">m</text:span><text:span text:style-name="T627">e</text:span><text:span text:style-name="T681">d</text:span><text:span text:style-name="T627">i</text:span><text:span text:style-name="T681">da</text:span><text:span text:style-name="T562">s</text:span><text:span text:style-name="T790"> </text:span><text:span text:style-name="T627">qu</text:span><text:span text:style-name="T562">e</text:span><text:span text:style-name="T530"> </text:span><text:span text:style-name="T627">gar</text:span><text:span text:style-name="T562">a</text:span><text:span text:style-name="T712">n</text:span><text:span text:style-name="T627">ti</text:span><text:span text:style-name="T681">z</text:span><text:span text:style-name="T627">a</text:span><text:span text:style-name="T562">n</text:span><text:span text:style-name="T804"> </text:span><text:span text:style-name="T627">s</text:span><text:span text:style-name="T562">u</text:span><text:span text:style-name="T712"> </text:span><text:span text:style-name="T638">c</text:span><text:span text:style-name="T633">o</text:span><text:span text:style-name="T677">n</text:span><text:span text:style-name="T563">f</text:span><text:span text:style-name="T630">i</text:span><text:span text:style-name="T680">d</text:span><text:span text:style-name="T629">e</text:span><text:span text:style-name="T677">n</text:span><text:span text:style-name="T629">c</text:span><text:span text:style-name="T635">i</text:span><text:span text:style-name="T682">a</text:span><text:span text:style-name="T642">l</text:span><text:span text:style-name="T635">i</text:span><text:span text:style-name="T680">d</text:span><text:span text:style-name="T682">a</text:span><text:span text:style-name="T677">d</text:span><text:span text:style-name="T1019">.</text:span></text:p>
      <text:p text:style-name="P81"/>
      <text:p text:style-name="P82"><text:span text:style-name="T728">D</text:span><text:span text:style-name="T697">u</text:span><text:span text:style-name="T698">o</text:span><text:span text:style-name="T697">d</text:span><text:span text:style-name="T664">é</text:span><text:span text:style-name="T622">c</text:span><text:span text:style-name="T699">i</text:span><text:span text:style-name="T726">m</text:span><text:span text:style-name="T700">a</text:span><text:span text:style-name="T1032">.</text:span><text:span text:style-name="T727">C</text:span><text:span text:style-name="T698">o</text:span><text:span text:style-name="T697">n</text:span><text:span text:style-name="T665">t</text:span><text:span text:style-name="T623">r</text:span><text:span text:style-name="T711">o</text:span><text:span text:style-name="T698">v</text:span><text:span text:style-name="T666">e</text:span><text:span text:style-name="T667">r</text:span><text:span text:style-name="T668">s</text:span><text:span text:style-name="T665">i</text:span><text:span text:style-name="T701">a</text:span><text:span text:style-name="T669">s</text:span><text:span text:style-name="T1022">.</text:span><text:span text:style-name="T1033"> </text:span><text:span text:style-name="T681">La</text:span><text:span text:style-name="T562">s</text:span><text:span text:style-name="T794"> </text:span><text:span text:style-name="T627">c</text:span><text:span text:style-name="T681">on</text:span><text:span text:style-name="T627">t</text:span><text:span text:style-name="T562">r</text:span><text:span text:style-name="T703">o</text:span><text:span text:style-name="T681">v</text:span><text:span text:style-name="T627">ersia</text:span><text:span text:style-name="T562">s</text:span><text:span text:style-name="T926"> </text:span><text:span text:style-name="T627">q</text:span><text:span text:style-name="T681">u</text:span><text:span text:style-name="T562">e</text:span><text:span text:style-name="T681"> </text:span><text:span text:style-name="T627">p</text:span><text:span text:style-name="T681">ud</text:span><text:span text:style-name="T627">ie</text:span><text:span text:style-name="T562">r</text:span><text:span text:style-name="T681">a</text:span><text:span text:style-name="T562">n</text:span><text:span text:style-name="T876"> </text:span><text:span text:style-name="T627">s</text:span><text:span text:style-name="T562">u</text:span><text:span text:style-name="T712">r</text:span><text:span text:style-name="T627">g</text:span><text:span text:style-name="T670">i</text:span><text:span text:style-name="T562">r</text:span><text:span text:style-name="T738"> </text:span><text:span text:style-name="T627">e</text:span><text:span text:style-name="T562">n</text:span><text:span text:style-name="T735"> </text:span><text:span text:style-name="T670">l</text:span><text:span text:style-name="T562">a</text:span><text:span text:style-name="T735"> </text:span><text:span text:style-name="T562">i</text:span><text:span text:style-name="T712">n</text:span><text:span text:style-name="T627">te</text:span><text:span text:style-name="T562">r</text:span><text:span text:style-name="T703">p</text:span><text:span text:style-name="T627">retació</text:span><text:span text:style-name="T562">n</text:span><text:span text:style-name="T790"> </text:span><text:span text:style-name="T562">y</text:span><text:span text:style-name="T627"> </text:span><text:span text:style-name="T638">c</text:span><text:span text:style-name="T680">um</text:span><text:span text:style-name="T633">p</text:span><text:span text:style-name="T642">li</text:span><text:span text:style-name="T680">m</text:span><text:span text:style-name="T635">i</text:span><text:span text:style-name="T629">e</text:span><text:span text:style-name="T677">n</text:span><text:span text:style-name="T642">t</text:span><text:span text:style-name="T574">o </text:span><text:span text:style-name="T627">d</text:span><text:span text:style-name="T681">e</text:span><text:span text:style-name="T562">l</text:span><text:span text:style-name="T815"> </text:span><text:span text:style-name="T681">p</text:span><text:span text:style-name="T627">res</text:span><text:span text:style-name="T681">en</text:span><text:span text:style-name="T627">t</text:span><text:span text:style-name="T562">e</text:span><text:span text:style-name="T864"> </text:span><text:span text:style-name="T627">co</text:span><text:span text:style-name="T681">nv</text:span><text:span text:style-name="T627">e</text:span><text:span text:style-name="T681">n</text:span><text:span text:style-name="T627">i</text:span><text:span text:style-name="T562">o</text:span><text:span text:style-name="T932"> </text:span><text:span text:style-name="T627">será</text:span><text:span text:style-name="T562">n</text:span><text:span text:style-name="T815"> </text:span><text:span text:style-name="T627">res</text:span><text:span text:style-name="T681">u</text:span><text:span text:style-name="T627">elt</text:span><text:span text:style-name="T681">a</text:span><text:span text:style-name="T562">s</text:span><text:span text:style-name="T804"> </text:span><text:span text:style-name="T627">e</text:span><text:span text:style-name="T562">n</text:span><text:span text:style-name="T815"> </text:span><text:span text:style-name="T639">e</text:span><text:span text:style-name="T573">l</text:span><text:span text:style-name="T861"> </text:span><text:span text:style-name="T627">se</text:span><text:span text:style-name="T681">n</text:span><text:span text:style-name="T562">o</text:span><text:span text:style-name="T776"> </text:span><text:span text:style-name="T627">d</text:span><text:span text:style-name="T562">e</text:span><text:span text:style-name="T815"> </text:span><text:span text:style-name="T670">l</text:span><text:span text:style-name="T562">a</text:span><text:span text:style-name="T735"> </text:span><text:span text:style-name="T627">c</text:span><text:span text:style-name="T681">o</text:span><text:span text:style-name="T703">m</text:span><text:span text:style-name="T1034">i</text:span><text:span text:style-name="T627">si</text:span><text:span text:style-name="T681">ó</text:span><text:span text:style-name="T562">n</text:span><text:span text:style-name="T875"> </text:span><text:span text:style-name="T627">d</text:span><text:span text:style-name="T562">e</text:span><text:span text:style-name="T815"> </text:span><text:span text:style-name="T627">s</text:span><text:span text:style-name="T681">e</text:span><text:span text:style-name="T562">g</text:span><text:span text:style-name="T712">u</text:span><text:span text:style-name="T627">i</text:span><text:span text:style-name="T712">m</text:span><text:span text:style-name="T627">ie</text:span><text:span text:style-name="T681">n</text:span><text:span text:style-name="T627">t</text:span><text:span text:style-name="T562">o</text:span><text:span text:style-name="T932"> </text:span><text:span text:style-name="T627">s</text:span><text:span text:style-name="T562">in</text:span><text:span text:style-name="T530"> </text:span><text:span text:style-name="T627">pe</text:span><text:span text:style-name="T562">r</text:span><text:span text:style-name="T681">ju</text:span><text:span text:style-name="T627">ici</text:span><text:span text:style-name="T562">o</text:span><text:span text:style-name="T878"> </text:span><text:span text:style-name="T627">de</text:span><text:span text:style-name="T562">l</text:span><text:span text:style-name="T866"> </text:span><text:span text:style-name="T902">e</text:span><text:span text:style-name="T627">j</text:span><text:span text:style-name="T681">e</text:span><text:span text:style-name="T627">rci</text:span><text:span text:style-name="T681">c</text:span><text:span text:style-name="T627">i</text:span><text:span text:style-name="T562">o</text:span><text:span text:style-name="T857"> </text:span><text:span text:style-name="T627">d</text:span><text:span text:style-name="T562">e </text:span><text:span text:style-name="T627">l</text:span><text:span text:style-name="T681">a</text:span><text:span text:style-name="T562">s</text:span><text:span text:style-name="T843"> </text:span><text:span text:style-name="T627">ac</text:span><text:span text:style-name="T681">c</text:span><text:span text:style-name="T627">io</text:span><text:span text:style-name="T681">n</text:span><text:span text:style-name="T627">e</text:span><text:span text:style-name="T562">s</text:span><text:span text:style-name="T755"> </text:span><text:span text:style-name="T821">q</text:span><text:span text:style-name="T681">u</text:span><text:span text:style-name="T562">e</text:span><text:span text:style-name="T530"> </text:span><text:span text:style-name="T627">p</text:span><text:span text:style-name="T681">u</text:span><text:span text:style-name="T627">e</text:span><text:span text:style-name="T681">d</text:span><text:span text:style-name="T562">an</text:span><text:span text:style-name="T755"> </text:span><text:span text:style-name="T627">co</text:span><text:span text:style-name="T562">r</text:span><text:span text:style-name="T681">r</text:span><text:span text:style-name="T627">es</text:span><text:span text:style-name="T681">p</text:span><text:span text:style-name="T627">o</text:span><text:span text:style-name="T681">nd</text:span><text:span text:style-name="T627">e</text:span><text:span text:style-name="T562">r</text:span><text:span text:style-name="T870"> </text:span><text:span text:style-name="T562">a</text:span><text:span text:style-name="T712"> </text:span><text:span text:style-name="T627">l</text:span><text:span text:style-name="T681">a</text:span><text:span text:style-name="T562">s</text:span><text:span text:style-name="T627"> </text:span><text:span text:style-name="T681">p</text:span><text:span text:style-name="T627">a</text:span><text:span text:style-name="T562">r</text:span><text:span text:style-name="T681">t</text:span><text:span text:style-name="T627">e</text:span><text:span text:style-name="T562">s</text:span><text:span text:style-name="T755"> </text:span><text:span text:style-name="T562">a</text:span><text:span text:style-name="T712">n</text:span><text:span text:style-name="T627">t</text:span><text:span text:style-name="T562">e</text:span><text:span text:style-name="T777"> </text:span><text:span text:style-name="T635">l</text:span><text:span text:style-name="T566">a</text:span><text:span text:style-name="T908"> </text:span><text:span text:style-name="T627">j</text:span><text:span text:style-name="T681">u</text:span><text:span text:style-name="T562">r</text:span><text:span text:style-name="T627">is</text:span><text:span text:style-name="T562">d</text:span><text:span text:style-name="T681">ic</text:span><text:span text:style-name="T627">ció</text:span><text:span text:style-name="T562">n</text:span><text:span text:style-name="T856"> </text:span><text:span text:style-name="T638">c</text:span><text:span text:style-name="T633">o</text:span><text:span text:style-name="T680">n</text:span><text:span text:style-name="T642">t</text:span><text:span text:style-name="T629">e</text:span><text:span text:style-name="T677">n</text:span><text:span text:style-name="T629">c</text:span><text:span text:style-name="T642">i</text:span><text:span text:style-name="T680">o</text:span><text:span text:style-name="T633">s</text:span><text:span text:style-name="T677">o</text:span><text:span text:style-name="T1035">-</text:span><text:span text:style-name="T682">a</text:span><text:span text:style-name="T633">d</text:span><text:span text:style-name="T704">m</text:span><text:span text:style-name="T642">i</text:span><text:span text:style-name="T565">n</text:span><text:span text:style-name="T680">i</text:span><text:span text:style-name="T633">s</text:span><text:span text:style-name="T642">t</text:span><text:span text:style-name="T564">r</text:span><text:span text:style-name="T702">a</text:span><text:span text:style-name="T642">ti</text:span><text:span text:style-name="T633">v</text:span><text:span text:style-name="T682">a</text:span><text:span text:style-name="T567">.</text:span></text:p>
      <text:p text:style-name="P29"/>
      <text:p text:style-name="P83"><text:span text:style-name="T562">Y</text:span><text:span text:style-name="T766"> </text:span><text:span text:style-name="T627">e</text:span><text:span text:style-name="T562">n</text:span><text:span text:style-name="T815"> </text:span><text:span text:style-name="T681">p</text:span><text:span text:style-name="T562">r</text:span><text:span text:style-name="T703">u</text:span><text:span text:style-name="T627">e</text:span><text:span text:style-name="T681">b</text:span><text:span text:style-name="T562">a</text:span><text:span text:style-name="T864"> </text:span><text:span text:style-name="T627">d</text:span><text:span text:style-name="T562">e</text:span><text:span text:style-name="T884"> </text:span><text:span text:style-name="T638">c</text:span><text:span text:style-name="T633">o</text:span><text:span text:style-name="T677">n</text:span><text:span text:style-name="T575">f</text:span><text:span text:style-name="T718">o</text:span><text:span text:style-name="T570">r</text:span><text:span text:style-name="T823">m</text:span><text:span text:style-name="T635">i</text:span><text:span text:style-name="T680">d</text:span><text:span text:style-name="T682">a</text:span><text:span text:style-name="T677">d</text:span><text:span text:style-name="T567">,</text:span><text:span text:style-name="T562"> </text:span><text:span text:style-name="T927"><text:s/></text:span><text:span text:style-name="T627">s</text:span><text:span text:style-name="T562">e</text:span><text:span text:style-name="T884"> </text:span><text:span text:style-name="T562">f</text:span><text:span text:style-name="T899">i</text:span><text:span text:style-name="T562">r</text:span><text:span text:style-name="T821">m</text:span><text:span text:style-name="T562">a</text:span><text:span text:style-name="T876"> </text:span><text:span text:style-name="T562">el</text:span><text:span text:style-name="T815"> </text:span><text:span text:style-name="T681">p</text:span><text:span text:style-name="T627">resent</text:span><text:span text:style-name="T562">e</text:span><text:span text:style-name="T929"> </text:span><text:span text:style-name="T627">co</text:span><text:span text:style-name="T681">n</text:span><text:span text:style-name="T627">v</text:span><text:span text:style-name="T681">en</text:span><text:span text:style-name="T627">i</text:span><text:span text:style-name="T562">o</text:span><text:span text:style-name="T804"> </text:span><text:span text:style-name="T681">p</text:span><text:span text:style-name="T627">o</text:span><text:span text:style-name="T562">r</text:span><text:span text:style-name="T876"> </text:span><text:span text:style-name="T627">du</text:span><text:span text:style-name="T681">p</text:span><text:span text:style-name="T627">lica</text:span><text:span text:style-name="T681">d</text:span><text:span text:style-name="T562">o</text:span><text:span text:style-name="T854"> </text:span><text:span text:style-name="T562">y</text:span><text:span text:style-name="T731"> </text:span><text:span text:style-name="T562">a</text:span><text:span text:style-name="T743"> </text:span><text:span text:style-name="T681">u</text:span><text:span text:style-name="T562">n</text:span><text:span text:style-name="T876"> </text:span><text:span text:style-name="T627">s</text:span><text:span text:style-name="T681">o</text:span><text:span text:style-name="T627">l</text:span><text:span text:style-name="T562">o</text:span><text:span text:style-name="T731"> </text:span><text:span text:style-name="T629">e</text:span><text:span text:style-name="T566">f</text:span><text:span text:style-name="T716">e</text:span><text:span text:style-name="T629">c</text:span><text:span text:style-name="T635">t</text:span><text:span text:style-name="T677">o</text:span><text:span text:style-name="T1016">,</text:span><text:span text:style-name="T1018"> </text:span><text:span text:style-name="T1036"><text:s/></text:span><text:span text:style-name="T627">e</text:span><text:span text:style-name="T562">n</text:span><text:span text:style-name="T754"> </text:span><text:span text:style-name="T627">e</text:span><text:span text:style-name="T562">l </text:span><text:span text:style-name="T672">l</text:span><text:span text:style-name="T679">u</text:span><text:span text:style-name="T680">g</text:span><text:span text:style-name="T564">ar</text:span><text:span text:style-name="T627"> </text:span><text:span text:style-name="T562">y</text:span><text:span text:style-name="T794"> </text:span><text:span text:style-name="T562">f</text:span><text:span text:style-name="T712">e</text:span><text:span text:style-name="T627">c</text:span><text:span text:style-name="T681">h</text:span><text:span text:style-name="T562">a</text:span><text:span text:style-name="T843"> </text:span><text:span text:style-name="T627">co</text:span><text:span text:style-name="T681">n</text:span><text:span text:style-name="T627">sig</text:span><text:span text:style-name="T681">nado</text:span><text:span text:style-name="T562">s</text:span><text:span text:style-name="T790"> </text:span><text:span text:style-name="T627">e</text:span><text:span text:style-name="T562">n</text:span><text:span text:style-name="T738"> </text:span><text:span text:style-name="T627">e</text:span><text:span text:style-name="T562">l </text:span><text:span text:style-name="T628">e</text:span><text:span text:style-name="T677">n</text:span><text:span text:style-name="T629">c</text:span><text:span text:style-name="T825">a</text:span><text:span text:style-name="T680">b</text:span><text:span text:style-name="T682">ez</text:span><text:span text:style-name="T629">a</text:span><text:span text:style-name="T564">m</text:span><text:span text:style-name="T851">i</text:span><text:span text:style-name="T629">e</text:span><text:span text:style-name="T680">n</text:span><text:span text:style-name="T642">t</text:span><text:span text:style-name="T680">o</text:span><text:span text:style-name="T1016">.</text:span></text:p>
      <text:p text:style-name="P84"/>
      <text:p text:style-name="P85"><text:span text:style-name="T335">P</text:span><text:span text:style-name="T329">o</text:span><text:span text:style-name="T1">r</text:span><text:span text:style-name="T348"> </text:span><text:span text:style-name="T329">e</text:span><text:span text:style-name="T1">l</text:span><text:span text:style-name="T338"> </text:span><text:span text:style-name="T336">E</text:span><text:span text:style-name="T330">x</text:span><text:span text:style-name="T331">c</text:span><text:span text:style-name="T345">m</text:span><text:span text:style-name="T330">o</text:span><text:span text:style-name="T1037">.</text:span><text:span text:style-name="T1038"> </text:span><text:span text:style-name="T347">A</text:span><text:span text:style-name="T1">y</text:span><text:span text:style-name="T340">u</text:span><text:span text:style-name="T329">n</text:span><text:span text:style-name="T333">t</text:span><text:span text:style-name="T332">a</text:span><text:span text:style-name="T344">m</text:span><text:span text:style-name="T343">i</text:span><text:span text:style-name="T329">e</text:span><text:span text:style-name="T334">n</text:span><text:span text:style-name="T343">t</text:span><text:span text:style-name="T1">o</text:span><text:span text:style-name="T337"> </text:span><text:span text:style-name="T334">d</text:span><text:span text:style-name="T1">e</text:span><text:span text:style-name="T344"> </text:span><text:span text:style-name="T1">I</text:span><text:span text:style-name="T338">c</text:span><text:span text:style-name="T329">o</text:span><text:span text:style-name="T1">d</text:span><text:span text:style-name="T339"> </text:span><text:span text:style-name="T334">d</text:span><text:span text:style-name="T1">e</text:span><text:span text:style-name="T342"> </text:span><text:span text:style-name="T346">l</text:span><text:span text:style-name="T329">o</text:span><text:span text:style-name="T1">s</text:span><text:span text:style-name="T334"> </text:span><text:span text:style-name="T341">V</text:span><text:span text:style-name="T1">i</text:span><text:span text:style-name="T338">n</text:span><text:span text:style-name="T329">o</text:span><text:span text:style-name="T1">s<text:tab/><text:tab/>Por Icodemsa</text:span></text:p>
      <text:p text:style-name="P86"/>
      <text:p text:style-name="P86"/>
      <text:p text:style-name="P86"/>
      <text:p text:style-name="P87"><text:span text:style-name="T349">F</text:span><text:span text:style-name="T353">d</text:span><text:span text:style-name="T354">o</text:span><text:span text:style-name="T355">.</text:span><text:span text:style-name="T357">:</text:span><text:span text:style-name="T360"> </text:span><text:span text:style-name="T352">C</text:span><text:span text:style-name="T356">r</text:span><text:span text:style-name="T352">i</text:span><text:span text:style-name="T349">st</text:span><text:span text:style-name="T356">o</text:span><text:span text:style-name="T361"> José</text:span><text:span text:style-name="T362"> </text:span><text:span text:style-name="T363">R</text:span><text:span text:style-name="T349">a</text:span><text:span text:style-name="T363">m</text:span><text:span text:style-name="T349">ó</text:span><text:span text:style-name="T356">n</text:span><text:span text:style-name="T361"> </text:span><text:span text:style-name="T352">Leó</text:span><text:span text:style-name="T356">n</text:span><text:span text:style-name="T365"> </text:span><text:span text:style-name="T364">H</text:span><text:span text:style-name="T350">e</text:span><text:span text:style-name="T358">r</text:span><text:span text:style-name="T354">r</text:span><text:span text:style-name="T351">e</text:span><text:span text:style-name="T359">ra<text:tab/><text:tab/><text:tab/>Fdo: José Domingo Alonso Socas</text:span></text:p>
      <text:p text:style-name="P88"><text:span text:style-name="T1020">Alcalde-Presidente<text:tab/><text:tab/><text:tab/><text:tab/><text:tab/><text:tab/><text:tab/>Vicepresidente</text:span></text:p>
      <text:p text:style-name="P90"><text:span text:style-name="T141">A</text:span><text:span text:style-name="T234">N</text:span><text:span text:style-name="T181">EX</text:span><text:span text:style-name="T141">O</text:span><text:span text:style-name="T258"> </text:span><text:span text:style-name="T181">D</text:span><text:span text:style-name="T141">E</text:span><text:span text:style-name="T158"> </text:span><text:span text:style-name="T181">ACT</text:span><text:span text:style-name="T141">IVI</text:span><text:span text:style-name="T137">A</text:span><text:span text:style-name="T240">D</text:span><text:span text:style-name="T182">E</text:span><text:span text:style-name="T142">S</text:span></text:p>
      <text:p text:style-name="P9"/>
      <text:p text:style-name="P91"><text:span text:style-name="T216">E</text:span><text:span text:style-name="T95">n</text:span><text:span text:style-name="T143"> </text:span><text:span text:style-name="T216">v</text:span><text:span text:style-name="T95">ir</text:span><text:span text:style-name="T308">t</text:span><text:span text:style-name="T216">u</text:span><text:span text:style-name="T95">d</text:span><text:span text:style-name="T265"> </text:span><text:span text:style-name="T217">de</text:span><text:span text:style-name="T122">l</text:span><text:span text:style-name="T271"> </text:span><text:span text:style-name="T183">present</text:span><text:span text:style-name="T95">e</text:span><text:span text:style-name="T265"> </text:span><text:span text:style-name="T183">do</text:span><text:span text:style-name="T216">c</text:span><text:span text:style-name="T183">u</text:span><text:span text:style-name="T1039">m</text:span><text:span text:style-name="T183">e</text:span><text:span text:style-name="T216">n</text:span><text:span text:style-name="T1040">t</text:span><text:span text:style-name="T95">o</text:span><text:span text:style-name="T301"> </text:span><text:span text:style-name="T183">s</text:span><text:span text:style-name="T95">e</text:span><text:span text:style-name="T206"> </text:span><text:span text:style-name="T183">e</text:span><text:span text:style-name="T216">n</text:span><text:span text:style-name="T183">c</text:span><text:span text:style-name="T95">a</text:span><text:span text:style-name="T308">r</text:span><text:span text:style-name="T216">g</text:span><text:span text:style-name="T95">a</text:span><text:span text:style-name="T243"> </text:span><text:span text:style-name="T183">po</text:span><text:span text:style-name="T95">r</text:span><text:span text:style-name="T146"> </text:span><text:span text:style-name="T183">e</text:span><text:span text:style-name="T95">l</text:span><text:span text:style-name="T201"> </text:span><text:span text:style-name="T184">E</text:span><text:span text:style-name="T188">x</text:span><text:span text:style-name="T218">c</text:span><text:span text:style-name="T152">m</text:span><text:span text:style-name="T219">o</text:span><text:span text:style-name="T1043">.</text:span><text:span text:style-name="T1048"> </text:span><text:span text:style-name="T319">A</text:span><text:span text:style-name="T95">y</text:span><text:span text:style-name="T296">u</text:span><text:span text:style-name="T183">nta</text:span><text:span text:style-name="T216">m</text:span><text:span text:style-name="T183">ie</text:span><text:span text:style-name="T216">n</text:span><text:span text:style-name="T183">t</text:span><text:span text:style-name="T95">o</text:span><text:span text:style-name="T254"> </text:span><text:span text:style-name="T183">d</text:span><text:span text:style-name="T95">e</text:span><text:span text:style-name="T206"> </text:span><text:span text:style-name="T95">l</text:span><text:span text:style-name="T151">c</text:span><text:span text:style-name="T183">o</text:span><text:span text:style-name="T95">d</text:span><text:span text:style-name="T259"> </text:span><text:span text:style-name="T183">d</text:span><text:span text:style-name="T95">e</text:span><text:span text:style-name="T202"> </text:span><text:span text:style-name="T69">l</text:span><text:span text:style-name="T183">o</text:span><text:span text:style-name="T95">s</text:span><text:span text:style-name="T69"> </text:span><text:span text:style-name="T308">V</text:span><text:span text:style-name="T95">i</text:span><text:span text:style-name="T308">n</text:span><text:span text:style-name="T216">o</text:span><text:span text:style-name="T95">s</text:span><text:span text:style-name="T146"> </text:span><text:span text:style-name="T95">a</text:span><text:span text:style-name="T256"> </text:span><text:span text:style-name="T69">l</text:span><text:span text:style-name="T95">a</text:span><text:span text:style-name="T202"> </text:span><text:span text:style-name="T183">s</text:span><text:span text:style-name="T216">oc</text:span><text:span text:style-name="T183">i</text:span><text:span text:style-name="T216">e</text:span><text:span text:style-name="T183">da</text:span><text:span text:style-name="T95">d </text:span><text:span text:style-name="T151">m</text:span><text:span text:style-name="T95">u</text:span><text:span text:style-name="T151">n</text:span><text:span text:style-name="T1040">i</text:span><text:span text:style-name="T183">ci</text:span><text:span text:style-name="T216">pa</text:span><text:span text:style-name="T95">l</text:span><text:span text:style-name="T236"> </text:span><text:span text:style-name="T189">I</text:span><text:span text:style-name="T309">C</text:span><text:span text:style-name="T310">O</text:span><text:span text:style-name="T311">D</text:span><text:span text:style-name="T218">E</text:span><text:span text:style-name="T308">M</text:span><text:span text:style-name="T1058">,</text:span><text:span text:style-name="T186">S</text:span><text:span text:style-name="T93">.</text:span><text:span text:style-name="T103">A.</text:span><text:span text:style-name="T246"> </text:span><text:span text:style-name="T69">l</text:span><text:span text:style-name="T95">a</text:span><text:span text:style-name="T296"> </text:span><text:span text:style-name="T183">realizació</text:span><text:span text:style-name="T95">n</text:span><text:span text:style-name="T254"> </text:span><text:span text:style-name="T216">d</text:span><text:span text:style-name="T95">e</text:span><text:span text:style-name="T206"> </text:span><text:span text:style-name="T69">l</text:span><text:span text:style-name="T216">a</text:span><text:span text:style-name="T95">s</text:span><text:span text:style-name="T216"> </text:span><text:span text:style-name="T183">t</text:span><text:span text:style-name="T95">a</text:span><text:span text:style-name="T308">r</text:span><text:span text:style-name="T216">e</text:span><text:span text:style-name="T183">a</text:span><text:span text:style-name="T95">s</text:span><text:span text:style-name="T156"> </text:span><text:span text:style-name="T216">qu</text:span><text:span text:style-name="T95">e</text:span><text:span text:style-name="T146"> </text:span><text:span text:style-name="T95">a</text:span><text:span text:style-name="T308"> </text:span><text:span text:style-name="T183">c</text:span><text:span text:style-name="T216">on</text:span><text:span text:style-name="T183">t</text:span><text:span text:style-name="T95">i</text:span><text:span text:style-name="T216">nu</text:span><text:span text:style-name="T183">ació</text:span><text:span text:style-name="T95">n</text:span><text:span text:style-name="T315"> </text:span><text:span text:style-name="T183">s</text:span><text:span text:style-name="T95">e</text:span><text:span text:style-name="T296"> </text:span><text:span text:style-name="T188">d</text:span><text:span text:style-name="T190">e</text:span><text:span text:style-name="T191">t</text:span><text:span text:style-name="T218">a</text:span><text:span text:style-name="T99">l</text:span><text:span text:style-name="T220">l</text:span><text:span text:style-name="T101">a</text:span><text:span text:style-name="T153">n</text:span><text:span text:style-name="T118">,</text:span><text:span text:style-name="T237"> </text:span><text:span text:style-name="T95">f</text:span><text:span text:style-name="T308">a</text:span><text:span text:style-name="T183">c</text:span><text:span text:style-name="T216">u</text:span><text:span text:style-name="T183">lt</text:span><text:span text:style-name="T216">and</text:span><text:span text:style-name="T95">o</text:span><text:span text:style-name="T237"> </text:span><text:span text:style-name="T95">a</text:span><text:span text:style-name="T308"> </text:span><text:span text:style-name="T69">l</text:span><text:span text:style-name="T95">a</text:span><text:span text:style-name="T69"> </text:span><text:span text:style-name="T308">m</text:span><text:span text:style-name="T183">is</text:span><text:span text:style-name="T216">m</text:span><text:span text:style-name="T95">a</text:span><text:span text:style-name="T241"> </text:span><text:span text:style-name="T183">e</text:span><text:span text:style-name="T95">n </text:span><text:span text:style-name="T183">l</text:span><text:span text:style-name="T95">o</text:span><text:span text:style-name="T143"> </text:span><text:span text:style-name="T175">q</text:span><text:span text:style-name="T216">u</text:span><text:span text:style-name="T95">e</text:span><text:span text:style-name="T239"> </text:span><text:span text:style-name="T95">f</text:span><text:span text:style-name="T216">u</text:span><text:span text:style-name="T183">e</text:span><text:span text:style-name="T95">ra</text:span><text:span text:style-name="T183"> </text:span><text:span text:style-name="T216">n</text:span><text:span text:style-name="T183">ec</text:span><text:span text:style-name="T216">e</text:span><text:span text:style-name="T183">s</text:span><text:span text:style-name="T95">ar</text:span><text:span text:style-name="T296">i</text:span><text:span text:style-name="T95">o</text:span><text:span text:style-name="T237"> </text:span><text:span text:style-name="T183">p</text:span><text:span text:style-name="T95">a</text:span><text:span text:style-name="T151">r</text:span><text:span text:style-name="T95">a</text:span><text:span text:style-name="T243"> </text:span><text:span text:style-name="T69">l</text:span><text:span text:style-name="T95">a</text:span><text:span text:style-name="T69"> </text:span><text:span text:style-name="T183">c</text:span><text:span text:style-name="T216">o</text:span><text:span text:style-name="T95">r</text:span><text:span text:style-name="T308">r</text:span><text:span text:style-name="T183">ect</text:span><text:span text:style-name="T95">a</text:span><text:span text:style-name="T239"> </text:span><text:span text:style-name="T183">g</text:span><text:span text:style-name="T216">e</text:span><text:span text:style-name="T183">sti</text:span><text:span text:style-name="T216">ó</text:span><text:span text:style-name="T95">n</text:span><text:span text:style-name="T241"> </text:span><text:span text:style-name="T183">de</text:span><text:span text:style-name="T95">l</text:span><text:span text:style-name="T232"> </text:span><text:span text:style-name="T183">Se</text:span><text:span text:style-name="T95">rv</text:span><text:span text:style-name="T175">i</text:span><text:span text:style-name="T216">c</text:span><text:span text:style-name="T183">i</text:span><text:span text:style-name="T95">o</text:span><text:span text:style-name="T201"> </text:span><text:span text:style-name="T183">d</text:span><text:span text:style-name="T95">e</text:span><text:span text:style-name="T69"> </text:span><text:span text:style-name="T308">M</text:span><text:span text:style-name="T95">a</text:span><text:span text:style-name="T151">n</text:span><text:span text:style-name="T183">te</text:span><text:span text:style-name="T95">n</text:span><text:span text:style-name="T151">i</text:span><text:span text:style-name="T216">m</text:span><text:span text:style-name="T183">ie</text:span><text:span text:style-name="T216">n</text:span><text:span text:style-name="T183">t</text:span><text:span text:style-name="T95">o</text:span><text:span text:style-name="T320"> </text:span><text:span text:style-name="T216">d</text:span><text:span text:style-name="T95">e </text:span><text:span text:style-name="T192">P</text:span><text:span text:style-name="T193">l</text:span><text:span text:style-name="T218">a</text:span><text:span text:style-name="T221">y</text:span><text:span text:style-name="T190">a</text:span><text:span text:style-name="T194">s</text:span><text:span text:style-name="T132">:</text:span></text:p>
      <text:p text:style-name="P51"/>
      <text:p text:style-name="P92"><text:span text:style-name="T218">a</text:span><text:span text:style-name="T93">.</text:span><text:span text:style-name="T99">-</text:span><text:span text:style-name="T95"> </text:span><text:span text:style-name="T306"><text:s/></text:span><text:span text:style-name="T222">L</text:span><text:span text:style-name="T188">o</text:span><text:span text:style-name="T218">c</text:span><text:span text:style-name="T190">a</text:span><text:span text:style-name="T99">l</text:span><text:span text:style-name="T220">i</text:span><text:span text:style-name="T218">za</text:span><text:span text:style-name="T190">c</text:span><text:span text:style-name="T193">i</text:span><text:span text:style-name="T221">ón</text:span><text:span text:style-name="T1044">,</text:span><text:span text:style-name="T1045"> </text:span><text:span text:style-name="T1049"><text:s/></text:span><text:span text:style-name="T183">reco</text:span><text:span text:style-name="T216">g</text:span><text:span text:style-name="T183">i</text:span><text:span text:style-name="T216">d</text:span><text:span text:style-name="T95">a</text:span><text:span text:style-name="T292"> </text:span><text:span text:style-name="T95">y </text:span><text:span text:style-name="T292"><text:s/></text:span><text:span text:style-name="T296">t</text:span><text:span text:style-name="T95">r</text:span><text:span text:style-name="T308">a</text:span><text:span text:style-name="T216">n</text:span><text:span text:style-name="T183">s</text:span><text:span text:style-name="T216">p</text:span><text:span text:style-name="T183">o</text:span><text:span text:style-name="T95">r</text:span><text:span text:style-name="T216">t</text:span><text:span text:style-name="T95">e</text:span><text:span text:style-name="T272"> </text:span><text:span text:style-name="T183">d</text:span><text:span text:style-name="T95">e</text:span><text:span text:style-name="T249"> </text:span><text:span text:style-name="T183">l</text:span><text:span text:style-name="T95">a</text:span><text:span text:style-name="T204"> </text:span><text:span text:style-name="T216">ba</text:span><text:span text:style-name="T183">s</text:span><text:span text:style-name="T95">u</text:span><text:span text:style-name="T308">r</text:span><text:span text:style-name="T95">a</text:span><text:span text:style-name="T257"> </text:span><text:span text:style-name="T183">e</text:span><text:span text:style-name="T216">n</text:span><text:span text:style-name="T183">c</text:span><text:span text:style-name="T216">on</text:span><text:span text:style-name="T95">t</text:span><text:span text:style-name="T216">r</text:span><text:span text:style-name="T183">a</text:span><text:span text:style-name="T216">d</text:span><text:span text:style-name="T95">a</text:span><text:span text:style-name="T272"> </text:span><text:span text:style-name="T183">e</text:span><text:span text:style-name="T95">n</text:span><text:span text:style-name="T236"> </text:span><text:span text:style-name="T91">l</text:span><text:span text:style-name="T117">a</text:span><text:span text:style-name="T261"> </text:span><text:span text:style-name="T216">p</text:span><text:span text:style-name="T183">l</text:span><text:span text:style-name="T216">a</text:span><text:span text:style-name="T183">y</text:span><text:span text:style-name="T95">a</text:span><text:span text:style-name="T257"> </text:span><text:span text:style-name="T95">a</text:span><text:span text:style-name="T143"> </text:span><text:span text:style-name="T216">u</text:span><text:span text:style-name="T95">n</text:span><text:span text:style-name="T284"> </text:span><text:span text:style-name="T216">v</text:span><text:span text:style-name="T183">e</text:span><text:span text:style-name="T95">r</text:span><text:span text:style-name="T216">t</text:span><text:span text:style-name="T183">e</text:span><text:span text:style-name="T216">d</text:span><text:span text:style-name="T183">e</text:span><text:span text:style-name="T95">ro</text:span><text:span text:style-name="T295"> </text:span><text:span text:style-name="T183">a</text:span><text:span text:style-name="T216">d</text:span><text:span text:style-name="T183">ec</text:span><text:span text:style-name="T216">u</text:span><text:span text:style-name="T183">a</text:span><text:span text:style-name="T216">d</text:span><text:span text:style-name="T95">a</text:span><text:span text:style-name="T236"> </text:span><text:span text:style-name="T95">y </text:span><text:span text:style-name="T183">a</text:span><text:span text:style-name="T216">u</text:span><text:span text:style-name="T183">to</text:span><text:span text:style-name="T95">r</text:span><text:span text:style-name="T183">i</text:span><text:span text:style-name="T95">z</text:span><text:span text:style-name="T308">a</text:span><text:span text:style-name="T216">d</text:span><text:span text:style-name="T95">o</text:span><text:span text:style-name="T210"> </text:span><text:span text:style-name="T183">p</text:span><text:span text:style-name="T95">a</text:span><text:span text:style-name="T308">r</text:span><text:span text:style-name="T95">a</text:span><text:span text:style-name="T268"> </text:span><text:span text:style-name="T183">s</text:span><text:span text:style-name="T95">u</text:span><text:span text:style-name="T308"> </text:span><text:span text:style-name="T183">eli</text:span><text:span text:style-name="T216">m</text:span><text:span text:style-name="T69">i</text:span><text:span text:style-name="T216">na</text:span><text:span text:style-name="T95">c</text:span><text:span text:style-name="T216">i</text:span><text:span text:style-name="T183">ó</text:span><text:span text:style-name="T95">n</text:span><text:span text:style-name="T204"> </text:span><text:span text:style-name="T183">p</text:span><text:span text:style-name="T216">o</text:span><text:span text:style-name="T95">r</text:span><text:span text:style-name="T246"> </text:span><text:span text:style-name="T69">l</text:span><text:span text:style-name="T95">a</text:span><text:span text:style-name="T296"> </text:span><text:span text:style-name="T216">n</text:span><text:span text:style-name="T183">o</text:span><text:span text:style-name="T95">r</text:span><text:span text:style-name="T175">m</text:span><text:span text:style-name="T216">a</text:span><text:span text:style-name="T183">t</text:span><text:span text:style-name="T69">i</text:span><text:span text:style-name="T216">v</text:span><text:span text:style-name="T95">a</text:span><text:span text:style-name="T259"> </text:span><text:span text:style-name="T308">m</text:span><text:span text:style-name="T183">e</text:span><text:span text:style-name="T216">d</text:span><text:span text:style-name="T183">i</text:span><text:span text:style-name="T216">o</text:span><text:span text:style-name="T183">a</text:span><text:span text:style-name="T216">mb</text:span><text:span text:style-name="T183">ie</text:span><text:span text:style-name="T216">n</text:span><text:span text:style-name="T183">t</text:span><text:span text:style-name="T216">a</text:span><text:span text:style-name="T95">l</text:span><text:span text:style-name="T320"> </text:span><text:span text:style-name="T188">v</text:span><text:span text:style-name="T195">i</text:span><text:span text:style-name="T221">g</text:span><text:span text:style-name="T190">e</text:span><text:span text:style-name="T221">n</text:span><text:span text:style-name="T1041">t</text:span><text:span text:style-name="T218">e</text:span><text:span text:style-name="T118">.</text:span></text:p>
      <text:p text:style-name="P67"/>
      <text:p text:style-name="P93"><text:span text:style-name="T216">b</text:span><text:span text:style-name="T69">.</text:span><text:span text:style-name="T95">-</text:span><text:span text:style-name="T180"> </text:span><text:span text:style-name="T183">L</text:span><text:span text:style-name="T69">i</text:span><text:span text:style-name="T216">mp</text:span><text:span text:style-name="T183">i</text:span><text:span text:style-name="T216">ez</text:span><text:span text:style-name="T95">a</text:span><text:span text:style-name="T273"> </text:span><text:span text:style-name="T183">c</text:span><text:span text:style-name="T216">u</text:span><text:span text:style-name="T69">i</text:span><text:span text:style-name="T216">d</text:span><text:span text:style-name="T183">a</text:span><text:span text:style-name="T216">do</text:span><text:span text:style-name="T183">s</text:span><text:span text:style-name="T95">a</text:span><text:span text:style-name="T232"> </text:span><text:span text:style-name="T183">d</text:span><text:span text:style-name="T95">e</text:span><text:span text:style-name="T202"> </text:span><text:span text:style-name="T93">l</text:span><text:span text:style-name="T120">a</text:span><text:span text:style-name="T95"> a</text:span><text:span text:style-name="T308">r</text:span><text:span text:style-name="T183">e</text:span><text:span text:style-name="T216">n</text:span><text:span text:style-name="T95">a</text:span><text:span text:style-name="T159"> </text:span><text:span text:style-name="T216">u</text:span><text:span text:style-name="T183">t</text:span><text:span text:style-name="T95">il</text:span><text:span text:style-name="T308">i</text:span><text:span text:style-name="T183">za</text:span><text:span text:style-name="T216">n</text:span><text:span text:style-name="T183">d</text:span><text:span text:style-name="T95">o</text:span><text:span text:style-name="T259"> </text:span><text:span text:style-name="T86">l</text:span><text:span text:style-name="T122">a</text:span><text:span text:style-name="T207"> </text:span><text:span text:style-name="T151">m</text:span><text:span text:style-name="T183">a</text:span><text:span text:style-name="T216">qu</text:span><text:span text:style-name="T69">i</text:span><text:span text:style-name="T216">n</text:span><text:span text:style-name="T183">a</text:span><text:span text:style-name="T95">r</text:span><text:span text:style-name="T216">i</text:span><text:span text:style-name="T95">a</text:span><text:span text:style-name="T259"> </text:span><text:span text:style-name="T192">a</text:span><text:span text:style-name="T221">d</text:span><text:span text:style-name="T190">ec</text:span><text:span text:style-name="T219">u</text:span><text:span text:style-name="T192">a</text:span><text:span text:style-name="T219">d</text:span><text:span text:style-name="T218">a</text:span><text:span text:style-name="T1046">,</text:span><text:span text:style-name="T1050"> </text:span><text:span text:style-name="T183">se</text:span><text:span text:style-name="T216">p</text:span><text:span text:style-name="T95">a</text:span><text:span text:style-name="T216">r</text:span><text:span text:style-name="T183">a</text:span><text:span text:style-name="T216">d</text:span><text:span text:style-name="T183">o</text:span><text:span text:style-name="T95">ra</text:span><text:span text:style-name="T268"> </text:span><text:span text:style-name="T216">d</text:span><text:span text:style-name="T95">e</text:span><text:span text:style-name="T206"> </text:span><text:span text:style-name="T69">l</text:span><text:span text:style-name="T95">a</text:span><text:span text:style-name="T69"> </text:span><text:span text:style-name="T175">a</text:span><text:span text:style-name="T183">re</text:span><text:span text:style-name="T216">n</text:span><text:span text:style-name="T95">a</text:span><text:span text:style-name="T239"> </text:span><text:span text:style-name="T216">d</text:span><text:span text:style-name="T95">e</text:span><text:span text:style-name="T69"> </text:span><text:span text:style-name="T216">o</text:span><text:span text:style-name="T95">t</text:span><text:span text:style-name="T308">r</text:span><text:span text:style-name="T95">o </text:span><text:span text:style-name="T183">t</text:span><text:span text:style-name="T69">i</text:span><text:span text:style-name="T216">p</text:span><text:span text:style-name="T95">o </text:span><text:span text:style-name="T216">d</text:span><text:span text:style-name="T95">e</text:span><text:span text:style-name="T206"> </text:span><text:span text:style-name="T183">resid</text:span><text:span text:style-name="T216">uo</text:span><text:span text:style-name="T95">s</text:span><text:span text:style-name="T230"> </text:span><text:span text:style-name="T216">pe</text:span><text:span text:style-name="T183">q</text:span><text:span text:style-name="T216">u</text:span><text:span text:style-name="T183">e</text:span><text:span text:style-name="T216">ñ</text:span><text:span text:style-name="T183">o</text:span><text:span text:style-name="T95">s</text:span><text:span text:style-name="T273"> </text:span><text:span text:style-name="T183">c</text:span><text:span text:style-name="T216">om</text:span><text:span text:style-name="T95">o</text:span><text:span text:style-name="T246"> </text:span><text:span text:style-name="T103">c</text:span><text:span text:style-name="T222">i</text:span><text:span text:style-name="T221">g</text:span><text:span text:style-name="T192">a</text:span><text:span text:style-name="T101">rr</text:span><text:span text:style-name="T153">i</text:span><text:span text:style-name="T99">l</text:span><text:span text:style-name="T220">l</text:span><text:span text:style-name="T221">o</text:span><text:span text:style-name="T187">s</text:span><text:span text:style-name="T1044">,</text:span><text:span text:style-name="T1051"> </text:span><text:span text:style-name="T183">ta</text:span><text:span text:style-name="T216">p</text:span><text:span text:style-name="T183">o</text:span><text:span text:style-name="T216">ne</text:span><text:span text:style-name="T95">s</text:span><text:span text:style-name="T280"> </text:span><text:span text:style-name="T216">d</text:span><text:span text:style-name="T95">e</text:span><text:span text:style-name="T267"> </text:span><text:span text:style-name="T216">bo</text:span><text:span text:style-name="T183">te</text:span><text:span text:style-name="T95">l</text:span><text:span text:style-name="T216">l</text:span><text:span text:style-name="T95">a</text:span><text:span text:style-name="T249"> </text:span><text:span text:style-name="T95">o</text:span><text:span text:style-name="T175"> </text:span><text:span text:style-name="T221">p</text:span><text:span text:style-name="T190">a</text:span><text:span text:style-name="T219">p</text:span><text:span text:style-name="T190">e</text:span><text:span text:style-name="T128">l.</text:span></text:p>
      <text:p text:style-name="P26"/>
      <text:p text:style-name="P94"><text:span text:style-name="T183">c</text:span><text:span text:style-name="T1059">.</text:span><text:span text:style-name="T95">-</text:span><text:span text:style-name="T210"> </text:span><text:span text:style-name="T216">Co</text:span><text:span text:style-name="T183">lo</text:span><text:span text:style-name="T216">ca</text:span><text:span text:style-name="T183">ci</text:span><text:span text:style-name="T216">ó</text:span><text:span text:style-name="T95">n</text:span><text:span text:style-name="T318"> </text:span><text:span text:style-name="T216">d</text:span><text:span text:style-name="T95">e</text:span><text:span text:style-name="T248"> </text:span><text:span text:style-name="T183">c</text:span><text:span text:style-name="T216">ubo</text:span><text:span text:style-name="T95">s</text:span><text:span text:style-name="T249"> </text:span><text:span text:style-name="T183">d</text:span><text:span text:style-name="T95">e</text:span><text:span text:style-name="T241"> </text:span><text:span text:style-name="T183">b</text:span><text:span text:style-name="T216">a</text:span><text:span text:style-name="T183">sur</text:span><text:span text:style-name="T95">a</text:span><text:span text:style-name="T259"> </text:span><text:span text:style-name="T183">ap</text:span><text:span text:style-name="T95">r</text:span><text:span text:style-name="T151">o</text:span><text:span text:style-name="T216">p</text:span><text:span text:style-name="T183">ia</text:span><text:span text:style-name="T216">do</text:span><text:span text:style-name="T95">s</text:span><text:span text:style-name="T292"> </text:span><text:span text:style-name="T183">e</text:span><text:span text:style-name="T95">n</text:span><text:span text:style-name="T268"> </text:span><text:span text:style-name="T69">l</text:span><text:span text:style-name="T216">o</text:span><text:span text:style-name="T95">s</text:span><text:span text:style-name="T265"> </text:span><text:span text:style-name="T93">l</text:span><text:span text:style-name="T219">u</text:span><text:span text:style-name="T221">g</text:span><text:span text:style-name="T101">a</text:span><text:span text:style-name="T153">r</text:span><text:span text:style-name="T190">e</text:span><text:span text:style-name="T102">s</text:span><text:span text:style-name="T265"> </text:span><text:span text:style-name="T183">ad</text:span><text:span text:style-name="T216">e</text:span><text:span text:style-name="T183">c</text:span><text:span text:style-name="T216">ua</text:span><text:span text:style-name="T183">do</text:span><text:span text:style-name="T95">s</text:span><text:span text:style-name="T265"> </text:span><text:span text:style-name="T95">y</text:span><text:span text:style-name="T290"> </text:span><text:span text:style-name="T91">l</text:span><text:span text:style-name="T117">a</text:span><text:span text:style-name="T274"> </text:span><text:span text:style-name="T183">rec</text:span><text:span text:style-name="T216">og</text:span><text:span text:style-name="T1040">i</text:span><text:span text:style-name="T216">d</text:span><text:span text:style-name="T95">a</text:span><text:span text:style-name="T284"> </text:span><text:span text:style-name="T183">re</text:span><text:span text:style-name="T95">g</text:span><text:span text:style-name="T296">u</text:span><text:span text:style-name="T69">l</text:span><text:span text:style-name="T183">a</text:span><text:span text:style-name="T95">r</text:span><text:span text:style-name="T320"> </text:span><text:span text:style-name="T216">d</text:span><text:span text:style-name="T95">e</text:span><text:span text:style-name="T202"> </text:span><text:span text:style-name="T221">b</text:span><text:span text:style-name="T190">a</text:span><text:span text:style-name="T188">s</text:span><text:span text:style-name="T221">u</text:span><text:span text:style-name="T102">ra </text:span><text:span text:style-name="T183">q</text:span><text:span text:style-name="T216">u</text:span><text:span text:style-name="T95">e</text:span><text:span text:style-name="T243"> </text:span><text:span text:style-name="T192">c</text:span><text:span text:style-name="T188">o</text:span><text:span text:style-name="T221">n</text:span><text:span text:style-name="T129">t</text:span><text:span text:style-name="T312">u</text:span><text:span text:style-name="T102">v</text:span><text:span text:style-name="T313">i</text:span><text:span text:style-name="T218">e</text:span><text:span text:style-name="T196">r</text:span><text:span text:style-name="T192">a</text:span><text:span text:style-name="T219">n</text:span><text:span text:style-name="T1060">.</text:span></text:p>
      <text:p text:style-name="P95"><text:span text:style-name="T221">d</text:span><text:span text:style-name="T93">.</text:span><text:span text:style-name="T131">-</text:span><text:span text:style-name="T256"> </text:span><text:span text:style-name="T184">L</text:span><text:span text:style-name="T188">o</text:span><text:span text:style-name="T218">c</text:span><text:span text:style-name="T190">a</text:span><text:span text:style-name="T99">l</text:span><text:span text:style-name="T220">i</text:span><text:span text:style-name="T218">za</text:span><text:span text:style-name="T190">c</text:span><text:span text:style-name="T193">i</text:span><text:span text:style-name="T221">ó</text:span><text:span text:style-name="T219">n</text:span><text:span text:style-name="T118">,</text:span><text:span text:style-name="T239"> </text:span><text:span text:style-name="T183">rec</text:span><text:span text:style-name="T216">og</text:span><text:span text:style-name="T183">i</text:span><text:span text:style-name="T216">d</text:span><text:span text:style-name="T95">a</text:span><text:span text:style-name="T232"> </text:span><text:span text:style-name="T95">y</text:span><text:span text:style-name="T183"> tra</text:span><text:span text:style-name="T216">n</text:span><text:span text:style-name="T183">s</text:span><text:span text:style-name="T216">po</text:span><text:span text:style-name="T95">r</text:span><text:span text:style-name="T216">t</text:span><text:span text:style-name="T95">e</text:span><text:span text:style-name="T208"> </text:span><text:span text:style-name="T183">d</text:span><text:span text:style-name="T95">e</text:span><text:span text:style-name="T206"> </text:span><text:span text:style-name="T183">al</text:span><text:span text:style-name="T216">ga</text:span><text:span text:style-name="T95">s</text:span><text:span text:style-name="T159"> </text:span><text:span text:style-name="T216">m</text:span><text:span text:style-name="T183">a</text:span><text:span text:style-name="T95">r</text:span><text:span text:style-name="T183">i</text:span><text:span text:style-name="T216">na</text:span><text:span text:style-name="T95">s</text:span><text:span text:style-name="T237"> </text:span><text:span text:style-name="T95">y</text:span><text:span text:style-name="T183"> d</text:span><text:span text:style-name="T95">e</text:span><text:span text:style-name="T206"> </text:span><text:span text:style-name="T183">to</text:span><text:span text:style-name="T216">do</text:span><text:span text:style-name="T95">s</text:span><text:span text:style-name="T230"> </text:span><text:span text:style-name="T183">aq</text:span><text:span text:style-name="T216">ue</text:span><text:span text:style-name="T95">l</text:span><text:span text:style-name="T216">lo</text:span><text:span text:style-name="T95">s</text:span><text:span text:style-name="T237"> </text:span><text:span text:style-name="T223">o</text:span><text:span text:style-name="T321">b</text:span><text:span text:style-name="T197">j</text:span><text:span text:style-name="T218">e</text:span><text:span text:style-name="T193">t</text:span><text:span text:style-name="T221">o</text:span><text:span text:style-name="T117">s</text:span><text:span text:style-name="T156"> </text:span><text:span text:style-name="T183">a</text:span><text:span text:style-name="T95">r</text:span><text:span text:style-name="T216">r</text:span><text:span text:style-name="T322">o</text:span><text:span text:style-name="T183">j</text:span><text:span text:style-name="T216">a</text:span><text:span text:style-name="T183">do</text:span><text:span text:style-name="T95">s</text:span><text:span text:style-name="T250"> </text:span><text:span text:style-name="T216">po</text:span><text:span text:style-name="T95">r</text:span><text:span text:style-name="T241"> </text:span><text:span text:style-name="T183">e</text:span><text:span text:style-name="T95">l </text:span><text:span text:style-name="T313">m</text:span><text:span text:style-name="T218">a</text:span><text:span text:style-name="T198">r</text:span><text:span text:style-name="T133">. </text:span><text:span text:style-name="T218">e</text:span><text:span text:style-name="T93">.</text:span><text:span text:style-name="T131">-</text:span><text:span text:style-name="T143"> </text:span><text:span text:style-name="T151">M</text:span><text:span text:style-name="T216">a</text:span><text:span text:style-name="T183">nt</text:span><text:span text:style-name="T216">e</text:span><text:span text:style-name="T95">n</text:span><text:span text:style-name="T151">i</text:span><text:span text:style-name="T216">m</text:span><text:span text:style-name="T183">i</text:span><text:span text:style-name="T216">en</text:span><text:span text:style-name="T183">t</text:span><text:span text:style-name="T95">o </text:span><text:span text:style-name="T299"><text:s/></text:span><text:span text:style-name="T95">y</text:span><text:span text:style-name="T180"> </text:span><text:span text:style-name="T183">co</text:span><text:span text:style-name="T216">n</text:span><text:span text:style-name="T183">se</text:span><text:span text:style-name="T95">r</text:span><text:span text:style-name="T151">v</text:span><text:span text:style-name="T183">a</text:span><text:span text:style-name="T216">c</text:span><text:span text:style-name="T69">i</text:span><text:span text:style-name="T216">ó</text:span><text:span text:style-name="T95">n</text:span><text:span text:style-name="T254"> </text:span><text:span text:style-name="T216">d</text:span><text:span text:style-name="T95">e</text:span><text:span text:style-name="T180"> </text:span><text:span text:style-name="T69">l</text:span><text:span text:style-name="T216">a</text:span><text:span text:style-name="T95">s</text:span><text:span text:style-name="T246"> </text:span><text:span text:style-name="T183">z</text:span><text:span text:style-name="T216">on</text:span><text:span text:style-name="T183">a</text:span><text:span text:style-name="T95">s</text:span><text:span text:style-name="T237"> </text:span><text:span text:style-name="T95">a</text:span><text:span text:style-name="T308">n</text:span><text:span text:style-name="T183">e</text:span><text:span text:style-name="T216">xa</text:span><text:span text:style-name="T95">s</text:span><text:span text:style-name="T232"> </text:span><text:span text:style-name="T95">a</text:span><text:span text:style-name="T143"> </text:span><text:span text:style-name="T69">l</text:span><text:span text:style-name="T95">a</text:span><text:span text:style-name="T206"> </text:span><text:span text:style-name="T183">Pla</text:span><text:span text:style-name="T216">y</text:span><text:span text:style-name="T95">a</text:span><text:span text:style-name="T241"> </text:span><text:span text:style-name="T216">m</text:span><text:span text:style-name="T183">e</text:span><text:span text:style-name="T216">d</text:span><text:span text:style-name="T183">i</text:span><text:span text:style-name="T95">a</text:span><text:span text:style-name="T151">n</text:span><text:span text:style-name="T183">t</text:span><text:span text:style-name="T95">e</text:span><text:span text:style-name="T315"> </text:span><text:span text:style-name="T183">s</text:span><text:span text:style-name="T1040">i</text:span><text:span text:style-name="T216">e</text:span><text:span text:style-name="T183">g</text:span><text:span text:style-name="T95">a</text:span><text:span text:style-name="T243"> </text:span><text:span text:style-name="T216">d</text:span><text:span text:style-name="T95">e</text:span><text:span text:style-name="T202"> </text:span><text:span text:style-name="T95">h</text:span><text:span text:style-name="T151">i</text:span><text:span text:style-name="T183">erb</text:span><text:span text:style-name="T216">a</text:span><text:span text:style-name="T1045">, </text:span><text:span text:style-name="T1052"><text:s/></text:span><text:span text:style-name="T69">l</text:span><text:span text:style-name="T183">i</text:span><text:span text:style-name="T216">mp</text:span><text:span text:style-name="T183">i</text:span><text:span text:style-name="T216">e</text:span><text:span text:style-name="T183">z</text:span><text:span text:style-name="T95">a</text:span><text:span text:style-name="T237"> </text:span><text:span text:style-name="T216">d</text:span><text:span text:style-name="T95">e</text:span></text:p>
      <text:p text:style-name="P96"><text:span text:style-name="T366">j</text:span><text:span text:style-name="T370">a</text:span><text:span text:style-name="T366">rd</text:span><text:span text:style-name="T373">i</text:span><text:span text:style-name="T370">n</text:span><text:span text:style-name="T366">e</text:span><text:span text:style-name="T373">s</text:span><text:span text:style-name="T376"> </text:span><text:span text:style-name="T373">y</text:span><text:span text:style-name="T377"> </text:span><text:span text:style-name="T367">t</text:span><text:span text:style-name="T371">e</text:span><text:span text:style-name="T374">rr</text:span><text:span text:style-name="T378">a</text:span><text:span text:style-name="T372">p</text:span><text:span text:style-name="T368">l</text:span><text:span text:style-name="T371">e</text:span><text:span text:style-name="T372">n</text:span><text:span text:style-name="T371">e</text:span><text:span text:style-name="T369">s</text:span><text:span text:style-name="T375">.</text:span></text:p>
      <text:p text:style-name="P3"/>
      <text:p text:style-name="P4"/>
      <text:p text:style-name="P4"/>
      <text:p text:style-name="Standard"><text:s text:c="2"/>El servicio se realizará de Lunes a Domingo en la Playa de San Marcos.</text:p>
      <text:p text:style-name="Standard"/>
      <text:p text:style-name="P97"><text:span text:style-name="T95">El</text:span><text:span text:style-name="T215"> </text:span><text:span text:style-name="T183">perso</text:span><text:span text:style-name="T216">na</text:span><text:span text:style-name="T95">l</text:span><text:span text:style-name="T280"> </text:span><text:span text:style-name="T183">d</text:span><text:span text:style-name="T95">e</text:span><text:span text:style-name="T215"> </text:span><text:span text:style-name="T183">I</text:span><text:span text:style-name="T308">COD</text:span><text:span text:style-name="T216">E</text:span><text:span text:style-name="T308">M</text:span><text:span text:style-name="T183">S</text:span><text:span text:style-name="T95">A</text:span><text:span text:style-name="T248"> </text:span><text:span text:style-name="T216">qu</text:span><text:span text:style-name="T95">e</text:span><text:span text:style-name="T143"> </text:span><text:span text:style-name="T183">re</text:span><text:span text:style-name="T216">a</text:span><text:span text:style-name="T183">lic</text:span><text:span text:style-name="T95">e</text:span><text:span text:style-name="T265"> </text:span><text:span text:style-name="T183">s</text:span><text:span text:style-name="T95">u </text:span><text:span text:style-name="T198">t</text:span><text:span text:style-name="T131">r</text:span><text:span text:style-name="T279">a</text:span><text:span text:style-name="T219">b</text:span><text:span text:style-name="T323">a</text:span><text:span text:style-name="T198">j</text:span><text:span text:style-name="T131">o</text:span><text:span text:style-name="T231"> </text:span><text:span text:style-name="T183">e</text:span><text:span text:style-name="T95">n</text:span><text:span text:style-name="T180"> </text:span><text:span text:style-name="T183">e</text:span><text:span text:style-name="T95">l</text:span><text:span text:style-name="T202"> </text:span><text:span text:style-name="T183">S</text:span><text:span text:style-name="T175">e</text:span><text:span text:style-name="T95">r</text:span><text:span text:style-name="T308">v</text:span><text:span text:style-name="T69">i</text:span><text:span text:style-name="T95">c</text:span><text:span text:style-name="T216">i</text:span><text:span text:style-name="T95">o</text:span><text:span text:style-name="T232"> </text:span><text:span text:style-name="T183">o</text:span><text:span text:style-name="T322">b</text:span><text:span text:style-name="T183">j</text:span><text:span text:style-name="T216">e</text:span><text:span text:style-name="T183">t</text:span><text:span text:style-name="T95">o</text:span><text:span text:style-name="T301"> </text:span><text:span text:style-name="T183">d</text:span><text:span text:style-name="T216">e</text:span><text:span text:style-name="T95">l</text:span><text:span text:style-name="T159"> </text:span><text:span text:style-name="T183">prese</text:span><text:span text:style-name="T216">n</text:span><text:span text:style-name="T183">t</text:span><text:span text:style-name="T95">e</text:span><text:span text:style-name="T265"> </text:span><text:span text:style-name="T183">c</text:span><text:span text:style-name="T216">onv</text:span><text:span text:style-name="T183">e</text:span><text:span text:style-name="T216">n</text:span><text:span text:style-name="T183">i</text:span><text:span text:style-name="T95">o</text:span><text:span text:style-name="T265"> </text:span><text:span text:style-name="T183">ac</text:span><text:span text:style-name="T95">t</text:span><text:span text:style-name="T216">u</text:span><text:span text:style-name="T95">a</text:span><text:span text:style-name="T151">r</text:span><text:span text:style-name="T95">á</text:span><text:span text:style-name="T202"> </text:span><text:span text:style-name="T224">b</text:span><text:span text:style-name="T324">a</text:span><text:span text:style-name="T199">j</text:span><text:span text:style-name="T134">o</text:span><text:span text:style-name="T244"> </text:span><text:span text:style-name="T93">l</text:span><text:span text:style-name="T99">a </text:span><text:span text:style-name="T221">d</text:span><text:span text:style-name="T129">i</text:span><text:span text:style-name="T218">r</text:span><text:span text:style-name="T190">ec</text:span><text:span text:style-name="T218">c</text:span><text:span text:style-name="T195">i</text:span><text:span text:style-name="T188">ó</text:span><text:span text:style-name="T225">n</text:span><text:span text:style-name="T1046">, </text:span><text:span text:style-name="T1053"><text:s/></text:span><text:span text:style-name="T183">de</text:span><text:span text:style-name="T216">p</text:span><text:span text:style-name="T183">e</text:span><text:span text:style-name="T216">nd</text:span><text:span text:style-name="T183">en</text:span><text:span text:style-name="T216">c</text:span><text:span text:style-name="T183">i</text:span><text:span text:style-name="T95">a </text:span><text:span text:style-name="T208"><text:s/></text:span><text:span text:style-name="T95">y </text:span><text:span text:style-name="T159"><text:s/></text:span><text:span text:style-name="T183">co</text:span><text:span text:style-name="T216">n</text:span><text:span text:style-name="T95">f</text:span><text:span text:style-name="T308">o</text:span><text:span text:style-name="T95">r</text:span><text:span text:style-name="T175">m</text:span><text:span text:style-name="T95">e </text:span><text:span text:style-name="T250"><text:s/></text:span><text:span text:style-name="T95">a <text:s/></text:span><text:span text:style-name="T69">l</text:span><text:span text:style-name="T216">a</text:span><text:span text:style-name="T95">s </text:span><text:span text:style-name="T143"><text:s/></text:span><text:span text:style-name="T93">i</text:span><text:span text:style-name="T219">n</text:span><text:span text:style-name="T188">s</text:span><text:span text:style-name="T193">t</text:span><text:span text:style-name="T115">r</text:span><text:span text:style-name="T150">u</text:span><text:span text:style-name="T218">c</text:span><text:span text:style-name="T115">c</text:span><text:span text:style-name="T226">i</text:span><text:span text:style-name="T188">o</text:span><text:span text:style-name="T219">n</text:span><text:span text:style-name="T190">e</text:span><text:span text:style-name="T102">s </text:span><text:span text:style-name="T203"><text:s/></text:span><text:span text:style-name="T183">de</text:span><text:span text:style-name="T95">l </text:span><text:span text:style-name="T146"><text:s/></text:span><text:span text:style-name="T308">G</text:span><text:span text:style-name="T216">e</text:span><text:span text:style-name="T183">sto</text:span><text:span text:style-name="T95">r </text:span><text:span text:style-name="T204"><text:s/></text:span><text:span text:style-name="T216">de</text:span><text:span text:style-name="T95">l </text:span><text:span text:style-name="T146"><text:s/></text:span><text:span text:style-name="T200">S</text:span><text:span text:style-name="T190">e</text:span><text:span text:style-name="T97">r</text:span><text:span text:style-name="T154">v</text:span><text:span text:style-name="T195">i</text:span><text:span text:style-name="T190">c</text:span><text:span text:style-name="T193">i</text:span><text:span text:style-name="T219">o</text:span><text:span text:style-name="T118">. </text:span><text:span text:style-name="T157"><text:s/></text:span><text:span text:style-name="T1040">E</text:span><text:span text:style-name="T183">st</text:span><text:span text:style-name="T95">e </text:span><text:span text:style-name="T202"><text:s/></text:span><text:span text:style-name="T183">pers</text:span><text:span text:style-name="T216">on</text:span><text:span text:style-name="T183">a</text:span><text:span text:style-name="T95">l </text:span><text:span text:style-name="T232"><text:s/></text:span><text:span text:style-name="T183">estar</text:span><text:span text:style-name="T95">á </text:span><text:span text:style-name="T183">d</text:span><text:span text:style-name="T216">eb</text:span><text:span text:style-name="T183">i</text:span><text:span text:style-name="T216">d</text:span><text:span text:style-name="T95">a</text:span><text:span text:style-name="T175">m</text:span><text:span text:style-name="T183">e</text:span><text:span text:style-name="T216">n</text:span><text:span text:style-name="T183">t</text:span><text:span text:style-name="T95">e </text:span><text:span text:style-name="T243"><text:s/></text:span><text:span text:style-name="T216">u</text:span><text:span text:style-name="T183">ni</text:span><text:span text:style-name="T95">f</text:span><text:span text:style-name="T151">o</text:span><text:span text:style-name="T95">r</text:span><text:span text:style-name="T175">m</text:span><text:span text:style-name="T183">a</text:span><text:span text:style-name="T216">d</text:span><text:span text:style-name="T95">o </text:span><text:span text:style-name="T230"><text:s/></text:span><text:span text:style-name="T95">y</text:span><text:span text:style-name="T325"> </text:span><text:span text:style-name="T183">co</text:span><text:span text:style-name="T175">n</text:span><text:span text:style-name="T183">tar</text:span><text:span text:style-name="T95">á </text:span><text:span text:style-name="T206"><text:s/></text:span><text:span text:style-name="T183">c</text:span><text:span text:style-name="T216">o</text:span><text:span text:style-name="T95">n</text:span><text:span text:style-name="T257"> </text:span><text:span text:style-name="T69">l</text:span><text:span text:style-name="T216">a</text:span><text:span text:style-name="T95">s</text:span><text:span text:style-name="T325"> </text:span><text:span text:style-name="T216">m</text:span><text:span text:style-name="T183">e</text:span><text:span text:style-name="T216">d</text:span><text:span text:style-name="T183">i</text:span><text:span text:style-name="T216">da</text:span><text:span text:style-name="T95">s </text:span><text:span text:style-name="T215"><text:s/></text:span><text:span text:style-name="T183">d</text:span><text:span text:style-name="T95">e</text:span><text:span text:style-name="T302"> </text:span><text:span text:style-name="T183">s</text:span><text:span text:style-name="T216">e</text:span><text:span text:style-name="T95">g</text:span><text:span text:style-name="T308">u</text:span><text:span text:style-name="T95">r</text:span><text:span text:style-name="T216">id</text:span><text:span text:style-name="T183">a</text:span><text:span text:style-name="T95">d</text:span><text:span text:style-name="T302"> </text:span><text:span text:style-name="T95">e</text:span><text:span text:style-name="T247"> </text:span><text:span text:style-name="T216">h</text:span><text:span text:style-name="T183">i</text:span><text:span text:style-name="T216">g</text:span><text:span text:style-name="T183">ie</text:span><text:span text:style-name="T216">n</text:span><text:span text:style-name="T95">e <text:s/></text:span><text:span text:style-name="T183">e</text:span><text:span text:style-name="T95">n</text:span><text:span text:style-name="T320"> </text:span><text:span text:style-name="T183">e</text:span><text:span text:style-name="T95">l</text:span><text:span text:style-name="T247"> </text:span><text:span text:style-name="T183">t</text:span><text:span text:style-name="T95">r</text:span><text:span text:style-name="T308">a</text:span><text:span text:style-name="T216">b</text:span><text:span text:style-name="T326">a</text:span><text:span text:style-name="T183">j</text:span><text:span text:style-name="T95">o </text:span><text:span text:style-name="T280"><text:s/></text:span><text:span text:style-name="T183">co</text:span><text:span text:style-name="T216">n</text:span><text:span text:style-name="T95">f</text:span><text:span text:style-name="T308">o</text:span><text:span text:style-name="T95">r</text:span><text:span text:style-name="T175">m</text:span><text:span text:style-name="T95">e <text:s/>a</text:span><text:span text:style-name="T247"> </text:span><text:span text:style-name="T69">l</text:span><text:span text:style-name="T95">a </text:span><text:span text:style-name="T216">n</text:span><text:span text:style-name="T183">o</text:span><text:span text:style-name="T95">r</text:span><text:span text:style-name="T175">m</text:span><text:span text:style-name="T183">at</text:span><text:span text:style-name="T69">i</text:span><text:span text:style-name="T216">v</text:span><text:span text:style-name="T95">a</text:span><text:span text:style-name="T301"> </text:span><text:span text:style-name="T1047">v</text:span><text:span text:style-name="T1054">i</text:span><text:span text:style-name="T219">g</text:span><text:span text:style-name="T190">e</text:span><text:span text:style-name="T221">n</text:span><text:span text:style-name="T191">t</text:span><text:span text:style-name="T218">e</text:span><text:span text:style-name="T1046">,</text:span><text:span text:style-name="T1055"> </text:span><text:span text:style-name="T183">si</text:span><text:span text:style-name="T216">end</text:span><text:span text:style-name="T95">o</text:span><text:span text:style-name="T143"> </text:span><text:span text:style-name="T69">l</text:span><text:span text:style-name="T183">a</text:span><text:span text:style-name="T95">s</text:span><text:span text:style-name="T215"> </text:span><text:span text:style-name="T152">m</text:span><text:span text:style-name="T195">i</text:span><text:span text:style-name="T187">s</text:span><text:span text:style-name="T221">m</text:span><text:span text:style-name="T218">a</text:span><text:span text:style-name="T187">s</text:span><text:span text:style-name="T135">,</text:span><text:span text:style-name="T243"> </text:span><text:span text:style-name="T183">r</text:span><text:span text:style-name="T216">e</text:span><text:span text:style-name="T183">s</text:span><text:span text:style-name="T216">pon</text:span><text:span text:style-name="T183">s</text:span><text:span text:style-name="T216">ab</text:span><text:span text:style-name="T183">ili</text:span><text:span text:style-name="T216">d</text:span><text:span text:style-name="T183">a</text:span><text:span text:style-name="T95">d</text:span><text:span text:style-name="T286"> </text:span><text:span text:style-name="T183">e</text:span><text:span text:style-name="T216">x</text:span><text:span text:style-name="T183">cl</text:span><text:span text:style-name="T216">u</text:span><text:span text:style-name="T183">si</text:span><text:span text:style-name="T216">v</text:span><text:span text:style-name="T95">a</text:span><text:span text:style-name="T208"> </text:span><text:span text:style-name="T183">de</text:span><text:span text:style-name="T95">l</text:span><text:span text:style-name="T180"> </text:span><text:span text:style-name="T314">G</text:span><text:span text:style-name="T218">e</text:span><text:span text:style-name="T188">s</text:span><text:span text:style-name="T191">t</text:span><text:span text:style-name="T188">o</text:span><text:span text:style-name="T176">r</text:span><text:span text:style-name="T1061">.</text:span></text:p>
      <text:p text:style-name="P18"/>
      <text:p text:style-name="P4"/>
      <text:p text:style-name="P98"><text:span text:style-name="T216">Cua</text:span><text:span text:style-name="T183">l</text:span><text:span text:style-name="T175">q</text:span><text:span text:style-name="T216">u</text:span><text:span text:style-name="T183">ie</text:span><text:span text:style-name="T95">r</text:span><text:span text:style-name="T325"> </text:span><text:span text:style-name="T216">o</text:span><text:span text:style-name="T183">t</text:span><text:span text:style-name="T95">ro</text:span><text:span text:style-name="T230"> </text:span><text:span text:style-name="T94">t</text:span><text:span text:style-name="T99">r</text:span><text:span text:style-name="T309">a</text:span><text:span text:style-name="T219">b</text:span><text:span text:style-name="T170">a</text:span><text:span text:style-name="T191">j</text:span><text:span text:style-name="T227">o</text:span><text:span text:style-name="T1044">,</text:span><text:span text:style-name="T1057"> </text:span><text:span text:style-name="T183">o</text:span><text:span text:style-name="T216">b</text:span><text:span text:style-name="T183">r</text:span><text:span text:style-name="T95">a</text:span><text:span text:style-name="T180"> </text:span><text:span text:style-name="T95">o</text:span><text:span text:style-name="T230"> </text:span><text:span text:style-name="T183">act</text:span><text:span text:style-name="T69">i</text:span><text:span text:style-name="T216">v</text:span><text:span text:style-name="T183">i</text:span><text:span text:style-name="T216">da</text:span><text:span text:style-name="T95">d</text:span><text:span text:style-name="T248"> </text:span><text:span text:style-name="T183">q</text:span><text:span text:style-name="T216">u</text:span><text:span text:style-name="T95">e</text:span><text:span text:style-name="T202"> </text:span><text:span text:style-name="T216">n</text:span><text:span text:style-name="T95">o</text:span><text:span text:style-name="T241"> </text:span><text:span text:style-name="T95">f</text:span><text:span text:style-name="T216">i</text:span><text:span text:style-name="T95">g</text:span><text:span text:style-name="T296">u</text:span><text:span text:style-name="T183">r</text:span><text:span text:style-name="T95">e</text:span><text:span text:style-name="T241"> </text:span><text:span text:style-name="T183">e</text:span><text:span text:style-name="T95">n</text:span><text:span text:style-name="T143"> </text:span><text:span text:style-name="T183">e</text:span><text:span text:style-name="T95">l</text:span><text:span text:style-name="T159"> </text:span><text:span text:style-name="T183">prese</text:span><text:span text:style-name="T216">n</text:span><text:span text:style-name="T183">t</text:span><text:span text:style-name="T95">e</text:span><text:span text:style-name="T280"> </text:span><text:span text:style-name="T183">ac</text:span><text:span text:style-name="T216">u</text:span><text:span text:style-name="T183">er</text:span><text:span text:style-name="T216">d</text:span><text:span text:style-name="T95">o</text:span><text:span text:style-name="T265"> </text:span><text:span text:style-name="T95">o </text:span><text:span text:style-name="T216">qu</text:span><text:span text:style-name="T95">e</text:span><text:span text:style-name="T202"> </text:span><text:span text:style-name="T93">s</text:span><text:span text:style-name="T219">u</text:span><text:span text:style-name="T221">po</text:span><text:span text:style-name="T225">n</text:span><text:span text:style-name="T188">g</text:span><text:span text:style-name="T99">a</text:span><text:span text:style-name="T245"> </text:span><text:span text:style-name="T327">e</text:span><text:span text:style-name="T186">j</text:span><text:span text:style-name="T228">e</text:span><text:span text:style-name="T186">c</text:span><text:span text:style-name="T228">u</text:span><text:span text:style-name="T186">t</text:span><text:span text:style-name="T101">ar </text:span><text:span text:style-name="T193">t</text:span><text:span text:style-name="T218">a</text:span><text:span text:style-name="T190">r</text:span><text:span text:style-name="T192">e</text:span><text:span text:style-name="T109">as </text:span><text:span text:style-name="T188">d</text:span><text:span text:style-name="T193">i</text:span><text:span text:style-name="T328">f</text:span><text:span text:style-name="T192">e</text:span><text:span text:style-name="T196">r</text:span><text:span text:style-name="T190">e</text:span><text:span text:style-name="T188">n</text:span><text:span text:style-name="T193">t</text:span><text:span text:style-name="T190">e</text:span><text:span text:style-name="T102">s</text:span><text:span text:style-name="T275"> </text:span><text:span text:style-name="T95">a</text:span><text:span text:style-name="T243"> </text:span><text:span text:style-name="T183">l</text:span><text:span text:style-name="T216">a</text:span><text:span text:style-name="T95">s</text:span><text:span text:style-name="T250"> </text:span><text:span text:style-name="T183">se</text:span><text:span text:style-name="T216">ñ</text:span><text:span text:style-name="T183">al</text:span><text:span text:style-name="T216">a</text:span><text:span text:style-name="T183">da</text:span><text:span text:style-name="T95">s</text:span><text:span text:style-name="T247"> </text:span><text:span text:style-name="T183">s</text:span><text:span text:style-name="T95">e</text:span><text:span text:style-name="T204"> </text:span><text:span text:style-name="T183">e</text:span><text:span text:style-name="T216">n</text:span><text:span text:style-name="T183">te</text:span><text:span text:style-name="T216">nd</text:span><text:span text:style-name="T183">er</text:span><text:span text:style-name="T95">á</text:span><text:span text:style-name="T284"> </text:span><text:span text:style-name="T183">co</text:span><text:span text:style-name="T308">m</text:span><text:span text:style-name="T95">o</text:span><text:span text:style-name="T237"> </text:span><text:span text:style-name="T192">e</text:span><text:span text:style-name="T221">x</text:span><text:span text:style-name="T195">t</text:span><text:span text:style-name="T196">r</text:span><text:span text:style-name="T190">a</text:span><text:span text:style-name="T1044">,</text:span><text:span text:style-name="T1056"> </text:span><text:span text:style-name="T183">de</text:span><text:span text:style-name="T216">b</text:span><text:span text:style-name="T183">er</text:span><text:span text:style-name="T95">á <text:s text:c="2"/></text:span><text:span text:style-name="T183">s</text:span><text:span text:style-name="T216">e</text:span><text:span text:style-name="T95">r</text:span><text:span text:style-name="T210"> </text:span><text:span text:style-name="T216">o</text:span><text:span text:style-name="T322">b</text:span><text:span text:style-name="T183">j</text:span><text:span text:style-name="T216">e</text:span><text:span text:style-name="T183">t</text:span><text:span text:style-name="T95">o</text:span><text:span text:style-name="T254"> </text:span><text:span text:style-name="T183">d</text:span><text:span text:style-name="T95">e</text:span><text:span text:style-name="T241"> </text:span><text:span text:style-name="T183">e</text:span><text:span text:style-name="T216">nc</text:span><text:span text:style-name="T183">arg</text:span><text:span text:style-name="T95">o</text:span><text:span text:style-name="T232"> </text:span><text:span text:style-name="T95">y</text:span><text:span text:style-name="T232"> </text:span><text:span text:style-name="T183">s</text:span><text:span text:style-name="T95">e</text:span><text:span text:style-name="T204"> </text:span><text:span text:style-name="T95">f</text:span><text:span text:style-name="T308">a</text:span><text:span text:style-name="T216">c</text:span><text:span text:style-name="T95">t</text:span><text:span text:style-name="T151">u</text:span><text:span text:style-name="T183">rar</text:span><text:span text:style-name="T95">á</text:span><text:span text:style-name="T284"> </text:span><text:span text:style-name="T183">d</text:span><text:span text:style-name="T95">e</text:span><text:span text:style-name="T248"> </text:span><text:span text:style-name="T95">f</text:span><text:span text:style-name="T308">o</text:span><text:span text:style-name="T95">r</text:span><text:span text:style-name="T175">m</text:span><text:span text:style-name="T1045">a </text:span><text:span text:style-name="T195">i</text:span><text:span text:style-name="T219">n</text:span><text:span text:style-name="T221">d</text:span><text:span text:style-name="T192">e</text:span><text:span text:style-name="T219">p</text:span><text:span text:style-name="T218">e</text:span><text:span text:style-name="T221">n</text:span><text:span text:style-name="T99">d</text:span><text:span text:style-name="T152">i</text:span><text:span text:style-name="T218">e</text:span><text:span text:style-name="T188">n</text:span><text:span text:style-name="T1042">t</text:span><text:span text:style-name="T218">e</text:span><text:span text:style-name="T13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ES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punctuation-wrap="hanging" style:writing-mode="lr-tb"/>
      <style:text-properties fo:color="#00000a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name-asian="F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F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name-asian="F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name-asian="F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name-asian="F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name-asian="F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name-asian="F" style:font-size-asian="11pt" style:font-name-complex="F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F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F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name-asian="F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name-asian="F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name-asian="F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name-asian="F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name-asian="F" style:font-size-asian="11pt" style:font-name-complex="F" style:font-size-complex="11pt"/>
    </style:style>
    <style:style style:name="Título_20_9_20_Car" style:display-name="Título 9 Car" style:family="text" style:parent-style-name="Default_20_Paragraph_20_Font">
      <style:text-properties style:font-name="Cambria" fo:font-size="11pt" style:font-name-asian="NSimSun" style:font-size-asian="11pt" style:font-name-complex="Arial1" style:font-size-complex="11pt"/>
    </style:style>
    <style:style style:name="Título_20_8_20_Car" style:display-name="Título 8 Car" style:family="text" style:parent-style-name="Default_20_Paragraph_20_Font">
      <style:text-properties style:font-name="Calibri" fo:font-size="12pt" fo:font-style="italic" style:font-name-asian="NSimSun" style:font-size-asian="12pt" style:font-style-asian="italic" style:font-name-complex="Arial1" style:font-size-complex="12pt" style:font-style-complex="italic"/>
    </style:style>
    <style:style style:name="Título_20_7_20_Car" style:display-name="Título 7 Car" style:family="text" style:parent-style-name="Default_20_Paragraph_20_Font">
      <style:text-properties style:font-name="Calibri" fo:font-size="12pt" style:font-name-asian="NSimSun" style:font-size-asian="12pt" style:font-name-complex="Arial1" style:font-size-complex="12pt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size="13pt" fo:font-style="italic" fo:font-weight="bold" style:font-name-asian="NSimSun" style:font-size-asian="13pt" style:font-style-asian="italic" style:font-weight-asian="bold" style:font-name-complex="Arial1" style:font-size-complex="13pt" style:font-style-complex="italic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size="14pt" fo:font-weight="bold" style:font-name-asian="NSimSun" style:font-size-asian="14pt" style:font-weight-asian="bold" style:font-name-complex="Arial1" style:font-size-complex="14pt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size="13pt" fo:font-weight="bold" style:font-name-asian="NSimSun" style:font-size-asian="13pt" style:font-weight-asian="bold" style:font-name-complex="Arial1" style:font-size-complex="13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size="14pt" fo:font-style="italic" fo:font-weight="bold" style:font-name-asian="NSimSun" style:font-size-asian="14pt" style:font-style-asian="italic" style:font-weight-asian="bold" style:font-name-complex="Arial1" style:font-size-complex="14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style:font-name="Cambria" fo:font-size="16pt" fo:font-weight="bold" style:letter-kerning="true" style:font-name-asian="NSimSun" style:font-size-asian="16pt" style:font-weight-asian="bold" style:font-name-complex="Arial1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96cm" fo:page-height="29.739cm" style:num-format="1" style:print-orientation="portrait" fo:margin-top="1.834cm" fo:margin-bottom="0.494cm" fo:margin-left="1.517cm" fo:margin-right="2.081cm" style:writing-mode="lr-tb" style:layout-grid-color="#c0c0c0" style:layout-grid-lines="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693cm" fo:margin-bottom="0.494cm" fo:margin-left="1.517cm" fo:margin-right="2.046cm" style:writing-mode="lr-tb" style:layout-grid-color="#c0c0c0" style:layout-grid-lines="1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2.187cm" fo:margin-bottom="0.494cm" fo:margin-left="1.482cm" fo:margin-right="1.976cm" style:writing-mode="lr-tb" style:layout-grid-color="#c0c0c0" style:layout-grid-lines="1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2.046cm" fo:margin-bottom="0.494cm" fo:margin-left="1.552cm" fo:margin-right="2.046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96cm" fo:page-height="29.739cm" style:num-format="1" style:print-orientation="portrait" fo:margin-top="1.905cm" fo:margin-bottom="0.494cm" fo:margin-left="1.764cm" fo:margin-right="1.94cm" style:writing-mode="lr-tb" style:layout-grid-color="#c0c0c0" style:layout-grid-lines="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es-ES</dc:language>
    <dc:date>2023-11-06T13:13:27</dc:date>
    <meta:editing-cycles>4</meta:editing-cycles>
    <meta:editing-duration>PT13S</meta:editing-duration>
    <meta:generator>OpenOffice/4.1.10$Win32 OpenOffice.org_project/4110m2$Build-9807</meta:generator>
    <meta:document-statistic meta:table-count="0" meta:image-count="0" meta:object-count="0" meta:page-count="5" meta:paragraph-count="68" meta:word-count="2409" meta:character-count="15524"/>
  </office:meta>
</office:document-meta>
</file>