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list-style-name="WWNum2">
      <style:paragraph-properties fo:line-height="0.353cm"/>
    </style:style>
    <style:style style:name="P3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4" style:family="paragraph" style:parent-style-name="Standard" style:list-style-name="WWNum2">
      <style:paragraph-properties fo:line-height="0.423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.381cm" fo:margin-right="0.233cm" fo:margin-top="0.143cm" fo:margin-bottom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016cm" fo:margin-bottom="0cm" fo:line-height="0.282cm"/>
      <style:text-properties fo:font-size="8pt" style:font-size-asian="8pt" style:font-size-complex="8pt"/>
    </style:style>
    <style:style style:name="P7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575cm" fo:margin-right="0cm" fo:text-indent="0cm" style:auto-text-indent="false"/>
    </style:style>
    <style:style style:name="P9" style:family="paragraph" style:parent-style-name="Standard">
      <style:paragraph-properties fo:margin-left="7.751cm" fo:margin-right="7.61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305cm" fo:margin-right="0.159cm" fo:line-height="108%" fo:text-align="justify" style:justify-single-word="false" fo:text-indent="1.245cm" style:auto-text-indent="false"/>
    </style:style>
    <style:style style:name="P13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88cm" fo:margin-right="0.148cm" fo:line-height="109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249cm" fo:margin-right="0.205cm" fo:margin-top="0.005cm" fo:margin-bottom="0cm" fo:line-height="108%" fo:text-align="center" style:justify-single-word="false" fo:text-indent="0.042cm" style:auto-text-indent="false"/>
    </style:style>
    <style:style style:name="P16" style:family="paragraph" style:parent-style-name="Standard">
      <style:paragraph-properties fo:margin-left="0.288cm" fo:margin-right="0cm" fo:margin-top="0.009cm" fo:margin-bottom="0cm" fo:text-indent="0cm" style:auto-text-indent="false"/>
    </style:style>
    <style:style style:name="P17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279cm" fo:margin-right="0.166cm" fo:line-height="109%" fo:text-align="justify" style:justify-single-word="false" fo:text-indent="1.261cm" style:auto-text-indent="false"/>
    </style:style>
    <style:style style:name="P19" style:family="paragraph" style:parent-style-name="Standard">
      <style:paragraph-properties fo:margin-left="0.305cm" fo:margin-right="0cm" fo:line-height="0.388cm" fo:text-indent="0cm" style:auto-text-indent="false"/>
    </style:style>
    <style:style style:name="P20" style:family="paragraph" style:parent-style-name="Standard">
      <style:paragraph-properties fo:margin-left="7.385cm" fo:margin-right="7.28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63cm" fo:margin-right="0.166cm" fo:line-height="110%" fo:text-align="justify" style:justify-single-word="false" fo:text-indent="1.27cm" style:auto-text-indent="false"/>
    </style:style>
    <style:style style:name="P22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23" style:family="paragraph" style:parent-style-name="Standard" style:list-style-name="WWNum2">
      <style:paragraph-properties fo:margin-top="0.019cm" fo:margin-bottom="0cm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254cm" fo:margin-right="0.175cm" fo:line-height="110%" fo:text-align="justify" style:justify-single-word="false" fo:text-indent="1.279cm" style:auto-text-indent="false"/>
    </style:style>
    <style:style style:name="P25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236cm" fo:margin-right="0.178cm" fo:line-height="110%" fo:text-align="justify" style:justify-single-word="false" fo:text-indent="1.279cm" style:auto-text-indent="false"/>
    </style:style>
    <style:style style:name="P27" style:family="paragraph" style:parent-style-name="Standard">
      <style:paragraph-properties fo:margin-left="7.784cm" fo:margin-right="7.721cm" fo:line-height="0.38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36cm" fo:margin-right="0.182cm" fo:line-height="109%" fo:text-align="justify" style:justify-single-word="false" fo:text-indent="1.279cm" style:auto-text-indent="false"/>
    </style:style>
    <style:style style:name="P29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.49cm" fo:margin-right="0cm" fo:text-indent="0cm" style:auto-text-indent="false"/>
    </style:style>
    <style:style style:name="P32" style:family="paragraph" style:parent-style-name="Standard">
      <style:paragraph-properties fo:margin-left="0.229cm" fo:margin-right="0.182cm" fo:margin-top="0.034cm" fo:margin-bottom="0cm" fo:line-height="109%" fo:text-align="justify" style:justify-single-word="false" fo:text-indent="0.034cm" style:auto-text-indent="false"/>
    </style:style>
    <style:style style:name="P33" style:family="paragraph" style:parent-style-name="Standard">
      <style:paragraph-properties fo:margin-left="0.212cm" fo:margin-right="0.173cm" fo:line-height="110%" fo:text-align="justify" style:justify-single-word="false" fo:text-indent="1.279cm" style:auto-text-indent="false"/>
    </style:style>
    <style:style style:name="P34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12cm" fo:margin-right="0.198cm" fo:line-height="108%" fo:text-align="justify" style:justify-single-word="false" fo:text-indent="1.261cm" style:auto-text-indent="false"/>
    </style:style>
    <style:style style:name="P36" style:family="paragraph" style:parent-style-name="Standard" style:master-page-name="Converted1">
      <style:paragraph-properties fo:margin-left="0.295cm" fo:margin-right="0.127cm" fo:margin-top="0.141cm" fo:margin-bottom="0cm" fo:line-height="109%" fo:text-align="justify" style:justify-single-word="false" fo:text-indent="0.025cm" style:auto-text-indent="false" style:page-number="auto"/>
    </style:style>
    <style:style style:name="P37" style:family="paragraph" style:parent-style-name="Standard">
      <style:paragraph-properties fo:margin-left="0.295cm" fo:margin-right="0.113cm" fo:text-align="justify" style:justify-single-word="false" fo:text-indent="1.261cm" style:auto-text-indent="false"/>
    </style:style>
    <style:style style:name="P38" style:family="paragraph" style:parent-style-name="Standard">
      <style:paragraph-properties fo:margin-left="0.303cm" fo:margin-right="0.129cm" fo:margin-top="0.002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86cm" fo:margin-right="16.124cm" fo:margin-top="0.002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41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.286cm" fo:margin-right="0.125cm" fo:text-align="justify" style:justify-single-word="false" fo:text-indent="1.261cm" style:auto-text-indent="false"/>
    </style:style>
    <style:style style:name="P43" style:family="paragraph" style:parent-style-name="Standard">
      <style:paragraph-properties fo:margin-left="0.27cm" fo:margin-right="0.125cm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1.522cm" fo:margin-right="0cm" fo:text-indent="0cm" style:auto-text-indent="false"/>
    </style:style>
    <style:style style:name="P45" style:family="paragraph" style:parent-style-name="Standard">
      <style:paragraph-properties fo:margin-left="7.546cm" fo:margin-right="7.468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236cm" fo:margin-right="0.134cm" fo:text-align="justify" style:justify-single-word="false" fo:text-indent="1.279cm" style:auto-text-indent="false"/>
    </style:style>
    <style:style style:name="P47" style:family="paragraph" style:parent-style-name="Standard">
      <style:paragraph-properties fo:margin-left="0.243cm" fo:margin-right="0.168cm" fo:line-height="0.423cm" fo:text-align="justify" style:justify-single-word="false" fo:text-indent="1.27cm" style:auto-text-indent="false"/>
    </style:style>
    <style:style style:name="P48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49" style:family="paragraph" style:parent-style-name="Standard" style:list-style-name="WWNum2">
      <style:paragraph-properties fo:margin-top="0.025cm" fo:margin-bottom="0cm" fo:line-height="0.459cm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.243cm" fo:margin-right="0.152cm" fo:text-align="justify" style:justify-single-word="false" fo:text-indent="1.279cm" style:auto-text-indent="false"/>
    </style:style>
    <style:style style:name="P51" style:family="paragraph" style:parent-style-name="Standard">
      <style:paragraph-properties fo:margin-left="0.228cm" fo:margin-right="0.141cm" fo:margin-top="0.004cm" fo:margin-bottom="0cm" fo:text-align="justify" style:justify-single-word="false" fo:text-indent="1.261cm" style:auto-text-indent="false"/>
    </style:style>
    <style:style style:name="P52" style:family="paragraph" style:parent-style-name="Standard">
      <style:paragraph-properties fo:margin-left="0.219cm" fo:margin-right="0.159cm" fo:line-height="0.423cm" fo:text-align="justify" style:justify-single-word="false" fo:text-indent="1.261cm" style:auto-text-indent="false"/>
    </style:style>
    <style:style style:name="P53" style:family="paragraph" style:parent-style-name="Standard">
      <style:paragraph-properties fo:margin-left="0.201cm" fo:margin-right="0.171cm" fo:text-align="justify" style:justify-single-word="false" fo:text-indent="1.279cm" style:auto-text-indent="false"/>
    </style:style>
    <style:style style:name="P54" style:family="paragraph" style:parent-style-name="Standard" style:master-page-name="Converted2">
      <style:paragraph-properties fo:margin-left="0.243cm" fo:margin-right="0.15cm" fo:margin-top="0.139cm" fo:margin-bottom="0cm" fo:line-height="110%" fo:text-align="justify" style:justify-single-word="false" fo:text-indent="1.27cm" style:auto-text-indent="false" style:page-number="auto"/>
    </style:style>
    <style:style style:name="P55" style:family="paragraph" style:parent-style-name="Standard">
      <style:paragraph-properties fo:margin-left="0.243cm" fo:margin-right="0.159cm" fo:line-height="110%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.235cm" fo:margin-right="0.161cm" fo:line-height="110%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.235cm" fo:margin-right="0.161cm" fo:line-height="109%" fo:text-align="justify" style:justify-single-word="false" fo:text-indent="1.279cm" style:auto-text-indent="false"/>
    </style:style>
    <style:style style:name="P58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226cm" fo:margin-right="0.166cm" fo:line-height="110%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0.235cm" fo:margin-right="0.182cm" fo:line-height="112%" fo:text-align="justify" style:justify-single-word="false" fo:text-indent="1.252cm" style:auto-text-indent="false"/>
    </style:style>
    <style:style style:name="P61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62" style:family="paragraph" style:parent-style-name="Standard" style:list-style-name="WWNum2">
      <style:paragraph-properties fo:margin-top="0.002cm" fo:margin-bottom="0cm" fo:line-height="0.282cm"/>
      <style:text-properties fo:font-size="8.5pt" style:font-size-asian="8.5pt" style:font-size-complex="8.5pt"/>
    </style:style>
    <style:style style:name="P63" style:family="paragraph" style:parent-style-name="Standard">
      <style:paragraph-properties fo:margin-left="0.217cm" fo:margin-right="0.175cm" fo:line-height="110%" fo:text-align="justify" style:justify-single-word="false" fo:text-indent="1.27cm" style:auto-text-indent="false"/>
    </style:style>
    <style:style style:name="P64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65" style:family="paragraph" style:parent-style-name="Standard" style:list-style-name="WWNum2">
      <style:paragraph-properties fo:margin-top="0.021cm" fo:margin-bottom="0cm" fo:line-height="0.423cm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192cm" fo:margin-right="0.162cm" fo:line-height="105%" fo:text-align="justify" style:justify-single-word="false" fo:text-indent="1.304cm" style:auto-text-indent="false"/>
    </style:style>
    <style:style style:name="P67" style:family="paragraph" style:parent-style-name="Standard">
      <style:paragraph-properties fo:margin-left="2.106cm" fo:margin-right="0cm" fo:text-indent="0cm" style:auto-text-indent="false"/>
    </style:style>
    <style:style style:name="P68" style:family="paragraph" style:parent-style-name="Standard">
      <style:paragraph-properties fo:margin-left="2.113cm" fo:margin-right="0.162cm" fo:line-height="102%" fo:text-indent="0.009cm" style:auto-text-indent="false"/>
    </style:style>
    <style:style style:name="P69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70" style:family="paragraph" style:parent-style-name="Standard" style:list-style-name="WWNum2">
      <style:paragraph-properties fo:margin-top="0.009cm" fo:margin-bottom="0cm" fo:line-height="0.423cm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2" style:family="paragraph" style:parent-style-name="Standard">
      <style:paragraph-properties fo:margin-left="2.106cm" fo:margin-right="0.145cm" fo:text-indent="-0.009cm" style:auto-text-indent="false"/>
    </style:style>
    <style:style style:name="P73" style:family="paragraph" style:parent-style-name="Standard">
      <style:paragraph-properties fo:margin-left="2.097cm" fo:margin-right="0cm" fo:text-indent="0cm" style:auto-text-indent="false"/>
    </style:style>
    <style:style style:name="P74" style:family="paragraph" style:parent-style-name="Standard">
      <style:paragraph-properties fo:margin-left="0.192cm" fo:margin-right="0.138cm" fo:line-height="101%" fo:text-align="justify" style:justify-single-word="false" fo:text-indent="1.261cm" style:auto-text-indent="false"/>
    </style:style>
    <style:style style:name="P75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76" style:family="paragraph" style:parent-style-name="Standard">
      <style:paragraph-properties fo:margin-left="1.453cm" fo:margin-right="0cm" fo:text-indent="0cm" style:auto-text-indent="false"/>
    </style:style>
    <style:style style:name="P77" style:family="paragraph" style:parent-style-name="Standard" style:list-style-name="WWNum2">
      <style:paragraph-properties fo:margin-left="0.224cm" fo:margin-right="0.148cm" fo:line-height="110%" fo:text-align="justify" style:justify-single-word="false" fo:text-indent="1.245cm" style:auto-text-indent="false"/>
    </style:style>
    <style:style style:name="P78" style:family="paragraph" style:parent-style-name="Standard" style:list-style-name="WWNum2">
      <style:paragraph-properties fo:margin-left="0.215cm" fo:margin-right="0.141cm" fo:line-height="109%" fo:text-align="justify" style:justify-single-word="false" fo:text-indent="1.252cm" style:auto-text-indent="false"/>
    </style:style>
    <style:style style:name="P79" style:family="paragraph" style:parent-style-name="Standard" style:list-style-name="WWNum2">
      <style:paragraph-properties fo:margin-left="0.199cm" fo:margin-right="0.155cm" fo:line-height="109%" fo:text-align="justify" style:justify-single-word="false" fo:text-indent="1.261cm" style:auto-text-indent="false"/>
    </style:style>
    <style:style style:name="P80" style:family="paragraph" style:parent-style-name="Standard" style:list-style-name="WWNum2">
      <style:paragraph-properties fo:margin-left="0.199cm" fo:margin-right="0.15cm" fo:line-height="109%" fo:text-align="justify" style:justify-single-word="false" fo:text-indent="1.245cm" style:auto-text-indent="false"/>
    </style:style>
    <style:style style:name="P81" style:family="paragraph" style:parent-style-name="Standard" style:list-style-name="WWNum2">
      <style:paragraph-properties fo:margin-left="0.191cm" fo:margin-right="0.161cm" fo:line-height="109%" fo:text-align="justify" style:justify-single-word="false" fo:text-indent="1.252cm" style:auto-text-indent="false"/>
    </style:style>
    <style:style style:name="P82" style:family="paragraph" style:parent-style-name="Standard" style:list-style-name="WWNum2">
      <style:paragraph-properties fo:margin-top="0.032cm" fo:margin-bottom="0cm" fo:line-height="0.423cm"/>
      <style:text-properties fo:font-size="12pt" style:font-size-asian="12pt" style:font-size-complex="12pt"/>
    </style:style>
    <style:style style:name="P83" style:family="paragraph" style:parent-style-name="Standard" style:list-style-name="WWNum2">
      <style:paragraph-properties fo:margin-left="0.191cm" fo:margin-right="0.18cm" fo:line-height="108%" fo:text-align="justify" style:justify-single-word="false" fo:text-indent="1.252cm" style:auto-text-indent="false"/>
    </style:style>
    <style:style style:name="P84" style:family="paragraph" style:parent-style-name="Standard" style:list-style-name="WWNum2">
      <style:paragraph-properties fo:margin-left="0.191cm" fo:margin-right="0.18cm" fo:line-height="108%" fo:text-align="justify" style:justify-single-word="false" fo:text-indent="1.252cm" style:auto-text-indent="false"/>
      <style:text-properties fo:color="#1a1a1a" fo:letter-spacing="0.012cm" style:text-scale="108%"/>
    </style:style>
    <style:style style:name="P85" style:family="paragraph" style:parent-style-name="Standard" style:list-style-name="WWNum2">
      <style:paragraph-properties fo:margin-left="1.45cm" fo:margin-right="0cm" fo:text-indent="0cm" style:auto-text-indent="false"/>
    </style:style>
    <style:style style:name="P86" style:family="paragraph" style:parent-style-name="Standard" style:list-style-name="WWNum2">
      <style:paragraph-properties fo:margin-left="4.77cm" fo:margin-right="0cm" fo:margin-top="0.051cm" fo:margin-bottom="0cm" fo:line-height="0.494cm" fo:text-indent="0cm" style:auto-text-indent="false"/>
      <style:text-properties fo:font-size="11pt" style:font-size-asian="11pt" style:font-size-complex="11pt"/>
    </style:style>
    <style:style style:name="P87" style:family="paragraph" style:parent-style-name="Standard" style:list-style-name="WWNum2">
      <style:paragraph-properties fo:margin-left="1.443cm" fo:margin-right="-0.102cm" fo:margin-top="0.055cm" fo:margin-bottom="0cm" fo:text-indent="0cm" style:auto-text-indent="false"/>
    </style:style>
    <style:style style:name="P88" style:family="paragraph" style:parent-style-name="Standard" style:list-style-name="WWNum2">
      <style:paragraph-properties fo:margin-left="2.686cm" fo:margin-right="0cm" fo:margin-top="0.002cm" fo:margin-bottom="0cm" fo:text-indent="0cm" style:auto-text-indent="false"/>
    </style:style>
    <style:style style:name="P89" style:family="paragraph" style:parent-style-name="Standard" style:list-style-name="WWNum2">
      <style:paragraph-properties fo:margin-left="0.265cm" fo:margin-right="0.141cm" fo:line-height="110%" fo:text-align="justify" style:justify-single-word="false" fo:text-indent="0.009cm" style:auto-text-indent="false"/>
    </style:style>
    <style:style style:name="P90" style:family="paragraph" style:parent-style-name="Standard" style:list-style-name="WWNum2">
      <style:paragraph-properties fo:margin-left="0.307cm" fo:margin-right="0.118cm" fo:text-align="justify" style:justify-single-word="false" fo:text-indent="0cm" style:auto-text-indent="false"/>
    </style:style>
    <style:style style:name="P91" style:family="paragraph" style:parent-style-name="Standard" style:list-style-name="WWNum2">
      <style:paragraph-properties fo:margin-left="0.265cm" fo:margin-right="13.102cm" fo:margin-top="0.009cm" fo:margin-bottom="0cm" fo:text-align="justify" style:justify-single-word="false" fo:text-indent="0cm" style:auto-text-indent="false"/>
    </style:style>
    <style:style style:name="P92" style:family="paragraph" style:parent-style-name="Standard" style:list-style-name="WWNum2">
      <style:paragraph-properties fo:margin-left="0.915cm" fo:margin-right="0cm" fo:text-indent="0cm" style:auto-text-indent="false"/>
    </style:style>
    <style:style style:name="P93" style:family="paragraph" style:parent-style-name="Standard" style:list-style-name="WWNum2">
      <style:paragraph-properties fo:margin-left="1.542cm" fo:margin-right="0.141cm" fo:margin-top="0.06cm" fo:margin-bottom="0cm" fo:line-height="110%" fo:text-align="justify" style:justify-single-word="false" fo:text-indent="-0.626cm" style:auto-text-indent="false">
        <style:tab-stops>
          <style:tab-stop style:position="1.517cm"/>
        </style:tab-stops>
      </style:paragraph-properties>
    </style:style>
    <style:style style:name="P94" style:family="paragraph" style:parent-style-name="Standard" style:list-style-name="WWNum2">
      <style:paragraph-properties fo:margin-left="1.526cm" fo:margin-right="0.125cm" fo:margin-top="0.026cm" fo:margin-bottom="0cm" fo:line-height="109%" fo:text-align="justify" style:justify-single-word="false" fo:text-indent="-0.61cm" style:auto-text-indent="false">
        <style:tab-stops>
          <style:tab-stop style:position="1.517cm"/>
        </style:tab-stops>
      </style:paragraph-properties>
    </style:style>
    <style:style style:name="P95" style:family="paragraph" style:parent-style-name="Standard" style:list-style-name="WWNum2">
      <style:paragraph-properties fo:margin-left="0.907cm" fo:margin-right="0cm" fo:margin-top="0.037cm" fo:margin-bottom="0cm" fo:text-indent="0cm" style:auto-text-indent="false"/>
    </style:style>
    <style:style style:name="P96" style:family="paragraph" style:parent-style-name="Standard" style:list-style-name="WWNum2">
      <style:paragraph-properties fo:margin-left="1.535cm" fo:margin-right="0.134cm" fo:margin-top="0.069cm" fo:margin-bottom="0cm" fo:line-height="110%" fo:text-align="justify" style:justify-single-word="false" fo:text-indent="-0.626cm" style:auto-text-indent="false">
        <style:tab-stops>
          <style:tab-stop style:position="1.517cm"/>
        </style:tab-stops>
      </style:paragraph-properties>
    </style:style>
    <style:style style:name="P97" style:family="paragraph" style:parent-style-name="Standard" style:list-style-name="WWNum2">
      <style:paragraph-properties fo:margin-left="0.238cm" fo:margin-right="0.123cm" fo:line-height="110%" fo:text-align="justify" style:justify-single-word="false" fo:text-indent="1.27cm" style:auto-text-indent="false"/>
    </style:style>
    <style:style style:name="P98" style:family="paragraph" style:parent-style-name="Standard" style:list-style-name="WWNum2">
      <style:paragraph-properties fo:margin-left="0.238cm" fo:margin-right="0.155cm" fo:text-align="justify" style:justify-single-word="false" fo:text-indent="0cm" style:auto-text-indent="false"/>
    </style:style>
    <style:style style:name="P99" style:family="paragraph" style:parent-style-name="Standard" style:list-style-name="WWNum2">
      <style:paragraph-properties fo:margin-left="0.238cm" fo:margin-right="9.772cm" fo:margin-top="0.034cm" fo:margin-bottom="0cm" fo:text-align="justify" style:justify-single-word="false" fo:text-indent="0cm" style:auto-text-indent="false"/>
    </style:style>
    <style:style style:name="P100" style:family="paragraph" style:parent-style-name="Standard" style:list-style-name="WWNum2">
      <style:paragraph-properties fo:margin-left="0.764cm" fo:margin-right="0cm" fo:line-height="0.564cm" fo:text-indent="0cm" style:auto-text-indent="false"/>
    </style:style>
    <style:style style:name="P101" style:family="paragraph" style:parent-style-name="Standard" style:list-style-name="WWNum2">
      <style:paragraph-properties fo:margin-left="0.764cm" fo:margin-right="0cm" fo:line-height="0.494cm" fo:text-indent="0cm" style:auto-text-indent="false"/>
    </style:style>
    <style:style style:name="P102" style:family="paragraph" style:parent-style-name="Standard" style:list-style-name="WWNum2">
      <style:paragraph-properties fo:margin-left="0.764cm" fo:margin-right="0cm" fo:margin-top="0.069cm" fo:margin-bottom="0cm" fo:text-indent="0cm" style:auto-text-indent="false"/>
    </style:style>
    <style:style style:name="P103" style:family="paragraph" style:parent-style-name="Standard" style:list-style-name="WWNum2">
      <style:paragraph-properties fo:margin-left="0.764cm" fo:margin-right="0cm" fo:margin-top="0.076cm" fo:margin-bottom="0cm" fo:line-height="0.388cm" fo:text-indent="0cm" style:auto-text-indent="false"/>
    </style:style>
    <style:style style:name="P104" style:family="paragraph" style:parent-style-name="Standard" style:list-style-name="WWNum2">
      <style:paragraph-properties fo:margin-top="0.004cm" fo:margin-bottom="0cm" fo:line-height="0.282cm"/>
      <style:text-properties fo:font-size="8.5pt" style:font-size-asian="8.5pt" style:font-size-complex="8.5pt"/>
    </style:style>
    <style:style style:name="P105" style:family="paragraph" style:parent-style-name="Standard" style:list-style-name="WWNum2">
      <style:paragraph-properties fo:margin-left="0.187cm" fo:margin-right="0.141cm" fo:margin-top="0.06cm" fo:margin-bottom="0cm" fo:line-height="110%" fo:text-align="justify" style:justify-single-word="false" fo:text-indent="0.051cm" style:auto-text-indent="false"/>
    </style:style>
    <style:style style:name="P106" style:family="paragraph" style:parent-style-name="Standard" style:list-style-name="WWNum2">
      <style:paragraph-properties fo:margin-left="0.222cm" fo:margin-right="0.141cm" fo:line-height="126%" fo:text-align="justify" style:justify-single-word="false" fo:text-indent="0cm" style:auto-text-indent="false"/>
    </style:style>
    <style:style style:name="P107" style:family="paragraph" style:parent-style-name="Standard" style:list-style-name="WWNum2">
      <style:paragraph-properties fo:margin-left="0.205cm" fo:margin-right="0.132cm" fo:line-height="111%" fo:text-align="justify" style:justify-single-word="false" fo:text-indent="0.018cm" style:auto-text-indent="false"/>
    </style:style>
    <style:style style:name="P108" style:family="paragraph" style:parent-style-name="Standard" style:list-style-name="WWNum2" style:master-page-name="Converted4">
      <style:paragraph-properties fo:margin-left="0cm" fo:margin-right="6.202cm" fo:margin-top="0.143cm" fo:margin-bottom="0cm" fo:text-align="center" style:justify-single-word="false" fo:text-indent="0cm" style:auto-text-indent="false" style:page-number="auto"/>
    </style:style>
    <style:style style:name="P109" style:family="paragraph" style:parent-style-name="List_20_Paragraph" style:list-style-name="WWNum2"/>
    <style:style style:name="P110" style:family="paragraph" style:parent-style-name="List_20_Paragraph" style:list-style-name="WWNum2" style:master-page-name="Converted3">
      <style:paragraph-properties fo:margin-left="1.27cm" fo:margin-right="2.159cm" fo:margin-top="0.146cm" fo:margin-bottom="0cm" fo:line-height="221%" fo:text-indent="0cm" style:auto-text-indent="false" style:page-number="auto"/>
    </style:style>
    <style:style style:name="P111" style:family="paragraph" style:parent-style-name="List_20_Paragraph" style:list-style-name="WWNum2">
      <style:paragraph-properties fo:margin-left="1.27cm" fo:margin-right="0.131cm" fo:margin-top="0.009cm" fo:margin-bottom="0cm" fo:line-height="108%" fo:text-indent="0cm" style:auto-text-indent="false"/>
    </style:style>
    <style:style style:name="T1" style:family="text">
      <style:text-properties fo:color="#1f1f1f"/>
    </style:style>
    <style:style style:name="T2" style:family="text">
      <style:text-properties fo:color="#1f1f1f" style:text-scale="104%"/>
    </style:style>
    <style:style style:name="T3" style:family="text">
      <style:text-properties fo:color="#1f1f1f" fo:font-weight="bold" style:font-weight-asian="bold"/>
    </style:style>
    <style:style style:name="T4" style:family="text">
      <style:text-properties fo:color="#1f1f1f" fo:font-weight="bold" style:font-weight-asian="bold" style:text-scale="104%"/>
    </style:style>
    <style:style style:name="T5" style:family="text">
      <style:text-properties fo:color="#1f1f1f" fo:letter-spacing="0.028cm"/>
    </style:style>
    <style:style style:name="T6" style:family="text">
      <style:text-properties fo:color="#1f1f1f" fo:letter-spacing="0.028cm" fo:font-weight="bold" style:font-weight-asian="bold" style:text-scale="104%"/>
    </style:style>
    <style:style style:name="T7" style:family="text">
      <style:text-properties fo:color="#1f1f1f" fo:letter-spacing="0.028cm" style:text-scale="103%"/>
    </style:style>
    <style:style style:name="T8" style:family="text">
      <style:text-properties fo:color="#1f1f1f" fo:letter-spacing="0.012cm"/>
    </style:style>
    <style:style style:name="T9" style:family="text">
      <style:text-properties fo:color="#1f1f1f" fo:letter-spacing="0.012cm" style:text-scale="104%"/>
    </style:style>
    <style:style style:name="T10" style:family="text">
      <style:text-properties fo:color="#1f1f1f" fo:letter-spacing="0.012cm" fo:font-weight="bold" style:font-weight-asian="bold" style:text-scale="104%"/>
    </style:style>
    <style:style style:name="T11" style:family="text">
      <style:text-properties fo:color="#1f1f1f" fo:letter-spacing="0.012cm" style:text-scale="55%"/>
    </style:style>
    <style:style style:name="T12" style:family="text">
      <style:text-properties fo:color="#1f1f1f" fo:letter-spacing="0.012cm" style:text-scale="112%"/>
    </style:style>
    <style:style style:name="T13" style:family="text">
      <style:text-properties fo:color="#1f1f1f" fo:letter-spacing="0.012cm" style:text-scale="110%"/>
    </style:style>
    <style:style style:name="T14" style:family="text">
      <style:text-properties fo:color="#1f1f1f" fo:letter-spacing="0.012cm" style:text-scale="108%"/>
    </style:style>
    <style:style style:name="T15" style:family="text">
      <style:text-properties fo:color="#1f1f1f" fo:letter-spacing="0.012cm" style:text-scale="103%"/>
    </style:style>
    <style:style style:name="T16" style:family="text">
      <style:text-properties fo:color="#1f1f1f" fo:letter-spacing="0.012cm" style:text-scale="105%"/>
    </style:style>
    <style:style style:name="T17" style:family="text">
      <style:text-properties fo:color="#1f1f1f" fo:letter-spacing="0.012cm" style:text-scale="107%"/>
    </style:style>
    <style:style style:name="T18" style:family="text">
      <style:text-properties fo:color="#1f1f1f" fo:letter-spacing="0.012cm" style:text-scale="102%"/>
    </style:style>
    <style:style style:name="T19" style:family="text">
      <style:text-properties fo:color="#1f1f1f" fo:letter-spacing="0.012cm" style:text-scale="96%"/>
    </style:style>
    <style:style style:name="T20" style:family="text">
      <style:text-properties fo:color="#1f1f1f" fo:letter-spacing="0.012cm" style:text-scale="98%"/>
    </style:style>
    <style:style style:name="T21" style:family="text">
      <style:text-properties fo:color="#1f1f1f" fo:letter-spacing="0.012cm" style:text-scale="106%"/>
    </style:style>
    <style:style style:name="T22" style:family="text">
      <style:text-properties fo:color="#1f1f1f" fo:letter-spacing="0.012cm" style:text-scale="109%"/>
    </style:style>
    <style:style style:name="T23" style:family="text">
      <style:text-properties fo:color="#1f1f1f" fo:letter-spacing="0.03cm"/>
    </style:style>
    <style:style style:name="T24" style:family="text">
      <style:text-properties fo:color="#1f1f1f" fo:letter-spacing="0.03cm" fo:font-weight="bold" style:font-weight-asian="bold" style:text-scale="104%"/>
    </style:style>
    <style:style style:name="T25" style:family="text">
      <style:text-properties fo:color="#1f1f1f" fo:letter-spacing="0.03cm" style:text-scale="106%"/>
    </style:style>
    <style:style style:name="T26" style:family="text">
      <style:text-properties fo:color="#1f1f1f" fo:letter-spacing="0.014cm"/>
    </style:style>
    <style:style style:name="T27" style:family="text">
      <style:text-properties fo:color="#1f1f1f" fo:letter-spacing="0.014cm" style:text-scale="104%"/>
    </style:style>
    <style:style style:name="T28" style:family="text">
      <style:text-properties fo:color="#1f1f1f" fo:letter-spacing="0.014cm" fo:font-weight="bold" style:font-weight-asian="bold" style:text-scale="104%"/>
    </style:style>
    <style:style style:name="T29" style:family="text">
      <style:text-properties fo:color="#1f1f1f" fo:letter-spacing="0.014cm" style:text-scale="106%"/>
    </style:style>
    <style:style style:name="T30" style:family="text">
      <style:text-properties fo:color="#1f1f1f" fo:letter-spacing="0.014cm" style:text-scale="112%"/>
    </style:style>
    <style:style style:name="T31" style:family="text">
      <style:text-properties fo:color="#1f1f1f" fo:letter-spacing="0.014cm" style:text-scale="103%"/>
    </style:style>
    <style:style style:name="T32" style:family="text">
      <style:text-properties fo:color="#1f1f1f" fo:letter-spacing="0.014cm" style:text-scale="109%"/>
    </style:style>
    <style:style style:name="T33" style:family="text">
      <style:text-properties fo:color="#1f1f1f" fo:letter-spacing="0.014cm" style:text-scale="111%"/>
    </style:style>
    <style:style style:name="T34" style:family="text">
      <style:text-properties fo:color="#1f1f1f" fo:letter-spacing="0.014cm" style:text-scale="83%"/>
    </style:style>
    <style:style style:name="T35" style:family="text">
      <style:text-properties fo:color="#1f1f1f" fo:letter-spacing="0.014cm" style:text-scale="108%"/>
    </style:style>
    <style:style style:name="T36" style:family="text">
      <style:text-properties fo:color="#1f1f1f" fo:letter-spacing="0.014cm" style:text-scale="105%"/>
    </style:style>
    <style:style style:name="T37" style:family="text">
      <style:text-properties fo:color="#1f1f1f" fo:letter-spacing="0.014cm" style:text-scale="99%"/>
    </style:style>
    <style:style style:name="T38" style:family="text">
      <style:text-properties fo:color="#1f1f1f" fo:letter-spacing="0.014cm" style:text-scale="102%"/>
    </style:style>
    <style:style style:name="T39" style:family="text">
      <style:text-properties fo:color="#1f1f1f" fo:letter-spacing="0.014cm" style:text-scale="107%"/>
    </style:style>
    <style:style style:name="T40" style:family="text">
      <style:text-properties fo:color="#1f1f1f" fo:letter-spacing="0.014cm" style:text-scale="101%"/>
    </style:style>
    <style:style style:name="T41" style:family="text">
      <style:text-properties fo:color="#1f1f1f" fo:letter-spacing="0.014cm" style:text-scale="65%"/>
    </style:style>
    <style:style style:name="T42" style:family="text">
      <style:text-properties fo:color="#1f1f1f" fo:letter-spacing="0.009cm"/>
    </style:style>
    <style:style style:name="T43" style:family="text">
      <style:text-properties fo:color="#1f1f1f" fo:letter-spacing="0.009cm" style:text-scale="104%"/>
    </style:style>
    <style:style style:name="T44" style:family="text">
      <style:text-properties fo:color="#1f1f1f" fo:letter-spacing="0.009cm" fo:font-weight="bold" style:font-weight-asian="bold" style:text-scale="104%"/>
    </style:style>
    <style:style style:name="T45" style:family="text">
      <style:text-properties fo:color="#1f1f1f" fo:letter-spacing="0.009cm" style:text-scale="96%"/>
    </style:style>
    <style:style style:name="T46" style:family="text">
      <style:text-properties fo:color="#1f1f1f" fo:letter-spacing="0.009cm" style:text-scale="110%"/>
    </style:style>
    <style:style style:name="T47" style:family="text">
      <style:text-properties fo:color="#1f1f1f" fo:letter-spacing="0.009cm" style:text-scale="101%"/>
    </style:style>
    <style:style style:name="T48" style:family="text">
      <style:text-properties fo:color="#1f1f1f" fo:letter-spacing="0.009cm" style:text-scale="115%"/>
    </style:style>
    <style:style style:name="T49" style:family="text">
      <style:text-properties fo:color="#1f1f1f" fo:letter-spacing="0.009cm" style:text-scale="107%"/>
    </style:style>
    <style:style style:name="T50" style:family="text">
      <style:text-properties fo:color="#1f1f1f" fo:letter-spacing="0.009cm" style:text-scale="105%"/>
    </style:style>
    <style:style style:name="T51" style:family="text">
      <style:text-properties fo:color="#1f1f1f" fo:letter-spacing="0.009cm" style:text-scale="103%"/>
    </style:style>
    <style:style style:name="T52" style:family="text">
      <style:text-properties fo:color="#1f1f1f" fo:letter-spacing="0.009cm" style:text-scale="114%"/>
    </style:style>
    <style:style style:name="T53" style:family="text">
      <style:text-properties fo:color="#1f1f1f" fo:letter-spacing="0.009cm" style:text-scale="120%"/>
    </style:style>
    <style:style style:name="T54" style:family="text">
      <style:text-properties fo:color="#1f1f1f" fo:letter-spacing="0.009cm" style:text-scale="102%"/>
    </style:style>
    <style:style style:name="T55" style:family="text">
      <style:text-properties fo:color="#1f1f1f" fo:letter-spacing="0.009cm" style:text-scale="99%"/>
    </style:style>
    <style:style style:name="T56" style:family="text">
      <style:text-properties fo:color="#1f1f1f" fo:letter-spacing="0.009cm" style:text-scale="108%"/>
    </style:style>
    <style:style style:name="T57" style:family="text">
      <style:text-properties fo:color="#1f1f1f" fo:letter-spacing="0.009cm" style:text-scale="97%"/>
    </style:style>
    <style:style style:name="T58" style:family="text">
      <style:text-properties fo:color="#1f1f1f" fo:letter-spacing="0.009cm" style:text-scale="111%"/>
    </style:style>
    <style:style style:name="T59" style:family="text">
      <style:text-properties fo:color="#1f1f1f" fo:letter-spacing="0.009cm" style:text-scale="98%"/>
    </style:style>
    <style:style style:name="T60" style:family="text">
      <style:text-properties fo:color="#1f1f1f" fo:letter-spacing="0.009cm" style:text-scale="92%"/>
    </style:style>
    <style:style style:name="T61" style:family="text">
      <style:text-properties fo:color="#1f1f1f" fo:letter-spacing="0.009cm" style:text-scale="113%"/>
    </style:style>
    <style:style style:name="T62" style:family="text">
      <style:text-properties fo:color="#1f1f1f" fo:letter-spacing="0.009cm" style:text-scale="95%"/>
    </style:style>
    <style:style style:name="T63" style:family="text">
      <style:text-properties fo:color="#1f1f1f" fo:letter-spacing="0.009cm" style:text-scale="86%"/>
    </style:style>
    <style:style style:name="T64" style:family="text">
      <style:text-properties fo:color="#1f1f1f" fo:letter-spacing="0.009cm" style:text-scale="106%"/>
    </style:style>
    <style:style style:name="T65" style:family="text">
      <style:text-properties fo:color="#1f1f1f" fo:letter-spacing="0.009cm" style:text-scale="109%"/>
    </style:style>
    <style:style style:name="T66" style:family="text">
      <style:text-properties fo:color="#1f1f1f" fo:letter-spacing="0.016cm"/>
    </style:style>
    <style:style style:name="T67" style:family="text">
      <style:text-properties fo:color="#1f1f1f" fo:letter-spacing="0.016cm" style:text-scale="104%"/>
    </style:style>
    <style:style style:name="T68" style:family="text">
      <style:text-properties fo:color="#1f1f1f" fo:letter-spacing="0.016cm" fo:font-weight="bold" style:font-weight-asian="bold" style:text-scale="104%"/>
    </style:style>
    <style:style style:name="T69" style:family="text">
      <style:text-properties fo:color="#1f1f1f" fo:letter-spacing="0.016cm" style:text-scale="110%"/>
    </style:style>
    <style:style style:name="T70" style:family="text">
      <style:text-properties fo:color="#1f1f1f" fo:letter-spacing="0.016cm" style:text-scale="105%"/>
    </style:style>
    <style:style style:name="T71" style:family="text">
      <style:text-properties fo:color="#1f1f1f" fo:letter-spacing="0.016cm" style:text-scale="101%"/>
    </style:style>
    <style:style style:name="T72" style:family="text">
      <style:text-properties fo:color="#1f1f1f" fo:letter-spacing="0.016cm" style:text-scale="106%"/>
    </style:style>
    <style:style style:name="T73" style:family="text">
      <style:text-properties fo:color="#1f1f1f" fo:letter-spacing="0.016cm" style:text-scale="109%"/>
    </style:style>
    <style:style style:name="T74" style:family="text">
      <style:text-properties fo:color="#1f1f1f" fo:letter-spacing="0.016cm" style:text-scale="102%"/>
    </style:style>
    <style:style style:name="T75" style:family="text">
      <style:text-properties fo:color="#1f1f1f" fo:letter-spacing="0.016cm" style:text-scale="107%"/>
    </style:style>
    <style:style style:name="T76" style:family="text">
      <style:text-properties fo:color="#1f1f1f" fo:letter-spacing="0.016cm" style:text-scale="51%"/>
    </style:style>
    <style:style style:name="T77" style:family="text">
      <style:text-properties fo:color="#1f1f1f" fo:letter-spacing="0.044cm"/>
    </style:style>
    <style:style style:name="T78" style:family="text">
      <style:text-properties fo:color="#1f1f1f" fo:letter-spacing="0.044cm" fo:font-weight="bold" style:font-weight-asian="bold" style:text-scale="104%"/>
    </style:style>
    <style:style style:name="T79" style:family="text">
      <style:text-properties fo:color="#1f1f1f" fo:letter-spacing="0.044cm" style:text-scale="95%"/>
    </style:style>
    <style:style style:name="T80" style:family="text">
      <style:text-properties fo:color="#1f1f1f" fo:letter-spacing="0.044cm" style:text-scale="105%"/>
    </style:style>
    <style:style style:name="T81" style:family="text">
      <style:text-properties fo:color="#1f1f1f" fo:letter-spacing="0.018cm"/>
    </style:style>
    <style:style style:name="T82" style:family="text">
      <style:text-properties fo:color="#1f1f1f" fo:letter-spacing="0.018cm" style:text-scale="104%"/>
    </style:style>
    <style:style style:name="T83" style:family="text">
      <style:text-properties fo:color="#1f1f1f" fo:letter-spacing="0.018cm" fo:font-weight="bold" style:font-weight-asian="bold" style:text-scale="104%"/>
    </style:style>
    <style:style style:name="T84" style:family="text">
      <style:text-properties fo:color="#1f1f1f" fo:letter-spacing="0.018cm" style:text-scale="112%"/>
    </style:style>
    <style:style style:name="T85" style:family="text">
      <style:text-properties fo:color="#1f1f1f" fo:letter-spacing="0.018cm" style:text-scale="103%"/>
    </style:style>
    <style:style style:name="T86" style:family="text">
      <style:text-properties fo:color="#1f1f1f" fo:letter-spacing="0.018cm" style:text-scale="108%"/>
    </style:style>
    <style:style style:name="T87" style:family="text">
      <style:text-properties fo:color="#1f1f1f" fo:letter-spacing="0.018cm" style:text-scale="107%"/>
    </style:style>
    <style:style style:name="T88" style:family="text">
      <style:text-properties fo:color="#1f1f1f" fo:letter-spacing="0.018cm" style:text-scale="105%"/>
    </style:style>
    <style:style style:name="T89" style:family="text">
      <style:text-properties fo:color="#1f1f1f" fo:letter-spacing="0.018cm" style:text-scale="106%"/>
    </style:style>
    <style:style style:name="T90" style:family="text">
      <style:text-properties fo:color="#1f1f1f" fo:letter-spacing="0.018cm" style:text-scale="98%"/>
    </style:style>
    <style:style style:name="T91" style:family="text">
      <style:text-properties fo:color="#1f1f1f" fo:letter-spacing="0.021cm"/>
    </style:style>
    <style:style style:name="T92" style:family="text">
      <style:text-properties fo:color="#1f1f1f" fo:letter-spacing="0.021cm" style:text-scale="104%"/>
    </style:style>
    <style:style style:name="T93" style:family="text">
      <style:text-properties fo:color="#1f1f1f" fo:letter-spacing="0.021cm" fo:font-weight="bold" style:font-weight-asian="bold"/>
    </style:style>
    <style:style style:name="T94" style:family="text">
      <style:text-properties fo:color="#1f1f1f" fo:letter-spacing="0.021cm" fo:font-weight="bold" style:font-weight-asian="bold" style:text-scale="104%"/>
    </style:style>
    <style:style style:name="T95" style:family="text">
      <style:text-properties fo:color="#1f1f1f" fo:letter-spacing="0.021cm" style:text-scale="108%"/>
    </style:style>
    <style:style style:name="T96" style:family="text">
      <style:text-properties fo:color="#1f1f1f" fo:letter-spacing="0.021cm" style:text-scale="105%"/>
    </style:style>
    <style:style style:name="T97" style:family="text">
      <style:text-properties fo:color="#1f1f1f" fo:letter-spacing="0.021cm" style:text-scale="107%"/>
    </style:style>
    <style:style style:name="T98" style:family="text">
      <style:text-properties fo:color="#1f1f1f" fo:letter-spacing="0.021cm" style:text-scale="102%"/>
    </style:style>
    <style:style style:name="T99" style:family="text">
      <style:text-properties fo:color="#1f1f1f" fo:font-size="11pt" style:font-size-asian="11pt" style:font-size-complex="11pt"/>
    </style:style>
    <style:style style:name="T100" style:family="text">
      <style:text-properties fo:color="#1f1f1f" fo:font-size="11pt" style:font-size-asian="11pt" style:font-size-complex="11pt" style:text-scale="105%"/>
    </style:style>
    <style:style style:name="T101" style:family="text">
      <style:text-properties fo:color="#1f1f1f" fo:font-size="11pt" style:font-size-asian="11pt" style:font-size-complex="11pt" style:text-scale="104%"/>
    </style:style>
    <style:style style:name="T102" style:family="text">
      <style:text-properties fo:color="#1f1f1f" fo:font-size="11pt" style:font-size-asian="11pt" style:font-size-complex="11pt" style:text-scale="107%"/>
    </style:style>
    <style:style style:name="T103" style:family="text">
      <style:text-properties fo:color="#1f1f1f" fo:font-size="11pt" style:font-size-asian="11pt" style:font-size-complex="11pt" style:text-scale="82%"/>
    </style:style>
    <style:style style:name="T104" style:family="text">
      <style:text-properties fo:color="#1f1f1f" fo:font-size="11pt" style:font-size-asian="11pt" style:font-size-complex="11pt" style:text-scale="98%"/>
    </style:style>
    <style:style style:name="T105" style:family="text">
      <style:text-properties fo:color="#1f1f1f" fo:font-size="11pt" style:font-size-asian="11pt" style:font-size-complex="11pt" style:text-scale="108%"/>
    </style:style>
    <style:style style:name="T106" style:family="text">
      <style:text-properties fo:color="#1f1f1f" fo:font-size="11pt" style:font-size-asian="11pt" style:font-size-complex="11pt" style:text-scale="73%"/>
    </style:style>
    <style:style style:name="T107" style:family="text">
      <style:text-properties fo:color="#1f1f1f" fo:font-size="11pt" style:font-size-asian="11pt" style:font-size-complex="11pt" style:text-scale="94%"/>
    </style:style>
    <style:style style:name="T108" style:family="text">
      <style:text-properties fo:color="#1f1f1f" fo:font-size="11pt" style:font-size-asian="11pt" style:font-size-complex="11pt" style:text-scale="64%"/>
    </style:style>
    <style:style style:name="T109" style:family="text">
      <style:text-properties fo:color="#1f1f1f" fo:font-size="11pt" style:font-size-asian="11pt" style:font-size-complex="11pt" style:text-scale="50%"/>
    </style:style>
    <style:style style:name="T110" style:family="text">
      <style:text-properties fo:color="#1f1f1f" fo:font-size="11pt" style:font-size-asian="11pt" style:font-size-complex="11pt" style:text-scale="99%"/>
    </style:style>
    <style:style style:name="T111" style:family="text">
      <style:text-properties fo:color="#1f1f1f" fo:font-size="11pt" style:font-size-asian="11pt" style:font-size-complex="11pt" style:text-scale="72%"/>
    </style:style>
    <style:style style:name="T112" style:family="text">
      <style:text-properties fo:color="#1f1f1f" fo:font-size="11pt" style:font-size-asian="11pt" style:font-size-complex="11pt" style:text-scale="106%"/>
    </style:style>
    <style:style style:name="T113" style:family="text">
      <style:text-properties fo:color="#1f1f1f" fo:font-size="11pt" fo:letter-spacing="0.051cm" style:font-size-asian="11pt" style:font-size-complex="11pt"/>
    </style:style>
    <style:style style:name="T114" style:family="text">
      <style:text-properties fo:color="#1f1f1f" fo:font-size="11pt" fo:letter-spacing="-0.011cm" style:font-size-asian="11pt" style:font-size-complex="11pt"/>
    </style:style>
    <style:style style:name="T115" style:family="text">
      <style:text-properties fo:color="#1f1f1f" fo:font-size="11pt" fo:letter-spacing="-0.011cm" style:font-size-asian="11pt" style:font-size-complex="11pt" style:text-scale="101%"/>
    </style:style>
    <style:style style:name="T116" style:family="text">
      <style:text-properties fo:color="#1f1f1f" fo:font-size="11pt" fo:letter-spacing="-0.011cm" style:font-size-asian="11pt" style:font-size-complex="11pt" style:text-scale="108%"/>
    </style:style>
    <style:style style:name="T117" style:family="text">
      <style:text-properties fo:color="#1f1f1f" fo:font-size="11pt" fo:letter-spacing="-0.011cm" style:font-size-asian="11pt" style:font-size-complex="11pt" style:text-scale="104%"/>
    </style:style>
    <style:style style:name="T118" style:family="text">
      <style:text-properties fo:color="#1f1f1f" fo:font-size="11pt" fo:letter-spacing="-0.011cm" fo:font-weight="bold" style:font-size-asian="11pt" style:font-weight-asian="bold" style:font-size-complex="11pt"/>
    </style:style>
    <style:style style:name="T119" style:family="text">
      <style:text-properties fo:color="#1f1f1f" fo:font-size="11pt" fo:letter-spacing="-0.011cm" fo:font-weight="bold" style:font-size-asian="11pt" style:font-weight-asian="bold" style:font-size-complex="11pt" style:text-scale="102%"/>
    </style:style>
    <style:style style:name="T120" style:family="text">
      <style:text-properties fo:color="#1f1f1f" fo:font-size="11pt" fo:letter-spacing="-0.012cm" style:font-size-asian="11pt" style:font-size-complex="11pt"/>
    </style:style>
    <style:style style:name="T121" style:family="text">
      <style:text-properties fo:color="#1f1f1f" fo:font-size="11pt" fo:letter-spacing="-0.012cm" style:font-size-asian="11pt" style:font-size-complex="11pt" style:text-scale="105%"/>
    </style:style>
    <style:style style:name="T122" style:family="text">
      <style:text-properties fo:color="#1f1f1f" fo:font-size="11pt" fo:letter-spacing="-0.012cm" style:font-size-asian="11pt" style:font-size-complex="11pt" style:text-scale="98%"/>
    </style:style>
    <style:style style:name="T123" style:family="text">
      <style:text-properties fo:color="#1f1f1f" fo:font-size="11pt" fo:letter-spacing="-0.012cm" style:font-size-asian="11pt" style:font-size-complex="11pt" style:text-scale="108%"/>
    </style:style>
    <style:style style:name="T124" style:family="text">
      <style:text-properties fo:color="#1f1f1f" fo:font-size="11pt" fo:letter-spacing="-0.012cm" fo:font-weight="bold" style:font-size-asian="11pt" style:font-weight-asian="bold" style:font-size-complex="11pt"/>
    </style:style>
    <style:style style:name="T125" style:family="text">
      <style:text-properties fo:color="#1f1f1f" fo:font-size="11pt" fo:letter-spacing="-0.012cm" fo:font-weight="bold" style:font-size-asian="11pt" style:font-weight-asian="bold" style:font-size-complex="11pt" style:text-scale="104%"/>
    </style:style>
    <style:style style:name="T126" style:family="text">
      <style:text-properties fo:color="#1f1f1f" fo:font-size="11pt" fo:letter-spacing="-0.012cm" fo:font-weight="bold" style:font-size-asian="11pt" style:font-weight-asian="bold" style:font-size-complex="11pt" style:text-scale="101%"/>
    </style:style>
    <style:style style:name="T127" style:family="text">
      <style:text-properties fo:color="#1f1f1f" fo:font-size="11pt" fo:letter-spacing="-0.012cm" fo:font-weight="bold" style:font-size-asian="11pt" style:font-weight-asian="bold" style:font-size-complex="11pt" style:text-scale="107%"/>
    </style:style>
    <style:style style:name="T128" style:family="text">
      <style:text-properties fo:color="#1f1f1f" fo:font-size="11pt" fo:letter-spacing="-0.012cm" fo:font-weight="bold" style:font-size-asian="11pt" style:font-weight-asian="bold" style:font-size-complex="11pt" style:text-scale="106%"/>
    </style:style>
    <style:style style:name="T129" style:family="text">
      <style:text-properties fo:color="#1f1f1f" fo:font-size="11pt" fo:letter-spacing="-0.014cm" style:font-size-asian="11pt" style:font-size-complex="11pt"/>
    </style:style>
    <style:style style:name="T130" style:family="text">
      <style:text-properties fo:color="#1f1f1f" fo:font-size="11pt" fo:letter-spacing="-0.014cm" style:font-size-asian="11pt" style:font-size-complex="11pt" style:text-scale="105%"/>
    </style:style>
    <style:style style:name="T131" style:family="text">
      <style:text-properties fo:color="#1f1f1f" fo:font-size="11pt" fo:letter-spacing="-0.014cm" fo:font-weight="bold" style:font-size-asian="11pt" style:font-weight-asian="bold" style:font-size-complex="11pt"/>
    </style:style>
    <style:style style:name="T132" style:family="text">
      <style:text-properties fo:color="#1f1f1f" fo:font-size="11pt" fo:font-weight="bold" style:font-size-asian="11pt" style:font-weight-asian="bold" style:font-size-complex="11pt"/>
    </style:style>
    <style:style style:name="T133" style:family="text">
      <style:text-properties fo:color="#1f1f1f" fo:font-size="11pt" fo:font-weight="bold" style:font-size-asian="11pt" style:font-weight-asian="bold" style:font-size-complex="11pt" style:text-scale="105%"/>
    </style:style>
    <style:style style:name="T134" style:family="text">
      <style:text-properties fo:color="#1f1f1f" fo:font-size="11pt" fo:font-weight="bold" style:font-size-asian="11pt" style:font-weight-asian="bold" style:font-size-complex="11pt" style:text-scale="104%"/>
    </style:style>
    <style:style style:name="T135" style:family="text">
      <style:text-properties fo:color="#1f1f1f" fo:font-size="11pt" fo:font-weight="bold" style:font-size-asian="11pt" style:font-weight-asian="bold" style:font-size-complex="11pt" style:text-scale="107%"/>
    </style:style>
    <style:style style:name="T136" style:family="text">
      <style:text-properties fo:color="#1f1f1f" fo:font-size="11pt" fo:font-weight="bold" style:font-size-asian="11pt" style:font-weight-asian="bold" style:font-size-complex="11pt" style:text-scale="101%"/>
    </style:style>
    <style:style style:name="T137" style:family="text">
      <style:text-properties fo:color="#1f1f1f" fo:font-size="11pt" fo:font-weight="bold" style:font-size-asian="11pt" style:font-weight-asian="bold" style:font-size-complex="11pt" style:text-scale="82%"/>
    </style:style>
    <style:style style:name="T138" style:family="text">
      <style:text-properties fo:color="#1f1f1f" fo:font-size="11pt" fo:font-weight="bold" style:font-size-asian="11pt" style:font-weight-asian="bold" style:font-size-complex="11pt" style:text-scale="98%"/>
    </style:style>
    <style:style style:name="T139" style:family="text">
      <style:text-properties fo:color="#1f1f1f" fo:font-size="11pt" fo:font-weight="bold" style:font-size-asian="11pt" style:font-weight-asian="bold" style:font-size-complex="11pt" style:text-scale="102%"/>
    </style:style>
    <style:style style:name="T140" style:family="text">
      <style:text-properties fo:color="#1f1f1f" fo:font-size="11pt" fo:font-weight="bold" style:font-size-asian="11pt" style:font-weight-asian="bold" style:font-size-complex="11pt" style:text-scale="108%"/>
    </style:style>
    <style:style style:name="T141" style:family="text">
      <style:text-properties fo:color="#1f1f1f" fo:font-size="11pt" fo:font-weight="bold" style:font-name-asian="Courier New1" style:font-size-asian="11pt" style:font-weight-asian="bold" style:font-size-complex="11pt"/>
    </style:style>
    <style:style style:name="T142" style:family="text">
      <style:text-properties fo:color="#1f1f1f" fo:font-size="11pt" fo:font-weight="bold" style:font-name-asian="Courier New1" style:font-size-asian="11pt" style:font-weight-asian="bold" style:font-size-complex="11pt" style:text-scale="96%"/>
    </style:style>
    <style:style style:name="T143" style:family="text">
      <style:text-properties fo:color="#1f1f1f" fo:font-size="11pt" fo:font-weight="bold" style:font-name-asian="Courier New1" style:font-size-asian="11pt" style:font-weight-asian="bold" style:font-size-complex="11pt" style:text-scale="81%"/>
    </style:style>
    <style:style style:name="T144" style:family="text">
      <style:text-properties fo:color="#1f1f1f" fo:font-size="11pt" fo:font-weight="bold" style:font-name-asian="Courier New1" style:font-size-asian="11pt" style:font-weight-asian="bold" style:font-size-complex="11pt" style:text-scale="105%"/>
    </style:style>
    <style:style style:name="T145" style:family="text">
      <style:text-properties fo:color="#1f1f1f" fo:font-size="11pt" fo:font-weight="bold" style:font-name-asian="Courier New1" style:font-size-asian="11pt" style:font-weight-asian="bold" style:font-size-complex="11pt" style:text-scale="76%"/>
    </style:style>
    <style:style style:name="T146" style:family="text">
      <style:text-properties fo:color="#1f1f1f" fo:font-size="11pt" fo:letter-spacing="-0.025cm" fo:font-weight="bold" style:font-size-asian="11pt" style:font-weight-asian="bold" style:font-size-complex="11pt"/>
    </style:style>
    <style:style style:name="T147" style:family="text">
      <style:text-properties fo:color="#1f1f1f" fo:font-size="11pt" fo:letter-spacing="-0.025cm" fo:font-weight="bold" style:font-size-asian="11pt" style:font-weight-asian="bold" style:font-size-complex="11pt" style:text-scale="104%"/>
    </style:style>
    <style:style style:name="T148" style:family="text">
      <style:text-properties fo:color="#1f1f1f" fo:font-size="11pt" fo:letter-spacing="-0.025cm" fo:font-weight="bold" style:font-size-asian="11pt" style:font-weight-asian="bold" style:font-size-complex="11pt" style:text-scale="108%"/>
    </style:style>
    <style:style style:name="T149" style:family="text">
      <style:text-properties fo:color="#1f1f1f" fo:font-size="11pt" fo:letter-spacing="0.06cm" style:font-size-asian="11pt" style:font-size-complex="11pt"/>
    </style:style>
    <style:style style:name="T150" style:family="text">
      <style:text-properties fo:color="#1f1f1f" fo:font-size="11pt" fo:letter-spacing="0.06cm" fo:font-weight="bold" style:font-size-asian="11pt" style:font-weight-asian="bold" style:font-size-complex="11pt"/>
    </style:style>
    <style:style style:name="T151" style:family="text">
      <style:text-properties fo:color="#1f1f1f" fo:font-size="11pt" fo:letter-spacing="-0.021cm" style:font-size-asian="11pt" style:font-size-complex="11pt"/>
    </style:style>
    <style:style style:name="T152" style:family="text">
      <style:text-properties fo:color="#1f1f1f" fo:font-size="11pt" fo:letter-spacing="-0.021cm" fo:font-weight="bold" style:font-size-asian="11pt" style:font-weight-asian="bold" style:font-size-complex="11pt"/>
    </style:style>
    <style:style style:name="T153" style:family="text">
      <style:text-properties fo:color="#1f1f1f" fo:font-size="11pt" fo:letter-spacing="-0.028cm" fo:font-weight="bold" style:font-size-asian="11pt" style:font-weight-asian="bold" style:font-size-complex="11pt"/>
    </style:style>
    <style:style style:name="T154" style:family="text">
      <style:text-properties fo:color="#1f1f1f" fo:font-size="11pt" fo:letter-spacing="-0.009cm" style:font-size-asian="11pt" style:font-size-complex="11pt"/>
    </style:style>
    <style:style style:name="T155" style:family="text">
      <style:text-properties fo:color="#1f1f1f" fo:font-size="11pt" fo:letter-spacing="-0.009cm" style:font-size-asian="11pt" style:font-size-complex="11pt" style:text-scale="105%"/>
    </style:style>
    <style:style style:name="T156" style:family="text">
      <style:text-properties fo:color="#1f1f1f" fo:font-size="11pt" fo:letter-spacing="-0.009cm" style:font-size-asian="11pt" style:font-size-complex="11pt" style:text-scale="109%"/>
    </style:style>
    <style:style style:name="T157" style:family="text">
      <style:text-properties fo:color="#1f1f1f" fo:font-size="11pt" fo:letter-spacing="-0.009cm" style:font-size-asian="11pt" style:font-size-complex="11pt" style:text-scale="114%"/>
    </style:style>
    <style:style style:name="T158" style:family="text">
      <style:text-properties fo:color="#1f1f1f" fo:font-size="11pt" fo:letter-spacing="-0.009cm" style:font-size-asian="11pt" style:font-size-complex="11pt" style:text-scale="113%"/>
    </style:style>
    <style:style style:name="T159" style:family="text">
      <style:text-properties fo:color="#1f1f1f" fo:font-size="11pt" fo:letter-spacing="-0.009cm" style:font-size-asian="11pt" style:font-size-complex="11pt" style:text-scale="96%"/>
    </style:style>
    <style:style style:name="T160" style:family="text">
      <style:text-properties fo:color="#1f1f1f" fo:font-size="11pt" fo:letter-spacing="-0.009cm" fo:font-weight="bold" style:font-size-asian="11pt" style:font-weight-asian="bold" style:font-size-complex="11pt"/>
    </style:style>
    <style:style style:name="T161" style:family="text">
      <style:text-properties fo:color="#1f1f1f" fo:font-size="11pt" fo:letter-spacing="-0.009cm" fo:font-weight="bold" style:font-size-asian="11pt" style:font-weight-asian="bold" style:font-size-complex="11pt" style:text-scale="104%"/>
    </style:style>
    <style:style style:name="T162" style:family="text">
      <style:text-properties fo:color="#1f1f1f" fo:font-size="11pt" fo:letter-spacing="-0.009cm" fo:font-weight="bold" style:font-size-asian="11pt" style:font-weight-asian="bold" style:font-size-complex="11pt" style:text-scale="102%"/>
    </style:style>
    <style:style style:name="T163" style:family="text">
      <style:text-properties fo:color="#1f1f1f" fo:font-size="11pt" fo:letter-spacing="-0.009cm" fo:font-weight="bold" style:font-size-asian="11pt" style:font-weight-asian="bold" style:font-size-complex="11pt" style:text-scale="94%"/>
    </style:style>
    <style:style style:name="T164" style:family="text">
      <style:text-properties fo:color="#1f1f1f" fo:font-size="11pt" fo:letter-spacing="-0.058cm" fo:font-weight="bold" style:font-size-asian="11pt" style:font-weight-asian="bold" style:font-size-complex="11pt"/>
    </style:style>
    <style:style style:name="T165" style:family="text">
      <style:text-properties fo:color="#1f1f1f" fo:font-size="11pt" fo:letter-spacing="0.011cm" style:font-size-asian="11pt" style:font-size-complex="11pt"/>
    </style:style>
    <style:style style:name="T166" style:family="text">
      <style:text-properties fo:color="#1f1f1f" fo:font-size="11pt" fo:letter-spacing="0.011cm" fo:font-weight="bold" style:font-size-asian="11pt" style:font-weight-asian="bold" style:font-size-complex="11pt"/>
    </style:style>
    <style:style style:name="T167" style:family="text">
      <style:text-properties fo:color="#1f1f1f" fo:font-size="11pt" fo:letter-spacing="0.011cm" fo:font-weight="bold" style:font-name-asian="Courier New1" style:font-size-asian="11pt" style:font-weight-asian="bold" style:font-size-complex="11pt"/>
    </style:style>
    <style:style style:name="T168" style:family="text">
      <style:text-properties fo:color="#1f1f1f" fo:font-size="11pt" fo:letter-spacing="0.011cm" fo:font-weight="bold" style:font-name-asian="Courier New1" style:font-size-asian="11pt" style:font-weight-asian="bold" style:font-size-complex="11pt" style:text-scale="96%"/>
    </style:style>
    <style:style style:name="T169" style:family="text">
      <style:text-properties fo:color="#1f1f1f" fo:font-size="11pt" fo:letter-spacing="0.011cm" fo:font-weight="bold" style:font-name-asian="Courier New1" style:font-size-asian="11pt" style:font-weight-asian="bold" style:font-size-complex="11pt" style:text-scale="99%"/>
    </style:style>
    <style:style style:name="T170" style:family="text">
      <style:text-properties fo:color="#1f1f1f" fo:font-size="11pt" fo:letter-spacing="-0.005cm" style:font-size-asian="11pt" style:font-size-complex="11pt"/>
    </style:style>
    <style:style style:name="T171" style:family="text">
      <style:text-properties fo:color="#1f1f1f" fo:font-size="11pt" fo:letter-spacing="-0.005cm" style:font-size-asian="11pt" style:font-size-complex="11pt" style:text-scale="105%"/>
    </style:style>
    <style:style style:name="T172" style:family="text">
      <style:text-properties fo:color="#1f1f1f" fo:font-size="11pt" fo:letter-spacing="-0.005cm" style:font-size-asian="11pt" style:font-size-complex="11pt" style:text-scale="99%"/>
    </style:style>
    <style:style style:name="T173" style:family="text">
      <style:text-properties fo:color="#1f1f1f" fo:font-size="11pt" fo:letter-spacing="-0.005cm" style:font-size-asian="11pt" style:font-size-complex="11pt" style:text-scale="109%"/>
    </style:style>
    <style:style style:name="T174" style:family="text">
      <style:text-properties fo:color="#1f1f1f" fo:font-size="11pt" fo:letter-spacing="-0.005cm" style:font-size-asian="11pt" style:font-size-complex="11pt" style:text-scale="107%"/>
    </style:style>
    <style:style style:name="T175" style:family="text">
      <style:text-properties fo:color="#1f1f1f" fo:font-size="11pt" fo:letter-spacing="-0.005cm" style:font-size-asian="11pt" style:font-size-complex="11pt" style:text-scale="116%"/>
    </style:style>
    <style:style style:name="T176" style:family="text">
      <style:text-properties fo:color="#1f1f1f" fo:font-size="11pt" fo:letter-spacing="-0.005cm" style:font-size-asian="11pt" style:font-size-complex="11pt" style:text-scale="115%"/>
    </style:style>
    <style:style style:name="T177" style:family="text">
      <style:text-properties fo:color="#1f1f1f" fo:font-size="11pt" fo:letter-spacing="-0.005cm" style:font-size-asian="11pt" style:font-size-complex="11pt" style:text-scale="92%"/>
    </style:style>
    <style:style style:name="T178" style:family="text">
      <style:text-properties fo:color="#1f1f1f" fo:font-size="11pt" fo:letter-spacing="-0.005cm" style:font-size-asian="11pt" style:font-size-complex="11pt" style:text-scale="103%"/>
    </style:style>
    <style:style style:name="T179" style:family="text">
      <style:text-properties fo:color="#1f1f1f" fo:font-size="11pt" fo:letter-spacing="-0.005cm" fo:font-weight="bold" style:font-size-asian="11pt" style:font-weight-asian="bold" style:font-size-complex="11pt"/>
    </style:style>
    <style:style style:name="T180" style:family="text">
      <style:text-properties fo:color="#1f1f1f" fo:font-size="11pt" fo:letter-spacing="-0.005cm" fo:font-weight="bold" style:font-size-asian="11pt" style:font-weight-asian="bold" style:font-size-complex="11pt" style:text-scale="105%"/>
    </style:style>
    <style:style style:name="T181" style:family="text">
      <style:text-properties fo:color="#1f1f1f" fo:font-size="11pt" fo:letter-spacing="-0.023cm" fo:font-weight="bold" style:font-size-asian="11pt" style:font-weight-asian="bold" style:font-size-complex="11pt"/>
    </style:style>
    <style:style style:name="T182" style:family="text">
      <style:text-properties fo:color="#1f1f1f" fo:font-size="11pt" fo:letter-spacing="-0.023cm" fo:font-weight="bold" style:font-size-asian="11pt" style:font-weight-asian="bold" style:font-size-complex="11pt" style:text-scale="105%"/>
    </style:style>
    <style:style style:name="T183" style:family="text">
      <style:text-properties fo:color="#1f1f1f" fo:font-size="11pt" fo:letter-spacing="-0.007cm" style:font-size-asian="11pt" style:font-size-complex="11pt"/>
    </style:style>
    <style:style style:name="T184" style:family="text">
      <style:text-properties fo:color="#1f1f1f" fo:font-size="11pt" fo:letter-spacing="-0.007cm" style:font-size-asian="11pt" style:font-size-complex="11pt" style:text-scale="103%"/>
    </style:style>
    <style:style style:name="T185" style:family="text">
      <style:text-properties fo:color="#1f1f1f" fo:font-size="11pt" fo:letter-spacing="-0.007cm" style:font-size-asian="11pt" style:font-size-complex="11pt" style:text-scale="111%"/>
    </style:style>
    <style:style style:name="T186" style:family="text">
      <style:text-properties fo:color="#1f1f1f" fo:font-size="11pt" fo:letter-spacing="-0.007cm" style:font-size-asian="11pt" style:font-size-complex="11pt" style:text-scale="98%"/>
    </style:style>
    <style:style style:name="T187" style:family="text">
      <style:text-properties fo:color="#1f1f1f" fo:font-size="11pt" fo:letter-spacing="-0.007cm" style:font-size-asian="11pt" style:font-size-complex="11pt" style:text-scale="108%"/>
    </style:style>
    <style:style style:name="T188" style:family="text">
      <style:text-properties fo:color="#1f1f1f" fo:font-size="11pt" fo:letter-spacing="-0.007cm" style:font-size-asian="11pt" style:font-size-complex="11pt" style:text-scale="102%"/>
    </style:style>
    <style:style style:name="T189" style:family="text">
      <style:text-properties fo:color="#1f1f1f" fo:font-size="11pt" fo:letter-spacing="-0.007cm" fo:font-weight="bold" style:font-size-asian="11pt" style:font-weight-asian="bold" style:font-size-complex="11pt"/>
    </style:style>
    <style:style style:name="T190" style:family="text">
      <style:text-properties fo:color="#1f1f1f" fo:font-size="11pt" fo:letter-spacing="0.074cm" style:font-size-asian="11pt" style:font-size-complex="11pt"/>
    </style:style>
    <style:style style:name="T191" style:family="text">
      <style:text-properties fo:color="#1f1f1f" fo:font-size="11pt" fo:letter-spacing="0.074cm" fo:font-weight="bold" style:font-size-asian="11pt" style:font-weight-asian="bold" style:font-size-complex="11pt"/>
    </style:style>
    <style:style style:name="T192" style:family="text">
      <style:text-properties fo:color="#1f1f1f" fo:font-size="11pt" fo:letter-spacing="0.026cm" style:font-size-asian="11pt" style:font-size-complex="11pt"/>
    </style:style>
    <style:style style:name="T193" style:family="text">
      <style:text-properties fo:color="#1f1f1f" fo:font-size="11pt" fo:letter-spacing="0.026cm" fo:font-weight="bold" style:font-size-asian="11pt" style:font-weight-asian="bold" style:font-size-complex="11pt"/>
    </style:style>
    <style:style style:name="T194" style:family="text">
      <style:text-properties fo:color="#1f1f1f" fo:font-size="11pt" fo:letter-spacing="0.081cm" style:font-size-asian="11pt" style:font-size-complex="11pt"/>
    </style:style>
    <style:style style:name="T195" style:family="text">
      <style:text-properties fo:color="#1f1f1f" fo:font-size="11pt" fo:letter-spacing="0.081cm" fo:font-weight="bold" style:font-size-asian="11pt" style:font-weight-asian="bold" style:font-size-complex="11pt"/>
    </style:style>
    <style:style style:name="T196" style:family="text">
      <style:text-properties fo:color="#1f1f1f" fo:font-size="11pt" fo:letter-spacing="0.021cm" style:font-size-asian="11pt" style:font-size-complex="11pt"/>
    </style:style>
    <style:style style:name="T197" style:family="text">
      <style:text-properties fo:color="#1f1f1f" fo:font-size="11pt" fo:letter-spacing="0.021cm" fo:font-weight="bold" style:font-size-asian="11pt" style:font-weight-asian="bold" style:font-size-complex="11pt"/>
    </style:style>
    <style:style style:name="T198" style:family="text">
      <style:text-properties fo:color="#1f1f1f" fo:font-size="11pt" fo:letter-spacing="0.021cm" fo:font-weight="bold" style:font-name-asian="Courier New1" style:font-size-asian="11pt" style:font-weight-asian="bold" style:font-size-complex="11pt"/>
    </style:style>
    <style:style style:name="T199" style:family="text">
      <style:text-properties fo:color="#1f1f1f" fo:font-size="11pt" fo:letter-spacing="0.053cm" style:font-size-asian="11pt" style:font-size-complex="11pt"/>
    </style:style>
    <style:style style:name="T200" style:family="text">
      <style:text-properties fo:color="#1f1f1f" fo:font-size="11pt" fo:letter-spacing="0.053cm" fo:font-weight="bold" style:font-size-asian="11pt" style:font-weight-asian="bold" style:font-size-complex="11pt"/>
    </style:style>
    <style:style style:name="T201" style:family="text">
      <style:text-properties fo:color="#1f1f1f" fo:font-size="11pt" fo:letter-spacing="0.016cm" style:font-size-asian="11pt" style:font-size-complex="11pt"/>
    </style:style>
    <style:style style:name="T202" style:family="text">
      <style:text-properties fo:color="#1f1f1f" fo:font-size="11pt" fo:letter-spacing="0.016cm" style:font-size-asian="11pt" style:font-size-complex="11pt" style:text-scale="99%"/>
    </style:style>
    <style:style style:name="T203" style:family="text">
      <style:text-properties fo:color="#1f1f1f" fo:font-size="11pt" fo:letter-spacing="0.016cm" fo:font-weight="bold" style:font-size-asian="11pt" style:font-weight-asian="bold" style:font-size-complex="11pt"/>
    </style:style>
    <style:style style:name="T204" style:family="text">
      <style:text-properties fo:color="#1f1f1f" fo:font-size="11pt" fo:letter-spacing="-0.016cm" style:font-size-asian="11pt" style:font-size-complex="11pt"/>
    </style:style>
    <style:style style:name="T205" style:family="text">
      <style:text-properties fo:color="#1f1f1f" fo:font-size="11pt" fo:letter-spacing="-0.016cm" fo:font-weight="bold" style:font-size-asian="11pt" style:font-weight-asian="bold" style:font-size-complex="11pt"/>
    </style:style>
    <style:style style:name="T206" style:family="text">
      <style:text-properties fo:color="#1f1f1f" fo:font-size="11pt" fo:letter-spacing="-0.016cm" fo:font-weight="bold" style:font-size-asian="11pt" style:font-weight-asian="bold" style:font-size-complex="11pt" style:text-scale="104%"/>
    </style:style>
    <style:style style:name="T207" style:family="text">
      <style:text-properties fo:color="#1f1f1f" fo:font-size="11pt" fo:letter-spacing="-0.016cm" fo:font-weight="bold" style:font-size-asian="11pt" style:font-weight-asian="bold" style:font-size-complex="11pt" style:text-scale="102%"/>
    </style:style>
    <style:style style:name="T208" style:family="text">
      <style:text-properties fo:color="#1f1f1f" fo:font-size="11pt" fo:letter-spacing="0.056cm" style:font-size-asian="11pt" style:font-size-complex="11pt"/>
    </style:style>
    <style:style style:name="T209" style:family="text">
      <style:text-properties fo:color="#1f1f1f" fo:font-size="11pt" fo:letter-spacing="0.056cm" fo:font-weight="bold" style:font-size-asian="11pt" style:font-weight-asian="bold" style:font-size-complex="11pt"/>
    </style:style>
    <style:style style:name="T210" style:family="text">
      <style:text-properties fo:color="#1f1f1f" fo:font-size="11pt" fo:letter-spacing="-0.039cm" fo:font-weight="bold" style:font-size-asian="11pt" style:font-weight-asian="bold" style:font-size-complex="11pt"/>
    </style:style>
    <style:style style:name="T211" style:family="text">
      <style:text-properties fo:color="#1f1f1f" fo:font-size="11pt" fo:letter-spacing="-0.035cm" fo:font-weight="bold" style:font-size-asian="11pt" style:font-weight-asian="bold" style:font-size-complex="11pt"/>
    </style:style>
    <style:style style:name="T212" style:family="text">
      <style:text-properties fo:color="#1f1f1f" fo:font-size="11pt" fo:letter-spacing="0.041cm" style:font-size-asian="11pt" style:font-size-complex="11pt"/>
    </style:style>
    <style:style style:name="T213" style:family="text">
      <style:text-properties fo:color="#1f1f1f" fo:font-size="11pt" fo:letter-spacing="0.041cm" fo:font-weight="bold" style:font-size-asian="11pt" style:font-weight-asian="bold" style:font-size-complex="11pt"/>
    </style:style>
    <style:style style:name="T214" style:family="text">
      <style:text-properties fo:color="#1f1f1f" fo:font-size="11pt" fo:letter-spacing="0.004cm" style:font-size-asian="11pt" style:font-size-complex="11pt"/>
    </style:style>
    <style:style style:name="T215" style:family="text">
      <style:text-properties fo:color="#1f1f1f" fo:font-size="11pt" fo:letter-spacing="0.004cm" fo:font-weight="bold" style:font-size-asian="11pt" style:font-weight-asian="bold" style:font-size-complex="11pt"/>
    </style:style>
    <style:style style:name="T216" style:family="text">
      <style:text-properties fo:color="#1f1f1f" fo:font-size="11pt" fo:letter-spacing="0.004cm" fo:font-weight="bold" style:font-size-asian="11pt" style:font-weight-asian="bold" style:font-size-complex="11pt" style:text-scale="104%"/>
    </style:style>
    <style:style style:name="T217" style:family="text">
      <style:text-properties fo:color="#1f1f1f" fo:font-size="11pt" fo:letter-spacing="-0.026cm" fo:font-weight="bold" style:font-size-asian="11pt" style:font-weight-asian="bold" style:font-size-complex="11pt"/>
    </style:style>
    <style:style style:name="T218" style:family="text">
      <style:text-properties fo:color="#1f1f1f" fo:font-size="11pt" fo:letter-spacing="-0.026cm" fo:font-weight="bold" style:font-size-asian="11pt" style:font-weight-asian="bold" style:font-size-complex="11pt" style:text-scale="104%"/>
    </style:style>
    <style:style style:name="T219" style:family="text">
      <style:text-properties fo:color="#1f1f1f" fo:font-size="11pt" fo:letter-spacing="0.012cm" style:font-size-asian="11pt" style:font-size-complex="11pt"/>
    </style:style>
    <style:style style:name="T220" style:family="text">
      <style:text-properties fo:color="#1f1f1f" fo:font-size="11pt" fo:letter-spacing="0.012cm" style:font-size-asian="11pt" style:font-size-complex="11pt" style:text-scale="103%"/>
    </style:style>
    <style:style style:name="T221" style:family="text">
      <style:text-properties fo:color="#1f1f1f" fo:font-size="11pt" fo:letter-spacing="0.012cm" style:font-size-asian="11pt" style:font-size-complex="11pt" style:text-scale="101%"/>
    </style:style>
    <style:style style:name="T222" style:family="text">
      <style:text-properties fo:color="#1f1f1f" fo:font-size="11pt" fo:letter-spacing="0.012cm" fo:font-weight="bold" style:font-size-asian="11pt" style:font-weight-asian="bold" style:font-size-complex="11pt"/>
    </style:style>
    <style:style style:name="T223" style:family="text">
      <style:text-properties fo:color="#1f1f1f" fo:font-size="11pt" fo:letter-spacing="0.012cm" fo:font-weight="bold" style:font-name-asian="Courier New1" style:font-size-asian="11pt" style:font-weight-asian="bold" style:font-size-complex="11pt" style:text-scale="102%"/>
    </style:style>
    <style:style style:name="T224" style:family="text">
      <style:text-properties fo:color="#1f1f1f" fo:font-size="11pt" fo:letter-spacing="0.012cm" fo:font-weight="bold" style:font-name-asian="Courier New1" style:font-size-asian="11pt" style:font-weight-asian="bold" style:font-size-complex="11pt" style:text-scale="105%"/>
    </style:style>
    <style:style style:name="T225" style:family="text">
      <style:text-properties fo:color="#1f1f1f" fo:font-size="11pt" fo:letter-spacing="0.072cm" style:font-size-asian="11pt" style:font-size-complex="11pt"/>
    </style:style>
    <style:style style:name="T226" style:family="text">
      <style:text-properties fo:color="#1f1f1f" fo:font-size="11pt" fo:letter-spacing="0.072cm" fo:font-weight="bold" style:font-size-asian="11pt" style:font-weight-asian="bold" style:font-size-complex="11pt"/>
    </style:style>
    <style:style style:name="T227" style:family="text">
      <style:text-properties fo:color="#1f1f1f" fo:font-size="11pt" fo:letter-spacing="0.071cm" style:font-size-asian="11pt" style:font-size-complex="11pt"/>
    </style:style>
    <style:style style:name="T228" style:family="text">
      <style:text-properties fo:color="#1f1f1f" fo:font-size="11pt" fo:letter-spacing="0.071cm" fo:font-weight="bold" style:font-size-asian="11pt" style:font-weight-asian="bold" style:font-size-complex="11pt"/>
    </style:style>
    <style:style style:name="T229" style:family="text">
      <style:text-properties fo:color="#1f1f1f" fo:font-size="11pt" fo:letter-spacing="0.037cm" style:font-size-asian="11pt" style:font-size-complex="11pt"/>
    </style:style>
    <style:style style:name="T230" style:family="text">
      <style:text-properties fo:color="#1f1f1f" fo:font-size="11pt" fo:letter-spacing="0.037cm" fo:font-weight="bold" style:font-size-asian="11pt" style:font-weight-asian="bold" style:font-size-complex="11pt"/>
    </style:style>
    <style:style style:name="T231" style:family="text">
      <style:text-properties fo:color="#1f1f1f" fo:font-size="11pt" fo:letter-spacing="-0.018cm" fo:font-weight="bold" style:font-size-asian="11pt" style:font-weight-asian="bold" style:font-size-complex="11pt"/>
    </style:style>
    <style:style style:name="T232" style:family="text">
      <style:text-properties fo:color="#1f1f1f" fo:font-size="11pt" fo:letter-spacing="-0.018cm" fo:font-weight="bold" style:font-size-asian="11pt" style:font-weight-asian="bold" style:font-size-complex="11pt" style:text-scale="109%"/>
    </style:style>
    <style:style style:name="T233" style:family="text">
      <style:text-properties fo:color="#1f1f1f" fo:font-size="11pt" fo:letter-spacing="0.049cm" style:font-size-asian="11pt" style:font-size-complex="11pt"/>
    </style:style>
    <style:style style:name="T234" style:family="text">
      <style:text-properties fo:color="#1f1f1f" fo:font-size="11pt" fo:letter-spacing="0.049cm" style:font-size-asian="11pt" style:font-size-complex="11pt" style:text-scale="94%"/>
    </style:style>
    <style:style style:name="T235" style:family="text">
      <style:text-properties fo:color="#1f1f1f" fo:font-size="11pt" fo:letter-spacing="0.049cm" fo:font-weight="bold" style:font-size-asian="11pt" style:font-weight-asian="bold" style:font-size-complex="11pt"/>
    </style:style>
    <style:style style:name="T236" style:family="text">
      <style:text-properties fo:color="#1f1f1f" fo:font-size="11pt" fo:letter-spacing="-0.037cm" style:font-size-asian="11pt" style:font-size-complex="11pt"/>
    </style:style>
    <style:style style:name="T237" style:family="text">
      <style:text-properties fo:color="#1f1f1f" fo:font-size="11pt" fo:letter-spacing="-0.037cm" fo:font-weight="bold" style:font-size-asian="11pt" style:font-weight-asian="bold" style:font-size-complex="11pt"/>
    </style:style>
    <style:style style:name="T238" style:family="text">
      <style:text-properties fo:color="#1f1f1f" fo:font-size="11pt" fo:letter-spacing="0.097cm" style:font-size-asian="11pt" style:font-size-complex="11pt"/>
    </style:style>
    <style:style style:name="T239" style:family="text">
      <style:text-properties fo:color="#1f1f1f" fo:font-size="11pt" fo:letter-spacing="0.097cm" fo:font-weight="bold" style:font-size-asian="11pt" style:font-weight-asian="bold" style:font-size-complex="11pt"/>
    </style:style>
    <style:style style:name="T240" style:family="text">
      <style:text-properties fo:color="#1f1f1f" fo:font-size="11pt" fo:letter-spacing="-0.03cm" fo:font-weight="bold" style:font-size-asian="11pt" style:font-weight-asian="bold" style:font-size-complex="11pt"/>
    </style:style>
    <style:style style:name="T241" style:family="text">
      <style:text-properties fo:color="#1f1f1f" fo:font-size="11pt" fo:letter-spacing="0.028cm" style:font-size-asian="11pt" style:font-size-complex="11pt"/>
    </style:style>
    <style:style style:name="T242" style:family="text">
      <style:text-properties fo:color="#1f1f1f" fo:font-size="11pt" fo:letter-spacing="0.028cm" fo:font-weight="bold" style:font-size-asian="11pt" style:font-weight-asian="bold" style:font-size-complex="11pt"/>
    </style:style>
    <style:style style:name="T243" style:family="text">
      <style:text-properties fo:color="#1f1f1f" fo:font-size="11pt" fo:letter-spacing="-0.019cm" style:font-size-asian="11pt" style:font-size-complex="11pt"/>
    </style:style>
    <style:style style:name="T244" style:family="text">
      <style:text-properties fo:color="#1f1f1f" fo:font-size="11pt" fo:letter-spacing="-0.019cm" fo:font-weight="bold" style:font-size-asian="11pt" style:font-weight-asian="bold" style:font-size-complex="11pt"/>
    </style:style>
    <style:style style:name="T245" style:family="text">
      <style:text-properties fo:color="#1f1f1f" fo:font-size="11pt" fo:letter-spacing="0.069cm" fo:font-weight="bold" style:font-size-asian="11pt" style:font-weight-asian="bold" style:font-size-complex="11pt"/>
    </style:style>
    <style:style style:name="T246" style:family="text">
      <style:text-properties fo:color="#1f1f1f" fo:font-size="11pt" fo:letter-spacing="-0.034cm" fo:font-weight="bold" style:font-size-asian="11pt" style:font-weight-asian="bold" style:font-size-complex="11pt"/>
    </style:style>
    <style:style style:name="T247" style:family="text">
      <style:text-properties fo:color="#1f1f1f" fo:font-size="11pt" fo:letter-spacing="0.046cm" style:font-size-asian="11pt" style:font-size-complex="11pt"/>
    </style:style>
    <style:style style:name="T248" style:family="text">
      <style:text-properties fo:color="#1f1f1f" fo:font-size="11pt" fo:letter-spacing="0.046cm" fo:font-weight="bold" style:font-size-asian="11pt" style:font-weight-asian="bold" style:font-size-complex="11pt"/>
    </style:style>
    <style:style style:name="T249" style:family="text">
      <style:text-properties fo:color="#1f1f1f" fo:font-size="11pt" fo:letter-spacing="-0.004cm" style:font-size-asian="11pt" style:font-size-complex="11pt"/>
    </style:style>
    <style:style style:name="T250" style:family="text">
      <style:text-properties fo:color="#1f1f1f" fo:font-size="11pt" fo:letter-spacing="-0.004cm" style:font-size-asian="11pt" style:font-size-complex="11pt" style:text-scale="98%"/>
    </style:style>
    <style:style style:name="T251" style:family="text">
      <style:text-properties fo:color="#1f1f1f" fo:font-size="11pt" fo:letter-spacing="-0.004cm" style:font-size-asian="11pt" style:font-size-complex="11pt" style:text-scale="94%"/>
    </style:style>
    <style:style style:name="T252" style:family="text">
      <style:text-properties fo:color="#1f1f1f" fo:font-size="11pt" fo:letter-spacing="-0.004cm" style:font-size-asian="11pt" style:font-size-complex="11pt" style:text-scale="101%"/>
    </style:style>
    <style:style style:name="T253" style:family="text">
      <style:text-properties fo:color="#1f1f1f" fo:font-size="11pt" fo:letter-spacing="-0.004cm" style:font-size-asian="11pt" style:font-size-complex="11pt" style:text-scale="91%"/>
    </style:style>
    <style:style style:name="T254" style:family="text">
      <style:text-properties fo:color="#1f1f1f" fo:font-size="11pt" fo:letter-spacing="-0.004cm" fo:font-weight="bold" style:font-size-asian="11pt" style:font-weight-asian="bold" style:font-size-complex="11pt"/>
    </style:style>
    <style:style style:name="T255" style:family="text">
      <style:text-properties fo:color="#1f1f1f" fo:font-size="11pt" fo:letter-spacing="0.014cm" style:font-size-asian="11pt" style:font-size-complex="11pt"/>
    </style:style>
    <style:style style:name="T256" style:family="text">
      <style:text-properties fo:color="#1f1f1f" fo:font-size="11pt" fo:letter-spacing="0.014cm" fo:font-weight="bold" style:font-name-asian="Courier New1" style:font-size-asian="11pt" style:font-weight-asian="bold" style:font-size-complex="11pt"/>
    </style:style>
    <style:style style:name="T257" style:family="text">
      <style:text-properties fo:color="#1f1f1f" fo:font-size="11pt" fo:letter-spacing="0.002cm" style:font-size-asian="11pt" style:font-size-complex="11pt"/>
    </style:style>
    <style:style style:name="T258" style:family="text">
      <style:text-properties fo:color="#1f1f1f" fo:font-size="11pt" fo:letter-spacing="0.002cm" style:font-size-asian="11pt" style:font-size-complex="11pt" style:text-scale="50%"/>
    </style:style>
    <style:style style:name="T259" style:family="text">
      <style:text-properties fo:color="#1f1f1f" fo:font-size="11pt" fo:letter-spacing="0.032cm" style:font-size-asian="11pt" style:font-size-complex="11pt"/>
    </style:style>
    <style:style style:name="T260" style:family="text">
      <style:text-properties fo:color="#1f1f1f" fo:font-size="11pt" fo:letter-spacing="0.005cm" style:font-size-asian="11pt" style:font-size-complex="11pt"/>
    </style:style>
    <style:style style:name="T261" style:family="text">
      <style:text-properties fo:color="#1f1f1f" fo:font-size="11pt" fo:letter-spacing="0.062cm" style:font-size-asian="11pt" style:font-size-complex="11pt"/>
    </style:style>
    <style:style style:name="T262" style:family="text">
      <style:text-properties fo:color="#1f1f1f" fo:font-size="11pt" fo:letter-spacing="0.009cm" style:font-size-asian="11pt" style:font-size-complex="11pt"/>
    </style:style>
    <style:style style:name="T263" style:family="text">
      <style:text-properties fo:color="#1f1f1f" fo:font-size="11pt" fo:letter-spacing="-0.046cm" style:font-size-asian="11pt" style:font-size-complex="11pt"/>
    </style:style>
    <style:style style:name="T264" style:family="text">
      <style:text-properties fo:color="#1f1f1f" fo:font-size="11pt" fo:letter-spacing="0.023cm" style:font-size-asian="11pt" style:font-size-complex="11pt"/>
    </style:style>
    <style:style style:name="T265" style:family="text">
      <style:text-properties fo:color="#1f1f1f" fo:font-size="11pt" fo:letter-spacing="0.023cm" style:font-size-asian="11pt" style:font-size-complex="11pt" style:text-scale="106%"/>
    </style:style>
    <style:style style:name="T266" style:family="text">
      <style:text-properties fo:color="#1f1f1f" fo:font-size="11pt" fo:letter-spacing="0.019cm" style:font-size-asian="11pt" style:font-size-complex="11pt"/>
    </style:style>
    <style:style style:name="T267" style:family="text">
      <style:text-properties fo:color="#1f1f1f" fo:font-size="11pt" fo:letter-spacing="0.058cm" style:font-size-asian="11pt" style:font-size-complex="11pt"/>
    </style:style>
    <style:style style:name="T268" style:family="text">
      <style:text-properties fo:color="#1f1f1f" fo:font-size="11pt" fo:letter-spacing="0.064cm" style:font-size-asian="11pt" style:font-size-complex="11pt"/>
    </style:style>
    <style:style style:name="T269" style:family="text">
      <style:text-properties fo:color="#1f1f1f" fo:font-size="11pt" fo:letter-spacing="0.092cm" style:font-size-asian="11pt" style:font-size-complex="11pt"/>
    </style:style>
    <style:style style:name="T270" style:family="text">
      <style:text-properties fo:color="#1f1f1f" fo:font-size="11pt" fo:letter-spacing="0.042cm" style:font-size-asian="11pt" style:font-size-complex="11pt" style:text-scale="98%"/>
    </style:style>
    <style:style style:name="T271" style:family="text">
      <style:text-properties fo:color="#1f1f1f" fo:font-size="11pt" fo:letter-spacing="0.076cm" style:font-size-asian="11pt" style:font-size-complex="11pt"/>
    </style:style>
    <style:style style:name="T272" style:family="text">
      <style:text-properties fo:color="#1f1f1f" fo:font-size="11pt" fo:letter-spacing="-0.032cm" style:font-size-asian="11pt" style:font-size-complex="11pt"/>
    </style:style>
    <style:style style:name="T273" style:family="text">
      <style:text-properties fo:color="#1f1f1f" fo:font-size="11pt" fo:letter-spacing="0.007cm" style:font-size-asian="11pt" style:font-size-complex="11pt"/>
    </style:style>
    <style:style style:name="T274" style:family="text">
      <style:text-properties fo:color="#1f1f1f" fo:font-size="11pt" fo:letter-spacing="0.034cm" style:font-size-asian="11pt" style:font-size-complex="11pt"/>
    </style:style>
    <style:style style:name="T275" style:family="text">
      <style:text-properties fo:color="#1f1f1f" fo:font-size="11pt" fo:letter-spacing="0.078cm" style:font-size-asian="11pt" style:font-size-complex="11pt"/>
    </style:style>
    <style:style style:name="T276" style:family="text">
      <style:text-properties fo:color="#1f1f1f" fo:font-size="11pt" fo:letter-spacing="0.088cm" style:font-size-asian="11pt" style:font-size-complex="11pt"/>
    </style:style>
    <style:style style:name="T277" style:family="text">
      <style:text-properties fo:color="#1f1f1f" fo:font-size="11pt" fo:letter-spacing="0.09cm" style:font-size-asian="11pt" style:font-size-complex="11pt"/>
    </style:style>
    <style:style style:name="T278" style:family="text">
      <style:text-properties fo:color="#1f1f1f" fo:font-size="11pt" fo:letter-spacing="0.095cm" style:font-size-asian="11pt" style:font-size-complex="11pt"/>
    </style:style>
    <style:style style:name="T279" style:family="text">
      <style:text-properties fo:color="#1f1f1f" fo:font-size="11pt" fo:letter-spacing="0.083cm" style:font-size-asian="11pt" style:font-size-complex="11pt"/>
    </style:style>
    <style:style style:name="T280" style:family="text">
      <style:text-properties fo:color="#1f1f1f" fo:font-size="11pt" fo:letter-spacing="0.067cm" style:font-size-asian="11pt" style:font-size-complex="11pt"/>
    </style:style>
    <style:style style:name="T281" style:family="text">
      <style:text-properties fo:color="#1f1f1f" fo:font-size="11pt" fo:letter-spacing="0.039cm" style:font-size-asian="11pt" style:font-size-complex="11pt"/>
    </style:style>
    <style:style style:name="T282" style:family="text">
      <style:text-properties fo:color="#1f1f1f" fo:font-size="11pt" fo:letter-spacing="0.055cm" style:font-size-asian="11pt" style:font-size-complex="11pt"/>
    </style:style>
    <style:style style:name="T283" style:family="text">
      <style:text-properties fo:color="#1f1f1f" fo:font-size="11pt" fo:letter-spacing="0.044cm" style:font-size-asian="11pt" style:font-size-complex="11pt"/>
    </style:style>
    <style:style style:name="T284" style:family="text">
      <style:text-properties fo:color="#1f1f1f" fo:font-size="11pt" fo:letter-spacing="0.048cm" style:font-size-asian="11pt" style:font-size-complex="11pt"/>
    </style:style>
    <style:style style:name="T285" style:family="text">
      <style:text-properties fo:color="#1f1f1f" fo:font-size="11pt" fo:letter-spacing="0.065cm" style:font-size-asian="11pt" style:font-size-complex="11pt"/>
    </style:style>
    <style:style style:name="T286" style:family="text">
      <style:text-properties fo:color="#1f1f1f" fo:font-size="11pt" fo:letter-spacing="0.065cm" style:font-size-asian="11pt" style:font-size-complex="11pt" style:text-scale="82%"/>
    </style:style>
    <style:style style:name="T287" style:family="text">
      <style:text-properties fo:color="#1f1f1f" fo:font-size="11pt" fo:letter-spacing="0.093cm" style:font-size-asian="11pt" style:font-size-complex="11pt"/>
    </style:style>
    <style:style style:name="T288" style:family="text">
      <style:text-properties fo:color="#1f1f1f" fo:font-size="11pt" fo:letter-spacing="0.079cm" style:font-size-asian="11pt" style:font-size-complex="11pt"/>
    </style:style>
    <style:style style:name="T289" style:family="text">
      <style:text-properties fo:color="#1f1f1f" fo:font-size="11pt" fo:letter-spacing="0.03cm" style:font-size-asian="11pt" style:font-size-complex="11pt"/>
    </style:style>
    <style:style style:name="T290" style:family="text">
      <style:text-properties fo:color="#1f1f1f" fo:font-size="11pt" fo:letter-spacing="0.018cm" style:font-size-asian="11pt" style:font-size-complex="11pt"/>
    </style:style>
    <style:style style:name="T291" style:family="text">
      <style:text-properties fo:color="#1f1f1f" fo:font-size="11pt" fo:letter-spacing="-0.002cm" style:font-size-asian="11pt" style:font-size-complex="11pt" style:text-scale="89%"/>
    </style:style>
    <style:style style:name="T292" style:family="text">
      <style:text-properties fo:color="#1f1f1f" fo:font-size="11pt" fo:letter-spacing="-0.072cm" fo:font-weight="bold" style:font-name-asian="Courier New1" style:font-size-asian="11pt" style:font-weight-asian="bold" style:font-size-complex="11pt"/>
    </style:style>
    <style:style style:name="T293" style:family="text">
      <style:text-properties fo:color="#1f1f1f" fo:font-size="11pt" fo:letter-spacing="-0.159cm" fo:font-weight="bold" style:font-name-asian="Courier New1" style:font-size-asian="11pt" style:font-weight-asian="bold" style:font-size-complex="11pt"/>
    </style:style>
    <style:style style:name="T294" style:family="text">
      <style:text-properties fo:color="#1f1f1f" fo:font-size="11pt" fo:letter-spacing="-0.213cm" fo:font-weight="bold" style:font-name-asian="Courier New1" style:font-size-asian="11pt" style:font-weight-asian="bold" style:font-size-complex="11pt"/>
    </style:style>
    <style:style style:name="T295" style:family="text">
      <style:text-properties fo:color="#1f1f1f" fo:font-size="11pt" fo:letter-spacing="0.025cm" fo:font-weight="bold" style:font-name-asian="Courier New1" style:font-size-asian="11pt" style:font-weight-asian="bold" style:font-size-complex="11pt" style:text-scale="105%"/>
    </style:style>
    <style:style style:name="T296" style:family="text">
      <style:text-properties fo:color="#1f1f1f" fo:letter-spacing="0.051cm"/>
    </style:style>
    <style:style style:name="T297" style:family="text">
      <style:text-properties fo:color="#1f1f1f" fo:letter-spacing="0.051cm" style:text-scale="108%"/>
    </style:style>
    <style:style style:name="T298" style:family="text">
      <style:text-properties fo:color="#1f1f1f" fo:letter-spacing="0.051cm" style:text-scale="106%"/>
    </style:style>
    <style:style style:name="T299" style:family="text">
      <style:text-properties fo:color="#1f1f1f" fo:letter-spacing="-0.011cm"/>
    </style:style>
    <style:style style:name="T300" style:family="text">
      <style:text-properties fo:color="#1f1f1f" fo:letter-spacing="-0.011cm" style:text-scale="102%"/>
    </style:style>
    <style:style style:name="T301" style:family="text">
      <style:text-properties fo:color="#1f1f1f" fo:letter-spacing="-0.011cm" style:text-scale="105%"/>
    </style:style>
    <style:style style:name="T302" style:family="text">
      <style:text-properties fo:color="#1f1f1f" fo:letter-spacing="-0.012cm"/>
    </style:style>
    <style:style style:name="T303" style:family="text">
      <style:text-properties fo:color="#1f1f1f" fo:letter-spacing="-0.014cm"/>
    </style:style>
    <style:style style:name="T304" style:family="text">
      <style:text-properties fo:color="#1f1f1f" fo:letter-spacing="-0.014cm" style:text-scale="105%"/>
    </style:style>
    <style:style style:name="T305" style:family="text">
      <style:text-properties fo:color="#1f1f1f" fo:letter-spacing="-0.014cm" style:text-scale="98%"/>
    </style:style>
    <style:style style:name="T306" style:family="text">
      <style:text-properties fo:color="#1f1f1f" fo:letter-spacing="-0.025cm"/>
    </style:style>
    <style:style style:name="T307" style:family="text">
      <style:text-properties fo:color="#1f1f1f" fo:letter-spacing="-0.025cm" style:text-scale="137%"/>
    </style:style>
    <style:style style:name="T308" style:family="text">
      <style:text-properties fo:color="#1f1f1f" fo:letter-spacing="0.06cm"/>
    </style:style>
    <style:style style:name="T309" style:family="text">
      <style:text-properties fo:color="#1f1f1f" fo:letter-spacing="-0.021cm"/>
    </style:style>
    <style:style style:name="T310" style:family="text">
      <style:text-properties fo:color="#1f1f1f" fo:letter-spacing="-0.028cm"/>
    </style:style>
    <style:style style:name="T311" style:family="text">
      <style:text-properties fo:color="#1f1f1f" fo:letter-spacing="-0.028cm" style:text-scale="106%"/>
    </style:style>
    <style:style style:name="T312" style:family="text">
      <style:text-properties fo:color="#1f1f1f" fo:letter-spacing="-0.028cm" style:text-scale="105%"/>
    </style:style>
    <style:style style:name="T313" style:family="text">
      <style:text-properties fo:color="#1f1f1f" fo:letter-spacing="-0.028cm" style:text-scale="94%"/>
    </style:style>
    <style:style style:name="T314" style:family="text">
      <style:text-properties fo:color="#1f1f1f" fo:letter-spacing="-0.009cm"/>
    </style:style>
    <style:style style:name="T315" style:family="text">
      <style:text-properties fo:color="#1f1f1f" fo:letter-spacing="0.011cm"/>
    </style:style>
    <style:style style:name="T316" style:family="text">
      <style:text-properties fo:color="#1f1f1f" fo:letter-spacing="0.011cm" style:text-scale="105%"/>
    </style:style>
    <style:style style:name="T317" style:family="text">
      <style:text-properties fo:color="#1f1f1f" fo:letter-spacing="0.011cm" style:text-scale="102%"/>
    </style:style>
    <style:style style:name="T318" style:family="text">
      <style:text-properties fo:color="#1f1f1f" fo:letter-spacing="0.011cm" style:text-scale="109%"/>
    </style:style>
    <style:style style:name="T319" style:family="text">
      <style:text-properties fo:color="#1f1f1f" fo:letter-spacing="0.011cm" style:text-scale="99%"/>
    </style:style>
    <style:style style:name="T320" style:family="text">
      <style:text-properties fo:color="#1f1f1f" fo:letter-spacing="0.011cm" style:text-scale="93%"/>
    </style:style>
    <style:style style:name="T321" style:family="text">
      <style:text-properties fo:color="#1f1f1f" fo:letter-spacing="0.011cm" style:text-scale="107%"/>
    </style:style>
    <style:style style:name="T322" style:family="text">
      <style:text-properties fo:color="#1f1f1f" fo:letter-spacing="0.011cm" style:text-scale="97%"/>
    </style:style>
    <style:style style:name="T323" style:family="text">
      <style:text-properties fo:color="#1f1f1f" fo:letter-spacing="0.011cm" style:text-scale="103%"/>
    </style:style>
    <style:style style:name="T324" style:family="text">
      <style:text-properties fo:color="#1f1f1f" fo:letter-spacing="0.011cm" style:text-scale="98%"/>
    </style:style>
    <style:style style:name="T325" style:family="text">
      <style:text-properties fo:color="#1f1f1f" fo:letter-spacing="0.011cm" style:text-scale="101%"/>
    </style:style>
    <style:style style:name="T326" style:family="text">
      <style:text-properties fo:color="#1f1f1f" fo:letter-spacing="0.011cm" style:text-scale="114%"/>
    </style:style>
    <style:style style:name="T327" style:family="text">
      <style:text-properties fo:color="#1f1f1f" fo:letter-spacing="0.011cm" style:text-scale="90%"/>
    </style:style>
    <style:style style:name="T328" style:family="text">
      <style:text-properties fo:color="#1f1f1f" fo:letter-spacing="0.011cm" style:text-scale="106%"/>
    </style:style>
    <style:style style:name="T329" style:family="text">
      <style:text-properties fo:color="#1f1f1f" fo:letter-spacing="0.011cm" style:text-scale="104%"/>
    </style:style>
    <style:style style:name="T330" style:family="text">
      <style:text-properties fo:color="#1f1f1f" fo:letter-spacing="-0.005cm"/>
    </style:style>
    <style:style style:name="T331" style:family="text">
      <style:text-properties fo:color="#1f1f1f" fo:letter-spacing="-0.005cm" style:text-scale="105%"/>
    </style:style>
    <style:style style:name="T332" style:family="text">
      <style:text-properties fo:color="#1f1f1f" fo:letter-spacing="-0.023cm" style:text-scale="105%"/>
    </style:style>
    <style:style style:name="T333" style:family="text">
      <style:text-properties fo:color="#1f1f1f" fo:letter-spacing="-0.007cm"/>
    </style:style>
    <style:style style:name="T334" style:family="text">
      <style:text-properties fo:color="#1f1f1f" fo:letter-spacing="0.074cm"/>
    </style:style>
    <style:style style:name="T335" style:family="text">
      <style:text-properties fo:color="#1f1f1f" fo:letter-spacing="0.074cm" style:text-scale="104%"/>
    </style:style>
    <style:style style:name="T336" style:family="text">
      <style:text-properties fo:color="#1f1f1f" fo:letter-spacing="0.074cm" style:text-scale="99%"/>
    </style:style>
    <style:style style:name="T337" style:family="text">
      <style:text-properties fo:color="#1f1f1f" fo:letter-spacing="0.074cm" style:text-scale="105%"/>
    </style:style>
    <style:style style:name="T338" style:family="text">
      <style:text-properties fo:color="#1f1f1f" fo:letter-spacing="0.026cm"/>
    </style:style>
    <style:style style:name="T339" style:family="text">
      <style:text-properties fo:color="#1f1f1f" fo:letter-spacing="0.026cm" style:text-scale="104%"/>
    </style:style>
    <style:style style:name="T340" style:family="text">
      <style:text-properties fo:color="#1f1f1f" fo:letter-spacing="0.026cm" style:text-scale="106%"/>
    </style:style>
    <style:style style:name="T341" style:family="text">
      <style:text-properties fo:color="#1f1f1f" fo:letter-spacing="0.081cm"/>
    </style:style>
    <style:style style:name="T342" style:family="text">
      <style:text-properties fo:color="#1f1f1f" fo:letter-spacing="0.081cm" style:text-scale="106%"/>
    </style:style>
    <style:style style:name="T343" style:family="text">
      <style:text-properties fo:color="#1f1f1f" fo:letter-spacing="0.053cm"/>
    </style:style>
    <style:style style:name="T344" style:family="text">
      <style:text-properties fo:color="#1f1f1f" fo:letter-spacing="0.053cm" style:text-scale="104%"/>
    </style:style>
    <style:style style:name="T345" style:family="text">
      <style:text-properties fo:color="#1f1f1f" fo:letter-spacing="0.053cm" style:text-scale="74%"/>
    </style:style>
    <style:style style:name="T346" style:family="text">
      <style:text-properties fo:color="#1f1f1f" fo:letter-spacing="-0.016cm"/>
    </style:style>
    <style:style style:name="T347" style:family="text">
      <style:text-properties fo:color="#1f1f1f" fo:letter-spacing="0.056cm"/>
    </style:style>
    <style:style style:name="T348" style:family="text">
      <style:text-properties fo:color="#1f1f1f" fo:letter-spacing="0.056cm" style:text-scale="98%"/>
    </style:style>
    <style:style style:name="T349" style:family="text">
      <style:text-properties fo:color="#1f1f1f" fo:letter-spacing="0.056cm" style:text-scale="73%"/>
    </style:style>
    <style:style style:name="T350" style:family="text">
      <style:text-properties fo:color="#1f1f1f" fo:letter-spacing="0.056cm" style:text-scale="82%"/>
    </style:style>
    <style:style style:name="T351" style:family="text">
      <style:text-properties fo:color="#1f1f1f" fo:letter-spacing="-0.039cm"/>
    </style:style>
    <style:style style:name="T352" style:family="text">
      <style:text-properties fo:color="#1f1f1f" fo:letter-spacing="0.041cm"/>
    </style:style>
    <style:style style:name="T353" style:family="text">
      <style:text-properties fo:color="#1f1f1f" fo:letter-spacing="0.041cm" style:text-scale="105%"/>
    </style:style>
    <style:style style:name="T354" style:family="text">
      <style:text-properties fo:color="#1f1f1f" fo:letter-spacing="0.041cm" style:text-scale="98%"/>
    </style:style>
    <style:style style:name="T355" style:family="text">
      <style:text-properties fo:color="#1f1f1f" fo:letter-spacing="0.041cm" style:text-scale="106%"/>
    </style:style>
    <style:style style:name="T356" style:family="text">
      <style:text-properties fo:color="#1f1f1f" fo:letter-spacing="0.004cm"/>
    </style:style>
    <style:style style:name="T357" style:family="text">
      <style:text-properties fo:color="#1f1f1f" fo:letter-spacing="0.004cm" style:text-scale="96%"/>
    </style:style>
    <style:style style:name="T358" style:family="text">
      <style:text-properties fo:color="#1f1f1f" fo:letter-spacing="0.004cm" style:text-scale="83%"/>
    </style:style>
    <style:style style:name="T359" style:family="text">
      <style:text-properties fo:color="#1f1f1f" fo:letter-spacing="0.004cm" style:text-scale="102%"/>
    </style:style>
    <style:style style:name="T360" style:family="text">
      <style:text-properties fo:color="#1f1f1f" fo:letter-spacing="0.004cm" style:text-scale="101%"/>
    </style:style>
    <style:style style:name="T361" style:family="text">
      <style:text-properties fo:color="#1f1f1f" fo:letter-spacing="0.004cm" style:text-scale="92%"/>
    </style:style>
    <style:style style:name="T362" style:family="text">
      <style:text-properties fo:color="#1f1f1f" fo:letter-spacing="0.004cm" style:text-scale="91%"/>
    </style:style>
    <style:style style:name="T363" style:family="text">
      <style:text-properties fo:color="#1f1f1f" fo:letter-spacing="0.004cm" style:text-scale="95%"/>
    </style:style>
    <style:style style:name="T364" style:family="text">
      <style:text-properties fo:color="#1f1f1f" fo:letter-spacing="0.004cm" style:text-scale="105%"/>
    </style:style>
    <style:style style:name="T365" style:family="text">
      <style:text-properties fo:color="#1f1f1f" fo:letter-spacing="0.004cm" style:text-scale="98%"/>
    </style:style>
    <style:style style:name="T366" style:family="text">
      <style:text-properties fo:color="#1f1f1f" fo:letter-spacing="0.004cm" style:text-scale="97%"/>
    </style:style>
    <style:style style:name="T367" style:family="text">
      <style:text-properties fo:color="#1f1f1f" fo:letter-spacing="0.004cm" style:text-scale="99%"/>
    </style:style>
    <style:style style:name="T368" style:family="text">
      <style:text-properties fo:color="#1f1f1f" fo:letter-spacing="0.004cm" style:text-scale="74%"/>
    </style:style>
    <style:style style:name="T369" style:family="text">
      <style:text-properties fo:color="#1f1f1f" fo:letter-spacing="0.004cm" style:text-scale="120%"/>
    </style:style>
    <style:style style:name="T370" style:family="text">
      <style:text-properties fo:color="#1f1f1f" fo:letter-spacing="0.004cm" style:text-scale="117%"/>
    </style:style>
    <style:style style:name="T371" style:family="text">
      <style:text-properties fo:color="#1f1f1f" fo:letter-spacing="0.004cm" style:text-scale="104%"/>
    </style:style>
    <style:style style:name="T372" style:family="text">
      <style:text-properties fo:color="#1f1f1f" fo:letter-spacing="0.004cm" style:text-scale="109%"/>
    </style:style>
    <style:style style:name="T373" style:family="text">
      <style:text-properties fo:color="#1f1f1f" fo:letter-spacing="0.004cm" style:text-scale="106%"/>
    </style:style>
    <style:style style:name="T374" style:family="text">
      <style:text-properties fo:color="#1f1f1f" fo:letter-spacing="0.004cm" style:text-scale="107%"/>
    </style:style>
    <style:style style:name="T375" style:family="text">
      <style:text-properties fo:color="#1f1f1f" fo:letter-spacing="-0.026cm"/>
    </style:style>
    <style:style style:name="T376" style:family="text">
      <style:text-properties fo:color="#1f1f1f" fo:letter-spacing="-0.026cm" style:text-scale="105%"/>
    </style:style>
    <style:style style:name="T377" style:family="text">
      <style:text-properties fo:color="#1f1f1f" fo:letter-spacing="0.072cm"/>
    </style:style>
    <style:style style:name="T378" style:family="text">
      <style:text-properties fo:color="#1f1f1f" fo:letter-spacing="0.071cm"/>
    </style:style>
    <style:style style:name="T379" style:family="text">
      <style:text-properties fo:color="#1f1f1f" fo:letter-spacing="0.071cm" style:text-scale="83%"/>
    </style:style>
    <style:style style:name="T380" style:family="text">
      <style:text-properties fo:color="#1f1f1f" fo:letter-spacing="0.071cm" style:text-scale="82%"/>
    </style:style>
    <style:style style:name="T381" style:family="text">
      <style:text-properties fo:color="#1f1f1f" fo:letter-spacing="0.037cm"/>
    </style:style>
    <style:style style:name="T382" style:family="text">
      <style:text-properties fo:color="#1f1f1f" fo:letter-spacing="0.037cm" style:text-scale="106%"/>
    </style:style>
    <style:style style:name="T383" style:family="text">
      <style:text-properties fo:color="#1f1f1f" fo:letter-spacing="-0.018cm"/>
    </style:style>
    <style:style style:name="T384" style:family="text">
      <style:text-properties fo:color="#1f1f1f" fo:letter-spacing="-0.018cm" style:text-scale="105%"/>
    </style:style>
    <style:style style:name="T385" style:family="text">
      <style:text-properties fo:color="#1f1f1f" fo:letter-spacing="-0.018cm" style:text-scale="103%"/>
    </style:style>
    <style:style style:name="T386" style:family="text">
      <style:text-properties fo:color="#1f1f1f" fo:letter-spacing="0.049cm"/>
    </style:style>
    <style:style style:name="T387" style:family="text">
      <style:text-properties fo:color="#1f1f1f" fo:letter-spacing="0.049cm" style:text-scale="105%"/>
    </style:style>
    <style:style style:name="T388" style:family="text">
      <style:text-properties fo:color="#1f1f1f" fo:letter-spacing="-0.037cm"/>
    </style:style>
    <style:style style:name="T389" style:family="text">
      <style:text-properties fo:color="#1f1f1f" fo:letter-spacing="-0.03cm"/>
    </style:style>
    <style:style style:name="T390" style:family="text">
      <style:text-properties fo:color="#1f1f1f" fo:letter-spacing="-0.03cm" style:text-scale="109%"/>
    </style:style>
    <style:style style:name="T391" style:family="text">
      <style:text-properties fo:color="#1f1f1f" fo:letter-spacing="-0.03cm" style:text-scale="107%"/>
    </style:style>
    <style:style style:name="T392" style:family="text">
      <style:text-properties fo:color="#1f1f1f" fo:letter-spacing="-0.019cm"/>
    </style:style>
    <style:style style:name="T393" style:family="text">
      <style:text-properties fo:color="#1f1f1f" fo:letter-spacing="-0.019cm" style:text-scale="108%"/>
    </style:style>
    <style:style style:name="T394" style:family="text">
      <style:text-properties fo:color="#1f1f1f" fo:letter-spacing="-0.019cm" style:text-scale="107%"/>
    </style:style>
    <style:style style:name="T395" style:family="text">
      <style:text-properties fo:color="#1f1f1f" fo:letter-spacing="-0.019cm" style:text-scale="104%"/>
    </style:style>
    <style:style style:name="T396" style:family="text">
      <style:text-properties fo:color="#1f1f1f" fo:letter-spacing="-0.019cm" style:text-scale="105%"/>
    </style:style>
    <style:style style:name="T397" style:family="text">
      <style:text-properties fo:color="#1f1f1f" fo:letter-spacing="0.069cm"/>
    </style:style>
    <style:style style:name="T398" style:family="text">
      <style:text-properties fo:color="#1f1f1f" fo:letter-spacing="0.069cm" style:text-scale="99%"/>
    </style:style>
    <style:style style:name="T399" style:family="text">
      <style:text-properties fo:color="#1f1f1f" fo:letter-spacing="0.069cm" style:text-scale="98%"/>
    </style:style>
    <style:style style:name="T400" style:family="text">
      <style:text-properties fo:color="#1f1f1f" fo:letter-spacing="-0.034cm"/>
    </style:style>
    <style:style style:name="T401" style:family="text">
      <style:text-properties fo:color="#1f1f1f" fo:letter-spacing="-0.034cm" style:text-scale="137%"/>
    </style:style>
    <style:style style:name="T402" style:family="text">
      <style:text-properties fo:color="#1f1f1f" fo:letter-spacing="-0.034cm" style:text-scale="106%"/>
    </style:style>
    <style:style style:name="T403" style:family="text">
      <style:text-properties fo:color="#1f1f1f" fo:letter-spacing="0.046cm"/>
    </style:style>
    <style:style style:name="T404" style:family="text">
      <style:text-properties fo:color="#1f1f1f" fo:letter-spacing="-0.004cm"/>
    </style:style>
    <style:style style:name="T405" style:family="text">
      <style:text-properties fo:color="#1f1f1f" fo:letter-spacing="-0.004cm" style:text-scale="125%"/>
    </style:style>
    <style:style style:name="T406" style:family="text">
      <style:text-properties fo:color="#1f1f1f" fo:letter-spacing="0.035cm"/>
    </style:style>
    <style:style style:name="T407" style:family="text">
      <style:text-properties fo:color="#1f1f1f" fo:letter-spacing="0.035cm" style:text-scale="105%"/>
    </style:style>
    <style:style style:name="T408" style:family="text">
      <style:text-properties fo:color="#1f1f1f" style:text-scale="96%"/>
    </style:style>
    <style:style style:name="T409" style:family="text">
      <style:text-properties fo:color="#1f1f1f" fo:letter-spacing="0.034cm"/>
    </style:style>
    <style:style style:name="T410" style:family="text">
      <style:text-properties fo:color="#1f1f1f" fo:letter-spacing="0.034cm" style:text-scale="96%"/>
    </style:style>
    <style:style style:name="T411" style:family="text">
      <style:text-properties fo:color="#1f1f1f" fo:letter-spacing="0.034cm" style:text-scale="87%"/>
    </style:style>
    <style:style style:name="T412" style:family="text">
      <style:text-properties fo:color="#1f1f1f" fo:letter-spacing="0.034cm" style:text-scale="83%"/>
    </style:style>
    <style:style style:name="T413" style:family="text">
      <style:text-properties fo:color="#1f1f1f" fo:letter-spacing="0.034cm" style:text-scale="103%"/>
    </style:style>
    <style:style style:name="T414" style:family="text">
      <style:text-properties fo:color="#1f1f1f" fo:letter-spacing="0.002cm"/>
    </style:style>
    <style:style style:name="T415" style:family="text">
      <style:text-properties fo:color="#1f1f1f" fo:letter-spacing="0.002cm" style:text-scale="99%"/>
    </style:style>
    <style:style style:name="T416" style:family="text">
      <style:text-properties fo:color="#1f1f1f" fo:letter-spacing="0.002cm" style:text-scale="60%"/>
    </style:style>
    <style:style style:name="T417" style:family="text">
      <style:text-properties fo:color="#1f1f1f" fo:letter-spacing="0.002cm" style:text-scale="67%"/>
    </style:style>
    <style:style style:name="T418" style:family="text">
      <style:text-properties fo:color="#1f1f1f" fo:letter-spacing="0.005cm"/>
    </style:style>
    <style:style style:name="T419" style:family="text">
      <style:text-properties fo:color="#1f1f1f" fo:letter-spacing="0.005cm" style:text-scale="99%"/>
    </style:style>
    <style:style style:name="T420" style:family="text">
      <style:text-properties fo:color="#1f1f1f" fo:letter-spacing="0.005cm" style:text-scale="104%"/>
    </style:style>
    <style:style style:name="T421" style:family="text">
      <style:text-properties fo:color="#1f1f1f" fo:letter-spacing="0.005cm" style:text-scale="116%"/>
    </style:style>
    <style:style style:name="T422" style:family="text">
      <style:text-properties fo:color="#1f1f1f" fo:letter-spacing="0.005cm" style:text-scale="105%"/>
    </style:style>
    <style:style style:name="T423" style:family="text">
      <style:text-properties fo:color="#1f1f1f" fo:letter-spacing="0.005cm" style:text-scale="103%"/>
    </style:style>
    <style:style style:name="T424" style:family="text">
      <style:text-properties fo:color="#1f1f1f" fo:letter-spacing="0.005cm" style:text-scale="69%"/>
    </style:style>
    <style:style style:name="T425" style:family="text">
      <style:text-properties fo:color="#1f1f1f" fo:letter-spacing="0.005cm" style:text-scale="124%"/>
    </style:style>
    <style:style style:name="T426" style:family="text">
      <style:text-properties fo:color="#1f1f1f" fo:letter-spacing="0.005cm" style:text-scale="108%"/>
    </style:style>
    <style:style style:name="T427" style:family="text">
      <style:text-properties fo:color="#1f1f1f" fo:letter-spacing="0.005cm" style:text-scale="107%"/>
    </style:style>
    <style:style style:name="T428" style:family="text">
      <style:text-properties fo:color="#1f1f1f" fo:letter-spacing="0.005cm" style:text-scale="117%"/>
    </style:style>
    <style:style style:name="T429" style:family="text">
      <style:text-properties fo:color="#1f1f1f" fo:letter-spacing="0.005cm" style:text-scale="83%"/>
    </style:style>
    <style:style style:name="T430" style:family="text">
      <style:text-properties fo:color="#1f1f1f" fo:letter-spacing="0.005cm" style:text-scale="133%"/>
    </style:style>
    <style:style style:name="T431" style:family="text">
      <style:text-properties fo:color="#1f1f1f" fo:letter-spacing="0.005cm" style:text-scale="87%"/>
    </style:style>
    <style:style style:name="T432" style:family="text">
      <style:text-properties fo:color="#1f1f1f" fo:letter-spacing="0.005cm" style:text-scale="115%"/>
    </style:style>
    <style:style style:name="T433" style:family="text">
      <style:text-properties fo:color="#1f1f1f" fo:letter-spacing="0.005cm" style:text-scale="97%"/>
    </style:style>
    <style:style style:name="T434" style:family="text">
      <style:text-properties fo:color="#1f1f1f" fo:letter-spacing="0.005cm" style:text-scale="90%"/>
    </style:style>
    <style:style style:name="T435" style:family="text">
      <style:text-properties fo:color="#1f1f1f" fo:letter-spacing="0.005cm" style:text-scale="98%"/>
    </style:style>
    <style:style style:name="T436" style:family="text">
      <style:text-properties fo:color="#1f1f1f" fo:letter-spacing="0.005cm" style:text-scale="95%"/>
    </style:style>
    <style:style style:name="T437" style:family="text">
      <style:text-properties fo:color="#1f1f1f" fo:letter-spacing="0.005cm" style:text-scale="101%"/>
    </style:style>
    <style:style style:name="T438" style:family="text">
      <style:text-properties fo:color="#1f1f1f" fo:letter-spacing="0.005cm" style:text-scale="82%"/>
    </style:style>
    <style:style style:name="T439" style:family="text">
      <style:text-properties fo:color="#1f1f1f" fo:letter-spacing="0.005cm" style:text-scale="89%"/>
    </style:style>
    <style:style style:name="T440" style:family="text">
      <style:text-properties fo:color="#1f1f1f" fo:letter-spacing="0.005cm" style:text-scale="110%"/>
    </style:style>
    <style:style style:name="T441" style:family="text">
      <style:text-properties fo:color="#1f1f1f" fo:letter-spacing="0.005cm" style:text-scale="106%"/>
    </style:style>
    <style:style style:name="T442" style:family="text">
      <style:text-properties fo:color="#1f1f1f" fo:letter-spacing="0.005cm" style:text-scale="113%"/>
    </style:style>
    <style:style style:name="T443" style:family="text">
      <style:text-properties fo:color="#1f1f1f" fo:letter-spacing="0.005cm" style:text-scale="94%"/>
    </style:style>
    <style:style style:name="T444" style:family="text">
      <style:text-properties fo:color="#1f1f1f" fo:letter-spacing="0.005cm" style:text-scale="111%"/>
    </style:style>
    <style:style style:name="T445" style:family="text">
      <style:text-properties fo:color="#1f1f1f" fo:letter-spacing="0.005cm" style:text-scale="134%"/>
    </style:style>
    <style:style style:name="T446" style:family="text">
      <style:text-properties fo:color="#1f1f1f" fo:letter-spacing="0.005cm" style:text-scale="118%"/>
    </style:style>
    <style:style style:name="T447" style:family="text">
      <style:text-properties fo:color="#1f1f1f" fo:letter-spacing="0.005cm" style:text-scale="92%"/>
    </style:style>
    <style:style style:name="T448" style:family="text">
      <style:text-properties fo:color="#1f1f1f" fo:letter-spacing="0.005cm" style:text-scale="93%"/>
    </style:style>
    <style:style style:name="T449" style:family="text">
      <style:text-properties fo:color="#1f1f1f" fo:letter-spacing="0.005cm" style:text-scale="135%"/>
    </style:style>
    <style:style style:name="T450" style:family="text">
      <style:text-properties fo:color="#1f1f1f" fo:letter-spacing="0.005cm" style:text-scale="109%"/>
    </style:style>
    <style:style style:name="T451" style:family="text">
      <style:text-properties fo:color="#1f1f1f" fo:letter-spacing="0.005cm" style:text-scale="88%"/>
    </style:style>
    <style:style style:name="T452" style:family="text">
      <style:text-properties fo:color="#1f1f1f" fo:letter-spacing="0.007cm"/>
    </style:style>
    <style:style style:name="T453" style:family="text">
      <style:text-properties fo:color="#1f1f1f" fo:letter-spacing="0.007cm" style:text-scale="106%"/>
    </style:style>
    <style:style style:name="T454" style:family="text">
      <style:text-properties fo:color="#1f1f1f" fo:letter-spacing="0.007cm" style:text-scale="87%"/>
    </style:style>
    <style:style style:name="T455" style:family="text">
      <style:text-properties fo:color="#1f1f1f" fo:letter-spacing="0.007cm" style:text-scale="109%"/>
    </style:style>
    <style:style style:name="T456" style:family="text">
      <style:text-properties fo:color="#1f1f1f" fo:letter-spacing="0.007cm" style:text-scale="104%"/>
    </style:style>
    <style:style style:name="T457" style:family="text">
      <style:text-properties fo:color="#1f1f1f" fo:letter-spacing="0.007cm" style:text-scale="91%"/>
    </style:style>
    <style:style style:name="T458" style:family="text">
      <style:text-properties fo:color="#1f1f1f" fo:letter-spacing="0.007cm" style:text-scale="117%"/>
    </style:style>
    <style:style style:name="T459" style:family="text">
      <style:text-properties fo:color="#1f1f1f" fo:letter-spacing="0.007cm" style:text-scale="112%"/>
    </style:style>
    <style:style style:name="T460" style:family="text">
      <style:text-properties fo:color="#1f1f1f" fo:letter-spacing="0.007cm" style:text-scale="92%"/>
    </style:style>
    <style:style style:name="T461" style:family="text">
      <style:text-properties fo:color="#1f1f1f" fo:letter-spacing="0.007cm" style:text-scale="98%"/>
    </style:style>
    <style:style style:name="T462" style:family="text">
      <style:text-properties fo:color="#1f1f1f" fo:letter-spacing="0.007cm" style:text-scale="124%"/>
    </style:style>
    <style:style style:name="T463" style:family="text">
      <style:text-properties fo:color="#1f1f1f" fo:letter-spacing="0.007cm" style:text-scale="46%"/>
    </style:style>
    <style:style style:name="T464" style:family="text">
      <style:text-properties fo:color="#1f1f1f" fo:letter-spacing="0.007cm" style:text-scale="105%"/>
    </style:style>
    <style:style style:name="T465" style:family="text">
      <style:text-properties fo:color="#1f1f1f" fo:letter-spacing="0.007cm" style:text-scale="88%"/>
    </style:style>
    <style:style style:name="T466" style:family="text">
      <style:text-properties fo:color="#1f1f1f" fo:letter-spacing="0.007cm" style:text-scale="73%"/>
    </style:style>
    <style:style style:name="T467" style:family="text">
      <style:text-properties fo:color="#1f1f1f" fo:letter-spacing="0.007cm" style:text-scale="108%"/>
    </style:style>
    <style:style style:name="T468" style:family="text">
      <style:text-properties fo:color="#1f1f1f" fo:letter-spacing="0.007cm" style:text-scale="149%"/>
    </style:style>
    <style:style style:name="T469" style:family="text">
      <style:text-properties fo:color="#1f1f1f" fo:letter-spacing="0.007cm" style:text-scale="97%"/>
    </style:style>
    <style:style style:name="T470" style:family="text">
      <style:text-properties fo:color="#1f1f1f" fo:letter-spacing="0.007cm" style:text-scale="94%"/>
    </style:style>
    <style:style style:name="T471" style:family="text">
      <style:text-properties fo:color="#1f1f1f" fo:letter-spacing="0.007cm" style:text-scale="96%"/>
    </style:style>
    <style:style style:name="T472" style:family="text">
      <style:text-properties fo:color="#1f1f1f" fo:letter-spacing="0.007cm" style:text-scale="99%"/>
    </style:style>
    <style:style style:name="T473" style:family="text">
      <style:text-properties fo:color="#1f1f1f" fo:letter-spacing="0.007cm" style:text-scale="123%"/>
    </style:style>
    <style:style style:name="T474" style:family="text">
      <style:text-properties fo:color="#1f1f1f" fo:letter-spacing="0.007cm" style:text-scale="116%"/>
    </style:style>
    <style:style style:name="T475" style:family="text">
      <style:text-properties fo:color="#1f1f1f" fo:letter-spacing="0.007cm" style:text-scale="102%"/>
    </style:style>
    <style:style style:name="T476" style:family="text">
      <style:text-properties fo:color="#1f1f1f" fo:letter-spacing="0.007cm" style:text-scale="111%"/>
    </style:style>
    <style:style style:name="T477" style:family="text">
      <style:text-properties fo:color="#1f1f1f" fo:letter-spacing="0.007cm" style:text-scale="115%"/>
    </style:style>
    <style:style style:name="T478" style:family="text">
      <style:text-properties fo:color="#1f1f1f" fo:letter-spacing="0.007cm" style:text-scale="103%"/>
    </style:style>
    <style:style style:name="T479" style:family="text">
      <style:text-properties fo:color="#1f1f1f" fo:letter-spacing="0.007cm" style:text-scale="74%"/>
    </style:style>
    <style:style style:name="T480" style:family="text">
      <style:text-properties fo:color="#1f1f1f" fo:letter-spacing="0.007cm" style:text-scale="113%"/>
    </style:style>
    <style:style style:name="T481" style:family="text">
      <style:text-properties fo:color="#1f1f1f" style:text-scale="55%"/>
    </style:style>
    <style:style style:name="T482" style:family="text">
      <style:text-properties fo:color="#1f1f1f" style:text-scale="115%"/>
    </style:style>
    <style:style style:name="T483" style:family="text">
      <style:text-properties fo:color="#1f1f1f" fo:letter-spacing="0.064cm"/>
    </style:style>
    <style:style style:name="T484" style:family="text">
      <style:text-properties fo:color="#1f1f1f" fo:letter-spacing="0.064cm" style:text-scale="96%"/>
    </style:style>
    <style:style style:name="T485" style:family="text">
      <style:text-properties fo:color="#1f1f1f" fo:letter-spacing="0.064cm" style:text-scale="98%"/>
    </style:style>
    <style:style style:name="T486" style:family="text">
      <style:text-properties fo:color="#1f1f1f" fo:letter-spacing="0.064cm" style:text-scale="74%"/>
    </style:style>
    <style:style style:name="T487" style:family="text">
      <style:text-properties fo:color="#1f1f1f" style:text-scale="105%"/>
    </style:style>
    <style:style style:name="T488" style:family="text">
      <style:text-properties fo:color="#1f1f1f" style:text-scale="83%"/>
    </style:style>
    <style:style style:name="T489" style:family="text">
      <style:text-properties fo:color="#1f1f1f" fo:letter-spacing="0.076cm"/>
    </style:style>
    <style:style style:name="T490" style:family="text">
      <style:text-properties fo:color="#1f1f1f" fo:letter-spacing="0.076cm" style:text-scale="105%"/>
    </style:style>
    <style:style style:name="T491" style:family="text">
      <style:text-properties fo:color="#1f1f1f" style:text-scale="112%"/>
    </style:style>
    <style:style style:name="T492" style:family="text">
      <style:text-properties fo:color="#1f1f1f" fo:letter-spacing="0.048cm"/>
    </style:style>
    <style:style style:name="T493" style:family="text">
      <style:text-properties fo:color="#1f1f1f" fo:letter-spacing="0.048cm" style:text-scale="105%"/>
    </style:style>
    <style:style style:name="T494" style:family="text">
      <style:text-properties fo:color="#1f1f1f" fo:letter-spacing="0.062cm"/>
    </style:style>
    <style:style style:name="T495" style:family="text">
      <style:text-properties fo:color="#1f1f1f" fo:letter-spacing="0.062cm" style:text-scale="104%"/>
    </style:style>
    <style:style style:name="T496" style:family="text">
      <style:text-properties fo:color="#1f1f1f" fo:letter-spacing="0.062cm" style:text-scale="105%"/>
    </style:style>
    <style:style style:name="T497" style:family="text">
      <style:text-properties fo:color="#1f1f1f" fo:letter-spacing="0.062cm" style:text-scale="73%"/>
    </style:style>
    <style:style style:name="T498" style:family="text">
      <style:text-properties fo:color="#1f1f1f" fo:letter-spacing="0.025cm"/>
    </style:style>
    <style:style style:name="T499" style:family="text">
      <style:text-properties fo:color="#1f1f1f" fo:letter-spacing="0.025cm" style:text-scale="87%"/>
    </style:style>
    <style:style style:name="T500" style:family="text">
      <style:text-properties fo:color="#1f1f1f" fo:letter-spacing="0.025cm" style:text-scale="105%"/>
    </style:style>
    <style:style style:name="T501" style:family="text">
      <style:text-properties fo:color="#1f1f1f" fo:letter-spacing="0.025cm" style:text-scale="99%"/>
    </style:style>
    <style:style style:name="T502" style:family="text">
      <style:text-properties fo:color="#1f1f1f" fo:letter-spacing="0.025cm" style:text-scale="106%"/>
    </style:style>
    <style:style style:name="T503" style:family="text">
      <style:text-properties fo:color="#1f1f1f" fo:letter-spacing="0.055cm"/>
    </style:style>
    <style:style style:name="T504" style:family="text">
      <style:text-properties fo:color="#1f1f1f" fo:letter-spacing="0.055cm" style:text-scale="97%"/>
    </style:style>
    <style:style style:name="T505" style:family="text">
      <style:text-properties fo:color="#1f1f1f" fo:letter-spacing="0.019cm"/>
    </style:style>
    <style:style style:name="T506" style:family="text">
      <style:text-properties fo:color="#1f1f1f" fo:letter-spacing="0.019cm" style:text-scale="101%"/>
    </style:style>
    <style:style style:name="T507" style:family="text">
      <style:text-properties fo:color="#1f1f1f" fo:letter-spacing="0.019cm" style:text-scale="104%"/>
    </style:style>
    <style:style style:name="T508" style:family="text">
      <style:text-properties fo:color="#1f1f1f" fo:letter-spacing="0.019cm" style:text-scale="105%"/>
    </style:style>
    <style:style style:name="T509" style:family="text">
      <style:text-properties fo:color="#1f1f1f" fo:letter-spacing="0.019cm" style:text-scale="83%"/>
    </style:style>
    <style:style style:name="T510" style:family="text">
      <style:text-properties fo:color="#1f1f1f" fo:letter-spacing="0.085cm"/>
    </style:style>
    <style:style style:name="T511" style:family="text">
      <style:text-properties fo:color="#1f1f1f" fo:letter-spacing="0.085cm" style:text-scale="107%"/>
    </style:style>
    <style:style style:name="T512" style:family="text">
      <style:text-properties fo:color="#1f1f1f" fo:letter-spacing="0.085cm" style:text-scale="105%"/>
    </style:style>
    <style:style style:name="T513" style:family="text">
      <style:text-properties fo:color="#1f1f1f" style:text-scale="110%"/>
    </style:style>
    <style:style style:name="T514" style:family="text">
      <style:text-properties fo:color="#1f1f1f" style:text-scale="73%"/>
    </style:style>
    <style:style style:name="T515" style:family="text">
      <style:text-properties fo:color="#1f1f1f" style:text-scale="46%"/>
    </style:style>
    <style:style style:name="T516" style:family="text">
      <style:text-properties fo:color="#1f1f1f" fo:letter-spacing="0.039cm"/>
    </style:style>
    <style:style style:name="T517" style:family="text">
      <style:text-properties fo:color="#1f1f1f" fo:letter-spacing="0.023cm"/>
    </style:style>
    <style:style style:name="T518" style:family="text">
      <style:text-properties fo:color="#1f1f1f" fo:letter-spacing="0.023cm" style:text-scale="105%"/>
    </style:style>
    <style:style style:name="T519" style:family="text">
      <style:text-properties fo:color="#1f1f1f" fo:letter-spacing="0.023cm" style:text-scale="73%"/>
    </style:style>
    <style:style style:name="T520" style:family="text">
      <style:text-properties fo:color="#1f1f1f" fo:letter-spacing="0.023cm" style:text-scale="106%"/>
    </style:style>
    <style:style style:name="T521" style:family="text">
      <style:text-properties fo:color="#1f1f1f" fo:letter-spacing="0.079cm"/>
    </style:style>
    <style:style style:name="T522" style:family="text">
      <style:text-properties fo:color="#1f1f1f" fo:letter-spacing="0.079cm" style:text-scale="82%"/>
    </style:style>
    <style:style style:name="T523" style:family="text">
      <style:text-properties fo:color="#1f1f1f" fo:letter-spacing="0.079cm" style:text-scale="95%"/>
    </style:style>
    <style:style style:name="T524" style:family="text">
      <style:text-properties fo:color="#1f1f1f" fo:letter-spacing="0.079cm" style:text-scale="109%"/>
    </style:style>
    <style:style style:name="T525" style:family="text">
      <style:text-properties fo:color="#1f1f1f" style:text-scale="120%"/>
    </style:style>
    <style:style style:name="T526" style:family="text">
      <style:text-properties fo:color="#1f1f1f" fo:letter-spacing="0.065cm"/>
    </style:style>
    <style:style style:name="T527" style:family="text">
      <style:text-properties fo:color="#1f1f1f" style:text-scale="107%"/>
    </style:style>
    <style:style style:name="T528" style:family="text">
      <style:text-properties fo:color="#1f1f1f" style:text-scale="102%"/>
    </style:style>
    <style:style style:name="T529" style:family="text">
      <style:text-properties fo:color="#1f1f1f" style:text-scale="106%"/>
    </style:style>
    <style:style style:name="T530" style:family="text">
      <style:text-properties fo:color="#1f1f1f" fo:letter-spacing="0.083cm"/>
    </style:style>
    <style:style style:name="T531" style:family="text">
      <style:text-properties fo:color="#1f1f1f" style:text-scale="109%"/>
    </style:style>
    <style:style style:name="T532" style:family="text">
      <style:text-properties fo:color="#1f1f1f" style:text-scale="92%"/>
    </style:style>
    <style:style style:name="T533" style:family="text">
      <style:text-properties fo:color="#1f1f1f" fo:letter-spacing="0.067cm"/>
    </style:style>
    <style:style style:name="T534" style:family="text">
      <style:text-properties fo:color="#1f1f1f" fo:letter-spacing="0.067cm" style:text-scale="104%"/>
    </style:style>
    <style:style style:name="T535" style:family="text">
      <style:text-properties fo:color="#1f1f1f" fo:letter-spacing="0.067cm" style:text-scale="74%"/>
    </style:style>
    <style:style style:name="T536" style:family="text">
      <style:text-properties fo:color="#1f1f1f" fo:letter-spacing="0.032cm"/>
    </style:style>
    <style:style style:name="T537" style:family="text">
      <style:text-properties fo:color="#1f1f1f" fo:letter-spacing="0.032cm" style:text-scale="97%"/>
    </style:style>
    <style:style style:name="T538" style:family="text">
      <style:text-properties fo:color="#1f1f1f" fo:letter-spacing="0.032cm" style:text-scale="104%"/>
    </style:style>
    <style:style style:name="T539" style:family="text">
      <style:text-properties fo:color="#1f1f1f" fo:letter-spacing="0.058cm"/>
    </style:style>
    <style:style style:name="T540" style:family="text">
      <style:text-properties fo:color="#1f1f1f" fo:letter-spacing="0.058cm" style:text-scale="80%"/>
    </style:style>
    <style:style style:name="T541" style:family="text">
      <style:text-properties fo:color="#1f1f1f" fo:letter-spacing="0.058cm" style:text-scale="105%"/>
    </style:style>
    <style:style style:name="T542" style:family="text">
      <style:text-properties fo:color="#1f1f1f" style:text-scale="103%"/>
    </style:style>
    <style:style style:name="T543" style:family="text">
      <style:text-properties fo:color="#1f1f1f" style:text-scale="95%"/>
    </style:style>
    <style:style style:name="T544" style:family="text">
      <style:text-properties fo:color="#1f1f1f" fo:letter-spacing="0.088cm"/>
    </style:style>
    <style:style style:name="T545" style:family="text">
      <style:text-properties fo:color="#1f1f1f" style:text-scale="108%"/>
    </style:style>
    <style:style style:name="T546" style:family="text">
      <style:text-properties fo:color="#1f1f1f" style:text-scale="74%"/>
    </style:style>
    <style:style style:name="T547" style:family="text">
      <style:text-properties fo:color="#1f1f1f" style:text-scale="64%"/>
    </style:style>
    <style:style style:name="T548" style:family="text">
      <style:text-properties fo:color="#1f1f1f" fo:letter-spacing="0.086cm"/>
    </style:style>
    <style:style style:name="T549" style:family="text">
      <style:text-properties fo:color="#1f1f1f" style:text-scale="87%"/>
    </style:style>
    <style:style style:name="T550" style:family="text">
      <style:text-properties fo:color="#1f1f1f" fo:letter-spacing="0.042cm"/>
    </style:style>
    <style:style style:name="T551" style:family="text">
      <style:text-properties fo:color="#1f1f1f" fo:letter-spacing="0.042cm" style:text-scale="113%"/>
    </style:style>
    <style:style style:name="T552" style:family="text">
      <style:text-properties fo:color="#1f1f1f" style:text-scale="60%"/>
    </style:style>
    <style:style style:name="T553" style:family="text">
      <style:text-properties fo:color="#1f1f1f" style:text-scale="66%"/>
    </style:style>
    <style:style style:name="T554" style:family="text">
      <style:text-properties fo:color="#1f1f1f" style:text-scale="98%"/>
    </style:style>
    <style:style style:name="T555" style:family="text">
      <style:text-properties fo:color="#1f1f1f" style:text-scale="69%"/>
    </style:style>
    <style:style style:name="T556" style:family="text">
      <style:text-properties fo:color="#1f1f1f" style:text-scale="97%"/>
    </style:style>
    <style:style style:name="T557" style:family="text">
      <style:text-properties fo:color="#1f1f1f" fo:letter-spacing="0.078cm"/>
    </style:style>
    <style:style style:name="T558" style:family="text">
      <style:text-properties fo:color="#1f1f1f" fo:letter-spacing="0.078cm" style:text-scale="105%"/>
    </style:style>
    <style:style style:name="T559" style:family="text">
      <style:text-properties fo:color="#1f1f1f" fo:letter-spacing="0.078cm" style:text-scale="95%"/>
    </style:style>
    <style:style style:name="T560" style:family="text">
      <style:text-properties fo:color="#1f1f1f" fo:letter-spacing="-0.002cm"/>
    </style:style>
    <style:style style:name="T561" style:family="text">
      <style:text-properties fo:color="#1f1f1f" fo:letter-spacing="-0.002cm" style:text-scale="104%"/>
    </style:style>
    <style:style style:name="T562" style:family="text">
      <style:text-properties fo:color="#1f1f1f" fo:letter-spacing="-0.002cm" style:text-scale="106%"/>
    </style:style>
    <style:style style:name="T563" style:family="text">
      <style:text-properties fo:color="#1f1f1f" style:text-scale="101%"/>
    </style:style>
    <style:style style:name="T564" style:family="text">
      <style:text-properties fo:color="#1f1f1f" style:text-scale="99%"/>
    </style:style>
    <style:style style:name="T565" style:family="text">
      <style:text-properties fo:color="#1f1f1f" style:text-scale="91%"/>
    </style:style>
    <style:style style:name="T566" style:family="text">
      <style:text-properties fo:color="#1f1f1f" style:text-scale="94%"/>
    </style:style>
    <style:style style:name="T567" style:family="text">
      <style:text-properties fo:color="#1f1f1f" fo:letter-spacing="-0.041cm"/>
    </style:style>
    <style:style style:name="T568" style:family="text">
      <style:text-properties fo:color="#1f1f1f" fo:letter-spacing="-0.041cm" style:text-scale="113%"/>
    </style:style>
    <style:style style:name="T569" style:family="text">
      <style:text-properties fo:color="#1f1f1f" style:font-name="Arial1" style:font-name-asian="Arial2" style:font-name-complex="Arial2"/>
    </style:style>
    <style:style style:name="T570" style:family="text">
      <style:text-properties fo:color="#1f1f1f" style:font-name="Arial1" style:font-name-asian="Arial2" style:font-name-complex="Arial2" style:text-scale="56%"/>
    </style:style>
    <style:style style:name="T571" style:family="text">
      <style:text-properties fo:color="#1f1f1f" style:font-name="Arial1" fo:letter-spacing="0.042cm" style:font-name-asian="Arial2" style:font-name-complex="Arial2" style:text-scale="56%"/>
    </style:style>
    <style:style style:name="T572" style:family="text">
      <style:text-properties fo:color="#1f1f1f" style:font-name="Arial1" fo:letter-spacing="0.079cm" style:font-name-asian="Arial2" style:font-name-complex="Arial2"/>
    </style:style>
    <style:style style:name="T573" style:family="text">
      <style:text-properties fo:color="#1f1f1f" style:font-name="Arial1" fo:font-size="15pt" style:font-name-asian="Arial2" style:font-size-asian="15pt" style:font-name-complex="Arial2" style:font-size-complex="15pt" style:text-scale="73%"/>
    </style:style>
    <style:style style:name="T574" style:family="text">
      <style:text-properties fo:color="#1f1f1f" style:font-name="Arial1" fo:font-size="15pt" fo:letter-spacing="0.035cm" style:font-name-asian="Arial2" style:font-size-asian="15pt" style:font-name-complex="Arial2" style:font-size-complex="15pt" style:text-scale="73%"/>
    </style:style>
    <style:style style:name="T575" style:family="text">
      <style:text-properties fo:color="#1f1f1f" style:font-name="Arial1" fo:letter-spacing="0.011cm" style:font-name-asian="Arial2" style:font-name-complex="Arial2"/>
    </style:style>
    <style:style style:name="T576" style:family="text">
      <style:text-properties fo:color="#1f1f1f" style:font-name="Arial1" fo:letter-spacing="0.018cm" style:font-name-asian="Arial2" style:font-name-complex="Arial2"/>
    </style:style>
    <style:style style:name="T577" style:family="text">
      <style:text-properties fo:color="#1f1f1f" style:text-scale="116%"/>
    </style:style>
    <style:style style:name="T578" style:family="text">
      <style:text-properties fo:color="#1f1f1f" style:text-scale="82%"/>
    </style:style>
    <style:style style:name="T579" style:family="text">
      <style:text-properties fo:color="#1f1f1f" style:text-scale="111%"/>
    </style:style>
    <style:style style:name="T580" style:family="text">
      <style:text-properties fo:color="#1f1f1f" style:text-scale="80%"/>
    </style:style>
    <style:style style:name="T581" style:family="text">
      <style:text-properties fo:color="#1f1f1f" style:text-scale="90%"/>
    </style:style>
    <style:style style:name="T582" style:family="text">
      <style:text-properties fo:color="#1f1f1f" style:text-scale="54%"/>
    </style:style>
    <style:style style:name="T583" style:family="text">
      <style:text-properties fo:color="#1f1f1f" style:text-scale="113%"/>
    </style:style>
    <style:style style:name="T584" style:family="text">
      <style:text-properties fo:color="#1f1f1f" fo:letter-spacing="0.092cm" style:text-scale="106%"/>
    </style:style>
    <style:style style:name="T585" style:family="text">
      <style:text-properties fo:color="#1f1f1f" fo:letter-spacing="0.09cm" style:text-scale="105%"/>
    </style:style>
    <style:style style:name="T586" style:family="text">
      <style:text-properties fo:color="#1f1f1f" fo:letter-spacing="-0.072cm"/>
    </style:style>
    <style:style style:name="T587" style:family="text">
      <style:text-properties fo:color="#1f1f1f" style:text-scale="65%"/>
    </style:style>
    <style:style style:name="T588" style:family="text">
      <style:text-properties fo:color="#1f1f1f" style:text-scale="50%"/>
    </style:style>
    <style:style style:name="T589" style:family="text">
      <style:text-properties fo:color="#1f1f1f" style:text-scale="51%"/>
    </style:style>
    <style:style style:name="T590" style:family="text">
      <style:text-properties fo:color="#1f1f1f" fo:letter-spacing="-0.042cm"/>
    </style:style>
    <style:style style:name="T591" style:family="text">
      <style:text-properties fo:color="#1f1f1f" style:text-scale="58%"/>
    </style:style>
    <style:style style:name="T592" style:family="text">
      <style:text-properties fo:color="#1f1f1f" style:text-position="-58% 100%"/>
    </style:style>
    <style:style style:name="T593" style:family="text">
      <style:text-properties fo:color="#1f1f1f" style:text-position="-58% 100%" fo:letter-spacing="0.023cm"/>
    </style:style>
    <style:style style:name="T594" style:family="text">
      <style:text-properties fo:color="#1f1f1f" style:text-position="-58% 100%" fo:letter-spacing="0.007cm"/>
    </style:style>
    <style:style style:name="T595" style:family="text">
      <style:text-properties fo:color="#1f1f1f" style:text-position="-58% 100%" fo:letter-spacing="0.007cm" style:text-scale="115%"/>
    </style:style>
    <style:style style:name="T596" style:family="text">
      <style:text-properties fo:color="#1f1f1f" style:text-position="-58% 100%" fo:letter-spacing="0.049cm"/>
    </style:style>
    <style:style style:name="T597" style:family="text">
      <style:text-properties fo:color="#1f1f1f" style:text-position="-58% 100%" fo:letter-spacing="0.005cm"/>
    </style:style>
    <style:style style:name="T598" style:family="text">
      <style:text-properties fo:color="#1f1f1f" style:text-position="-58% 100%" fo:letter-spacing="0.005cm" style:text-scale="99%"/>
    </style:style>
    <style:style style:name="T599" style:family="text">
      <style:text-properties fo:color="#1f1f1f" style:text-position="-58% 100%" fo:letter-spacing="0.005cm" style:text-scale="118%"/>
    </style:style>
    <style:style style:name="T600" style:family="text">
      <style:text-properties fo:color="#1f1f1f" style:text-position="-58% 100%" fo:letter-spacing="0.005cm" style:text-scale="107%"/>
    </style:style>
    <style:style style:name="T601" style:family="text">
      <style:text-properties fo:color="#1f1f1f" style:text-position="-58% 100%" fo:letter-spacing="0.012cm"/>
    </style:style>
    <style:style style:name="T602" style:family="text">
      <style:text-properties fo:color="#1f1f1f" style:text-position="-58% 100%" fo:letter-spacing="0.009cm"/>
    </style:style>
    <style:style style:name="T603" style:family="text">
      <style:text-properties fo:color="#1f1f1f" style:text-position="-58% 100%" fo:letter-spacing="0.014cm"/>
    </style:style>
    <style:style style:name="T604" style:family="text">
      <style:text-properties fo:color="#1f1f1f" style:text-position="-58% 100%" fo:letter-spacing="0.039cm"/>
    </style:style>
    <style:style style:name="T605" style:family="text">
      <style:text-properties fo:color="#1f1f1f" style:text-position="-58% 100%" fo:letter-spacing="0.004cm"/>
    </style:style>
    <style:style style:name="T606" style:family="text">
      <style:text-properties fo:color="#1f1f1f" style:text-position="-58% 100%" fo:letter-spacing="0.004cm" style:text-scale="109%"/>
    </style:style>
    <style:style style:name="T607" style:family="text">
      <style:text-properties fo:color="#1f1f1f" style:text-position="-58% 100%" fo:letter-spacing="0.03cm"/>
    </style:style>
    <style:style style:name="T608" style:family="text">
      <style:text-properties fo:color="#1f1f1f" style:text-position="-58% 100%" fo:letter-spacing="0.037cm"/>
    </style:style>
    <style:style style:name="T609" style:family="text">
      <style:text-properties fo:color="#1f1f1f" style:text-position="-58% 100%" style:text-scale="111%"/>
    </style:style>
    <style:style style:name="T610" style:family="text">
      <style:text-properties fo:color="#1f1f1f" style:text-position="-58% 100%" style:font-name="Arial1" fo:font-size="15pt" style:font-name-asian="Arial2" style:font-size-asian="15pt" style:font-name-complex="Arial2" style:font-size-complex="15pt" style:text-scale="73%"/>
    </style:style>
    <style:style style:name="T611" style:family="text">
      <style:text-properties fo:color="#1f1f1f" style:text-position="-58% 100%" style:font-name="Arial1" fo:font-size="15pt" fo:letter-spacing="0.035cm" style:font-name-asian="Arial2" style:font-size-asian="15pt" style:font-name-complex="Arial2" style:font-size-complex="15pt" style:text-scale="73%"/>
    </style:style>
    <style:style style:name="T612" style:family="text">
      <style:text-properties fo:color="#1f1f1f" style:text-position="58% 100%"/>
    </style:style>
    <style:style style:name="T613" style:family="text">
      <style:text-properties fo:color="#1f1f1f" style:text-position="58% 100%" fo:letter-spacing="0.009cm"/>
    </style:style>
    <style:style style:name="T614" style:family="text">
      <style:text-properties fo:color="#1f1f1f" style:text-position="58% 100%" fo:letter-spacing="0.009cm" style:text-scale="106%"/>
    </style:style>
    <style:style style:name="T615" style:family="text">
      <style:text-properties fo:color="#1f1f1f" style:text-position="58% 100%" fo:letter-spacing="0.007cm"/>
    </style:style>
    <style:style style:name="T616" style:family="text">
      <style:text-properties fo:color="#1f1f1f" style:text-position="58% 100%" fo:letter-spacing="0.007cm" style:text-scale="115%"/>
    </style:style>
    <style:style style:name="T617" style:family="text">
      <style:text-properties fo:color="#1f1f1f" style:text-position="58% 100%" fo:letter-spacing="0.007cm" style:text-scale="102%"/>
    </style:style>
    <style:style style:name="T618" style:family="text">
      <style:text-properties fo:color="#1f1f1f" style:text-position="58% 100%" fo:letter-spacing="0.007cm" style:text-scale="111%"/>
    </style:style>
    <style:style style:name="T619" style:family="text">
      <style:text-properties fo:color="#1f1f1f" style:text-position="58% 100%" fo:letter-spacing="0.007cm" style:text-scale="105%"/>
    </style:style>
    <style:style style:name="T620" style:family="text">
      <style:text-properties fo:color="#1f1f1f" style:text-position="58% 100%" fo:letter-spacing="0.005cm"/>
    </style:style>
    <style:style style:name="T621" style:family="text">
      <style:text-properties fo:color="#1f1f1f" style:text-position="58% 100%" fo:letter-spacing="0.005cm" style:text-scale="95%"/>
    </style:style>
    <style:style style:name="T622" style:family="text">
      <style:text-properties fo:color="#1f1f1f" style:text-position="58% 100%" fo:letter-spacing="0.005cm" style:text-scale="118%"/>
    </style:style>
    <style:style style:name="T623" style:family="text">
      <style:text-properties fo:color="#1f1f1f" style:text-position="58% 100%" fo:letter-spacing="0.005cm" style:text-scale="99%"/>
    </style:style>
    <style:style style:name="T624" style:family="text">
      <style:text-properties fo:color="#1f1f1f" style:text-position="58% 100%" fo:letter-spacing="0.005cm" style:text-scale="107%"/>
    </style:style>
    <style:style style:name="T625" style:family="text">
      <style:text-properties fo:color="#1f1f1f" style:text-position="58% 100%" fo:letter-spacing="0.005cm" style:text-scale="110%"/>
    </style:style>
    <style:style style:name="T626" style:family="text">
      <style:text-properties fo:color="#1f1f1f" style:text-position="58% 100%" fo:letter-spacing="0.005cm" style:text-scale="113%"/>
    </style:style>
    <style:style style:name="T627" style:family="text">
      <style:text-properties fo:color="#1f1f1f" style:text-position="58% 100%" fo:letter-spacing="0.005cm" style:text-scale="105%"/>
    </style:style>
    <style:style style:name="T628" style:family="text">
      <style:text-properties fo:color="#1f1f1f" style:text-position="58% 100%" fo:letter-spacing="0.004cm"/>
    </style:style>
    <style:style style:name="T629" style:family="text">
      <style:text-properties fo:color="#1f1f1f" style:text-position="58% 100%" fo:letter-spacing="0.004cm" style:text-scale="109%"/>
    </style:style>
    <style:style style:name="T630" style:family="text">
      <style:text-properties fo:color="#1f1f1f" style:text-position="58% 100%" fo:letter-spacing="0.004cm" style:text-scale="105%"/>
    </style:style>
    <style:style style:name="T631" style:family="text">
      <style:text-properties fo:color="#1f1f1f" style:text-position="58% 100%" fo:letter-spacing="0.012cm"/>
    </style:style>
    <style:style style:name="T632" style:family="text">
      <style:text-properties fo:color="#1f1f1f" style:text-position="58% 100%" fo:letter-spacing="0.012cm" style:text-scale="107%"/>
    </style:style>
    <style:style style:name="T633" style:family="text">
      <style:text-properties fo:color="#1f1f1f" style:text-position="58% 100%" style:text-scale="105%"/>
    </style:style>
    <style:style style:name="T634" style:family="text">
      <style:text-properties fo:color="#1f1f1f" style:text-position="58% 100%" fo:letter-spacing="0.039cm" style:text-scale="105%"/>
    </style:style>
    <style:style style:name="T635" style:family="text">
      <style:text-properties fo:color="#1f1f1f" style:text-position="58% 100%" fo:letter-spacing="0.041cm"/>
    </style:style>
    <style:style style:name="T636" style:family="text">
      <style:text-properties fo:color="#1f1f1f" style:text-position="58% 100%" fo:letter-spacing="0.067cm"/>
    </style:style>
    <style:style style:name="T637" style:family="text">
      <style:text-properties fo:color="#1f1f1f" style:text-position="58% 100%" fo:letter-spacing="0.018cm"/>
    </style:style>
    <style:style style:name="T638" style:family="text">
      <style:text-properties fo:color="#1f1f1f" style:text-position="58% 100%" fo:letter-spacing="0.037cm"/>
    </style:style>
    <style:style style:name="T639" style:family="text">
      <style:text-properties fo:color="#1f1f1f" style:text-position="58% 100%" fo:letter-spacing="0.011cm"/>
    </style:style>
    <style:style style:name="T640" style:family="text">
      <style:text-properties fo:color="#1f1f1f" style:text-position="58% 100%" fo:letter-spacing="0.023cm"/>
    </style:style>
    <style:style style:name="T641" style:family="text">
      <style:text-properties fo:color="#1f1f1f" style:text-position="58% 100%" fo:letter-spacing="0.058cm"/>
    </style:style>
    <style:style style:name="T642" style:family="text">
      <style:text-properties fo:color="#1f1f1f" style:text-position="58% 100%" fo:letter-spacing="0.078cm"/>
    </style:style>
    <style:style style:name="T643" style:family="text">
      <style:text-properties fo:color="#1f1f1f" style:text-position="58% 100%" fo:letter-spacing="0.026cm"/>
    </style:style>
    <style:style style:name="T644" style:family="text">
      <style:text-properties fo:color="#1f1f1f" style:text-position="58% 100%" fo:letter-spacing="0.044cm"/>
    </style:style>
    <style:style style:name="T645" style:family="text">
      <style:text-properties fo:color="#1f1f1f" style:text-position="58% 100%" fo:letter-spacing="0.014cm"/>
    </style:style>
    <style:style style:name="T646" style:family="text">
      <style:text-properties fo:color="#1f1f1f" style:text-position="58% 100%" fo:letter-spacing="0.072cm"/>
    </style:style>
    <style:style style:name="T647" style:family="text">
      <style:text-properties fo:font-size="11pt" style:font-size-asian="11pt" style:font-size-complex="11pt"/>
    </style:style>
    <style:style style:name="T648" style:family="text">
      <style:text-properties fo:color="#383838"/>
    </style:style>
    <style:style style:name="T649" style:family="text">
      <style:text-properties fo:color="#383838" style:text-scale="83%"/>
    </style:style>
    <style:style style:name="T650" style:family="text">
      <style:text-properties fo:color="#383838" fo:letter-spacing="0.042cm"/>
    </style:style>
    <style:style style:name="T651" style:family="text">
      <style:text-properties fo:color="#383838" style:text-scale="73%"/>
    </style:style>
    <style:style style:name="T652" style:family="text">
      <style:text-properties fo:color="#383838" fo:letter-spacing="-0.021cm"/>
    </style:style>
    <style:style style:name="T653" style:family="text">
      <style:text-properties fo:color="#383838" style:text-scale="55%"/>
    </style:style>
    <style:style style:name="T654" style:family="text">
      <style:text-properties fo:color="#383838" fo:letter-spacing="-0.039cm"/>
    </style:style>
    <style:style style:name="T655" style:family="text">
      <style:text-properties fo:color="#383838" style:text-scale="112%"/>
    </style:style>
    <style:style style:name="T656" style:family="text">
      <style:text-properties fo:color="#383838" fo:letter-spacing="0.051cm" style:text-scale="112%"/>
    </style:style>
    <style:style style:name="T657" style:family="text">
      <style:text-properties fo:color="#383838" fo:letter-spacing="-0.03cm"/>
    </style:style>
    <style:style style:name="T658" style:family="text">
      <style:text-properties fo:color="#383838" fo:letter-spacing="0.004cm"/>
    </style:style>
    <style:style style:name="T659" style:family="text">
      <style:text-properties fo:color="#383838" fo:letter-spacing="0.004cm" style:text-scale="91%"/>
    </style:style>
    <style:style style:name="T660" style:family="text">
      <style:text-properties fo:color="#383838" fo:letter-spacing="0.004cm" style:text-scale="101%"/>
    </style:style>
    <style:style style:name="T661" style:family="text">
      <style:text-properties fo:color="#383838" fo:letter-spacing="0.004cm" style:text-scale="120%"/>
    </style:style>
    <style:style style:name="T662" style:family="text">
      <style:text-properties fo:color="#383838" fo:letter-spacing="0.004cm" style:text-scale="109%"/>
    </style:style>
    <style:style style:name="T663" style:family="text">
      <style:text-properties fo:color="#383838" fo:letter-spacing="0.004cm" style:text-scale="105%"/>
    </style:style>
    <style:style style:name="T664" style:family="text">
      <style:text-properties fo:color="#383838" fo:letter-spacing="0.004cm" style:text-scale="83%"/>
    </style:style>
    <style:style style:name="T665" style:family="text">
      <style:text-properties fo:color="#383838" fo:letter-spacing="0.004cm" style:text-scale="104%"/>
    </style:style>
    <style:style style:name="T666" style:family="text">
      <style:text-properties fo:color="#383838" fo:letter-spacing="0.007cm" style:text-scale="83%"/>
    </style:style>
    <style:style style:name="T667" style:family="text">
      <style:text-properties fo:color="#383838" fo:letter-spacing="0.007cm" style:text-scale="101%"/>
    </style:style>
    <style:style style:name="T668" style:family="text">
      <style:text-properties fo:color="#383838" fo:letter-spacing="0.007cm" style:text-scale="124%"/>
    </style:style>
    <style:style style:name="T669" style:family="text">
      <style:text-properties fo:color="#383838" fo:letter-spacing="0.007cm" style:text-scale="107%"/>
    </style:style>
    <style:style style:name="T670" style:family="text">
      <style:text-properties fo:color="#383838" fo:letter-spacing="0.011cm"/>
    </style:style>
    <style:style style:name="T671" style:family="text">
      <style:text-properties fo:color="#383838" fo:letter-spacing="0.011cm" style:text-scale="105%"/>
    </style:style>
    <style:style style:name="T672" style:family="text">
      <style:text-properties fo:color="#383838" fo:letter-spacing="0.011cm" style:text-scale="107%"/>
    </style:style>
    <style:style style:name="T673" style:family="text">
      <style:text-properties fo:color="#383838" fo:letter-spacing="-0.012cm"/>
    </style:style>
    <style:style style:name="T674" style:family="text">
      <style:text-properties fo:color="#383838" fo:letter-spacing="0.021cm"/>
    </style:style>
    <style:style style:name="T675" style:family="text">
      <style:text-properties fo:color="#383838" style:text-scale="64%"/>
    </style:style>
    <style:style style:name="T676" style:family="text">
      <style:text-properties fo:color="#383838" style:text-scale="92%"/>
    </style:style>
    <style:style style:name="T677" style:family="text">
      <style:text-properties fo:color="#383838" fo:letter-spacing="0.03cm"/>
    </style:style>
    <style:style style:name="T678" style:family="text">
      <style:text-properties fo:color="#383838" fo:letter-spacing="0.005cm"/>
    </style:style>
    <style:style style:name="T679" style:family="text">
      <style:text-properties fo:color="#383838" fo:letter-spacing="0.005cm" style:text-scale="117%"/>
    </style:style>
    <style:style style:name="T680" style:family="text">
      <style:text-properties fo:color="#383838" fo:letter-spacing="0.005cm" style:text-scale="99%"/>
    </style:style>
    <style:style style:name="T681" style:family="text">
      <style:text-properties fo:color="#383838" fo:letter-spacing="0.025cm"/>
    </style:style>
    <style:style style:name="T682" style:family="text">
      <style:text-properties fo:color="#383838" fo:letter-spacing="0.025cm" style:text-scale="83%"/>
    </style:style>
    <style:style style:name="T683" style:family="text">
      <style:text-properties fo:color="#383838" fo:letter-spacing="0.025cm" style:text-scale="74%"/>
    </style:style>
    <style:style style:name="T684" style:family="text">
      <style:text-properties fo:color="#383838" style:text-scale="110%"/>
    </style:style>
    <style:style style:name="T685" style:family="text">
      <style:text-properties fo:color="#383838" fo:letter-spacing="-0.028cm"/>
    </style:style>
    <style:style style:name="T686" style:family="text">
      <style:text-properties fo:color="#383838" fo:letter-spacing="0.044cm"/>
    </style:style>
    <style:style style:name="T687" style:family="text">
      <style:text-properties fo:color="#383838" fo:letter-spacing="0.023cm" style:text-scale="83%"/>
    </style:style>
    <style:style style:name="T688" style:family="text">
      <style:text-properties fo:color="#383838" style:text-scale="101%"/>
    </style:style>
    <style:style style:name="T689" style:family="text">
      <style:text-properties fo:color="#383838" fo:letter-spacing="0.034cm"/>
    </style:style>
    <style:style style:name="T690" style:family="text">
      <style:text-properties fo:color="#383838" fo:letter-spacing="0.009cm"/>
    </style:style>
    <style:style style:name="T691" style:family="text">
      <style:text-properties fo:color="#383838" fo:letter-spacing="0.009cm" style:text-scale="83%"/>
    </style:style>
    <style:style style:name="T692" style:family="text">
      <style:text-properties fo:color="#383838" fo:letter-spacing="0.079cm" style:text-scale="92%"/>
    </style:style>
    <style:style style:name="T693" style:family="text">
      <style:text-properties fo:color="#383838" fo:letter-spacing="0.079cm" style:text-scale="82%"/>
    </style:style>
    <style:style style:name="T694" style:family="text">
      <style:text-properties fo:color="#383838" fo:letter-spacing="0.071cm" style:text-scale="83%"/>
    </style:style>
    <style:style style:name="T695" style:family="text">
      <style:text-properties fo:color="#383838" style:text-scale="74%"/>
    </style:style>
    <style:style style:name="T696" style:family="text">
      <style:text-properties fo:color="#383838" fo:letter-spacing="-0.019cm"/>
    </style:style>
    <style:style style:name="T697" style:family="text">
      <style:text-properties fo:color="#383838" fo:letter-spacing="0.081cm"/>
    </style:style>
    <style:style style:name="T698" style:family="text">
      <style:text-properties fo:color="#383838" fo:letter-spacing="0.081cm" style:text-scale="83%"/>
    </style:style>
    <style:style style:name="T699" style:family="text">
      <style:text-properties fo:color="#383838" fo:letter-spacing="0.086cm"/>
    </style:style>
    <style:style style:name="T700" style:family="text">
      <style:text-properties fo:color="#383838" fo:letter-spacing="-0.037cm"/>
    </style:style>
    <style:style style:name="T701" style:family="text">
      <style:text-properties fo:color="#383838" fo:letter-spacing="0.039cm"/>
    </style:style>
    <style:style style:name="T702" style:family="text">
      <style:text-properties fo:color="#383838" fo:letter-spacing="0.039cm" style:text-scale="83%"/>
    </style:style>
    <style:style style:name="T703" style:family="text">
      <style:text-properties fo:color="#383838" fo:letter-spacing="0.002cm" style:text-scale="83%"/>
    </style:style>
    <style:style style:name="T704" style:family="text">
      <style:text-properties fo:color="#383838" fo:letter-spacing="0.072cm" style:text-scale="83%"/>
    </style:style>
    <style:style style:name="T705" style:family="text">
      <style:text-properties fo:color="#383838" fo:letter-spacing="0.056cm"/>
    </style:style>
    <style:style style:name="T706" style:family="text">
      <style:text-properties fo:color="#383838" style:text-scale="82%"/>
    </style:style>
    <style:style style:name="T707" style:family="text">
      <style:text-properties fo:color="#383838" fo:letter-spacing="0.026cm"/>
    </style:style>
    <style:style style:name="T708" style:family="text">
      <style:text-properties fo:color="#383838" fo:letter-spacing="0.074cm" style:text-scale="73%"/>
    </style:style>
    <style:style style:name="T709" style:family="text">
      <style:text-properties fo:color="#383838" fo:letter-spacing="0.06cm"/>
    </style:style>
    <style:style style:name="T710" style:family="text">
      <style:text-properties fo:color="#383838" style:text-scale="91%"/>
    </style:style>
    <style:style style:name="T711" style:family="text">
      <style:text-properties fo:color="#383838" fo:letter-spacing="0.048cm" style:text-scale="73%"/>
    </style:style>
    <style:style style:name="T712" style:family="text">
      <style:text-properties fo:color="#383838" fo:letter-spacing="0.064cm" style:text-scale="73%"/>
    </style:style>
    <style:style style:name="T713" style:family="text">
      <style:text-properties fo:color="#383838" fo:letter-spacing="0.085cm"/>
    </style:style>
    <style:style style:name="T714" style:family="text">
      <style:text-properties fo:color="#383838" fo:letter-spacing="0.012cm" style:text-scale="73%"/>
    </style:style>
    <style:style style:name="T715" style:family="text">
      <style:text-properties fo:color="#383838" fo:letter-spacing="0.032cm" style:text-scale="82%"/>
    </style:style>
    <style:style style:name="T716" style:family="text">
      <style:text-properties fo:color="#383838" fo:letter-spacing="0.062cm" style:text-scale="82%"/>
    </style:style>
    <style:style style:name="T717" style:family="text">
      <style:text-properties fo:color="#383838" fo:letter-spacing="0.053cm" style:text-scale="73%"/>
    </style:style>
    <style:style style:name="T718" style:family="text">
      <style:text-properties fo:color="#383838" fo:letter-spacing="0.053cm" style:text-scale="83%"/>
    </style:style>
    <style:style style:name="T719" style:family="text">
      <style:text-properties fo:color="#383838" fo:font-size="11pt" style:font-size-asian="11pt" style:font-size-complex="11pt"/>
    </style:style>
    <style:style style:name="T720" style:family="text">
      <style:text-properties fo:color="#383838" fo:font-size="11pt" style:font-size-asian="11pt" style:font-size-complex="11pt" style:text-scale="73%"/>
    </style:style>
    <style:style style:name="T721" style:family="text">
      <style:text-properties fo:color="#383838" fo:font-size="11pt" style:font-size-asian="11pt" style:font-size-complex="11pt" style:text-scale="64%"/>
    </style:style>
    <style:style style:name="T722" style:family="text">
      <style:text-properties fo:color="#383838" fo:font-size="11pt" style:font-size-asian="11pt" style:font-size-complex="11pt" style:text-scale="66%"/>
    </style:style>
    <style:style style:name="T723" style:family="text">
      <style:text-properties fo:color="#383838" fo:font-size="11pt" fo:letter-spacing="-0.044cm" style:font-size-asian="11pt" style:font-size-complex="11pt"/>
    </style:style>
    <style:style style:name="T724" style:family="text">
      <style:text-properties fo:color="#383838" style:text-scale="67%"/>
    </style:style>
    <style:style style:name="T725" style:family="text">
      <style:text-properties fo:color="#383838" fo:letter-spacing="-0.005cm"/>
    </style:style>
    <style:style style:name="T726" style:family="text">
      <style:text-properties fo:color="#383838" fo:letter-spacing="-0.004cm"/>
    </style:style>
    <style:style style:name="T727" style:family="text">
      <style:text-properties fo:color="#383838" style:text-position="58% 100%" style:text-scale="83%"/>
    </style:style>
    <style:style style:name="T728" style:family="text">
      <style:text-properties fo:color="#383838" style:text-position="58% 100%" fo:letter-spacing="0.042cm"/>
    </style:style>
    <style:style style:name="T729" style:family="text">
      <style:text-properties fo:color="#383838" fo:letter-spacing="0.019cm" style:text-scale="83%"/>
    </style:style>
    <style:style style:name="T730" style:family="text">
      <style:text-properties fo:color="#383838" fo:letter-spacing="0.037cm" style:text-scale="74%"/>
    </style:style>
    <style:style style:name="T731" style:family="text">
      <style:text-properties fo:color="#070707" fo:letter-spacing="0.004cm" style:text-scale="92%"/>
    </style:style>
    <style:style style:name="T732" style:family="text">
      <style:text-properties fo:color="#070707" style:text-scale="55%"/>
    </style:style>
    <style:style style:name="T733" style:family="text">
      <style:text-properties fo:color="#070707" style:text-scale="73%"/>
    </style:style>
    <style:style style:name="T734" style:family="text">
      <style:text-properties fo:color="#070707" fo:letter-spacing="0.005cm" style:text-scale="73%"/>
    </style:style>
    <style:style style:name="T735" style:family="text">
      <style:text-properties fo:color="#1a1a1a"/>
    </style:style>
    <style:style style:name="T736" style:family="text">
      <style:text-properties fo:color="#1a1a1a" fo:letter-spacing="0.007cm"/>
    </style:style>
    <style:style style:name="T737" style:family="text">
      <style:text-properties fo:color="#1a1a1a" fo:letter-spacing="0.007cm" style:text-scale="94%"/>
    </style:style>
    <style:style style:name="T738" style:family="text">
      <style:text-properties fo:color="#1a1a1a" fo:letter-spacing="0.007cm" style:text-scale="98%"/>
    </style:style>
    <style:style style:name="T739" style:family="text">
      <style:text-properties fo:color="#1a1a1a" fo:letter-spacing="0.007cm" style:text-scale="81%"/>
    </style:style>
    <style:style style:name="T740" style:family="text">
      <style:text-properties fo:color="#1a1a1a" fo:letter-spacing="0.007cm" style:text-scale="93%"/>
    </style:style>
    <style:style style:name="T741" style:family="text">
      <style:text-properties fo:color="#1a1a1a" fo:letter-spacing="0.007cm" style:text-scale="106%"/>
    </style:style>
    <style:style style:name="T742" style:family="text">
      <style:text-properties fo:color="#1a1a1a" fo:letter-spacing="0.007cm" style:text-underline-style="solid" style:text-underline-width="auto" style:text-underline-color="font-color"/>
    </style:style>
    <style:style style:name="T743" style:family="text">
      <style:text-properties fo:color="#1a1a1a" fo:letter-spacing="0.007cm" style:text-underline-style="solid" style:text-underline-width="auto" style:text-underline-color="font-color" style:text-scale="106%"/>
    </style:style>
    <style:style style:name="T744" style:family="text">
      <style:text-properties fo:color="#1a1a1a" fo:letter-spacing="0.007cm" style:text-scale="114%"/>
    </style:style>
    <style:style style:name="T745" style:family="text">
      <style:text-properties fo:color="#1a1a1a" fo:letter-spacing="0.007cm" style:text-scale="87%"/>
    </style:style>
    <style:style style:name="T746" style:family="text">
      <style:text-properties fo:color="#1a1a1a" fo:letter-spacing="0.007cm" style:text-scale="88%"/>
    </style:style>
    <style:style style:name="T747" style:family="text">
      <style:text-properties fo:color="#1a1a1a" fo:letter-spacing="0.007cm" style:text-scale="122%"/>
    </style:style>
    <style:style style:name="T748" style:family="text">
      <style:text-properties fo:color="#1a1a1a" fo:letter-spacing="0.009cm"/>
    </style:style>
    <style:style style:name="T749" style:family="text">
      <style:text-properties fo:color="#1a1a1a" fo:letter-spacing="0.009cm" style:text-scale="103%"/>
    </style:style>
    <style:style style:name="T750" style:family="text">
      <style:text-properties fo:color="#1a1a1a" fo:letter-spacing="0.009cm" style:text-scale="113%"/>
    </style:style>
    <style:style style:name="T751" style:family="text">
      <style:text-properties fo:color="#1a1a1a" fo:letter-spacing="0.009cm" style:text-scale="105%"/>
    </style:style>
    <style:style style:name="T752" style:family="text">
      <style:text-properties fo:color="#1a1a1a" fo:letter-spacing="0.009cm" style:text-scale="111%"/>
    </style:style>
    <style:style style:name="T753" style:family="text">
      <style:text-properties fo:color="#1a1a1a" fo:letter-spacing="0.009cm" style:text-scale="108%"/>
    </style:style>
    <style:style style:name="T754" style:family="text">
      <style:text-properties fo:color="#1a1a1a" fo:letter-spacing="0.009cm" style:text-scale="99%"/>
    </style:style>
    <style:style style:name="T755" style:family="text">
      <style:text-properties fo:color="#1a1a1a" fo:letter-spacing="0.009cm" style:text-scale="96%"/>
    </style:style>
    <style:style style:name="T756" style:family="text">
      <style:text-properties fo:color="#1a1a1a" fo:letter-spacing="0.009cm" style:text-scale="97%"/>
    </style:style>
    <style:style style:name="T757" style:family="text">
      <style:text-properties fo:color="#1a1a1a" fo:letter-spacing="0.009cm" style:text-scale="104%"/>
    </style:style>
    <style:style style:name="T758" style:family="text">
      <style:text-properties fo:color="#1a1a1a" fo:letter-spacing="0.009cm" style:text-scale="98%"/>
    </style:style>
    <style:style style:name="T759" style:family="text">
      <style:text-properties fo:color="#1a1a1a" fo:letter-spacing="0.009cm" style:text-underline-style="solid" style:text-underline-width="auto" style:text-underline-color="font-color"/>
    </style:style>
    <style:style style:name="T760" style:family="text">
      <style:text-properties fo:color="#1a1a1a" fo:letter-spacing="0.009cm" style:text-underline-style="solid" style:text-underline-width="auto" style:text-underline-color="font-color" style:text-scale="97%"/>
    </style:style>
    <style:style style:name="T761" style:family="text">
      <style:text-properties fo:color="#1a1a1a" fo:letter-spacing="0.009cm" style:text-underline-style="solid" style:text-underline-width="auto" style:text-underline-color="font-color" style:text-scale="108%"/>
    </style:style>
    <style:style style:name="T762" style:family="text">
      <style:text-properties fo:color="#1a1a1a" fo:letter-spacing="0.009cm" style:text-underline-style="solid" style:text-underline-width="auto" style:text-underline-color="font-color" style:text-scale="104%"/>
    </style:style>
    <style:style style:name="T763" style:family="text">
      <style:text-properties fo:color="#1a1a1a" fo:letter-spacing="0.009cm" style:text-underline-style="solid" style:text-underline-width="auto" style:text-underline-color="font-color" style:text-scale="115%"/>
    </style:style>
    <style:style style:name="T764" style:family="text">
      <style:text-properties fo:color="#1a1a1a" fo:letter-spacing="0.009cm" style:text-underline-style="solid" style:text-underline-width="auto" style:text-underline-color="font-color" style:text-scale="98%"/>
    </style:style>
    <style:style style:name="T765" style:family="text">
      <style:text-properties fo:color="#1a1a1a" fo:letter-spacing="0.009cm" style:text-scale="107%"/>
    </style:style>
    <style:style style:name="T766" style:family="text">
      <style:text-properties fo:color="#1a1a1a" fo:letter-spacing="0.009cm" style:text-scale="130%"/>
    </style:style>
    <style:style style:name="T767" style:family="text">
      <style:text-properties fo:color="#1a1a1a" fo:letter-spacing="0.009cm" style:text-scale="115%"/>
    </style:style>
    <style:style style:name="T768" style:family="text">
      <style:text-properties fo:color="#1a1a1a" fo:letter-spacing="0.009cm" style:text-scale="94%"/>
    </style:style>
    <style:style style:name="T769" style:family="text">
      <style:text-properties fo:color="#1a1a1a" style:text-scale="105%"/>
    </style:style>
    <style:style style:name="T770" style:family="text">
      <style:text-properties fo:color="#1a1a1a" fo:letter-spacing="0.021cm"/>
    </style:style>
    <style:style style:name="T771" style:family="text">
      <style:text-properties fo:color="#1a1a1a" fo:letter-spacing="0.021cm" style:text-scale="105%"/>
    </style:style>
    <style:style style:name="T772" style:family="text">
      <style:text-properties fo:color="#1a1a1a" fo:letter-spacing="0.021cm" style:text-scale="102%"/>
    </style:style>
    <style:style style:name="T773" style:family="text">
      <style:text-properties fo:color="#1a1a1a" fo:letter-spacing="0.021cm" style:text-underline-style="solid" style:text-underline-width="auto" style:text-underline-color="font-color"/>
    </style:style>
    <style:style style:name="T774" style:family="text">
      <style:text-properties fo:color="#1a1a1a" fo:letter-spacing="0.021cm" style:text-scale="107%"/>
    </style:style>
    <style:style style:name="T775" style:family="text">
      <style:text-properties fo:color="#1a1a1a" fo:letter-spacing="0.021cm" style:text-scale="103%"/>
    </style:style>
    <style:style style:name="T776" style:family="text">
      <style:text-properties fo:color="#1a1a1a" fo:letter-spacing="0.005cm"/>
    </style:style>
    <style:style style:name="T777" style:family="text">
      <style:text-properties fo:color="#1a1a1a" fo:letter-spacing="0.005cm" style:text-scale="99%"/>
    </style:style>
    <style:style style:name="T778" style:family="text">
      <style:text-properties fo:color="#1a1a1a" fo:letter-spacing="0.005cm" style:text-scale="107%"/>
    </style:style>
    <style:style style:name="T779" style:family="text">
      <style:text-properties fo:color="#1a1a1a" fo:letter-spacing="0.005cm" style:text-scale="104%"/>
    </style:style>
    <style:style style:name="T780" style:family="text">
      <style:text-properties fo:color="#1a1a1a" fo:letter-spacing="0.005cm" style:text-scale="90%"/>
    </style:style>
    <style:style style:name="T781" style:family="text">
      <style:text-properties fo:color="#1a1a1a" fo:letter-spacing="0.005cm" style:text-scale="95%"/>
    </style:style>
    <style:style style:name="T782" style:family="text">
      <style:text-properties fo:color="#1a1a1a" fo:letter-spacing="0.005cm" style:text-scale="98%"/>
    </style:style>
    <style:style style:name="T783" style:family="text">
      <style:text-properties fo:color="#1a1a1a" fo:letter-spacing="0.005cm" style:text-underline-style="solid" style:text-underline-width="auto" style:text-underline-color="font-color"/>
    </style:style>
    <style:style style:name="T784" style:family="text">
      <style:text-properties fo:color="#1a1a1a" fo:letter-spacing="0.005cm" style:text-underline-style="solid" style:text-underline-width="auto" style:text-underline-color="font-color" style:text-scale="72%"/>
    </style:style>
    <style:style style:name="T785" style:family="text">
      <style:text-properties fo:color="#1a1a1a" fo:letter-spacing="0.005cm" style:text-underline-style="solid" style:text-underline-width="auto" style:text-underline-color="font-color" style:text-scale="98%"/>
    </style:style>
    <style:style style:name="T786" style:family="text">
      <style:text-properties fo:color="#1a1a1a" fo:letter-spacing="0.005cm" style:text-scale="72%"/>
    </style:style>
    <style:style style:name="T787" style:family="text">
      <style:text-properties fo:color="#1a1a1a" fo:letter-spacing="0.005cm" style:text-scale="81%"/>
    </style:style>
    <style:style style:name="T788" style:family="text">
      <style:text-properties fo:color="#1a1a1a" fo:letter-spacing="0.005cm" style:text-scale="94%"/>
    </style:style>
    <style:style style:name="T789" style:family="text">
      <style:text-properties fo:color="#1a1a1a" style:text-scale="66%"/>
    </style:style>
    <style:style style:name="T790" style:family="text">
      <style:text-properties fo:color="#1a1a1a" fo:letter-spacing="0.023cm"/>
    </style:style>
    <style:style style:name="T791" style:family="text">
      <style:text-properties fo:color="#1a1a1a" fo:letter-spacing="0.023cm" style:text-scale="66%"/>
    </style:style>
    <style:style style:name="T792" style:family="text">
      <style:text-properties fo:color="#1a1a1a" fo:letter-spacing="0.023cm" style:text-underline-style="solid" style:text-underline-width="auto" style:text-underline-color="font-color"/>
    </style:style>
    <style:style style:name="T793" style:family="text">
      <style:text-properties fo:color="#1a1a1a" fo:letter-spacing="0.023cm" style:text-scale="99%"/>
    </style:style>
    <style:style style:name="T794" style:family="text">
      <style:text-properties fo:color="#1a1a1a" fo:letter-spacing="0.014cm"/>
    </style:style>
    <style:style style:name="T795" style:family="text">
      <style:text-properties fo:color="#1a1a1a" fo:letter-spacing="0.014cm" style:text-scale="98%"/>
    </style:style>
    <style:style style:name="T796" style:family="text">
      <style:text-properties fo:color="#1a1a1a" fo:letter-spacing="0.014cm" style:text-scale="104%"/>
    </style:style>
    <style:style style:name="T797" style:family="text">
      <style:text-properties fo:color="#1a1a1a" fo:letter-spacing="0.014cm" style:text-scale="106%"/>
    </style:style>
    <style:style style:name="T798" style:family="text">
      <style:text-properties fo:color="#1a1a1a" fo:letter-spacing="0.014cm" style:text-scale="63%"/>
    </style:style>
    <style:style style:name="T799" style:family="text">
      <style:text-properties fo:color="#1a1a1a" fo:letter-spacing="0.014cm" style:text-scale="96%"/>
    </style:style>
    <style:style style:name="T800" style:family="text">
      <style:text-properties fo:color="#1a1a1a" fo:letter-spacing="0.014cm" style:text-scale="117%"/>
    </style:style>
    <style:style style:name="T801" style:family="text">
      <style:text-properties fo:color="#1a1a1a" fo:letter-spacing="0.011cm"/>
    </style:style>
    <style:style style:name="T802" style:family="text">
      <style:text-properties fo:color="#1a1a1a" fo:letter-spacing="0.011cm" style:text-scale="98%"/>
    </style:style>
    <style:style style:name="T803" style:family="text">
      <style:text-properties fo:color="#1a1a1a" fo:letter-spacing="0.011cm" style:text-scale="107%"/>
    </style:style>
    <style:style style:name="T804" style:family="text">
      <style:text-properties fo:color="#1a1a1a" fo:letter-spacing="0.011cm" style:text-scale="109%"/>
    </style:style>
    <style:style style:name="T805" style:family="text">
      <style:text-properties fo:color="#1a1a1a" fo:letter-spacing="0.011cm" style:text-scale="118%"/>
    </style:style>
    <style:style style:name="T806" style:family="text">
      <style:text-properties fo:color="#1a1a1a" fo:letter-spacing="0.011cm" style:text-scale="104%"/>
    </style:style>
    <style:style style:name="T807" style:family="text">
      <style:text-properties fo:color="#1a1a1a" fo:letter-spacing="0.011cm" style:text-scale="102%"/>
    </style:style>
    <style:style style:name="T808" style:family="text">
      <style:text-properties fo:color="#1a1a1a" fo:letter-spacing="0.011cm" style:text-underline-style="solid" style:text-underline-width="auto" style:text-underline-color="font-color"/>
    </style:style>
    <style:style style:name="T809" style:family="text">
      <style:text-properties fo:color="#1a1a1a" fo:letter-spacing="0.011cm" style:text-underline-style="solid" style:text-underline-width="auto" style:text-underline-color="font-color" style:text-scale="104%"/>
    </style:style>
    <style:style style:name="T810" style:family="text">
      <style:text-properties fo:color="#1a1a1a" fo:letter-spacing="0.011cm" style:text-underline-style="solid" style:text-underline-width="auto" style:text-underline-color="font-color" style:text-scale="107%"/>
    </style:style>
    <style:style style:name="T811" style:family="text">
      <style:text-properties fo:color="#1a1a1a" fo:letter-spacing="0.011cm" style:text-underline-style="solid" style:text-underline-width="auto" style:text-underline-color="font-color" style:text-scale="102%"/>
    </style:style>
    <style:style style:name="T812" style:family="text">
      <style:text-properties fo:color="#1a1a1a" fo:letter-spacing="0.011cm" style:text-underline-style="solid" style:text-underline-width="auto" style:text-underline-color="font-color" style:text-scale="110%"/>
    </style:style>
    <style:style style:name="T813" style:family="text">
      <style:text-properties fo:color="#1a1a1a" fo:letter-spacing="0.011cm" style:text-underline-style="solid" style:text-underline-width="auto" style:text-underline-color="font-color" style:text-scale="112%"/>
    </style:style>
    <style:style style:name="T814" style:family="text">
      <style:text-properties fo:color="#1a1a1a" fo:letter-spacing="0.011cm" style:text-underline-style="solid" style:text-underline-width="auto" style:text-underline-color="font-color" style:text-scale="95%"/>
    </style:style>
    <style:style style:name="T815" style:family="text">
      <style:text-properties fo:color="#1a1a1a" fo:letter-spacing="0.011cm" style:text-scale="95%"/>
    </style:style>
    <style:style style:name="T816" style:family="text">
      <style:text-properties fo:color="#1a1a1a" fo:letter-spacing="0.011cm" style:text-scale="91%"/>
    </style:style>
    <style:style style:name="T817" style:family="text">
      <style:text-properties fo:color="#1a1a1a" fo:letter-spacing="0.011cm" style:text-scale="112%"/>
    </style:style>
    <style:style style:name="T818" style:family="text">
      <style:text-properties fo:color="#1a1a1a" fo:letter-spacing="0.056cm"/>
    </style:style>
    <style:style style:name="T819" style:family="text">
      <style:text-properties fo:color="#1a1a1a" fo:letter-spacing="0.067cm"/>
    </style:style>
    <style:style style:name="T820" style:family="text">
      <style:text-properties fo:color="#1a1a1a" fo:letter-spacing="0.067cm" style:text-scale="95%"/>
    </style:style>
    <style:style style:name="T821" style:family="text">
      <style:text-properties fo:color="#1a1a1a" fo:letter-spacing="0.067cm" style:text-scale="104%"/>
    </style:style>
    <style:style style:name="T822" style:family="text">
      <style:text-properties fo:color="#1a1a1a" style:text-scale="98%"/>
    </style:style>
    <style:style style:name="T823" style:family="text">
      <style:text-properties fo:color="#1a1a1a" style:text-scale="104%"/>
    </style:style>
    <style:style style:name="T824" style:family="text">
      <style:text-properties fo:color="#1a1a1a" fo:letter-spacing="0.016cm"/>
    </style:style>
    <style:style style:name="T825" style:family="text">
      <style:text-properties fo:color="#1a1a1a" fo:letter-spacing="0.016cm" style:text-scale="104%"/>
    </style:style>
    <style:style style:name="T826" style:family="text">
      <style:text-properties fo:color="#1a1a1a" fo:letter-spacing="0.016cm" style:text-scale="107%"/>
    </style:style>
    <style:style style:name="T827" style:family="text">
      <style:text-properties fo:color="#1a1a1a" fo:letter-spacing="0.016cm" style:text-underline-style="solid" style:text-underline-width="auto" style:text-underline-color="font-color"/>
    </style:style>
    <style:style style:name="T828" style:family="text">
      <style:text-properties fo:color="#1a1a1a" fo:letter-spacing="0.016cm" style:text-underline-style="solid" style:text-underline-width="auto" style:text-underline-color="font-color" style:text-scale="72%"/>
    </style:style>
    <style:style style:name="T829" style:family="text">
      <style:text-properties fo:color="#1a1a1a" fo:letter-spacing="0.016cm" style:text-underline-style="solid" style:text-underline-width="auto" style:text-underline-color="font-color" style:text-scale="98%"/>
    </style:style>
    <style:style style:name="T830" style:family="text">
      <style:text-properties fo:color="#1a1a1a" fo:letter-spacing="0.016cm" style:text-scale="103%"/>
    </style:style>
    <style:style style:name="T831" style:family="text">
      <style:text-properties fo:color="#1a1a1a" fo:letter-spacing="0.016cm" style:text-scale="97%"/>
    </style:style>
    <style:style style:name="T832" style:family="text">
      <style:text-properties fo:color="#1a1a1a" fo:letter-spacing="0.016cm" style:text-scale="99%"/>
    </style:style>
    <style:style style:name="T833" style:family="text">
      <style:text-properties fo:color="#1a1a1a" style:text-scale="82%"/>
    </style:style>
    <style:style style:name="T834" style:family="text">
      <style:text-properties fo:color="#1a1a1a" fo:letter-spacing="0.041cm"/>
    </style:style>
    <style:style style:name="T835" style:family="text">
      <style:text-properties fo:color="#1a1a1a" fo:letter-spacing="0.041cm" style:text-scale="82%"/>
    </style:style>
    <style:style style:name="T836" style:family="text">
      <style:text-properties fo:color="#1a1a1a" fo:letter-spacing="0.044cm"/>
    </style:style>
    <style:style style:name="T837" style:family="text">
      <style:text-properties fo:color="#1a1a1a" style:text-scale="102%"/>
    </style:style>
    <style:style style:name="T838" style:family="text">
      <style:text-properties fo:color="#1a1a1a" fo:letter-spacing="0.053cm"/>
    </style:style>
    <style:style style:name="T839" style:family="text">
      <style:text-properties fo:color="#1a1a1a" fo:letter-spacing="0.034cm"/>
    </style:style>
    <style:style style:name="T840" style:family="text">
      <style:text-properties fo:color="#1a1a1a" fo:letter-spacing="0.018cm"/>
    </style:style>
    <style:style style:name="T841" style:family="text">
      <style:text-properties fo:color="#1a1a1a" fo:letter-spacing="0.018cm" style:text-scale="105%"/>
    </style:style>
    <style:style style:name="T842" style:family="text">
      <style:text-properties fo:color="#1a1a1a" fo:letter-spacing="0.018cm" style:text-underline-style="solid" style:text-underline-width="auto" style:text-underline-color="font-color" style:text-scale="106%"/>
    </style:style>
    <style:style style:name="T843" style:family="text">
      <style:text-properties fo:color="#1a1a1a" fo:letter-spacing="0.018cm" style:text-underline-style="solid" style:text-underline-width="auto" style:text-underline-color="font-color" style:text-scale="103%"/>
    </style:style>
    <style:style style:name="T844" style:family="text">
      <style:text-properties fo:color="#1a1a1a" fo:letter-spacing="0.018cm" style:text-underline-style="solid" style:text-underline-width="auto" style:text-underline-color="font-color" style:text-scale="105%"/>
    </style:style>
    <style:style style:name="T845" style:family="text">
      <style:text-properties fo:color="#1a1a1a" fo:letter-spacing="0.018cm" style:text-scale="103%"/>
    </style:style>
    <style:style style:name="T846" style:family="text">
      <style:text-properties fo:color="#1a1a1a" fo:letter-spacing="0.018cm" style:text-scale="104%"/>
    </style:style>
    <style:style style:name="T847" style:family="text">
      <style:text-properties fo:color="#1a1a1a" fo:letter-spacing="0.039cm"/>
    </style:style>
    <style:style style:name="T848" style:family="text">
      <style:text-properties fo:color="#1a1a1a" fo:letter-spacing="0.039cm" style:text-scale="73%"/>
    </style:style>
    <style:style style:name="T849" style:family="text">
      <style:text-properties fo:color="#1a1a1a" style:text-scale="108%"/>
    </style:style>
    <style:style style:name="T850" style:family="text">
      <style:text-properties fo:color="#1a1a1a" fo:letter-spacing="0.012cm"/>
    </style:style>
    <style:style style:name="T851" style:family="text">
      <style:text-properties fo:color="#1a1a1a" fo:letter-spacing="0.012cm" style:text-scale="108%"/>
    </style:style>
    <style:style style:name="T852" style:family="text">
      <style:text-properties fo:color="#1a1a1a" fo:letter-spacing="0.012cm" style:text-scale="102%"/>
    </style:style>
    <style:style style:name="T853" style:family="text">
      <style:text-properties fo:color="#1a1a1a" fo:letter-spacing="0.012cm" style:text-scale="99%"/>
    </style:style>
    <style:style style:name="T854" style:family="text">
      <style:text-properties fo:color="#1a1a1a" fo:letter-spacing="0.012cm" style:text-underline-style="solid" style:text-underline-width="auto" style:text-underline-color="font-color"/>
    </style:style>
    <style:style style:name="T855" style:family="text">
      <style:text-properties fo:color="#1a1a1a" fo:letter-spacing="0.012cm" style:text-underline-style="solid" style:text-underline-width="auto" style:text-underline-color="font-color" style:text-scale="99%"/>
    </style:style>
    <style:style style:name="T856" style:family="text">
      <style:text-properties fo:color="#1a1a1a" fo:letter-spacing="0.012cm" style:text-underline-style="solid" style:text-underline-width="auto" style:text-underline-color="font-color" style:text-scale="108%"/>
    </style:style>
    <style:style style:name="T857" style:family="text">
      <style:text-properties fo:color="#1a1a1a" fo:letter-spacing="0.012cm" style:text-scale="107%"/>
    </style:style>
    <style:style style:name="T858" style:family="text">
      <style:text-properties fo:color="#1a1a1a" fo:letter-spacing="0.012cm" style:text-scale="113%"/>
    </style:style>
    <style:style style:name="T859" style:family="text">
      <style:text-properties fo:color="#1a1a1a" style:text-scale="73%"/>
    </style:style>
    <style:style style:name="T860" style:family="text">
      <style:text-properties fo:color="#1a1a1a" style:text-scale="103%"/>
    </style:style>
    <style:style style:name="T861" style:family="text">
      <style:text-properties fo:color="#1a1a1a" fo:letter-spacing="0.028cm"/>
    </style:style>
    <style:style style:name="T862" style:family="text">
      <style:text-properties fo:color="#1a1a1a" fo:letter-spacing="0.028cm" style:text-underline-style="solid" style:text-underline-width="auto" style:text-underline-color="font-color"/>
    </style:style>
    <style:style style:name="T863" style:family="text">
      <style:text-properties fo:color="#1a1a1a" fo:letter-spacing="0.072cm"/>
    </style:style>
    <style:style style:name="T864" style:family="text">
      <style:text-properties fo:color="#1a1a1a" style:text-scale="107%"/>
    </style:style>
    <style:style style:name="T865" style:family="text">
      <style:text-properties fo:color="#1a1a1a" fo:letter-spacing="0.064cm"/>
    </style:style>
    <style:style style:name="T866" style:family="text">
      <style:text-properties fo:color="#1a1a1a" fo:letter-spacing="0.032cm"/>
    </style:style>
    <style:style style:name="T867" style:family="text">
      <style:text-properties fo:color="#1a1a1a" fo:letter-spacing="0.03cm"/>
    </style:style>
    <style:style style:name="T868" style:family="text">
      <style:text-properties fo:color="#1a1a1a" fo:letter-spacing="0.019cm"/>
    </style:style>
    <style:style style:name="T869" style:family="text">
      <style:text-properties fo:color="#1a1a1a" fo:letter-spacing="0.019cm" style:text-scale="101%"/>
    </style:style>
    <style:style style:name="T870" style:family="text">
      <style:text-properties fo:color="#1a1a1a" fo:letter-spacing="0.019cm" style:text-scale="104%"/>
    </style:style>
    <style:style style:name="T871" style:family="text">
      <style:text-properties fo:color="#1a1a1a" fo:letter-spacing="0.019cm" style:text-underline-style="solid" style:text-underline-width="auto" style:text-underline-color="font-color"/>
    </style:style>
    <style:style style:name="T872" style:family="text">
      <style:text-properties fo:color="#1a1a1a" fo:letter-spacing="0.019cm" style:text-underline-style="solid" style:text-underline-width="auto" style:text-underline-color="font-color" style:text-scale="104%"/>
    </style:style>
    <style:style style:name="T873" style:family="text">
      <style:text-properties fo:color="#1a1a1a" fo:letter-spacing="0.019cm" style:text-underline-style="solid" style:text-underline-width="auto" style:text-underline-color="font-color" style:text-scale="103%"/>
    </style:style>
    <style:style style:name="T874" style:family="text">
      <style:text-properties fo:color="#1a1a1a" fo:letter-spacing="0.019cm" style:text-scale="107%"/>
    </style:style>
    <style:style style:name="T875" style:family="text">
      <style:text-properties fo:color="#1a1a1a" fo:letter-spacing="0.019cm" style:text-scale="106%"/>
    </style:style>
    <style:style style:name="T876" style:family="text">
      <style:text-properties fo:color="#1a1a1a" style:text-scale="91%"/>
    </style:style>
    <style:style style:name="T877" style:family="text">
      <style:text-properties fo:color="#1a1a1a" fo:letter-spacing="0.002cm"/>
    </style:style>
    <style:style style:name="T878" style:family="text">
      <style:text-properties fo:color="#1a1a1a" fo:letter-spacing="0.002cm" style:text-scale="107%"/>
    </style:style>
    <style:style style:name="T879" style:family="text">
      <style:text-properties fo:color="#1a1a1a" fo:letter-spacing="0.042cm"/>
    </style:style>
    <style:style style:name="T880" style:family="text">
      <style:text-properties fo:color="#1a1a1a" fo:letter-spacing="0.035cm"/>
    </style:style>
    <style:style style:name="T881" style:family="text">
      <style:text-properties fo:color="#1a1a1a" fo:letter-spacing="0.079cm"/>
    </style:style>
    <style:style style:name="T882" style:family="text">
      <style:text-properties fo:color="#1a1a1a" fo:letter-spacing="0.081cm"/>
    </style:style>
    <style:style style:name="T883" style:family="text">
      <style:text-properties fo:color="#1a1a1a" style:text-scale="101%"/>
    </style:style>
    <style:style style:name="T884" style:family="text">
      <style:text-properties fo:color="#1a1a1a" fo:letter-spacing="0.025cm"/>
    </style:style>
    <style:style style:name="T885" style:family="text">
      <style:text-properties fo:color="#1a1a1a" fo:letter-spacing="0.025cm" style:text-scale="101%"/>
    </style:style>
    <style:style style:name="T886" style:family="text">
      <style:text-properties fo:color="#1a1a1a" fo:letter-spacing="0.025cm" style:text-scale="105%"/>
    </style:style>
    <style:style style:name="T887" style:family="text">
      <style:text-properties fo:color="#1a1a1a" fo:letter-spacing="0.025cm" style:text-scale="72%"/>
    </style:style>
    <style:style style:name="T888" style:family="text">
      <style:text-properties fo:color="#1a1a1a" fo:letter-spacing="0.025cm" style:text-scale="106%"/>
    </style:style>
    <style:style style:name="T889" style:family="text">
      <style:text-properties fo:color="#1a1a1a" fo:letter-spacing="-0.019cm"/>
    </style:style>
    <style:style style:name="T890" style:family="text">
      <style:text-properties fo:color="#1a1a1a" fo:letter-spacing="0.026cm"/>
    </style:style>
    <style:style style:name="T891" style:family="text">
      <style:text-properties fo:color="#1a1a1a" fo:letter-spacing="0.026cm" style:text-scale="81%"/>
    </style:style>
    <style:style style:name="T892" style:family="text">
      <style:text-properties fo:color="#1a1a1a" style:text-scale="74%"/>
    </style:style>
    <style:style style:name="T893" style:family="text">
      <style:text-properties fo:color="#1a1a1a" fo:letter-spacing="-0.037cm"/>
    </style:style>
    <style:style style:name="T894" style:family="text">
      <style:text-properties fo:color="#1a1a1a" fo:letter-spacing="0.058cm"/>
    </style:style>
    <style:style style:name="T895" style:family="text">
      <style:text-properties fo:color="#1a1a1a" fo:letter-spacing="0.049cm"/>
    </style:style>
    <style:style style:name="T896" style:family="text">
      <style:text-properties fo:color="#1a1a1a" fo:letter-spacing="0.071cm"/>
    </style:style>
    <style:style style:name="T897" style:family="text">
      <style:text-properties fo:color="#1a1a1a" fo:letter-spacing="0.071cm" style:text-underline-style="solid" style:text-underline-width="auto" style:text-underline-color="font-color"/>
    </style:style>
    <style:style style:name="T898" style:family="text">
      <style:text-properties fo:color="#1a1a1a" fo:letter-spacing="0.083cm"/>
    </style:style>
    <style:style style:name="T899" style:family="text">
      <style:text-properties fo:color="#1a1a1a" fo:letter-spacing="0.083cm" style:text-scale="82%"/>
    </style:style>
    <style:style style:name="T900" style:family="text">
      <style:text-properties fo:color="#1a1a1a" fo:letter-spacing="0.076cm"/>
    </style:style>
    <style:style style:name="T901" style:family="text">
      <style:text-properties fo:color="#1a1a1a" fo:letter-spacing="0.076cm" style:text-scale="72%"/>
    </style:style>
    <style:style style:name="T902" style:family="text">
      <style:text-properties fo:color="#1a1a1a" fo:letter-spacing="0.06cm"/>
    </style:style>
    <style:style style:name="T903" style:family="text">
      <style:text-properties fo:color="#1a1a1a" style:text-scale="95%"/>
    </style:style>
    <style:style style:name="T904" style:family="text">
      <style:text-properties fo:color="#1a1a1a" fo:letter-spacing="0.004cm"/>
    </style:style>
    <style:style style:name="T905" style:family="text">
      <style:text-properties fo:color="#1a1a1a" fo:letter-spacing="0.004cm" style:text-scale="108%"/>
    </style:style>
    <style:style style:name="T906" style:family="text">
      <style:text-properties fo:color="#1a1a1a" fo:letter-spacing="0.004cm" style:text-scale="104%"/>
    </style:style>
    <style:style style:name="T907" style:family="text">
      <style:text-properties fo:color="#1a1a1a" fo:letter-spacing="0.074cm"/>
    </style:style>
    <style:style style:name="T908" style:family="text">
      <style:text-properties fo:color="#1a1a1a" fo:letter-spacing="0.074cm" style:text-scale="81%"/>
    </style:style>
    <style:style style:name="T909" style:family="text">
      <style:text-properties fo:color="#1a1a1a" fo:letter-spacing="0.074cm" style:text-underline-style="solid" style:text-underline-width="auto" style:text-underline-color="font-color" style:text-scale="63%"/>
    </style:style>
    <style:style style:name="T910" style:family="text">
      <style:text-properties fo:color="#1a1a1a" style:text-scale="106%"/>
    </style:style>
    <style:style style:name="T911" style:family="text">
      <style:text-properties fo:color="#1a1a1a" fo:letter-spacing="0.062cm"/>
    </style:style>
    <style:style style:name="T912" style:family="text">
      <style:text-properties fo:color="#1a1a1a" style:font-name="Arial1" fo:font-size="11pt" style:font-name-asian="Arial2" style:font-size-asian="11pt" style:font-name-complex="Arial2" style:font-size-complex="11pt"/>
    </style:style>
    <style:style style:name="T913" style:family="text">
      <style:text-properties fo:color="#1a1a1a" style:font-name="Arial1" fo:font-size="11pt" fo:letter-spacing="-0.009cm" style:font-name-asian="Arial2" style:font-size-asian="11pt" style:font-name-complex="Arial2" style:font-size-complex="11pt"/>
    </style:style>
    <style:style style:name="T914" style:family="text">
      <style:text-properties fo:color="#1a1a1a" style:font-name="Arial1" fo:font-size="11pt" fo:letter-spacing="0.092cm" style:font-name-asian="Arial2" style:font-size-asian="11pt" style:font-name-complex="Arial2" style:font-size-complex="11pt"/>
    </style:style>
    <style:style style:name="T915" style:family="text">
      <style:text-properties fo:color="#1a1a1a" fo:letter-spacing="-0.009cm"/>
    </style:style>
    <style:style style:name="T916" style:family="text">
      <style:text-properties fo:color="#1a1a1a" fo:font-size="11pt" fo:letter-spacing="-0.012cm" style:font-size-asian="11pt" style:font-size-complex="11pt"/>
    </style:style>
    <style:style style:name="T917" style:family="text">
      <style:text-properties fo:color="#1a1a1a" fo:font-size="11pt" fo:letter-spacing="-0.012cm" style:font-size-asian="11pt" style:font-size-complex="11pt" style:text-scale="105%"/>
    </style:style>
    <style:style style:name="T918" style:family="text">
      <style:text-properties fo:color="#1a1a1a" fo:font-size="11pt" fo:letter-spacing="-0.012cm" style:font-size-asian="11pt" style:font-size-complex="11pt" style:text-scale="98%"/>
    </style:style>
    <style:style style:name="T919" style:family="text">
      <style:text-properties fo:color="#1a1a1a" fo:font-size="11pt" fo:letter-spacing="-0.012cm" style:font-size-asian="11pt" style:font-size-complex="11pt" style:text-scale="108%"/>
    </style:style>
    <style:style style:name="T920" style:family="text">
      <style:text-properties fo:color="#1a1a1a" fo:font-size="11pt" fo:letter-spacing="-0.012cm" style:font-size-asian="11pt" style:font-size-complex="11pt" style:text-scale="101%"/>
    </style:style>
    <style:style style:name="T921" style:family="text">
      <style:text-properties fo:color="#1a1a1a" fo:font-size="11pt" fo:letter-spacing="-0.012cm" style:font-size-asian="11pt" style:font-size-complex="11pt" style:text-scale="111%"/>
    </style:style>
    <style:style style:name="T922" style:family="text">
      <style:text-properties fo:color="#1a1a1a" fo:font-size="11pt" fo:letter-spacing="-0.012cm" style:font-size-asian="11pt" style:font-size-complex="11pt" style:text-scale="102%"/>
    </style:style>
    <style:style style:name="T923" style:family="text">
      <style:text-properties fo:color="#1a1a1a" fo:font-size="11pt" fo:letter-spacing="-0.012cm" style:font-size-asian="11pt" style:font-size-complex="11pt" style:text-scale="104%"/>
    </style:style>
    <style:style style:name="T924" style:family="text">
      <style:text-properties fo:color="#1a1a1a" fo:font-size="11pt" fo:letter-spacing="-0.012cm" style:font-size-asian="11pt" style:font-size-complex="11pt" style:text-scale="107%"/>
    </style:style>
    <style:style style:name="T925" style:family="text">
      <style:text-properties fo:color="#1a1a1a" fo:font-size="11pt" fo:letter-spacing="-0.012cm" style:font-size-asian="11pt" style:font-size-complex="11pt" style:text-scale="110%"/>
    </style:style>
    <style:style style:name="T926" style:family="text">
      <style:text-properties fo:color="#1a1a1a" fo:font-size="11pt" fo:letter-spacing="-0.012cm" style:font-size-asian="11pt" style:font-size-complex="11pt" style:text-scale="106%"/>
    </style:style>
    <style:style style:name="T927" style:family="text">
      <style:text-properties fo:color="#1a1a1a" fo:font-size="11pt" fo:letter-spacing="-0.012cm" fo:font-weight="bold" style:font-size-asian="11pt" style:font-weight-asian="bold" style:font-size-complex="11pt" style:text-scale="106%"/>
    </style:style>
    <style:style style:name="T928" style:family="text">
      <style:text-properties fo:color="#1a1a1a" fo:font-size="11pt" fo:letter-spacing="-0.012cm" fo:font-weight="bold" style:font-size-asian="11pt" style:font-weight-asian="bold" style:font-size-complex="11pt" style:text-scale="107%"/>
    </style:style>
    <style:style style:name="T929" style:family="text">
      <style:text-properties fo:color="#1a1a1a" fo:font-size="11pt" fo:letter-spacing="-0.012cm" fo:font-weight="bold" style:font-size-asian="11pt" style:font-weight-asian="bold" style:font-size-complex="11pt" style:text-scale="104%"/>
    </style:style>
    <style:style style:name="T930" style:family="text">
      <style:text-properties fo:color="#1a1a1a" fo:font-size="11pt" fo:letter-spacing="-0.012cm" fo:font-weight="bold" style:font-size-asian="11pt" style:font-weight-asian="bold" style:font-size-complex="11pt" style:text-scale="110%"/>
    </style:style>
    <style:style style:name="T931" style:family="text">
      <style:text-properties fo:color="#1a1a1a" fo:font-size="11pt" fo:letter-spacing="-0.009cm" style:font-size-asian="11pt" style:font-size-complex="11pt"/>
    </style:style>
    <style:style style:name="T932" style:family="text">
      <style:text-properties fo:color="#1a1a1a" fo:font-size="11pt" fo:letter-spacing="-0.009cm" style:font-size-asian="11pt" style:font-size-complex="11pt" style:text-scale="93%"/>
    </style:style>
    <style:style style:name="T933" style:family="text">
      <style:text-properties fo:color="#1a1a1a" fo:font-size="11pt" fo:letter-spacing="-0.009cm" style:font-size-asian="11pt" style:font-size-complex="11pt" style:text-scale="109%"/>
    </style:style>
    <style:style style:name="T934" style:family="text">
      <style:text-properties fo:color="#1a1a1a" fo:font-size="11pt" fo:letter-spacing="-0.009cm" style:font-size-asian="11pt" style:font-size-complex="11pt" style:text-scale="105%"/>
    </style:style>
    <style:style style:name="T935" style:family="text">
      <style:text-properties fo:color="#1a1a1a" fo:font-size="11pt" fo:letter-spacing="-0.009cm" style:font-size-asian="11pt" style:font-size-complex="11pt" style:text-scale="118%"/>
    </style:style>
    <style:style style:name="T936" style:family="text">
      <style:text-properties fo:color="#1a1a1a" fo:font-size="11pt" fo:letter-spacing="-0.009cm" style:font-size-asian="11pt" style:font-size-complex="11pt" style:text-scale="97%"/>
    </style:style>
    <style:style style:name="T937" style:family="text">
      <style:text-properties fo:color="#1a1a1a" fo:font-size="11pt" fo:letter-spacing="-0.009cm" style:font-size-asian="11pt" style:font-size-complex="11pt" style:text-scale="102%"/>
    </style:style>
    <style:style style:name="T938" style:family="text">
      <style:text-properties fo:color="#1a1a1a" fo:font-size="11pt" fo:letter-spacing="-0.009cm" style:font-size-asian="11pt" style:font-size-complex="11pt" style:text-scale="104%"/>
    </style:style>
    <style:style style:name="T939" style:family="text">
      <style:text-properties fo:color="#1a1a1a" fo:font-size="11pt" fo:letter-spacing="-0.009cm" style:font-size-asian="11pt" style:font-size-complex="11pt" style:text-scale="106%"/>
    </style:style>
    <style:style style:name="T940" style:family="text">
      <style:text-properties fo:color="#1a1a1a" fo:font-size="11pt" fo:letter-spacing="-0.009cm" style:font-size-asian="11pt" style:font-size-complex="11pt" style:text-scale="114%"/>
    </style:style>
    <style:style style:name="T941" style:family="text">
      <style:text-properties fo:color="#1a1a1a" fo:font-size="11pt" fo:letter-spacing="-0.009cm" style:font-size-asian="11pt" style:font-size-complex="11pt" style:text-scale="113%"/>
    </style:style>
    <style:style style:name="T942" style:family="text">
      <style:text-properties fo:color="#1a1a1a" fo:font-size="11pt" fo:letter-spacing="-0.009cm" style:font-size-asian="11pt" style:font-size-complex="11pt" style:text-scale="95%"/>
    </style:style>
    <style:style style:name="T943" style:family="text">
      <style:text-properties fo:color="#1a1a1a" fo:font-size="11pt" fo:letter-spacing="-0.009cm" style:font-size-asian="11pt" style:font-size-complex="11pt" style:text-scale="123%"/>
    </style:style>
    <style:style style:name="T944" style:family="text">
      <style:text-properties fo:color="#1a1a1a" fo:font-size="11pt" fo:letter-spacing="-0.009cm" style:font-size-asian="11pt" style:font-size-complex="11pt" style:text-scale="98%"/>
    </style:style>
    <style:style style:name="T945" style:family="text">
      <style:text-properties fo:color="#1a1a1a" fo:font-size="11pt" fo:letter-spacing="-0.009cm" style:font-size-asian="11pt" style:font-size-complex="11pt" style:text-scale="108%"/>
    </style:style>
    <style:style style:name="T946" style:family="text">
      <style:text-properties fo:color="#1a1a1a" fo:font-size="11pt" fo:letter-spacing="-0.009cm" fo:font-weight="bold" style:font-size-asian="11pt" style:font-weight-asian="bold" style:font-size-complex="11pt" style:text-scale="94%"/>
    </style:style>
    <style:style style:name="T947" style:family="text">
      <style:text-properties fo:color="#1a1a1a" fo:font-size="11pt" fo:letter-spacing="-0.009cm" fo:font-weight="bold" style:font-size-asian="11pt" style:font-weight-asian="bold" style:font-size-complex="11pt" style:text-scale="98%"/>
    </style:style>
    <style:style style:name="T948" style:family="text">
      <style:text-properties fo:color="#1a1a1a" fo:font-size="11pt" style:font-size-asian="11pt" style:font-size-complex="11pt"/>
    </style:style>
    <style:style style:name="T949" style:family="text">
      <style:text-properties fo:color="#1a1a1a" fo:font-size="11pt" style:font-size-asian="11pt" style:font-size-complex="11pt" style:text-scale="73%"/>
    </style:style>
    <style:style style:name="T950" style:family="text">
      <style:text-properties fo:color="#1a1a1a" fo:font-size="11pt" style:font-size-asian="11pt" style:font-size-complex="11pt" style:text-scale="95%"/>
    </style:style>
    <style:style style:name="T951" style:family="text">
      <style:text-properties fo:color="#1a1a1a" fo:font-size="11pt" style:font-size-asian="11pt" style:font-size-complex="11pt" style:text-scale="99%"/>
    </style:style>
    <style:style style:name="T952" style:family="text">
      <style:text-properties fo:color="#1a1a1a" fo:font-size="11pt" style:font-size-asian="11pt" style:font-size-complex="11pt" style:text-scale="98%"/>
    </style:style>
    <style:style style:name="T953" style:family="text">
      <style:text-properties fo:color="#1a1a1a" fo:font-size="11pt" style:font-size-asian="11pt" style:font-size-complex="11pt" style:text-scale="82%"/>
    </style:style>
    <style:style style:name="T954" style:family="text">
      <style:text-properties fo:color="#1a1a1a" fo:font-size="11pt" style:font-size-asian="11pt" style:font-size-complex="11pt" style:text-scale="114%"/>
    </style:style>
    <style:style style:name="T955" style:family="text">
      <style:text-properties fo:color="#1a1a1a" fo:font-size="11pt" style:font-size-asian="11pt" style:font-size-complex="11pt" style:text-scale="108%"/>
    </style:style>
    <style:style style:name="T956" style:family="text">
      <style:text-properties fo:color="#1a1a1a" fo:font-size="11pt" style:font-size-asian="11pt" style:font-size-complex="11pt" style:text-scale="101%"/>
    </style:style>
    <style:style style:name="T957" style:family="text">
      <style:text-properties fo:color="#1a1a1a" fo:font-size="11pt" style:font-size-asian="11pt" style:font-size-complex="11pt" style:text-scale="97%"/>
    </style:style>
    <style:style style:name="T958" style:family="text">
      <style:text-properties fo:color="#1a1a1a" fo:font-size="11pt" style:font-size-asian="11pt" style:font-size-complex="11pt" style:text-scale="104%"/>
    </style:style>
    <style:style style:name="T959" style:family="text">
      <style:text-properties fo:color="#1a1a1a" fo:font-size="11pt" style:font-size-asian="11pt" style:font-size-complex="11pt" style:text-scale="106%"/>
    </style:style>
    <style:style style:name="T960" style:family="text">
      <style:text-properties fo:color="#1a1a1a" fo:font-size="11pt" style:font-size-asian="11pt" style:font-size-complex="11pt" style:text-scale="91%"/>
    </style:style>
    <style:style style:name="T961" style:family="text">
      <style:text-properties fo:color="#1a1a1a" fo:font-size="11pt" style:font-size-asian="11pt" style:font-size-complex="11pt" style:text-scale="109%"/>
    </style:style>
    <style:style style:name="T962" style:family="text">
      <style:text-properties fo:color="#1a1a1a" fo:font-size="11pt" style:font-size-asian="11pt" style:font-size-complex="11pt" style:text-scale="107%"/>
    </style:style>
    <style:style style:name="T963" style:family="text">
      <style:text-properties fo:color="#1a1a1a" fo:font-size="11pt" style:font-size-asian="11pt" style:font-size-complex="11pt" style:text-scale="105%"/>
    </style:style>
    <style:style style:name="T964" style:family="text">
      <style:text-properties fo:color="#1a1a1a" fo:font-size="11pt" style:font-size-asian="11pt" style:font-size-complex="11pt" style:text-scale="94%"/>
    </style:style>
    <style:style style:name="T965" style:family="text">
      <style:text-properties fo:color="#1a1a1a" fo:font-size="11pt" style:font-size-asian="11pt" style:font-size-complex="11pt" style:text-scale="112%"/>
    </style:style>
    <style:style style:name="T966" style:family="text">
      <style:text-properties fo:color="#1a1a1a" fo:font-size="11pt" style:font-size-asian="11pt" style:font-size-complex="11pt" style:text-scale="103%"/>
    </style:style>
    <style:style style:name="T967" style:family="text">
      <style:text-properties fo:color="#1a1a1a" fo:font-size="11pt" style:font-size-asian="11pt" style:font-size-complex="11pt" style:text-scale="64%"/>
    </style:style>
    <style:style style:name="T968" style:family="text">
      <style:text-properties fo:color="#1a1a1a" fo:font-size="11pt" style:font-size-asian="11pt" style:font-size-complex="11pt" style:text-scale="90%"/>
    </style:style>
    <style:style style:name="T969" style:family="text">
      <style:text-properties fo:color="#1a1a1a" fo:font-size="11pt" style:font-size-asian="11pt" style:font-size-complex="11pt" style:text-scale="96%"/>
    </style:style>
    <style:style style:name="T970" style:family="text">
      <style:text-properties fo:color="#1a1a1a" fo:font-size="11pt" style:font-size-asian="11pt" style:font-size-complex="11pt" style:text-scale="102%"/>
    </style:style>
    <style:style style:name="T971" style:family="text">
      <style:text-properties fo:color="#1a1a1a" fo:font-size="11pt" style:font-size-asian="11pt" style:font-size-complex="11pt" style:text-scale="86%"/>
    </style:style>
    <style:style style:name="T972" style:family="text">
      <style:text-properties fo:color="#1a1a1a" fo:font-size="11pt" style:font-size-asian="11pt" style:font-size-complex="11pt" style:text-scale="77%"/>
    </style:style>
    <style:style style:name="T973" style:family="text">
      <style:text-properties fo:color="#1a1a1a" fo:font-size="11pt" style:font-size-asian="11pt" style:font-size-complex="11pt" style:text-scale="93%"/>
    </style:style>
    <style:style style:name="T974" style:family="text">
      <style:text-properties fo:color="#1a1a1a" fo:font-size="11pt" fo:letter-spacing="0.041cm" style:font-size-asian="11pt" style:font-size-complex="11pt"/>
    </style:style>
    <style:style style:name="T975" style:family="text">
      <style:text-properties fo:color="#1a1a1a" fo:font-size="11pt" fo:letter-spacing="-0.007cm" style:font-size-asian="11pt" style:font-size-complex="11pt"/>
    </style:style>
    <style:style style:name="T976" style:family="text">
      <style:text-properties fo:color="#1a1a1a" fo:font-size="11pt" fo:letter-spacing="-0.007cm" style:font-size-asian="11pt" style:font-size-complex="11pt" style:text-scale="98%"/>
    </style:style>
    <style:style style:name="T977" style:family="text">
      <style:text-properties fo:color="#1a1a1a" fo:font-size="11pt" fo:letter-spacing="-0.007cm" style:font-size-asian="11pt" style:font-size-complex="11pt" style:text-scale="95%"/>
    </style:style>
    <style:style style:name="T978" style:family="text">
      <style:text-properties fo:color="#1a1a1a" fo:font-size="11pt" fo:letter-spacing="-0.007cm" style:font-size-asian="11pt" style:font-size-complex="11pt" style:text-scale="103%"/>
    </style:style>
    <style:style style:name="T979" style:family="text">
      <style:text-properties fo:color="#1a1a1a" fo:font-size="11pt" fo:letter-spacing="-0.007cm" style:font-size-asian="11pt" style:font-size-complex="11pt" style:text-scale="108%"/>
    </style:style>
    <style:style style:name="T980" style:family="text">
      <style:text-properties fo:color="#1a1a1a" fo:font-size="11pt" fo:letter-spacing="-0.007cm" style:font-size-asian="11pt" style:font-size-complex="11pt" style:text-scale="94%"/>
    </style:style>
    <style:style style:name="T981" style:family="text">
      <style:text-properties fo:color="#1a1a1a" fo:font-size="11pt" fo:letter-spacing="-0.007cm" style:font-size-asian="11pt" style:font-size-complex="11pt" style:text-scale="82%"/>
    </style:style>
    <style:style style:name="T982" style:family="text">
      <style:text-properties fo:color="#1a1a1a" fo:font-size="11pt" fo:letter-spacing="-0.007cm" style:font-size-asian="11pt" style:font-size-complex="11pt" style:text-scale="73%"/>
    </style:style>
    <style:style style:name="T983" style:family="text">
      <style:text-properties fo:color="#1a1a1a" fo:font-size="11pt" fo:letter-spacing="-0.007cm" style:font-size-asian="11pt" style:font-size-complex="11pt" style:text-scale="106%"/>
    </style:style>
    <style:style style:name="T984" style:family="text">
      <style:text-properties fo:color="#1a1a1a" fo:font-size="11pt" fo:letter-spacing="-0.007cm" style:font-size-asian="11pt" style:font-size-complex="11pt" style:text-scale="107%"/>
    </style:style>
    <style:style style:name="T985" style:family="text">
      <style:text-properties fo:color="#1a1a1a" fo:font-size="11pt" fo:letter-spacing="-0.007cm" style:font-size-asian="11pt" style:font-size-complex="11pt" style:text-scale="86%"/>
    </style:style>
    <style:style style:name="T986" style:family="text">
      <style:text-properties fo:color="#1a1a1a" fo:font-size="11pt" fo:letter-spacing="-0.007cm" style:font-size-asian="11pt" style:font-size-complex="11pt" style:text-scale="132%"/>
    </style:style>
    <style:style style:name="T987" style:family="text">
      <style:text-properties fo:color="#1a1a1a" fo:font-size="11pt" fo:letter-spacing="-0.007cm" style:font-size-asian="11pt" style:font-size-complex="11pt" style:text-scale="91%"/>
    </style:style>
    <style:style style:name="T988" style:family="text">
      <style:text-properties fo:color="#1a1a1a" fo:font-size="11pt" fo:letter-spacing="0.028cm" style:font-size-asian="11pt" style:font-size-complex="11pt"/>
    </style:style>
    <style:style style:name="T989" style:family="text">
      <style:text-properties fo:color="#1a1a1a" fo:font-size="11pt" fo:letter-spacing="0.028cm" style:font-size-asian="11pt" style:font-size-complex="11pt" style:text-scale="97%"/>
    </style:style>
    <style:style style:name="T990" style:family="text">
      <style:text-properties fo:color="#1a1a1a" fo:font-size="11pt" fo:letter-spacing="0.026cm" style:font-size-asian="11pt" style:font-size-complex="11pt"/>
    </style:style>
    <style:style style:name="T991" style:family="text">
      <style:text-properties fo:color="#1a1a1a" fo:font-size="11pt" fo:letter-spacing="0.026cm" style:font-size-asian="11pt" style:font-size-complex="11pt" style:text-scale="73%"/>
    </style:style>
    <style:style style:name="T992" style:family="text">
      <style:text-properties fo:color="#1a1a1a" fo:font-size="11pt" fo:letter-spacing="0.026cm" style:font-size-asian="11pt" style:font-size-complex="11pt" style:text-scale="97%"/>
    </style:style>
    <style:style style:name="T993" style:family="text">
      <style:text-properties fo:color="#1a1a1a" fo:font-size="11pt" fo:letter-spacing="0.026cm" style:font-size-asian="11pt" style:font-size-complex="11pt" style:text-scale="91%"/>
    </style:style>
    <style:style style:name="T994" style:family="text">
      <style:text-properties fo:color="#1a1a1a" fo:font-size="11pt" fo:letter-spacing="-0.046cm" style:font-size-asian="11pt" style:font-size-complex="11pt"/>
    </style:style>
    <style:style style:name="T995" style:family="text">
      <style:text-properties fo:color="#1a1a1a" fo:font-size="11pt" fo:letter-spacing="-0.016cm" style:font-size-asian="11pt" style:font-size-complex="11pt"/>
    </style:style>
    <style:style style:name="T996" style:family="text">
      <style:text-properties fo:color="#1a1a1a" fo:font-size="11pt" fo:letter-spacing="-0.016cm" style:font-size-asian="11pt" style:font-size-complex="11pt" style:text-scale="105%"/>
    </style:style>
    <style:style style:name="T997" style:family="text">
      <style:text-properties fo:color="#1a1a1a" fo:font-size="11pt" fo:letter-spacing="-0.016cm" style:font-size-asian="11pt" style:font-size-complex="11pt" style:text-scale="103%"/>
    </style:style>
    <style:style style:name="T998" style:family="text">
      <style:text-properties fo:color="#1a1a1a" fo:font-size="11pt" fo:letter-spacing="-0.016cm" style:font-size-asian="11pt" style:font-size-complex="11pt" style:text-scale="107%"/>
    </style:style>
    <style:style style:name="T999" style:family="text">
      <style:text-properties fo:color="#1a1a1a" fo:font-size="11pt" fo:letter-spacing="-0.016cm" style:font-size-asian="11pt" style:font-size-complex="11pt" style:text-scale="104%"/>
    </style:style>
    <style:style style:name="T1000" style:family="text">
      <style:text-properties fo:color="#1a1a1a" fo:font-size="11pt" fo:letter-spacing="-0.016cm" style:font-size-asian="11pt" style:font-size-complex="11pt" style:text-scale="101%"/>
    </style:style>
    <style:style style:name="T1001" style:family="text">
      <style:text-properties fo:color="#1a1a1a" fo:font-size="11pt" fo:letter-spacing="-0.005cm" style:font-size-asian="11pt" style:font-size-complex="11pt"/>
    </style:style>
    <style:style style:name="T1002" style:family="text">
      <style:text-properties fo:color="#1a1a1a" fo:font-size="11pt" fo:letter-spacing="-0.005cm" style:font-size-asian="11pt" style:font-size-complex="11pt" style:text-scale="107%"/>
    </style:style>
    <style:style style:name="T1003" style:family="text">
      <style:text-properties fo:color="#1a1a1a" fo:font-size="11pt" fo:letter-spacing="-0.005cm" style:font-size-asian="11pt" style:font-size-complex="11pt" style:text-scale="109%"/>
    </style:style>
    <style:style style:name="T1004" style:family="text">
      <style:text-properties fo:color="#1a1a1a" fo:font-size="11pt" fo:letter-spacing="-0.005cm" style:font-size-asian="11pt" style:font-size-complex="11pt" style:text-scale="86%"/>
    </style:style>
    <style:style style:name="T1005" style:family="text">
      <style:text-properties fo:color="#1a1a1a" fo:font-size="11pt" fo:letter-spacing="-0.005cm" style:font-size-asian="11pt" style:font-size-complex="11pt" style:text-scale="68%"/>
    </style:style>
    <style:style style:name="T1006" style:family="text">
      <style:text-properties fo:color="#1a1a1a" fo:font-size="11pt" fo:letter-spacing="-0.005cm" style:font-size-asian="11pt" style:font-size-complex="11pt" style:text-scale="105%"/>
    </style:style>
    <style:style style:name="T1007" style:family="text">
      <style:text-properties fo:color="#1a1a1a" fo:font-size="11pt" fo:letter-spacing="-0.005cm" style:font-size-asian="11pt" style:font-size-complex="11pt" style:text-scale="99%"/>
    </style:style>
    <style:style style:name="T1008" style:family="text">
      <style:text-properties fo:color="#1a1a1a" fo:font-size="11pt" fo:letter-spacing="-0.005cm" style:font-size-asian="11pt" style:font-size-complex="11pt" style:text-scale="115%"/>
    </style:style>
    <style:style style:name="T1009" style:family="text">
      <style:text-properties fo:color="#1a1a1a" fo:font-size="11pt" fo:letter-spacing="-0.005cm" style:font-size-asian="11pt" style:font-size-complex="11pt" style:text-scale="116%"/>
    </style:style>
    <style:style style:name="T1010" style:family="text">
      <style:text-properties fo:color="#1a1a1a" fo:font-size="11pt" fo:letter-spacing="-0.005cm" style:font-size-asian="11pt" style:font-size-complex="11pt" style:text-scale="132%"/>
    </style:style>
    <style:style style:name="T1011" style:family="text">
      <style:text-properties fo:color="#1a1a1a" fo:font-size="11pt" fo:letter-spacing="-0.005cm" style:font-size-asian="11pt" style:font-size-complex="11pt" style:text-scale="102%"/>
    </style:style>
    <style:style style:name="T1012" style:family="text">
      <style:text-properties fo:color="#1a1a1a" fo:font-size="11pt" fo:letter-spacing="-0.005cm" style:font-size-asian="11pt" style:font-size-complex="11pt" style:text-scale="92%"/>
    </style:style>
    <style:style style:name="T1013" style:family="text">
      <style:text-properties fo:color="#1a1a1a" fo:font-size="11pt" fo:letter-spacing="-0.005cm" style:font-size-asian="11pt" style:font-size-complex="11pt" style:text-scale="123%"/>
    </style:style>
    <style:style style:name="T1014" style:family="text">
      <style:text-properties fo:color="#1a1a1a" fo:font-size="11pt" fo:letter-spacing="-0.005cm" style:font-size-asian="11pt" style:font-size-complex="11pt" style:text-scale="88%"/>
    </style:style>
    <style:style style:name="T1015" style:family="text">
      <style:text-properties fo:color="#1a1a1a" fo:font-size="11pt" fo:letter-spacing="-0.021cm" style:font-size-asian="11pt" style:font-size-complex="11pt"/>
    </style:style>
    <style:style style:name="T1016" style:family="text">
      <style:text-properties fo:color="#1a1a1a" fo:font-size="11pt" fo:letter-spacing="-0.021cm" style:font-size-asian="11pt" style:font-size-complex="11pt" style:text-scale="101%"/>
    </style:style>
    <style:style style:name="T1017" style:family="text">
      <style:text-properties fo:color="#1a1a1a" fo:font-size="11pt" fo:letter-spacing="-0.021cm" style:font-size-asian="11pt" style:font-size-complex="11pt" style:text-scale="105%"/>
    </style:style>
    <style:style style:name="T1018" style:family="text">
      <style:text-properties fo:color="#1a1a1a" fo:font-size="11pt" fo:letter-spacing="0.007cm" style:font-size-asian="11pt" style:font-size-complex="11pt"/>
    </style:style>
    <style:style style:name="T1019" style:family="text">
      <style:text-properties fo:color="#1a1a1a" fo:font-size="11pt" fo:letter-spacing="-0.011cm" style:font-size-asian="11pt" style:font-size-complex="11pt"/>
    </style:style>
    <style:style style:name="T1020" style:family="text">
      <style:text-properties fo:color="#1a1a1a" fo:font-size="11pt" fo:letter-spacing="-0.011cm" style:font-size-asian="11pt" style:font-size-complex="11pt" style:text-scale="101%"/>
    </style:style>
    <style:style style:name="T1021" style:family="text">
      <style:text-properties fo:color="#1a1a1a" fo:font-size="11pt" fo:letter-spacing="-0.011cm" style:font-size-asian="11pt" style:font-size-complex="11pt" style:text-scale="107%"/>
    </style:style>
    <style:style style:name="T1022" style:family="text">
      <style:text-properties fo:color="#1a1a1a" fo:font-size="11pt" fo:letter-spacing="-0.011cm" style:font-size-asian="11pt" style:font-size-complex="11pt" style:text-scale="103%"/>
    </style:style>
    <style:style style:name="T1023" style:family="text">
      <style:text-properties fo:color="#1a1a1a" fo:font-size="11pt" fo:letter-spacing="-0.011cm" style:font-size-asian="11pt" style:font-size-complex="11pt" style:text-scale="104%"/>
    </style:style>
    <style:style style:name="T1024" style:family="text">
      <style:text-properties fo:color="#1a1a1a" fo:font-size="11pt" fo:letter-spacing="-0.011cm" style:font-size-asian="11pt" style:font-size-complex="11pt" style:text-scale="102%"/>
    </style:style>
    <style:style style:name="T1025" style:family="text">
      <style:text-properties fo:color="#1a1a1a" fo:font-size="11pt" fo:letter-spacing="-0.011cm" style:font-size-asian="11pt" style:font-size-complex="11pt" style:text-scale="108%"/>
    </style:style>
    <style:style style:name="T1026" style:family="text">
      <style:text-properties fo:color="#1a1a1a" fo:font-size="11pt" fo:letter-spacing="-0.011cm" style:font-size-asian="11pt" style:font-size-complex="11pt" style:text-scale="96%"/>
    </style:style>
    <style:style style:name="T1027" style:family="text">
      <style:text-properties fo:color="#1a1a1a" fo:font-size="11pt" fo:letter-spacing="-0.011cm" style:font-size-asian="11pt" style:font-size-complex="11pt" style:text-scale="94%"/>
    </style:style>
    <style:style style:name="T1028" style:family="text">
      <style:text-properties fo:color="#1a1a1a" fo:font-size="11pt" fo:letter-spacing="0.06cm" style:font-size-asian="11pt" style:font-size-complex="11pt"/>
    </style:style>
    <style:style style:name="T1029" style:family="text">
      <style:text-properties fo:color="#1a1a1a" fo:font-size="11pt" fo:letter-spacing="0.035cm" style:font-size-asian="11pt" style:font-size-complex="11pt"/>
    </style:style>
    <style:style style:name="T1030" style:family="text">
      <style:text-properties fo:color="#1a1a1a" fo:font-size="11pt" fo:letter-spacing="0.035cm" style:font-size-asian="11pt" style:font-size-complex="11pt" style:text-scale="64%"/>
    </style:style>
    <style:style style:name="T1031" style:family="text">
      <style:text-properties fo:color="#1a1a1a" fo:font-size="11pt" fo:letter-spacing="0.035cm" style:font-size-asian="11pt" style:font-size-complex="11pt" style:text-scale="82%"/>
    </style:style>
    <style:style style:name="T1032" style:family="text">
      <style:text-properties fo:color="#1a1a1a" fo:font-size="11pt" fo:letter-spacing="-0.004cm" style:font-size-asian="11pt" style:font-size-complex="11pt"/>
    </style:style>
    <style:style style:name="T1033" style:family="text">
      <style:text-properties fo:color="#1a1a1a" fo:font-size="11pt" fo:letter-spacing="-0.004cm" style:font-size-asian="11pt" style:font-size-complex="11pt" style:text-scale="95%"/>
    </style:style>
    <style:style style:name="T1034" style:family="text">
      <style:text-properties fo:color="#1a1a1a" fo:font-size="11pt" fo:letter-spacing="-0.004cm" style:font-size-asian="11pt" style:font-size-complex="11pt" style:text-scale="82%"/>
    </style:style>
    <style:style style:name="T1035" style:family="text">
      <style:text-properties fo:color="#1a1a1a" fo:font-size="11pt" fo:letter-spacing="-0.004cm" style:font-size-asian="11pt" style:font-size-complex="11pt" style:text-scale="97%"/>
    </style:style>
    <style:style style:name="T1036" style:family="text">
      <style:text-properties fo:color="#1a1a1a" fo:font-size="11pt" fo:letter-spacing="-0.004cm" style:font-size-asian="11pt" style:font-size-complex="11pt" style:text-scale="90%"/>
    </style:style>
    <style:style style:name="T1037" style:family="text">
      <style:text-properties fo:color="#1a1a1a" fo:font-size="11pt" fo:letter-spacing="-0.004cm" style:font-size-asian="11pt" style:font-size-complex="11pt" style:text-scale="109%"/>
    </style:style>
    <style:style style:name="T1038" style:family="text">
      <style:text-properties fo:color="#1a1a1a" fo:font-size="11pt" fo:letter-spacing="-0.004cm" style:font-size-asian="11pt" style:font-size-complex="11pt" style:text-scale="94%"/>
    </style:style>
    <style:style style:name="T1039" style:family="text">
      <style:text-properties fo:color="#1a1a1a" fo:font-size="11pt" fo:letter-spacing="-0.004cm" style:font-size-asian="11pt" style:font-size-complex="11pt" style:text-scale="91%"/>
    </style:style>
    <style:style style:name="T1040" style:family="text">
      <style:text-properties fo:color="#1a1a1a" fo:font-size="11pt" fo:letter-spacing="0.03cm" style:font-size-asian="11pt" style:font-size-complex="11pt"/>
    </style:style>
    <style:style style:name="T1041" style:family="text">
      <style:text-properties fo:color="#1a1a1a" fo:font-size="11pt" fo:letter-spacing="0.03cm" style:font-size-asian="11pt" style:font-size-complex="11pt" style:text-scale="95%"/>
    </style:style>
    <style:style style:name="T1042" style:family="text">
      <style:text-properties fo:color="#1a1a1a" fo:font-size="11pt" fo:letter-spacing="0.034cm" style:font-size-asian="11pt" style:font-size-complex="11pt"/>
    </style:style>
    <style:style style:name="T1043" style:family="text">
      <style:text-properties fo:color="#1a1a1a" fo:font-size="11pt" fo:letter-spacing="0.034cm" style:font-size-asian="11pt" style:font-size-complex="11pt" style:text-scale="82%"/>
    </style:style>
    <style:style style:name="T1044" style:family="text">
      <style:text-properties fo:color="#1a1a1a" fo:font-size="11pt" fo:letter-spacing="-0.018cm" style:font-size-asian="11pt" style:font-size-complex="11pt"/>
    </style:style>
    <style:style style:name="T1045" style:family="text">
      <style:text-properties fo:color="#1a1a1a" fo:font-size="11pt" fo:letter-spacing="-0.018cm" style:font-size-asian="11pt" style:font-size-complex="11pt" style:text-scale="107%"/>
    </style:style>
    <style:style style:name="T1046" style:family="text">
      <style:text-properties fo:color="#1a1a1a" fo:font-size="11pt" fo:letter-spacing="0.083cm" style:font-size-asian="11pt" style:font-size-complex="11pt"/>
    </style:style>
    <style:style style:name="T1047" style:family="text">
      <style:text-properties fo:color="#1a1a1a" fo:font-size="11pt" fo:letter-spacing="0.078cm" style:font-size-asian="11pt" style:font-size-complex="11pt"/>
    </style:style>
    <style:style style:name="T1048" style:family="text">
      <style:text-properties fo:color="#1a1a1a" fo:font-size="11pt" fo:letter-spacing="0.021cm" style:font-size-asian="11pt" style:font-size-complex="11pt"/>
    </style:style>
    <style:style style:name="T1049" style:family="text">
      <style:text-properties fo:color="#1a1a1a" fo:font-size="11pt" fo:letter-spacing="0.021cm" style:font-size-asian="11pt" style:font-size-complex="11pt" style:text-scale="94%"/>
    </style:style>
    <style:style style:name="T1050" style:family="text">
      <style:text-properties fo:color="#1a1a1a" fo:font-size="11pt" fo:letter-spacing="0.021cm" style:font-size-asian="11pt" style:font-size-complex="11pt" style:text-scale="112%"/>
    </style:style>
    <style:style style:name="T1051" style:family="text">
      <style:text-properties fo:color="#1a1a1a" fo:font-size="11pt" fo:letter-spacing="0.032cm" style:font-size-asian="11pt" style:font-size-complex="11pt"/>
    </style:style>
    <style:style style:name="T1052" style:family="text">
      <style:text-properties fo:color="#1a1a1a" fo:font-size="11pt" fo:letter-spacing="0.032cm" style:font-size-asian="11pt" style:font-size-complex="11pt" style:text-scale="73%"/>
    </style:style>
    <style:style style:name="T1053" style:family="text">
      <style:text-properties fo:color="#1a1a1a" fo:font-size="11pt" fo:letter-spacing="0.032cm" style:font-size-asian="11pt" style:font-size-complex="11pt" style:text-scale="82%"/>
    </style:style>
    <style:style style:name="T1054" style:family="text">
      <style:text-properties fo:color="#1a1a1a" fo:font-size="11pt" fo:letter-spacing="0.053cm" style:font-size-asian="11pt" style:font-size-complex="11pt"/>
    </style:style>
    <style:style style:name="T1055" style:family="text">
      <style:text-properties fo:color="#1a1a1a" fo:font-size="11pt" fo:letter-spacing="0.053cm" style:font-size-asian="11pt" style:font-size-complex="11pt" style:text-scale="82%"/>
    </style:style>
    <style:style style:name="T1056" style:family="text">
      <style:text-properties fo:color="#1a1a1a" fo:font-size="11pt" fo:letter-spacing="-0.028cm" style:font-size-asian="11pt" style:font-size-complex="11pt"/>
    </style:style>
    <style:style style:name="T1057" style:family="text">
      <style:text-properties fo:color="#1a1a1a" fo:font-size="11pt" fo:letter-spacing="-0.028cm" style:font-size-asian="11pt" style:font-size-complex="11pt" style:text-scale="101%"/>
    </style:style>
    <style:style style:name="T1058" style:family="text">
      <style:text-properties fo:color="#1a1a1a" fo:font-size="11pt" fo:letter-spacing="0.093cm" style:font-size-asian="11pt" style:font-size-complex="11pt"/>
    </style:style>
    <style:style style:name="T1059" style:family="text">
      <style:text-properties fo:color="#1a1a1a" fo:font-size="11pt" fo:letter-spacing="0.044cm" style:font-size-asian="11pt" style:font-size-complex="11pt"/>
    </style:style>
    <style:style style:name="T1060" style:family="text">
      <style:text-properties fo:color="#1a1a1a" fo:font-size="11pt" fo:letter-spacing="-0.014cm" style:font-size-asian="11pt" style:font-size-complex="11pt"/>
    </style:style>
    <style:style style:name="T1061" style:family="text">
      <style:text-properties fo:color="#1a1a1a" fo:font-size="11pt" fo:letter-spacing="-0.014cm" style:font-size-asian="11pt" style:font-size-complex="11pt" style:text-scale="106%"/>
    </style:style>
    <style:style style:name="T1062" style:family="text">
      <style:text-properties fo:color="#1a1a1a" fo:font-size="11pt" fo:letter-spacing="-0.014cm" style:font-size-asian="11pt" style:font-size-complex="11pt" style:text-scale="116%"/>
    </style:style>
    <style:style style:name="T1063" style:family="text">
      <style:text-properties fo:color="#1a1a1a" fo:font-size="11pt" fo:letter-spacing="-0.014cm" style:font-size-asian="11pt" style:font-size-complex="11pt" style:text-scale="104%"/>
    </style:style>
    <style:style style:name="T1064" style:family="text">
      <style:text-properties fo:color="#1a1a1a" fo:font-size="11pt" fo:letter-spacing="-0.014cm" style:font-size-asian="11pt" style:font-size-complex="11pt" style:text-scale="102%"/>
    </style:style>
    <style:style style:name="T1065" style:family="text">
      <style:text-properties fo:color="#1a1a1a" fo:font-size="11pt" fo:letter-spacing="-0.014cm" style:font-size-asian="11pt" style:font-size-complex="11pt" style:text-scale="103%"/>
    </style:style>
    <style:style style:name="T1066" style:family="text">
      <style:text-properties fo:color="#1a1a1a" fo:font-size="11pt" fo:letter-spacing="-0.014cm" fo:font-style="italic" style:font-size-asian="11pt" style:font-style-asian="italic" style:font-size-complex="11pt"/>
    </style:style>
    <style:style style:name="T1067" style:family="text">
      <style:text-properties fo:color="#1a1a1a" fo:font-size="11pt" fo:letter-spacing="0.076cm" style:font-size-asian="11pt" style:font-size-complex="11pt"/>
    </style:style>
    <style:style style:name="T1068" style:family="text">
      <style:text-properties fo:color="#1a1a1a" fo:font-size="11pt" fo:letter-spacing="0.072cm" style:font-size-asian="11pt" style:font-size-complex="11pt"/>
    </style:style>
    <style:style style:name="T1069" style:family="text">
      <style:text-properties fo:color="#1a1a1a" fo:font-size="11pt" fo:letter-spacing="0.046cm" style:font-size-asian="11pt" style:font-size-complex="11pt"/>
    </style:style>
    <style:style style:name="T1070" style:family="text">
      <style:text-properties fo:color="#1a1a1a" fo:font-size="11pt" fo:letter-spacing="0.046cm" style:font-size-asian="11pt" style:font-size-complex="11pt" style:text-scale="107%"/>
    </style:style>
    <style:style style:name="T1071" style:family="text">
      <style:text-properties fo:color="#1a1a1a" fo:font-size="11pt" fo:letter-spacing="0.062cm" style:font-size-asian="11pt" style:font-size-complex="11pt"/>
    </style:style>
    <style:style style:name="T1072" style:family="text">
      <style:text-properties fo:color="#1a1a1a" fo:font-size="11pt" fo:letter-spacing="0.062cm" style:font-size-asian="11pt" style:font-size-complex="11pt" style:text-scale="86%"/>
    </style:style>
    <style:style style:name="T1073" style:family="text">
      <style:text-properties fo:color="#1a1a1a" fo:font-size="11pt" fo:letter-spacing="0.055cm" style:font-size-asian="11pt" style:font-size-complex="11pt"/>
    </style:style>
    <style:style style:name="T1074" style:family="text">
      <style:text-properties fo:color="#1a1a1a" fo:font-size="11pt" fo:letter-spacing="0.055cm" style:font-size-asian="11pt" style:font-size-complex="11pt" style:text-scale="77%"/>
    </style:style>
    <style:style style:name="T1075" style:family="text">
      <style:text-properties fo:color="#1a1a1a" fo:font-size="11pt" fo:letter-spacing="0.065cm" style:font-size-asian="11pt" style:font-size-complex="11pt"/>
    </style:style>
    <style:style style:name="T1076" style:family="text">
      <style:text-properties fo:color="#1a1a1a" fo:font-size="11pt" fo:letter-spacing="0.056cm" style:font-size-asian="11pt" style:font-size-complex="11pt"/>
    </style:style>
    <style:style style:name="T1077" style:family="text">
      <style:text-properties fo:color="#1a1a1a" fo:font-size="11pt" fo:letter-spacing="0.056cm" style:font-size-asian="11pt" style:font-size-complex="11pt" style:text-scale="73%"/>
    </style:style>
    <style:style style:name="T1078" style:family="text">
      <style:text-properties fo:color="#1a1a1a" fo:font-size="11pt" fo:letter-spacing="0.039cm" style:font-size-asian="11pt" style:font-size-complex="11pt"/>
    </style:style>
    <style:style style:name="T1079" style:family="text">
      <style:text-properties fo:color="#1a1a1a" fo:font-size="11pt" fo:letter-spacing="0.019cm" style:font-size-asian="11pt" style:font-size-complex="11pt"/>
    </style:style>
    <style:style style:name="T1080" style:family="text">
      <style:text-properties fo:color="#1a1a1a" fo:font-size="11pt" fo:letter-spacing="0.019cm" style:font-size-asian="11pt" style:font-size-complex="11pt" style:text-scale="96%"/>
    </style:style>
    <style:style style:name="T1081" style:family="text">
      <style:text-properties fo:color="#1a1a1a" fo:font-size="11pt" fo:letter-spacing="0.049cm" style:font-size-asian="11pt" style:font-size-complex="11pt"/>
    </style:style>
    <style:style style:name="T1082" style:family="text">
      <style:text-properties fo:color="#1a1a1a" fo:font-size="11pt" fo:letter-spacing="0.079cm" style:font-size-asian="11pt" style:font-size-complex="11pt"/>
    </style:style>
    <style:style style:name="T1083" style:family="text">
      <style:text-properties fo:color="#1a1a1a" fo:font-size="11pt" fo:letter-spacing="0.079cm" style:font-size-asian="11pt" style:font-size-complex="11pt" style:text-scale="95%"/>
    </style:style>
    <style:style style:name="T1084" style:family="text">
      <style:text-properties fo:color="#1a1a1a" fo:font-size="11pt" fo:letter-spacing="0.018cm" style:font-size-asian="11pt" style:font-size-complex="11pt"/>
    </style:style>
    <style:style style:name="T1085" style:family="text">
      <style:text-properties fo:color="#1a1a1a" fo:font-size="11pt" fo:letter-spacing="0.071cm" style:font-size-asian="11pt" style:font-size-complex="11pt"/>
    </style:style>
    <style:style style:name="T1086" style:family="text">
      <style:text-properties fo:color="#1a1a1a" fo:font-size="11pt" fo:letter-spacing="0.071cm" style:font-size-asian="11pt" style:font-size-complex="11pt" style:text-scale="97%"/>
    </style:style>
    <style:style style:name="T1087" style:family="text">
      <style:text-properties fo:color="#1a1a1a" fo:font-size="11pt" fo:letter-spacing="0.064cm" style:font-size-asian="11pt" style:font-size-complex="11pt"/>
    </style:style>
    <style:style style:name="T1088" style:family="text">
      <style:text-properties fo:color="#1a1a1a" fo:font-size="11pt" fo:letter-spacing="0.064cm" style:font-size-asian="11pt" style:font-size-complex="11pt" style:text-scale="97%"/>
    </style:style>
    <style:style style:name="T1089" style:family="text">
      <style:text-properties fo:color="#1a1a1a" fo:font-size="11pt" fo:letter-spacing="0.088cm" style:font-size-asian="11pt" style:font-size-complex="11pt"/>
    </style:style>
    <style:style style:name="T1090" style:family="text">
      <style:text-properties fo:color="#1a1a1a" fo:font-size="11pt" fo:letter-spacing="0.088cm" style:font-size-asian="11pt" style:font-size-complex="11pt" style:text-scale="82%"/>
    </style:style>
    <style:style style:name="T1091" style:family="text">
      <style:text-properties fo:color="#1a1a1a" fo:font-size="11pt" fo:letter-spacing="0.004cm" style:font-size-asian="11pt" style:font-size-complex="11pt"/>
    </style:style>
    <style:style style:name="T1092" style:family="text">
      <style:text-properties fo:color="#1a1a1a" fo:font-size="11pt" fo:letter-spacing="0.004cm" fo:font-style="italic" style:font-size-asian="11pt" style:font-style-asian="italic" style:font-size-complex="11pt"/>
    </style:style>
    <style:style style:name="T1093" style:family="text">
      <style:text-properties fo:color="#1a1a1a" fo:font-size="11pt" fo:letter-spacing="0.002cm" style:font-size-asian="11pt" style:font-size-complex="11pt"/>
    </style:style>
    <style:style style:name="T1094" style:family="text">
      <style:text-properties fo:color="#1a1a1a" fo:font-size="11pt" fo:letter-spacing="0.002cm" fo:font-style="italic" style:font-size-asian="11pt" style:font-style-asian="italic" style:font-size-complex="11pt"/>
    </style:style>
    <style:style style:name="T1095" style:family="text">
      <style:text-properties fo:color="#1a1a1a" fo:font-size="11pt" fo:font-style="italic" style:font-size-asian="11pt" style:font-style-asian="italic" style:font-size-complex="11pt"/>
    </style:style>
    <style:style style:name="T1096" style:family="text">
      <style:text-properties fo:color="#1a1a1a" fo:font-size="11pt" fo:letter-spacing="-0.034cm" style:font-size-asian="11pt" style:font-size-complex="11pt"/>
    </style:style>
    <style:style style:name="T1097" style:family="text">
      <style:text-properties fo:color="#1a1a1a" fo:font-size="11pt" fo:letter-spacing="-0.034cm" style:font-size-asian="11pt" style:font-size-complex="11pt" style:text-scale="93%"/>
    </style:style>
    <style:style style:name="T1098" style:family="text">
      <style:text-properties fo:color="#1a1a1a" fo:font-size="11pt" fo:letter-spacing="0.069cm" style:font-size-asian="11pt" style:font-size-complex="11pt"/>
    </style:style>
    <style:style style:name="T1099" style:family="text">
      <style:text-properties fo:color="#1a1a1a" fo:font-size="11pt" fo:letter-spacing="0.014cm" style:font-size-asian="11pt" style:font-size-complex="11pt"/>
    </style:style>
    <style:style style:name="T1100" style:family="text">
      <style:text-properties fo:color="#1a1a1a" fo:font-size="11pt" fo:letter-spacing="0.005cm" style:font-size-asian="11pt" style:font-size-complex="11pt"/>
    </style:style>
    <style:style style:name="T1101" style:family="text">
      <style:text-properties fo:color="#1a1a1a" fo:font-size="11pt" fo:letter-spacing="0.005cm" style:font-size-asian="11pt" style:font-size-complex="11pt" style:text-scale="103%"/>
    </style:style>
    <style:style style:name="T1102" style:family="text">
      <style:text-properties fo:color="#1a1a1a" fo:font-size="11pt" fo:letter-spacing="-0.026cm" style:font-size-asian="11pt" style:font-size-complex="11pt"/>
    </style:style>
    <style:style style:name="T1103" style:family="text">
      <style:text-properties fo:color="#1a1a1a" fo:font-size="11pt" fo:letter-spacing="-0.026cm" style:font-size-asian="11pt" style:font-size-complex="11pt" style:text-scale="104%"/>
    </style:style>
    <style:style style:name="T1104" style:family="text">
      <style:text-properties fo:color="#1a1a1a" fo:font-size="11pt" fo:letter-spacing="0.048cm" style:font-size-asian="11pt" style:font-size-complex="11pt"/>
    </style:style>
    <style:style style:name="T1105" style:family="text">
      <style:text-properties fo:color="#1a1a1a" fo:font-size="11pt" fo:letter-spacing="0.048cm" style:font-size-asian="11pt" style:font-size-complex="11pt" style:text-scale="94%"/>
    </style:style>
    <style:style style:name="T1106" style:family="text">
      <style:text-properties fo:color="#1a1a1a" fo:font-size="11pt" fo:letter-spacing="0.037cm" style:font-size-asian="11pt" style:font-size-complex="11pt"/>
    </style:style>
    <style:style style:name="T1107" style:family="text">
      <style:text-properties fo:color="#1a1a1a" fo:font-size="11pt" fo:letter-spacing="0.092cm" style:font-size-asian="11pt" style:font-size-complex="11pt"/>
    </style:style>
    <style:style style:name="T1108" style:family="text">
      <style:text-properties fo:color="#1a1a1a" fo:font-size="11pt" fo:letter-spacing="0.042cm" style:font-size-asian="11pt" style:font-size-complex="11pt"/>
    </style:style>
    <style:style style:name="T1109" style:family="text">
      <style:text-properties fo:color="#1a1a1a" fo:font-size="11pt" fo:letter-spacing="0.011cm" style:font-size-asian="11pt" style:font-size-complex="11pt"/>
    </style:style>
    <style:style style:name="T1110" style:family="text">
      <style:text-properties fo:color="#1a1a1a" fo:font-size="11pt" fo:letter-spacing="-0.037cm" style:font-size-asian="11pt" style:font-size-complex="11pt"/>
    </style:style>
    <style:style style:name="T1111" style:family="text">
      <style:text-properties fo:color="#1a1a1a" fo:font-size="11pt" fo:letter-spacing="-0.037cm" style:font-size-asian="11pt" style:font-size-complex="11pt" style:text-scale="104%"/>
    </style:style>
    <style:style style:name="T1112" style:family="text">
      <style:text-properties fo:color="#1a1a1a" fo:font-size="11pt" fo:letter-spacing="0.058cm" style:font-size-asian="11pt" style:font-size-complex="11pt"/>
    </style:style>
    <style:style style:name="T1113" style:family="text">
      <style:text-properties fo:color="#1a1a1a" fo:font-size="11pt" fo:letter-spacing="0.058cm" style:font-size-asian="11pt" style:font-size-complex="11pt" style:text-scale="82%"/>
    </style:style>
    <style:style style:name="T1114" style:family="text">
      <style:text-properties fo:color="#1a1a1a" fo:font-size="11pt" fo:letter-spacing="0.067cm" style:font-size-asian="11pt" style:font-size-complex="11pt"/>
    </style:style>
    <style:style style:name="T1115" style:family="text">
      <style:text-properties fo:color="#1a1a1a" fo:font-size="11pt" fo:letter-spacing="0.051cm" style:font-size-asian="11pt" style:font-size-complex="11pt"/>
    </style:style>
    <style:style style:name="T1116" style:family="text">
      <style:text-properties fo:color="#1a1a1a" fo:font-size="11pt" fo:letter-spacing="0.012cm" style:font-size-asian="11pt" style:font-size-complex="11pt"/>
    </style:style>
    <style:style style:name="T1117" style:family="text">
      <style:text-properties fo:color="#1a1a1a" fo:font-size="11pt" fo:letter-spacing="0.081cm" style:font-size-asian="11pt" style:font-size-complex="11pt"/>
    </style:style>
    <style:style style:name="T1118" style:family="text">
      <style:text-properties fo:color="#1a1a1a" fo:font-size="11pt" fo:letter-spacing="-0.002cm" style:font-size-asian="11pt" style:font-size-complex="11pt"/>
    </style:style>
    <style:style style:name="T1119" style:family="text">
      <style:text-properties fo:color="#1a1a1a" fo:font-size="11pt" fo:letter-spacing="-0.002cm" style:font-size-asian="11pt" style:font-size-complex="11pt" style:text-scale="108%"/>
    </style:style>
    <style:style style:name="T1120" style:family="text">
      <style:text-properties fo:color="#1a1a1a" fo:font-size="11pt" fo:letter-spacing="0.009cm" style:font-size-asian="11pt" style:font-size-complex="11pt"/>
    </style:style>
    <style:style style:name="T1121" style:family="text">
      <style:text-properties fo:color="#1a1a1a" fo:font-size="11pt" fo:letter-spacing="0.009cm" style:font-size-asian="11pt" style:font-size-complex="11pt" style:text-scale="82%"/>
    </style:style>
    <style:style style:name="T1122" style:family="text">
      <style:text-properties fo:color="#1a1a1a" fo:font-size="11pt" fo:letter-spacing="0.016cm" style:font-size-asian="11pt" style:font-size-complex="11pt"/>
    </style:style>
    <style:style style:name="T1123" style:family="text">
      <style:text-properties fo:color="#1a1a1a" fo:font-size="11pt" fo:letter-spacing="0.023cm" style:font-size-asian="11pt" style:font-size-complex="11pt"/>
    </style:style>
    <style:style style:name="T1124" style:family="text">
      <style:text-properties fo:color="#1a1a1a" fo:font-size="11pt" fo:letter-spacing="0.023cm" style:font-size-asian="11pt" style:font-size-complex="11pt" style:text-scale="97%"/>
    </style:style>
    <style:style style:name="T1125" style:family="text">
      <style:text-properties fo:color="#1a1a1a" fo:font-size="11pt" fo:letter-spacing="0.025cm" style:font-size-asian="11pt" style:font-size-complex="11pt"/>
    </style:style>
    <style:style style:name="T1126" style:family="text">
      <style:text-properties fo:color="#1a1a1a" fo:font-size="11pt" fo:letter-spacing="0.025cm" style:font-size-asian="11pt" style:font-size-complex="11pt" style:text-scale="82%"/>
    </style:style>
    <style:style style:name="T1127" style:family="text">
      <style:text-properties fo:color="#1a1a1a" fo:font-size="11pt" fo:letter-spacing="0.095cm" style:font-size-asian="11pt" style:font-size-complex="11pt"/>
    </style:style>
    <style:style style:name="T1128" style:family="text">
      <style:text-properties fo:color="#1a1a1a" fo:font-size="11pt" fo:letter-spacing="0.074cm" style:font-size-asian="11pt" style:font-size-complex="11pt"/>
    </style:style>
    <style:style style:name="T1129" style:family="text">
      <style:text-properties fo:color="#1a1a1a" fo:font-size="11pt" fo:letter-spacing="-0.019cm" style:font-size-asian="11pt" style:font-size-complex="11pt"/>
    </style:style>
    <style:style style:name="T1130" style:family="text">
      <style:text-properties fo:color="#1a1a1a" fo:font-size="11pt" fo:letter-spacing="0.085cm" style:font-size-asian="11pt" style:font-size-complex="11pt"/>
    </style:style>
    <style:style style:name="T1131" style:family="text">
      <style:text-properties fo:color="#1a1a1a" fo:font-size="11pt" fo:letter-spacing="0.086cm" style:font-size-asian="11pt" style:font-size-complex="11pt"/>
    </style:style>
    <style:style style:name="T1132" style:family="text">
      <style:text-properties fo:color="#1a1a1a" fo:font-size="11pt" fo:letter-spacing="0.09cm" style:font-size-asian="11pt" style:font-size-complex="11pt"/>
    </style:style>
    <style:style style:name="T1133" style:family="text">
      <style:text-properties fo:color="#1a1a1a" fo:font-size="11pt" fo:letter-spacing="-0.032cm" style:font-size-asian="11pt" style:font-size-complex="11pt"/>
    </style:style>
    <style:style style:name="T1134" style:family="text">
      <style:text-properties fo:color="#1a1a1a" fo:font-size="11pt" fo:font-weight="bold" style:font-size-asian="11pt" style:font-weight-asian="bold" style:font-size-complex="11pt" style:text-scale="105%"/>
    </style:style>
    <style:style style:name="T1135" style:family="text">
      <style:text-properties fo:color="#1a1a1a" fo:font-size="11pt" fo:font-weight="bold" style:font-size-asian="11pt" style:font-weight-asian="bold" style:font-size-complex="11pt" style:text-scale="90%"/>
    </style:style>
    <style:style style:name="T1136" style:family="text">
      <style:text-properties fo:color="#1a1a1a" fo:font-size="11pt" fo:letter-spacing="-0.023cm" style:font-size-asian="11pt" style:font-size-complex="11pt" style:text-scale="105%"/>
    </style:style>
    <style:style style:name="T1137" style:family="text">
      <style:text-properties fo:color="#1a1a1a" fo:font-size="11pt" fo:letter-spacing="-0.023cm" style:font-size-asian="11pt" style:font-size-complex="11pt" style:text-scale="104%"/>
    </style:style>
    <style:style style:name="T1138" style:family="text">
      <style:text-properties fo:color="#1a1a1a" fo:font-size="11pt" fo:letter-spacing="-0.023cm" fo:font-weight="bold" style:font-size-asian="11pt" style:font-weight-asian="bold" style:font-size-complex="11pt" style:text-scale="105%"/>
    </style:style>
    <style:style style:name="T1139" style:family="text">
      <style:text-properties fo:color="#1a1a1a" fo:font-size="11pt" fo:letter-spacing="-0.042cm" style:font-size-asian="11pt" style:font-size-complex="11pt"/>
    </style:style>
    <style:style style:name="T1140" style:family="text">
      <style:text-properties fo:color="#1a1a1a" fo:font-size="11pt" fo:letter-spacing="-0.042cm" style:font-size-asian="11pt" style:font-size-complex="11pt" style:text-scale="109%"/>
    </style:style>
    <style:style style:name="T1141" style:family="text">
      <style:text-properties fo:color="#1a1a1a" fo:font-size="11pt" fo:letter-spacing="-0.042cm" style:font-size-asian="11pt" style:font-size-complex="11pt" style:text-scale="137%"/>
    </style:style>
    <style:style style:name="T1142" style:family="text">
      <style:text-properties fo:color="#1a1a1a" fo:font-size="11pt" fo:letter-spacing="-0.048cm" style:font-size-asian="11pt" style:font-size-complex="11pt" style:text-scale="107%"/>
    </style:style>
    <style:style style:name="T1143" style:family="text">
      <style:text-properties fo:color="#1a1a1a" fo:font-size="11pt" fo:letter-spacing="-0.044cm" style:font-size-asian="11pt" style:font-size-complex="11pt"/>
    </style:style>
    <style:style style:name="T1144" style:family="text">
      <style:text-properties fo:color="#1a1a1a" fo:font-size="11pt" fo:letter-spacing="-0.044cm" style:font-size-asian="11pt" style:font-size-complex="11pt" style:text-scale="108%"/>
    </style:style>
    <style:style style:name="T1145" style:family="text">
      <style:text-properties fo:color="#1a1a1a" fo:font-size="11pt" fo:letter-spacing="-0.025cm" style:font-size-asian="11pt" style:font-size-complex="11pt"/>
    </style:style>
    <style:style style:name="T1146" style:family="text">
      <style:text-properties fo:color="#1a1a1a" fo:font-size="11pt" fo:letter-spacing="-0.041cm" style:font-size-asian="11pt" style:font-size-complex="11pt"/>
    </style:style>
    <style:style style:name="T1147" style:family="text">
      <style:text-properties fo:color="#1a1a1a" fo:letter-spacing="-0.011cm"/>
    </style:style>
    <style:style style:name="T1148" style:family="text">
      <style:text-properties fo:color="#1a1a1a" fo:letter-spacing="-0.004cm" style:text-scale="101%"/>
    </style:style>
    <style:style style:name="T1149" style:family="text">
      <style:text-properties fo:color="#1a1a1a" fo:letter-spacing="-0.018cm"/>
    </style:style>
    <style:style style:name="T1150" style:family="text">
      <style:text-properties fo:color="#1a1a1a" fo:letter-spacing="0.078cm"/>
    </style:style>
    <style:style style:name="T1151" style:family="text">
      <style:text-properties fo:color="#1a1a1a" fo:letter-spacing="-0.028cm"/>
    </style:style>
    <style:style style:name="T1152" style:family="text">
      <style:text-properties fo:color="#1a1a1a" fo:letter-spacing="-0.014cm" style:text-scale="99%"/>
    </style:style>
    <style:style style:name="T1153" style:family="text">
      <style:text-properties fo:color="#1a1a1a" fo:letter-spacing="0.046cm"/>
    </style:style>
    <style:style style:name="T1154" style:family="text">
      <style:text-properties fo:color="#1a1a1a" fo:letter-spacing="0.046cm" style:text-underline-style="solid" style:text-underline-width="auto" style:text-underline-color="font-color"/>
    </style:style>
    <style:style style:name="T1155" style:family="text">
      <style:text-properties fo:color="#1a1a1a" fo:letter-spacing="0.046cm" style:text-scale="72%"/>
    </style:style>
    <style:style style:name="T1156" style:family="text">
      <style:text-properties fo:color="#1a1a1a" fo:letter-spacing="0.055cm"/>
    </style:style>
    <style:style style:name="T1157" style:family="text">
      <style:text-properties fo:color="#1a1a1a" fo:letter-spacing="0.065cm"/>
    </style:style>
    <style:style style:name="T1158" style:family="text">
      <style:text-properties fo:color="#1a1a1a" fo:letter-spacing="0.065cm" style:text-underline-style="solid" style:text-underline-width="auto" style:text-underline-color="font-color"/>
    </style:style>
    <style:style style:name="T1159" style:family="text">
      <style:text-properties fo:color="#1a1a1a" fo:letter-spacing="0.088cm"/>
    </style:style>
    <style:style style:name="T1160" style:family="text">
      <style:text-properties fo:color="#1a1a1a" fo:letter-spacing="0.069cm"/>
    </style:style>
    <style:style style:name="T1161" style:family="text">
      <style:text-properties fo:color="#1a1a1a" fo:letter-spacing="-0.026cm" style:text-scale="107%"/>
    </style:style>
    <style:style style:name="T1162" style:family="text">
      <style:text-properties fo:color="#1a1a1a" fo:letter-spacing="-0.026cm" style:text-scale="104%"/>
    </style:style>
    <style:style style:name="T1163" style:family="text">
      <style:text-properties fo:color="#1a1a1a" fo:letter-spacing="0.048cm"/>
    </style:style>
    <style:style style:name="T1164" style:family="text">
      <style:text-properties fo:color="#1a1a1a" fo:letter-spacing="0.037cm"/>
    </style:style>
    <style:style style:name="T1165" style:family="text">
      <style:text-properties fo:color="#1a1a1a" fo:letter-spacing="0.051cm"/>
    </style:style>
    <style:style style:name="T1166" style:family="text">
      <style:text-properties fo:color="#1a1a1a" fo:letter-spacing="0.085cm"/>
    </style:style>
    <style:style style:name="T1167" style:family="text">
      <style:text-properties fo:color="#1a1a1a" fo:letter-spacing="0.086cm"/>
    </style:style>
    <style:style style:name="T1168" style:family="text">
      <style:text-properties fo:color="#1a1a1a" fo:letter-spacing="-0.032cm"/>
    </style:style>
    <style:style style:name="T1169" style:family="text">
      <style:text-properties fo:color="#1a1a1a" fo:letter-spacing="-0.023cm" style:text-scale="91%"/>
    </style:style>
    <style:style style:name="T1170" style:family="text">
      <style:text-properties fo:color="#1a1a1a" fo:letter-spacing="-0.023cm" style:text-scale="135%"/>
    </style:style>
    <style:style style:name="T1171" style:family="text">
      <style:text-properties fo:color="#1a1a1a" fo:letter-spacing="-0.041cm"/>
    </style:style>
    <style:style style:name="T1172" style:family="text">
      <style:text-properties fo:color="#1a1a1a" style:text-scale="72%"/>
    </style:style>
    <style:style style:name="T1173" style:family="text">
      <style:text-properties fo:color="#1a1a1a" style:text-scale="63%"/>
    </style:style>
    <style:style style:name="T1174" style:family="text">
      <style:text-properties fo:color="#1a1a1a" style:text-underline-style="solid" style:text-underline-width="auto" style:text-underline-color="font-color"/>
    </style:style>
    <style:style style:name="T1175" style:family="text">
      <style:text-properties fo:color="#1a1a1a" style:text-underline-style="solid" style:text-underline-width="auto" style:text-underline-color="font-color" style:text-scale="72%"/>
    </style:style>
    <style:style style:name="T1176" style:family="text">
      <style:text-properties fo:color="#1a1a1a" style:text-underline-style="solid" style:text-underline-width="auto" style:text-underline-color="font-color" style:text-scale="105%"/>
    </style:style>
    <style:style style:name="T1177" style:family="text">
      <style:text-properties fo:color="#1a1a1a" style:text-underline-style="solid" style:text-underline-width="auto" style:text-underline-color="font-color" style:text-scale="63%"/>
    </style:style>
    <style:style style:name="T1178" style:family="text">
      <style:text-properties fo:color="#1a1a1a" style:text-underline-style="solid" style:text-underline-width="auto" style:text-underline-color="font-color" style:text-scale="103%"/>
    </style:style>
    <style:style style:name="T1179" style:family="text">
      <style:text-properties fo:color="#1a1a1a" style:text-scale="81%"/>
    </style:style>
    <style:style style:name="T1180" style:family="text">
      <style:text-properties fo:color="#1a1a1a" style:text-scale="97%"/>
    </style:style>
    <style:style style:name="T1181" style:family="text">
      <style:text-properties fo:color="#1a1a1a" fo:letter-spacing="-0.035cm"/>
    </style:style>
    <style:style style:name="T1182" style:family="text">
      <style:text-properties fo:color="#1a1a1a" style:text-scale="87%"/>
    </style:style>
    <style:style style:name="T1183" style:family="text">
      <style:text-properties fo:color="#1a1a1a" style:text-scale="99%"/>
    </style:style>
    <style:style style:name="T1184" style:family="text">
      <style:text-properties fo:color="#1a1a1a" fo:letter-spacing="-0.049cm"/>
    </style:style>
    <style:style style:name="T1185" style:family="text">
      <style:text-properties fo:color="#1a1a1a" style:text-scale="94%"/>
    </style:style>
    <style:style style:name="T1186" style:family="text">
      <style:text-properties fo:color="#1a1a1a" style:text-scale="93%"/>
    </style:style>
    <style:style style:name="T1187" style:family="text">
      <style:text-properties fo:color="#1a1a1a" style:text-scale="96%"/>
    </style:style>
    <style:style style:name="T1188" style:family="text">
      <style:text-properties fo:color="#1a1a1a" style:text-scale="90%"/>
    </style:style>
    <style:style style:name="T1189" style:family="text">
      <style:text-properties fo:color="#1a1a1a" fo:letter-spacing="-0.056cm" style:text-scale="149%"/>
    </style:style>
    <style:style style:name="T1190" style:family="text">
      <style:text-properties fo:color="#1a1a1a" fo:letter-spacing="-0.055cm"/>
    </style:style>
    <style:style style:name="T1191" style:family="text">
      <style:text-properties fo:color="#424242"/>
    </style:style>
    <style:style style:name="T1192" style:family="text">
      <style:text-properties fo:color="#424242" style:text-scale="82%"/>
    </style:style>
    <style:style style:name="T1193" style:family="text">
      <style:text-properties fo:color="#424242" fo:letter-spacing="-0.019cm"/>
    </style:style>
    <style:style style:name="T1194" style:family="text">
      <style:text-properties fo:color="#424242" fo:font-size="11pt" style:font-size-asian="11pt" style:font-size-complex="11pt" style:text-scale="73%"/>
    </style:style>
    <style:style style:name="T1195" style:family="text">
      <style:text-properties fo:color="#424242" fo:font-size="11pt" fo:letter-spacing="0.011cm" style:font-size-asian="11pt" style:font-size-complex="11pt"/>
    </style:style>
    <style:style style:name="T1196" style:family="text">
      <style:text-properties fo:color="#424242" fo:font-size="11pt" fo:letter-spacing="-0.004cm" style:font-size-asian="11pt" style:font-size-complex="11pt" style:text-scale="82%"/>
    </style:style>
    <style:style style:name="T1197" style:family="text">
      <style:text-properties fo:color="#313131" fo:font-size="11pt" fo:letter-spacing="-0.005cm" style:font-size-asian="11pt" style:font-size-complex="11pt"/>
    </style:style>
    <style:style style:name="T1198" style:family="text">
      <style:text-properties fo:color="#313131" fo:font-size="11pt" fo:letter-spacing="-0.004cm" style:font-size-asian="11pt" style:font-size-complex="11pt"/>
    </style:style>
    <style:style style:name="T1199" style:family="text">
      <style:text-properties fo:color="#313131" fo:font-size="11pt" style:font-size-asian="11pt" style:font-size-complex="11pt" style:text-scale="82%"/>
    </style:style>
    <style:style style:name="T1200" style:family="text">
      <style:text-properties fo:color="#313131" fo:font-size="11pt" style:font-size-asian="11pt" style:font-size-complex="11pt" style:text-scale="73%"/>
    </style:style>
    <style:style style:name="T1201" style:family="text">
      <style:text-properties fo:color="#313131" fo:font-size="11pt" fo:letter-spacing="0.011cm" style:font-size-asian="11pt" style:font-size-complex="11pt" style:text-scale="82%"/>
    </style:style>
    <style:style style:name="T1202" style:family="text">
      <style:text-properties fo:color="#313131" fo:font-size="11pt" fo:letter-spacing="-0.007cm" style:font-size-asian="11pt" style:font-size-complex="11pt" style:text-scale="117%"/>
    </style:style>
    <style:style style:name="T1203" style:family="text">
      <style:text-properties fo:color="#313131" fo:font-size="11pt" fo:letter-spacing="0.002cm" style:font-size-asian="11pt" style:font-size-complex="11pt" style:text-scale="82%"/>
    </style:style>
    <style:style style:name="T1204" style:family="text">
      <style:text-properties fo:color="#313131" fo:font-size="11pt" fo:letter-spacing="0.042cm" style:font-size-asian="11pt" style:font-size-complex="11pt" style:text-scale="73%"/>
    </style:style>
    <style:style style:name="T1205" style:family="text">
      <style:text-properties fo:color="#313131" fo:font-size="11pt" fo:letter-spacing="0.018cm" style:font-size-asian="11pt" style:font-size-complex="11pt" style:text-scale="82%"/>
    </style:style>
    <style:style style:name="T1206" style:family="text">
      <style:text-properties fo:color="#313131" fo:font-size="11pt" fo:letter-spacing="0.074cm" style:font-size-asian="11pt" style:font-size-complex="11pt" style:text-scale="82%"/>
    </style:style>
    <style:style style:name="T1207" style:family="text">
      <style:text-properties fo:color="#313131" fo:font-size="11pt" fo:letter-spacing="0.049cm" style:font-size-asian="11pt" style:font-size-complex="11pt" style:text-scale="82%"/>
    </style:style>
    <style:style style:name="T1208" style:family="text">
      <style:text-properties fo:color="#020202" fo:font-size="11pt" style:font-size-asian="11pt" style:font-size-complex="11pt" style:text-scale="73%"/>
    </style:style>
    <style:style style:name="T1209" style:family="text">
      <style:text-properties fo:color="#020202" fo:font-size="11pt" style:font-size-asian="11pt" style:font-size-complex="11pt" style:text-scale="64%"/>
    </style:style>
    <style:style style:name="T1210" style:family="text">
      <style:text-properties fo:color="#020202" fo:font-size="11pt" fo:letter-spacing="0.044cm" style:font-size-asian="11pt" style:font-size-complex="11pt" style:text-scale="73%"/>
    </style:style>
    <style:style style:name="T1211" style:family="text">
      <style:text-properties fo:color="#020202" fo:font-size="11pt" fo:letter-spacing="0.049cm" style:font-size-asian="11pt" style:font-size-complex="11pt" style:text-scale="64%"/>
    </style:style>
    <style:style style:name="T1212" style:family="text">
      <style:text-properties fo:color="#020202" style:text-scale="63%"/>
    </style:style>
    <style:style style:name="T1213" style:family="text">
      <style:text-properties fo:color="#525252" fo:font-size="11pt" style:font-size-asian="11pt" style:font-size-complex="11pt" style:text-scale="66%"/>
    </style:style>
    <style:style style:name="T1214" style:family="text">
      <style:text-properties fo:color="#3a3a3a"/>
    </style:style>
    <style:style style:name="T1215" style:family="text">
      <style:text-properties fo:color="#3a3a3a" style:text-scale="81%"/>
    </style:style>
    <style:style style:name="T1216" style:family="text">
      <style:text-properties fo:color="#3a3a3a" style:text-scale="63%"/>
    </style:style>
    <style:style style:name="T1217" style:family="text">
      <style:text-properties fo:color="#3a3a3a" style:text-underline-style="solid" style:text-underline-width="auto" style:text-underline-color="font-color"/>
    </style:style>
    <style:style style:name="T1218" style:family="text">
      <style:text-properties fo:color="#3a3a3a" style:text-underline-style="solid" style:text-underline-width="auto" style:text-underline-color="font-color" style:text-scale="63%"/>
    </style:style>
    <style:style style:name="T1219" style:family="text">
      <style:text-properties fo:color="#3a3a3a" style:text-underline-style="solid" style:text-underline-width="auto" style:text-underline-color="font-color" style:text-scale="72%"/>
    </style:style>
    <style:style style:name="T1220" style:family="text">
      <style:text-properties fo:color="#3a3a3a" fo:letter-spacing="-0.004cm"/>
    </style:style>
    <style:style style:name="T1221" style:family="text">
      <style:text-properties fo:color="#3a3a3a" fo:letter-spacing="-0.004cm" style:text-underline-style="solid" style:text-underline-width="auto" style:text-underline-color="font-color"/>
    </style:style>
    <style:style style:name="T1222" style:family="text">
      <style:text-properties fo:color="#3a3a3a" style:text-scale="72%"/>
    </style:style>
    <style:style style:name="T1223" style:family="text">
      <style:text-properties fo:color="#3a3a3a" fo:letter-spacing="0.046cm" style:text-underline-style="solid" style:text-underline-width="auto" style:text-underline-color="font-color" style:text-scale="72%"/>
    </style:style>
    <style:style style:name="T1224" style:family="text">
      <style:text-properties fo:color="#3d3d3d" fo:font-size="11pt" style:font-size-asian="11pt" style:font-size-complex="11pt" style:text-scale="71%"/>
    </style:style>
    <style:style style:name="T1225" style:family="text">
      <style:text-properties fo:color="#3d3d3d" fo:font-size="11pt" fo:letter-spacing="0.026cm" style:font-size-asian="11pt" style:font-size-complex="11pt"/>
    </style:style>
    <style:style style:name="T1226" style:family="text">
      <style:text-properties fo:color="#2f2f2f" fo:font-size="11pt" style:font-size-asian="11pt" style:font-size-complex="11pt" style:text-scale="96%"/>
    </style:style>
    <style:style style:name="T1227" style:family="text">
      <style:text-properties fo:color="#0b0b0b"/>
    </style:style>
    <style:style style:name="T1228" style:family="text">
      <style:text-properties fo:color="#0b0b0b" style:text-scale="74%"/>
    </style:style>
    <style:style style:name="T1229" style:family="text">
      <style:text-properties fo:color="#0b0b0b" fo:letter-spacing="0.039cm"/>
    </style:style>
    <style:style style:name="T1230" style:family="text">
      <style:text-properties fo:color="#0b0b0b" style:text-position="58% 100%" style:text-scale="4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R</text:span><text:span text:style-name="T6">E</text:span><text:span text:style-name="T10">F</text:span><text:span text:style-name="T4">U</text:span><text:span text:style-name="T24">N</text:span><text:span text:style-name="T28">D</text:span><text:span text:style-name="T44">I</text:span><text:span text:style-name="T28">C</text:span><text:span text:style-name="T44">I</text:span><text:span text:style-name="T28">Ó</text:span><text:span text:style-name="T68">N</text:span><text:span text:style-name="T4">,</text:span><text:span text:style-name="T78"> </text:span><text:span text:style-name="T83">M</text:span><text:span text:style-name="T68">O</text:span><text:span text:style-name="T28">D</text:span><text:span text:style-name="T4">I</text:span><text:span text:style-name="T94">F</text:span><text:span text:style-name="T44">I</text:span><text:span text:style-name="T28">C</text:span><text:span text:style-name="T68">A</text:span><text:span text:style-name="T28">C</text:span><text:span text:style-name="T44">I</text:span><text:span text:style-name="T28">Ó</text:span><text:span text:style-name="T4">N</text:span><text:span text:style-name="T68"> </text:span><text:span text:style-name="T3">Y</text:span><text:span text:style-name="T93"> </text:span><text:span text:style-name="T99">II</text:span><text:span text:style-name="T113"> </text:span><text:span text:style-name="T118">P</text:span><text:span text:style-name="T124">R</text:span><text:span text:style-name="T131">Ó</text:span><text:span text:style-name="T132">R</text:span><text:span text:style-name="T146">R</text:span><text:span text:style-name="T118">OG</text:span><text:span text:style-name="T132">A</text:span><text:span text:style-name="T150"> </text:span><text:span text:style-name="T132">R</text:span><text:span text:style-name="T152">E</text:span><text:span text:style-name="T124">L</text:span><text:span text:style-name="T153">A</text:span><text:span text:style-name="T160">T</text:span><text:span text:style-name="T132">I</text:span><text:span text:style-name="T164">V</text:span><text:span text:style-name="T132">A</text:span><text:span text:style-name="T166"> </text:span><text:span text:style-name="T124">A</text:span><text:span text:style-name="T132">L</text:span><text:span text:style-name="T179"> </text:span><text:span text:style-name="T124">C</text:span><text:span text:style-name="T118">O</text:span><text:span text:style-name="T124">N</text:span><text:span text:style-name="T132">V</text:span><text:span text:style-name="T181">E</text:span><text:span text:style-name="T124">N</text:span><text:span text:style-name="T189">I</text:span><text:span text:style-name="T132">O</text:span><text:span text:style-name="T191"> </text:span><text:span text:style-name="T133">R</text:span><text:span text:style-name="T182">E</text:span><text:span text:style-name="T119">G</text:span><text:span text:style-name="T133">U</text:span><text:span text:style-name="T182">L</text:span><text:span text:style-name="T134">A</text:span><text:span text:style-name="T147">D</text:span><text:span text:style-name="T119">O</text:span><text:span text:style-name="T135">R </text:span><text:span text:style-name="T124">DE</text:span><text:span text:style-name="T132">L</text:span><text:span text:style-name="T193"> </text:span><text:span text:style-name="T118">E</text:span><text:span text:style-name="T124">NC</text:span><text:span text:style-name="T132">A</text:span><text:span text:style-name="T146">R</text:span><text:span text:style-name="T118">G</text:span><text:span text:style-name="T132">O</text:span><text:span text:style-name="T195"> </text:span><text:span text:style-name="T124">D</text:span><text:span text:style-name="T132">E</text:span><text:span text:style-name="T197"> </text:span><text:span text:style-name="T118">GE</text:span><text:span text:style-name="T160">S</text:span><text:span text:style-name="T124">T</text:span><text:span text:style-name="T189">I</text:span><text:span text:style-name="T131">Ó</text:span><text:span text:style-name="T132">N</text:span><text:span text:style-name="T200"> </text:span><text:span text:style-name="T124">D</text:span><text:span text:style-name="T160">E</text:span><text:span text:style-name="T132">L</text:span><text:span text:style-name="T203"> </text:span><text:span text:style-name="T160">SE</text:span><text:span text:style-name="T124">R</text:span><text:span text:style-name="T132">V</text:span><text:span text:style-name="T205">I</text:span><text:span text:style-name="T124">C</text:span><text:span text:style-name="T189">I</text:span><text:span text:style-name="T132">O</text:span><text:span text:style-name="T209"> </text:span><text:span text:style-name="T132">MU</text:span><text:span text:style-name="T210">N</text:span><text:span text:style-name="T189">I</text:span><text:span text:style-name="T124">C</text:span><text:span text:style-name="T132">I</text:span><text:span text:style-name="T211">P</text:span><text:span text:style-name="T132">AL</text:span><text:span text:style-name="T213"> </text:span><text:span text:style-name="T124">D</text:span><text:span text:style-name="T132">E</text:span><text:span text:style-name="T215"> </text:span><text:span text:style-name="T206">M</text:span><text:span text:style-name="T134">A</text:span><text:span text:style-name="T218">N</text:span><text:span text:style-name="T125">T</text:span><text:span text:style-name="T161">E</text:span><text:span text:style-name="T125">N</text:span><text:span text:style-name="T134">I</text:span><text:span text:style-name="T218">M</text:span><text:span text:style-name="T134">I</text:span><text:span text:style-name="T206">E</text:span><text:span text:style-name="T125">NT</text:span><text:span text:style-name="T134">O</text:span><text:span text:style-name="T216"> </text:span><text:span text:style-name="T124">D</text:span><text:span text:style-name="T132">E</text:span><text:span text:style-name="T222"> </text:span><text:span text:style-name="T132">VÍ</text:span><text:span text:style-name="T153">A</text:span><text:span text:style-name="T132">S</text:span><text:span text:style-name="T222"> </text:span><text:span text:style-name="T136">Y </text:span><text:span text:style-name="T160">ES</text:span><text:span text:style-name="T217">P</text:span><text:span text:style-name="T124">AC</text:span><text:span text:style-name="T189">I</text:span><text:span text:style-name="T118">O</text:span><text:span text:style-name="T132">S</text:span><text:span text:style-name="T226"> </text:span><text:span text:style-name="T160">P</text:span><text:span text:style-name="T132">Ú</text:span><text:span text:style-name="T152">B</text:span><text:span text:style-name="T160">L</text:span><text:span text:style-name="T189">I</text:span><text:span text:style-name="T124">CO</text:span><text:span text:style-name="T132">S </text:span><text:span text:style-name="T228">ENTRE</text:span><text:span text:style-name="T230"> </text:span><text:span text:style-name="T118">E</text:span><text:span text:style-name="T132">L</text:span><text:span text:style-name="T124"> </text:span><text:span text:style-name="T118">E</text:span><text:span text:style-name="T124">XC</text:span><text:span text:style-name="T231">M</text:span><text:span text:style-name="T118">O</text:span><text:span text:style-name="T132">.</text:span><text:span text:style-name="T235"> </text:span><text:span text:style-name="T237">A</text:span><text:span text:style-name="T124">Y</text:span><text:span text:style-name="T132">U</text:span><text:span text:style-name="T152">N</text:span><text:span text:style-name="T217">T</text:span><text:span text:style-name="T132">A</text:span><text:span text:style-name="T153">M</text:span><text:span text:style-name="T179">I</text:span><text:span text:style-name="T124">ENT</text:span><text:span text:style-name="T132">O</text:span><text:span text:style-name="T239"> </text:span><text:span text:style-name="T124">D</text:span><text:span text:style-name="T132">E</text:span><text:span text:style-name="T166"> </text:span><text:span text:style-name="T179">I</text:span><text:span text:style-name="T124">C</text:span><text:span text:style-name="T118">O</text:span><text:span text:style-name="T132">D</text:span><text:span text:style-name="T230"> </text:span><text:span text:style-name="T124">D</text:span><text:span text:style-name="T132">E</text:span><text:span text:style-name="T222"> </text:span><text:span text:style-name="T160">L</text:span><text:span text:style-name="T118">O</text:span><text:span text:style-name="T132">S</text:span><text:span text:style-name="T222"> </text:span><text:span text:style-name="T132">VI</text:span><text:span text:style-name="T240">N</text:span><text:span text:style-name="T124">O</text:span><text:span text:style-name="T132">S</text:span><text:span text:style-name="T242"> </text:span><text:span text:style-name="T132">Y</text:span><text:span text:style-name="T131"> </text:span><text:span text:style-name="T162">L</text:span><text:span text:style-name="T136">A </text:span><text:span text:style-name="T160">S</text:span><text:span text:style-name="T124">OC</text:span><text:span text:style-name="T132">I</text:span><text:span text:style-name="T244">E</text:span><text:span text:style-name="T124">D</text:span><text:span text:style-name="T132">AD</text:span><text:span text:style-name="T245"> </text:span><text:span text:style-name="T205">M</text:span><text:span text:style-name="T132">UN</text:span><text:span text:style-name="T217">I</text:span><text:span text:style-name="T124">C</text:span><text:span text:style-name="T132">I</text:span><text:span text:style-name="T246">P</text:span><text:span text:style-name="T132">AL</text:span><text:span text:style-name="T248"> </text:span><text:span text:style-name="T180">I</text:span><text:span text:style-name="T126">C</text:span><text:span text:style-name="T119">O</text:span><text:span text:style-name="T127">D</text:span><text:span text:style-name="T162">E</text:span><text:span text:style-name="T232">M</text:span><text:span text:style-name="T137">,</text:span><text:span text:style-name="T193"> </text:span><text:span text:style-name="T163">S</text:span><text:span text:style-name="T254">.</text:span><text:span text:style-name="T127">A</text:span><text:span text:style-name="T137">.</text:span></text:p>
      <text:p text:style-name="P6"/>
      <text:p text:style-name="P1"/>
      <text:p text:style-name="P1"/>
      <text:p text:style-name="P1"/>
      <text:p text:style-name="P8"><text:span text:style-name="T42">E</text:span><text:span text:style-name="T1">n</text:span><text:span text:style-name="T406"> </text:span><text:span text:style-name="T1">l</text:span><text:span text:style-name="T8">c</text:span><text:span text:style-name="T42">o</text:span><text:span text:style-name="T1">d <text:s/></text:span><text:span text:style-name="T42">d</text:span><text:span text:style-name="T1">e</text:span><text:span text:style-name="T403"> </text:span><text:span text:style-name="T357">l</text:span><text:span text:style-name="T45">o</text:span><text:span text:style-name="T408">s</text:span><text:span text:style-name="T410"> </text:span><text:span text:style-name="T415">V</text:span><text:span text:style-name="T419">i</text:span><text:span text:style-name="T46">n</text:span><text:span text:style-name="T47">o</text:span><text:span text:style-name="T453">s</text:span><text:span text:style-name="T649">,</text:span><text:span text:style-name="T650"> </text:span><text:span text:style-name="T1">a</text:span><text:span text:style-name="T308"> </text:span><text:span text:style-name="T481">1 <text:s/></text:span><text:span text:style-name="T11"><text:s/></text:span><text:span text:style-name="T42">d</text:span><text:span text:style-name="T1">e</text:span><text:span text:style-name="T77"> </text:span><text:span text:style-name="T452">ene</text:span><text:span text:style-name="T1">ro</text:span><text:span text:style-name="T347"> </text:span><text:span text:style-name="T42">d</text:span><text:span text:style-name="T1">e</text:span><text:span text:style-name="T403"> </text:span><text:span text:style-name="T45">2</text:span><text:span text:style-name="T48">0</text:span><text:span text:style-name="T454">1</text:span><text:span text:style-name="T482">9</text:span></text:p>
      <text:p text:style-name="P3"/>
      <text:p text:style-name="P9"><text:span text:style-name="T133">R</text:span><text:span text:style-name="T182">E</text:span><text:span text:style-name="T134">U</text:span><text:span text:style-name="T147">N</text:span><text:span text:style-name="T134">I</text:span><text:span text:style-name="T206">D</text:span><text:span text:style-name="T119">O</text:span><text:span text:style-name="T138">S</text:span></text:p>
      <text:p text:style-name="P10"/>
      <text:p text:style-name="P12"><text:span text:style-name="T8">D</text:span><text:span text:style-name="T1">e</text:span><text:span text:style-name="T347"> </text:span><text:span text:style-name="T452">u</text:span><text:span text:style-name="T42">n</text:span><text:span text:style-name="T1">a</text:span><text:span text:style-name="T483"> </text:span><text:span text:style-name="T47">p</text:span><text:span text:style-name="T455">a</text:span><text:span text:style-name="T487">r</text:span><text:span text:style-name="T316">t</text:span><text:span text:style-name="T456">e</text:span><text:span text:style-name="T488">,</text:span><text:span text:style-name="T1"> </text:span><text:span text:style-name="T388"><text:s/></text:span><text:span text:style-name="T452">e</text:span><text:span text:style-name="T1">l</text:span><text:span text:style-name="T409"> </text:span><text:span text:style-name="T316">E</text:span><text:span text:style-name="T453">x</text:span><text:span text:style-name="T456">c</text:span><text:span text:style-name="T29">m</text:span><text:span text:style-name="T453">o</text:span><text:span text:style-name="T651">.</text:span><text:span text:style-name="T648"> </text:span><text:span text:style-name="T652"><text:s/></text:span><text:span text:style-name="T457">S</text:span><text:span text:style-name="T458">r</text:span><text:span text:style-name="T653">.</text:span><text:span text:style-name="T648"> </text:span><text:span text:style-name="T654"><text:s/></text:span><text:span text:style-name="T315">C</text:span><text:span text:style-name="T1">r</text:span><text:span text:style-name="T315">i</text:span><text:span text:style-name="T452">s</text:span><text:span text:style-name="T418">t</text:span><text:span text:style-name="T1">o</text:span><text:span text:style-name="T489"> </text:span><text:span text:style-name="T1">J</text:span><text:span text:style-name="T66">o</text:span><text:span text:style-name="T452">s</text:span><text:span text:style-name="T1">é</text:span><text:span text:style-name="T343"> </text:span><text:span text:style-name="T315">R</text:span><text:span text:style-name="T452">a</text:span><text:span text:style-name="T26">m</text:span><text:span text:style-name="T452">ó</text:span><text:span text:style-name="T1">n </text:span><text:span text:style-name="T315"><text:s/></text:span><text:span text:style-name="T1">L</text:span><text:span text:style-name="T66">e</text:span><text:span text:style-name="T42">ó</text:span><text:span text:style-name="T1">n</text:span><text:span text:style-name="T343"> </text:span><text:span text:style-name="T30">H</text:span><text:span text:style-name="T459">e</text:span><text:span text:style-name="T491">r</text:span><text:span text:style-name="T12">r</text:span><text:span text:style-name="T459">e</text:span><text:span text:style-name="T491">r</text:span><text:span text:style-name="T84">a</text:span><text:span text:style-name="T655">,</text:span><text:span text:style-name="T656"> </text:span><text:span text:style-name="T452">co</text:span><text:span text:style-name="T1">n</text:span><text:span text:style-name="T492"> </text:span><text:span text:style-name="T315">D</text:span><text:span text:style-name="T1">NI/NIF </text:span><text:span text:style-name="T343"><text:s/></text:span><text:span text:style-name="T46">4</text:span><text:span text:style-name="T454">1</text:span><text:span text:style-name="T46">95</text:span><text:span text:style-name="T45">1</text:span><text:span text:style-name="T48">8</text:span><text:span text:style-name="T460">1</text:span><text:span text:style-name="T46">8</text:span><text:span text:style-name="T49">W</text:span><text:span text:style-name="T653">,</text:span><text:span text:style-name="T648"> </text:span><text:span text:style-name="T657"><text:s/></text:span><text:span text:style-name="T452">e</text:span><text:span text:style-name="T1">n</text:span><text:span text:style-name="T403"> </text:span><text:span text:style-name="T461">c</text:span><text:span text:style-name="T455">a</text:span><text:span text:style-name="T2">l</text:span><text:span text:style-name="T43">i</text:span><text:span text:style-name="T453">d</text:span><text:span text:style-name="T456">a</text:span><text:span text:style-name="T408">d </text:span><text:span text:style-name="T42">d</text:span><text:span text:style-name="T1">e</text:span><text:span text:style-name="T91"> </text:span><text:span text:style-name="T2">A</text:span><text:span text:style-name="T82">l</text:span><text:span text:style-name="T456">ca</text:span><text:span text:style-name="T420">l</text:span><text:span text:style-name="T43">d</text:span><text:span text:style-name="T456">e</text:span><text:span text:style-name="T420">-</text:span><text:span text:style-name="T43">P</text:span><text:span text:style-name="T456">res</text:span><text:span text:style-name="T420">i</text:span><text:span text:style-name="T456">den</text:span><text:span text:style-name="T420">t</text:span><text:span text:style-name="T2">e</text:span><text:span text:style-name="T495"> </text:span><text:span text:style-name="T42">d</text:span><text:span text:style-name="T452">e</text:span><text:span text:style-name="T1">l</text:span><text:span text:style-name="T409"> </text:span><text:span text:style-name="T316">E</text:span><text:span text:style-name="T453">x</text:span><text:span text:style-name="T456">c</text:span><text:span text:style-name="T31">m</text:span><text:span text:style-name="T453">o</text:span><text:span text:style-name="T488">.</text:span><text:span text:style-name="T66"> </text:span><text:span text:style-name="T1">Ay</text:span><text:span text:style-name="T498">u</text:span><text:span text:style-name="T452">n</text:span><text:span text:style-name="T418">t</text:span><text:span text:style-name="T452">a</text:span><text:span text:style-name="T26">m</text:span><text:span text:style-name="T418">i</text:span><text:span text:style-name="T42">en</text:span><text:span text:style-name="T418">t</text:span><text:span text:style-name="T1">o </text:span><text:span text:style-name="T498"><text:s/></text:span><text:span text:style-name="T42">d</text:span><text:span text:style-name="T1">e</text:span><text:span text:style-name="T381"> </text:span><text:span text:style-name="T1">I</text:span><text:span text:style-name="T315">c</text:span><text:span text:style-name="T452">o</text:span><text:span text:style-name="T1">d</text:span><text:span text:style-name="T503"> </text:span><text:span text:style-name="T42">d</text:span><text:span text:style-name="T1">e</text:span><text:span text:style-name="T381"> </text:span><text:span text:style-name="T358">l</text:span><text:span text:style-name="T46">o</text:span><text:span text:style-name="T1">s</text:span><text:span text:style-name="T505"> </text:span><text:span text:style-name="T359">V</text:span><text:span text:style-name="T659">i</text:span><text:span text:style-name="T46">n</text:span><text:span text:style-name="T47">o</text:span><text:span text:style-name="T459">s</text:span><text:span text:style-name="T651">.</text:span></text:p>
      <text:p text:style-name="P13"/>
      <text:p text:style-name="P14"><text:span text:style-name="T1">Y </text:span><text:span text:style-name="T510"><text:s/></text:span><text:span text:style-name="T42">d</text:span><text:span text:style-name="T1">e <text:s/></text:span><text:span text:style-name="T8"><text:s/></text:span><text:span text:style-name="T460">o</text:span><text:span text:style-name="T421">t</text:span><text:span text:style-name="T513">r</text:span><text:span text:style-name="T13">a</text:span><text:span text:style-name="T514">, <text:s text:c="2"/></text:span><text:span text:style-name="T452">e</text:span><text:span text:style-name="T1">l <text:s/></text:span><text:span text:style-name="T452"><text:s/></text:span><text:span text:style-name="T457">S</text:span><text:span text:style-name="T462">r</text:span><text:span text:style-name="T515">. <text:s/></text:span><text:span text:style-name="T463"><text:s/></text:span><text:span text:style-name="T1">J</text:span><text:span text:style-name="T26">o</text:span><text:span text:style-name="T452">s</text:span><text:span text:style-name="T1">é <text:s/></text:span><text:span text:style-name="T315"><text:s/></text:span><text:span text:style-name="T8">D</text:span><text:span text:style-name="T452">o</text:span><text:span text:style-name="T26">m</text:span><text:span text:style-name="T1">i</text:span><text:span text:style-name="T26">n</text:span><text:span text:style-name="T42">g</text:span><text:span text:style-name="T1">o <text:s/></text:span><text:span text:style-name="T516"><text:s/></text:span><text:span text:style-name="T1">A</text:span><text:span text:style-name="T66">l</text:span><text:span text:style-name="T42">on</text:span><text:span text:style-name="T452">s</text:span><text:span text:style-name="T1">o <text:s/></text:span><text:span text:style-name="T377"><text:s/></text:span><text:span text:style-name="T454">S</text:span><text:span text:style-name="T46">o</text:span><text:span text:style-name="T456">c</text:span><text:span text:style-name="T455">a</text:span><text:span text:style-name="T453">s</text:span><text:span text:style-name="T649">, <text:s/></text:span><text:span text:style-name="T666"><text:s/></text:span><text:span text:style-name="T452">c</text:span><text:span text:style-name="T42">o</text:span><text:span text:style-name="T1">n <text:s/></text:span><text:span text:style-name="T356"><text:s/></text:span><text:span text:style-name="T315">D</text:span><text:span text:style-name="T8">N</text:span><text:span text:style-name="T1">I/</text:span><text:span text:style-name="T517">N</text:span><text:span text:style-name="T1">IF <text:s/></text:span><text:span text:style-name="T521"><text:s/></text:span><text:span text:style-name="T45">4</text:span><text:span text:style-name="T453">3</text:span><text:span text:style-name="T360">.</text:span><text:span text:style-name="T46">7</text:span><text:span text:style-name="T47">8</text:span><text:span text:style-name="T46">6</text:span><text:span text:style-name="T660">.</text:span><text:span text:style-name="T453">8</text:span><text:span text:style-name="T46">8</text:span><text:span text:style-name="T454">1</text:span><text:span text:style-name="T462">-</text:span><text:span text:style-name="T14">X</text:span><text:span text:style-name="T488">, <text:s text:c="2"/></text:span><text:span text:style-name="T452">e</text:span><text:span text:style-name="T1">n <text:s/></text:span><text:span text:style-name="T418"><text:s/></text:span><text:span text:style-name="T452">ca</text:span><text:span text:style-name="T1">l</text:span><text:span text:style-name="T42">ida</text:span><text:span text:style-name="T1">d <text:s/></text:span><text:span text:style-name="T386"><text:s/></text:span><text:span text:style-name="T42">d</text:span><text:span text:style-name="T1">e </text:span><text:span text:style-name="T316">V</text:span><text:span text:style-name="T422">i</text:span><text:span text:style-name="T464">cepres</text:span><text:span text:style-name="T422">i</text:span><text:span text:style-name="T50">d</text:span><text:span text:style-name="T464">e</text:span><text:span text:style-name="T50">n</text:span><text:span text:style-name="T422">t</text:span><text:span text:style-name="T487">e</text:span><text:span text:style-name="T353"> </text:span><text:span text:style-name="T42">d</text:span><text:span text:style-name="T1">e</text:span><text:span text:style-name="T492"> </text:span><text:span text:style-name="T356">l</text:span><text:span text:style-name="T1">a</text:span><text:span text:style-name="T403"> </text:span><text:span text:style-name="T452">s</text:span><text:span text:style-name="T42">o</text:span><text:span text:style-name="T452">c</text:span><text:span text:style-name="T418">i</text:span><text:span text:style-name="T452">eda</text:span><text:span text:style-name="T1">d <text:s/></text:span><text:span text:style-name="T42">u</text:span><text:span text:style-name="T1">n</text:span><text:span text:style-name="T26">i</text:span><text:span text:style-name="T42">p</text:span><text:span text:style-name="T452">ersona</text:span><text:span text:style-name="T1">l </text:span><text:span text:style-name="T381"><text:s/></text:span><text:span text:style-name="T42">E</text:span><text:span text:style-name="T26">m</text:span><text:span text:style-name="T42">p</text:span><text:span text:style-name="T452">res</text:span><text:span text:style-name="T1">a </text:span><text:span text:style-name="T418"><text:s/></text:span><text:span text:style-name="T66">M</text:span><text:span text:style-name="T42">un</text:span><text:span text:style-name="T356">i</text:span><text:span text:style-name="T1">c</text:span><text:span text:style-name="T8">i</text:span><text:span text:style-name="T452">pa</text:span><text:span text:style-name="T1">l </text:span><text:span text:style-name="T23"><text:s/></text:span><text:span text:style-name="T42">d</text:span><text:span text:style-name="T1">e</text:span><text:span text:style-name="T516"> </text:span><text:span text:style-name="T333">T</text:span><text:span text:style-name="T452">u</text:span><text:span text:style-name="T1">r</text:span><text:span text:style-name="T315">i</text:span><text:span text:style-name="T452">s</text:span><text:span text:style-name="T26">m</text:span><text:span text:style-name="T1">o </text:span><text:span text:style-name="T8"><text:s/></text:span><text:span text:style-name="T1">y</text:span><text:span text:style-name="T386"> </text:span><text:span text:style-name="T452">Se</text:span><text:span text:style-name="T1">r</text:span><text:span text:style-name="T8">v</text:span><text:span text:style-name="T418">i</text:span><text:span text:style-name="T452">c</text:span><text:span text:style-name="T418">i</text:span><text:span text:style-name="T452">o</text:span><text:span text:style-name="T1">s </text:span><text:span text:style-name="T315"><text:s/></text:span><text:span text:style-name="T42">d</text:span><text:span text:style-name="T1">e</text:span><text:span text:style-name="T23"> </text:span><text:span text:style-name="T418">I</text:span><text:span text:style-name="T452">c</text:span><text:span text:style-name="T42">o</text:span><text:span text:style-name="T1">d</text:span><text:span text:style-name="T378"> </text:span><text:span text:style-name="T452">d</text:span><text:span text:style-name="T1">e</text:span><text:span text:style-name="T347"> </text:span><text:span text:style-name="T356">l</text:span><text:span text:style-name="T452">o</text:span><text:span text:style-name="T1">s</text:span><text:span text:style-name="T409"> </text:span><text:span text:style-name="T317">V</text:span><text:span text:style-name="T358">i</text:span><text:span text:style-name="T48">n</text:span><text:span text:style-name="T47">o</text:span><text:span text:style-name="T453">s</text:span><text:span text:style-name="T649">, </text:span><text:span text:style-name="T452">S</text:span><text:span text:style-name="T42">o</text:span><text:span text:style-name="T452">c</text:span><text:span text:style-name="T418">i</text:span><text:span text:style-name="T452">e</text:span><text:span text:style-name="T42">da</text:span><text:span text:style-name="T1">d </text:span><text:span text:style-name="T8"><text:s/></text:span><text:span text:style-name="T315">A</text:span><text:span text:style-name="T452">n</text:span><text:span text:style-name="T42">ón</text:span><text:span text:style-name="T418">i</text:span><text:span text:style-name="T26">m</text:span><text:span text:style-name="T1">a </text:span><text:span text:style-name="T492"><text:s/></text:span><text:span text:style-name="T667">"</text:span><text:span text:style-name="T423">I</text:span><text:span text:style-name="T15">C</text:span><text:span text:style-name="T16">O</text:span><text:span text:style-name="T14">D</text:span><text:span text:style-name="T671">E</text:span><text:span text:style-name="T32">M</text:span><text:span text:style-name="T660">,</text:span><text:span text:style-name="T51">S</text:span><text:span text:style-name="T731">.</text:span><text:span text:style-name="T33">A</text:span><text:span text:style-name="T361">.</text:span><text:span text:style-name="T668">"</text:span><text:span text:style-name="T649">,</text:span><text:span text:style-name="T648"> </text:span><text:span text:style-name="T673"><text:s/></text:span><text:span text:style-name="T452">segú</text:span><text:span text:style-name="T1">n </text:span><text:span text:style-name="T8"><text:s/></text:span><text:span text:style-name="T452">esc</text:span><text:span text:style-name="T1">r</text:span><text:span text:style-name="T315">i</text:span><text:span text:style-name="T418">t</text:span><text:span text:style-name="T452">u</text:span><text:span text:style-name="T1">ra </text:span><text:span text:style-name="T516"><text:s/></text:span><text:span text:style-name="T452">d</text:span><text:span text:style-name="T1">e</text:span><text:span text:style-name="T483"> </text:span><text:span text:style-name="T452">e</text:span><text:span text:style-name="T418">l</text:span><text:span text:style-name="T452">evac</text:span><text:span text:style-name="T418">i</text:span><text:span text:style-name="T452">ó</text:span><text:span text:style-name="T1">n </text:span><text:span text:style-name="T516"><text:s/></text:span><text:span text:style-name="T1">a</text:span><text:span text:style-name="T296"> </text:span><text:span text:style-name="T42">p</text:span><text:span text:style-name="T452">ú</text:span><text:span text:style-name="T42">b</text:span><text:span text:style-name="T418">l</text:span><text:span text:style-name="T356">i</text:span><text:span text:style-name="T452">c</text:span><text:span text:style-name="T1">o </text:span><text:span text:style-name="T505"><text:s/></text:span><text:span text:style-name="T42">d</text:span><text:span text:style-name="T1">e</text:span><text:span text:style-name="T378"> </text:span><text:span text:style-name="T452">acue</text:span><text:span text:style-name="T418">r</text:span><text:span text:style-name="T452">do</text:span><text:span text:style-name="T1">s </text:span><text:span text:style-name="T406"><text:s/></text:span><text:span text:style-name="T465">s</text:span><text:span text:style-name="T453">o</text:span><text:span text:style-name="T52">c</text:span><text:span text:style-name="T362">i</text:span><text:span text:style-name="T52">a</text:span><text:span text:style-name="T362">l</text:span><text:span text:style-name="T52">e</text:span><text:span text:style-name="T452">s</text:span><text:span text:style-name="T488">,</text:span><text:span text:style-name="T1"> </text:span><text:span text:style-name="T302"><text:s/></text:span><text:span text:style-name="T42">d</text:span><text:span text:style-name="T1">e</text:span><text:span text:style-name="T378"> </text:span><text:span text:style-name="T2">f</text:span><text:span text:style-name="T9">e</text:span><text:span text:style-name="T456">c</text:span><text:span text:style-name="T47">h</text:span><text:span text:style-name="T2">a</text:span></text:p>
      <text:p text:style-name="P15"><text:span text:style-name="T424">1</text:span><text:span text:style-name="T525">4</text:span><text:span text:style-name="T1"> </text:span><text:span text:style-name="T338"><text:s/></text:span><text:span text:style-name="T42">d</text:span><text:span text:style-name="T1">e </text:span><text:span text:style-name="T498"><text:s/></text:span><text:span text:style-name="T452">sep</text:span><text:span text:style-name="T418">ti</text:span><text:span text:style-name="T452">e</text:span><text:span text:style-name="T26">m</text:span><text:span text:style-name="T42">b</text:span><text:span text:style-name="T452">r</text:span><text:span text:style-name="T1">e <text:s/></text:span><text:span text:style-name="T414"><text:s/></text:span><text:span text:style-name="T42">d</text:span><text:span text:style-name="T1">e </text:span><text:span text:style-name="T452"><text:s/></text:span><text:span text:style-name="T47">2</text:span><text:span text:style-name="T48">0</text:span><text:span text:style-name="T454">1</text:span><text:span text:style-name="T48">7</text:span><text:span text:style-name="T649">,</text:span><text:span text:style-name="T648"> </text:span><text:span text:style-name="T674"><text:s/></text:span><text:span text:style-name="T8">N</text:span><text:span text:style-name="T42">o</text:span><text:span text:style-name="T418">t</text:span><text:span text:style-name="T1">ar</text:span><text:span text:style-name="T66">í</text:span><text:span text:style-name="T1">a </text:span><text:span text:style-name="T378"><text:s/></text:span><text:span text:style-name="T452">d</text:span><text:span text:style-name="T1">e </text:span><text:span text:style-name="T81"><text:s/></text:span><text:span text:style-name="T1">I</text:span><text:span text:style-name="T315">c</text:span><text:span text:style-name="T42">o</text:span><text:span text:style-name="T1">d </text:span><text:span text:style-name="T352"><text:s/></text:span><text:span text:style-name="T42">d</text:span><text:span text:style-name="T1">e </text:span><text:span text:style-name="T498"><text:s/></text:span><text:span text:style-name="T356">l</text:span><text:span text:style-name="T42">o</text:span><text:span text:style-name="T1">s </text:span><text:span text:style-name="T81"><text:s/></text:span><text:span text:style-name="T359">V</text:span><text:span text:style-name="T358">i</text:span><text:span text:style-name="T46">n</text:span><text:span text:style-name="T47">o</text:span><text:span text:style-name="T459">s</text:span><text:span text:style-name="T514">,</text:span><text:span text:style-name="T1"> </text:span><text:span text:style-name="T91"><text:s/></text:span><text:span text:style-name="T8">N</text:span><text:span text:style-name="T452">o</text:span><text:span text:style-name="T418">t</text:span><text:span text:style-name="T452">a</text:span><text:span text:style-name="T1">r</text:span><text:span text:style-name="T315">i</text:span><text:span text:style-name="T1">o </text:span><text:span text:style-name="T526"><text:s/></text:span><text:span text:style-name="T66">M</text:span><text:span text:style-name="T418">i</text:span><text:span text:style-name="T1">g</text:span><text:span text:style-name="T66">u</text:span><text:span text:style-name="T452">e</text:span><text:span text:style-name="T1">l </text:span><text:span text:style-name="T386"><text:s/></text:span><text:span text:style-name="T26">M</text:span><text:span text:style-name="T1">il</text:span><text:span text:style-name="T26">l</text:span><text:span text:style-name="T1">án </text:span><text:span text:style-name="T334"><text:s/></text:span><text:span text:style-name="T317">G</text:span><text:span text:style-name="T527">a</text:span><text:span text:style-name="T17">r</text:span><text:span text:style-name="T528">c</text:span><text:span text:style-name="T18">í</text:span><text:span text:style-name="T455">a</text:span><text:span text:style-name="T649">,</text:span><text:span text:style-name="T648"> </text:span><text:span text:style-name="T674"><text:s/></text:span><text:span text:style-name="T42">n</text:span><text:span text:style-name="T452">ú</text:span><text:span text:style-name="T26">m</text:span><text:span text:style-name="T452">e</text:span><text:span text:style-name="T1">ro </text:span><text:span text:style-name="T377"><text:s/></text:span><text:span text:style-name="T452">d</text:span><text:span text:style-name="T1">e </text:span><text:span text:style-name="T498"><text:s/></text:span><text:span text:style-name="T465">s</text:span><text:span text:style-name="T529">u </text:span><text:span text:style-name="T42">p</text:span><text:span text:style-name="T1">r</text:span><text:span text:style-name="T66">o</text:span><text:span text:style-name="T418">t</text:span><text:span text:style-name="T42">o</text:span><text:span text:style-name="T452">co</text:span><text:span text:style-name="T418">l</text:span><text:span text:style-name="T1">o </text:span><text:span text:style-name="T530"><text:s/></text:span><text:span text:style-name="T466">1</text:span><text:span text:style-name="T48">7</text:span><text:span text:style-name="T46">4</text:span><text:span text:style-name="T453">6</text:span><text:span text:style-name="T488">;</text:span><text:span text:style-name="T1"> </text:span><text:span text:style-name="T302"><text:s/></text:span><text:span text:style-name="T1">i</text:span><text:span text:style-name="T26">n</text:span><text:span text:style-name="T452">sc</text:span><text:span text:style-name="T1">r</text:span><text:span text:style-name="T315">i</text:span><text:span text:style-name="T418">t</text:span><text:span text:style-name="T1">o </text:span><text:span text:style-name="T315"><text:s/></text:span><text:span text:style-name="T452">e</text:span><text:span text:style-name="T1">n</text:span><text:span text:style-name="T494"> </text:span><text:span text:style-name="T452">e</text:span><text:span text:style-name="T1">l</text:span><text:span text:style-name="T386"> </text:span><text:span text:style-name="T315">R</text:span><text:span text:style-name="T452">e</text:span><text:span text:style-name="T1">g</text:span><text:span text:style-name="T26">i</text:span><text:span text:style-name="T452">s</text:span><text:span text:style-name="T1">t</text:span><text:span text:style-name="T315">r</text:span><text:span text:style-name="T1">o </text:span><text:span text:style-name="T5"><text:s/></text:span><text:span text:style-name="T26">M</text:span><text:span text:style-name="T452">erca</text:span><text:span text:style-name="T42">n</text:span><text:span text:style-name="T418">ti</text:span><text:span text:style-name="T1">l </text:span><text:span text:style-name="T77"><text:s/></text:span><text:span text:style-name="T42">d</text:span><text:span text:style-name="T1">e</text:span><text:span text:style-name="T521"> </text:span><text:span text:style-name="T454">S</text:span><text:span text:style-name="T425">t</text:span><text:span text:style-name="T52">a</text:span><text:span text:style-name="T675">.</text:span><text:span text:style-name="T648"> </text:span><text:span text:style-name="T673"><text:s/></text:span><text:span text:style-name="T42">C</text:span><text:span text:style-name="T1">r</text:span><text:span text:style-name="T8">u</text:span><text:span text:style-name="T1">z</text:span><text:span text:style-name="T510"> </text:span><text:span text:style-name="T42">d</text:span><text:span text:style-name="T1">e</text:span><text:span text:style-name="T403"> </text:span><text:span text:style-name="T304">T</text:span><text:span text:style-name="T461">e</text:span><text:span text:style-name="T46">n</text:span><text:span text:style-name="T456">e</text:span><text:span text:style-name="T531">r</text:span><text:span text:style-name="T318">i</text:span><text:span text:style-name="T527">f</text:span><text:span text:style-name="T17">e</text:span><text:span text:style-name="T514">,</text:span><text:span text:style-name="T1"> </text:span><text:span text:style-name="T310"><text:s/></text:span><text:span text:style-name="T8">H</text:span><text:span text:style-name="T383">o</text:span><text:span text:style-name="T418">j</text:span><text:span text:style-name="T1">a </text:span><text:span text:style-name="T315"><text:s/></text:span><text:span text:style-name="T318">T</text:span><text:span text:style-name="T672">F</text:span><text:span text:style-name="T488">-</text:span><text:span text:style-name="T1"> </text:span><text:span text:style-name="T26"><text:s/></text:span><text:span text:style-name="T424">1</text:span><text:span text:style-name="T48">5</text:span><text:span text:style-name="T47">3</text:span><text:span text:style-name="T46">0</text:span><text:span text:style-name="T47">3</text:span><text:span text:style-name="T676">,</text:span><text:span text:style-name="T648"> </text:span><text:span text:style-name="T673"><text:s/></text:span><text:span text:style-name="T42">Fo</text:span><text:span text:style-name="T418">li</text:span><text:span text:style-name="T1">o </text:span><text:span text:style-name="T42"><text:s/></text:span><text:span text:style-name="T452">3</text:span><text:span text:style-name="T648">,</text:span><text:span text:style-name="T677"> </text:span><text:span text:style-name="T331">T</text:span><text:span text:style-name="T47">o</text:span><text:span text:style-name="T29">m</text:span><text:span text:style-name="T532">o</text:span></text:p>
      <text:p text:style-name="P16"><text:span text:style-name="T460">3</text:span><text:span text:style-name="T53">2</text:span><text:span text:style-name="T453">66</text:span><text:span text:style-name="T649">,</text:span><text:span text:style-name="T650"> </text:span><text:span text:style-name="T356">i</text:span><text:span text:style-name="T42">n</text:span><text:span text:style-name="T452">sc</text:span><text:span text:style-name="T1">r</text:span><text:span text:style-name="T42">ipc</text:span><text:span text:style-name="T418">i</text:span><text:span text:style-name="T42">ó</text:span><text:span text:style-name="T1">n </text:span><text:span text:style-name="T505"><text:s/></text:span><text:span text:style-name="T47">4</text:span><text:span text:style-name="T453">4</text:span><text:span text:style-name="T679">ª</text:span><text:span text:style-name="T732">.</text:span></text:p>
      <text:p text:style-name="P17"/>
      <text:p text:style-name="P18"><text:span text:style-name="T1">D</text:span><text:span text:style-name="T66">i</text:span><text:span text:style-name="T452">ch</text:span><text:span text:style-name="T1">a </text:span><text:span text:style-name="T5"><text:s/></text:span><text:span text:style-name="T452">so</text:span><text:span text:style-name="T1">c</text:span><text:span text:style-name="T8">i</text:span><text:span text:style-name="T42">e</text:span><text:span text:style-name="T452">da</text:span><text:span text:style-name="T1">d </text:span><text:span text:style-name="T517"><text:s/></text:span><text:span text:style-name="T1">f</text:span><text:span text:style-name="T26">u</text:span><text:span text:style-name="T1">e</text:span><text:span text:style-name="T533"> </text:span><text:span text:style-name="T452">c</text:span><text:span text:style-name="T42">on</text:span><text:span text:style-name="T452">s</text:span><text:span text:style-name="T418">tit</text:span><text:span text:style-name="T452">u</text:span><text:span text:style-name="T418">i</text:span><text:span text:style-name="T452">d</text:span><text:span text:style-name="T1">a </text:span><text:span text:style-name="T386"><text:s/></text:span><text:span text:style-name="T452">p</text:span><text:span text:style-name="T42">o</text:span><text:span text:style-name="T1">r</text:span><text:span text:style-name="T397"> </text:span><text:span text:style-name="T418">ti</text:span><text:span text:style-name="T452">e</text:span><text:span text:style-name="T26">m</text:span><text:span text:style-name="T42">p</text:span><text:span text:style-name="T1">o </text:span><text:span text:style-name="T498"><text:s/></text:span><text:span text:style-name="T356">i</text:span><text:span text:style-name="T42">n</text:span><text:span text:style-name="T452">de</text:span><text:span text:style-name="T1">f</text:span><text:span text:style-name="T42">i</text:span><text:span text:style-name="T452">n</text:span><text:span text:style-name="T418">i</text:span><text:span text:style-name="T452">d</text:span><text:span text:style-name="T1">o </text:span><text:span text:style-name="T77"><text:s/></text:span><text:span text:style-name="T1">a</text:span><text:span text:style-name="T66">n</text:span><text:span text:style-name="T418">t</text:span><text:span text:style-name="T1">e</text:span><text:span text:style-name="T530"> </text:span><text:span text:style-name="T1">el</text:span><text:span text:style-name="T492"> </text:span><text:span text:style-name="T26">N</text:span><text:span text:style-name="T42">o</text:span><text:span text:style-name="T418">t</text:span><text:span text:style-name="T1">ar</text:span><text:span text:style-name="T66">i</text:span><text:span text:style-name="T1">o </text:span><text:span text:style-name="T536"><text:s/></text:span><text:span text:style-name="T42">d</text:span><text:span text:style-name="T1">e</text:span><text:span text:style-name="T483"> </text:span><text:span text:style-name="T42">L</text:span><text:span text:style-name="T452">o</text:span><text:span text:style-name="T1">s</text:span><text:span text:style-name="T397"> </text:span><text:span text:style-name="T315">R</text:span><text:span text:style-name="T452">ea</text:span><text:span text:style-name="T418">l</text:span><text:span text:style-name="T375">e</text:span><text:span text:style-name="T418">j</text:span><text:span text:style-name="T42">o</text:span><text:span text:style-name="T1">s </text:span><text:span text:style-name="T539"><text:s/></text:span><text:span text:style-name="T8">D</text:span><text:span text:style-name="T452">o</text:span><text:span text:style-name="T1">n</text:span><text:span text:style-name="T483"> </text:span><text:span text:style-name="T542">A</text:span><text:span text:style-name="T85">l</text:span><text:span text:style-name="T487">f</text:span><text:span text:style-name="T16">o</text:span><text:span text:style-name="T46">n</text:span><text:span text:style-name="T453">s</text:span><text:span text:style-name="T408">o </text:span><text:span text:style-name="T42">d</text:span><text:span text:style-name="T1">e</text:span><text:span text:style-name="T521"> </text:span><text:span text:style-name="T363">l</text:span><text:span text:style-name="T543">a</text:span><text:span text:style-name="T79"> </text:span><text:span text:style-name="T42">Fu</text:span><text:span text:style-name="T452">en</text:span><text:span text:style-name="T418">t</text:span><text:span text:style-name="T1">e </text:span><text:span text:style-name="T5"><text:s/></text:span><text:span text:style-name="T457">S</text:span><text:span text:style-name="T513">a</text:span><text:span text:style-name="T69">n</text:span><text:span text:style-name="T461">c</text:span><text:span text:style-name="T46">h</text:span><text:span text:style-name="T453">o</text:span><text:span text:style-name="T649">,</text:span><text:span text:style-name="T648"> </text:span><text:span text:style-name="T657"><text:s/></text:span><text:span text:style-name="T452">e</text:span><text:span text:style-name="T1">l</text:span><text:span text:style-name="T492"> </text:span><text:span text:style-name="T42">d</text:span><text:span text:style-name="T1">ía</text:span><text:span text:style-name="T347"> </text:span><text:span text:style-name="T42">2</text:span><text:span text:style-name="T1">9</text:span><text:span text:style-name="T539"> </text:span><text:span text:style-name="T42">d</text:span><text:span text:style-name="T1">e</text:span><text:span text:style-name="T503"> </text:span><text:span text:style-name="T452">ab</text:span><text:span text:style-name="T1">r</text:span><text:span text:style-name="T315">i</text:span><text:span text:style-name="T1">l</text:span><text:span text:style-name="T378"> </text:span><text:span text:style-name="T42">d</text:span><text:span text:style-name="T1">e</text:span><text:span text:style-name="T521"> </text:span><text:span text:style-name="T466">1</text:span><text:span text:style-name="T53">9</text:span><text:span text:style-name="T47">9</text:span><text:span text:style-name="T46">7</text:span><text:span text:style-name="T488">,</text:span><text:span text:style-name="T1"> </text:span><text:span text:style-name="T389"><text:s/></text:span><text:span text:style-name="T452">s</text:span><text:span text:style-name="T42">u</text:span><text:span text:style-name="T452">s</text:span><text:span text:style-name="T418">ti</text:span><text:span text:style-name="T1">t</text:span><text:span text:style-name="T26">u</text:span><text:span text:style-name="T418">t</text:span><text:span text:style-name="T1">o </text:span><text:span text:style-name="T66"><text:s/></text:span><text:span text:style-name="T418">l</text:span><text:span text:style-name="T452">ega</text:span><text:span text:style-name="T1">l</text:span><text:span text:style-name="T334"> </text:span><text:span text:style-name="T42">d</text:span><text:span text:style-name="T1">e</text:span><text:span text:style-name="T503"> </text:span><text:span text:style-name="T356">l</text:span><text:span text:style-name="T1">a</text:span><text:span text:style-name="T406"> </text:span><text:span text:style-name="T8">N</text:span><text:span text:style-name="T42">o</text:span><text:span text:style-name="T418">t</text:span><text:span text:style-name="T1">ar</text:span><text:span text:style-name="T66">i</text:span><text:span text:style-name="T1">a </text:span><text:span text:style-name="T8"><text:s/></text:span><text:span text:style-name="T42">d</text:span><text:span text:style-name="T1">e</text:span><text:span text:style-name="T503"> </text:span><text:span text:style-name="T1">l</text:span><text:span text:style-name="T26">c</text:span><text:span text:style-name="T452">o</text:span><text:span text:style-name="T1">d</text:span><text:span text:style-name="T544"> </text:span><text:span text:style-name="T42">d</text:span><text:span text:style-name="T1">e</text:span><text:span text:style-name="T483"> </text:span><text:span text:style-name="T356">l</text:span><text:span text:style-name="T452">o</text:span><text:span text:style-name="T1">s</text:span><text:span text:style-name="T23"> </text:span><text:span text:style-name="T364">V</text:span><text:span text:style-name="T1">i</text:span><text:span text:style-name="T26">n</text:span><text:span text:style-name="T453">o</text:span><text:span text:style-name="T459">s</text:span><text:span text:style-name="T360">.</text:span><text:span text:style-name="T649">,</text:span><text:span text:style-name="T648"> </text:span><text:span text:style-name="T657"><text:s/></text:span><text:span text:style-name="T452">e</text:span><text:span text:style-name="T1">n</text:span><text:span text:style-name="T343"> </text:span><text:span text:style-name="T47">d</text:span><text:span text:style-name="T419">i</text:span><text:span text:style-name="T456">c</text:span><text:span text:style-name="T46">h</text:span><text:span text:style-name="T2">a </text:span><text:span text:style-name="T393">f</text:span><text:span text:style-name="T467">ech</text:span><text:span text:style-name="T545">a</text:span><text:span text:style-name="T297"> </text:span><text:span text:style-name="T42">v</text:span><text:span text:style-name="T452">ac</text:span><text:span text:style-name="T1">a</text:span><text:span text:style-name="T26">n</text:span><text:span text:style-name="T418">t</text:span><text:span text:style-name="T452">e</text:span><text:span text:style-name="T648">, </text:span><text:span text:style-name="T681"><text:s/></text:span><text:span text:style-name="T452">c</text:span><text:span text:style-name="T42">o</text:span><text:span text:style-name="T1">n</text:span><text:span text:style-name="T334"> </text:span><text:span text:style-name="T452">e</text:span><text:span text:style-name="T1">l</text:span><text:span text:style-name="T516"> </text:span><text:span text:style-name="T452">n</text:span><text:span text:style-name="T42">ú</text:span><text:span text:style-name="T26">m</text:span><text:span text:style-name="T452">e</text:span><text:span text:style-name="T1">ro </text:span><text:span text:style-name="T483"><text:s/></text:span><text:span text:style-name="T466">1</text:span><text:span text:style-name="T661">.</text:span><text:span text:style-name="T47">9</text:span><text:span text:style-name="T48">4</text:span><text:span text:style-name="T408">7</text:span><text:span text:style-name="T1"> </text:span><text:span text:style-name="T306"><text:s/></text:span><text:span text:style-name="T42">d</text:span><text:span text:style-name="T1">e</text:span><text:span text:style-name="T503"> </text:span><text:span text:style-name="T453">p</text:span><text:span text:style-name="T458">r</text:span><text:span text:style-name="T460">o</text:span><text:span text:style-name="T426">t</text:span><text:span text:style-name="T46">o</text:span><text:span text:style-name="T455">c</text:span><text:span text:style-name="T453">o</text:span><text:span text:style-name="T419">l</text:span><text:span text:style-name="T46">o</text:span><text:span text:style-name="T546">;</text:span><text:span text:style-name="T1"> </text:span><text:span text:style-name="T302"><text:s/></text:span><text:span text:style-name="T42">d</text:span><text:span text:style-name="T452">o</text:span><text:span text:style-name="T26">m</text:span><text:span text:style-name="T418">i</text:span><text:span text:style-name="T452">c</text:span><text:span text:style-name="T1">il</text:span><text:span text:style-name="T26">i</text:span><text:span text:style-name="T452">ad</text:span><text:span text:style-name="T1">a </text:span><text:span text:style-name="T403"><text:s/></text:span><text:span text:style-name="T452">e</text:span><text:span text:style-name="T1">n</text:span><text:span text:style-name="T343"> </text:span><text:span text:style-name="T51">P</text:span><text:span text:style-name="T455">z</text:span><text:span text:style-name="T52">a</text:span><text:span text:style-name="T547">.</text:span><text:span text:style-name="T1"> </text:span><text:span text:style-name="T309"><text:s/></text:span><text:span text:style-name="T42">L</text:span><text:span text:style-name="T452">u</text:span><text:span text:style-name="T418">i</text:span><text:span text:style-name="T1">s</text:span><text:span text:style-name="T489"> </text:span><text:span text:style-name="T42">d</text:span><text:span text:style-name="T1">e</text:span><text:span text:style-name="T503"> </text:span><text:span text:style-name="T1">L</text:span><text:span text:style-name="T66">e</text:span><text:span text:style-name="T452">ó</text:span><text:span text:style-name="T1">n</text:span><text:span text:style-name="T548"> </text:span><text:span text:style-name="T315">H</text:span><text:span text:style-name="T42">u</text:span><text:span text:style-name="T452">e</text:span><text:span text:style-name="T1">r</text:span><text:span text:style-name="T315">t</text:span><text:span text:style-name="T1">a</text:span><text:span text:style-name="T530"> </text:span><text:span text:style-name="T452">nú</text:span><text:span text:style-name="T26">m</text:span><text:span text:style-name="T452">e</text:span><text:span text:style-name="T1">ro </text:span><text:span text:style-name="T483"><text:s/></text:span><text:span text:style-name="T466">1</text:span><text:span text:style-name="T684">,</text:span><text:span text:style-name="T648"> </text:span><text:span text:style-name="T685"><text:s/></text:span><text:span text:style-name="T2">I</text:span><text:span text:style-name="T9">c</text:span><text:span text:style-name="T47">o</text:span><text:span text:style-name="T529">d </text:span><text:span text:style-name="T42">d</text:span><text:span text:style-name="T1">e</text:span><text:span text:style-name="T521"> </text:span><text:span text:style-name="T418">l</text:span><text:span text:style-name="T42">o</text:span><text:span text:style-name="T1">s</text:span><text:span text:style-name="T483"> </text:span><text:span text:style-name="T359">V</text:span><text:span text:style-name="T362">i</text:span><text:span text:style-name="T46">n</text:span><text:span text:style-name="T453">os</text:span><text:span text:style-name="T488">,</text:span><text:span text:style-name="T1"> </text:span><text:span text:style-name="T404"><text:s/></text:span><text:span text:style-name="T1">e</text:span><text:span text:style-name="T308"> </text:span><text:span text:style-name="T356">i</text:span><text:span text:style-name="T42">n</text:span><text:span text:style-name="T452">sc</text:span><text:span text:style-name="T1">r</text:span><text:span text:style-name="T42">i</text:span><text:span text:style-name="T418">t</text:span><text:span text:style-name="T1">a </text:span><text:span text:style-name="T498"><text:s/></text:span><text:span text:style-name="T452">e</text:span><text:span text:style-name="T1">n</text:span><text:span text:style-name="T494"> </text:span><text:span text:style-name="T452">e</text:span><text:span text:style-name="T1">l</text:span><text:span text:style-name="T526"> </text:span><text:span text:style-name="T315">R</text:span><text:span text:style-name="T452">eg</text:span><text:span text:style-name="T418">i</text:span><text:span text:style-name="T452">s</text:span><text:span text:style-name="T418">t</text:span><text:span text:style-name="T1">ro </text:span><text:span text:style-name="T409"><text:s/></text:span><text:span text:style-name="T26">M</text:span><text:span text:style-name="T452">erc</text:span><text:span text:style-name="T1">a</text:span><text:span text:style-name="T26">n</text:span><text:span text:style-name="T418">ti</text:span><text:span text:style-name="T1">l </text:span><text:span text:style-name="T503"><text:s/></text:span><text:span text:style-name="T42">d</text:span><text:span text:style-name="T1">e</text:span><text:span text:style-name="T544"> </text:span><text:span text:style-name="T452">S</text:span><text:span text:style-name="T418">/</text:span><text:span text:style-name="T1">C</text:span><text:span text:style-name="T377"> </text:span><text:span text:style-name="T42">d</text:span><text:span text:style-name="T1">e</text:span><text:span text:style-name="T343"> </text:span><text:span text:style-name="T331">T</text:span><text:span text:style-name="T461">e</text:span><text:span text:style-name="T453">n</text:span><text:span text:style-name="T456">e</text:span><text:span text:style-name="T487">r</text:span><text:span text:style-name="T316">i</text:span><text:span text:style-name="T527">f</text:span><text:span text:style-name="T17">e</text:span><text:span text:style-name="T488">,</text:span><text:span text:style-name="T1"> </text:span><text:span text:style-name="T302"><text:s/></text:span><text:span text:style-name="T17">H</text:span><text:span text:style-name="T394">o</text:span><text:span text:style-name="T427">j</text:span><text:span text:style-name="T527">a </text:span><text:span text:style-name="T511"><text:s/></text:span><text:span text:style-name="T315">T</text:span><text:span text:style-name="T42">F</text:span><text:span text:style-name="T452">-1</text:span><text:span text:style-name="T42">5</text:span><text:span text:style-name="T452">80</text:span><text:span text:style-name="T42">3</text:span><text:span text:style-name="T648">, </text:span><text:span text:style-name="T686"><text:s/></text:span><text:span text:style-name="T42">Fo</text:span><text:span text:style-name="T1">l</text:span><text:span text:style-name="T42">i</text:span><text:span text:style-name="T1">o </text:span><text:span text:style-name="T42"><text:s/>2</text:span><text:span text:style-name="T452">0</text:span><text:span text:style-name="T1">0</text:span><text:span text:style-name="T548"> </text:span><text:span text:style-name="T42">d</text:span><text:span text:style-name="T452">e</text:span><text:span text:style-name="T1">l</text:span><text:span text:style-name="T308"> </text:span><text:span text:style-name="T331">T</text:span><text:span text:style-name="T47">o</text:span><text:span text:style-name="T29">m</text:span><text:span text:style-name="T408">o</text:span></text:p>
      <text:p text:style-name="P19"><text:span text:style-name="T466">1</text:span><text:span text:style-name="T48">52</text:span><text:span text:style-name="T549">5</text:span><text:span text:style-name="T1"> </text:span><text:span text:style-name="T400"><text:s/></text:span><text:span text:style-name="T42">d</text:span><text:span text:style-name="T1">e</text:span><text:span text:style-name="T403"> </text:span><text:span text:style-name="T356">l</text:span><text:span text:style-name="T1">a</text:span><text:span text:style-name="T550"> </text:span><text:span text:style-name="T452">Sec</text:span><text:span text:style-name="T1">c</text:span><text:span text:style-name="T26">i</text:span><text:span text:style-name="T42">ó</text:span><text:span text:style-name="T1">n</text:span><text:span text:style-name="T334"> </text:span><text:span text:style-name="T315">G</text:span><text:span text:style-name="T452">e</text:span><text:span text:style-name="T42">n</text:span><text:span text:style-name="T452">era</text:span><text:span text:style-name="T418">l</text:span><text:span text:style-name="T1">,</text:span><text:span text:style-name="T521"> </text:span><text:span text:style-name="T1">i</text:span><text:span text:style-name="T26">n</text:span><text:span text:style-name="T452">sc</text:span><text:span text:style-name="T1">r</text:span><text:span text:style-name="T315">i</text:span><text:span text:style-name="T452">pc</text:span><text:span text:style-name="T418">i</text:span><text:span text:style-name="T42">ó</text:span><text:span text:style-name="T1">n </text:span><text:span text:style-name="T403"><text:s/></text:span><text:span text:style-name="T552">1</text:span><text:span text:style-name="T416"> </text:span><text:span text:style-name="T428">ª</text:span><text:span text:style-name="T553">;</text:span><text:span text:style-name="T1"> </text:span><text:span text:style-name="T388"><text:s/></text:span><text:span text:style-name="T8">C</text:span><text:span text:style-name="T356">.</text:span><text:span text:style-name="T1">I</text:span><text:span text:style-name="T315">.</text:span><text:span text:style-name="T1">F. </text:span><text:span text:style-name="T81"><text:s/></text:span><text:span text:style-name="T14">A</text:span><text:span text:style-name="T423">-</text:span><text:span text:style-name="T47">38</text:span><text:span text:style-name="T46">4</text:span><text:span text:style-name="T47">5</text:span><text:span text:style-name="T46">6</text:span><text:span text:style-name="T47">3</text:span><text:span text:style-name="T46">2</text:span><text:span text:style-name="T453">3</text:span><text:span text:style-name="T488">.</text:span></text:p>
      <text:p text:style-name="P3"/>
      <text:p text:style-name="P20"><text:span text:style-name="T139">I</text:span><text:span text:style-name="T207">N</text:span><text:span text:style-name="T128">T</text:span><text:span text:style-name="T162">E</text:span><text:span text:style-name="T127">R</text:span><text:span text:style-name="T139">V</text:span><text:span text:style-name="T207">I</text:span><text:span text:style-name="T162">E</text:span><text:span text:style-name="T125">N</text:span><text:span text:style-name="T162">E</text:span><text:span text:style-name="T134">N</text:span></text:p>
      <text:p text:style-name="P10"/>
      <text:p text:style-name="P21"><text:span text:style-name="T42">E</text:span><text:span text:style-name="T1">l</text:span><text:span text:style-name="T414"> </text:span><text:span text:style-name="T47">p</text:span><text:span text:style-name="T545">ri</text:span><text:span text:style-name="T95">m</text:span><text:span text:style-name="T456">e</text:span><text:span text:style-name="T545">r</text:span><text:span text:style-name="T14">o</text:span><text:span text:style-name="T649">,</text:span><text:span text:style-name="T687"> </text:span><text:span text:style-name="T452">e</text:span><text:span text:style-name="T1">n </text:span><text:span text:style-name="T464">represen</text:span><text:span text:style-name="T422">t</text:span><text:span text:style-name="T464">ac</text:span><text:span text:style-name="T422">i</text:span><text:span text:style-name="T50">ó</text:span><text:span text:style-name="T487">n</text:span><text:span text:style-name="T70"> </text:span><text:span text:style-name="T42">d</text:span><text:span text:style-name="T452">e</text:span><text:span text:style-name="T1">l</text:span><text:span text:style-name="T26"> </text:span><text:span text:style-name="T54">E</text:span><text:span text:style-name="T453">x</text:span><text:span text:style-name="T456">c</text:span><text:span text:style-name="T32">m</text:span><text:span text:style-name="T453">o</text:span><text:span text:style-name="T733">.</text:span><text:span text:style-name="T734"> </text:span><text:span text:style-name="T303">A</text:span><text:span text:style-name="T1">yu</text:span><text:span text:style-name="T498">n</text:span><text:span text:style-name="T418">t</text:span><text:span text:style-name="T452">a</text:span><text:span text:style-name="T1">m</text:span><text:span text:style-name="T66">i</text:span><text:span text:style-name="T452">en</text:span><text:span text:style-name="T418">t</text:span><text:span text:style-name="T1">o </text:span><text:span text:style-name="T26"><text:s/></text:span><text:span text:style-name="T42">d</text:span><text:span text:style-name="T1">e</text:span><text:span text:style-name="T452"> </text:span><text:span text:style-name="T1">I</text:span><text:span text:style-name="T315">c</text:span><text:span text:style-name="T42">o</text:span><text:span text:style-name="T1">d</text:span><text:span text:style-name="T352"> </text:span><text:span text:style-name="T42">d</text:span><text:span text:style-name="T1">e</text:span><text:span text:style-name="T66"> </text:span><text:span text:style-name="T365">l</text:span><text:span text:style-name="T461">o</text:span><text:span text:style-name="T554">s</text:span><text:span text:style-name="T365"> </text:span><text:span text:style-name="T319">V</text:span><text:span text:style-name="T542">i</text:span><text:span text:style-name="T31">n</text:span><text:span text:style-name="T47">o</text:span><text:span text:style-name="T459">s</text:span><text:span text:style-name="T488">,</text:span><text:span text:style-name="T34"> </text:span><text:span text:style-name="T42">d</text:span><text:span text:style-name="T1">e</text:span><text:span text:style-name="T66"> </text:span><text:span text:style-name="T452">c</text:span><text:span text:style-name="T42">on</text:span><text:span text:style-name="T1">f</text:span><text:span text:style-name="T8">o</text:span><text:span text:style-name="T1">r</text:span><text:span text:style-name="T66">m</text:span><text:span text:style-name="T418">i</text:span><text:span text:style-name="T42">d</text:span><text:span text:style-name="T452">a</text:span><text:span text:style-name="T1">d </text:span><text:span text:style-name="T414"><text:s/></text:span><text:span text:style-name="T452">c</text:span><text:span text:style-name="T42">o</text:span><text:span text:style-name="T1">n</text:span><text:span text:style-name="T5"> </text:span><text:span text:style-name="T356">l</text:span><text:span text:style-name="T1">o </text:span><text:span text:style-name="T452">es</text:span><text:span text:style-name="T418">t</text:span><text:span text:style-name="T452">ab</text:span><text:span text:style-name="T418">l</text:span><text:span text:style-name="T452">e</text:span><text:span text:style-name="T1">c</text:span><text:span text:style-name="T26">i</text:span><text:span text:style-name="T452">d</text:span><text:span text:style-name="T1">o </text:span><text:span text:style-name="T77"><text:s/></text:span><text:span text:style-name="T452">e</text:span><text:span text:style-name="T1">n</text:span><text:span text:style-name="T381"> </text:span><text:span text:style-name="T452">e</text:span><text:span text:style-name="T1">l</text:span><text:span text:style-name="T517"> </text:span><text:span text:style-name="T1">ar</text:span><text:span text:style-name="T66">t</text:span><text:span text:style-name="T1">í</text:span><text:span text:style-name="T315">c</text:span><text:span text:style-name="T42">u</text:span><text:span text:style-name="T418">l</text:span><text:span text:style-name="T1">o</text:span><text:span text:style-name="T334"> </text:span><text:span text:style-name="T48">2</text:span><text:span text:style-name="T555">1</text:span><text:span text:style-name="T1"> </text:span><text:span text:style-name="T299"><text:s/></text:span><text:span text:style-name="T42">d</text:span><text:span text:style-name="T1">e</text:span><text:span text:style-name="T381"> </text:span><text:span text:style-name="T356">l</text:span><text:span text:style-name="T1">a</text:span><text:span text:style-name="T81"> </text:span><text:span text:style-name="T670">L</text:span><text:span text:style-name="T452">e</text:span><text:span text:style-name="T1">y</text:span><text:span text:style-name="T539"> </text:span><text:span text:style-name="T460">7</text:span><text:span text:style-name="T468">/</text:span><text:span text:style-name="T429">1</text:span><text:span text:style-name="T48">9</text:span><text:span text:style-name="T47">8</text:span><text:span text:style-name="T453">5</text:span><text:span text:style-name="T688">,</text:span><text:span text:style-name="T650"> </text:span><text:span text:style-name="T42">d</text:span><text:span text:style-name="T1">e</text:span><text:span text:style-name="T381"> </text:span><text:span text:style-name="T1">2</text:span><text:span text:style-name="T517"> </text:span><text:span text:style-name="T42">d</text:span><text:span text:style-name="T1">e</text:span><text:span text:style-name="T403"> </text:span><text:span text:style-name="T461">a</text:span><text:span text:style-name="T47">b</text:span><text:span text:style-name="T458">r</text:span><text:span text:style-name="T362">i</text:span><text:span text:style-name="T421">l</text:span><text:span text:style-name="T649">,</text:span><text:span text:style-name="T689"> </text:span><text:span text:style-name="T315">R</text:span><text:span text:style-name="T452">e</text:span><text:span text:style-name="T1">g</text:span><text:span text:style-name="T81">u</text:span><text:span text:style-name="T418">l</text:span><text:span text:style-name="T452">a</text:span><text:span text:style-name="T42">do</text:span><text:span text:style-name="T1">ra </text:span><text:span text:style-name="T536"><text:s/></text:span><text:span text:style-name="T42">d</text:span><text:span text:style-name="T1">e</text:span><text:span text:style-name="T403"> </text:span><text:span text:style-name="T366">l</text:span><text:span text:style-name="T469">a</text:span><text:span text:style-name="T556">s</text:span><text:span text:style-name="T537"> </text:span><text:span text:style-name="T8">B</text:span><text:span text:style-name="T452">ase</text:span><text:span text:style-name="T1">s</text:span><text:span text:style-name="T377"> </text:span><text:span text:style-name="T42">d</text:span><text:span text:style-name="T1">e</text:span><text:span text:style-name="T5"> </text:span><text:span text:style-name="T8">R</text:span><text:span text:style-name="T452">ég</text:span><text:span text:style-name="T1">i</text:span><text:span text:style-name="T66">m</text:span><text:span text:style-name="T452">e</text:span><text:span text:style-name="T1">n </text:span><text:span text:style-name="T414"><text:s/></text:span><text:span text:style-name="T54">L</text:span><text:span text:style-name="T453">o</text:span><text:span text:style-name="T455">c</text:span><text:span text:style-name="T545">a</text:span><text:span text:style-name="T35">l</text:span><text:span text:style-name="T547">.</text:span></text:p>
      <text:p text:style-name="P22"/>
      <text:p text:style-name="P24"><text:span text:style-name="T690">E</text:span><text:span text:style-name="T1">l</text:span><text:span text:style-name="T489"> </text:span><text:span text:style-name="T452">se</text:span><text:span text:style-name="T1">g</text:span><text:span text:style-name="T81">u</text:span><text:span text:style-name="T452">n</text:span><text:span text:style-name="T42">do</text:span><text:span text:style-name="T1">, </text:span><text:span text:style-name="T517"><text:s/></text:span><text:span text:style-name="T452">e</text:span><text:span text:style-name="T1">n</text:span><text:span text:style-name="T533"> </text:span><text:span text:style-name="T422">r</text:span><text:span text:style-name="T464">epresen</text:span><text:span text:style-name="T422">t</text:span><text:span text:style-name="T464">ac</text:span><text:span text:style-name="T422">i</text:span><text:span text:style-name="T464">ó</text:span><text:span text:style-name="T487">n</text:span><text:span text:style-name="T490"> </text:span><text:span text:style-name="T42">d</text:span><text:span text:style-name="T1">e</text:span><text:span text:style-name="T334"> </text:span><text:span text:style-name="T356">l</text:span><text:span text:style-name="T1">a</text:span><text:span text:style-name="T377"> </text:span><text:span text:style-name="T470">s</text:span><text:span text:style-name="T453">o</text:span><text:span text:style-name="T456">c</text:span><text:span text:style-name="T426">i</text:span><text:span text:style-name="T455">e</text:span><text:span text:style-name="T453">d</text:span><text:span text:style-name="T455">a</text:span><text:span text:style-name="T453">d</text:span><text:span text:style-name="T488">,</text:span><text:span text:style-name="T379"> </text:span><text:span text:style-name="T1">y</text:span><text:span text:style-name="T397"> </text:span><text:span text:style-name="T452">e</text:span><text:span text:style-name="T1">n</text:span><text:span text:style-name="T539"> </text:span><text:span text:style-name="T42">v</text:span><text:span text:style-name="T356">i</text:span><text:span text:style-name="T1">rt</text:span><text:span text:style-name="T81">u</text:span><text:span text:style-name="T1">d </text:span><text:span text:style-name="T91"><text:s/></text:span><text:span text:style-name="T42">d</text:span><text:span text:style-name="T1">e</text:span><text:span text:style-name="T530"> </text:span><text:span text:style-name="T356">l</text:span><text:span text:style-name="T452">a</text:span><text:span text:style-name="T1">s</text:span><text:span text:style-name="T377"> </text:span><text:span text:style-name="T1">f</text:span><text:span text:style-name="T315">a</text:span><text:span text:style-name="T452">cu</text:span><text:span text:style-name="T1">l</text:span><text:span text:style-name="T315">t</text:span><text:span text:style-name="T452">ade</text:span><text:span text:style-name="T1">s </text:span><text:span text:style-name="T550"><text:s/></text:span><text:span text:style-name="T452">con</text:span><text:span text:style-name="T1">f</text:span><text:span text:style-name="T8">e</text:span><text:span text:style-name="T1">r</text:span><text:span text:style-name="T315">i</text:span><text:span text:style-name="T452">da</text:span><text:span text:style-name="T1">s </text:span><text:span text:style-name="T409"><text:s/></text:span><text:span text:style-name="T42">po</text:span><text:span text:style-name="T1">r <text:s/></text:span><text:span text:style-name="T461">a</text:span><text:span text:style-name="T456">c</text:span><text:span text:style-name="T453">u</text:span><text:span text:style-name="T456">e</text:span><text:span text:style-name="T458">r</text:span><text:span text:style-name="T47">d</text:span><text:span text:style-name="T408">o </text:span><text:span text:style-name="T452">a</text:span><text:span text:style-name="T42">d</text:span><text:span text:style-name="T452">op</text:span><text:span text:style-name="T418">t</text:span><text:span text:style-name="T452">ad</text:span><text:span text:style-name="T1">o </text:span><text:span text:style-name="T494"><text:s/></text:span><text:span text:style-name="T452">e</text:span><text:span text:style-name="T1">n</text:span><text:span text:style-name="T521"> </text:span><text:span text:style-name="T452">e</text:span><text:span text:style-name="T1">l</text:span><text:span text:style-name="T341"> </text:span><text:span text:style-name="T320">C</text:span><text:span text:style-name="T46">on</text:span><text:span text:style-name="T470">s</text:span><text:span text:style-name="T395">e</text:span><text:span text:style-name="T430">j</text:span><text:span text:style-name="T529">o</text:span><text:span text:style-name="T342"> </text:span><text:span text:style-name="T42">d</text:span><text:span text:style-name="T1">e</text:span><text:span text:style-name="T343"> </text:span><text:span text:style-name="T16">A</text:span><text:span text:style-name="T50">d</text:span><text:span text:style-name="T36">m</text:span><text:span text:style-name="T422">i</text:span><text:span text:style-name="T487">n</text:span><text:span text:style-name="T36">i</text:span><text:span text:style-name="T464">s</text:span><text:span text:style-name="T422">t</text:span><text:span text:style-name="T487">r</text:span><text:span text:style-name="T16">a</text:span><text:span text:style-name="T464">c</text:span><text:span text:style-name="T422">i</text:span><text:span text:style-name="T464">ó</text:span><text:span text:style-name="T487">n</text:span><text:span text:style-name="T558"> </text:span><text:span text:style-name="T452">d</text:span><text:span text:style-name="T1">e <text:s/></text:span><text:span text:style-name="T418">l</text:span><text:span text:style-name="T1">a</text:span><text:span text:style-name="T510"> </text:span><text:span text:style-name="T452">soc</text:span><text:span text:style-name="T678">i</text:span><text:span text:style-name="T452">eda</text:span><text:span text:style-name="T1">d </text:span><text:span text:style-name="T352"><text:s/></text:span><text:span text:style-name="T452">e</text:span><text:span text:style-name="T1">n</text:span><text:span text:style-name="T544"> </text:span><text:span text:style-name="T452">s</text:span><text:span text:style-name="T1">u</text:span><text:span text:style-name="T347"> </text:span><text:span text:style-name="T452">re</text:span><text:span text:style-name="T1">u</text:span><text:span text:style-name="T66">n</text:span><text:span text:style-name="T418">i</text:span><text:span text:style-name="T42">ó</text:span><text:span text:style-name="T1">n </text:span><text:span text:style-name="T296"><text:s/></text:span><text:span text:style-name="T42">d</text:span><text:span text:style-name="T452">e</text:span><text:span text:style-name="T1">l</text:span><text:span text:style-name="T334"> </text:span><text:span text:style-name="T42">d</text:span><text:span text:style-name="T1">ía </text:span><text:span text:style-name="T5"><text:s/></text:span><text:span text:style-name="T431">1</text:span><text:span text:style-name="T549">8 </text:span><text:span text:style-name="T411"><text:s/></text:span><text:span text:style-name="T42">d</text:span><text:span text:style-name="T1">e</text:span><text:span text:style-name="T557"> </text:span><text:span text:style-name="T42">o</text:span><text:span text:style-name="T452">c</text:span><text:span text:style-name="T1">t</text:span><text:span text:style-name="T26">u</text:span><text:span text:style-name="T452">br</text:span><text:span text:style-name="T1">e </text:span><text:span text:style-name="T409"><text:s/></text:span><text:span text:style-name="T42">d</text:span><text:span text:style-name="T1">e</text:span><text:span text:style-name="T557"> </text:span><text:span text:style-name="T42">d</text:span><text:span text:style-name="T452">o</text:span><text:span text:style-name="T1">s</text:span><text:span text:style-name="T334"> </text:span><text:span text:style-name="T31">m</text:span><text:span text:style-name="T542">il </text:span><text:span text:style-name="T47">d</text:span><text:span text:style-name="T426">i</text:span><text:span text:style-name="T52">e</text:span><text:span text:style-name="T545">c</text:span><text:span text:style-name="T35">i</text:span><text:span text:style-name="T47">o</text:span><text:span text:style-name="T461">c</text:span><text:span text:style-name="T48">h</text:span><text:span text:style-name="T453">o</text:span><text:span text:style-name="T649">,</text:span><text:span text:style-name="T681"> </text:span><text:span text:style-name="T452">po</text:span><text:span text:style-name="T1">r</text:span><text:span text:style-name="T397"> </text:span><text:span text:style-name="T452">e</text:span><text:span text:style-name="T1">l</text:span><text:span text:style-name="T517"> </text:span><text:span text:style-name="T1">q</text:span><text:span text:style-name="T42">u</text:span><text:span text:style-name="T1">e</text:span><text:span text:style-name="T503"> </text:span><text:span text:style-name="T452">s</text:span><text:span text:style-name="T1">e</text:span><text:span text:style-name="T338"> </text:span><text:span text:style-name="T1">f</text:span><text:span text:style-name="T8">a</text:span><text:span text:style-name="T452">c</text:span><text:span text:style-name="T42">u</text:span><text:span text:style-name="T1">l</text:span><text:span text:style-name="T42">t</text:span><text:span text:style-name="T1">a</text:span><text:span text:style-name="T557"> </text:span><text:span text:style-name="T452">a</text:span><text:span text:style-name="T1">l</text:span><text:span text:style-name="T492"> </text:span><text:span text:style-name="T454">S</text:span><text:span text:style-name="T458">r</text:span><text:span text:style-name="T515">.</text:span><text:span text:style-name="T352"> </text:span><text:span text:style-name="T8">D</text:span><text:span text:style-name="T452">o</text:span><text:span text:style-name="T1">n</text:span><text:span text:style-name="T483"> </text:span><text:span text:style-name="T1">J</text:span><text:span text:style-name="T66">o</text:span><text:span text:style-name="T452">s</text:span><text:span text:style-name="T1">é</text:span><text:span text:style-name="T77"> </text:span><text:span text:style-name="T315">D</text:span><text:span text:style-name="T42">o</text:span><text:span text:style-name="T26">m</text:span><text:span text:style-name="T418">i</text:span><text:span text:style-name="T42">n</text:span><text:span text:style-name="T452">g</text:span><text:span text:style-name="T1">o</text:span><text:span text:style-name="T341"> </text:span><text:span text:style-name="T1">A</text:span><text:span text:style-name="T66">l</text:span><text:span text:style-name="T452">o</text:span><text:span text:style-name="T42">n</text:span><text:span text:style-name="T452">s</text:span><text:span text:style-name="T1">o <text:s/></text:span><text:span text:style-name="T452">Soca</text:span><text:span text:style-name="T1">s</text:span><text:span text:style-name="T386"> </text:span><text:span text:style-name="T1">a</text:span><text:span text:style-name="T406"> </text:span><text:span text:style-name="T452">s</text:span><text:span text:style-name="T42">u</text:span><text:span text:style-name="T452">sc</text:span><text:span text:style-name="T1">r</text:span><text:span text:style-name="T315">i</text:span><text:span text:style-name="T452">b</text:span><text:span text:style-name="T1">ir</text:span><text:span text:style-name="T377"> </text:span><text:span text:style-name="T452">e</text:span><text:span text:style-name="T1">l</text:span><text:span text:style-name="T536"> </text:span><text:span text:style-name="T42">p</text:span><text:span text:style-name="T452">resen</text:span><text:span text:style-name="T418">t</text:span><text:span text:style-name="T1">e</text:span><text:span text:style-name="T397"> </text:span><text:span text:style-name="T426">t</text:span><text:span text:style-name="T455">e</text:span><text:span text:style-name="T47">x</text:span><text:span text:style-name="T421">t</text:span><text:span text:style-name="T453">o</text:span><text:span text:style-name="T514">.</text:span></text:p>
      <text:p text:style-name="P25"/>
      <text:p text:style-name="P26"><text:span text:style-name="T316">R</text:span><text:span text:style-name="T464">ec</text:span><text:span text:style-name="T50">ono</text:span><text:span text:style-name="T464">c</text:span><text:span text:style-name="T422">i</text:span><text:span text:style-name="T464">é</text:span><text:span text:style-name="T50">ndo</text:span><text:span text:style-name="T464">s</text:span><text:span text:style-name="T487">e </text:span><text:span text:style-name="T36"><text:s/></text:span><text:span text:style-name="T1">a</text:span><text:span text:style-name="T81">m</text:span><text:span text:style-name="T42">ba</text:span><text:span text:style-name="T1">s </text:span><text:span text:style-name="T550"><text:s/></text:span><text:span text:style-name="T452">pa</text:span><text:span text:style-name="T1">r</text:span><text:span text:style-name="T315">t</text:span><text:span text:style-name="T452">e</text:span><text:span text:style-name="T1">s </text:span><text:span text:style-name="T378"><text:s/></text:span><text:span text:style-name="T452">c</text:span><text:span text:style-name="T42">o</text:span><text:span text:style-name="T26">m</text:span><text:span text:style-name="T42">p</text:span><text:span text:style-name="T452">e</text:span><text:span text:style-name="T418">t</text:span><text:span text:style-name="T452">e</text:span><text:span text:style-name="T42">n</text:span><text:span text:style-name="T452">c</text:span><text:span text:style-name="T418">i</text:span><text:span text:style-name="T452">a</text:span><text:span text:style-name="T1">s <text:s/></text:span><text:span text:style-name="T23"><text:s/></text:span><text:span text:style-name="T1">y </text:span><text:span text:style-name="T26"><text:s/></text:span><text:span text:style-name="T452">c</text:span><text:span text:style-name="T560">a</text:span><text:span text:style-name="T452">pa</text:span><text:span text:style-name="T1">c</text:span><text:span text:style-name="T8">i</text:span><text:span text:style-name="T42">d</text:span><text:span text:style-name="T452">a</text:span><text:span text:style-name="T1">d <text:s/></text:span><text:span text:style-name="T66"><text:s/></text:span><text:span text:style-name="T358">l</text:span><text:span text:style-name="T455">e</text:span><text:span text:style-name="T453">g</text:span><text:span text:style-name="T455">a</text:span><text:span text:style-name="T488">l </text:span><text:span text:style-name="T412"><text:s/></text:span><text:span text:style-name="T465">s</text:span><text:span text:style-name="T46">u</text:span><text:span text:style-name="T528">f</text:span><text:span text:style-name="T54">i</text:span><text:span text:style-name="T455">c</text:span><text:span text:style-name="T426">i</text:span><text:span text:style-name="T461">e</text:span><text:span text:style-name="T453">n</text:span><text:span text:style-name="T421">t</text:span><text:span text:style-name="T455">e</text:span><text:span text:style-name="T649">, </text:span><text:span text:style-name="T682"><text:s/></text:span><text:span text:style-name="T452">c</text:span><text:span text:style-name="T42">o</text:span><text:span text:style-name="T452">nv</text:span><text:span text:style-name="T418">i</text:span><text:span text:style-name="T452">ene</text:span><text:span text:style-name="T1">n <text:s text:c="2"/></text:span><text:span text:style-name="T452">susc</text:span><text:span text:style-name="T1">r</text:span><text:span text:style-name="T315">i</text:span><text:span text:style-name="T452">b</text:span><text:span text:style-name="T418">i</text:span><text:span text:style-name="T1">r </text:span><text:span text:style-name="T533"><text:s/></text:span><text:span text:style-name="T456">e</text:span><text:span text:style-name="T488">l </text:span><text:span text:style-name="T452">presen</text:span><text:span text:style-name="T418">t</text:span><text:span text:style-name="T452">e</text:span><text:span text:style-name="T1">s </text:span><text:span text:style-name="T536"><text:s/></text:span><text:span text:style-name="T461">c</text:span><text:span text:style-name="T453">on</text:span><text:span text:style-name="T46">v</text:span><text:span text:style-name="T456">e</text:span><text:span text:style-name="T47">n</text:span><text:span text:style-name="T421">i</text:span><text:span text:style-name="T453">o</text:span><text:span text:style-name="T651">,</text:span><text:span text:style-name="T650"> </text:span><text:span text:style-name="T563">y</text:span></text:p>
      <text:p text:style-name="P27"><text:span text:style-name="T162">E</text:span><text:span text:style-name="T140">X</text:span><text:span text:style-name="T148">P</text:span><text:span text:style-name="T131">O</text:span><text:span text:style-name="T127">N</text:span><text:span text:style-name="T162">E</text:span><text:span text:style-name="T136">N</text:span></text:p>
      <text:p text:style-name="P10"/>
      <text:p text:style-name="P28"><text:span text:style-name="T1">I</text:span><text:span text:style-name="T315">.</text:span><text:span text:style-name="T1">-</text:span><text:span text:style-name="T526"> </text:span><text:span text:style-name="T315">Q</text:span><text:span text:style-name="T42">u</text:span><text:span text:style-name="T1">e <text:s/>el</text:span><text:span text:style-name="T397"> </text:span><text:span text:style-name="T452">a</text:span><text:span text:style-name="T1">r</text:span><text:span text:style-name="T42">t</text:span><text:span text:style-name="T418">í</text:span><text:span text:style-name="T452">c</text:span><text:span text:style-name="T42">u</text:span><text:span text:style-name="T418">l</text:span><text:span text:style-name="T1">o </text:span><text:span text:style-name="T516"><text:s/></text:span><text:span text:style-name="T452">8</text:span><text:span text:style-name="T1">5</text:span><text:span text:style-name="T483"> </text:span><text:span text:style-name="T42">d</text:span><text:span text:style-name="T1">e</text:span><text:span text:style-name="T334"> </text:span><text:span text:style-name="T356">l</text:span><text:span text:style-name="T1">a</text:span><text:span text:style-name="T483"> </text:span><text:span text:style-name="T42">L</text:span><text:span text:style-name="T452">e</text:span><text:span text:style-name="T1">y <text:s/></text:span><text:span text:style-name="T45">7</text:span><text:span text:style-name="T430">/</text:span><text:span text:style-name="T429">1</text:span><text:span text:style-name="T53">9</text:span><text:span text:style-name="T47">8</text:span><text:span text:style-name="T453">5</text:span><text:span text:style-name="T676">,</text:span><text:span text:style-name="T692"> </text:span><text:span text:style-name="T42">d</text:span><text:span text:style-name="T1">e</text:span><text:span text:style-name="T489"> </text:span><text:span text:style-name="T1">2</text:span><text:span text:style-name="T308"> </text:span><text:span text:style-name="T42">d</text:span><text:span text:style-name="T1">e</text:span><text:span text:style-name="T526"> </text:span><text:span text:style-name="T561">a</text:span><text:span text:style-name="T453">b</text:span><text:span text:style-name="T531">r</text:span><text:span text:style-name="T318">i</text:span><text:span text:style-name="T426">l</text:span><text:span text:style-name="T649">,</text:span><text:span text:style-name="T694"> </text:span><text:span text:style-name="T8">R</text:span><text:span text:style-name="T452">e</text:span><text:span text:style-name="T1">g</text:span><text:span text:style-name="T66">u</text:span><text:span text:style-name="T418">l</text:span><text:span text:style-name="T452">ad</text:span><text:span text:style-name="T42">o</text:span><text:span text:style-name="T1">ra </text:span><text:span text:style-name="T308"><text:s/></text:span><text:span text:style-name="T42">d</text:span><text:span text:style-name="T1">e</text:span><text:span text:style-name="T334"> </text:span><text:span text:style-name="T367">l</text:span><text:span text:style-name="T55">a</text:span><text:span text:style-name="T564">s</text:span><text:span text:style-name="T398"> </text:span><text:span text:style-name="T315">B</text:span><text:span text:style-name="T452">as</text:span><text:span text:style-name="T42">e</text:span><text:span text:style-name="T1">s </text:span><text:span text:style-name="T418"><text:s/></text:span><text:span text:style-name="T452">d</text:span><text:span text:style-name="T1">e</text:span><text:span text:style-name="T533"> </text:span><text:span text:style-name="T315">R</text:span><text:span text:style-name="T452">é</text:span><text:span text:style-name="T1">g</text:span><text:span text:style-name="T26">im</text:span><text:span text:style-name="T452">e</text:span><text:span text:style-name="T1">n </text:span><text:span text:style-name="T77"><text:s/></text:span><text:span text:style-name="T54">L</text:span><text:span text:style-name="T453">o</text:span><text:span text:style-name="T456">c</text:span><text:span text:style-name="T455">a</text:span><text:span text:style-name="T565">l </text:span><text:span text:style-name="T452">es</text:span><text:span text:style-name="T418">t</text:span><text:span text:style-name="T452">a</text:span><text:span text:style-name="T42">b</text:span><text:span text:style-name="T418">l</text:span><text:span text:style-name="T452">ec</text:span><text:span text:style-name="T1">e <text:s/></text:span><text:span text:style-name="T414"><text:s/></text:span><text:span text:style-name="T42">q</text:span><text:span text:style-name="T452">u</text:span><text:span text:style-name="T1">e </text:span><text:span text:style-name="T5"><text:s/></text:span><text:span text:style-name="T452">so</text:span><text:span text:style-name="T1">n </text:span><text:span text:style-name="T536"><text:s/></text:span><text:span text:style-name="T452">se</text:span><text:span text:style-name="T1">r</text:span><text:span text:style-name="T66">v</text:span><text:span text:style-name="T418">i</text:span><text:span text:style-name="T452">c</text:span><text:span text:style-name="T418">i</text:span><text:span text:style-name="T452">o</text:span><text:span text:style-name="T1">s </text:span><text:span text:style-name="T386"><text:s/></text:span><text:span text:style-name="T42">p</text:span><text:span text:style-name="T452">ú</text:span><text:span text:style-name="T42">b</text:span><text:span text:style-name="T1">l</text:span><text:span text:style-name="T42">i</text:span><text:span text:style-name="T452">co</text:span><text:span text:style-name="T1">s <text:s text:c="2"/></text:span><text:span text:style-name="T362">l</text:span><text:span text:style-name="T453">o</text:span><text:span text:style-name="T455">ca</text:span><text:span text:style-name="T362">l</text:span><text:span text:style-name="T52">e</text:span><text:span text:style-name="T453">s</text:span><text:span text:style-name="T488">, </text:span><text:span text:style-name="T34"><text:s/></text:span><text:span text:style-name="T418">l</text:span><text:span text:style-name="T42">o</text:span><text:span text:style-name="T1">s </text:span><text:span text:style-name="T338"><text:s/></text:span><text:span text:style-name="T42">q</text:span><text:span text:style-name="T452">u</text:span><text:span text:style-name="T1">e </text:span><text:span text:style-name="T81"><text:s/></text:span><text:span text:style-name="T42">p</text:span><text:span text:style-name="T452">res</text:span><text:span text:style-name="T418">t</text:span><text:span text:style-name="T1">an </text:span><text:span text:style-name="T397"><text:s/></text:span><text:span text:style-name="T418">l</text:span><text:span text:style-name="T452">a</text:span><text:span text:style-name="T1">s </text:span><text:span text:style-name="T517"><text:s/></text:span><text:span text:style-name="T452">e</text:span><text:span text:style-name="T42">n</text:span><text:span text:style-name="T418">ti</text:span><text:span text:style-name="T452">dade</text:span><text:span text:style-name="T1">s </text:span><text:span text:style-name="T377"><text:s/></text:span><text:span text:style-name="T356">l</text:span><text:span text:style-name="T452">oca</text:span><text:span text:style-name="T418">l</text:span><text:span text:style-name="T452">e</text:span><text:span text:style-name="T1">s </text:span><text:span text:style-name="T343"><text:s/></text:span><text:span text:style-name="T452">e</text:span><text:span text:style-name="T1">n </text:span><text:span text:style-name="T42"><text:s/></text:span><text:span text:style-name="T452">e</text:span><text:span text:style-name="T1">l </text:span><text:span text:style-name="T505"><text:s/></text:span><text:span text:style-name="T452">á</text:span><text:span text:style-name="T26">m</text:span><text:span text:style-name="T452">b</text:span><text:span text:style-name="T418">it</text:span><text:span text:style-name="T1">o </text:span><text:span text:style-name="T296"><text:s/></text:span><text:span text:style-name="T42">d</text:span><text:span text:style-name="T1">e </text:span><text:span text:style-name="T498"><text:s/></text:span><text:span text:style-name="T452">s</text:span><text:span text:style-name="T42">u</text:span><text:span text:style-name="T1">s </text:span><text:span text:style-name="T461">c</text:span><text:span text:style-name="T47">o</text:span><text:span text:style-name="T30">m</text:span><text:span text:style-name="T453">p</text:span><text:span text:style-name="T456">e</text:span><text:span text:style-name="T421">t</text:span><text:span text:style-name="T461">e</text:span><text:span text:style-name="T46">n</text:span><text:span text:style-name="T487">c</text:span><text:span text:style-name="T16">i</text:span><text:span text:style-name="T455">a</text:span><text:span text:style-name="T459">s</text:span><text:span text:style-name="T695">;</text:span><text:span text:style-name="T648"> </text:span><text:span text:style-name="T696"><text:s/></text:span><text:span text:style-name="T42">q</text:span><text:span text:style-name="T452">u</text:span><text:span text:style-name="T1">e</text:span><text:span text:style-name="T492"> </text:span><text:span text:style-name="T418">l</text:span><text:span text:style-name="T452">o</text:span><text:span text:style-name="T1">s</text:span><text:span text:style-name="T492"> </text:span><text:span text:style-name="T26">m</text:span><text:span text:style-name="T418">i</text:span><text:span text:style-name="T452">s</text:span><text:span text:style-name="T26">m</text:span><text:span text:style-name="T452">o</text:span><text:span text:style-name="T1">s </text:span><text:span text:style-name="T81"><text:s/></text:span><text:span text:style-name="T452">pod</text:span><text:span text:style-name="T560">r</text:span><text:span text:style-name="T452">á</text:span><text:span text:style-name="T1">n </text:span><text:span text:style-name="T338"><text:s/></text:span><text:span text:style-name="T42">g</text:span><text:span text:style-name="T452">es</text:span><text:span text:style-name="T418">ti</text:span><text:span text:style-name="T42">on</text:span><text:span text:style-name="T1">a</text:span><text:span text:style-name="T8">r</text:span><text:span text:style-name="T452">s</text:span><text:span text:style-name="T1">e </text:span><text:span text:style-name="T550"><text:s/></text:span><text:span text:style-name="T26">m</text:span><text:span text:style-name="T452">e</text:span><text:span text:style-name="T42">d</text:span><text:span text:style-name="T418">i</text:span><text:span text:style-name="T452">an</text:span><text:span text:style-name="T418">t</text:span><text:span text:style-name="T1">e </text:span><text:span text:style-name="T338"><text:s/></text:span><text:span text:style-name="T42">g</text:span><text:span text:style-name="T452">es</text:span><text:span text:style-name="T418">ti</text:span><text:span text:style-name="T452">ó</text:span><text:span text:style-name="T1">n </text:span><text:span text:style-name="T315"><text:s/></text:span><text:span text:style-name="T42">d</text:span><text:span text:style-name="T418">i</text:span><text:span text:style-name="T452">rec</text:span><text:span text:style-name="T418">t</text:span><text:span text:style-name="T1">a </text:span><text:span text:style-name="T356"><text:s/></text:span><text:span text:style-name="T1">o</text:span><text:span text:style-name="T352"> </text:span><text:span text:style-name="T1">i</text:span><text:span text:style-name="T26">n</text:span><text:span text:style-name="T542">d</text:span><text:span text:style-name="T31">i</text:span><text:span text:style-name="T458">r</text:span><text:span text:style-name="T461">e</text:span><text:span text:style-name="T456">c</text:span><text:span text:style-name="T421">t</text:span><text:span text:style-name="T456">a</text:span><text:span text:style-name="T649">,</text:span><text:span text:style-name="T648"> </text:span><text:span text:style-name="T657"><text:s/></text:span><text:span text:style-name="T563">y</text:span><text:span text:style-name="T675">,</text:span><text:span text:style-name="T648"> </text:span><text:span text:style-name="T657"><text:s/></text:span><text:span text:style-name="T452">en</text:span><text:span text:style-name="T418">t</text:span><text:span text:style-name="T452">r</text:span><text:span text:style-name="T1">e</text:span><text:span text:style-name="T397"> </text:span><text:span text:style-name="T42">o</text:span><text:span text:style-name="T1">t</text:span><text:span text:style-name="T315">r</text:span><text:span text:style-name="T452">a</text:span><text:span text:style-name="T1">s</text:span><text:span text:style-name="T341"> </text:span><text:span text:style-name="T564">f</text:span><text:span text:style-name="T37">o</text:span><text:span text:style-name="T545">r</text:span><text:span text:style-name="T86">m</text:span><text:span text:style-name="T455">a</text:span><text:span text:style-name="T566">s </text:span><text:span text:style-name="T452">d</text:span><text:span text:style-name="T1">e</text:span><text:span text:style-name="T503"> </text:span><text:span text:style-name="T42">g</text:span><text:span text:style-name="T452">es</text:span><text:span text:style-name="T418">ti</text:span><text:span text:style-name="T42">ó</text:span><text:span text:style-name="T1">n</text:span><text:span text:style-name="T530"> </text:span><text:span text:style-name="T45">d</text:span><text:span text:style-name="T426">i</text:span><text:span text:style-name="T458">r</text:span><text:span text:style-name="T461">e</text:span><text:span text:style-name="T456">c</text:span><text:span text:style-name="T421">t</text:span><text:span text:style-name="T456">a</text:span><text:span text:style-name="T651">,</text:span><text:span text:style-name="T689"> </text:span><text:span text:style-name="T452">p</text:span><text:span text:style-name="T42">o</text:span><text:span text:style-name="T1">r</text:span><text:span text:style-name="T308"> </text:span><text:span text:style-name="T452">soc</text:span><text:span text:style-name="T418">i</text:span><text:span text:style-name="T452">eda</text:span><text:span text:style-name="T1">d</text:span><text:span text:style-name="T548"> </text:span><text:span text:style-name="T26">m</text:span><text:span text:style-name="T452">erc</text:span><text:span text:style-name="T1">a</text:span><text:span text:style-name="T66">n</text:span><text:span text:style-name="T418">ti</text:span><text:span text:style-name="T1">l </text:span><text:span text:style-name="T42"><text:s/></text:span><text:span text:style-name="T452">c</text:span><text:span text:style-name="T42">uy</text:span><text:span text:style-name="T1">o</text:span><text:span text:style-name="T347"> </text:span><text:span text:style-name="T452">c</text:span><text:span text:style-name="T560">a</text:span><text:span text:style-name="T452">p</text:span><text:span text:style-name="T418">it</text:span><text:span text:style-name="T452">a</text:span><text:span text:style-name="T1">l </text:span><text:span text:style-name="T418"><text:s/></text:span><text:span text:style-name="T452">soc</text:span><text:span text:style-name="T418">i</text:span><text:span text:style-name="T452">a</text:span><text:span text:style-name="T1">l</text:span><text:span text:style-name="T347"> </text:span><text:span text:style-name="T452">se</text:span><text:span text:style-name="T1">a</text:span><text:span text:style-name="T550"> </text:span><text:span text:style-name="T42">d</text:span><text:span text:style-name="T1">e</text:span><text:span text:style-name="T381"> </text:span><text:span text:style-name="T418">ti</text:span><text:span text:style-name="T1">t</text:span><text:span text:style-name="T26">u</text:span><text:span text:style-name="T418">l</text:span><text:span text:style-name="T1">ar</text:span><text:span text:style-name="T81">i</text:span><text:span text:style-name="T452">da</text:span><text:span text:style-name="T1">d</text:span><text:span text:style-name="T548"> </text:span><text:span text:style-name="T47">p</text:span><text:span text:style-name="T453">úb</text:span><text:span text:style-name="T545">l</text:span><text:span text:style-name="T56">i</text:span><text:span text:style-name="T455">ca</text:span><text:span text:style-name="T547">.</text:span></text:p>
      <text:p text:style-name="P29"/>
      <text:p text:style-name="P31"><text:span text:style-name="T1">I</text:span><text:span text:style-name="T8">I</text:span><text:span text:style-name="T658">.</text:span><text:span text:style-name="T648">-</text:span><text:span text:style-name="T697"> </text:span><text:span text:style-name="T315">Q</text:span><text:span text:style-name="T42">u</text:span><text:span text:style-name="T1">e</text:span><text:span text:style-name="T489"> </text:span><text:span text:style-name="T1">I</text:span><text:span text:style-name="T315">c</text:span><text:span text:style-name="T452">ode</text:span><text:span text:style-name="T26">m</text:span><text:span text:style-name="T452">s</text:span><text:span text:style-name="T1">a </text:span><text:span text:style-name="T77"><text:s/></text:span><text:span text:style-name="T452">s</text:span><text:span text:style-name="T1">e</text:span><text:span text:style-name="T343"> </text:span><text:span text:style-name="T452">cre</text:span><text:span text:style-name="T1">a</text:span><text:span text:style-name="T526"> </text:span><text:span text:style-name="T452">po</text:span><text:span text:style-name="T1">r</text:span><text:span text:style-name="T548"> </text:span><text:span text:style-name="T452">ac</text:span><text:span text:style-name="T42">u</text:span><text:span text:style-name="T452">er</text:span><text:span text:style-name="T42">d</text:span><text:span text:style-name="T1">o </text:span><text:span text:style-name="T81"><text:s/></text:span><text:span text:style-name="T42">d</text:span><text:span text:style-name="T452">e</text:span><text:span text:style-name="T1">l</text:span><text:span text:style-name="T533"> </text:span><text:span text:style-name="T316">E</text:span><text:span text:style-name="T453">x</text:span><text:span text:style-name="T456">c</text:span><text:span text:style-name="T29">m</text:span><text:span text:style-name="T46">o</text:span><text:span text:style-name="T651">.</text:span><text:span text:style-name="T650"> </text:span><text:span text:style-name="T304">A</text:span><text:span text:style-name="T563">y</text:span><text:span text:style-name="T71">u</text:span><text:span text:style-name="T453">n</text:span><text:span text:style-name="T421">t</text:span><text:span text:style-name="T487">a</text:span><text:span text:style-name="T518">m</text:span><text:span text:style-name="T419">i</text:span><text:span text:style-name="T456">e</text:span><text:span text:style-name="T46">n</text:span><text:span text:style-name="T421">t</text:span><text:span text:style-name="T47">o</text:span><text:span text:style-name="T423">-</text:span><text:span text:style-name="T321">P</text:span><text:span text:style-name="T419">l</text:span><text:span text:style-name="T455">e</text:span><text:span text:style-name="T47">n</text:span><text:span text:style-name="T46">o</text:span><text:span text:style-name="T488">,</text:span><text:span text:style-name="T1"> </text:span><text:span text:style-name="T309"><text:s/></text:span><text:span text:style-name="T42">d</text:span><text:span text:style-name="T1">e</text:span><text:span text:style-name="T378"> </text:span><text:span text:style-name="T375">f</text:span><text:span text:style-name="T452">ec</text:span><text:span text:style-name="T42">h</text:span><text:span text:style-name="T1">a </text:span><text:span text:style-name="T403"><text:s/></text:span><text:span text:style-name="T466">1</text:span><text:span text:style-name="T529">6</text:span><text:span text:style-name="T1"> </text:span><text:span text:style-name="T333"><text:s/></text:span><text:span text:style-name="T42">d</text:span><text:span text:style-name="T1">e <text:s/></text:span><text:span text:style-name="T418"><text:s/></text:span><text:span text:style-name="T42">o</text:span><text:span text:style-name="T452">c</text:span><text:span text:style-name="T1">t</text:span><text:span text:style-name="T26">u</text:span><text:span text:style-name="T452">br</text:span><text:span text:style-name="T1">e </text:span><text:span text:style-name="T81"><text:s/></text:span><text:span text:style-name="T42">d</text:span><text:span text:style-name="T1">e</text:span></text:p>
      <text:p text:style-name="P32"><text:span text:style-name="T466">1</text:span><text:span text:style-name="T53">9</text:span><text:span text:style-name="T46">9</text:span><text:span text:style-name="T408">6</text:span><text:span text:style-name="T1"> </text:span><text:span text:style-name="T306"><text:s/></text:span><text:span text:style-name="T456">c</text:span><text:span text:style-name="T43">on</text:span><text:span text:style-name="T456">s</text:span><text:span text:style-name="T2">t</text:span><text:span text:style-name="T43">i</text:span><text:span text:style-name="T420">t</text:span><text:span text:style-name="T456">u</text:span><text:span text:style-name="T43">y</text:span><text:span text:style-name="T456">é</text:span><text:span text:style-name="T43">n</text:span><text:span text:style-name="T456">d</text:span><text:span text:style-name="T43">o</text:span><text:span text:style-name="T456">s</text:span><text:span text:style-name="T2">e</text:span><text:span text:style-name="T335"> </text:span><text:span text:style-name="T452">c</text:span><text:span text:style-name="T42">o</text:span><text:span text:style-name="T1">n</text:span><text:span text:style-name="T530"> </text:span><text:span text:style-name="T452">ca</text:span><text:span text:style-name="T42">p</text:span><text:span text:style-name="T418">it</text:span><text:span text:style-name="T452">a</text:span><text:span text:style-name="T1">l </text:span><text:span text:style-name="T356"><text:s/></text:span><text:span text:style-name="T418">í</text:span><text:span text:style-name="T42">n</text:span><text:span text:style-name="T418">t</text:span><text:span text:style-name="T452">e</text:span><text:span text:style-name="T1">g</text:span><text:span text:style-name="T8">r</text:span><text:span text:style-name="T452">a</text:span><text:span text:style-name="T26">m</text:span><text:span text:style-name="T452">e</text:span><text:span text:style-name="T42">n</text:span><text:span text:style-name="T418">t</text:span><text:span text:style-name="T1">e </text:span><text:span text:style-name="T378"><text:s/></text:span><text:span text:style-name="T42">d</text:span><text:span text:style-name="T1">e</text:span><text:span text:style-name="T343"> </text:span><text:span text:style-name="T418">ti</text:span><text:span text:style-name="T1">t</text:span><text:span text:style-name="T26">u</text:span><text:span text:style-name="T418">l</text:span><text:span text:style-name="T452">a</text:span><text:span text:style-name="T1">r</text:span><text:span text:style-name="T315">i</text:span><text:span text:style-name="T452">da</text:span><text:span text:style-name="T1">d </text:span><text:span text:style-name="T352"><text:s/></text:span><text:span text:style-name="T42">pú</text:span><text:span text:style-name="T452">b</text:span><text:span text:style-name="T1">l</text:span><text:span text:style-name="T42">i</text:span><text:span text:style-name="T452">c</text:span><text:span text:style-name="T1">a </text:span><text:span text:style-name="T517"><text:s/></text:span><text:span text:style-name="T26">m</text:span><text:span text:style-name="T452">u</text:span><text:span text:style-name="T42">n</text:span><text:span text:style-name="T418">i</text:span><text:span text:style-name="T452">c</text:span><text:span text:style-name="T418">i</text:span><text:span text:style-name="T452">pa</text:span><text:span text:style-name="T1">l </text:span><text:span text:style-name="T5"><text:s/></text:span><text:span text:style-name="T471">a</text:span><text:span text:style-name="T408">l</text:span><text:span text:style-name="T484"> </text:span><text:span text:style-name="T452">a</text:span><text:span text:style-name="T26">m</text:span><text:span text:style-name="T42">p</text:span><text:span text:style-name="T452">a</text:span><text:span text:style-name="T1">ro </text:span><text:span text:style-name="T66"><text:s/></text:span><text:span text:style-name="T42">d</text:span><text:span text:style-name="T1">e</text:span><text:span text:style-name="T494"> </text:span><text:span text:style-name="T356">l</text:span><text:span text:style-name="T1">o</text:span><text:span text:style-name="T347"> </text:span><text:span text:style-name="T456">e</text:span><text:span text:style-name="T452">s</text:span><text:span text:style-name="T426">t</text:span><text:span text:style-name="T455">a</text:span><text:span text:style-name="T47">b</text:span><text:span text:style-name="T426">l</text:span><text:span text:style-name="T456">e</text:span><text:span text:style-name="T455">c</text:span><text:span text:style-name="T419">i</text:span><text:span text:style-name="T46">d</text:span><text:span text:style-name="T408">o </text:span><text:span text:style-name="T452">e</text:span><text:span text:style-name="T1">n</text:span><text:span text:style-name="T377"> </text:span><text:span text:style-name="T418">l</text:span><text:span text:style-name="T1">a</text:span><text:span text:style-name="T550"> </text:span><text:span text:style-name="T315">L</text:span><text:span text:style-name="T452">e</text:span><text:span text:style-name="T1">y</text:span><text:span text:style-name="T530"> </text:span><text:span text:style-name="T499">7</text:span><text:span text:style-name="T1">/</text:span><text:span text:style-name="T26">1</text:span><text:span text:style-name="T48">9</text:span><text:span text:style-name="T47">8</text:span><text:span text:style-name="T46">5</text:span><text:span text:style-name="T488">,</text:span><text:span text:style-name="T1"> </text:span><text:span text:style-name="T389"><text:s/></text:span><text:span text:style-name="T8">R</text:span><text:span text:style-name="T452">e</text:span><text:span text:style-name="T1">g</text:span><text:span text:style-name="T81">u</text:span><text:span text:style-name="T418">l</text:span><text:span text:style-name="T452">ad</text:span><text:span text:style-name="T42">o</text:span><text:span text:style-name="T452">r</text:span><text:span text:style-name="T1">a </text:span><text:span text:style-name="T296"><text:s/></text:span><text:span text:style-name="T42">d</text:span><text:span text:style-name="T1">e</text:span><text:span text:style-name="T343"> </text:span><text:span text:style-name="T418">l</text:span><text:span text:style-name="T452">a</text:span><text:span text:style-name="T1">s</text:span><text:span text:style-name="T296"> </text:span><text:span text:style-name="T8">B</text:span><text:span text:style-name="T42">a</text:span><text:span text:style-name="T452">s</text:span><text:span text:style-name="T42">e</text:span><text:span text:style-name="T1">s </text:span><text:span text:style-name="T452"><text:s/></text:span><text:span text:style-name="T42">d</text:span><text:span text:style-name="T1">e</text:span><text:span text:style-name="T403"> </text:span><text:span text:style-name="T8">R</text:span><text:span text:style-name="T452">é</text:span><text:span text:style-name="T42">g</text:span><text:span text:style-name="T418">i</text:span><text:span text:style-name="T26">m</text:span><text:span text:style-name="T452">e</text:span><text:span text:style-name="T1">n </text:span><text:span text:style-name="T516"><text:s/></text:span><text:span text:style-name="T42">Lo</text:span><text:span text:style-name="T452">ca</text:span><text:span text:style-name="T418">l</text:span><text:span text:style-name="T648">,</text:span><text:span text:style-name="T699"> </text:span><text:span text:style-name="T1">y</text:span><text:span text:style-name="T386"> </text:span><text:span text:style-name="T452">e</text:span><text:span text:style-name="T1">l</text:span><text:span text:style-name="T386"> </text:span><text:span text:style-name="T452">a</text:span><text:span text:style-name="T1">r</text:span><text:span text:style-name="T315">t</text:span><text:span text:style-name="T1">í</text:span><text:span text:style-name="T8">c</text:span><text:span text:style-name="T452">u</text:span><text:span text:style-name="T418">l</text:span><text:span text:style-name="T1">o </text:span><text:span text:style-name="T296"><text:s/></text:span><text:span text:style-name="T424">1</text:span><text:span text:style-name="T563">8</text:span><text:span text:style-name="T1"> </text:span><text:span text:style-name="T346"><text:s/></text:span><text:span text:style-name="T42">d</text:span><text:span text:style-name="T1">e</text:span><text:span text:style-name="T503"> </text:span><text:span text:style-name="T461">a</text:span><text:span text:style-name="T47">b</text:span><text:span text:style-name="T531">r</text:span><text:span text:style-name="T318">i</text:span><text:span text:style-name="T426">l</text:span><text:span text:style-name="T649">,</text:span><text:span text:style-name="T648"> </text:span><text:span text:style-name="T700"><text:s/></text:span><text:span text:style-name="T330">T</text:span><text:span text:style-name="T452">ex</text:span><text:span text:style-name="T418">t</text:span><text:span text:style-name="T1">o</text:span><text:span text:style-name="T533"> </text:span><text:span text:style-name="T315">R</text:span><text:span text:style-name="T452">e</text:span><text:span text:style-name="T1">f</text:span><text:span text:style-name="T26">u</text:span><text:span text:style-name="T42">n</text:span><text:span text:style-name="T452">d</text:span><text:span text:style-name="T418">i</text:span><text:span text:style-name="T452">d</text:span><text:span text:style-name="T1">o </text:span><text:span text:style-name="T296"><text:s/></text:span><text:span text:style-name="T42">d</text:span><text:span text:style-name="T1">e </text:span><text:span text:style-name="T418">l</text:span><text:span text:style-name="T452">a</text:span><text:span text:style-name="T1">s</text:span><text:span text:style-name="T503"> </text:span><text:span text:style-name="T1">D</text:span><text:span text:style-name="T81">i</text:span><text:span text:style-name="T452">s</text:span><text:span text:style-name="T42">p</text:span><text:span text:style-name="T452">os</text:span><text:span text:style-name="T418">i</text:span><text:span text:style-name="T1">c</text:span><text:span text:style-name="T26">i</text:span><text:span text:style-name="T42">on</text:span><text:span text:style-name="T452">e</text:span><text:span text:style-name="T1">s </text:span><text:span text:style-name="T23"><text:s/></text:span><text:span text:style-name="T315">V</text:span><text:span text:style-name="T356">i</text:span><text:span text:style-name="T42">g</text:span><text:span text:style-name="T452">e</text:span><text:span text:style-name="T42">n</text:span><text:span text:style-name="T418">t</text:span><text:span text:style-name="T452">e</text:span><text:span text:style-name="T1">s</text:span><text:span text:style-name="T557"> </text:span><text:span text:style-name="T452">e</text:span><text:span text:style-name="T1">n</text:span><text:span text:style-name="T77"> </text:span><text:span text:style-name="T26">m</text:span><text:span text:style-name="T452">a</text:span><text:span text:style-name="T418">t</text:span><text:span text:style-name="T452">e</text:span><text:span text:style-name="T1">r</text:span><text:span text:style-name="T315">i</text:span><text:span text:style-name="T1">a <text:s/></text:span><text:span text:style-name="T42">d</text:span><text:span text:style-name="T1">e</text:span><text:span text:style-name="T550"> </text:span><text:span text:style-name="T8">R</text:span><text:span text:style-name="T452">é</text:span><text:span text:style-name="T42">g</text:span><text:span text:style-name="T418">i</text:span><text:span text:style-name="T26">m</text:span><text:span text:style-name="T452">e</text:span><text:span text:style-name="T1">n </text:span><text:span text:style-name="T414"><text:s/></text:span><text:span text:style-name="T316">L</text:span><text:span text:style-name="T453">o</text:span><text:span text:style-name="T455">c</text:span><text:span text:style-name="T461">a</text:span><text:span text:style-name="T421">l</text:span><text:span text:style-name="T649">,</text:span><text:span text:style-name="T702"> </text:span><text:span text:style-name="T26">m</text:span><text:span text:style-name="T1">a</text:span><text:span text:style-name="T66">n</text:span><text:span text:style-name="T418">t</text:span><text:span text:style-name="T452">en</text:span><text:span text:style-name="T418">i</text:span><text:span text:style-name="T452">end</text:span><text:span text:style-name="T1">o </text:span><text:span text:style-name="T539"><text:s/></text:span><text:span text:style-name="T1">a</text:span><text:span text:style-name="T536"> </text:span><text:span text:style-name="T356">l</text:span><text:span text:style-name="T1">a</text:span><text:span text:style-name="T352"> </text:span><text:span text:style-name="T375">f</text:span><text:span text:style-name="T452">ech</text:span><text:span text:style-name="T1">a</text:span><text:span text:style-name="T530"> </text:span><text:span text:style-name="T42">d</text:span><text:span text:style-name="T1">e</text:span><text:span text:style-name="T550"> </text:span><text:span text:style-name="T452">susc</text:span><text:span text:style-name="T1">r</text:span><text:span text:style-name="T315">i</text:span><text:span text:style-name="T452">pc</text:span><text:span text:style-name="T418">i</text:span><text:span text:style-name="T42">ó</text:span><text:span text:style-name="T1">n </text:span><text:span text:style-name="T505"><text:s/></text:span><text:span text:style-name="T42">d</text:span><text:span text:style-name="T452">e</text:span><text:span text:style-name="T1">l</text:span><text:span text:style-name="T516"> </text:span><text:span text:style-name="T47">p</text:span><text:span text:style-name="T458">r</text:span><text:span text:style-name="T456">e</text:span><text:span text:style-name="T452">s</text:span><text:span text:style-name="T456">e</text:span><text:span text:style-name="T453">n</text:span><text:span text:style-name="T421">t</text:span><text:span text:style-name="T554">e </text:span><text:span text:style-name="T452">co</text:span><text:span text:style-name="T42">n</text:span><text:span text:style-name="T452">ven</text:span><text:span text:style-name="T418">i</text:span><text:span text:style-name="T1">o </text:span><text:span text:style-name="T91"><text:s/></text:span><text:span text:style-name="T356">l</text:span><text:span text:style-name="T1">a</text:span><text:span text:style-name="T81"> </text:span><text:span text:style-name="T418">ti</text:span><text:span text:style-name="T1">t</text:span><text:span text:style-name="T26">u</text:span><text:span text:style-name="T418">l</text:span><text:span text:style-name="T452">a</text:span><text:span text:style-name="T1">r</text:span><text:span text:style-name="T315">i</text:span><text:span text:style-name="T452">da</text:span><text:span text:style-name="T1">d </text:span><text:span text:style-name="T66"><text:s/></text:span><text:span text:style-name="T42">p</text:span><text:span text:style-name="T452">ú</text:span><text:span text:style-name="T42">b</text:span><text:span text:style-name="T1">l</text:span><text:span text:style-name="T42">i</text:span><text:span text:style-name="T452">c</text:span><text:span text:style-name="T1">a</text:span><text:span text:style-name="T548"> </text:span><text:span text:style-name="T42">d</text:span><text:span text:style-name="T452">e</text:span><text:span text:style-name="T1">l</text:span><text:span text:style-name="T550"> </text:span><text:span text:style-name="T1">c</text:span><text:span text:style-name="T8">i</text:span><text:span text:style-name="T452">e</text:span><text:span text:style-name="T1">n</text:span><text:span text:style-name="T296"> </text:span><text:span text:style-name="T42">p</text:span><text:span text:style-name="T452">o</text:span><text:span text:style-name="T1">r</text:span><text:span text:style-name="T296"> </text:span><text:span text:style-name="T452">c</text:span><text:span text:style-name="T418">i</text:span><text:span text:style-name="T452">e</text:span><text:span text:style-name="T1">n</text:span><text:span text:style-name="T308"> </text:span><text:span text:style-name="T42">d</text:span><text:span text:style-name="T1">e</text:span><text:span text:style-name="T381"> </text:span><text:span text:style-name="T452">s</text:span><text:span text:style-name="T1">u</text:span><text:span text:style-name="T409"> </text:span><text:span text:style-name="T452">cap</text:span><text:span text:style-name="T418">it</text:span><text:span text:style-name="T452">a</text:span><text:span text:style-name="T1">l</text:span><text:span text:style-name="T557"> </text:span><text:span text:style-name="T470">s</text:span><text:span text:style-name="T453">o</text:span><text:span text:style-name="T487">c</text:span><text:span text:style-name="T16">i</text:span><text:span text:style-name="T52">a</text:span><text:span text:style-name="T549">l.</text:span></text:p>
      <text:p text:style-name="P29"/>
      <text:p text:style-name="P33"><text:span text:style-name="T529">II</text:span><text:span text:style-name="T72">I</text:span><text:span text:style-name="T675">. <text:s text:c="2"/></text:span><text:span text:style-name="T315">Q</text:span><text:span text:style-name="T42">u</text:span><text:span text:style-name="T1">e <text:s text:c="2"/></text:span><text:span text:style-name="T363">l</text:span><text:span text:style-name="T543">a </text:span><text:span text:style-name="T559"><text:s/></text:span><text:span text:style-name="T452">e</text:span><text:span text:style-name="T26">m</text:span><text:span text:style-name="T452">pres</text:span><text:span text:style-name="T1">a <text:s/></text:span><text:span text:style-name="T338"><text:s/></text:span><text:span text:style-name="T42">p</text:span><text:span text:style-name="T452">ú</text:span><text:span text:style-name="T42">b</text:span><text:span text:style-name="T1">l</text:span><text:span text:style-name="T42">i</text:span><text:span text:style-name="T452">c</text:span><text:span text:style-name="T1">a <text:s/></text:span><text:span text:style-name="T381"><text:s/></text:span><text:span text:style-name="T423">I</text:span><text:span text:style-name="T15">C</text:span><text:span text:style-name="T317">O</text:span><text:span text:style-name="T14">D</text:span><text:span text:style-name="T318">E</text:span><text:span text:style-name="T29">M</text:span><text:span text:style-name="T649">, <text:s/></text:span><text:span text:style-name="T703"><text:s/></text:span><text:span text:style-name="T55">S</text:span><text:span text:style-name="T361">.</text:span><text:span text:style-name="T531">A</text:span><text:span text:style-name="T73">.</text:span><text:span text:style-name="T649">, <text:s/></text:span><text:span text:style-name="T703"><text:s/></text:span><text:span text:style-name="T368">i</text:span><text:span text:style-name="T46">n</text:span><text:span text:style-name="T52">c</text:span><text:span text:style-name="T362">l</text:span><text:span text:style-name="T453">u</text:span><text:span text:style-name="T46">y</text:span><text:span text:style-name="T554">e </text:span><text:span text:style-name="T399"><text:s/></text:span><text:span text:style-name="T452">e</text:span><text:span text:style-name="T1">n </text:span><text:span text:style-name="T548"><text:s/></text:span><text:span text:style-name="T452">s</text:span><text:span text:style-name="T1">u </text:span><text:span text:style-name="T483"><text:s/></text:span><text:span text:style-name="T42">o</text:span><text:span text:style-name="T383">b</text:span><text:span text:style-name="T418">j</text:span><text:span text:style-name="T452">e</text:span><text:span text:style-name="T418">t</text:span><text:span text:style-name="T1">o <text:s/></text:span><text:span text:style-name="T516"><text:s/></text:span><text:span text:style-name="T465">s</text:span><text:span text:style-name="T453">o</text:span><text:span text:style-name="T455">c</text:span><text:span text:style-name="T426">i</text:span><text:span text:style-name="T52">a</text:span><text:span text:style-name="T362">l</text:span><text:span text:style-name="T649">, </text:span><text:span text:style-name="T698"><text:s/></text:span><text:span text:style-name="T452">e</text:span><text:span text:style-name="T42">n</text:span><text:span text:style-name="T418">tr</text:span><text:span text:style-name="T1">e </text:span><text:span text:style-name="T530"><text:s/></text:span><text:span text:style-name="T45">o</text:span><text:span text:style-name="T425">t</text:span><text:span text:style-name="T528">r</text:span><text:span text:style-name="T38">o</text:span><text:span text:style-name="T453">s</text:span><text:span text:style-name="T649">, </text:span><text:span text:style-name="T704"><text:s/></text:span><text:span text:style-name="T472">e</text:span><text:span text:style-name="T564">l </text:span><text:span text:style-name="T336"><text:s/></text:span><text:span text:style-name="T669">"</text:span><text:span text:style-name="T426">l</text:span><text:span text:style-name="T2">a </text:span><text:span text:style-name="T452">c</text:span><text:span text:style-name="T42">on</text:span><text:span text:style-name="T452">se</text:span><text:span text:style-name="T1">r</text:span><text:span text:style-name="T8">v</text:span><text:span text:style-name="T452">ac</text:span><text:span text:style-name="T418">i</text:span><text:span text:style-name="T42">ó</text:span><text:span text:style-name="T1">n </text:span><text:span text:style-name="T539"><text:s/></text:span><text:span text:style-name="T1">y</text:span><text:span text:style-name="T347"> </text:span><text:span text:style-name="T26">m</text:span><text:span text:style-name="T452">a</text:span><text:span text:style-name="T42">n</text:span><text:span text:style-name="T418">t</text:span><text:span text:style-name="T452">en</text:span><text:span text:style-name="T418">i</text:span><text:span text:style-name="T26">m</text:span><text:span text:style-name="T418">i</text:span><text:span text:style-name="T452">en</text:span><text:span text:style-name="T418">t</text:span><text:span text:style-name="T1">o </text:span><text:span text:style-name="T341"><text:s/></text:span><text:span text:style-name="T42">d</text:span><text:span text:style-name="T1">e</text:span><text:span text:style-name="T77"> </text:span><text:span text:style-name="T452">v</text:span><text:span text:style-name="T418">í</text:span><text:span text:style-name="T452">a</text:span><text:span text:style-name="T1">s</text:span><text:span text:style-name="T397"> </text:span><text:span text:style-name="T1">y</text:span><text:span text:style-name="T526"> </text:span><text:span text:style-name="T452">esp</text:span><text:span text:style-name="T42">a</text:span><text:span text:style-name="T452">c</text:span><text:span text:style-name="T356">i</text:span><text:span text:style-name="T42">o</text:span><text:span text:style-name="T1">s </text:span><text:span text:style-name="T81"><text:s/></text:span><text:span text:style-name="T42">d</text:span><text:span text:style-name="T1">e</text:span><text:span text:style-name="T403"> </text:span><text:span text:style-name="T425">t</text:span><text:span text:style-name="T358">i</text:span><text:span text:style-name="T425">t</text:span><text:span text:style-name="T47">u</text:span><text:span text:style-name="T419">l</text:span><text:span text:style-name="T513">a</text:span><text:span text:style-name="T13">r</text:span><text:span text:style-name="T362">i</text:span><text:span text:style-name="T453">d</text:span><text:span text:style-name="T52">a</text:span><text:span text:style-name="T563">d</text:span><text:span text:style-name="T1"> </text:span><text:span text:style-name="T567"><text:s/></text:span><text:span text:style-name="T26">m</text:span><text:span text:style-name="T42">un</text:span><text:span text:style-name="T356">i</text:span><text:span text:style-name="T1">c</text:span><text:span text:style-name="T26">i</text:span><text:span text:style-name="T42">p</text:span><text:span text:style-name="T452">a</text:span><text:span text:style-name="T356">l</text:span><text:span text:style-name="T648">" </text:span><text:span text:style-name="T705"><text:s/></text:span><text:span text:style-name="T452">c</text:span><text:span text:style-name="T42">o</text:span><text:span text:style-name="T452">n</text:span><text:span text:style-name="T1">f</text:span><text:span text:style-name="T8">o</text:span><text:span text:style-name="T1">r</text:span><text:span text:style-name="T66">m</text:span><text:span text:style-name="T1">e </text:span><text:span text:style-name="T338"><text:s/></text:span><text:span text:style-name="T471">a</text:span><text:span text:style-name="T408">l</text:span><text:span text:style-name="T484"> </text:span><text:span text:style-name="T1">ar</text:span><text:span text:style-name="T66">t</text:span><text:span text:style-name="T356">í</text:span><text:span text:style-name="T452">c</text:span><text:span text:style-name="T42">u</text:span><text:span text:style-name="T418">l</text:span><text:span text:style-name="T1">o </text:span><text:span text:style-name="T414"><text:s/></text:span><text:span text:style-name="T453">2</text:span><text:span text:style-name="T369">.</text:span><text:span text:style-name="T547">1</text:span><text:span text:style-name="T333"> </text:span><text:span text:style-name="T570">O </text:span><text:span text:style-name="T571"><text:s/></text:span><text:span text:style-name="T42">d</text:span><text:span text:style-name="T1">e</text:span><text:span text:style-name="T494"> </text:span><text:span text:style-name="T452">s</text:span><text:span text:style-name="T42">u</text:span><text:span text:style-name="T1">s </text:span><text:span text:style-name="T315">E</text:span><text:span text:style-name="T452">s</text:span><text:span text:style-name="T418">t</text:span><text:span text:style-name="T42">a</text:span><text:span text:style-name="T418">t</text:span><text:span text:style-name="T452">u</text:span><text:span text:style-name="T418">t</text:span><text:span text:style-name="T452">o</text:span><text:span text:style-name="T1">s <text:s/></text:span><text:span text:style-name="T492"><text:s/></text:span><text:span text:style-name="T457">S</text:span><text:span text:style-name="T453">o</text:span><text:span text:style-name="T545">c</text:span><text:span text:style-name="T35">i</text:span><text:span text:style-name="T455">a</text:span><text:span text:style-name="T426">l</text:span><text:span text:style-name="T456">e</text:span><text:span text:style-name="T453">s</text:span><text:span text:style-name="T733">.</text:span></text:p>
      <text:p text:style-name="P34"/>
      <text:p text:style-name="P35"><text:span text:style-name="T418">I</text:span><text:span text:style-name="T1">V</text:span><text:span text:style-name="T26">.</text:span><text:span text:style-name="T1">-</text:span><text:span text:style-name="T42"> </text:span><text:span text:style-name="T315">Q</text:span><text:span text:style-name="T42">u</text:span><text:span text:style-name="T1">e</text:span><text:span text:style-name="T308"> </text:span><text:span text:style-name="T452">e</text:span><text:span text:style-name="T1">l </text:span><text:span text:style-name="T77"><text:s/></text:span><text:span text:style-name="T54">E</text:span><text:span text:style-name="T453">x</text:span><text:span text:style-name="T456">c</text:span><text:span text:style-name="T32">m</text:span><text:span text:style-name="T453">o</text:span><text:span text:style-name="T514">.</text:span><text:span text:style-name="T1"> </text:span><text:span text:style-name="T516"><text:s/></text:span><text:span text:style-name="T332">A</text:span><text:span text:style-name="T487">yu</text:span><text:span text:style-name="T500">n</text:span><text:span text:style-name="T422">t</text:span><text:span text:style-name="T487">a</text:span><text:span text:style-name="T500">m</text:span><text:span text:style-name="T422">i</text:span><text:span text:style-name="T464">en</text:span><text:span text:style-name="T422">t</text:span><text:span text:style-name="T464">o</text:span><text:span text:style-name="T422">-</text:span><text:span text:style-name="T50">P</text:span><text:span text:style-name="T422">l</text:span><text:span text:style-name="T464">e</text:span><text:span text:style-name="T50">n</text:span><text:span text:style-name="T487">o</text:span><text:span text:style-name="T496"> </text:span><text:span text:style-name="T452">e</text:span><text:span text:style-name="T1">n</text:span><text:span text:style-name="T403"> </text:span><text:span text:style-name="T452">ses</text:span><text:span text:style-name="T418">i</text:span><text:span text:style-name="T452">ó</text:span><text:span text:style-name="T1">n</text:span><text:span text:style-name="T334"> </text:span><text:span text:style-name="T42">o</text:span><text:span text:style-name="T452">r</text:span><text:span text:style-name="T42">d</text:span><text:span text:style-name="T1">i</text:span><text:span text:style-name="T26">n</text:span><text:span text:style-name="T1">ar</text:span><text:span text:style-name="T66">i</text:span><text:span text:style-name="T1">a </text:span><text:span text:style-name="T418"><text:s/></text:span><text:span text:style-name="T452">c</text:span><text:span text:style-name="T42">e</text:span><text:span text:style-name="T356">l</text:span><text:span text:style-name="T452">e</text:span><text:span text:style-name="T42">b</text:span><text:span text:style-name="T1">r</text:span><text:span text:style-name="T8">a</text:span><text:span text:style-name="T42">d</text:span><text:span text:style-name="T1">a </text:span><text:span text:style-name="T315"><text:s/></text:span><text:span text:style-name="T452">e</text:span><text:span text:style-name="T1">l</text:span><text:span text:style-name="T23"> </text:span><text:span text:style-name="T42">d</text:span><text:span text:style-name="T1">ía</text:span><text:span text:style-name="T352"> </text:span><text:span text:style-name="T452">ve</text:span><text:span text:style-name="T418">i</text:span><text:span text:style-name="T452">n</text:span><text:span text:style-name="T418">t</text:span><text:span text:style-name="T356">i</text:span><text:span text:style-name="T42">n</text:span><text:span text:style-name="T452">ue</text:span><text:span text:style-name="T42">v</text:span><text:span text:style-name="T1">e </text:span><text:span text:style-name="T352"><text:s/></text:span><text:span text:style-name="T42">d</text:span><text:span text:style-name="T1">e</text:span><text:span text:style-name="T330"> </text:span><text:span text:style-name="T418">j</text:span><text:span text:style-name="T42">u</text:span><text:span text:style-name="T1">l</text:span><text:span text:style-name="T42">i</text:span><text:span text:style-name="T1">o </text:span><text:span text:style-name="T414"><text:s/></text:span><text:span text:style-name="T47">d</text:span><text:span text:style-name="T2">e </text:span><text:span text:style-name="T42">do</text:span><text:span text:style-name="T1">s</text:span><text:span text:style-name="T341"> </text:span><text:span text:style-name="T26">m</text:span><text:span text:style-name="T418">i</text:span><text:span text:style-name="T1">l</text:span><text:span text:style-name="T533"> </text:span><text:span text:style-name="T47">o</text:span><text:span text:style-name="T456">c</text:span><text:span text:style-name="T453">ho</text:span><text:span text:style-name="T649">,</text:span><text:span text:style-name="T648"> </text:span><text:span text:style-name="T673"><text:s/></text:span><text:span text:style-name="T456">a</text:span><text:span text:style-name="T453">d</text:span><text:span text:style-name="T45">o</text:span><text:span text:style-name="T46">p</text:span><text:span text:style-name="T426">t</text:span><text:span text:style-name="T453">ó</text:span><text:span text:style-name="T649">,</text:span><text:span text:style-name="T648"> </text:span><text:span text:style-name="T700"><text:s/></text:span><text:span text:style-name="T42">p</text:span><text:span text:style-name="T452">o</text:span><text:span text:style-name="T1">r</text:span><text:span text:style-name="T557"> </text:span><text:span text:style-name="T453">u</text:span><text:span text:style-name="T46">n</text:span><text:span text:style-name="T456">a</text:span><text:span text:style-name="T46">n</text:span><text:span text:style-name="T419">i</text:span><text:span text:style-name="T527">m</text:span><text:span text:style-name="T87">i</text:span><text:span text:style-name="T453">d</text:span><text:span text:style-name="T455">a</text:span><text:span text:style-name="T46">d</text:span><text:span text:style-name="T651">,</text:span><text:span text:style-name="T648"> </text:span><text:span text:style-name="T673"><text:s/></text:span><text:span text:style-name="T452">e</text:span><text:span text:style-name="T1">l</text:span><text:span text:style-name="T347"> </text:span><text:span text:style-name="T452">ac</text:span><text:span text:style-name="T42">u</text:span><text:span text:style-name="T452">er</text:span><text:span text:style-name="T42">d</text:span><text:span text:style-name="T1">o </text:span><text:span text:style-name="T81"><text:s/></text:span><text:span text:style-name="T42">d</text:span><text:span text:style-name="T1">e</text:span><text:span text:style-name="T378"> </text:span><text:span text:style-name="T1">f</text:span><text:span text:style-name="T26">o</text:span><text:span text:style-name="T1">r</text:span><text:span text:style-name="T81">m</text:span><text:span text:style-name="T452">a</text:span><text:span text:style-name="T418">li</text:span><text:span text:style-name="T452">z</text:span><text:span text:style-name="T1">ar </text:span><text:span text:style-name="T503"><text:s/></text:span><text:span text:style-name="T356">l</text:span><text:span text:style-name="T1">a</text:span><text:span text:style-name="T296"> </text:span><text:span text:style-name="T452">e</text:span><text:span text:style-name="T42">n</text:span><text:span text:style-name="T452">c</text:span><text:span text:style-name="T42">o</text:span><text:span text:style-name="T26">m</text:span><text:span text:style-name="T418">i</text:span><text:span text:style-name="T452">end</text:span><text:span text:style-name="T1">a </text:span><text:span text:style-name="T343"><text:s/></text:span><text:span text:style-name="T42">d</text:span><text:span text:style-name="T1">e</text:span><text:span text:style-name="T494"> </text:span><text:span text:style-name="T42">g</text:span><text:span text:style-name="T452">es</text:span><text:span text:style-name="T418">ti</text:span><text:span text:style-name="T42">ó</text:span><text:span text:style-name="T1">n </text:span><text:span text:style-name="T315"><text:s/></text:span><text:span text:style-name="T42">d</text:span><text:span text:style-name="T1">e</text:span><text:span text:style-name="T483"> </text:span><text:span text:style-name="T418">l</text:span><text:span text:style-name="T42">o</text:span><text:span text:style-name="T1">s</text:span><text:span text:style-name="T378"> </text:span><text:span text:style-name="T470">s</text:span><text:span text:style-name="T426">i</text:span><text:span text:style-name="T542">g</text:span><text:span text:style-name="T85">u</text:span><text:span text:style-name="T426">i</text:span><text:span text:style-name="T455">e</text:span><text:span text:style-name="T453">n</text:span><text:span text:style-name="T426">t</text:span><text:span text:style-name="T455">e</text:span><text:span text:style-name="T566">s</text:span></text:p>
      <text:p text:style-name="P36"><text:span text:style-name="T737">s</text:span><text:span text:style-name="T749">e</text:span><text:span text:style-name="T769">rv</text:span><text:span text:style-name="T771">i</text:span><text:span text:style-name="T750">c</text:span><text:span text:style-name="T777">i</text:span><text:span text:style-name="T751">o</text:span><text:span text:style-name="T752">s</text:span><text:span text:style-name="T789">: </text:span><text:span text:style-name="T791"><text:s/></text:span><text:span text:style-name="T776">T</text:span><text:span text:style-name="T735">r</text:span><text:span text:style-name="T794">a</text:span><text:span text:style-name="T801">n</text:span><text:span text:style-name="T736">s</text:span><text:span text:style-name="T801">po</text:span><text:span text:style-name="T735">r</text:span><text:span text:style-name="T794">t</text:span><text:span text:style-name="T735">e </text:span><text:span text:style-name="T818"><text:s/></text:span><text:span text:style-name="T748">púb</text:span><text:span text:style-name="T735">l</text:span><text:span text:style-name="T801">i</text:span><text:span text:style-name="T748">c</text:span><text:span text:style-name="T735">o </text:span><text:span text:style-name="T819"><text:s/></text:span><text:span text:style-name="T748">d</text:span><text:span text:style-name="T735">e </text:span><text:span text:style-name="T748"><text:s/></text:span><text:span text:style-name="T801">v</text:span><text:span text:style-name="T778">i</text:span><text:span text:style-name="T822">a</text:span><text:span text:style-name="T795">j</text:span><text:span text:style-name="T750">e</text:span><text:span text:style-name="T823">r</text:span><text:span text:style-name="T825">o</text:span><text:span text:style-name="T751">s</text:span><text:span text:style-name="T833">, </text:span><text:span text:style-name="T835">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48">c</text:span><text:span text:style-name="T776">i</text:span><text:span text:style-name="T735">o </text:span><text:span text:style-name="T836"><text:s/></text:span><text:span text:style-name="T801">d</text:span><text:span text:style-name="T735">e <text:s/></text:span><text:span text:style-name="T796">A</text:span><text:span text:style-name="T837">g</text:span><text:span text:style-name="T772">u</text:span><text:span text:style-name="T753">a</text:span><text:span text:style-name="T754">s</text:span><text:span text:style-name="T833">, </text:span><text:span text:style-name="T835">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35">c</text:span><text:span text:style-name="T824">i</text:span><text:span text:style-name="T735">o </text:span><text:span text:style-name="T838"><text:s/></text:span><text:span text:style-name="T748">d</text:span><text:span text:style-name="T735">e </text:span><text:span text:style-name="T839"><text:s/></text:span><text:span text:style-name="T801">L</text:span><text:span text:style-name="T776">i</text:span><text:span text:style-name="T840">m</text:span><text:span text:style-name="T801">p</text:span><text:span text:style-name="T776">i</text:span><text:span text:style-name="T748">ez</text:span><text:span text:style-name="T735">a </text:span><text:span text:style-name="T847"><text:s/></text:span><text:span text:style-name="T779">V</text:span><text:span text:style-name="T780">i</text:span><text:span text:style-name="T749">a</text:span><text:span text:style-name="T849">r</text:span><text:span text:style-name="T851">i</text:span><text:span text:style-name="T753">a</text:span><text:span text:style-name="T859">, </text:span><text:span text:style-name="T848">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48">c</text:span><text:span text:style-name="T776">i</text:span><text:span text:style-name="T735">o </text:span><text:span text:style-name="T836"><text:s/></text:span><text:span text:style-name="T801">d</text:span><text:span text:style-name="T860">e </text:span><text:span text:style-name="T735">L</text:span><text:span text:style-name="T840">im</text:span><text:span text:style-name="T801">p</text:span><text:span text:style-name="T776">i</text:span><text:span text:style-name="T748">ez</text:span><text:span text:style-name="T735">a </text:span><text:span text:style-name="T861"><text:s/></text:span><text:span text:style-name="T801">d</text:span><text:span text:style-name="T735">e</text:span><text:span text:style-name="T863"> </text:span><text:span text:style-name="T794">E</text:span><text:span text:style-name="T801">d</text:span><text:span text:style-name="T776">i</text:span><text:span text:style-name="T735">f</text:span><text:span text:style-name="T801">i</text:span><text:span text:style-name="T748">c</text:span><text:span text:style-name="T776">i</text:span><text:span text:style-name="T748">o</text:span><text:span text:style-name="T735">s </text:span><text:span text:style-name="T794"><text:s/></text:span><text:span text:style-name="T802">P</text:span><text:span text:style-name="T751">úb</text:span><text:span text:style-name="T864">l</text:span><text:span text:style-name="T803">i</text:span><text:span text:style-name="T749">c</text:span><text:span text:style-name="T751">os</text:span><text:span text:style-name="T833">, 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48">c</text:span><text:span text:style-name="T776">i</text:span><text:span text:style-name="T735">o </text:span><text:span text:style-name="T776"><text:s/></text:span><text:span text:style-name="T801">d</text:span><text:span text:style-name="T735">e</text:span><text:span text:style-name="T865"> </text:span><text:span text:style-name="T794">R</text:span><text:span text:style-name="T748">ecog</text:span><text:span text:style-name="T776">i</text:span><text:span text:style-name="T748">d</text:span><text:span text:style-name="T735">a </text:span><text:span text:style-name="T866"><text:s/></text:span><text:span text:style-name="T801">d</text:span><text:span text:style-name="T735">e</text:span><text:span text:style-name="T865"> </text:span><text:span text:style-name="T797">R</text:span><text:span text:style-name="T749">e</text:span><text:span text:style-name="T751">s</text:span><text:span text:style-name="T777">i</text:span><text:span text:style-name="T751">duos</text:span><text:span text:style-name="T833">, 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48">c</text:span><text:span text:style-name="T776">i</text:span><text:span text:style-name="T735">o </text:span><text:span text:style-name="T867"><text:s/></text:span><text:span text:style-name="T801">d</text:span><text:span text:style-name="T735">e</text:span><text:span text:style-name="T865"> </text:span><text:span text:style-name="T868">M</text:span><text:span text:style-name="T735">a</text:span><text:span text:style-name="T840">n</text:span><text:span text:style-name="T776">t</text:span><text:span text:style-name="T748">e</text:span><text:span text:style-name="T801">n</text:span><text:span text:style-name="T776">i</text:span><text:span text:style-name="T840">m</text:span><text:span text:style-name="T776">i</text:span><text:span text:style-name="T748">en</text:span><text:span text:style-name="T776">t</text:span><text:span text:style-name="T735">o </text:span><text:span text:style-name="T819"><text:s/></text:span><text:span text:style-name="T801">d</text:span><text:span text:style-name="T735">e</text:span><text:span text:style-name="T865"> </text:span><text:span text:style-name="T852">P</text:span><text:span text:style-name="T778">l</text:span><text:span text:style-name="T749">a</text:span><text:span text:style-name="T751">y</text:span><text:span text:style-name="T749">a</text:span><text:span text:style-name="T754">s</text:span><text:span text:style-name="T876">, </text:span><text:span text:style-name="T801">S</text:span><text:span text:style-name="T748">e</text:span><text:span text:style-name="T735">r</text:span><text:span text:style-name="T840">v</text:span><text:span text:style-name="T776">i</text:span><text:span text:style-name="T748">c</text:span><text:span text:style-name="T776">i</text:span><text:span text:style-name="T801">o</text:span><text:span text:style-name="T735">s </text:span><text:span text:style-name="T877"><text:s/></text:span><text:span text:style-name="T801">d</text:span><text:span text:style-name="T735">e</text:span><text:span text:style-name="T879"> </text:span><text:span text:style-name="T868">M</text:span><text:span text:style-name="T735">a</text:span><text:span text:style-name="T868">n</text:span><text:span text:style-name="T776">t</text:span><text:span text:style-name="T748">en</text:span><text:span text:style-name="T776">i</text:span><text:span text:style-name="T840">m</text:span><text:span text:style-name="T776">i</text:span><text:span text:style-name="T748">e</text:span><text:span text:style-name="T801">n</text:span><text:span text:style-name="T776">t</text:span><text:span text:style-name="T735">o </text:span><text:span text:style-name="T847"><text:s/></text:span><text:span text:style-name="T801">d</text:span><text:span text:style-name="T735">e</text:span><text:span text:style-name="T880"> </text:span><text:span text:style-name="T796">V</text:span><text:span text:style-name="T823">í</text:span><text:span text:style-name="T825">a</text:span><text:span text:style-name="T751">s</text:span><text:span text:style-name="T1192">,</text:span><text:span text:style-name="T1191"> </text:span><text:span text:style-name="T1193"><text:s/></text:span><text:span text:style-name="T801">S</text:span><text:span text:style-name="T748">e</text:span><text:span text:style-name="T735">r</text:span><text:span text:style-name="T824">v</text:span><text:span text:style-name="T735">i</text:span><text:span text:style-name="T824">c</text:span><text:span text:style-name="T776">i</text:span><text:span text:style-name="T735">o</text:span><text:span text:style-name="T881"> </text:span><text:span text:style-name="T801">d</text:span><text:span text:style-name="T735">e </text:span><text:span text:style-name="T882"><text:s/></text:span><text:span text:style-name="T883">gr</text:span><text:span text:style-name="T885">ú</text:span><text:span text:style-name="T753">a</text:span><text:span text:style-name="T833">,</text:span><text:span text:style-name="T735"> </text:span><text:span text:style-name="T889"><text:s/></text:span><text:span text:style-name="T801">S</text:span><text:span text:style-name="T748">e</text:span><text:span text:style-name="T735">r</text:span><text:span text:style-name="T824">v</text:span><text:span text:style-name="T776">i</text:span><text:span text:style-name="T748">c</text:span><text:span text:style-name="T776">i</text:span><text:span text:style-name="T735">o</text:span><text:span text:style-name="T882"> </text:span><text:span text:style-name="T801">d</text:span><text:span text:style-name="T735">e</text:span><text:span text:style-name="T890"> </text:span><text:span text:style-name="T779">V</text:span><text:span text:style-name="T780">i</text:span><text:span text:style-name="T804">v</text:span><text:span text:style-name="T780">i</text:span><text:span text:style-name="T750">e</text:span><text:span text:style-name="T751">n</text:span><text:span text:style-name="T801">d</text:span><text:span text:style-name="T805">a</text:span><text:span text:style-name="T751">s</text:span><text:span text:style-name="T892">;</text:span><text:span text:style-name="T735"> </text:span><text:span text:style-name="T893"><text:s/></text:span><text:span text:style-name="T748">po</text:span><text:span text:style-name="T735">r</text:span><text:span text:style-name="T894"> </text:span><text:span text:style-name="T801">u</text:span><text:span text:style-name="T735">n</text:span><text:span text:style-name="T895"> </text:span><text:span text:style-name="T748">p</text:span><text:span text:style-name="T776">l</text:span><text:span text:style-name="T748">az</text:span><text:span text:style-name="T735">o</text:span><text:span text:style-name="T882"> </text:span><text:span text:style-name="T776">i</text:span><text:span text:style-name="T735">n</text:span><text:span text:style-name="T840">i</text:span><text:span text:style-name="T748">c</text:span><text:span text:style-name="T776">i</text:span><text:span text:style-name="T748">a</text:span><text:span text:style-name="T735">l</text:span><text:span text:style-name="T896"> </text:span><text:span text:style-name="T801">d</text:span><text:span text:style-name="T735">e</text:span><text:span text:style-name="T838"> </text:span><text:span text:style-name="T738">c</text:span><text:span text:style-name="T769">i</text:span><text:span text:style-name="T841">n</text:span><text:span text:style-name="T738">c</text:span><text:span text:style-name="T735">o </text:span><text:span text:style-name="T749">a</text:span><text:span text:style-name="T801">ñ</text:span><text:span text:style-name="T751">os</text:span><text:span text:style-name="T833">,</text:span><text:span text:style-name="T899"> </text:span><text:span text:style-name="T735">a</text:span><text:span text:style-name="T894"> </text:span><text:span text:style-name="T748">c</text:span><text:span text:style-name="T801">u</text:span><text:span text:style-name="T748">y</text:span><text:span text:style-name="T735">o</text:span><text:span text:style-name="T900"> </text:span><text:span text:style-name="T776">t</text:span><text:span text:style-name="T748">é</text:span><text:span text:style-name="T735">rm</text:span><text:span text:style-name="T867">i</text:span><text:span text:style-name="T801">n</text:span><text:span text:style-name="T735">o </text:span><text:span text:style-name="T890"><text:s/></text:span><text:span text:style-name="T736">s</text:span><text:span text:style-name="T735">e</text:span><text:span text:style-name="T902"> </text:span><text:span text:style-name="T736">a</text:span><text:span text:style-name="T735">dm</text:span><text:span text:style-name="T839">i</text:span><text:span text:style-name="T776">t</text:span><text:span text:style-name="T735">i</text:span><text:span text:style-name="T794">r</text:span><text:span text:style-name="T735">án </text:span><text:span text:style-name="T850"><text:s/></text:span><text:span text:style-name="T748">p</text:span><text:span text:style-name="T736">r</text:span><text:span text:style-name="T748">ó</text:span><text:span text:style-name="T735">r</text:span><text:span text:style-name="T794">r</text:span><text:span text:style-name="T801">og</text:span><text:span text:style-name="T748">a</text:span><text:span text:style-name="T735">s </text:span><text:span text:style-name="T880"><text:s/></text:span><text:span text:style-name="T736">e</text:span><text:span text:style-name="T801">x</text:span><text:span text:style-name="T748">p</text:span><text:span text:style-name="T736">r</text:span><text:span text:style-name="T748">esa</text:span><text:span text:style-name="T735">s </text:span><text:span text:style-name="T770"><text:s/></text:span><text:span text:style-name="T755">q</text:span><text:span text:style-name="T751">u</text:span><text:span text:style-name="T769">i</text:span><text:span text:style-name="T841">n</text:span><text:span text:style-name="T801">q</text:span><text:span text:style-name="T804">u</text:span><text:span text:style-name="T749">e</text:span><text:span text:style-name="T751">n</text:span><text:span text:style-name="T749">a</text:span><text:span text:style-name="T777">l</text:span><text:span text:style-name="T753">e</text:span><text:span text:style-name="T751">s</text:span><text:span text:style-name="T833">,</text:span><text:span text:style-name="T899"> </text:span><text:span text:style-name="T736">s</text:span><text:span text:style-name="T776">i</text:span><text:span text:style-name="T735">n</text:span><text:span text:style-name="T863"> </text:span><text:span text:style-name="T748">qu</text:span><text:span text:style-name="T735">e </text:span><text:span text:style-name="T794"><text:s/></text:span><text:span text:style-name="T781">l</text:span><text:span text:style-name="T903">a</text:span><text:span text:style-name="T820"> </text:span><text:span text:style-name="T736">e</text:span><text:span text:style-name="T748">nco</text:span><text:span text:style-name="T840">m</text:span><text:span text:style-name="T776">i</text:span><text:span text:style-name="T748">e</text:span><text:span text:style-name="T801">n</text:span><text:span text:style-name="T748">d</text:span><text:span text:style-name="T735">a </text:span><text:span text:style-name="T839"><text:s/></text:span><text:span text:style-name="T748">p</text:span><text:span text:style-name="T801">u</text:span><text:span text:style-name="T748">ed</text:span><text:span text:style-name="T735">a </text:span><text:span text:style-name="T904"><text:s/></text:span><text:span text:style-name="T776">t</text:span><text:span text:style-name="T748">e</text:span><text:span text:style-name="T801">n</text:span><text:span text:style-name="T736">e</text:span><text:span text:style-name="T735">r <text:s/></text:span><text:span text:style-name="T801">u</text:span><text:span text:style-name="T735">n </text:span><text:span text:style-name="T748">p</text:span><text:span text:style-name="T776">l</text:span><text:span text:style-name="T748">az</text:span><text:span text:style-name="T735">o</text:span><text:span text:style-name="T863"> </text:span><text:span text:style-name="T794">m</text:span><text:span text:style-name="T748">á</text:span><text:span text:style-name="T801">x</text:span><text:span text:style-name="T776">i</text:span><text:span text:style-name="T840">m</text:span><text:span text:style-name="T735">o</text:span><text:span text:style-name="T907"> </text:span><text:span text:style-name="T801">d</text:span><text:span text:style-name="T735">e</text:span><text:span text:style-name="T880"> </text:span><text:span text:style-name="T801">du</text:span><text:span text:style-name="T910">r</text:span><text:span text:style-name="T797">a</text:span><text:span text:style-name="T738">c</text:span><text:span text:style-name="T778">i</text:span><text:span text:style-name="T751">ó</text:span><text:span text:style-name="T804">n</text:span><text:span text:style-name="T859">,</text:span><text:span text:style-name="T735"> </text:span><text:span text:style-name="T893"><text:s/></text:span><text:span text:style-name="T735">i</text:span><text:span text:style-name="T794">n</text:span><text:span text:style-name="T748">c</text:span><text:span text:style-name="T776">l</text:span><text:span text:style-name="T801">u</text:span><text:span text:style-name="T776">i</text:span><text:span text:style-name="T801">d</text:span><text:span text:style-name="T748">a</text:span><text:span text:style-name="T735">s</text:span><text:span text:style-name="T894"> </text:span><text:span text:style-name="T776">l</text:span><text:span text:style-name="T748">a</text:span><text:span text:style-name="T735">s</text:span><text:span text:style-name="T790"> </text:span><text:span text:style-name="T748">p</text:span><text:span text:style-name="T736">r</text:span><text:span text:style-name="T748">ó</text:span><text:span text:style-name="T735">r</text:span><text:span text:style-name="T794">r</text:span><text:span text:style-name="T748">oga</text:span><text:span text:style-name="T735">s </text:span><text:span text:style-name="T776"><text:s/></text:span><text:span text:style-name="T801">d</text:span><text:span text:style-name="T735">e</text:span><text:span text:style-name="T890"> </text:span><text:span text:style-name="T801">v</text:span><text:span text:style-name="T748">e</text:span><text:span text:style-name="T776">i</text:span><text:span text:style-name="T801">n</text:span><text:span text:style-name="T776">t</text:span><text:span text:style-name="T735">e</text:span><text:span text:style-name="T911"> </text:span><text:span text:style-name="T883">a</text:span><text:span text:style-name="T869">ñ</text:span><text:span text:style-name="T751">os</text:span><text:span text:style-name="T859">.</text:span></text:p>
      <text:p text:style-name="P37"><text:span text:style-name="T912">V</text:span><text:span text:style-name="T913">.</text:span><text:span text:style-name="T912">-</text:span><text:span text:style-name="T914"> </text:span><text:span text:style-name="T916">Q</text:span><text:span text:style-name="T931">u</text:span><text:span text:style-name="T948">e</text:span><text:span text:style-name="T974"> </text:span><text:span text:style-name="T975">e</text:span><text:span text:style-name="T948">l</text:span><text:span text:style-name="T988"> </text:span><text:span text:style-name="T932">E</text:span><text:span text:style-name="T933">x</text:span><text:span text:style-name="T976">c</text:span><text:span text:style-name="T917">m</text:span><text:span text:style-name="T934">o</text:span><text:span text:style-name="T949">.</text:span><text:span text:style-name="T990"> </text:span><text:span text:style-name="T994">A</text:span><text:span text:style-name="T948">y</text:span><text:span text:style-name="T995">u</text:span><text:span text:style-name="T931">n</text:span><text:span text:style-name="T1001">t</text:span><text:span text:style-name="T948">a</text:span><text:span text:style-name="T1015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018"><text:s/></text:span><text:span text:style-name="T948">l</text:span><text:span text:style-name="T1019">c</text:span><text:span text:style-name="T931">o</text:span><text:span text:style-name="T948">d</text:span><text:span text:style-name="T1028"> </text:span><text:span text:style-name="T975">d</text:span><text:span text:style-name="T948">e</text:span><text:span text:style-name="T1029"> </text:span><text:span text:style-name="T1033">l</text:span><text:span text:style-name="T977">o</text:span><text:span text:style-name="T950">s</text:span><text:span text:style-name="T1041"> </text:span><text:span text:style-name="T918">V</text:span><text:span text:style-name="T1034">i</text:span><text:span text:style-name="T933">n</text:span><text:span text:style-name="T934">o</text:span><text:span text:style-name="T951">s</text:span><text:span text:style-name="T1042"> </text:span><text:span text:style-name="T975">e</text:span><text:span text:style-name="T948">n</text:span><text:span text:style-name="T988"> </text:span><text:span text:style-name="T1001">s</text:span><text:span text:style-name="T975">e</text:span><text:span text:style-name="T1001">si</text:span><text:span text:style-name="T975">ó</text:span><text:span text:style-name="T948">n</text:span><text:span text:style-name="T1042"> </text:span><text:span text:style-name="T931">p</text:span><text:span text:style-name="T1001">l</text:span><text:span text:style-name="T975">e</text:span><text:span text:style-name="T931">n</text:span><text:span text:style-name="T948">ar</text:span><text:span text:style-name="T1044">i</text:span><text:span text:style-name="T948">a</text:span><text:span text:style-name="T1046"> </text:span><text:span text:style-name="T975">ce</text:span><text:span text:style-name="T1001">l</text:span><text:span text:style-name="T975">e</text:span><text:span text:style-name="T931">b</text:span><text:span text:style-name="T1001">r</text:span><text:span text:style-name="T975">a</text:span><text:span text:style-name="T931">d</text:span><text:span text:style-name="T948">a</text:span><text:span text:style-name="T1047"> </text:span><text:span text:style-name="T975">e</text:span><text:span text:style-name="T948">l</text:span><text:span text:style-name="T1048"> </text:span><text:span text:style-name="T975">2</text:span><text:span text:style-name="T948">6</text:span><text:span text:style-name="T1051"> </text:span><text:span text:style-name="T931">d</text:span><text:span text:style-name="T948">e</text:span><text:span text:style-name="T1048"> </text:span><text:span text:style-name="T975">d</text:span><text:span text:style-name="T1002">i</text:span><text:span text:style-name="T978">c</text:span><text:span text:style-name="T1002">i</text:span><text:span text:style-name="T976">e</text:span><text:span text:style-name="T917">m</text:span><text:span text:style-name="T934">b</text:span><text:span text:style-name="T1003">r</text:span><text:span text:style-name="T952">e </text:span><text:span text:style-name="T975">d</text:span><text:span text:style-name="T948">e</text:span><text:span text:style-name="T1054"> </text:span><text:span text:style-name="T975">2</text:span><text:span text:style-name="T933">0</text:span><text:span text:style-name="T1004">1</text:span><text:span text:style-name="T935">2</text:span><text:span text:style-name="T953">,</text:span><text:span text:style-name="T948"> </text:span><text:span text:style-name="T1056"><text:s/></text:span><text:span text:style-name="T975">e</text:span><text:span text:style-name="T1001">l</text:span><text:span text:style-name="T975">e</text:span><text:span text:style-name="T931">v</text:span><text:span text:style-name="T975">ad</text:span><text:span text:style-name="T948">a</text:span><text:span text:style-name="T1058"> </text:span><text:span text:style-name="T948">a</text:span><text:span text:style-name="T1059"> </text:span><text:span text:style-name="T975">e</text:span><text:span text:style-name="T1001">s</text:span><text:span text:style-name="T975">c</text:span><text:span text:style-name="T948">r</text:span><text:span text:style-name="T1019">i</text:span><text:span text:style-name="T1001">t</text:span><text:span text:style-name="T948">u</text:span><text:span text:style-name="T1060">r</text:span><text:span text:style-name="T948">a</text:span><text:span text:style-name="T1067"> </text:span><text:span text:style-name="T975">p</text:span><text:span text:style-name="T931">úb</text:span><text:span text:style-name="T1001">li</text:span><text:span text:style-name="T975">c</text:span><text:span text:style-name="T948">a <text:s/></text:span><text:span text:style-name="T1042"><text:s/></text:span><text:span text:style-name="T948">el</text:span><text:span text:style-name="T1068"> </text:span><text:span text:style-name="T1005">1</text:span><text:span text:style-name="T954">4</text:span><text:span text:style-name="T1069"> </text:span><text:span text:style-name="T975">d</text:span><text:span text:style-name="T948">e</text:span><text:span text:style-name="T1071"> </text:span><text:span text:style-name="T1001">e</text:span><text:span text:style-name="T931">n</text:span><text:span text:style-name="T975">e</text:span><text:span text:style-name="T948">ro</text:span><text:span text:style-name="T1054"> </text:span><text:span text:style-name="T931">d</text:span><text:span text:style-name="T948">e</text:span><text:span text:style-name="T1073"> </text:span><text:span text:style-name="T975">2</text:span><text:span text:style-name="T931">0</text:span><text:span text:style-name="T948">13</text:span><text:span text:style-name="T1075"> </text:span><text:span text:style-name="T948">a</text:span><text:span text:style-name="T1060">n</text:span><text:span text:style-name="T1001">t</text:span><text:span text:style-name="T948">e</text:span><text:span text:style-name="T1076"> </text:span><text:span text:style-name="T975">e</text:span><text:span text:style-name="T948">l</text:span><text:span text:style-name="T1078"> </text:span><text:span text:style-name="T916">N</text:span><text:span text:style-name="T975">o</text:span><text:span text:style-name="T1001">t</text:span><text:span text:style-name="T948">ar</text:span><text:span text:style-name="T1044">i</text:span><text:span text:style-name="T948">o </text:span><text:span text:style-name="T1079"><text:s/></text:span><text:span text:style-name="T916">D</text:span><text:span text:style-name="T975">o</text:span><text:span text:style-name="T948">n</text:span><text:span text:style-name="T1081"> </text:span><text:span text:style-name="T995">M</text:span><text:span text:style-name="T1001">i</text:span><text:span text:style-name="T948">g</text:span><text:span text:style-name="T1044">u</text:span><text:span text:style-name="T975">e</text:span><text:span text:style-name="T948">l <text:s/></text:span><text:span text:style-name="T1078"><text:s/></text:span><text:span text:style-name="T916">M</text:span><text:span text:style-name="T948">il</text:span><text:span text:style-name="T916">l</text:span><text:span text:style-name="T975">á</text:span><text:span text:style-name="T948">n</text:span><text:span text:style-name="T1082"> </text:span><text:span text:style-name="T918">G</text:span><text:span text:style-name="T955">a</text:span><text:span text:style-name="T919">r</text:span><text:span text:style-name="T956">c</text:span><text:span text:style-name="T1020">í</text:span><text:span text:style-name="T979">a</text:span><text:span text:style-name="T949">, </text:span><text:span text:style-name="T1001">ti</text:span><text:span text:style-name="T948">t</text:span><text:span text:style-name="T916">u</text:span><text:span text:style-name="T1001">l</text:span><text:span text:style-name="T975">a</text:span><text:span text:style-name="T948">r </text:span><text:span text:style-name="T1084"><text:s/></text:span><text:span text:style-name="T931">d</text:span><text:span text:style-name="T948">e</text:span><text:span text:style-name="T1054"> </text:span><text:span text:style-name="T1001">l</text:span><text:span text:style-name="T948">a</text:span><text:span text:style-name="T1054"> </text:span><text:span text:style-name="T916">N</text:span><text:span text:style-name="T975">o</text:span><text:span text:style-name="T1001">t</text:span><text:span text:style-name="T975">a</text:span><text:span text:style-name="T948">r</text:span><text:span text:style-name="T1019">i</text:span><text:span text:style-name="T948">a </text:span><text:span text:style-name="T1084"><text:s/></text:span><text:span text:style-name="T975">d</text:span><text:span text:style-name="T948">e</text:span><text:span text:style-name="T1071"> </text:span><text:span text:style-name="T948">I</text:span><text:span text:style-name="T1060">c</text:span><text:span text:style-name="T931">o</text:span><text:span text:style-name="T948">d</text:span><text:span text:style-name="T1046"> </text:span><text:span text:style-name="T975">d</text:span><text:span text:style-name="T948">e</text:span><text:span text:style-name="T1085"> </text:span><text:span text:style-name="T1035">l</text:span><text:span text:style-name="T936">o</text:span><text:span text:style-name="T957">s</text:span><text:span text:style-name="T1088"> </text:span><text:span text:style-name="T1016">V</text:span><text:span text:style-name="T1036">i</text:span><text:span text:style-name="T934">no</text:span><text:span text:style-name="T1006">s</text:span><text:span text:style-name="T953">,</text:span><text:span text:style-name="T1090"> </text:span><text:span text:style-name="T975">co</text:span><text:span text:style-name="T948">n</text:span><text:span text:style-name="T1082"> </text:span><text:span text:style-name="T975">e</text:span><text:span text:style-name="T948">l</text:span><text:span text:style-name="T1076"> </text:span><text:span text:style-name="T975">n</text:span><text:span text:style-name="T931">ú</text:span><text:span text:style-name="T916">m</text:span><text:span text:style-name="T975">e</text:span><text:span text:style-name="T948">ro </text:span><text:span text:style-name="T1091"><text:s/></text:span><text:span text:style-name="T931">6</text:span><text:span text:style-name="T948">3</text:span><text:span text:style-name="T1076"> </text:span><text:span text:style-name="T975">d</text:span><text:span text:style-name="T948">e</text:span><text:span text:style-name="T1047"> </text:span><text:span text:style-name="T1001">s</text:span><text:span text:style-name="T948">u</text:span><text:span text:style-name="T1078"> </text:span><text:span text:style-name="T931">p</text:span><text:span text:style-name="T948">r</text:span><text:span text:style-name="T1060">o</text:span><text:span text:style-name="T1001">t</text:span><text:span text:style-name="T975">o</text:span><text:span text:style-name="T931">co</text:span><text:span text:style-name="T1001">l</text:span><text:span text:style-name="T931">o</text:span><text:span text:style-name="T948">, <text:s text:c="2"/></text:span><text:span text:style-name="T988"><text:s/></text:span><text:span text:style-name="T948">e</text:span><text:span text:style-name="T1073"> </text:span><text:span text:style-name="T1032">i</text:span><text:span text:style-name="T931">n</text:span><text:span text:style-name="T1001">s</text:span><text:span text:style-name="T975">c</text:span><text:span text:style-name="T948">r</text:span><text:span text:style-name="T931">i</text:span><text:span text:style-name="T1001">t</text:span><text:span text:style-name="T948">a <text:s/></text:span><text:span text:style-name="T1001">e</text:span><text:span text:style-name="T948">n</text:span><text:span text:style-name="T1028"> </text:span><text:span text:style-name="T975">e</text:span><text:span text:style-name="T948">l</text:span><text:span text:style-name="T1087"> </text:span><text:span text:style-name="T937">R</text:span><text:span text:style-name="T979">e</text:span><text:span text:style-name="T934">g</text:span><text:span text:style-name="T1007">i</text:span><text:span text:style-name="T980">s</text:span><text:span text:style-name="T1008">t</text:span><text:span text:style-name="T952">ro </text:span><text:span text:style-name="T916">M</text:span><text:span text:style-name="T975">e</text:span><text:span text:style-name="T1001">r</text:span><text:span text:style-name="T975">c</text:span><text:span text:style-name="T948">a</text:span><text:span text:style-name="T995">n</text:span><text:span text:style-name="T1001">t</text:span><text:span text:style-name="T948">il</text:span><text:span text:style-name="T1082"> </text:span><text:span text:style-name="T931">d</text:span><text:span text:style-name="T948">e</text:span><text:span text:style-name="T988"> </text:span><text:span text:style-name="T1092">S</text:span><text:span text:style-name="T1094">I</text:span><text:span text:style-name="T1095">C</text:span><text:span text:style-name="T1066"> </text:span><text:span text:style-name="T931">d</text:span><text:span text:style-name="T948">e</text:span><text:span text:style-name="T1091"> </text:span><text:span text:style-name="T1057">T</text:span><text:span text:style-name="T976">e</text:span><text:span text:style-name="T934">n</text:span><text:span text:style-name="T978">e</text:span><text:span text:style-name="T958">r</text:span><text:span text:style-name="T938">i</text:span><text:span text:style-name="T959">f</text:span><text:span text:style-name="T1061">e</text:span><text:span text:style-name="T953">,</text:span><text:span text:style-name="T990"> </text:span><text:span text:style-name="T916">H</text:span><text:span text:style-name="T1096">o</text:span><text:span text:style-name="T1001">j</text:span><text:span text:style-name="T948">a </text:span><text:span text:style-name="T1054"><text:s/></text:span><text:span text:style-name="T1020">T</text:span><text:span text:style-name="T939">F</text:span><text:span text:style-name="T1009">-</text:span><text:span text:style-name="T981">1</text:span><text:span text:style-name="T940">5</text:span><text:span text:style-name="T1037">.</text:span><text:span text:style-name="T975">8</text:span><text:span text:style-name="T934">03</text:span><text:span text:style-name="T960">,</text:span><text:span text:style-name="T990"> </text:span><text:span text:style-name="T931">Fo</text:span><text:span text:style-name="T948">l</text:span><text:span text:style-name="T1019">i</text:span><text:span text:style-name="T948">o</text:span><text:span text:style-name="T1098"> </text:span><text:span text:style-name="T982">1</text:span><text:span text:style-name="T934">5</text:span><text:span text:style-name="T961">4</text:span><text:span text:style-name="T1099"> </text:span><text:span text:style-name="T975">d</text:span><text:span text:style-name="T948">el</text:span><text:span text:style-name="T1100"> </text:span><text:span text:style-name="T1102">T</text:span><text:span text:style-name="T931">o</text:span><text:span text:style-name="T1019">m</text:span><text:span text:style-name="T948">o</text:span><text:span text:style-name="T1048"> </text:span><text:span text:style-name="T931">2</text:span><text:span text:style-name="T1032">.</text:span><text:span text:style-name="T975">1</text:span><text:span text:style-name="T931">1</text:span><text:span text:style-name="T948">8</text:span><text:span text:style-name="T1051"> </text:span><text:span text:style-name="T931">d</text:span><text:span text:style-name="T948">e</text:span><text:span text:style-name="T1048"> </text:span><text:span text:style-name="T1001">l</text:span><text:span text:style-name="T948">a</text:span><text:span text:style-name="T990"> </text:span><text:span text:style-name="T975">S</text:span><text:span text:style-name="T931">e</text:span><text:span text:style-name="T975">cc</text:span><text:span text:style-name="T1001">i</text:span><text:span text:style-name="T931">ó</text:span><text:span text:style-name="T948">n</text:span><text:span text:style-name="T1042"> </text:span><text:span text:style-name="T920">G</text:span><text:span text:style-name="T978">e</text:span><text:span text:style-name="T934">n</text:span><text:span text:style-name="T978">e</text:span><text:span text:style-name="T1003">r</text:span><text:span text:style-name="T956">a</text:span><text:span text:style-name="T1020">l</text:span><text:span text:style-name="T953">,</text:span><text:span text:style-name="T1029"> </text:span><text:span text:style-name="T1036">i</text:span><text:span text:style-name="T933">n</text:span><text:span text:style-name="T1007">s</text:span><text:span text:style-name="T978">c</text:span><text:span text:style-name="T958">r</text:span><text:span text:style-name="T938">i</text:span><text:span text:style-name="T934">p</text:span><text:span text:style-name="T962">c</text:span><text:span text:style-name="T1021">i</text:span><text:span text:style-name="T975">ó</text:span><text:span text:style-name="T963">n</text:span></text:p>
      <text:p text:style-name="P38"><text:span text:style-name="T1004">3</text:span><text:span text:style-name="T934">7</text:span><text:span text:style-name="T1010">ª</text:span><text:span text:style-name="T949">,</text:span><text:span text:style-name="T1029"> </text:span><text:span text:style-name="T975">de</text:span><text:span text:style-name="T948">c</text:span><text:span text:style-name="T1019">l</text:span><text:span text:style-name="T975">a</text:span><text:span text:style-name="T948">ra</text:span><text:span text:style-name="T1104"> </text:span><text:span text:style-name="T948">a</text:span><text:span text:style-name="T1093"> </text:span><text:span text:style-name="T1001">l</text:span><text:span text:style-name="T948">a</text:span><text:span text:style-name="T1084"> </text:span><text:span text:style-name="T1001">e</text:span><text:span text:style-name="T916">m</text:span><text:span text:style-name="T975">p</text:span><text:span text:style-name="T1001">r</text:span><text:span text:style-name="T975">e</text:span><text:span text:style-name="T1001">s</text:span><text:span text:style-name="T948">a</text:span><text:span text:style-name="T1106"> </text:span><text:span text:style-name="T1019">m</text:span><text:span text:style-name="T975">u</text:span><text:span text:style-name="T931">n</text:span><text:span text:style-name="T1001">i</text:span><text:span text:style-name="T975">c</text:span><text:span text:style-name="T1001">i</text:span><text:span text:style-name="T931">p</text:span><text:span text:style-name="T975">a</text:span><text:span text:style-name="T948">l</text:span><text:span text:style-name="T1076"> </text:span><text:span text:style-name="T916">m</text:span><text:span text:style-name="T975">e</text:span><text:span text:style-name="T931">d</text:span><text:span text:style-name="T1001">i</text:span><text:span text:style-name="T948">o</text:span><text:span text:style-name="T1042"> </text:span><text:span text:style-name="T931">p</text:span><text:span text:style-name="T948">r</text:span><text:span text:style-name="T1060">o</text:span><text:span text:style-name="T931">p</text:span><text:span text:style-name="T1001">i</text:span><text:span text:style-name="T948">o</text:span><text:span text:style-name="T1073"> </text:span><text:span text:style-name="T948">y</text:span><text:span text:style-name="T1048"> </text:span><text:span text:style-name="T1001">s</text:span><text:span text:style-name="T975">e</text:span><text:span text:style-name="T948">r</text:span><text:span text:style-name="T995">v</text:span><text:span text:style-name="T1001">i</text:span><text:span text:style-name="T975">c</text:span><text:span text:style-name="T1001">i</text:span><text:span text:style-name="T948">o</text:span><text:span text:style-name="T1029"> </text:span><text:span text:style-name="T1001">t</text:span><text:span text:style-name="T975">éc</text:span><text:span text:style-name="T931">n</text:span><text:span text:style-name="T1001">i</text:span><text:span text:style-name="T975">c</text:span><text:span text:style-name="T948">o</text:span><text:span text:style-name="T1054"> </text:span><text:span text:style-name="T975">de</text:span><text:span text:style-name="T948">l</text:span><text:span text:style-name="T1048"> </text:span><text:span text:style-name="T1020">E</text:span><text:span text:style-name="T934">x</text:span><text:span text:style-name="T978">c</text:span><text:span text:style-name="T921">m</text:span><text:span text:style-name="T934">o</text:span><text:span text:style-name="T1194">.</text:span><text:span text:style-name="T1195"> </text:span><text:span text:style-name="T994">A</text:span><text:span text:style-name="T948">y</text:span><text:span text:style-name="T995">u</text:span><text:span text:style-name="T931">n</text:span><text:span text:style-name="T1001">t</text:span><text:span text:style-name="T975">a</text:span><text:span text:style-name="T916">m</text:span><text:span text:style-name="T1001">i</text:span><text:span text:style-name="T975">en</text:span><text:span text:style-name="T1001">t</text:span><text:span text:style-name="T948">o</text:span><text:span text:style-name="T1107"> </text:span><text:span text:style-name="T975">d</text:span><text:span text:style-name="T948">e</text:span><text:span text:style-name="T1079"> </text:span><text:span text:style-name="T948">l</text:span><text:span text:style-name="T1019">c</text:span><text:span text:style-name="T931">o</text:span><text:span text:style-name="T948">d</text:span><text:span text:style-name="T1108"> </text:span><text:span text:style-name="T975">d</text:span><text:span text:style-name="T948">e</text:span><text:span text:style-name="T1109"> </text:span><text:span text:style-name="T1001">l</text:span><text:span text:style-name="T975">o</text:span><text:span text:style-name="T948">s</text:span></text:p>
      <text:p text:style-name="P39"><text:span text:style-name="T918">V</text:span><text:span text:style-name="T963">i</text:span><text:span text:style-name="T917">n</text:span><text:span text:style-name="T934">o</text:span><text:span text:style-name="T1006">s</text:span><text:span text:style-name="T953">.</text:span></text:p>
      <text:p text:style-name="P40"/>
      <text:p text:style-name="P42"><text:span text:style-name="T916">V</text:span><text:span text:style-name="T948">I</text:span><text:span text:style-name="T931">.</text:span><text:span text:style-name="T948">-</text:span><text:span text:style-name="T1081"> </text:span><text:span text:style-name="T931">Qu</text:span><text:span text:style-name="T948">e</text:span><text:span text:style-name="T1059"> </text:span><text:span text:style-name="T975">e</text:span><text:span text:style-name="T948">l</text:span><text:span text:style-name="T1048"> </text:span><text:span text:style-name="T936">E</text:span><text:span text:style-name="T933">x</text:span><text:span text:style-name="T978">c</text:span><text:span text:style-name="T917">m</text:span><text:span text:style-name="T934">o</text:span><text:span text:style-name="T949">.</text:span><text:span text:style-name="T991"> </text:span><text:span text:style-name="T1110">A</text:span><text:span text:style-name="T948">y</text:span><text:span text:style-name="T995">u</text:span><text:span text:style-name="T931">n</text:span><text:span text:style-name="T1001">t</text:span><text:span text:style-name="T975">a</text:span><text:span text:style-name="T916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091"><text:s/></text:span><text:span text:style-name="T975">e</text:span><text:span text:style-name="T948">l</text:span><text:span text:style-name="T988"> </text:span><text:span text:style-name="T975">d</text:span><text:span text:style-name="T948">ía</text:span><text:span text:style-name="T988"> </text:span><text:span text:style-name="T975">2</text:span><text:span text:style-name="T948">7</text:span><text:span text:style-name="T1040"> </text:span><text:span text:style-name="T975">d</text:span><text:span text:style-name="T948">e</text:span><text:span text:style-name="T1059"> </text:span><text:span text:style-name="T948">f</text:span><text:span text:style-name="T1060">e</text:span><text:span text:style-name="T975">b</text:span><text:span text:style-name="T1001">r</text:span><text:span text:style-name="T975">e</text:span><text:span text:style-name="T1001">r</text:span><text:span text:style-name="T948">o</text:span><text:span text:style-name="T1112"> </text:span><text:span text:style-name="T931">d</text:span><text:span text:style-name="T948">e</text:span><text:span text:style-name="T1079"> </text:span><text:span text:style-name="T975">2</text:span><text:span text:style-name="T940">0</text:span><text:span text:style-name="T1004">1</text:span><text:span text:style-name="T935">4</text:span><text:span text:style-name="T953">,</text:span><text:span text:style-name="T1055"> </text:span><text:span text:style-name="T948">f</text:span><text:span text:style-name="T916">o</text:span><text:span text:style-name="T948">r</text:span><text:span text:style-name="T1015">m</text:span><text:span text:style-name="T975">a</text:span><text:span text:style-name="T1001">li</text:span><text:span text:style-name="T975">z</text:span><text:span text:style-name="T948">ó <text:s/></text:span><text:span text:style-name="T1038">l</text:span><text:span text:style-name="T964">a</text:span><text:span text:style-name="T1049"> </text:span><text:span text:style-name="T931">p</text:span><text:span text:style-name="T1001">r</text:span><text:span text:style-name="T931">ó</text:span><text:span text:style-name="T948">r</text:span><text:span text:style-name="T1019">r</text:span><text:span text:style-name="T931">og</text:span><text:span text:style-name="T948">a</text:span><text:span text:style-name="T1046"> </text:span><text:span text:style-name="T975">de</text:span><text:span text:style-name="T948">l</text:span><text:span text:style-name="T1069"> </text:span><text:span text:style-name="T976">c</text:span><text:span text:style-name="T975">o</text:span><text:span text:style-name="T934">n</text:span><text:span text:style-name="T933">v</text:span><text:span text:style-name="T976">e</text:span><text:span text:style-name="T934">n</text:span><text:span text:style-name="T1002">i</text:span><text:span text:style-name="T948">o </text:span><text:span text:style-name="T1001">r</text:span><text:span text:style-name="T975">e</text:span><text:span text:style-name="T1001">l</text:span><text:span text:style-name="T975">a</text:span><text:span text:style-name="T1001">ti</text:span><text:span text:style-name="T931">v</text:span><text:span text:style-name="T948">o</text:span><text:span text:style-name="T1114"> </text:span><text:span text:style-name="T948">a</text:span><text:span text:style-name="T995"> </text:span><text:span text:style-name="T1001">l</text:span><text:span text:style-name="T948">a</text:span><text:span text:style-name="T1084"> </text:span><text:span text:style-name="T975">ge</text:span><text:span text:style-name="T1001">sti</text:span><text:span text:style-name="T975">ó</text:span><text:span text:style-name="T948">n</text:span><text:span text:style-name="T1115"> </text:span><text:span text:style-name="T931">d</text:span><text:span text:style-name="T975">e</text:span><text:span text:style-name="T948">l</text:span><text:span text:style-name="T1116"> </text:span><text:span text:style-name="T975">se</text:span><text:span text:style-name="T948">r</text:span><text:span text:style-name="T1060">v</text:span><text:span text:style-name="T1001">i</text:span><text:span text:style-name="T975">c</text:span><text:span text:style-name="T1001">i</text:span><text:span text:style-name="T948">o</text:span><text:span text:style-name="T1029"> </text:span><text:span text:style-name="T1060">m</text:span><text:span text:style-name="T931">u</text:span><text:span text:style-name="T948">n</text:span><text:span text:style-name="T916">i</text:span><text:span text:style-name="T948">c</text:span><text:span text:style-name="T1019">i</text:span><text:span text:style-name="T931">p</text:span><text:span text:style-name="T975">a</text:span><text:span text:style-name="T948">l</text:span><text:span text:style-name="T1114"> </text:span><text:span text:style-name="T975">d</text:span><text:span text:style-name="T948">e</text:span><text:span text:style-name="T1109"> </text:span><text:span text:style-name="T975">c</text:span><text:span text:style-name="T931">on</text:span><text:span text:style-name="T1001">s</text:span><text:span text:style-name="T975">e</text:span><text:span text:style-name="T948">r</text:span><text:span text:style-name="T995">v</text:span><text:span text:style-name="T975">ac</text:span><text:span text:style-name="T1001">i</text:span><text:span text:style-name="T975">ó</text:span><text:span text:style-name="T948">n</text:span><text:span text:style-name="T1117"> </text:span><text:span text:style-name="T948">y</text:span><text:span text:style-name="T1100"> </text:span><text:span text:style-name="T1019">m</text:span><text:span text:style-name="T948">a</text:span><text:span text:style-name="T995">n</text:span><text:span text:style-name="T1001">t</text:span><text:span text:style-name="T975">e</text:span><text:span text:style-name="T931">n</text:span><text:span text:style-name="T1001">i</text:span><text:span text:style-name="T916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116"><text:s/></text:span><text:span text:style-name="T931">d</text:span><text:span text:style-name="T948">e</text:span><text:span text:style-name="T1116"> </text:span><text:span text:style-name="T975">v</text:span><text:span text:style-name="T948">í</text:span><text:span text:style-name="T1019">a</text:span><text:span text:style-name="T948">s</text:span><text:span text:style-name="T990"> </text:span><text:span text:style-name="T948">y</text:span><text:span text:style-name="T1118"> </text:span><text:span text:style-name="T975">e</text:span><text:span text:style-name="T1001">s</text:span><text:span text:style-name="T931">p</text:span><text:span text:style-name="T975">ac</text:span><text:span text:style-name="T1001">i</text:span><text:span text:style-name="T931">o</text:span><text:span text:style-name="T948">s</text:span><text:span text:style-name="T1073"> </text:span><text:span text:style-name="T975">d</text:span><text:span text:style-name="T948">e</text:span><text:span text:style-name="T1093"> </text:span><text:span text:style-name="T1002">t</text:span><text:span text:style-name="T1007">it</text:span><text:span text:style-name="T933">u</text:span><text:span text:style-name="T1007">l</text:span><text:span text:style-name="T979">a</text:span><text:span text:style-name="T956">r</text:span><text:span text:style-name="T1020">i</text:span><text:span text:style-name="T934">d</text:span><text:span text:style-name="T978">a</text:span><text:span text:style-name="T948">d </text:span><text:span text:style-name="T1060">m</text:span><text:span text:style-name="T934">u</text:span><text:span text:style-name="T933">n</text:span><text:span text:style-name="T1007">i</text:span><text:span text:style-name="T941">c</text:span><text:span text:style-name="T1007">i</text:span><text:span text:style-name="T934">p</text:span><text:span text:style-name="T941">a</text:span><text:span text:style-name="T1034">l</text:span><text:span text:style-name="T965">"</text:span><text:span text:style-name="T1050"> </text:span><text:span text:style-name="T975">c</text:span><text:span text:style-name="T931">o</text:span><text:span text:style-name="T948">n</text:span><text:span text:style-name="T1059"> </text:span><text:span text:style-name="T1035">l</text:span><text:span text:style-name="T957">a</text:span><text:span text:style-name="T992"> </text:span><text:span text:style-name="T975">soc</text:span><text:span text:style-name="T1001">i</text:span><text:span text:style-name="T975">eda</text:span><text:span text:style-name="T948">d</text:span><text:span text:style-name="T1108"> </text:span><text:span text:style-name="T975">u</text:span><text:span text:style-name="T934">n</text:span><text:span text:style-name="T1002">i</text:span><text:span text:style-name="T975">p</text:span><text:span text:style-name="T978">e</text:span><text:span text:style-name="T1009">r</text:span><text:span text:style-name="T1007">s</text:span><text:span text:style-name="T975">o</text:span><text:span text:style-name="T933">n</text:span><text:span text:style-name="T979">a</text:span><text:span text:style-name="T953">l</text:span><text:span text:style-name="T1043"> </text:span><text:span text:style-name="T1019">E</text:span><text:span text:style-name="T1060">m</text:span><text:span text:style-name="T931">p</text:span><text:span text:style-name="T1001">r</text:span><text:span text:style-name="T975">e</text:span><text:span text:style-name="T1001">s</text:span><text:span text:style-name="T948">a</text:span><text:span text:style-name="T1028"> </text:span><text:span text:style-name="T922">M</text:span><text:span text:style-name="T975">u</text:span><text:span text:style-name="T933">n</text:span><text:span text:style-name="T1007">i</text:span><text:span text:style-name="T979">c</text:span><text:span text:style-name="T1007">i</text:span><text:span text:style-name="T934">p</text:span><text:span text:style-name="T941">a</text:span><text:span text:style-name="T953">l</text:span><text:span text:style-name="T1043"> </text:span><text:span text:style-name="T975">d</text:span><text:span text:style-name="T948">e </text:span><text:span text:style-name="T1019">T</text:span><text:span text:style-name="T975">u</text:span><text:span text:style-name="T1001">ris</text:span><text:span text:style-name="T916">m</text:span><text:span text:style-name="T948">o</text:span><text:span text:style-name="T1104"> </text:span><text:span text:style-name="T948">y</text:span><text:span text:style-name="T988"> </text:span><text:span text:style-name="T931">S</text:span><text:span text:style-name="T975">e</text:span><text:span text:style-name="T1001">r</text:span><text:span text:style-name="T931">v</text:span><text:span text:style-name="T1032">i</text:span><text:span text:style-name="T931">c</text:span><text:span text:style-name="T1032">i</text:span><text:span text:style-name="T931">o</text:span><text:span text:style-name="T948">s</text:span><text:span text:style-name="T1054"> </text:span><text:span text:style-name="T975">d</text:span><text:span text:style-name="T948">e</text:span><text:span text:style-name="T990"> </text:span><text:span text:style-name="T948">l</text:span><text:span text:style-name="T1019">c</text:span><text:span text:style-name="T931">o</text:span><text:span text:style-name="T948">d</text:span><text:span text:style-name="T1108"> </text:span><text:span text:style-name="T975">d</text:span><text:span text:style-name="T948">e</text:span><text:span text:style-name="T1042"> </text:span><text:span text:style-name="T1033">l</text:span><text:span text:style-name="T942">o</text:span><text:span text:style-name="T950">s</text:span><text:span text:style-name="T1041"> </text:span><text:span text:style-name="T916">V</text:span><text:span text:style-name="T1032">i</text:span><text:span text:style-name="T975">n</text:span><text:span text:style-name="T931">o</text:span><text:span text:style-name="T1001">s</text:span><text:span text:style-name="T948">, </text:span><text:span text:style-name="T931">So</text:span><text:span text:style-name="T975">c</text:span><text:span text:style-name="T1001">i</text:span><text:span text:style-name="T975">e</text:span><text:span text:style-name="T931">d</text:span><text:span text:style-name="T975">a</text:span><text:span text:style-name="T948">d</text:span><text:span text:style-name="T990"> </text:span><text:span text:style-name="T916">A</text:span><text:span text:style-name="T931">nón</text:span><text:span text:style-name="T1001">i</text:span><text:span text:style-name="T1019">m</text:span><text:span text:style-name="T948">a</text:span><text:span text:style-name="T1068"> </text:span><text:span text:style-name="T1197">"</text:span><text:span text:style-name="T1011">I</text:span><text:span text:style-name="T937">C</text:span><text:span text:style-name="T923">O</text:span><text:span text:style-name="T924">D</text:span><text:span text:style-name="T1020">E</text:span><text:span text:style-name="T996">M</text:span><text:span text:style-name="T1037">,</text:span><text:span text:style-name="T939">S</text:span><text:span text:style-name="T1196">.</text:span><text:span text:style-name="T925">A</text:span><text:span text:style-name="T1039">.</text:span><text:span text:style-name="T943">"</text:span><text:span text:style-name="T949">.</text:span></text:p>
      <text:p text:style-name="P22"/>
      <text:p text:style-name="P43"><text:span text:style-name="T916">V</text:span><text:span text:style-name="T948">I</text:span><text:span text:style-name="T916">I</text:span><text:span text:style-name="T1032">.</text:span><text:span text:style-name="T948">-</text:span><text:span text:style-name="T1042"> </text:span><text:span text:style-name="T916">Q</text:span><text:span text:style-name="T931">u</text:span><text:span text:style-name="T948">e</text:span><text:span text:style-name="T990"> </text:span><text:span text:style-name="T975">e</text:span><text:span text:style-name="T948">l</text:span><text:span text:style-name="T1120"> </text:span><text:span text:style-name="T1019">E</text:span><text:span text:style-name="T931">x</text:span><text:span text:style-name="T975">c</text:span><text:span text:style-name="T916">m</text:span><text:span text:style-name="T948">o</text:span><text:span text:style-name="T1122"> </text:span><text:span text:style-name="T994">A</text:span><text:span text:style-name="T948">y</text:span><text:span text:style-name="T995">u</text:span><text:span text:style-name="T931">n</text:span><text:span text:style-name="T1001">t</text:span><text:span text:style-name="T975">a</text:span><text:span text:style-name="T1019">m</text:span><text:span text:style-name="T1001">i</text:span><text:span text:style-name="T975">e</text:span><text:span text:style-name="T931">n</text:span><text:span text:style-name="T1001">t</text:span><text:span text:style-name="T948">o <text:s/></text:span><text:span text:style-name="T931">d</text:span><text:span text:style-name="T948">e</text:span><text:span text:style-name="T1018"> </text:span><text:span text:style-name="T1001">l</text:span><text:span text:style-name="T975">c</text:span><text:span text:style-name="T931">o</text:span><text:span text:style-name="T948">d</text:span><text:span text:style-name="T1081"> </text:span><text:span text:style-name="T975">d</text:span><text:span text:style-name="T948">e</text:span><text:span text:style-name="T1099"> </text:span><text:span text:style-name="T1001">l</text:span><text:span text:style-name="T975">o</text:span><text:span text:style-name="T948">s</text:span><text:span text:style-name="T1109"> </text:span><text:span text:style-name="T1015">V</text:span><text:span text:style-name="T1032">i</text:span><text:span text:style-name="T931">no</text:span><text:span text:style-name="T948">s</text:span><text:span text:style-name="T1123"> </text:span><text:span text:style-name="T975">n</text:span><text:span text:style-name="T948">o</text:span><text:span text:style-name="T1109"> </text:span><text:span text:style-name="T1001">c</text:span><text:span text:style-name="T931">u</text:span><text:span text:style-name="T975">e</text:span><text:span text:style-name="T931">n</text:span><text:span text:style-name="T1001">t</text:span><text:span text:style-name="T948">a</text:span><text:span text:style-name="T1081"> </text:span><text:span text:style-name="T1001">e</text:span><text:span text:style-name="T948">n</text:span><text:span text:style-name="T1099"> </text:span><text:span text:style-name="T1001">l</text:span><text:span text:style-name="T948">a</text:span><text:span text:style-name="T1099"> </text:span><text:span text:style-name="T975">ac</text:span><text:span text:style-name="T1001">t</text:span><text:span text:style-name="T931">u</text:span><text:span text:style-name="T975">a</text:span><text:span text:style-name="T948">l</text:span><text:span text:style-name="T1019">i</text:span><text:span text:style-name="T931">d</text:span><text:span text:style-name="T975">a</text:span><text:span text:style-name="T948">d</text:span><text:span text:style-name="T1076"> </text:span><text:span text:style-name="T975">c</text:span><text:span text:style-name="T931">o</text:span><text:span text:style-name="T948">n</text:span><text:span text:style-name="T1029"> </text:span><text:span text:style-name="T1032">l</text:span><text:span text:style-name="T975">o</text:span><text:span text:style-name="T948">s</text:span><text:span text:style-name="T1093"> </text:span><text:span text:style-name="T1011">r</text:span><text:span text:style-name="T978">ec</text:span><text:span text:style-name="T934">u</text:span><text:span text:style-name="T1009">r</text:span><text:span text:style-name="T980">s</text:span><text:span text:style-name="T934">o</text:span><text:span text:style-name="T964">s </text:span><text:span text:style-name="T1001">t</text:span><text:span text:style-name="T975">éc</text:span><text:span text:style-name="T931">n</text:span><text:span text:style-name="T1001">i</text:span><text:span text:style-name="T975">c</text:span><text:span text:style-name="T931">o</text:span><text:span text:style-name="T948">s <text:s/></text:span><text:span text:style-name="T988"><text:s/></text:span><text:span text:style-name="T948">y </text:span><text:span text:style-name="T1112"><text:s/></text:span><text:span text:style-name="T931">hu</text:span><text:span text:style-name="T916">m</text:span><text:span text:style-name="T975">a</text:span><text:span text:style-name="T931">n</text:span><text:span text:style-name="T975">o</text:span><text:span text:style-name="T948">s <text:s/></text:span><text:span text:style-name="T1078"><text:s/></text:span><text:span text:style-name="T1001">s</text:span><text:span text:style-name="T931">u</text:span><text:span text:style-name="T948">f</text:span><text:span text:style-name="T931">i</text:span><text:span text:style-name="T975">c</text:span><text:span text:style-name="T1001">i</text:span><text:span text:style-name="T975">e</text:span><text:span text:style-name="T931">n</text:span><text:span text:style-name="T1001">t</text:span><text:span text:style-name="T975">e</text:span><text:span text:style-name="T948">s <text:s/></text:span><text:span text:style-name="T1116"><text:s/></text:span><text:span text:style-name="T931">p</text:span><text:span text:style-name="T948">a</text:span><text:span text:style-name="T1060">r</text:span><text:span text:style-name="T948">a </text:span><text:span text:style-name="T1107"><text:s/></text:span><text:span text:style-name="T975">de</text:span><text:span text:style-name="T1001">s</text:span><text:span text:style-name="T975">a</text:span><text:span text:style-name="T948">r</text:span><text:span text:style-name="T1019">r</text:span><text:span text:style-name="T975">o</text:span><text:span text:style-name="T948">l</text:span><text:span text:style-name="T1019">l</text:span><text:span text:style-name="T975">a</text:span><text:span text:style-name="T948">r <text:s/></text:span><text:span text:style-name="T1078"><text:s/></text:span><text:span text:style-name="T1001">l</text:span><text:span text:style-name="T975">a</text:span><text:span text:style-name="T948">s </text:span><text:span text:style-name="T1075"><text:s/></text:span><text:span text:style-name="T1001">t</text:span><text:span text:style-name="T948">a</text:span><text:span text:style-name="T1060">r</text:span><text:span text:style-name="T975">ea</text:span><text:span text:style-name="T948">s <text:s text:c="2"/></text:span><text:span text:style-name="T931">p</text:span><text:span text:style-name="T948">r</text:span><text:span text:style-name="T916">o</text:span><text:span text:style-name="T931">p</text:span><text:span text:style-name="T1001">i</text:span><text:span text:style-name="T975">a</text:span><text:span text:style-name="T948">s <text:s/></text:span><text:span text:style-name="T1125"><text:s/></text:span><text:span text:style-name="T975">d</text:span><text:span text:style-name="T948">el </text:span><text:span text:style-name="T1058"><text:s/></text:span><text:span text:style-name="T1001">s</text:span><text:span text:style-name="T975">e</text:span><text:span text:style-name="T948">r</text:span><text:span text:style-name="T995">v</text:span><text:span text:style-name="T948">i</text:span><text:span text:style-name="T1019">c</text:span><text:span text:style-name="T1001">i</text:span><text:span text:style-name="T948">o </text:span><text:span text:style-name="T1127"><text:s/></text:span><text:span text:style-name="T931">d</text:span><text:span text:style-name="T948">e </text:span><text:span text:style-name="T1128"><text:s/></text:span><text:span text:style-name="T975">co</text:span><text:span text:style-name="T931">n</text:span><text:span text:style-name="T1001">s</text:span><text:span text:style-name="T975">e</text:span><text:span text:style-name="T948">r</text:span><text:span text:style-name="T995">v</text:span><text:span text:style-name="T975">ac</text:span><text:span text:style-name="T1001">i</text:span><text:span text:style-name="T975">ó</text:span><text:span text:style-name="T948">n <text:s/></text:span><text:span text:style-name="T1106"><text:s/></text:span><text:span text:style-name="T948">y </text:span><text:span text:style-name="T1019">m</text:span><text:span text:style-name="T948">a</text:span><text:span text:style-name="T995">n</text:span><text:span text:style-name="T1001">t</text:span><text:span text:style-name="T975">e</text:span><text:span text:style-name="T931">n</text:span><text:span text:style-name="T1001">i</text:span><text:span text:style-name="T916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990"><text:s/></text:span><text:span text:style-name="T975">d</text:span><text:span text:style-name="T948">e</text:span><text:span text:style-name="T1079"> </text:span><text:span text:style-name="T931">v</text:span><text:span text:style-name="T948">í</text:span><text:span text:style-name="T1019">a</text:span><text:span text:style-name="T948">s</text:span><text:span text:style-name="T1029"> </text:span><text:span text:style-name="T948">y</text:span><text:span text:style-name="T1123"> </text:span><text:span text:style-name="T975">es</text:span><text:span text:style-name="T931">p</text:span><text:span text:style-name="T975">a</text:span><text:span text:style-name="T948">c</text:span><text:span text:style-name="T1019">i</text:span><text:span text:style-name="T931">o</text:span><text:span text:style-name="T948">s</text:span><text:span text:style-name="T1071"> </text:span><text:span text:style-name="T931">d</text:span><text:span text:style-name="T948">e</text:span><text:span text:style-name="T1116"> </text:span><text:span text:style-name="T1001">ti</text:span><text:span text:style-name="T948">t</text:span><text:span text:style-name="T916">u</text:span><text:span text:style-name="T1001">l</text:span><text:span text:style-name="T948">ar</text:span><text:span text:style-name="T1129">i</text:span><text:span text:style-name="T975">da</text:span><text:span text:style-name="T948">d</text:span><text:span text:style-name="T1128"> </text:span><text:span text:style-name="T1019">m</text:span><text:span text:style-name="T931">u</text:span><text:span text:style-name="T948">n</text:span><text:span text:style-name="T916">i</text:span><text:span text:style-name="T975">c</text:span><text:span text:style-name="T1001">i</text:span><text:span text:style-name="T931">p</text:span><text:span text:style-name="T975">a</text:span><text:span text:style-name="T948">l.</text:span><text:span text:style-name="T1127"> </text:span><text:span text:style-name="T931">E</text:span><text:span text:style-name="T948">s</text:span><text:span text:style-name="T1122"> </text:span><text:span text:style-name="T931">po</text:span><text:span text:style-name="T948">r</text:span><text:span text:style-name="T1104"> </text:span><text:span text:style-name="T975">e</text:span><text:span text:style-name="T948">l</text:span><text:span text:style-name="T1019">l</text:span><text:span text:style-name="T948">o</text:span><text:span text:style-name="T1042"> </text:span><text:span text:style-name="T995">q</text:span><text:span text:style-name="T931">u</text:span><text:span text:style-name="T948">e</text:span><text:span text:style-name="T988"> </text:span><text:span text:style-name="T1001">r</text:span><text:span text:style-name="T975">e</text:span><text:span text:style-name="T1001">s</text:span><text:span text:style-name="T931">u</text:span><text:span text:style-name="T1001">lt</text:span><text:span text:style-name="T948">a</text:span><text:span text:style-name="T1067"> </text:span><text:span text:style-name="T1001">c</text:span><text:span text:style-name="T975">o</text:span><text:span text:style-name="T931">nv</text:span><text:span text:style-name="T975">e</text:span><text:span text:style-name="T948">n</text:span><text:span text:style-name="T916">i</text:span><text:span text:style-name="T975">e</text:span><text:span text:style-name="T931">n</text:span><text:span text:style-name="T1001">t</text:span><text:span text:style-name="T948">e</text:span><text:span text:style-name="T1046"> </text:span><text:span text:style-name="T1032">l</text:span><text:span text:style-name="T948">a</text:span><text:span text:style-name="T1120"> </text:span><text:span text:style-name="T975">u</text:span><text:span text:style-name="T1002">t</text:span><text:span text:style-name="T966">i</text:span><text:span text:style-name="T1022">l</text:span><text:span text:style-name="T1002">i</text:span><text:span text:style-name="T978">z</text:span><text:span text:style-name="T979">a</text:span><text:span text:style-name="T956">c</text:span><text:span text:style-name="T1020">i</text:span><text:span text:style-name="T934">ó</text:span><text:span text:style-name="T963">n </text:span><text:span text:style-name="T975">d</text:span><text:span text:style-name="T948">e</text:span><text:span text:style-name="T1109"> </text:span><text:span text:style-name="T975">e</text:span><text:span text:style-name="T1001">st</text:span><text:span text:style-name="T948">r</text:span><text:span text:style-name="T995">u</text:span><text:span text:style-name="T975">c</text:span><text:span text:style-name="T948">t</text:span><text:span text:style-name="T1019">u</text:span><text:span text:style-name="T948">r</text:span><text:span text:style-name="T916">a</text:span><text:span text:style-name="T948">s</text:span><text:span text:style-name="T1046"> </text:span><text:span text:style-name="T975">o</text:span><text:span text:style-name="T1001">r</text:span><text:span text:style-name="T975">g</text:span><text:span text:style-name="T948">a</text:span><text:span text:style-name="T995">n</text:span><text:span text:style-name="T1001">i</text:span><text:span text:style-name="T975">za</text:span><text:span text:style-name="T1001">ti</text:span><text:span text:style-name="T931">v</text:span><text:span text:style-name="T975">a</text:span><text:span text:style-name="T948">s</text:span><text:span text:style-name="T1087"> </text:span><text:span text:style-name="T975">p</text:span><text:span text:style-name="T948">r</text:span><text:span text:style-name="T1060">o</text:span><text:span text:style-name="T931">p</text:span><text:span text:style-name="T1001">i</text:span><text:span text:style-name="T975">a</text:span><text:span text:style-name="T948">s</text:span><text:span text:style-name="T1076"> </text:span><text:span text:style-name="T1001">e</text:span><text:span text:style-name="T948">n r</text:span><text:span text:style-name="T1060">a</text:span><text:span text:style-name="T975">zó</text:span><text:span text:style-name="T948">n</text:span><text:span text:style-name="T1106"> </text:span><text:span text:style-name="T931">d</text:span><text:span text:style-name="T948">e</text:span><text:span text:style-name="T1048"> </text:span><text:span text:style-name="T1001">s</text:span><text:span text:style-name="T948">u</text:span><text:span text:style-name="T916"> </text:span><text:span text:style-name="T931">p</text:span><text:span text:style-name="T975">o</text:span><text:span text:style-name="T1001">t</text:span><text:span text:style-name="T975">es</text:span><text:span text:style-name="T1001">t</text:span><text:span text:style-name="T975">a</text:span><text:span text:style-name="T948">d</text:span><text:span text:style-name="T1075"> </text:span><text:span text:style-name="T975">d</text:span><text:span text:style-name="T948">e</text:span><text:span text:style-name="T1109"> </text:span><text:span text:style-name="T976">a</text:span><text:span text:style-name="T934">u</text:span><text:span text:style-name="T1007">t</text:span><text:span text:style-name="T934">oo</text:span><text:span text:style-name="T1003">r</text:span><text:span text:style-name="T975">g</text:span><text:span text:style-name="T978">a</text:span><text:span text:style-name="T963">n</text:span><text:span text:style-name="T917">i</text:span><text:span text:style-name="T978">z</text:span><text:span text:style-name="T979">a</text:span><text:span text:style-name="T958">c</text:span><text:span text:style-name="T1023">i</text:span><text:span text:style-name="T934">ó</text:span><text:span text:style-name="T940">n</text:span><text:span text:style-name="T967">.</text:span><text:span text:style-name="T1029"> </text:span><text:span text:style-name="T931">E</text:span><text:span text:style-name="T948">n</text:span><text:span text:style-name="T1100"> </text:span><text:span text:style-name="T975">es</text:span><text:span text:style-name="T1001">t</text:span><text:span text:style-name="T948">e</text:span><text:span text:style-name="T1123"> </text:span><text:span text:style-name="T980">s</text:span><text:span text:style-name="T979">e</text:span><text:span text:style-name="T934">n</text:span><text:span text:style-name="T1007">t</text:span><text:span text:style-name="T1002">i</text:span><text:span text:style-name="T934">do</text:span><text:span text:style-name="T953">,</text:span><text:span text:style-name="T990"> </text:span><text:span text:style-name="T1001">l</text:span><text:span text:style-name="T948">a</text:span><text:span text:style-name="T1120"> </text:span><text:span text:style-name="T980">s</text:span><text:span text:style-name="T934">o</text:span><text:span text:style-name="T958">c</text:span><text:span text:style-name="T1023">i</text:span><text:span text:style-name="T979">e</text:span><text:span text:style-name="T934">d</text:span><text:span text:style-name="T978">a</text:span><text:span text:style-name="T948">d </text:span><text:span text:style-name="T1019">m</text:span><text:span text:style-name="T975">e</text:span><text:span text:style-name="T1001">r</text:span><text:span text:style-name="T975">ca</text:span><text:span text:style-name="T931">n</text:span><text:span text:style-name="T1001">t</text:span><text:span text:style-name="T948">il </text:span><text:span text:style-name="T1104"><text:s/></text:span><text:span text:style-name="T1001">I</text:span><text:span text:style-name="T931">C</text:span><text:span text:style-name="T916">OD</text:span><text:span text:style-name="T931">E</text:span><text:span text:style-name="T1060">M</text:span><text:span text:style-name="T1198">,</text:span><text:span text:style-name="T931">S</text:span><text:span text:style-name="T1198">.</text:span><text:span text:style-name="T948">A. </text:span><text:span text:style-name="T1087"><text:s/></text:span><text:span text:style-name="T1001">c</text:span><text:span text:style-name="T931">u</text:span><text:span text:style-name="T975">e</text:span><text:span text:style-name="T931">n</text:span><text:span text:style-name="T1001">t</text:span><text:span text:style-name="T948">a </text:span><text:span text:style-name="T1099"><text:s/></text:span><text:span text:style-name="T1001">c</text:span><text:span text:style-name="T975">o</text:span><text:span text:style-name="T948">n</text:span><text:span text:style-name="T1130"> </text:span><text:span text:style-name="T1032">l</text:span><text:span text:style-name="T931">o</text:span><text:span text:style-name="T948">s</text:span><text:span text:style-name="T1117"> </text:span><text:span text:style-name="T1019">m</text:span><text:span text:style-name="T975">e</text:span><text:span text:style-name="T931">d</text:span><text:span text:style-name="T1001">i</text:span><text:span text:style-name="T931">o</text:span><text:span text:style-name="T948">s </text:span><text:span text:style-name="T1040"><text:s/></text:span><text:span text:style-name="T1001">s</text:span><text:span text:style-name="T931">u</text:span><text:span text:style-name="T948">f</text:span><text:span text:style-name="T1019">i</text:span><text:span text:style-name="T948">c</text:span><text:span text:style-name="T1019">i</text:span><text:span text:style-name="T975">e</text:span><text:span text:style-name="T931">n</text:span><text:span text:style-name="T1001">t</text:span><text:span text:style-name="T975">e</text:span><text:span text:style-name="T948">s </text:span><text:span text:style-name="T1108"><text:s/></text:span><text:span text:style-name="T948">e</text:span><text:span text:style-name="T1047"> </text:span><text:span text:style-name="T1032">i</text:span><text:span text:style-name="T931">d</text:span><text:span text:style-name="T975">ó</text:span><text:span text:style-name="T931">n</text:span><text:span text:style-name="T975">e</text:span><text:span text:style-name="T931">o</text:span><text:span text:style-name="T948">s </text:span><text:span text:style-name="T1122"><text:s/></text:span><text:span text:style-name="T931">p</text:span><text:span text:style-name="T948">a</text:span><text:span text:style-name="T1060">r</text:span><text:span text:style-name="T948">a </text:span><text:span text:style-name="T1122"><text:s/></text:span><text:span text:style-name="T948">l</text:span><text:span text:style-name="T931">l</text:span><text:span text:style-name="T975">e</text:span><text:span text:style-name="T931">v</text:span><text:span text:style-name="T948">ar <text:s/>a</text:span><text:span text:style-name="T1131"> </text:span><text:span text:style-name="T1001">c</text:span><text:span text:style-name="T975">ab</text:span><text:span text:style-name="T948">o </text:span><text:span text:style-name="T1093"><text:s/></text:span><text:span text:style-name="T1035">l</text:span><text:span text:style-name="T957">a</text:span><text:span text:style-name="T1086"> </text:span><text:span text:style-name="T1024">m</text:span><text:span text:style-name="T978">e</text:span><text:span text:style-name="T933">n</text:span><text:span text:style-name="T978">c</text:span><text:span text:style-name="T1002">i</text:span><text:span text:style-name="T934">o</text:span><text:span text:style-name="T933">n</text:span><text:span text:style-name="T978">a</text:span><text:span text:style-name="T975">d</text:span><text:span text:style-name="T952">a </text:span><text:span text:style-name="T978">a</text:span><text:span text:style-name="T976">c</text:span><text:span text:style-name="T1008">t</text:span><text:span text:style-name="T1002">i</text:span><text:span text:style-name="T933">v</text:span><text:span text:style-name="T1007">i</text:span><text:span text:style-name="T934">d</text:span><text:span text:style-name="T979">a</text:span><text:span text:style-name="T933">d</text:span><text:span text:style-name="T967">.</text:span><text:span text:style-name="T1059"> </text:span><text:span text:style-name="T931">Po</text:span><text:span text:style-name="T948">r</text:span><text:span text:style-name="T1108"> </text:span><text:span text:style-name="T1007">t</text:span><text:span text:style-name="T978">a</text:span><text:span text:style-name="T934">n</text:span><text:span text:style-name="T1002">t</text:span><text:span text:style-name="T933">o</text:span><text:span text:style-name="T953">,</text:span><text:span text:style-name="T990"> </text:span><text:span text:style-name="T1001">r</text:span><text:span text:style-name="T975">es</text:span><text:span text:style-name="T931">u</text:span><text:span text:style-name="T948">l</text:span><text:span text:style-name="T1019">t</text:span><text:span text:style-name="T948">a</text:span><text:span text:style-name="T1114"> </text:span><text:span text:style-name="T975">d</text:span><text:span text:style-name="T948">e</text:span><text:span text:style-name="T990"> </text:span><text:span text:style-name="T1034">i</text:span><text:span text:style-name="T934">n</text:span><text:span text:style-name="T1008">t</text:span><text:span text:style-name="T976">e</text:span><text:span text:style-name="T1009">r</text:span><text:span text:style-name="T978">é</text:span><text:span text:style-name="T964">s</text:span><text:span text:style-name="T1123"> </text:span><text:span text:style-name="T931">p</text:span><text:span text:style-name="T975">a</text:span><text:span text:style-name="T948">ra</text:span><text:span text:style-name="T974"> </text:span><text:span text:style-name="T1001">l</text:span><text:span text:style-name="T948">a</text:span><text:span text:style-name="T990"> </text:span><text:span text:style-name="T1019">C</text:span><text:span text:style-name="T931">o</text:span><text:span text:style-name="T948">r</text:span><text:span text:style-name="T1060">p</text:span><text:span text:style-name="T931">o</text:span><text:span text:style-name="T1001">r</text:span><text:span text:style-name="T975">ac</text:span><text:span text:style-name="T1001">i</text:span><text:span text:style-name="T975">ó</text:span><text:span text:style-name="T948">n</text:span><text:span text:style-name="T1132"> </text:span><text:span text:style-name="T916">M</text:span><text:span text:style-name="T948">un</text:span><text:span text:style-name="T1015">i</text:span><text:span text:style-name="T975">c</text:span><text:span text:style-name="T1001">i</text:span><text:span text:style-name="T931">p</text:span><text:span text:style-name="T975">a</text:span><text:span text:style-name="T948">l </text:span><text:span text:style-name="T1091"><text:s/></text:span><text:span text:style-name="T1032">l</text:span><text:span text:style-name="T948">a</text:span><text:span text:style-name="T1084"> </text:span><text:span text:style-name="T975">s</text:span><text:span text:style-name="T931">u</text:span><text:span text:style-name="T1001">s</text:span><text:span text:style-name="T975">c</text:span><text:span text:style-name="T948">r</text:span><text:span text:style-name="T1019">i</text:span><text:span text:style-name="T931">p</text:span><text:span text:style-name="T975">c</text:span><text:span text:style-name="T1001">i</text:span><text:span text:style-name="T931">ó</text:span><text:span text:style-name="T948">n</text:span><text:span text:style-name="T1131"> </text:span><text:span text:style-name="T975">de</text:span><text:span text:style-name="T948">l</text:span><text:span text:style-name="T988"> </text:span><text:span text:style-name="T975">p</text:span><text:span text:style-name="T1001">r</text:span><text:span text:style-name="T975">e</text:span><text:span text:style-name="T1001">s</text:span><text:span text:style-name="T975">e</text:span><text:span text:style-name="T931">n</text:span><text:span text:style-name="T1001">t</text:span><text:span text:style-name="T948">e</text:span><text:span text:style-name="T1128"> </text:span><text:span text:style-name="T975">co</text:span><text:span text:style-name="T931">nv</text:span><text:span text:style-name="T975">e</text:span><text:span text:style-name="T948">n</text:span><text:span text:style-name="T916">i</text:span><text:span text:style-name="T948">o</text:span><text:span text:style-name="T1075"> </text:span><text:span text:style-name="T966">a </text:span><text:span text:style-name="T948">fin</text:span><text:span text:style-name="T1112"> </text:span><text:span text:style-name="T975">d</text:span><text:span text:style-name="T948">e</text:span><text:span text:style-name="T1073"> </text:span><text:span text:style-name="T975">a</text:span><text:span text:style-name="T1001">s</text:span><text:span text:style-name="T975">e</text:span><text:span text:style-name="T948">g</text:span><text:span text:style-name="T1060">u</text:span><text:span text:style-name="T1001">r</text:span><text:span text:style-name="T948">ar <text:s/></text:span><text:span text:style-name="T1032">l</text:span><text:span text:style-name="T948">a</text:span><text:span text:style-name="T1028"> </text:span><text:span text:style-name="T931">g</text:span><text:span text:style-name="T975">e</text:span><text:span text:style-name="T1001">sti</text:span><text:span text:style-name="T975">ó</text:span><text:span text:style-name="T948">n</text:span><text:span text:style-name="T1067"> </text:span><text:span text:style-name="T975">e</text:span><text:span text:style-name="T948">f</text:span><text:span text:style-name="T931">i</text:span><text:span text:style-name="T975">c</text:span><text:span text:style-name="T948">az</text:span><text:span text:style-name="T1085"> </text:span><text:span text:style-name="T975">d</text:span><text:span text:style-name="T948">e</text:span><text:span text:style-name="T1069"> </text:span><text:span text:style-name="T1001">l</text:span><text:span text:style-name="T975">a</text:span><text:span text:style-name="T948">s</text:span><text:span text:style-name="T1085"> </text:span><text:span text:style-name="T975">d</text:span><text:span text:style-name="T1001">i</text:span><text:span text:style-name="T948">f</text:span><text:span text:style-name="T1060">e</text:span><text:span text:style-name="T1001">r</text:span><text:span text:style-name="T975">e</text:span><text:span text:style-name="T931">n</text:span><text:span text:style-name="T1001">t</text:span><text:span text:style-name="T975">e</text:span><text:span text:style-name="T948">s </text:span><text:span text:style-name="T1122"><text:s/></text:span><text:span text:style-name="T975">ac</text:span><text:span text:style-name="T1001">t</text:span><text:span text:style-name="T931">u</text:span><text:span text:style-name="T975">ac</text:span><text:span text:style-name="T1001">i</text:span><text:span text:style-name="T975">o</text:span><text:span text:style-name="T931">n</text:span><text:span text:style-name="T975">e</text:span><text:span text:style-name="T948">s </text:span><text:span text:style-name="T988"><text:s/></text:span><text:span text:style-name="T995">q</text:span><text:span text:style-name="T931">u</text:span><text:span text:style-name="T948">e</text:span><text:span text:style-name="T1085"> </text:span><text:span text:style-name="T975">s</text:span><text:span text:style-name="T948">e</text:span><text:span text:style-name="T1073"> </text:span><text:span text:style-name="T975">c</text:span><text:span text:style-name="T931">on</text:span><text:span text:style-name="T975">c</text:span><text:span text:style-name="T1001">r</text:span><text:span text:style-name="T975">e</text:span><text:span text:style-name="T1001">t</text:span><text:span text:style-name="T948">an </text:span><text:span text:style-name="T1109"><text:s/></text:span><text:span text:style-name="T975">c</text:span><text:span text:style-name="T931">o</text:span><text:span text:style-name="T916">m</text:span><text:span text:style-name="T948">o</text:span><text:span text:style-name="T1098"> </text:span><text:span text:style-name="T975">co</text:span><text:span text:style-name="T931">n</text:span><text:span text:style-name="T975">sec</text:span><text:span text:style-name="T931">u</text:span><text:span text:style-name="T975">e</text:span><text:span text:style-name="T931">n</text:span><text:span text:style-name="T975">c</text:span><text:span text:style-name="T1001">i</text:span><text:span text:style-name="T948">a </text:span><text:span text:style-name="T1029"><text:s/></text:span><text:span text:style-name="T975">d</text:span><text:span text:style-name="T948">e</text:span><text:span text:style-name="T1071"> </text:span><text:span text:style-name="T1034">l</text:span><text:span text:style-name="T966">a </text:span><text:span text:style-name="T1133">e</text:span><text:span text:style-name="T1001">j</text:span><text:span text:style-name="T931">e</text:span><text:span text:style-name="T975">c</text:span><text:span text:style-name="T931">u</text:span><text:span text:style-name="T975">c</text:span><text:span text:style-name="T1001">i</text:span><text:span text:style-name="T975">ó</text:span><text:span text:style-name="T948">n</text:span><text:span text:style-name="T1107"> </text:span><text:span text:style-name="T975">de</text:span><text:span text:style-name="T948">l</text:span><text:span text:style-name="T988"> </text:span><text:span text:style-name="T1001">s</text:span><text:span text:style-name="T975">e</text:span><text:span text:style-name="T948">r</text:span><text:span text:style-name="T1060">v</text:span><text:span text:style-name="T1001">i</text:span><text:span text:style-name="T975">c</text:span><text:span text:style-name="T1001">i</text:span><text:span text:style-name="T948">o</text:span><text:span text:style-name="T1125"> </text:span><text:span text:style-name="T975">p</text:span><text:span text:style-name="T931">úb</text:span><text:span text:style-name="T1001">li</text:span><text:span text:style-name="T975">c</text:span><text:span text:style-name="T948">o</text:span><text:span text:style-name="T1028"> </text:span><text:span text:style-name="T1012">e</text:span><text:span text:style-name="T934">n</text:span><text:span text:style-name="T978">c</text:span><text:span text:style-name="T955">a</text:span><text:span text:style-name="T919">r</text:span><text:span text:style-name="T975">g</text:span><text:span text:style-name="T978">a</text:span><text:span text:style-name="T934">do</text:span><text:span text:style-name="T949">.</text:span></text:p>
      <text:p text:style-name="P34"/>
      <text:p text:style-name="P44"><text:span text:style-name="T931">E</text:span><text:span text:style-name="T948">n</text:span><text:span text:style-name="T1100"> </text:span><text:span text:style-name="T975">v</text:span><text:span text:style-name="T1001">i</text:span><text:span text:style-name="T948">r</text:span><text:span text:style-name="T1019">t</text:span><text:span text:style-name="T931">u</text:span><text:span text:style-name="T948">d</text:span><text:span text:style-name="T974"> </text:span><text:span text:style-name="T931">d</text:span><text:span text:style-name="T948">e</text:span><text:span text:style-name="T1116"> </text:span><text:span text:style-name="T1032">l</text:span><text:span text:style-name="T948">o</text:span><text:span text:style-name="T1091"> </text:span><text:span text:style-name="T948">a</text:span><text:span text:style-name="T1060">n</text:span><text:span text:style-name="T1001">t</text:span><text:span text:style-name="T975">e</text:span><text:span text:style-name="T948">r</text:span><text:span text:style-name="T1019">i</text:span><text:span text:style-name="T975">o</text:span><text:span text:style-name="T948">r</text:span><text:span text:style-name="T1015">m</text:span><text:span text:style-name="T975">e</text:span><text:span text:style-name="T931">n</text:span><text:span text:style-name="T1001">t</text:span><text:span text:style-name="T948">e</text:span><text:span text:style-name="T1132"> </text:span><text:span text:style-name="T976">e</text:span><text:span text:style-name="T975">xp</text:span><text:span text:style-name="T933">u</text:span><text:span text:style-name="T979">e</text:span><text:span text:style-name="T980">s</text:span><text:span text:style-name="T1008">t</text:span><text:span text:style-name="T934">o</text:span><text:span text:style-name="T953">,</text:span><text:span text:style-name="T1029"> </text:span><text:span text:style-name="T975">s</text:span><text:span text:style-name="T948">e</text:span><text:span text:style-name="T1109"> </text:span><text:span text:style-name="T1001">s</text:span><text:span text:style-name="T931">u</text:span><text:span text:style-name="T1001">s</text:span><text:span text:style-name="T975">c</text:span><text:span text:style-name="T948">r</text:span><text:span text:style-name="T931">ib</text:span><text:span text:style-name="T948">e</text:span><text:span text:style-name="T974"> </text:span><text:span text:style-name="T975">e</text:span><text:span text:style-name="T948">l</text:span><text:span text:style-name="T1032"> </text:span><text:span text:style-name="T931">p</text:span><text:span text:style-name="T1001">r</text:span><text:span text:style-name="T975">e</text:span><text:span text:style-name="T1001">s</text:span><text:span text:style-name="T975">e</text:span><text:span text:style-name="T931">n</text:span><text:span text:style-name="T1001">t</text:span><text:span text:style-name="T948">e</text:span><text:span text:style-name="T1075"> </text:span><text:span text:style-name="T975">co</text:span><text:span text:style-name="T931">nv</text:span><text:span text:style-name="T975">e</text:span><text:span text:style-name="T931">n</text:span><text:span text:style-name="T1001">i</text:span><text:span text:style-name="T948">o</text:span><text:span text:style-name="T1112"> </text:span><text:span text:style-name="T975">co</text:span><text:span text:style-name="T931">n</text:span><text:span text:style-name="T948">f</text:span><text:span text:style-name="T916">o</text:span><text:span text:style-name="T948">r</text:span><text:span text:style-name="T1015">m</text:span><text:span text:style-name="T948">e</text:span><text:span text:style-name="T1112"> </text:span><text:span text:style-name="T948">a</text:span><text:span text:style-name="T975"> </text:span><text:span text:style-name="T1001">l</text:span><text:span text:style-name="T975">a</text:span><text:span text:style-name="T948">s</text:span><text:span text:style-name="T1079"> </text:span><text:span text:style-name="T980">s</text:span><text:span text:style-name="T1007">i</text:span><text:span text:style-name="T962">g</text:span><text:span text:style-name="T1045">u</text:span><text:span text:style-name="T1002">i</text:span><text:span text:style-name="T976">e</text:span><text:span text:style-name="T933">n</text:span><text:span text:style-name="T1002">t</text:span><text:span text:style-name="T978">e</text:span><text:span text:style-name="T964">s</text:span></text:p>
      <text:p text:style-name="P22"/>
      <text:p text:style-name="P45"><text:span text:style-name="T946">C</text:span><text:span text:style-name="T927">L</text:span><text:span text:style-name="T928">Á</text:span><text:span text:style-name="T929">U</text:span><text:span text:style-name="T947">S</text:span><text:span text:style-name="T1134">U</text:span><text:span text:style-name="T1138">L</text:span><text:span text:style-name="T930">A</text:span><text:span text:style-name="T1135">S</text:span></text:p>
      <text:p text:style-name="P22"/>
      <text:p text:style-name="P46"><text:span text:style-name="T944">P</text:span><text:span text:style-name="T963">ri</text:span><text:span text:style-name="T1136">m</text:span><text:span text:style-name="T979">e</text:span><text:span text:style-name="T955">r</text:span><text:span text:style-name="T919">a</text:span><text:span text:style-name="T949">.</text:span><text:span text:style-name="T1052"> </text:span><text:span text:style-name="T918">O</text:span><text:span text:style-name="T933">b</text:span><text:span text:style-name="T1034">j</text:span><text:span text:style-name="T941">e</text:span><text:span text:style-name="T1002">t</text:span><text:span text:style-name="T934">o</text:span><text:span text:style-name="T953">.</text:span><text:span text:style-name="T1053"> </text:span><text:span text:style-name="T931">E</text:span><text:span text:style-name="T948">l</text:span><text:span text:style-name="T1116"> </text:span><text:span text:style-name="T931">o</text:span><text:span text:style-name="T1096">b</text:span><text:span text:style-name="T1001">j</text:span><text:span text:style-name="T975">e</text:span><text:span text:style-name="T1001">t</text:span><text:span text:style-name="T948">o</text:span><text:span text:style-name="T1114"> </text:span><text:span text:style-name="T931">d</text:span><text:span text:style-name="T975">e</text:span><text:span text:style-name="T948">l </text:span><text:span text:style-name="T975">p</text:span><text:span text:style-name="T1001">r</text:span><text:span text:style-name="T975">e</text:span><text:span text:style-name="T1001">s</text:span><text:span text:style-name="T975">e</text:span><text:span text:style-name="T931">n</text:span><text:span text:style-name="T1001">t</text:span><text:span text:style-name="T948">e</text:span><text:span text:style-name="T1071"> </text:span><text:span text:style-name="T975">c</text:span><text:span text:style-name="T931">onv</text:span><text:span text:style-name="T975">e</text:span><text:span text:style-name="T948">n</text:span><text:span text:style-name="T916">i</text:span><text:span text:style-name="T948">o</text:span><text:span text:style-name="T1087"> </text:span><text:span text:style-name="T975">e</text:span><text:span text:style-name="T948">s</text:span><text:span text:style-name="T1018"> </text:span><text:span text:style-name="T1032">l</text:span><text:span text:style-name="T948">a</text:span><text:span text:style-name="T1091"> </text:span><text:span text:style-name="T948">f</text:span><text:span text:style-name="T916">o</text:span><text:span text:style-name="T948">r</text:span><text:span text:style-name="T1015">m</text:span><text:span text:style-name="T975">a</text:span><text:span text:style-name="T1001">li</text:span><text:span text:style-name="T975">zac</text:span><text:span text:style-name="T1001">i</text:span><text:span text:style-name="T975">ó</text:span><text:span text:style-name="T948">n</text:span><text:span text:style-name="T1130"> </text:span><text:span text:style-name="T975">de</text:span><text:span text:style-name="T948">l</text:span><text:span text:style-name="T1122"> </text:span><text:span text:style-name="T975">e</text:span><text:span text:style-name="T931">n</text:span><text:span text:style-name="T975">ca</text:span><text:span text:style-name="T1001">r</text:span><text:span text:style-name="T931">g</text:span><text:span text:style-name="T948">o</text:span><text:span text:style-name="T1078"> </text:span><text:span text:style-name="T975">de</text:span><text:span text:style-name="T948">l</text:span><text:span text:style-name="T1120"> </text:span><text:span text:style-name="T938">E</text:span><text:span text:style-name="T934">x</text:span><text:span text:style-name="T978">c</text:span><text:span text:style-name="T1024">m</text:span><text:span text:style-name="T934">o</text:span><text:span text:style-name="T949">. </text:span><text:span text:style-name="T1110">A</text:span><text:span text:style-name="T948">yu</text:span><text:span text:style-name="T1096">n</text:span><text:span text:style-name="T1001">t</text:span><text:span text:style-name="T948">a</text:span><text:span text:style-name="T1044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029"><text:s/></text:span><text:span text:style-name="T975">d</text:span><text:span text:style-name="T948">e</text:span><text:span text:style-name="T1079"> </text:span><text:span text:style-name="T948">I</text:span><text:span text:style-name="T1060">c</text:span><text:span text:style-name="T931">o</text:span><text:span text:style-name="T948">d</text:span><text:span text:style-name="T1112"> </text:span><text:span text:style-name="T931">d</text:span><text:span text:style-name="T948">e</text:span><text:span text:style-name="T1106"> </text:span><text:span text:style-name="T1032">l</text:span><text:span text:style-name="T931">o</text:span><text:span text:style-name="T948">s</text:span><text:span text:style-name="T1123"> </text:span><text:span text:style-name="T918">V</text:span><text:span text:style-name="T948">i</text:span><text:span text:style-name="T1060">n</text:span><text:span text:style-name="T934">o</text:span><text:span text:style-name="T1006">s</text:span><text:span text:style-name="T953">,</text:span><text:span text:style-name="T948"> </text:span><text:span text:style-name="T994"><text:s/></text:span><text:span text:style-name="T975">c</text:span><text:span text:style-name="T931">o</text:span><text:span text:style-name="T916">m</text:span><text:span text:style-name="T948">o</text:span><text:span text:style-name="T1059"> </text:span><text:span text:style-name="T975">p</text:span><text:span text:style-name="T931">od</text:span><text:span text:style-name="T975">e</text:span><text:span text:style-name="T948">r</text:span><text:span text:style-name="T1098"> </text:span><text:span text:style-name="T978">a</text:span><text:span text:style-name="T1139">d</text:span><text:span text:style-name="T1013">j</text:span><text:span text:style-name="T940">u</text:span><text:span text:style-name="T934">d</text:span><text:span text:style-name="T1002">i</text:span><text:span text:style-name="T978">c</text:span><text:span text:style-name="T979">a</text:span><text:span text:style-name="T934">d</text:span><text:span text:style-name="T975">o</text:span><text:span text:style-name="T1062">r</text:span><text:span text:style-name="T949">,</text:span><text:span text:style-name="T1059"> </text:span><text:span text:style-name="T948">a</text:span><text:span text:style-name="T990"> </text:span><text:span text:style-name="T1001">l</text:span><text:span text:style-name="T948">a</text:span><text:span text:style-name="T1042"> </text:span><text:span text:style-name="T975">so</text:span><text:span text:style-name="T948">c</text:span><text:span text:style-name="T1019">i</text:span><text:span text:style-name="T975">e</text:span><text:span text:style-name="T931">d</text:span><text:span text:style-name="T975">a</text:span><text:span text:style-name="T948">d</text:span><text:span text:style-name="T1071"> </text:span><text:span text:style-name="T931">un</text:span><text:span text:style-name="T1032">i</text:span><text:span text:style-name="T931">p</text:span><text:span text:style-name="T975">e</text:span><text:span text:style-name="T1001">rs</text:span><text:span text:style-name="T931">on</text:span><text:span text:style-name="T975">a</text:span><text:span text:style-name="T948">l </text:span><text:span text:style-name="T1109"><text:s/></text:span><text:span text:style-name="T1019">Em</text:span><text:span text:style-name="T931">p</text:span><text:span text:style-name="T1001">r</text:span><text:span text:style-name="T975">e</text:span><text:span text:style-name="T1001">s</text:span><text:span text:style-name="T948">a</text:span><text:span text:style-name="T1071"> </text:span><text:span text:style-name="T922">M</text:span><text:span text:style-name="T933">u</text:span><text:span text:style-name="T963">n</text:span><text:span text:style-name="T917">i</text:span><text:span text:style-name="T978">c</text:span><text:span text:style-name="T1007">i</text:span><text:span text:style-name="T934">p</text:span><text:span text:style-name="T979">a</text:span><text:span text:style-name="T968">l </text:span><text:span text:style-name="T931">d</text:span><text:span text:style-name="T948">e</text:span><text:span text:style-name="T1114"> </text:span><text:span text:style-name="T1019">T</text:span><text:span text:style-name="T931">u</text:span><text:span text:style-name="T1001">r</text:span><text:span text:style-name="T1032">i</text:span><text:span text:style-name="T1001">s</text:span><text:span text:style-name="T1060">m</text:span><text:span text:style-name="T948">o </text:span><text:span text:style-name="T1109"><text:s/></text:span><text:span text:style-name="T948">y </text:span><text:span text:style-name="T1018"><text:s/></text:span><text:span text:style-name="T975">Se</text:span><text:span text:style-name="T948">r</text:span><text:span text:style-name="T1060">v</text:span><text:span text:style-name="T1001">i</text:span><text:span text:style-name="T975">c</text:span><text:span text:style-name="T1001">i</text:span><text:span text:style-name="T931">o</text:span><text:span text:style-name="T948">s </text:span><text:span text:style-name="T1122"><text:s/></text:span><text:span text:style-name="T931">d</text:span><text:span text:style-name="T948">e</text:span><text:span text:style-name="T1114"> </text:span><text:span text:style-name="T948">I</text:span><text:span text:style-name="T1060">c</text:span><text:span text:style-name="T931">o</text:span><text:span text:style-name="T948">d <text:s/></text:span><text:span text:style-name="T931">d</text:span><text:span text:style-name="T948">e</text:span><text:span text:style-name="T1058"> </text:span><text:span text:style-name="T1033">l</text:span><text:span text:style-name="T942">o</text:span><text:span text:style-name="T950">s</text:span><text:span text:style-name="T1083"> </text:span><text:span text:style-name="T920">V</text:span><text:span text:style-name="T1034">i</text:span><text:span text:style-name="T933">n</text:span><text:span text:style-name="T934">o</text:span><text:span text:style-name="T1006">s</text:span><text:span text:style-name="T1199">, </text:span><text:span text:style-name="T1201"><text:s/></text:span><text:span text:style-name="T975">S</text:span><text:span text:style-name="T931">oc</text:span><text:span text:style-name="T1032">i</text:span><text:span text:style-name="T975">e</text:span><text:span text:style-name="T931">d</text:span><text:span text:style-name="T975">a</text:span><text:span text:style-name="T948">d</text:span><text:span text:style-name="T1132"> </text:span><text:span text:style-name="T948">A</text:span><text:span text:style-name="T1044">n</text:span><text:span text:style-name="T931">ón</text:span><text:span text:style-name="T1001">i</text:span><text:span text:style-name="T916">m</text:span><text:span text:style-name="T948">a </text:span><text:span text:style-name="T1040"><text:s/></text:span><text:span text:style-name="T983">"</text:span><text:span text:style-name="T1003">I</text:span><text:span text:style-name="T937">C</text:span><text:span text:style-name="T923">OD</text:span><text:span text:style-name="T1025">E</text:span><text:span text:style-name="T996">M</text:span><text:span text:style-name="T1198">,</text:span><text:span text:style-name="T937">S</text:span><text:span text:style-name="T1198">.</text:span><text:span text:style-name="T966">A</text:span><text:span text:style-name="T997">.</text:span><text:span text:style-name="T1202">"</text:span><text:span text:style-name="T1199">, </text:span><text:span text:style-name="T1203"><text:s/></text:span><text:span text:style-name="T975">c</text:span><text:span text:style-name="T931">o</text:span><text:span text:style-name="T1019">m</text:span><text:span text:style-name="T948">o</text:span><text:span text:style-name="T1132"> </text:span><text:span text:style-name="T1060">m</text:span><text:span text:style-name="T975">e</text:span><text:span text:style-name="T931">d</text:span><text:span text:style-name="T1001">i</text:span><text:span text:style-name="T948">o </text:span><text:span text:style-name="T1091"><text:s/></text:span><text:span text:style-name="T934">p</text:span><text:span text:style-name="T958">r</text:span><text:span text:style-name="T1063">o</text:span><text:span text:style-name="T934">p</text:span><text:span text:style-name="T1007">i</text:span><text:span text:style-name="T969">o </text:span><text:span text:style-name="T934">p</text:span><text:span text:style-name="T979">e</text:span><text:span text:style-name="T1009">r</text:span><text:span text:style-name="T1007">s</text:span><text:span text:style-name="T934">o</text:span><text:span text:style-name="T963">n</text:span><text:span text:style-name="T917">i</text:span><text:span text:style-name="T958">f</text:span><text:span text:style-name="T938">i</text:span><text:span text:style-name="T978">c</text:span><text:span text:style-name="T979">a</text:span><text:span text:style-name="T934">do</text:span><text:span text:style-name="T953">,</text:span><text:span text:style-name="T1113"> </text:span><text:span text:style-name="T975">es</text:span><text:span text:style-name="T1001">t</text:span><text:span text:style-name="T975">a</text:span><text:span text:style-name="T931">b</text:span><text:span text:style-name="T1001">l</text:span><text:span text:style-name="T975">e</text:span><text:span text:style-name="T948">c</text:span><text:span text:style-name="T1019">i</text:span><text:span text:style-name="T975">e</text:span><text:span text:style-name="T931">nd</text:span><text:span text:style-name="T948">o </text:span><text:span text:style-name="T1099"><text:s/></text:span><text:span text:style-name="T975">e</text:span><text:span text:style-name="T948">l</text:span><text:span text:style-name="T990"> </text:span><text:span text:style-name="T1019">m</text:span><text:span text:style-name="T975">a</text:span><text:span text:style-name="T1001">r</text:span><text:span text:style-name="T975">c</text:span><text:span text:style-name="T948">o <text:s/></text:span><text:span text:style-name="T1100"><text:s/></text:span><text:span text:style-name="T1001">r</text:span><text:span text:style-name="T975">e</text:span><text:span text:style-name="T948">g</text:span><text:span text:style-name="T1060">u</text:span><text:span text:style-name="T1001">l</text:span><text:span text:style-name="T975">a</text:span><text:span text:style-name="T931">d</text:span><text:span text:style-name="T975">o</text:span><text:span text:style-name="T948">r <text:s/></text:span><text:span text:style-name="T995">q</text:span><text:span text:style-name="T931">u</text:span><text:span text:style-name="T948">e</text:span><text:span text:style-name="T1115"> </text:span><text:span text:style-name="T975">a</text:span><text:span text:style-name="T1001">s</text:span><text:span text:style-name="T975">e</text:span><text:span text:style-name="T948">gu</text:span><text:span text:style-name="T1015">r</text:span><text:span text:style-name="T948">e</text:span><text:span text:style-name="T1085"> </text:span><text:span text:style-name="T1001">l</text:span><text:span text:style-name="T948">a</text:span><text:span text:style-name="T1123"> </text:span><text:span text:style-name="T931">p</text:span><text:span text:style-name="T1001">r</text:span><text:span text:style-name="T975">es</text:span><text:span text:style-name="T1001">t</text:span><text:span text:style-name="T975">ac</text:span><text:span text:style-name="T1001">i</text:span><text:span text:style-name="T931">ó</text:span><text:span text:style-name="T948">n </text:span><text:span text:style-name="T1120"><text:s/></text:span><text:span text:style-name="T931">d</text:span><text:span text:style-name="T975">e</text:span><text:span text:style-name="T948">l</text:span><text:span text:style-name="T1059"> </text:span><text:span text:style-name="T975">se</text:span><text:span text:style-name="T948">r</text:span><text:span text:style-name="T1060">v</text:span><text:span text:style-name="T1001">i</text:span><text:span text:style-name="T975">c</text:span><text:span text:style-name="T1001">i</text:span><text:span text:style-name="T948">o</text:span><text:span text:style-name="T1075"> </text:span><text:span text:style-name="T975">d</text:span><text:span text:style-name="T948">e</text:span><text:span text:style-name="T1108"> </text:span><text:span text:style-name="T975">c</text:span><text:span text:style-name="T931">on</text:span><text:span text:style-name="T1001">s</text:span><text:span text:style-name="T975">e</text:span><text:span text:style-name="T948">r</text:span><text:span text:style-name="T995">v</text:span><text:span text:style-name="T975">ac</text:span><text:span text:style-name="T1001">i</text:span><text:span text:style-name="T975">ó</text:span><text:span text:style-name="T948">n </text:span><text:span text:style-name="T1018"><text:s/></text:span><text:span text:style-name="T948">y </text:span><text:span text:style-name="T1019">m</text:span><text:span text:style-name="T948">a</text:span><text:span text:style-name="T995">n</text:span><text:span text:style-name="T1001">t</text:span><text:span text:style-name="T975">e</text:span><text:span text:style-name="T948">n</text:span><text:span text:style-name="T916">i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084"><text:s/></text:span><text:span text:style-name="T975">d</text:span><text:span text:style-name="T948">e</text:span><text:span text:style-name="T1093"> </text:span><text:span text:style-name="T931">v</text:span><text:span text:style-name="T948">í</text:span><text:span text:style-name="T1019">a</text:span><text:span text:style-name="T948">s</text:span><text:span text:style-name="T1079"> </text:span><text:span text:style-name="T948">y</text:span><text:span text:style-name="T1100"> </text:span><text:span text:style-name="T975">es</text:span><text:span text:style-name="T931">p</text:span><text:span text:style-name="T975">ac</text:span><text:span text:style-name="T1001">i</text:span><text:span text:style-name="T931">o</text:span><text:span text:style-name="T948">s</text:span><text:span text:style-name="T1087"> </text:span><text:span text:style-name="T931">d</text:span><text:span text:style-name="T948">e</text:span><text:span text:style-name="T1001"> tit</text:span><text:span text:style-name="T931">u</text:span><text:span text:style-name="T1001">l</text:span><text:span text:style-name="T975">a</text:span><text:span text:style-name="T948">r</text:span><text:span text:style-name="T931">id</text:span><text:span text:style-name="T975">a</text:span><text:span text:style-name="T948">d</text:span><text:span text:style-name="T1114"> </text:span><text:span text:style-name="T1024">m</text:span><text:span text:style-name="T934">un</text:span><text:span text:style-name="T1002">i</text:span><text:span text:style-name="T979">c</text:span><text:span text:style-name="T1007">i</text:span><text:span text:style-name="T934">p</text:span><text:span text:style-name="T979">a</text:span><text:span text:style-name="T960">l.</text:span></text:p>
      <text:p text:style-name="P34"/>
      <text:p text:style-name="P47"><text:span text:style-name="T931">L</text:span><text:span text:style-name="T948">a</text:span><text:span text:style-name="T1078"> </text:span><text:span text:style-name="T931">g</text:span><text:span text:style-name="T975">es</text:span><text:span text:style-name="T1001">ti</text:span><text:span text:style-name="T975">ó</text:span><text:span text:style-name="T948">n </text:span><text:span text:style-name="T1100"><text:s/></text:span><text:span text:style-name="T931">d</text:span><text:span text:style-name="T975">e</text:span><text:span text:style-name="T948">l</text:span><text:span text:style-name="T1076"> </text:span><text:span text:style-name="T1001">s</text:span><text:span text:style-name="T975">e</text:span><text:span text:style-name="T948">r</text:span><text:span text:style-name="T995">v</text:span><text:span text:style-name="T1001">i</text:span><text:span text:style-name="T975">c</text:span><text:span text:style-name="T1001">i</text:span><text:span text:style-name="T948">o</text:span><text:span text:style-name="T1082"> </text:span><text:span text:style-name="T995">q</text:span><text:span text:style-name="T931">u</text:span><text:span text:style-name="T948">e</text:span><text:span text:style-name="T1117"> </text:span><text:span text:style-name="T1001">s</text:span><text:span text:style-name="T948">e</text:span><text:span text:style-name="T1029"> </text:span><text:span text:style-name="T1001">e</text:span><text:span text:style-name="T931">n</text:span><text:span text:style-name="T975">ca</text:span><text:span text:style-name="T1001">r</text:span><text:span text:style-name="T975">g</text:span><text:span text:style-name="T948">a</text:span><text:span text:style-name="T1089"> </text:span><text:span text:style-name="T1001">s</text:span><text:span text:style-name="T948">e</text:span><text:span text:style-name="T1029"> </text:span><text:span text:style-name="T975">c</text:span><text:span text:style-name="T931">on</text:span><text:span text:style-name="T975">c</text:span><text:span text:style-name="T1001">ret</text:span><text:span text:style-name="T948">a <text:s/></text:span><text:span text:style-name="T975">e</text:span><text:span text:style-name="T948">n</text:span><text:span text:style-name="T1059"> </text:span><text:span text:style-name="T1001">l</text:span><text:span text:style-name="T975">a</text:span><text:span text:style-name="T948">s</text:span><text:span text:style-name="T1073"> </text:span><text:span text:style-name="T975">ac</text:span><text:span text:style-name="T1001">ti</text:span><text:span text:style-name="T931">v</text:span><text:span text:style-name="T1001">i</text:span><text:span text:style-name="T931">d</text:span><text:span text:style-name="T975">ade</text:span><text:span text:style-name="T948">s </text:span><text:span text:style-name="T1123"><text:s/></text:span><text:span text:style-name="T931">qu</text:span><text:span text:style-name="T948">e</text:span><text:span text:style-name="T1087"> </text:span><text:span text:style-name="T1001">s</text:span><text:span text:style-name="T948">e</text:span><text:span text:style-name="T1029"> </text:span><text:span text:style-name="T962">f</text:span><text:span text:style-name="T1142">i</text:span><text:span text:style-name="T984">ja</text:span><text:span text:style-name="T962">n</text:span><text:span text:style-name="T1070"> </text:span><text:span text:style-name="T975">e</text:span><text:span text:style-name="T948">n</text:span><text:span text:style-name="T1069"> </text:span><text:span text:style-name="T975">e</text:span><text:span text:style-name="T948">l</text:span><text:span text:style-name="T1048"> </text:span><text:span text:style-name="T948">A</text:span><text:span text:style-name="T1129">n</text:span><text:span text:style-name="T975">e</text:span><text:span text:style-name="T931">x</text:span><text:span text:style-name="T948">o</text:span><text:span text:style-name="T1117"> </text:span><text:span text:style-name="T931">d</text:span><text:span text:style-name="T948">e </text:span><text:span text:style-name="T975">ac</text:span><text:span text:style-name="T1001">ti</text:span><text:span text:style-name="T931">v</text:span><text:span text:style-name="T1001">i</text:span><text:span text:style-name="T931">d</text:span><text:span text:style-name="T975">a</text:span><text:span text:style-name="T931">d</text:span><text:span text:style-name="T975">e</text:span><text:span text:style-name="T948">s</text:span><text:span text:style-name="T1089"> </text:span><text:span text:style-name="T975">de</text:span><text:span text:style-name="T948">l</text:span><text:span text:style-name="T1116"> </text:span><text:span text:style-name="T975">p</text:span><text:span text:style-name="T1001">r</text:span><text:span text:style-name="T975">e</text:span><text:span text:style-name="T1001">s</text:span><text:span text:style-name="T975">e</text:span><text:span text:style-name="T931">n</text:span><text:span text:style-name="T1001">t</text:span><text:span text:style-name="T948">e</text:span><text:span text:style-name="T1112"> </text:span><text:span text:style-name="T975">doc</text:span><text:span text:style-name="T931">u</text:span><text:span text:style-name="T916">m</text:span><text:span text:style-name="T975">e</text:span><text:span text:style-name="T931">n</text:span><text:span text:style-name="T1001">t</text:span><text:span text:style-name="T948">o</text:span><text:span text:style-name="T1075"> </text:span><text:span text:style-name="T948">y</text:span><text:span text:style-name="T1100"> </text:span><text:span text:style-name="T975">qu</text:span><text:span text:style-name="T948">e</text:span><text:span text:style-name="T1079"> </text:span><text:span text:style-name="T948">f</text:span><text:span text:style-name="T1060">o</text:span><text:span text:style-name="T948">r</text:span><text:span text:style-name="T1015">m</text:span><text:span text:style-name="T948">a</text:span><text:span text:style-name="T1079"> </text:span><text:span text:style-name="T931">p</text:span><text:span text:style-name="T948">ar</text:span><text:span text:style-name="T1129">t</text:span><text:span text:style-name="T948">e</text:span><text:span text:style-name="T1059"> </text:span><text:span text:style-name="T948">i</text:span><text:span text:style-name="T916">n</text:span><text:span text:style-name="T1001">s</text:span><text:span text:style-name="T975">e</text:span><text:span text:style-name="T931">p</text:span><text:span text:style-name="T948">a</text:span><text:span text:style-name="T1060">r</text:span><text:span text:style-name="T995">a</text:span><text:span text:style-name="T931">b</text:span><text:span text:style-name="T1001">l</text:span><text:span text:style-name="T948">e</text:span><text:span text:style-name="T1131"> </text:span><text:span text:style-name="T975">de</text:span><text:span text:style-name="T948">l</text:span><text:span text:style-name="T1091"> </text:span><text:span text:style-name="T1024">m</text:span><text:span text:style-name="T1008">i</text:span><text:span text:style-name="T1007">s</text:span><text:span text:style-name="T917">m</text:span><text:span text:style-name="T933">o</text:span><text:span text:style-name="T967">.</text:span></text:p>
      <text:p text:style-name="P48"/>
      <text:p text:style-name="P50"><text:span text:style-name="T985">S</text:span><text:span text:style-name="T941">e</text:span><text:span text:style-name="T970">g</text:span><text:span text:style-name="T1064">u</text:span><text:span text:style-name="T933">n</text:span><text:span text:style-name="T934">d</text:span><text:span text:style-name="T979">a</text:span><text:span text:style-name="T967">.</text:span><text:span text:style-name="T1030"> </text:span><text:span text:style-name="T916">N</text:span><text:span text:style-name="T975">a</text:span><text:span text:style-name="T1001">t</text:span><text:span text:style-name="T948">u</text:span><text:span text:style-name="T995">r</text:span><text:span text:style-name="T975">a</text:span><text:span text:style-name="T1001">l</text:span><text:span text:style-name="T975">ez</text:span><text:span text:style-name="T948">a <text:s/></text:span><text:span text:style-name="T735">y</text:span><text:span text:style-name="T834"> </text:span><text:span text:style-name="T1001">r</text:span><text:span text:style-name="T975">ég</text:span><text:span text:style-name="T1001">i</text:span><text:span text:style-name="T916">m</text:span><text:span text:style-name="T975">e</text:span><text:span text:style-name="T948">n</text:span><text:span text:style-name="T1114"> </text:span><text:span text:style-name="T1034">j</text:span><text:span text:style-name="T933">u</text:span><text:span text:style-name="T958">r</text:span><text:span text:style-name="T938">i</text:span><text:span text:style-name="T934">d</text:span><text:span text:style-name="T1002">i</text:span><text:span text:style-name="T978">c</text:span><text:span text:style-name="T933">o</text:span><text:span text:style-name="T1208">.</text:span><text:span text:style-name="T1210"> </text:span><text:span text:style-name="T931">E</text:span><text:span text:style-name="T948">l</text:span><text:span text:style-name="T1122"> </text:span><text:span text:style-name="T931">p</text:span><text:span text:style-name="T1001">r</text:span><text:span text:style-name="T975">e</text:span><text:span text:style-name="T1001">s</text:span><text:span text:style-name="T975">e</text:span><text:span text:style-name="T931">n</text:span><text:span text:style-name="T1001">t</text:span><text:span text:style-name="T948">e</text:span><text:span text:style-name="T1130"> </text:span><text:span text:style-name="T975">co</text:span><text:span text:style-name="T931">nv</text:span><text:span text:style-name="T975">e</text:span><text:span text:style-name="T931">n</text:span><text:span text:style-name="T1001">i</text:span><text:span text:style-name="T948">o</text:span><text:span text:style-name="T1028"> </text:span><text:span text:style-name="T1001">ti</text:span><text:span text:style-name="T975">e</text:span><text:span text:style-name="T931">n</text:span><text:span text:style-name="T948">e</text:span><text:span text:style-name="T1081"> </text:span><text:span text:style-name="T975">na</text:span><text:span text:style-name="T1001">t</text:span><text:span text:style-name="T948">u</text:span><text:span text:style-name="T995">r</text:span><text:span text:style-name="T975">a</text:span><text:span text:style-name="T1001">l</text:span><text:span text:style-name="T975">ez</text:span><text:span text:style-name="T948">a</text:span><text:span text:style-name="T1047"> </text:span><text:span text:style-name="T978">a</text:span><text:span text:style-name="T963">d</text:span><text:span text:style-name="T1017">m</text:span><text:span text:style-name="T1036">i</text:span><text:span text:style-name="T963">n</text:span><text:span text:style-name="T917">i</text:span><text:span text:style-name="T1007">s</text:span><text:span text:style-name="T1008">t</text:span><text:span text:style-name="T1003">r</text:span><text:span text:style-name="T976">a</text:span><text:span text:style-name="T1002">ti</text:span><text:span text:style-name="T934">v</text:span><text:span text:style-name="T979">a</text:span><text:span text:style-name="T953">,</text:span><text:span text:style-name="T1031"> </text:span><text:span text:style-name="T948">y</text:span><text:span text:style-name="T1099"> </text:span><text:span text:style-name="T976">e</text:span><text:span text:style-name="T1007">s</text:span><text:span text:style-name="T1002">t</text:span><text:span text:style-name="T966">á </text:span><text:span text:style-name="T1014">s</text:span><text:span text:style-name="T1140">u</text:span><text:span text:style-name="T986">j</text:span><text:span text:style-name="T941">e</text:span><text:span text:style-name="T1008">t</text:span><text:span text:style-name="T969">o</text:span><text:span text:style-name="T1080"> </text:span><text:span text:style-name="T987">a</text:span><text:span text:style-name="T960">l</text:span><text:span text:style-name="T993"> </text:span><text:span text:style-name="T1001">r</text:span><text:span text:style-name="T975">ég</text:span><text:span text:style-name="T1001">i</text:span><text:span text:style-name="T916">m</text:span><text:span text:style-name="T975">e</text:span><text:span text:style-name="T948">n</text:span><text:span text:style-name="T1099"> </text:span><text:span text:style-name="T1001">j</text:span><text:span text:style-name="T948">ur</text:span><text:span text:style-name="T1015">i</text:span><text:span text:style-name="T931">d</text:span><text:span text:style-name="T1001">i</text:span><text:span text:style-name="T975">c</text:span><text:span text:style-name="T948">o</text:span><text:span text:style-name="T1117"> </text:span><text:span text:style-name="T975">p</text:span><text:span text:style-name="T1001">r</text:span><text:span text:style-name="T975">e</text:span><text:span text:style-name="T931">v</text:span><text:span text:style-name="T1001">ist</text:span><text:span text:style-name="T948">o</text:span><text:span text:style-name="T1028"> </text:span><text:span text:style-name="T975">e</text:span><text:span text:style-name="T948">n</text:span><text:span text:style-name="T1018"> </text:span><text:span text:style-name="T975">e</text:span><text:span text:style-name="T948">l</text:span><text:span text:style-name="T1109"> </text:span><text:span text:style-name="T948">ar</text:span><text:span text:style-name="T1129">t</text:span><text:span text:style-name="T1001">í</text:span><text:span text:style-name="T975">c</text:span><text:span text:style-name="T931">u</text:span><text:span text:style-name="T1001">l</text:span><text:span text:style-name="T948">o </text:span><text:span text:style-name="T1054"><text:s/></text:span><text:span text:style-name="T1004">3</text:span><text:span text:style-name="T971">1</text:span><text:span text:style-name="T1072"> </text:span><text:span text:style-name="T948">y</text:span><text:span text:style-name="T1116"> </text:span><text:span text:style-name="T975">3</text:span><text:span text:style-name="T948">2</text:span><text:span text:style-name="T1109"> </text:span><text:span text:style-name="T931">d</text:span><text:span text:style-name="T948">e </text:span><text:span text:style-name="T931">L</text:span><text:span text:style-name="T975">e</text:span><text:span text:style-name="T948">y</text:span><text:span text:style-name="T990"> </text:span><text:span text:style-name="T1004">9</text:span><text:span text:style-name="T1013">/</text:span><text:span text:style-name="T975">2</text:span><text:span text:style-name="T940">0</text:span><text:span text:style-name="T1004">1</text:span><text:span text:style-name="T935">7</text:span><text:span text:style-name="T953">,</text:span><text:span text:style-name="T1126"> </text:span><text:span text:style-name="T975">d</text:span><text:span text:style-name="T948">e</text:span><text:span text:style-name="T990"> </text:span><text:span text:style-name="T972">8</text:span><text:span text:style-name="T1074"> </text:span><text:span text:style-name="T975">d</text:span><text:span text:style-name="T948">e </text:span><text:span text:style-name="T975">n</text:span><text:span text:style-name="T934">ov</text:span><text:span text:style-name="T1007">i</text:span><text:span text:style-name="T978">e</text:span><text:span text:style-name="T917">m</text:span><text:span text:style-name="T975">b</text:span><text:span text:style-name="T1009">r</text:span><text:span text:style-name="T978">e</text:span><text:span text:style-name="T1200">,</text:span><text:span text:style-name="T1204"> </text:span><text:span text:style-name="T931">d</text:span><text:span text:style-name="T948">e</text:span><text:span text:style-name="T1093"> </text:span><text:span text:style-name="T1019">C</text:span><text:span text:style-name="T931">on</text:span><text:span text:style-name="T1001">tr</text:span><text:span text:style-name="T975">a</text:span><text:span text:style-name="T1001">t</text:span><text:span text:style-name="T931">o</text:span><text:span text:style-name="T948">s</text:span><text:span text:style-name="T1071"> </text:span><text:span text:style-name="T931">d</text:span><text:span text:style-name="T975">e</text:span><text:span text:style-name="T948">l </text:span><text:span text:style-name="T975">Sec</text:span><text:span text:style-name="T1001">t</text:span><text:span text:style-name="T975">o</text:span><text:span text:style-name="T948">r</text:span><text:span text:style-name="T1125"> </text:span><text:span text:style-name="T937">P</text:span><text:span text:style-name="T934">úb</text:span><text:span text:style-name="T1002">li</text:span><text:span text:style-name="T978">c</text:span><text:span text:style-name="T933">o</text:span><text:span text:style-name="T949">.</text:span></text:p>
      <text:p text:style-name="P51"><text:span text:style-name="T1103">T</text:span><text:span text:style-name="T1012">e</text:span><text:span text:style-name="T1009">r</text:span><text:span text:style-name="T976">c</text:span><text:span text:style-name="T979">e</text:span><text:span text:style-name="T1003">r</text:span><text:span text:style-name="T979">a</text:span><text:span text:style-name="T949">.</text:span><text:span text:style-name="T1059"> </text:span><text:span text:style-name="T931">P</text:span><text:span text:style-name="T975">rec</text:span><text:span text:style-name="T1001">i</text:span><text:span text:style-name="T948">o</text:span><text:span text:style-name="T1128"> </text:span><text:span text:style-name="T735">y</text:span><text:span text:style-name="T818"> </text:span><text:span text:style-name="T948">f</text:span><text:span text:style-name="T1060">o</text:span><text:span text:style-name="T948">r</text:span><text:span text:style-name="T1015">m</text:span><text:span text:style-name="T948">a</text:span><text:span text:style-name="T1071"> </text:span><text:span text:style-name="T931">d</text:span><text:span text:style-name="T948">e</text:span><text:span text:style-name="T1048"> </text:span><text:span text:style-name="T934">p</text:span><text:span text:style-name="T941">a</text:span><text:span text:style-name="T975">g</text:span><text:span text:style-name="T934">o</text:span><text:span text:style-name="T949">.</text:span><text:span text:style-name="T948"> </text:span><text:span text:style-name="T1110"><text:s/></text:span><text:span text:style-name="T948">I</text:span><text:span text:style-name="T1060">c</text:span><text:span text:style-name="T934">o</text:span><text:span text:style-name="T933">d</text:span><text:span text:style-name="T978">e</text:span><text:span text:style-name="T919">m</text:span><text:span text:style-name="T1007">s</text:span><text:span text:style-name="T979">a</text:span><text:span text:style-name="T953">,</text:span><text:span text:style-name="T948"> </text:span><text:span text:style-name="T1143"><text:s/></text:span><text:span text:style-name="T931">g</text:span><text:span text:style-name="T975">es</text:span><text:span text:style-name="T1001">t</text:span><text:span text:style-name="T975">o</text:span><text:span text:style-name="T948">r</text:span><text:span text:style-name="T1114"> </text:span><text:span text:style-name="T931">d</text:span><text:span text:style-name="T975">e</text:span><text:span text:style-name="T948">l</text:span><text:span text:style-name="T1069"> </text:span><text:span text:style-name="T1014">s</text:span><text:span text:style-name="T979">e</text:span><text:span text:style-name="T963">rv</text:span><text:span text:style-name="T1017">i</text:span><text:span text:style-name="T979">c</text:span><text:span text:style-name="T1007">i</text:span><text:span text:style-name="T933">o</text:span><text:span text:style-name="T953">,</text:span><text:span text:style-name="T1059"> </text:span><text:span text:style-name="T931">p</text:span><text:span text:style-name="T975">e</text:span><text:span text:style-name="T1001">r</text:span><text:span text:style-name="T975">c</text:span><text:span text:style-name="T1001">i</text:span><text:span text:style-name="T931">b</text:span><text:span text:style-name="T1001">ir</text:span><text:span text:style-name="T948">á</text:span><text:span text:style-name="T1131"> </text:span><text:span text:style-name="T975">de</text:span><text:span text:style-name="T948">l</text:span><text:span text:style-name="T1040"> </text:span><text:span text:style-name="T938">E</text:span><text:span text:style-name="T934">x</text:span><text:span text:style-name="T978">c</text:span><text:span text:style-name="T917">m</text:span><text:span text:style-name="T934">o</text:span><text:span text:style-name="T949">.</text:span><text:span text:style-name="T990"> </text:span><text:span text:style-name="T1111">A</text:span><text:span text:style-name="T948">y</text:span><text:span text:style-name="T995">u</text:span><text:span text:style-name="T934">n</text:span><text:span text:style-name="T1002">t</text:span><text:span text:style-name="T978">a</text:span><text:span text:style-name="T917">m</text:span><text:span text:style-name="T1007">i</text:span><text:span text:style-name="T979">e</text:span><text:span text:style-name="T934">n</text:span><text:span text:style-name="T1002">t</text:span><text:span text:style-name="T969">o </text:span><text:span text:style-name="T931">d</text:span><text:span text:style-name="T948">e</text:span><text:span text:style-name="T1073"> </text:span><text:span text:style-name="T948">I</text:span><text:span text:style-name="T1060">c</text:span><text:span text:style-name="T931">o</text:span><text:span text:style-name="T948">d</text:span><text:span text:style-name="T1114"> </text:span><text:span text:style-name="T975">d</text:span><text:span text:style-name="T948">e</text:span><text:span text:style-name="T1059"> </text:span><text:span text:style-name="T1032">l</text:span><text:span text:style-name="T931">o</text:span><text:span text:style-name="T948">s</text:span><text:span text:style-name="T1078"> </text:span><text:span text:style-name="T1015">V</text:span><text:span text:style-name="T1032">i</text:span><text:span text:style-name="T931">no</text:span><text:span text:style-name="T948">s</text:span><text:span text:style-name="T1042"> </text:span><text:span text:style-name="T931">po</text:span><text:span text:style-name="T948">r</text:span><text:span text:style-name="T1075"> </text:span><text:span text:style-name="T1001">l</text:span><text:span text:style-name="T948">a</text:span><text:span text:style-name="T1042"> </text:span><text:span text:style-name="T975">p</text:span><text:span text:style-name="T1001">r</text:span><text:span text:style-name="T975">e</text:span><text:span text:style-name="T1001">st</text:span><text:span text:style-name="T975">ac</text:span><text:span text:style-name="T1001">i</text:span><text:span text:style-name="T975">ó</text:span><text:span text:style-name="T948">n </text:span><text:span text:style-name="T1084"><text:s/></text:span><text:span text:style-name="T931">d</text:span><text:span text:style-name="T948">e</text:span><text:span text:style-name="T1106"> </text:span><text:span text:style-name="T1001">l</text:span><text:span text:style-name="T975">a</text:span><text:span text:style-name="T948">s</text:span><text:span text:style-name="T1054"> </text:span><text:span text:style-name="T975">ac</text:span><text:span text:style-name="T1001">ti</text:span><text:span text:style-name="T948">v</text:span><text:span text:style-name="T1019">i</text:span><text:span text:style-name="T931">d</text:span><text:span text:style-name="T975">a</text:span><text:span text:style-name="T931">d</text:span><text:span text:style-name="T975">e</text:span><text:span text:style-name="T948">s </text:span><text:span text:style-name="T1116"><text:s/></text:span><text:span text:style-name="T975">e</text:span><text:span text:style-name="T931">n</text:span><text:span text:style-name="T975">ca</text:span><text:span text:style-name="T1060">r</text:span><text:span text:style-name="T931">g</text:span><text:span text:style-name="T975">ada</text:span><text:span text:style-name="T948">s </text:span><text:span text:style-name="T1084"><text:s/></text:span><text:span text:style-name="T975">e</text:span><text:span text:style-name="T948">l</text:span><text:span text:style-name="T1069"> </text:span><text:span text:style-name="T1001">c</text:span><text:span text:style-name="T931">o</text:span><text:span text:style-name="T1001">st</text:span><text:span text:style-name="T948">e</text:span><text:span text:style-name="T1069"> </text:span><text:span text:style-name="T1001">r</text:span><text:span text:style-name="T975">ea</text:span><text:span text:style-name="T948">l</text:span><text:span text:style-name="T1073"> </text:span><text:span text:style-name="T975">de</text:span><text:span text:style-name="T948">l</text:span><text:span text:style-name="T1073"> </text:span><text:span text:style-name="T975">se</text:span><text:span text:style-name="T948">r</text:span><text:span text:style-name="T995">v</text:span><text:span text:style-name="T948">i</text:span><text:span text:style-name="T1019">c</text:span><text:span text:style-name="T1001">i</text:span><text:span text:style-name="T948">o</text:span><text:span text:style-name="T1112"> </text:span><text:span text:style-name="T934">p</text:span><text:span text:style-name="T1009">r</text:span><text:span text:style-name="T976">e</text:span><text:span text:style-name="T1007">s</text:span><text:span text:style-name="T1008">t</text:span><text:span text:style-name="T979">a</text:span><text:span text:style-name="T934">d</text:span><text:span text:style-name="T975">o</text:span><text:span text:style-name="T953">,</text:span><text:span text:style-name="T948"> </text:span><text:span text:style-name="T1110"><text:s/></text:span><text:span text:style-name="T980">s</text:span><text:span text:style-name="T1002">i</text:span><text:span text:style-name="T963">n </text:span><text:span text:style-name="T975">q</text:span><text:span text:style-name="T931">u</text:span><text:span text:style-name="T948">e</text:span><text:span text:style-name="T1054"> </text:span><text:span text:style-name="T975">d</text:span><text:span text:style-name="T1001">i</text:span><text:span text:style-name="T975">c</text:span><text:span text:style-name="T931">h</text:span><text:span text:style-name="T948">o</text:span><text:span text:style-name="T1054"> </text:span><text:span text:style-name="T1034">i</text:span><text:span text:style-name="T917">m</text:span><text:span text:style-name="T934">po</text:span><text:span text:style-name="T958">r</text:span><text:span text:style-name="T938">t</text:span><text:span text:style-name="T966">e</text:span><text:span text:style-name="T1123"> </text:span><text:span text:style-name="T975">p</text:span><text:span text:style-name="T931">u</text:span><text:span text:style-name="T975">e</text:span><text:span text:style-name="T931">d</text:span><text:span text:style-name="T948">a</text:span><text:span text:style-name="T1028"> </text:span><text:span text:style-name="T1001">s</text:span><text:span text:style-name="T931">up</text:span><text:span text:style-name="T975">e</text:span><text:span text:style-name="T948">r</text:span><text:span text:style-name="T1060">a</text:span><text:span text:style-name="T948">r</text:span><text:span text:style-name="T1098"> </text:span><text:span text:style-name="T1032">l</text:span><text:span text:style-name="T931">o</text:span><text:span text:style-name="T948">s</text:span><text:span text:style-name="T1051"> </text:span><text:span text:style-name="T975">c</text:span><text:span text:style-name="T931">o</text:span><text:span text:style-name="T1001">st</text:span><text:span text:style-name="T975">e</text:span><text:span text:style-name="T948">s</text:span><text:span text:style-name="T974"> </text:span><text:span text:style-name="T1001">r</text:span><text:span text:style-name="T975">ea</text:span><text:span text:style-name="T1001">l</text:span><text:span text:style-name="T975">e</text:span><text:span text:style-name="T948">s</text:span><text:span text:style-name="T1128"> </text:span><text:span text:style-name="T931">d</text:span><text:span text:style-name="T948">e</text:span><text:span text:style-name="T1079"> </text:span><text:span text:style-name="T975">ges</text:span><text:span text:style-name="T1001">ti</text:span><text:span text:style-name="T975">ó</text:span><text:span text:style-name="T948">n</text:span><text:span text:style-name="T1028"> </text:span><text:span text:style-name="T975">e</text:span><text:span text:style-name="T948">n</text:span><text:span text:style-name="T988"> </text:span><text:span text:style-name="T1001">l</text:span><text:span text:style-name="T975">o</text:span><text:span text:style-name="T948">s</text:span><text:span text:style-name="T1078"> </text:span><text:span text:style-name="T931">qu</text:span><text:span text:style-name="T948">e</text:span><text:span text:style-name="T1040"> </text:span><text:span text:style-name="T975">e</text:span><text:span text:style-name="T948">l</text:span><text:span text:style-name="T988"> </text:span><text:span text:style-name="T1020">E</text:span><text:span text:style-name="T934">x</text:span><text:span text:style-name="T978">c</text:span><text:span text:style-name="T1024">m</text:span><text:span text:style-name="T933">o</text:span><text:span text:style-name="T949">.</text:span><text:span text:style-name="T1084"> </text:span><text:span text:style-name="T994">A</text:span><text:span text:style-name="T948">yu</text:span><text:span text:style-name="T1145">n</text:span><text:span text:style-name="T1001">t</text:span><text:span text:style-name="T948">a</text:span><text:span text:style-name="T1044">m</text:span><text:span text:style-name="T1001">i</text:span><text:span text:style-name="T975">e</text:span><text:span text:style-name="T931">n</text:span><text:span text:style-name="T1001">t</text:span><text:span text:style-name="T948">o </text:span><text:span text:style-name="T1120"><text:s/></text:span><text:span text:style-name="T975">d</text:span><text:span text:style-name="T948">e</text:span><text:span text:style-name="T988"> </text:span><text:span text:style-name="T948">I</text:span><text:span text:style-name="T1060">c</text:span><text:span text:style-name="T975">o</text:span><text:span text:style-name="T948">d</text:span><text:span text:style-name="T1051"> </text:span><text:span text:style-name="T975">d</text:span><text:span text:style-name="T966">e </text:span><text:span text:style-name="T1032">l</text:span><text:span text:style-name="T931">o</text:span><text:span text:style-name="T948">s</text:span><text:span text:style-name="T1116"> </text:span><text:span text:style-name="T1015">V</text:span><text:span text:style-name="T948">i</text:span><text:span text:style-name="T1019">n</text:span><text:span text:style-name="T975">o</text:span><text:span text:style-name="T948">s</text:span><text:span text:style-name="T1099"> </text:span><text:span text:style-name="T975">h</text:span><text:span text:style-name="T931">ub</text:span><text:span text:style-name="T1001">i</text:span><text:span text:style-name="T975">e</text:span><text:span text:style-name="T1001">s</text:span><text:span text:style-name="T948">e</text:span><text:span text:style-name="T1112"> </text:span><text:span text:style-name="T1036">i</text:span><text:span text:style-name="T933">n</text:span><text:span text:style-name="T976">c</text:span><text:span text:style-name="T958">urr</text:span><text:span text:style-name="T1137">i</text:span><text:span text:style-name="T933">d</text:span><text:span text:style-name="T934">o</text:span><text:span text:style-name="T949">.</text:span></text:p>
      <text:p text:style-name="P41"/>
      <text:p text:style-name="P52"><text:span text:style-name="T1019">E</text:span><text:span text:style-name="T948">l</text:span><text:span text:style-name="T1082"> </text:span><text:span text:style-name="T931">pa</text:span><text:span text:style-name="T975">g</text:span><text:span text:style-name="T948">o </text:span><text:span text:style-name="T1115"><text:s/></text:span><text:span text:style-name="T975">s</text:span><text:span text:style-name="T948">e <text:s/></text:span><text:span text:style-name="T976">e</text:span><text:span text:style-name="T1141">f</text:span><text:span text:style-name="T976">ec</text:span><text:span text:style-name="T955">t</text:span><text:span text:style-name="T919">u</text:span><text:span text:style-name="T978">a</text:span><text:span text:style-name="T1003">r</text:span><text:span text:style-name="T966">á </text:span><text:span text:style-name="T1101"><text:s/></text:span><text:span text:style-name="T975">co</text:span><text:span text:style-name="T948">n </text:span><text:span text:style-name="T1093"><text:s/></text:span><text:span text:style-name="T975">ca</text:span><text:span text:style-name="T1001">r</text:span><text:span text:style-name="T931">g</text:span><text:span text:style-name="T948">o </text:span><text:span text:style-name="T1084"><text:s/></text:span><text:span text:style-name="T948">a </text:span><text:span text:style-name="T1093"><text:s/></text:span><text:span text:style-name="T1032">l</text:span><text:span text:style-name="T931">o</text:span><text:span text:style-name="T948">s </text:span><text:span text:style-name="T1091"><text:s/></text:span><text:span text:style-name="T975">c</text:span><text:span text:style-name="T1001">r</text:span><text:span text:style-name="T975">é</text:span><text:span text:style-name="T931">d</text:span><text:span text:style-name="T1001">it</text:span><text:span text:style-name="T931">o</text:span><text:span text:style-name="T948">s </text:span><text:span text:style-name="T1059"><text:s/></text:span><text:span text:style-name="T975">q</text:span><text:span text:style-name="T934">u</text:span><text:span text:style-name="T979">e</text:span><text:span text:style-name="T953">, </text:span><text:span text:style-name="T1121"><text:s/></text:span><text:span text:style-name="T975">p</text:span><text:span text:style-name="T948">a</text:span><text:span text:style-name="T916">r</text:span><text:span text:style-name="T948">a </text:span><text:span text:style-name="T1122"><text:s/></text:span><text:span text:style-name="T1001">l</text:span><text:span text:style-name="T948">a <text:s/></text:span><text:span text:style-name="T1019">m</text:span><text:span text:style-name="T975">a</text:span><text:span text:style-name="T1001">t</text:span><text:span text:style-name="T975">e</text:span><text:span text:style-name="T948">r</text:span><text:span text:style-name="T1019">i</text:span><text:span text:style-name="T948">a </text:span><text:span text:style-name="T1059"><text:s/></text:span><text:span text:style-name="T975">so</text:span><text:span text:style-name="T931">b</text:span><text:span text:style-name="T1001">r</text:span><text:span text:style-name="T948">e </text:span><text:span text:style-name="T1079"><text:s/></text:span><text:span text:style-name="T1032">l</text:span><text:span text:style-name="T948">a</text:span><text:span text:style-name="T1089"> </text:span><text:span text:style-name="T931">qu</text:span><text:span text:style-name="T948">e </text:span><text:span text:style-name="T1091"><text:s/></text:span><text:span text:style-name="T975">v</text:span><text:span text:style-name="T978">e</text:span><text:span text:style-name="T1003">r</text:span><text:span text:style-name="T1007">s</text:span><text:span text:style-name="T979">e</text:span><text:span text:style-name="T933">n</text:span><text:span text:style-name="T1199">, </text:span><text:span text:style-name="T1205"><text:s/></text:span><text:span text:style-name="T976">e</text:span><text:span text:style-name="T980">s</text:span><text:span text:style-name="T1008">t</text:span><text:span text:style-name="T976">é</text:span><text:span text:style-name="T961">n </text:span><text:span text:style-name="T975">c</text:span><text:span text:style-name="T931">on</text:span><text:span text:style-name="T1001">si</text:span><text:span text:style-name="T948">g</text:span><text:span text:style-name="T1044">n</text:span><text:span text:style-name="T975">ad</text:span><text:span text:style-name="T931">o</text:span><text:span text:style-name="T948">s</text:span><text:span text:style-name="T1127"> </text:span><text:span text:style-name="T975">e</text:span><text:span text:style-name="T948">n</text:span><text:span text:style-name="T1109"> </text:span><text:span text:style-name="T1001">l</text:span><text:span text:style-name="T931">o</text:span><text:span text:style-name="T948">s</text:span><text:span text:style-name="T1123"> </text:span><text:span text:style-name="T975">es</text:span><text:span text:style-name="T1001">t</text:span><text:span text:style-name="T975">a</text:span><text:span text:style-name="T931">do</text:span><text:span text:style-name="T948">s</text:span><text:span text:style-name="T1108"> </text:span><text:span text:style-name="T931">d</text:span><text:span text:style-name="T975">e</text:span><text:span text:style-name="T948">l</text:span><text:span text:style-name="T1099"> </text:span><text:span text:style-name="T931">P</text:span><text:span text:style-name="T1001">r</text:span><text:span text:style-name="T975">e</text:span><text:span text:style-name="T1001">s</text:span><text:span text:style-name="T931">u</text:span><text:span text:style-name="T975">p</text:span><text:span text:style-name="T931">u</text:span><text:span text:style-name="T975">es</text:span><text:span text:style-name="T1001">t</text:span><text:span text:style-name="T948">o</text:span><text:span text:style-name="T1046"> </text:span><text:span text:style-name="T916">G</text:span><text:span text:style-name="T975">e</text:span><text:span text:style-name="T931">n</text:span><text:span text:style-name="T975">e</text:span><text:span text:style-name="T948">r</text:span><text:span text:style-name="T916">a</text:span><text:span text:style-name="T948">l</text:span><text:span text:style-name="T1054"> </text:span><text:span text:style-name="T975">d</text:span><text:span text:style-name="T948">e</text:span><text:span text:style-name="T1109"> </text:span><text:span text:style-name="T1001">l</text:span><text:span text:style-name="T948">a</text:span><text:span text:style-name="T1120"> </text:span><text:span text:style-name="T1026">C</text:span><text:span text:style-name="T934">o</text:span><text:span text:style-name="T962">r</text:span><text:span text:style-name="T998">p</text:span><text:span text:style-name="T934">o</text:span><text:span text:style-name="T959">r</text:span><text:span text:style-name="T1061">a</text:span><text:span text:style-name="T978">c</text:span><text:span text:style-name="T1002">i</text:span><text:span text:style-name="T975">ó</text:span><text:span text:style-name="T940">n</text:span><text:span text:style-name="T949">.</text:span></text:p>
      <text:p text:style-name="P7"/>
      <text:p text:style-name="P53"><text:span text:style-name="T1027">E</text:span><text:span text:style-name="T964">l</text:span><text:span text:style-name="T1105"> </text:span><text:span text:style-name="T975">c</text:span><text:span text:style-name="T931">á</text:span><text:span text:style-name="T948">l</text:span><text:span text:style-name="T1019">c</text:span><text:span text:style-name="T931">u</text:span><text:span text:style-name="T1001">l</text:span><text:span text:style-name="T948">o</text:span><text:span text:style-name="T1075"> </text:span><text:span text:style-name="T975">de</text:span><text:span text:style-name="T948">l</text:span><text:span text:style-name="T1042"> </text:span><text:span text:style-name="T1001">c</text:span><text:span text:style-name="T931">o</text:span><text:span text:style-name="T1001">st</text:span><text:span text:style-name="T948">e</text:span><text:span text:style-name="T1125"> </text:span><text:span text:style-name="T931">po</text:span><text:span text:style-name="T948">r</text:span><text:span text:style-name="T1112"> </text:span><text:span text:style-name="T1035">l</text:span><text:span text:style-name="T957">a</text:span><text:span text:style-name="T1124"> </text:span><text:span text:style-name="T975">ac</text:span><text:span text:style-name="T1001">ti</text:span><text:span text:style-name="T931">v</text:span><text:span text:style-name="T1001">i</text:span><text:span text:style-name="T931">d</text:span><text:span text:style-name="T975">a</text:span><text:span text:style-name="T948">d</text:span><text:span text:style-name="T1128"> </text:span><text:span text:style-name="T975">e</text:span><text:span text:style-name="T931">n</text:span><text:span text:style-name="T975">ca</text:span><text:span text:style-name="T1001">r</text:span><text:span text:style-name="T931">g</text:span><text:span text:style-name="T975">ad</text:span><text:span text:style-name="T948">a</text:span><text:span text:style-name="T1117"> </text:span><text:span text:style-name="T1001">c</text:span><text:span text:style-name="T931">o</text:span><text:span text:style-name="T916">m</text:span><text:span text:style-name="T931">p</text:span><text:span text:style-name="T1001">r</text:span><text:span text:style-name="T975">e</text:span><text:span text:style-name="T931">nd</text:span><text:span text:style-name="T975">e</text:span><text:span text:style-name="T1001">r</text:span><text:span text:style-name="T948">á <text:s/></text:span><text:span text:style-name="T975">e</text:span><text:span text:style-name="T948">l</text:span><text:span text:style-name="T1042"> </text:span><text:span text:style-name="T975">c</text:span><text:span text:style-name="T931">o</text:span><text:span text:style-name="T1001">st</text:span><text:span text:style-name="T948">e</text:span><text:span text:style-name="T990"> </text:span><text:span text:style-name="T1001">r</text:span><text:span text:style-name="T975">ea</text:span><text:span text:style-name="T948">l</text:span><text:span text:style-name="T974"> </text:span><text:span text:style-name="T975">d</text:span><text:span text:style-name="T948">e</text:span><text:span text:style-name="T1040"> </text:span><text:span text:style-name="T1001">s</text:span><text:span text:style-name="T948">u</text:span><text:span text:style-name="T1122"> </text:span><text:span text:style-name="T1001">r</text:span><text:span text:style-name="T975">ea</text:span><text:span text:style-name="T948">l</text:span><text:span text:style-name="T1019">i</text:span><text:span text:style-name="T975">zac</text:span><text:span text:style-name="T1001">i</text:span><text:span text:style-name="T931">ó</text:span><text:span text:style-name="T948">n</text:span><text:span text:style-name="T1085"> </text:span><text:span text:style-name="T917">m</text:span><text:span text:style-name="T978">a</text:span><text:span text:style-name="T1002">t</text:span><text:span text:style-name="T978">e</text:span><text:span text:style-name="T958">r</text:span><text:span text:style-name="T938">i</text:span><text:span text:style-name="T979">a</text:span><text:span text:style-name="T1007">l</text:span><text:span text:style-name="T1199">, </text:span><text:span text:style-name="T975">c</text:span><text:span text:style-name="T931">u</text:span><text:span text:style-name="T948">a</text:span><text:span text:style-name="T995">n</text:span><text:span text:style-name="T1001">ti</text:span><text:span text:style-name="T948">f</text:span><text:span text:style-name="T931">i</text:span><text:span text:style-name="T975">cad</text:span><text:span text:style-name="T948">o </text:span><text:span text:style-name="T1059"><text:s/></text:span><text:span text:style-name="T975">se</text:span><text:span text:style-name="T948">g</text:span><text:span text:style-name="T1060">ú</text:span><text:span text:style-name="T948">n</text:span><text:span text:style-name="T1046"> </text:span><text:span text:style-name="T1032">l</text:span><text:span text:style-name="T975">a</text:span><text:span text:style-name="T948">s</text:span><text:span text:style-name="T1051"> </text:span><text:span text:style-name="T1001">t</text:span><text:span text:style-name="T975">a</text:span><text:span text:style-name="T948">r</text:span><text:span text:style-name="T1019">i</text:span><text:span text:style-name="T948">f</text:span><text:span text:style-name="T1060">a</text:span><text:span text:style-name="T948">s </text:span><text:span text:style-name="T1100"><text:s/></text:span><text:span text:style-name="T948">o</text:span><text:span text:style-name="T990"> </text:span><text:span text:style-name="T931">p</text:span><text:span text:style-name="T1001">r</text:span><text:span text:style-name="T975">ec</text:span><text:span text:style-name="T1001">i</text:span><text:span text:style-name="T975">o</text:span><text:span text:style-name="T948">s </text:span><text:span text:style-name="T1099"><text:s/></text:span><text:span text:style-name="T931">qu</text:span><text:span text:style-name="T948">e</text:span><text:span text:style-name="T1028"> </text:span><text:span text:style-name="T975">a</text:span><text:span text:style-name="T931">nu</text:span><text:span text:style-name="T975">a</text:span><text:span text:style-name="T1001">l</text:span><text:span text:style-name="T916">m</text:span><text:span text:style-name="T975">e</text:span><text:span text:style-name="T931">n</text:span><text:span text:style-name="T1001">t</text:span><text:span text:style-name="T948">e </text:span><text:span text:style-name="T1042"><text:s/></text:span><text:span text:style-name="T975">s</text:span><text:span text:style-name="T948">e</text:span><text:span text:style-name="T1104"> </text:span><text:span text:style-name="T973">f</text:span><text:span text:style-name="T1097">i</text:span><text:span text:style-name="T1013">j</text:span><text:span text:style-name="T941">e</text:span><text:span text:style-name="T933">n</text:span><text:span text:style-name="T1209">.</text:span><text:span text:style-name="T1211"> </text:span><text:span text:style-name="T948">A</text:span><text:span text:style-name="T1029"> </text:span><text:span text:style-name="T1032">l</text:span><text:span text:style-name="T948">a</text:span><text:span text:style-name="T1073"> </text:span><text:span text:style-name="T975">ca</text:span><text:span text:style-name="T931">n</text:span><text:span text:style-name="T948">t</text:span><text:span text:style-name="T931">id</text:span><text:span text:style-name="T975">a</text:span><text:span text:style-name="T948">d</text:span><text:span text:style-name="T1128"> </text:span><text:span text:style-name="T1011">r</text:span><text:span text:style-name="T978">e</text:span><text:span text:style-name="T1007">s</text:span><text:span text:style-name="T933">u</text:span><text:span text:style-name="T1007">l</text:span><text:span text:style-name="T1002">t</text:span><text:span text:style-name="T958">a</text:span><text:span text:style-name="T999">n</text:span><text:span text:style-name="T1002">t</text:span><text:span text:style-name="T978">e</text:span><text:span text:style-name="T1199">,</text:span><text:span text:style-name="T1206"> </text:span><text:span text:style-name="T975">s</text:span><text:span text:style-name="T948">e</text:span><text:span text:style-name="T1081"> </text:span><text:span text:style-name="T975">a</text:span><text:span text:style-name="T931">ñ</text:span><text:span text:style-name="T975">a</text:span><text:span text:style-name="T931">d</text:span><text:span text:style-name="T948">i</text:span><text:span text:style-name="T1019">r</text:span><text:span text:style-name="T975">á</text:span><text:span text:style-name="T948">n <text:s/></text:span><text:span text:style-name="T1032">l</text:span><text:span text:style-name="T975">o</text:span><text:span text:style-name="T948">s </text:span><text:span text:style-name="T1034">i</text:span><text:span text:style-name="T1024">m</text:span><text:span text:style-name="T933">p</text:span><text:span text:style-name="T940">u</text:span><text:span text:style-name="T979">e</text:span><text:span text:style-name="T980">s</text:span><text:span text:style-name="T1008">t</text:span><text:span text:style-name="T934">o</text:span><text:span text:style-name="T964">s</text:span><text:span text:style-name="T1123"> </text:span><text:span text:style-name="T948">y</text:span><text:span text:style-name="T1123"> </text:span><text:span text:style-name="T1001">t</text:span><text:span text:style-name="T975">asa</text:span><text:span text:style-name="T948">s</text:span><text:span text:style-name="T1112"> </text:span><text:span text:style-name="T975">qu</text:span><text:span text:style-name="T948">e</text:span><text:span text:style-name="T1029"> </text:span><text:span text:style-name="T975">e</text:span><text:span text:style-name="T948">l</text:span><text:span text:style-name="T1079"> </text:span><text:span text:style-name="T975">ge</text:span><text:span text:style-name="T1001">st</text:span><text:span text:style-name="T931">o</text:span><text:span text:style-name="T948">r</text:span><text:span text:style-name="T1112"> </text:span><text:span text:style-name="T931">d</text:span><text:span text:style-name="T975">e</text:span><text:span text:style-name="T948">l</text:span><text:span text:style-name="T1076"> </text:span><text:span text:style-name="T1001">s</text:span><text:span text:style-name="T975">e</text:span><text:span text:style-name="T948">r</text:span><text:span text:style-name="T995">v</text:span><text:span text:style-name="T1001">i</text:span><text:span text:style-name="T975">c</text:span><text:span text:style-name="T1001">i</text:span><text:span text:style-name="T948">o</text:span><text:span text:style-name="T1028"> </text:span><text:span text:style-name="T975">e</text:span><text:span text:style-name="T1001">st</text:span><text:span text:style-name="T931">uv</text:span><text:span text:style-name="T1001">i</text:span><text:span text:style-name="T975">e</text:span><text:span text:style-name="T948">ra</text:span><text:span text:style-name="T1098"> </text:span><text:span text:style-name="T931">ob</text:span><text:span text:style-name="T1001">li</text:span><text:span text:style-name="T931">g</text:span><text:span text:style-name="T975">a</text:span><text:span text:style-name="T931">d</text:span><text:span text:style-name="T948">o</text:span><text:span text:style-name="T1082"> </text:span><text:span text:style-name="T948">a</text:span><text:span text:style-name="T1079"> </text:span><text:span text:style-name="T975">sa</text:span><text:span text:style-name="T1001">tis</text:span><text:span text:style-name="T948">f</text:span><text:span text:style-name="T1015">a</text:span><text:span text:style-name="T975">ce</text:span><text:span text:style-name="T948">r</text:span><text:span text:style-name="T1117"> </text:span><text:span text:style-name="T975">po</text:span><text:span text:style-name="T948">r</text:span><text:span text:style-name="T1106"> </text:span><text:span text:style-name="T1032">l</text:span><text:span text:style-name="T948">a</text:span><text:span text:style-name="T1120"> </text:span><text:span text:style-name="T1001">r</text:span><text:span text:style-name="T975">ea</text:span><text:span text:style-name="T1001">li</text:span><text:span text:style-name="T975">za</text:span><text:span text:style-name="T948">c</text:span><text:span text:style-name="T1019">i</text:span><text:span text:style-name="T975">ó</text:span><text:span text:style-name="T948">n</text:span><text:span text:style-name="T1132"> </text:span><text:span text:style-name="T931">d</text:span><text:span text:style-name="T948">e</text:span><text:span text:style-name="T1040"> </text:span><text:span text:style-name="T1001">l</text:span><text:span text:style-name="T975">o</text:span><text:span text:style-name="T948">s</text:span><text:span text:style-name="T1123"> </text:span><text:span text:style-name="T1024">m</text:span><text:span text:style-name="T1008">i</text:span><text:span text:style-name="T1007">s</text:span><text:span text:style-name="T917">m</text:span><text:span text:style-name="T934">o</text:span><text:span text:style-name="T1006">s</text:span><text:span text:style-name="T953">. </text:span><text:span text:style-name="T931">P</text:span><text:span text:style-name="T975">a</text:span><text:span text:style-name="T1001">r</text:span><text:span text:style-name="T948">a</text:span><text:span text:style-name="T1087"> </text:span><text:span text:style-name="T1032">l</text:span><text:span text:style-name="T948">a</text:span><text:span text:style-name="T1122"> </text:span><text:span text:style-name="T1001">c</text:span><text:span text:style-name="T931">u</text:span><text:span text:style-name="T975">a</text:span><text:span text:style-name="T931">n</text:span><text:span text:style-name="T1001">ti</text:span><text:span text:style-name="T948">f</text:span><text:span text:style-name="T931">i</text:span><text:span text:style-name="T975">cac</text:span><text:span text:style-name="T1001">i</text:span><text:span text:style-name="T975">ó</text:span><text:span text:style-name="T948">n</text:span><text:span text:style-name="T1127"> </text:span><text:span text:style-name="T975">d</text:span><text:span text:style-name="T948">e</text:span><text:span text:style-name="T990"> </text:span><text:span text:style-name="T1001">l</text:span><text:span text:style-name="T948">a</text:span><text:span text:style-name="T990"> </text:span><text:span text:style-name="T975">ac</text:span><text:span text:style-name="T1001">ti</text:span><text:span text:style-name="T931">v</text:span><text:span text:style-name="T1001">i</text:span><text:span text:style-name="T931">d</text:span><text:span text:style-name="T975">a</text:span><text:span text:style-name="T948">d</text:span><text:span text:style-name="T1131"> </text:span><text:span text:style-name="T1001">s</text:span><text:span text:style-name="T948">e </text:span><text:span text:style-name="T1001">t</text:span><text:span text:style-name="T975">o</text:span><text:span text:style-name="T916">m</text:span><text:span text:style-name="T948">a</text:span><text:span text:style-name="T1060">r</text:span><text:span text:style-name="T948">á</text:span><text:span text:style-name="T1114"> </text:span><text:span text:style-name="T975">c</text:span><text:span text:style-name="T931">o</text:span><text:span text:style-name="T916">m</text:span><text:span text:style-name="T948">o</text:span><text:span text:style-name="T1108"> </text:span><text:span text:style-name="T948">f</text:span><text:span text:style-name="T1060">e</text:span><text:span text:style-name="T975">c</text:span><text:span text:style-name="T931">h</text:span><text:span text:style-name="T948">a</text:span><text:span text:style-name="T1115"> </text:span><text:span text:style-name="T975">d</text:span><text:span text:style-name="T948">e</text:span><text:span text:style-name="T990"> </text:span><text:span text:style-name="T948">i</text:span><text:span text:style-name="T1060">n</text:span><text:span text:style-name="T1001">i</text:span><text:span text:style-name="T948">c</text:span><text:span text:style-name="T1019">i</text:span><text:span text:style-name="T948">o</text:span><text:span text:style-name="T1104"> </text:span><text:span text:style-name="T1035">l</text:span><text:span text:style-name="T957">a</text:span><text:span text:style-name="T989"> </text:span><text:span text:style-name="T975">d</text:span><text:span text:style-name="T948">el</text:span><text:span text:style-name="T1048"> </text:span><text:span text:style-name="T975">d</text:span><text:span text:style-name="T948">ía</text:span><text:span text:style-name="T1116"> </text:span><text:span text:style-name="T975">2</text:span><text:span text:style-name="T948">0</text:span><text:span text:style-name="T1040"> </text:span><text:span text:style-name="T931">d</text:span><text:span text:style-name="T975">e</text:span><text:span text:style-name="T948">l</text:span><text:span text:style-name="T1109"> </text:span><text:span text:style-name="T1019">m</text:span><text:span text:style-name="T975">e</text:span><text:span text:style-name="T948">s</text:span><text:span text:style-name="T1081"> </text:span><text:span text:style-name="T975">q</text:span><text:span text:style-name="T931">u</text:span><text:span text:style-name="T948">e</text:span><text:span text:style-name="T1079"> </text:span><text:span text:style-name="T978">c</text:span><text:span text:style-name="T975">o</text:span><text:span text:style-name="T959">r</text:span><text:span text:style-name="T926">r</text:span><text:span text:style-name="T979">e</text:span><text:span text:style-name="T980">s</text:span><text:span text:style-name="T933">p</text:span><text:span text:style-name="T975">o</text:span><text:span text:style-name="T933">n</text:span><text:span text:style-name="T934">d</text:span><text:span text:style-name="T978">a</text:span><text:span text:style-name="T953">, </text:span><text:span text:style-name="T975">c</text:span><text:span text:style-name="T931">on</text:span><text:span text:style-name="T1001">t</text:span><text:span text:style-name="T975">a</text:span><text:span text:style-name="T931">nd</text:span><text:span text:style-name="T948">o</text:span><text:span text:style-name="T1107"> </text:span><text:span text:style-name="T948">el</text:span><text:span text:style-name="T1079"> </text:span><text:span text:style-name="T916">m</text:span><text:span text:style-name="T975">e</text:span><text:span text:style-name="T948">s</text:span><text:span text:style-name="T1075"> </text:span><text:span text:style-name="T931">d</text:span><text:span text:style-name="T948">e</text:span><text:span text:style-name="T974"> </text:span><text:span text:style-name="T1133">e</text:span><text:span text:style-name="T1001">j</text:span><text:span text:style-name="T931">e</text:span><text:span text:style-name="T1001">c</text:span><text:span text:style-name="T931">u</text:span><text:span text:style-name="T975">c</text:span><text:span text:style-name="T1001">i</text:span><text:span text:style-name="T931">ó</text:span><text:span text:style-name="T948">n </text:span><text:span text:style-name="T1122"><text:s/></text:span><text:span text:style-name="T975">de</text:span><text:span text:style-name="T948">l</text:span><text:span text:style-name="T1115"> </text:span><text:span text:style-name="T1001">s</text:span><text:span text:style-name="T975">e</text:span><text:span text:style-name="T1001">r</text:span><text:span text:style-name="T975">v</text:span><text:span text:style-name="T1001">i</text:span><text:span text:style-name="T948">c</text:span><text:span text:style-name="T1019">i</text:span><text:span text:style-name="T948">o</text:span><text:span text:style-name="T1071"> </text:span><text:span text:style-name="T975">d</text:span><text:span text:style-name="T948">e</text:span><text:span text:style-name="T974"> </text:span><text:span text:style-name="T948">f</text:span><text:span text:style-name="T1060">e</text:span><text:span text:style-name="T975">c</text:span><text:span text:style-name="T931">h</text:span><text:span text:style-name="T948">a</text:span><text:span text:style-name="T1087"> </text:span><text:span text:style-name="T948">a</text:span><text:span text:style-name="T1123"> </text:span><text:span text:style-name="T966">f</text:span><text:span text:style-name="T1065">e</text:span><text:span text:style-name="T976">c</text:span><text:span text:style-name="T933">h</text:span><text:span text:style-name="T979">a</text:span><text:span text:style-name="T949">,</text:span><text:span text:style-name="T1077"> </text:span><text:span text:style-name="T948">y</text:span><text:span text:style-name="T1079"> </text:span><text:span text:style-name="T975">po</text:span><text:span text:style-name="T948">r</text:span><text:span text:style-name="T1081"> </text:span><text:span text:style-name="T1007">t</text:span><text:span text:style-name="T958">a</text:span><text:span text:style-name="T999">n</text:span><text:span text:style-name="T1002">t</text:span><text:span text:style-name="T933">o</text:span><text:span text:style-name="T1199">,</text:span><text:span text:style-name="T1207"> </text:span><text:span text:style-name="T975">c</text:span><text:span text:style-name="T931">o</text:span><text:span text:style-name="T1129">m</text:span><text:span text:style-name="T931">pu</text:span><text:span text:style-name="T1001">t</text:span><text:span text:style-name="T975">a</text:span><text:span text:style-name="T931">n</text:span><text:span text:style-name="T975">d</text:span><text:span text:style-name="T948">o <text:s/></text:span><text:span text:style-name="T975">c</text:span><text:span text:style-name="T931">o</text:span><text:span text:style-name="T916">m</text:span><text:span text:style-name="T948">o</text:span><text:span text:style-name="T1075"> </text:span><text:span text:style-name="T1146">f</text:span><text:span text:style-name="T975">ec</text:span><text:span text:style-name="T931">h</text:span><text:span text:style-name="T948">a</text:span><text:span text:style-name="T1117"> </text:span><text:span text:style-name="T931">d</text:span><text:span text:style-name="T948">e</text:span><text:span text:style-name="T974"> </text:span><text:span text:style-name="T948">f</text:span><text:span text:style-name="T975">i</text:span><text:span text:style-name="T948">n</text:span><text:span text:style-name="T990"> </text:span><text:span text:style-name="T934">d</text:span><text:span text:style-name="T952">e </text:span><text:span text:style-name="T948">f</text:span><text:span text:style-name="T1060">a</text:span><text:span text:style-name="T975">c</text:span><text:span text:style-name="T1001">t</text:span><text:span text:style-name="T948">u</text:span><text:span text:style-name="T1060">r</text:span><text:span text:style-name="T975">ac</text:span><text:span text:style-name="T1001">i</text:span><text:span text:style-name="T931">ó</text:span><text:span text:style-name="T948">n</text:span><text:span text:style-name="T1114"> </text:span><text:span text:style-name="T916">m</text:span><text:span text:style-name="T975">e</text:span><text:span text:style-name="T931">n</text:span><text:span text:style-name="T1001">s</text:span><text:span text:style-name="T931">u</text:span><text:span text:style-name="T975">a</text:span><text:span text:style-name="T948">l</text:span><text:span text:style-name="T1067"> </text:span><text:span text:style-name="T975">e</text:span><text:span text:style-name="T948">l</text:span><text:span text:style-name="T1091"> </text:span><text:span text:style-name="T975">d</text:span><text:span text:style-name="T948">ía</text:span><text:span text:style-name="T1100"> </text:span><text:span text:style-name="T975">2</text:span><text:span text:style-name="T948">0</text:span><text:span text:style-name="T1123"> </text:span><text:span text:style-name="T975">de</text:span><text:span text:style-name="T948">l</text:span><text:span text:style-name="T1048"> </text:span><text:span text:style-name="T975">s</text:span><text:span text:style-name="T1001">i</text:span><text:span text:style-name="T948">g</text:span><text:span text:style-name="T1044">u</text:span><text:span text:style-name="T1001">i</text:span><text:span text:style-name="T975">e</text:span><text:span text:style-name="T931">n</text:span><text:span text:style-name="T1001">t</text:span><text:span text:style-name="T948">e</text:span><text:span text:style-name="T1081"> </text:span><text:span text:style-name="T1019">m</text:span><text:span text:style-name="T975">e</text:span><text:span text:style-name="T948">s</text:span><text:span text:style-name="T1042"> </text:span><text:span text:style-name="T948">a</text:span><text:span text:style-name="T1093"> </text:span><text:span text:style-name="T1032">l</text:span><text:span text:style-name="T948">a </text:span><text:span text:style-name="T1144">f</text:span><text:span text:style-name="T979">ec</text:span><text:span text:style-name="T945">h</text:span><text:span text:style-name="T955">a</text:span><text:span text:style-name="T1119"> </text:span><text:span text:style-name="T975">d</text:span><text:span text:style-name="T948">e</text:span><text:span text:style-name="T1079"> </text:span><text:span text:style-name="T956">in</text:span><text:span text:style-name="T1000">i</text:span><text:span text:style-name="T978">c</text:span><text:span text:style-name="T1002">i</text:span><text:span text:style-name="T934">o</text:span><text:span text:style-name="T949">.</text:span></text:p>
      <text:p text:style-name="P54"><text:span text:style-name="T315">L</text:span><text:span text:style-name="T1">a </text:span><text:span text:style-name="T315"><text:s/></text:span><text:span text:style-name="T452">c</text:span><text:span text:style-name="T1">a</text:span><text:span text:style-name="T505">n</text:span><text:span text:style-name="T418">ti</text:span><text:span text:style-name="T315">d</text:span><text:span text:style-name="T42">a</text:span><text:span text:style-name="T1">d </text:span><text:span text:style-name="T516"><text:s/></text:span><text:span text:style-name="T452">r</text:span><text:span text:style-name="T42">e</text:span><text:span text:style-name="T1">f</text:span><text:span text:style-name="T26">e</text:span><text:span text:style-name="T1">r</text:span><text:span text:style-name="T315">id</text:span><text:span text:style-name="T1">a </text:span><text:span text:style-name="T352"><text:s/></text:span><text:span text:style-name="T452">s</text:span><text:span text:style-name="T1">e</text:span><text:span text:style-name="T521"> </text:span><text:span text:style-name="T42">a</text:span><text:span text:style-name="T315">b</text:span><text:span text:style-name="T42">o</text:span><text:span text:style-name="T315">n</text:span><text:span text:style-name="T42">a</text:span><text:span text:style-name="T452">r</text:span><text:span text:style-name="T1">á </text:span><text:span text:style-name="T77"><text:s/></text:span><text:span text:style-name="T42">e</text:span><text:span text:style-name="T1">n <text:s/></text:span><text:span text:style-name="T418">l</text:span><text:span text:style-name="T1">a</text:span><text:span text:style-name="T494"> </text:span><text:span text:style-name="T315">p</text:span><text:span text:style-name="T1">r</text:span><text:span text:style-name="T66">o</text:span><text:span text:style-name="T42">po</text:span><text:span text:style-name="T452">rc</text:span><text:span text:style-name="T418">i</text:span><text:span text:style-name="T315">ó</text:span><text:span text:style-name="T1">n </text:span><text:span text:style-name="T341"><text:s/></text:span><text:span text:style-name="T42">q</text:span><text:span text:style-name="T315">u</text:span><text:span text:style-name="T1">e </text:span><text:span text:style-name="T452"><text:s/>c</text:span><text:span text:style-name="T42">o</text:span><text:span text:style-name="T1">r</text:span><text:span text:style-name="T26">r</text:span><text:span text:style-name="T42">e</text:span><text:span text:style-name="T452">s</text:span><text:span text:style-name="T42">po</text:span><text:span text:style-name="T315">n</text:span><text:span text:style-name="T42">d</text:span><text:span text:style-name="T1">a </text:span><text:span text:style-name="T347"><text:s/></text:span><text:span text:style-name="T452">c</text:span><text:span text:style-name="T42">a</text:span><text:span text:style-name="T315">d</text:span><text:span text:style-name="T1">a </text:span><text:span text:style-name="T452"><text:s/></text:span><text:span text:style-name="T81">m</text:span><text:span text:style-name="T42">e</text:span><text:span text:style-name="T1">s </text:span><text:span text:style-name="T505"><text:s/></text:span><text:span text:style-name="T452">c</text:span><text:span text:style-name="T315">o</text:span><text:span text:style-name="T81">m</text:span><text:span text:style-name="T42">pu</text:span><text:span text:style-name="T418">t</text:span><text:span text:style-name="T42">ad</text:span><text:span text:style-name="T1">o </text:span><text:span text:style-name="T308"><text:s/></text:span><text:span text:style-name="T452">s</text:span><text:span text:style-name="T42">e</text:span><text:span text:style-name="T1">g</text:span><text:span text:style-name="T505">ú</text:span><text:span text:style-name="T1">n </text:span><text:span text:style-name="T498"><text:s/></text:span><text:span text:style-name="T461">e</text:span><text:span text:style-name="T706">l </text:span><text:span text:style-name="T42">pá</text:span><text:span text:style-name="T1">r</text:span><text:span text:style-name="T26">r</text:span><text:span text:style-name="T42">a</text:span><text:span text:style-name="T1">fo <text:s/></text:span><text:span text:style-name="T338"><text:s/></text:span><text:span text:style-name="T563">a</text:span><text:span text:style-name="T506">n</text:span><text:span text:style-name="T432">t</text:span><text:span text:style-name="T51">e</text:span><text:span text:style-name="T545">r</text:span><text:span text:style-name="T14">i</text:span><text:span text:style-name="T315">o</text:span><text:span text:style-name="T577">r</text:span><text:span text:style-name="T514">, </text:span><text:span text:style-name="T497"><text:s/></text:span><text:span text:style-name="T50">e</text:span><text:span text:style-name="T384">f</text:span><text:span text:style-name="T464">e</text:span><text:span text:style-name="T50">c</text:span><text:span text:style-name="T487">t</text:span><text:span text:style-name="T88">u</text:span><text:span text:style-name="T50">á</text:span><text:span text:style-name="T316">nd</text:span><text:span text:style-name="T50">os</text:span><text:span text:style-name="T487">e </text:span><text:span text:style-name="T387"><text:s/></text:span><text:span text:style-name="T452">e</text:span><text:span text:style-name="T1">l </text:span><text:span text:style-name="T77"><text:s/></text:span><text:span text:style-name="T42">pag</text:span><text:span text:style-name="T1">o <text:s/></text:span><text:span text:style-name="T414"><text:s/></text:span><text:span text:style-name="T452">c</text:span><text:span text:style-name="T42">on</text:span><text:span text:style-name="T418">t</text:span><text:span text:style-name="T1">ra <text:s/></text:span><text:span text:style-name="T66"><text:s/></text:span><text:span text:style-name="T1">f</text:span><text:span text:style-name="T26">a</text:span><text:span text:style-name="T42">c</text:span><text:span text:style-name="T1">tu</text:span><text:span text:style-name="T91">r</text:span><text:span text:style-name="T1">a </text:span><text:span text:style-name="T557"><text:s/></text:span><text:span text:style-name="T81">m</text:span><text:span text:style-name="T42">ens</text:span><text:span text:style-name="T315">u</text:span><text:span text:style-name="T42">a</text:span><text:span text:style-name="T1">l <text:s/></text:span><text:span text:style-name="T91"><text:s/></text:span><text:span text:style-name="T452">e</text:span><text:span text:style-name="T42">x</text:span><text:span text:style-name="T315">p</text:span><text:span text:style-name="T42">ed</text:span><text:span text:style-name="T418">i</text:span><text:span text:style-name="T42">d</text:span><text:span text:style-name="T1">a <text:s/></text:span><text:span text:style-name="T414"><text:s/></text:span><text:span text:style-name="T42">p</text:span><text:span text:style-name="T315">o</text:span><text:span text:style-name="T1">r </text:span><text:span text:style-name="T489"><text:s/></text:span><text:span text:style-name="T452">e</text:span><text:span text:style-name="T1">l </text:span><text:span text:style-name="T296"><text:s/></text:span><text:span text:style-name="T8">G</text:span><text:span text:style-name="T42">es</text:span><text:span text:style-name="T418">t</text:span><text:span text:style-name="T315">o</text:span><text:span text:style-name="T1">r <text:s text:c="2"/></text:span><text:span text:style-name="T322">d</text:span><text:span text:style-name="T57">e</text:span><text:span text:style-name="T556">l <text:s/></text:span><text:span text:style-name="T57"><text:s/></text:span><text:span text:style-name="T315">S</text:span><text:span text:style-name="T42">e</text:span><text:span text:style-name="T1">r</text:span><text:span text:style-name="T66">v</text:span><text:span text:style-name="T418">i</text:span><text:span text:style-name="T42">c</text:span><text:span text:style-name="T418">i</text:span><text:span text:style-name="T1">o </text:span><text:span text:style-name="T530"><text:s/></text:span><text:span text:style-name="T1">y </text:span><text:span text:style-name="T452">c</text:span><text:span text:style-name="T315">o</text:span><text:span text:style-name="T66">m</text:span><text:span text:style-name="T42">p</text:span><text:span text:style-name="T452">re</text:span><text:span text:style-name="T315">n</text:span><text:span text:style-name="T42">s</text:span><text:span text:style-name="T418">i</text:span><text:span text:style-name="T315">v</text:span><text:span text:style-name="T1">a </text:span><text:span text:style-name="T377"><text:s/></text:span><text:span text:style-name="T315">d</text:span><text:span text:style-name="T1">e <text:s/></text:span><text:span text:style-name="T433">l</text:span><text:span text:style-name="T322">o</text:span><text:span text:style-name="T556">s </text:span><text:span text:style-name="T322"><text:s/></text:span><text:span text:style-name="T42">gas</text:span><text:span text:style-name="T418">t</text:span><text:span text:style-name="T42">o</text:span><text:span text:style-name="T1">s </text:span><text:span text:style-name="T452"><text:s/></text:span><text:span text:style-name="T455">r</text:span><text:span text:style-name="T461">e</text:span><text:span text:style-name="T56">a</text:span><text:span text:style-name="T542">l</text:span><text:span text:style-name="T323">i</text:span><text:span text:style-name="T51">z</text:span><text:span text:style-name="T56">a</text:span><text:span text:style-name="T50">d</text:span><text:span text:style-name="T315">o</text:span><text:span text:style-name="T58">s</text:span><text:span text:style-name="T578">,</text:span><text:span text:style-name="T522"> </text:span><text:span text:style-name="T418">t</text:span><text:span text:style-name="T1">a</text:span><text:span text:style-name="T81">n</text:span><text:span text:style-name="T418">t</text:span><text:span text:style-name="T1">o </text:span><text:span text:style-name="T498"><text:s/></text:span><text:span text:style-name="T315">d</text:span><text:span text:style-name="T434">i</text:span><text:span text:style-name="T473">r</text:span><text:span text:style-name="T461">e</text:span><text:span text:style-name="T51">c</text:span><text:span text:style-name="T432">t</text:span><text:span text:style-name="T315">o</text:span><text:span text:style-name="T58">s</text:span><text:span text:style-name="T578">, <text:s/></text:span><text:span text:style-name="T452">c</text:span><text:span text:style-name="T315">o</text:span><text:span text:style-name="T81">m</text:span><text:span text:style-name="T1">o </text:span><text:span text:style-name="T81"><text:s/></text:span><text:span text:style-name="T528">i</text:span><text:span text:style-name="T74">n</text:span><text:span text:style-name="T50">d</text:span><text:span text:style-name="T419">i</text:span><text:span text:style-name="T455">r</text:span><text:span text:style-name="T51">ec</text:span><text:span text:style-name="T432">t</text:span><text:span text:style-name="T315">o</text:span><text:span text:style-name="T50">s</text:span><text:span text:style-name="T514">. </text:span><text:span text:style-name="T466"><text:s/></text:span><text:span text:style-name="T8">C</text:span><text:span text:style-name="T42">ad</text:span><text:span text:style-name="T1">a </text:span><text:span text:style-name="T315"><text:s/></text:span><text:span text:style-name="T1">f</text:span><text:span text:style-name="T26">a</text:span><text:span text:style-name="T42">c</text:span><text:span text:style-name="T1">t</text:span><text:span text:style-name="T81">u</text:span><text:span text:style-name="T452">r</text:span><text:span text:style-name="T1">a </text:span><text:span text:style-name="T91"><text:s/></text:span><text:span text:style-name="T315">d</text:span><text:span text:style-name="T42">ebe</text:span><text:span text:style-name="T452">r</text:span><text:span text:style-name="T1">á </text:span><text:span text:style-name="T23"><text:s/></text:span><text:span text:style-name="T452">s</text:span><text:span text:style-name="T42">e</text:span><text:span text:style-name="T1">r</text:span><text:span text:style-name="T334"> </text:span><text:span text:style-name="T452">re</text:span><text:span text:style-name="T315">v</text:span><text:span text:style-name="T418">i</text:span><text:span text:style-name="T42">sa</text:span><text:span text:style-name="T315">d</text:span><text:span text:style-name="T1">a </text:span><text:span text:style-name="T406"><text:s/></text:span><text:span text:style-name="T1">y </text:span><text:span text:style-name="T42">co</text:span><text:span text:style-name="T315">n</text:span><text:span text:style-name="T1">f</text:span><text:span text:style-name="T66">o</text:span><text:span text:style-name="T1">r</text:span><text:span text:style-name="T91">m</text:span><text:span text:style-name="T42">ad</text:span><text:span text:style-name="T1">a </text:span><text:span text:style-name="T23"><text:s/></text:span><text:span text:style-name="T42">p</text:span><text:span text:style-name="T315">o</text:span><text:span text:style-name="T1">r</text:span><text:span text:style-name="T526"> </text:span><text:span text:style-name="T418">l</text:span><text:span text:style-name="T1">a</text:span><text:span text:style-name="T77"> </text:span><text:span text:style-name="T418">I</text:span><text:span text:style-name="T315">n</text:span><text:span text:style-name="T418">t</text:span><text:span text:style-name="T42">e</text:span><text:span text:style-name="T1">r</text:span><text:span text:style-name="T81">v</text:span><text:span text:style-name="T452">e</text:span><text:span text:style-name="T315">n</text:span><text:span text:style-name="T42">c</text:span><text:span text:style-name="T418">i</text:span><text:span text:style-name="T42">ó</text:span><text:span text:style-name="T1">n </text:span><text:span text:style-name="T505"><text:s/></text:span><text:span text:style-name="T42">d</text:span><text:span text:style-name="T1">e</text:span><text:span text:style-name="T77"> </text:span><text:span text:style-name="T8">F</text:span><text:span text:style-name="T315">on</text:span><text:span text:style-name="T42">do</text:span><text:span text:style-name="T1">s</text:span><text:span text:style-name="T510"> </text:span><text:span text:style-name="T324">d</text:span><text:span text:style-name="T59">e</text:span><text:span text:style-name="T554">l</text:span><text:span text:style-name="T348"> </text:span><text:span text:style-name="T325">E</text:span><text:span text:style-name="T318">x</text:span><text:span text:style-name="T461">c</text:span><text:span text:style-name="T88">m</text:span><text:span text:style-name="T318">o</text:span><text:span text:style-name="T706">.</text:span><text:span text:style-name="T707"> </text:span><text:span text:style-name="T375">A</text:span><text:span text:style-name="T1">y</text:span><text:span text:style-name="T91">u</text:span><text:span text:style-name="T315">n</text:span><text:span text:style-name="T418">t</text:span><text:span text:style-name="T42">a</text:span><text:span text:style-name="T66">m</text:span><text:span text:style-name="T418">i</text:span><text:span text:style-name="T42">e</text:span><text:span text:style-name="T315">n</text:span><text:span text:style-name="T418">t</text:span><text:span text:style-name="T1">o </text:span><text:span text:style-name="T343"><text:s/></text:span><text:span text:style-name="T315">d</text:span><text:span text:style-name="T1">e</text:span><text:span text:style-name="T406"> </text:span><text:span text:style-name="T1">I</text:span><text:span text:style-name="T26">c</text:span><text:span text:style-name="T42">o</text:span><text:span text:style-name="T1">d</text:span><text:span text:style-name="T533"> </text:span><text:span text:style-name="T42">d</text:span><text:span text:style-name="T1">e</text:span><text:span text:style-name="T77"> </text:span><text:span text:style-name="T418">l</text:span><text:span text:style-name="T315">o</text:span><text:span text:style-name="T1">s</text:span><text:span text:style-name="T406"> </text:span><text:span text:style-name="T8">V</text:span><text:span text:style-name="T418">i</text:span><text:span text:style-name="T315">no</text:span><text:span text:style-name="T1">s</text:span><text:span text:style-name="T503"> </text:span><text:span text:style-name="T42">a</text:span><text:span text:style-name="T315">n</text:span><text:span text:style-name="T418">t</text:span><text:span text:style-name="T42">e</text:span><text:span text:style-name="T1">s</text:span><text:span text:style-name="T308"> </text:span><text:span text:style-name="T315">d</text:span><text:span text:style-name="T1">e</text:span><text:span text:style-name="T77"> </text:span><text:span text:style-name="T315">p</text:span><text:span text:style-name="T2">r</text:span><text:span text:style-name="T67">o</text:span><text:span text:style-name="T56">ce</text:span><text:span text:style-name="T315">d</text:span><text:span text:style-name="T51">e</text:span><text:span text:style-name="T531">r </text:span><text:span text:style-name="T1">a</text:span><text:span text:style-name="T550"> </text:span><text:span text:style-name="T452">s</text:span><text:span text:style-name="T1">u</text:span><text:span text:style-name="T498"> </text:span><text:span text:style-name="T461">a</text:span><text:span text:style-name="T315">b</text:span><text:span text:style-name="T50">o</text:span><text:span text:style-name="T326">n</text:span><text:span text:style-name="T50">o</text:span><text:span text:style-name="T514">.</text:span></text:p>
      <text:p text:style-name="P55"><text:span text:style-name="T19">C</text:span><text:span text:style-name="T318">u</text:span><text:span text:style-name="T56">a</text:span><text:span text:style-name="T545">r</text:span><text:span text:style-name="T14">t</text:span><text:span text:style-name="T56">a</text:span><text:span text:style-name="T514">.</text:span><text:span text:style-name="T349"> </text:span><text:span text:style-name="T26">E</text:span><text:span text:style-name="T42">q</text:span><text:span text:style-name="T315">u</text:span><text:span text:style-name="T1">i</text:span><text:span text:style-name="T315">l</text:span><text:span text:style-name="T418">i</text:span><text:span text:style-name="T315">b</text:span><text:span text:style-name="T1">r</text:span><text:span text:style-name="T8">i</text:span><text:span text:style-name="T1">o </text:span><text:span text:style-name="T23"><text:s/></text:span><text:span text:style-name="T60">e</text:span><text:span text:style-name="T51">c</text:span><text:span text:style-name="T315">o</text:span><text:span text:style-name="T326">n</text:span><text:span text:style-name="T315">ó</text:span><text:span text:style-name="T88">m</text:span><text:span text:style-name="T419">i</text:span><text:span text:style-name="T56">c</text:span><text:span text:style-name="T318">o</text:span><text:span text:style-name="T651">.</text:span><text:span text:style-name="T708"> </text:span><text:span text:style-name="T8">C</text:span><text:span text:style-name="T42">o</text:span><text:span text:style-name="T1">n</text:span><text:span text:style-name="T483"> </text:span><text:span text:style-name="T452">e</text:span><text:span text:style-name="T1">l</text:span><text:span text:style-name="T403"> </text:span><text:span text:style-name="T1">f</text:span><text:span text:style-name="T315">i</text:span><text:span text:style-name="T1">n</text:span><text:span text:style-name="T347"> </text:span><text:span text:style-name="T315">d</text:span><text:span text:style-name="T1">e</text:span><text:span text:style-name="T539"> </text:span><text:span text:style-name="T452">e</text:span><text:span text:style-name="T42">v</text:span><text:span text:style-name="T418">it</text:span><text:span text:style-name="T1">ar <text:s/></text:span><text:span text:style-name="T42">e</text:span><text:span text:style-name="T1">l</text:span><text:span text:style-name="T403"> </text:span><text:span text:style-name="T315">d</text:span><text:span text:style-name="T42">e</text:span><text:span text:style-name="T452">s</text:span><text:span text:style-name="T42">equ</text:span><text:span text:style-name="T1">i</text:span><text:span text:style-name="T315">l</text:span><text:span text:style-name="T418">i</text:span><text:span text:style-name="T315">b</text:span><text:span text:style-name="T1">r</text:span><text:span text:style-name="T26">i</text:span><text:span text:style-name="T1">o </text:span><text:span text:style-name="T23"><text:s/></text:span><text:span text:style-name="T452">e</text:span><text:span text:style-name="T42">co</text:span><text:span text:style-name="T315">nó</text:span><text:span text:style-name="T81">m</text:span><text:span text:style-name="T418">i</text:span><text:span text:style-name="T42">c</text:span><text:span text:style-name="T1">o </text:span><text:span text:style-name="T338"><text:s/></text:span><text:span text:style-name="T315">q</text:span><text:span text:style-name="T42">u</text:span><text:span text:style-name="T1">e</text:span><text:span text:style-name="T533"> </text:span><text:span text:style-name="T452">s</text:span><text:span text:style-name="T1">e</text:span><text:span text:style-name="T409"> </text:span><text:span text:style-name="T42">p</text:span><text:span text:style-name="T1">r</text:span><text:span text:style-name="T66">o</text:span><text:span text:style-name="T42">d</text:span><text:span text:style-name="T315">u</text:span><text:span text:style-name="T42">c</text:span><text:span text:style-name="T418">i</text:span><text:span text:style-name="T1">r</text:span><text:span text:style-name="T26">l</text:span><text:span text:style-name="T1">a </text:span><text:span text:style-name="T406"><text:s/></text:span><text:span text:style-name="T42">e</text:span><text:span text:style-name="T1">n </text:span><text:span text:style-name="T315">d</text:span><text:span text:style-name="T42">e</text:span><text:span text:style-name="T418">t</text:span><text:span text:style-name="T1">ri</text:span><text:span text:style-name="T23">m</text:span><text:span text:style-name="T42">en</text:span><text:span text:style-name="T418">t</text:span><text:span text:style-name="T1">o </text:span><text:span text:style-name="T26"><text:s/></text:span><text:span text:style-name="T315">d</text:span><text:span text:style-name="T1">e</text:span><text:span text:style-name="T406"> </text:span><text:span text:style-name="T1">I</text:span><text:span text:style-name="T26">c</text:span><text:span text:style-name="T50">o</text:span><text:span text:style-name="T318">d</text:span><text:span text:style-name="T56">e</text:span><text:span text:style-name="T74">m</text:span><text:span text:style-name="T55">s</text:span><text:span text:style-name="T61">a</text:span><text:span text:style-name="T651">,</text:span><text:span text:style-name="T650"> </text:span><text:span text:style-name="T315">g</text:span><text:span text:style-name="T42">es</text:span><text:span text:style-name="T418">t</text:span><text:span text:style-name="T315">o</text:span><text:span text:style-name="T1">r</text:span><text:span text:style-name="T533"> </text:span><text:span text:style-name="T42">de</text:span><text:span text:style-name="T1">l</text:span><text:span text:style-name="T352"> </text:span><text:span text:style-name="T452">s</text:span><text:span text:style-name="T42">e</text:span><text:span text:style-name="T1">r</text:span><text:span text:style-name="T81">v</text:span><text:span text:style-name="T418">i</text:span><text:span text:style-name="T42">c</text:span><text:span text:style-name="T418">i</text:span><text:span text:style-name="T315">o</text:span><text:span text:style-name="T648">,</text:span><text:span text:style-name="T709"> </text:span><text:span text:style-name="T1">y</text:span><text:span text:style-name="T352"> </text:span><text:span text:style-name="T42">qu</text:span><text:span text:style-name="T1">e</text:span><text:span text:style-name="T403"> </text:span><text:span text:style-name="T452">re</text:span><text:span text:style-name="T42">pe</text:span><text:span text:style-name="T452">r</text:span><text:span text:style-name="T42">c</text:span><text:span text:style-name="T315">u</text:span><text:span text:style-name="T418">ti</text:span><text:span text:style-name="T1">r</text:span><text:span text:style-name="T8">l</text:span><text:span text:style-name="T1">a </text:span><text:span text:style-name="T8"><text:s/></text:span><text:span text:style-name="T315">d</text:span><text:span text:style-name="T1">e</text:span><text:span text:style-name="T406"> </text:span><text:span text:style-name="T1">f</text:span><text:span text:style-name="T66">o</text:span><text:span text:style-name="T1">r</text:span><text:span text:style-name="T91">m</text:span><text:span text:style-name="T1">a</text:span><text:span text:style-name="T347"> </text:span><text:span text:style-name="T315">n</text:span><text:span text:style-name="T42">ega</text:span><text:span text:style-name="T418">ti</text:span><text:span text:style-name="T315">v</text:span><text:span text:style-name="T1">a</text:span><text:span text:style-name="T489"> </text:span><text:span text:style-name="T452">e</text:span><text:span text:style-name="T1">n</text:span><text:span text:style-name="T403"> </text:span><text:span text:style-name="T418">l</text:span><text:span text:style-name="T1">a</text:span><text:span text:style-name="T66"> </text:span><text:span text:style-name="T315">p</text:span><text:span text:style-name="T452">r</text:span><text:span text:style-name="T42">es</text:span><text:span text:style-name="T418">t</text:span><text:span text:style-name="T42">ac</text:span><text:span text:style-name="T418">i</text:span><text:span text:style-name="T315">ó</text:span><text:span text:style-name="T1">n </text:span><text:span text:style-name="T26"><text:s/></text:span><text:span text:style-name="T324">d</text:span><text:span text:style-name="T59">e</text:span><text:span text:style-name="T554">l</text:span><text:span text:style-name="T354"> </text:span><text:span text:style-name="T74">m</text:span><text:span text:style-name="T427">i</text:span><text:span text:style-name="T50">s</text:span><text:span text:style-name="T88">m</text:span><text:span text:style-name="T315">o</text:span><text:span text:style-name="T710">, </text:span><text:span text:style-name="T62">e</text:span><text:span text:style-name="T543">l</text:span><text:span text:style-name="T523"> </text:span><text:span text:style-name="T325">E</text:span><text:span text:style-name="T50">x</text:span><text:span text:style-name="T51">c</text:span><text:span text:style-name="T74">m</text:span><text:span text:style-name="T318">o</text:span><text:span text:style-name="T651">.</text:span><text:span text:style-name="T711"> </text:span><text:span text:style-name="T375">A</text:span><text:span text:style-name="T1">y</text:span><text:span text:style-name="T91">u</text:span><text:span text:style-name="T42">n</text:span><text:span text:style-name="T418">t</text:span><text:span text:style-name="T452">a</text:span><text:span text:style-name="T81">m</text:span><text:span text:style-name="T418">i</text:span><text:span text:style-name="T452">e</text:span><text:span text:style-name="T315">n</text:span><text:span text:style-name="T418">t</text:span><text:span text:style-name="T1">o </text:span><text:span text:style-name="T397"><text:s/></text:span><text:span text:style-name="T42">d</text:span><text:span text:style-name="T1">e</text:span><text:span text:style-name="T539"> </text:span><text:span text:style-name="T1">I</text:span><text:span text:style-name="T26">c</text:span><text:span text:style-name="T42">o</text:span><text:span text:style-name="T1">d <text:s/></text:span><text:span text:style-name="T42">d</text:span><text:span text:style-name="T1">e</text:span><text:span text:style-name="T539"> </text:span><text:span text:style-name="T418">l</text:span><text:span text:style-name="T42">o</text:span><text:span text:style-name="T1">s</text:span><text:span text:style-name="T539"> </text:span><text:span text:style-name="T356">V</text:span><text:span text:style-name="T1">i</text:span><text:span text:style-name="T66">n</text:span><text:span text:style-name="T42">o</text:span><text:span text:style-name="T1">s</text:span><text:span text:style-name="T557"> </text:span><text:span text:style-name="T452">s</text:span><text:span text:style-name="T1">e</text:span><text:span text:style-name="T386"> </text:span><text:span text:style-name="T315">o</text:span><text:span text:style-name="T42">b</text:span><text:span text:style-name="T418">li</text:span><text:span text:style-name="T315">g</text:span><text:span text:style-name="T1">a </text:span><text:span text:style-name="T452"><text:s/></text:span><text:span text:style-name="T1">a</text:span><text:span text:style-name="T352"> </text:span><text:span text:style-name="T81">m</text:span><text:span text:style-name="T42">an</text:span><text:span text:style-name="T418">t</text:span><text:span text:style-name="T42">e</text:span><text:span text:style-name="T315">n</text:span><text:span text:style-name="T452">e</text:span><text:span text:style-name="T1">r </text:span><text:span text:style-name="T409"><text:s/></text:span><text:span text:style-name="T452">e</text:span><text:span text:style-name="T1">l</text:span><text:span text:style-name="T343"> </text:span><text:span text:style-name="T452">e</text:span><text:span text:style-name="T315">qu</text:span><text:span text:style-name="T418">ili</text:span><text:span text:style-name="T315">b</text:span><text:span text:style-name="T1">r</text:span><text:span text:style-name="T26">i</text:span><text:span text:style-name="T1">o </text:span><text:span text:style-name="T66"><text:s/></text:span><text:span text:style-name="T1">f</text:span><text:span text:style-name="T8">i</text:span><text:span text:style-name="T315">n</text:span><text:span text:style-name="T42">a</text:span><text:span text:style-name="T315">n</text:span><text:span text:style-name="T42">c</text:span><text:span text:style-name="T418">i</text:span><text:span text:style-name="T42">e</text:span><text:span text:style-name="T1">ro </text:span><text:span text:style-name="T23"><text:s/></text:span><text:span text:style-name="T1">a</text:span><text:span text:style-name="T347"> </text:span><text:span text:style-name="T435">l</text:span><text:span text:style-name="T554">a</text:span><text:span text:style-name="T485"> </text:span><text:span text:style-name="T418">l</text:span><text:span text:style-name="T1">a</text:span><text:span text:style-name="T81">r</text:span><text:span text:style-name="T42">g</text:span><text:span text:style-name="T1">o</text:span><text:span text:style-name="T489"> </text:span><text:span text:style-name="T42">d</text:span><text:span text:style-name="T1">e</text:span><text:span text:style-name="T539"> </text:span><text:span text:style-name="T418">l</text:span><text:span text:style-name="T1">a </text:span><text:span text:style-name="T315">d</text:span><text:span text:style-name="T1">u</text:span><text:span text:style-name="T81">r</text:span><text:span text:style-name="T42">ac</text:span><text:span text:style-name="T418">i</text:span><text:span text:style-name="T315">ó</text:span><text:span text:style-name="T1">n <text:s/></text:span><text:span text:style-name="T315">d</text:span><text:span text:style-name="T42">e</text:span><text:span text:style-name="T1">l</text:span><text:span text:style-name="T77"> </text:span><text:span text:style-name="T452">e</text:span><text:span text:style-name="T315">n</text:span><text:span text:style-name="T42">c</text:span><text:span text:style-name="T1">a</text:span><text:span text:style-name="T26">r</text:span><text:span text:style-name="T315">g</text:span><text:span text:style-name="T1">o</text:span><text:span text:style-name="T494"> </text:span><text:span text:style-name="T42">c</text:span><text:span text:style-name="T315">o</text:span><text:span text:style-name="T81">m</text:span><text:span text:style-name="T1">o</text:span><text:span text:style-name="T503"> </text:span><text:span text:style-name="T42">e</text:span><text:span text:style-name="T418">l</text:span><text:span text:style-name="T452">e</text:span><text:span text:style-name="T81">m</text:span><text:span text:style-name="T42">e</text:span><text:span text:style-name="T315">n</text:span><text:span text:style-name="T418">t</text:span><text:span text:style-name="T1">o</text:span><text:span text:style-name="T397"> </text:span><text:span text:style-name="T42">bás</text:span><text:span text:style-name="T418">i</text:span><text:span text:style-name="T42">c</text:span><text:span text:style-name="T1">o</text:span><text:span text:style-name="T539"> </text:span><text:span text:style-name="T315">p</text:span><text:span text:style-name="T1">a</text:span><text:span text:style-name="T26">r</text:span><text:span text:style-name="T1">a</text:span><text:span text:style-name="T483"> </text:span><text:span text:style-name="T315">g</text:span><text:span text:style-name="T42">a</text:span><text:span text:style-name="T1">r</text:span><text:span text:style-name="T26">a</text:span><text:span text:style-name="T42">n</text:span><text:span text:style-name="T418">ti</text:span><text:span text:style-name="T42">za</text:span><text:span text:style-name="T1">r </text:span><text:span text:style-name="T42"><text:s/></text:span><text:span text:style-name="T418">l</text:span><text:span text:style-name="T1">a</text:span><text:span text:style-name="T23"> </text:span><text:span text:style-name="T452">c</text:span><text:span text:style-name="T315">on</text:span><text:span text:style-name="T418">ti</text:span><text:span text:style-name="T315">n</text:span><text:span text:style-name="T42">u</text:span><text:span text:style-name="T418">i</text:span><text:span text:style-name="T42">da</text:span><text:span text:style-name="T1">d </text:span><text:span text:style-name="T356"><text:s/></text:span><text:span text:style-name="T1">y</text:span><text:span text:style-name="T5"> </text:span><text:span text:style-name="T452">c</text:span><text:span text:style-name="T42">o</text:span><text:span text:style-name="T1">r</text:span><text:span text:style-name="T26">r</text:span><text:span text:style-name="T42">e</text:span><text:span text:style-name="T452">c</text:span><text:span text:style-name="T418">t</text:span><text:span text:style-name="T1">a</text:span><text:span text:style-name="T557"> </text:span><text:span text:style-name="T42">ge</text:span><text:span text:style-name="T690">s</text:span><text:span text:style-name="T418">ti</text:span><text:span text:style-name="T315">ó</text:span><text:span text:style-name="T1">n</text:span><text:span text:style-name="T378"> </text:span><text:span text:style-name="T42">de</text:span><text:span text:style-name="T1">l</text:span><text:span text:style-name="T381"> </text:span><text:span text:style-name="T452">s</text:span><text:span text:style-name="T42">e</text:span><text:span text:style-name="T1">r</text:span><text:span text:style-name="T66">v</text:span><text:span text:style-name="T418">i</text:span><text:span text:style-name="T42">c</text:span><text:span text:style-name="T418">i</text:span><text:span text:style-name="T1">o</text:span><text:span text:style-name="T377"> </text:span><text:span text:style-name="T315">qu</text:span><text:span text:style-name="T542">e </text:span><text:span text:style-name="T42">co</text:span><text:span text:style-name="T315">n</text:span><text:span text:style-name="T42">s</text:span><text:span text:style-name="T418">ti</text:span><text:span text:style-name="T1">t</text:span><text:span text:style-name="T81">u</text:span><text:span text:style-name="T315">y</text:span><text:span text:style-name="T1">e </text:span><text:span text:style-name="T42"><text:s/></text:span><text:span text:style-name="T452">e</text:span><text:span text:style-name="T1">l</text:span><text:span text:style-name="T536"> </text:span><text:span text:style-name="T42">o</text:span><text:span text:style-name="T333">b</text:span><text:span text:style-name="T452">j</text:span><text:span text:style-name="T42">e</text:span><text:span text:style-name="T418">t</text:span><text:span text:style-name="T1">o</text:span><text:span text:style-name="T334"> </text:span><text:span text:style-name="T315">d</text:span><text:span text:style-name="T42">e</text:span><text:span text:style-name="T1">l</text:span><text:span text:style-name="T517"> </text:span><text:span text:style-name="T42">p</text:span><text:span text:style-name="T1">r</text:span><text:span text:style-name="T42">ese</text:span><text:span text:style-name="T315">n</text:span><text:span text:style-name="T418">t</text:span><text:span text:style-name="T1">e </text:span><text:span text:style-name="T356"><text:s/></text:span><text:span text:style-name="T461">c</text:span><text:span text:style-name="T50">on</text:span><text:span text:style-name="T318">v</text:span><text:span text:style-name="T51">e</text:span><text:span text:style-name="T318">n</text:span><text:span text:style-name="T427">i</text:span><text:span text:style-name="T50">o</text:span><text:span text:style-name="T651">.</text:span></text:p>
      <text:p text:style-name="P40"/>
      <text:p text:style-name="P56"><text:span text:style-name="T20">Q</text:span><text:span text:style-name="T318">u</text:span><text:span text:style-name="T419">i</text:span><text:span text:style-name="T318">n</text:span><text:span text:style-name="T579">t</text:span><text:span text:style-name="T33">a</text:span><text:span text:style-name="T651">. </text:span><text:span text:style-name="T712"><text:s/></text:span><text:span text:style-name="T8">C</text:span><text:span text:style-name="T315">on</text:span><text:span text:style-name="T418">t</text:span><text:span text:style-name="T1">r</text:span><text:span text:style-name="T26">a</text:span><text:span text:style-name="T418">t</text:span><text:span text:style-name="T42">ac</text:span><text:span text:style-name="T418">i</text:span><text:span text:style-name="T42">one</text:span><text:span text:style-name="T1">s <text:s/></text:span><text:span text:style-name="T296"><text:s/></text:span><text:span text:style-name="T452">c</text:span><text:span text:style-name="T315">o</text:span><text:span text:style-name="T1">n </text:span><text:span text:style-name="T539"><text:s/></text:span><text:span text:style-name="T427">t</text:span><text:span text:style-name="T51">e</text:span><text:span text:style-name="T474">r</text:span><text:span text:style-name="T461">c</text:span><text:span text:style-name="T51">e</text:span><text:span text:style-name="T527">r</text:span><text:span text:style-name="T75">o</text:span><text:span text:style-name="T50">s</text:span><text:span text:style-name="T578">. </text:span><text:span text:style-name="T350"><text:s/></text:span><text:span text:style-name="T8">C</text:span><text:span text:style-name="T315">u</text:span><text:span text:style-name="T42">a</text:span><text:span text:style-name="T315">n</text:span><text:span text:style-name="T42">d</text:span><text:span text:style-name="T1">o <text:s text:c="2"/></text:span><text:span text:style-name="T42">p</text:span><text:span text:style-name="T1">a</text:span><text:span text:style-name="T81">r</text:span><text:span text:style-name="T1">a </text:span><text:span text:style-name="T548"><text:s/></text:span><text:span text:style-name="T435">l</text:span><text:span text:style-name="T554">a </text:span><text:span text:style-name="T348"><text:s/></text:span><text:span text:style-name="T452">c</text:span><text:span text:style-name="T42">o</text:span><text:span text:style-name="T1">r</text:span><text:span text:style-name="T26">r</text:span><text:span text:style-name="T452">e</text:span><text:span text:style-name="T42">c</text:span><text:span text:style-name="T418">t</text:span><text:span text:style-name="T1">a <text:s/></text:span><text:span text:style-name="T356"><text:s/></text:span><text:span text:style-name="T315">g</text:span><text:span text:style-name="T42">e</text:span><text:span text:style-name="T452">st</text:span><text:span text:style-name="T418">i</text:span><text:span text:style-name="T315">ó</text:span><text:span text:style-name="T1">n </text:span><text:span text:style-name="T521"><text:s/></text:span><text:span text:style-name="T42">de</text:span><text:span text:style-name="T1">l </text:span><text:span text:style-name="T397"><text:s/></text:span><text:span text:style-name="T63">s</text:span><text:span text:style-name="T21">e</text:span><text:span text:style-name="T542">rv</text:span><text:span text:style-name="T7">i</text:span><text:span text:style-name="T21">c</text:span><text:span text:style-name="T469">i</text:span><text:span text:style-name="T39">o</text:span><text:span text:style-name="T580">, </text:span><text:span text:style-name="T540"><text:s/></text:span><text:span text:style-name="T418">l</text:span><text:span text:style-name="T1">a </text:span><text:span text:style-name="T503"><text:s/></text:span><text:span text:style-name="T51">e</text:span><text:span text:style-name="T50">mp</text:span><text:span text:style-name="T455">r</text:span><text:span text:style-name="T51">e</text:span><text:span text:style-name="T55">s</text:span><text:span text:style-name="T545">a </text:span><text:span text:style-name="T66">m</text:span><text:span text:style-name="T315">un</text:span><text:span text:style-name="T418">i</text:span><text:span text:style-name="T42">c</text:span><text:span text:style-name="T418">i</text:span><text:span text:style-name="T315">p</text:span><text:span text:style-name="T42">a</text:span><text:span text:style-name="T1">l </text:span><text:span text:style-name="T418"><text:s/></text:span><text:span text:style-name="T1">I</text:span><text:span text:style-name="T26">c</text:span><text:span text:style-name="T315">o</text:span><text:span text:style-name="T42">de</text:span><text:span text:style-name="T81">m</text:span><text:span text:style-name="T42">s</text:span><text:span text:style-name="T1">a </text:span><text:span text:style-name="T517"><text:s/></text:span><text:span text:style-name="T315">d</text:span><text:span text:style-name="T42">eb</text:span><text:span text:style-name="T1">a</text:span><text:span text:style-name="T347"> </text:span><text:span text:style-name="T315">p</text:span><text:span text:style-name="T1">r</text:span><text:span text:style-name="T66">o</text:span><text:span text:style-name="T42">ced</text:span><text:span text:style-name="T452">e</text:span><text:span text:style-name="T1">r </text:span><text:span text:style-name="T8"><text:s/></text:span><text:span text:style-name="T1">a</text:span><text:span text:style-name="T406"> </text:span><text:span text:style-name="T418">l</text:span><text:span text:style-name="T1">a</text:span><text:span text:style-name="T406"> </text:span><text:span text:style-name="T42">c</text:span><text:span text:style-name="T315">o</text:span><text:span text:style-name="T42">n</text:span><text:span text:style-name="T1">t</text:span><text:span text:style-name="T8">r</text:span><text:span text:style-name="T452">a</text:span><text:span text:style-name="T418">t</text:span><text:span text:style-name="T42">a</text:span><text:span text:style-name="T1">c</text:span><text:span text:style-name="T66">i</text:span><text:span text:style-name="T42">ó</text:span><text:span text:style-name="T1">n </text:span><text:span text:style-name="T406"><text:s/></text:span><text:span text:style-name="T452">c</text:span><text:span text:style-name="T315">o</text:span><text:span text:style-name="T1">n</text:span><text:span text:style-name="T343"> </text:span><text:span text:style-name="T418">t</text:span><text:span text:style-name="T42">e</text:span><text:span text:style-name="T452">r</text:span><text:span text:style-name="T42">ce</text:span><text:span text:style-name="T1">r</text:span><text:span text:style-name="T66">o</text:span><text:span text:style-name="T42">s</text:span><text:span text:style-name="T648">,</text:span><text:span text:style-name="T713"> </text:span><text:span text:style-name="T452">é</text:span><text:span text:style-name="T42">s</text:span><text:span text:style-name="T418">t</text:span><text:span text:style-name="T1">a</text:span><text:span text:style-name="T494"> </text:span><text:span text:style-name="T452">s</text:span><text:span text:style-name="T1">e</text:span><text:span text:style-name="T406"> </text:span><text:span text:style-name="T375">a</text:span><text:span text:style-name="T418">j</text:span><text:span text:style-name="T315">u</text:span><text:span text:style-name="T42">s</text:span><text:span text:style-name="T418">t</text:span><text:span text:style-name="T1">a</text:span><text:span text:style-name="T81">r</text:span><text:span text:style-name="T1">á </text:span><text:span text:style-name="T505"><text:s/></text:span><text:span text:style-name="T42">e</text:span><text:span text:style-name="T1">n</text:span><text:span text:style-name="T343"> </text:span><text:span text:style-name="T452">s</text:span><text:span text:style-name="T1">u</text:span><text:span text:style-name="T352"> </text:span><text:span text:style-name="T452">a</text:span><text:span text:style-name="T42">c</text:span><text:span text:style-name="T418">ti</text:span><text:span text:style-name="T315">v</text:span><text:span text:style-name="T418">i</text:span><text:span text:style-name="T42">da</text:span><text:span text:style-name="T1">d </text:span><text:span text:style-name="T418"><text:s/></text:span><text:span text:style-name="T461">c</text:span><text:span text:style-name="T50">on</text:span><text:span text:style-name="T427">t</text:span><text:span text:style-name="T455">r</text:span><text:span text:style-name="T51">ac</text:span><text:span text:style-name="T427">t</text:span><text:span text:style-name="T50">u</text:span><text:span text:style-name="T51">a</text:span><text:span text:style-name="T581">l </text:span><text:span text:style-name="T1">a</text:span><text:span text:style-name="T406"> </text:span><text:span text:style-name="T418">l</text:span><text:span text:style-name="T1">o</text:span><text:span text:style-name="T23"> </text:span><text:span text:style-name="T315">d</text:span><text:span text:style-name="T418">i</text:span><text:span text:style-name="T452">s</text:span><text:span text:style-name="T315">p</text:span><text:span text:style-name="T42">ues</text:span><text:span text:style-name="T418">t</text:span><text:span text:style-name="T1">o </text:span><text:span text:style-name="T414"><text:s/></text:span><text:span text:style-name="T452">e</text:span><text:span text:style-name="T1">n</text:span><text:span text:style-name="T381"> </text:span><text:span text:style-name="T418">l</text:span><text:span text:style-name="T1">a</text:span><text:span text:style-name="T409"> </text:span><text:span text:style-name="T418">l</text:span><text:span text:style-name="T42">eg</text:span><text:span text:style-name="T418">i</text:span><text:span text:style-name="T42">s</text:span><text:span text:style-name="T418">l</text:span><text:span text:style-name="T42">a</text:span><text:span text:style-name="T1">c</text:span><text:span text:style-name="T66">i</text:span><text:span text:style-name="T315">ó</text:span><text:span text:style-name="T1">n <text:s/></text:span><text:span text:style-name="T315">v</text:span><text:span text:style-name="T418">i</text:span><text:span text:style-name="T42">g</text:span><text:span text:style-name="T452">e</text:span><text:span text:style-name="T42">n</text:span><text:span text:style-name="T418">t</text:span><text:span text:style-name="T1">e</text:span><text:span text:style-name="T377"> </text:span><text:span text:style-name="T452">e</text:span><text:span text:style-name="T1">n</text:span><text:span text:style-name="T5"> </text:span><text:span text:style-name="T66">m</text:span><text:span text:style-name="T42">a</text:span><text:span text:style-name="T418">t</text:span><text:span text:style-name="T42">e</text:span><text:span text:style-name="T1">r</text:span><text:span text:style-name="T26">i</text:span><text:span text:style-name="T1">a</text:span><text:span text:style-name="T377"> </text:span><text:span text:style-name="T315">d</text:span><text:span text:style-name="T1">e</text:span><text:span text:style-name="T77"> </text:span><text:span text:style-name="T452">c</text:span><text:span text:style-name="T315">on</text:span><text:span text:style-name="T418">t</text:span><text:span text:style-name="T452">r</text:span><text:span text:style-name="T42">a</text:span><text:span text:style-name="T418">t</text:span><text:span text:style-name="T42">o</text:span><text:span text:style-name="T1">s</text:span><text:span text:style-name="T521"> </text:span><text:span text:style-name="T315">d</text:span><text:span text:style-name="T42">e</text:span><text:span text:style-name="T1">l</text:span><text:span text:style-name="T516"> </text:span><text:span text:style-name="T452">s</text:span><text:span text:style-name="T42">e</text:span><text:span text:style-name="T452">c</text:span><text:span text:style-name="T418">t</text:span><text:span text:style-name="T315">o</text:span><text:span text:style-name="T1">r</text:span><text:span text:style-name="T381"> </text:span><text:span text:style-name="T50">p</text:span><text:span text:style-name="T315">ú</text:span><text:span text:style-name="T318">b</text:span><text:span text:style-name="T419">l</text:span><text:span text:style-name="T427">i</text:span><text:span text:style-name="T56">c</text:span><text:span text:style-name="T50">o</text:span><text:span text:style-name="T514">.</text:span></text:p>
      <text:p text:style-name="P22"/>
      <text:p text:style-name="P57"><text:span text:style-name="T327">S</text:span><text:span text:style-name="T56">e</text:span><text:span text:style-name="T50">x</text:span><text:span text:style-name="T432">t</text:span><text:span text:style-name="T61">a</text:span><text:span text:style-name="T547">.</text:span><text:span text:style-name="T1"> </text:span><text:span text:style-name="T351"><text:s/></text:span><text:span text:style-name="T325">E</text:span><text:span text:style-name="T419">j</text:span><text:span text:style-name="T61">e</text:span><text:span text:style-name="T51">c</text:span><text:span text:style-name="T318">u</text:span><text:span text:style-name="T461">c</text:span><text:span text:style-name="T427">i</text:span><text:span text:style-name="T315">ó</text:span><text:span text:style-name="T326">n</text:span><text:span text:style-name="T578">,</text:span><text:span text:style-name="T1"> </text:span><text:span text:style-name="T388"><text:s/></text:span><text:span text:style-name="T452">c</text:span><text:span text:style-name="T315">o</text:span><text:span text:style-name="T42">n</text:span><text:span text:style-name="T418">t</text:span><text:span text:style-name="T1">r</text:span><text:span text:style-name="T66">o</text:span><text:span text:style-name="T1">l</text:span><text:span text:style-name="T526"> </text:span><text:span text:style-name="T1">e</text:span><text:span text:style-name="T406"> </text:span><text:span text:style-name="T427">i</text:span><text:span text:style-name="T315">n</text:span><text:span text:style-name="T470">s</text:span><text:span text:style-name="T326">p</text:span><text:span text:style-name="T51">ec</text:span><text:span text:style-name="T56">c</text:span><text:span text:style-name="T419">i</text:span><text:span text:style-name="T318">ón</text:span><text:span text:style-name="T547">.</text:span><text:span text:style-name="T409"> </text:span><text:span text:style-name="T1">A</text:span><text:span text:style-name="T338">n</text:span><text:span text:style-name="T42">ua</text:span><text:span text:style-name="T418">l</text:span><text:span text:style-name="T81">m</text:span><text:span text:style-name="T42">en</text:span><text:span text:style-name="T418">t</text:span><text:span text:style-name="T1">e </text:span><text:span text:style-name="T409"><text:s/></text:span><text:span text:style-name="T452">s</text:span><text:span text:style-name="T1">e</text:span><text:span text:style-name="T406"> </text:span><text:span text:style-name="T452">e</text:span><text:span text:style-name="T418">l</text:span><text:span text:style-name="T42">a</text:span><text:span text:style-name="T315">bo</text:span><text:span text:style-name="T452">r</text:span><text:span text:style-name="T1">a</text:span><text:span text:style-name="T26">r</text:span><text:span text:style-name="T1">á</text:span><text:span text:style-name="T510"> </text:span><text:span text:style-name="T315">u</text:span><text:span text:style-name="T1">n</text:span><text:span text:style-name="T386"> </text:span><text:span text:style-name="T42">p</text:span><text:span text:style-name="T418">l</text:span><text:span text:style-name="T42">a</text:span><text:span text:style-name="T1">n</text:span><text:span text:style-name="T343"> </text:span><text:span text:style-name="T42">d</text:span><text:span text:style-name="T1">e</text:span><text:span text:style-name="T77"> </text:span><text:span text:style-name="T311">e</text:span><text:span text:style-name="T453">j</text:span><text:span text:style-name="T64">ecu</text:span><text:span text:style-name="T529">c</text:span><text:span text:style-name="T89">i</text:span><text:span text:style-name="T328">ó</text:span><text:span text:style-name="T529">n</text:span><text:span text:style-name="T355"> </text:span><text:span text:style-name="T315">d</text:span><text:span text:style-name="T42">e</text:span><text:span text:style-name="T1">l</text:span><text:span text:style-name="T492"> </text:span><text:span text:style-name="T452">s</text:span><text:span text:style-name="T42">e</text:span><text:span text:style-name="T1">rv</text:span><text:span text:style-name="T498">i</text:span><text:span text:style-name="T42">c</text:span><text:span text:style-name="T418">i</text:span><text:span text:style-name="T1">o</text:span><text:span text:style-name="T341"> </text:span><text:span text:style-name="T461">e</text:span><text:span text:style-name="T487">n </text:span><text:span text:style-name="T42">e</text:span><text:span text:style-name="T1">l </text:span><text:span text:style-name="T315"><text:s/></text:span><text:span text:style-name="T42">qu</text:span><text:span text:style-name="T1">e</text:span><text:span text:style-name="T521"> </text:span><text:span text:style-name="T315">d</text:span><text:span text:style-name="T42">ebe</text:span><text:span text:style-name="T452">rá</text:span><text:span text:style-name="T1">n </text:span><text:span text:style-name="T381"><text:s/></text:span><text:span text:style-name="T452">r</text:span><text:span text:style-name="T42">e</text:span><text:span text:style-name="T1">f</text:span><text:span text:style-name="T26">l</text:span><text:span text:style-name="T383">e</text:span><text:span text:style-name="T452">j</text:span><text:span text:style-name="T1">a</text:span><text:span text:style-name="T81">r</text:span><text:span text:style-name="T42">s</text:span><text:span text:style-name="T1">e </text:span><text:span text:style-name="T557"><text:s/></text:span><text:span text:style-name="T433">l</text:span><text:span text:style-name="T57">o</text:span><text:span text:style-name="T556">s <text:s/></text:span><text:span text:style-name="T452">r</text:span><text:span text:style-name="T42">e</text:span><text:span text:style-name="T452">c</text:span><text:span text:style-name="T315">u</text:span><text:span text:style-name="T452">rs</text:span><text:span text:style-name="T42">o</text:span><text:span text:style-name="T1">s </text:span><text:span text:style-name="T23"><text:s/></text:span><text:span text:style-name="T1">y</text:span><text:span text:style-name="T530"> </text:span><text:span text:style-name="T418">t</text:span><text:span text:style-name="T315">od</text:span><text:span text:style-name="T42">a</text:span><text:span text:style-name="T1">s </text:span><text:span text:style-name="T81"><text:s/></text:span><text:span text:style-name="T418">l</text:span><text:span text:style-name="T42">a</text:span><text:span text:style-name="T1">s</text:span><text:span text:style-name="T530"> </text:span><text:span text:style-name="T1">c</text:span><text:span text:style-name="T26">i</text:span><text:span text:style-name="T452">rc</text:span><text:span text:style-name="T42">u</text:span><text:span text:style-name="T315">n</text:span><text:span text:style-name="T42">s</text:span><text:span text:style-name="T418">t</text:span><text:span text:style-name="T42">anc</text:span><text:span text:style-name="T418">i</text:span><text:span text:style-name="T42">a</text:span><text:span text:style-name="T1">s </text:span><text:span text:style-name="T510"><text:s/></text:span><text:span text:style-name="T42">ec</text:span><text:span text:style-name="T315">onó</text:span><text:span text:style-name="T81">m</text:span><text:span text:style-name="T418">i</text:span><text:span text:style-name="T42">ca</text:span><text:span text:style-name="T1">s </text:span><text:span text:style-name="T381"><text:s/></text:span><text:span text:style-name="T1">y</text:span><text:span text:style-name="T334"> </text:span><text:span text:style-name="T1">f</text:span><text:span text:style-name="T315">in</text:span><text:span text:style-name="T1">a</text:span><text:span text:style-name="T81">n</text:span><text:span text:style-name="T1">c</text:span><text:span text:style-name="T66">i</text:span><text:span text:style-name="T42">e</text:span><text:span text:style-name="T1">r</text:span><text:span text:style-name="T26">a</text:span><text:span text:style-name="T1">s </text:span><text:span text:style-name="T503"><text:s/></text:span><text:span text:style-name="T324">d</text:span><text:span text:style-name="T59">e</text:span><text:span text:style-name="T554">l </text:span><text:span text:style-name="T435"><text:s/></text:span><text:span text:style-name="T74">m</text:span><text:span text:style-name="T419">i</text:span><text:span text:style-name="T58">s</text:span><text:span text:style-name="T74">m</text:span><text:span text:style-name="T318">o</text:span><text:span text:style-name="T706">,</text:span><text:span text:style-name="T648"> </text:span><text:span text:style-name="T678"><text:s/></text:span><text:span text:style-name="T45">q</text:span><text:span text:style-name="T315">u</text:span><text:span text:style-name="T545">e </text:span><text:span text:style-name="T315">d</text:span><text:span text:style-name="T42">e</text:span><text:span text:style-name="T315">b</text:span><text:span text:style-name="T1">e</text:span><text:span text:style-name="T483"> </text:span><text:span text:style-name="T452">s</text:span><text:span text:style-name="T42">e</text:span><text:span text:style-name="T1">r</text:span><text:span text:style-name="T505"> </text:span><text:span text:style-name="T42">p</text:span><text:span text:style-name="T414">a</text:span><text:span text:style-name="T1">r</text:span><text:span text:style-name="T8">t</text:span><text:span text:style-name="T1">e</text:span><text:span text:style-name="T341"> </text:span><text:span text:style-name="T315">d</text:span><text:span text:style-name="T42">e</text:span><text:span text:style-name="T1">l</text:span><text:span text:style-name="T91"> </text:span><text:span text:style-name="T8">P</text:span><text:span text:style-name="T418">l</text:span><text:span text:style-name="T1">an</text:span><text:span text:style-name="T381"> </text:span><text:span text:style-name="T1">A</text:span><text:span text:style-name="T338">n</text:span><text:span text:style-name="T42">ua</text:span><text:span text:style-name="T1">l</text:span><text:span text:style-name="T483"> </text:span><text:span text:style-name="T315">d</text:span><text:span text:style-name="T1">e</text:span><text:span text:style-name="T42"> </text:span><text:span text:style-name="T40">A</text:span><text:span text:style-name="T51">c</text:span><text:span text:style-name="T432">t</text:span><text:span text:style-name="T315">u</text:span><text:span text:style-name="T61">a</text:span><text:span text:style-name="T563">c</text:span><text:span text:style-name="T40">i</text:span><text:span text:style-name="T50">ó</text:span><text:span text:style-name="T318">n</text:span><text:span text:style-name="T578">,</text:span><text:span text:style-name="T550"> </text:span><text:span text:style-name="T1">I</text:span><text:span text:style-name="T81">n</text:span><text:span text:style-name="T315">v</text:span><text:span text:style-name="T42">e</text:span><text:span text:style-name="T452">r</text:span><text:span text:style-name="T42">s</text:span><text:span text:style-name="T418">i</text:span><text:span text:style-name="T315">ó</text:span><text:span text:style-name="T1">n</text:span><text:span text:style-name="T378"> </text:span><text:span text:style-name="T1">y</text:span><text:span text:style-name="T536"> </text:span><text:span text:style-name="T8">F</text:span><text:span text:style-name="T418">i</text:span><text:span text:style-name="T315">n</text:span><text:span text:style-name="T1">a</text:span><text:span text:style-name="T81">n</text:span><text:span text:style-name="T42">c</text:span><text:span text:style-name="T418">i</text:span><text:span text:style-name="T42">a</text:span><text:span text:style-name="T1">c</text:span><text:span text:style-name="T66">i</text:span><text:span text:style-name="T315">ó</text:span><text:span text:style-name="T1">n </text:span><text:span text:style-name="T5"><text:s/></text:span><text:span text:style-name="T315">d</text:span><text:span text:style-name="T1">e</text:span><text:span text:style-name="T77"> </text:span><text:span text:style-name="T436">l</text:span><text:span text:style-name="T543">a</text:span><text:span text:style-name="T79"> </text:span><text:span text:style-name="T465">s</text:span><text:span text:style-name="T50">o</text:span><text:span text:style-name="T56">c</text:span><text:span text:style-name="T419">i</text:span><text:span text:style-name="T56">e</text:span><text:span text:style-name="T50">d</text:span><text:span text:style-name="T51">a</text:span><text:span text:style-name="T318">d</text:span><text:span text:style-name="T706">,</text:span><text:span text:style-name="T689"> </text:span><text:span text:style-name="T452">e</text:span><text:span text:style-name="T1">n</text:span><text:span text:style-name="T403"> </text:span><text:span text:style-name="T452">a</text:span><text:span text:style-name="T42">de</text:span><text:span text:style-name="T418">l</text:span><text:span text:style-name="T1">a</text:span><text:span text:style-name="T505">n</text:span><text:span text:style-name="T452">t</text:span><text:span text:style-name="T1">e</text:span><text:span text:style-name="T494"> </text:span><text:span text:style-name="T305">P</text:span><text:span text:style-name="T542">AI</text:span><text:span text:style-name="T413">F</text:span><text:span text:style-name="T582">.</text:span></text:p>
      <text:p text:style-name="P58"/>
      <text:p text:style-name="P59"><text:span text:style-name="T315">P</text:span><text:span text:style-name="T42">a</text:span><text:span text:style-name="T452">r</text:span><text:span text:style-name="T1">a </text:span><text:span text:style-name="T517"><text:s/></text:span><text:span text:style-name="T42">e</text:span><text:span text:style-name="T1">l <text:s/></text:span><text:span text:style-name="T42">con</text:span><text:span text:style-name="T418">t</text:span><text:span text:style-name="T1">r</text:span><text:span text:style-name="T66">o</text:span><text:span text:style-name="T1">l </text:span><text:span text:style-name="T381"><text:s/></text:span><text:span text:style-name="T42">d</text:span><text:span text:style-name="T1">e </text:span><text:span text:style-name="T517"><text:s/></text:span><text:span text:style-name="T418">l</text:span><text:span text:style-name="T1">a </text:span><text:span text:style-name="T356"><text:s/></text:span><text:span text:style-name="T452">ac</text:span><text:span text:style-name="T418">ti</text:span><text:span text:style-name="T42">v</text:span><text:span text:style-name="T418">i</text:span><text:span text:style-name="T315">d</text:span><text:span text:style-name="T42">a</text:span><text:span text:style-name="T1">d </text:span><text:span text:style-name="T503"><text:s/></text:span><text:span text:style-name="T315">d</text:span><text:span text:style-name="T51">e</text:span><text:span text:style-name="T50">s</text:span><text:span text:style-name="T51">a</text:span><text:span text:style-name="T529">r</text:span><text:span text:style-name="T29">r</text:span><text:span text:style-name="T315">o</text:span><text:span text:style-name="T527">l</text:span><text:span text:style-name="T321">l</text:span><text:span text:style-name="T56">a</text:span><text:span text:style-name="T318">d</text:span><text:span text:style-name="T56">a</text:span><text:span text:style-name="T651">, </text:span><text:span text:style-name="T714"><text:s/></text:span><text:span text:style-name="T418">l</text:span><text:span text:style-name="T1">a </text:span><text:span text:style-name="T8"><text:s/></text:span><text:span text:style-name="T452">e</text:span><text:span text:style-name="T66">m</text:span><text:span text:style-name="T42">p</text:span><text:span text:style-name="T452">r</text:span><text:span text:style-name="T42">es</text:span><text:span text:style-name="T1">a </text:span><text:span text:style-name="T516"><text:s/></text:span><text:span text:style-name="T26">m</text:span><text:span text:style-name="T42">u</text:span><text:span text:style-name="T315">n</text:span><text:span text:style-name="T418">i</text:span><text:span text:style-name="T1">c</text:span><text:span text:style-name="T66">i</text:span><text:span text:style-name="T42">pa</text:span><text:span text:style-name="T1">l </text:span><text:span text:style-name="T308"><text:s/></text:span><text:span text:style-name="T452">c</text:span><text:span text:style-name="T42">on</text:span><text:span text:style-name="T678">t</text:span><text:span text:style-name="T1">a</text:span><text:span text:style-name="T81">r</text:span><text:span text:style-name="T1">á </text:span><text:span text:style-name="T352"><text:s/></text:span><text:span text:style-name="T452">c</text:span><text:span text:style-name="T42">o</text:span><text:span text:style-name="T1">n </text:span><text:span text:style-name="T452"><text:s/></text:span><text:span text:style-name="T1">u</text:span><text:span text:style-name="T505">n</text:span><text:span text:style-name="T1">a </text:span><text:span text:style-name="T517"><text:s/></text:span><text:span text:style-name="T461">c</text:span><text:span text:style-name="T50">o</text:span><text:span text:style-name="T318">n</text:span><text:span text:style-name="T427">t</text:span><text:span text:style-name="T461">a</text:span><text:span text:style-name="T318">b</text:span><text:span text:style-name="T2">il</text:span><text:span text:style-name="T82">i</text:span><text:span text:style-name="T50">d</text:span><text:span text:style-name="T56">a</text:span><text:span text:style-name="T1">d </text:span><text:span text:style-name="T42">au</text:span><text:span text:style-name="T315">x</text:span><text:span text:style-name="T1">il</text:span><text:span text:style-name="T81">i</text:span><text:span text:style-name="T42">a</text:span><text:span text:style-name="T1">r </text:span><text:span text:style-name="T42"><text:s/></text:span><text:span text:style-name="T315">p</text:span><text:span text:style-name="T1">r</text:span><text:span text:style-name="T66">o</text:span><text:span text:style-name="T315">p</text:span><text:span text:style-name="T418">i</text:span><text:span text:style-name="T1">a <text:s/>y</text:span><text:span text:style-name="T308"> </text:span><text:span text:style-name="T315">d</text:span><text:span text:style-name="T432">i</text:span><text:span text:style-name="T401">f</text:span><text:span text:style-name="T461">e</text:span><text:span text:style-name="T474">r</text:span><text:span text:style-name="T461">e</text:span><text:span text:style-name="T318">n</text:span><text:span text:style-name="T51">c</text:span><text:span text:style-name="T419">i</text:span><text:span text:style-name="T56">a</text:span><text:span text:style-name="T318">d</text:span><text:span text:style-name="T51">a</text:span><text:span text:style-name="T578">,</text:span><text:span text:style-name="T380"> </text:span><text:span text:style-name="T414">q</text:span><text:span text:style-name="T42">u</text:span><text:span text:style-name="T1">e</text:span><text:span text:style-name="T483"> </text:span><text:span text:style-name="T42">pe</text:span><text:span text:style-name="T1">r</text:span><text:span text:style-name="T91">m</text:span><text:span text:style-name="T418">it</text:span><text:span text:style-name="T1">a </text:span><text:span text:style-name="T91"><text:s/></text:span><text:span text:style-name="T42">se</text:span><text:span text:style-name="T315">g</text:span><text:span text:style-name="T452">r</text:span><text:span text:style-name="T42">ega</text:span><text:span text:style-name="T1">r </text:span><text:span text:style-name="T505"><text:s/></text:span><text:span text:style-name="T418">l</text:span><text:span text:style-name="T315">o</text:span><text:span text:style-name="T1">s</text:span><text:span text:style-name="T483"> </text:span><text:span text:style-name="T1">f</text:span><text:span text:style-name="T315">l</text:span><text:span text:style-name="T346">u</text:span><text:span text:style-name="T452">j</text:span><text:span text:style-name="T315">o</text:span><text:span text:style-name="T1">s </text:span><text:span text:style-name="T81"><text:s/></text:span><text:span text:style-name="T315">d</text:span><text:span text:style-name="T1">e</text:span><text:span text:style-name="T503"> </text:span><text:span text:style-name="T315">g</text:span><text:span text:style-name="T56">a</text:span><text:span text:style-name="T55">s</text:span><text:span text:style-name="T432">t</text:span><text:span text:style-name="T315">o</text:span><text:span text:style-name="T50">s</text:span><text:span text:style-name="T706">,</text:span><text:span text:style-name="T693"> </text:span><text:span text:style-name="T1">i</text:span><text:span text:style-name="T26">n</text:span><text:span text:style-name="T42">g</text:span><text:span text:style-name="T452">r</text:span><text:span text:style-name="T42">eso</text:span><text:span text:style-name="T1">s</text:span><text:span text:style-name="T521"> </text:span><text:span text:style-name="T1">y</text:span><text:span text:style-name="T296"> </text:span><text:span text:style-name="T66">m</text:span><text:span text:style-name="T315">ov</text:span><text:span text:style-name="T418">i</text:span><text:span text:style-name="T1">m</text:span><text:span text:style-name="T91">i</text:span><text:span text:style-name="T42">en</text:span><text:span text:style-name="T418">t</text:span><text:span text:style-name="T42">o</text:span><text:span text:style-name="T1">s </text:span><text:span text:style-name="T539"><text:s/></text:span><text:span text:style-name="T461">c</text:span><text:span text:style-name="T315">o</text:span><text:span text:style-name="T50">n</text:span><text:span text:style-name="T432">t</text:span><text:span text:style-name="T542">a</text:span><text:span text:style-name="T50">b</text:span><text:span text:style-name="T527">l</text:span><text:span text:style-name="T75">e</text:span><text:span text:style-name="T566">s </text:span><text:span text:style-name="T452">r</text:span><text:span text:style-name="T42">espe</text:span><text:span text:style-name="T452">c</text:span><text:span text:style-name="T418">t</text:span><text:span text:style-name="T1">o </text:span><text:span text:style-name="T452"><text:s/></text:span><text:span text:style-name="T315">d</text:span><text:span text:style-name="T1">e</text:span><text:span text:style-name="T406"> </text:span><text:span text:style-name="T418">l</text:span><text:span text:style-name="T42">a</text:span><text:span text:style-name="T1">s</text:span><text:span text:style-name="T23"> </text:span><text:span text:style-name="T452">re</text:span><text:span text:style-name="T42">s</text:span><text:span text:style-name="T418">t</text:span><text:span text:style-name="T42">an</text:span><text:span text:style-name="T418">t</text:span><text:span text:style-name="T42">e</text:span><text:span text:style-name="T1">s</text:span><text:span text:style-name="T530"> </text:span><text:span text:style-name="T42">ac</text:span><text:span text:style-name="T418">ti</text:span><text:span text:style-name="T315">v</text:span><text:span text:style-name="T418">i</text:span><text:span text:style-name="T42">dade</text:span><text:span text:style-name="T1">s </text:span><text:span text:style-name="T26"><text:s/></text:span><text:span text:style-name="T42">d</text:span><text:span text:style-name="T1">e</text:span><text:span text:style-name="T381"> </text:span><text:span text:style-name="T418">l</text:span><text:span text:style-name="T1">a</text:span><text:span text:style-name="T550"> </text:span><text:span text:style-name="T465">s</text:span><text:span text:style-name="T50">o</text:span><text:span text:style-name="T527">c</text:span><text:span text:style-name="T75">i</text:span><text:span text:style-name="T51">e</text:span><text:span text:style-name="T315">d</text:span><text:span text:style-name="T61">a</text:span><text:span text:style-name="T50">d</text:span><text:span text:style-name="T514">.</text:span></text:p>
      <text:p text:style-name="P22"/>
      <text:p text:style-name="P60"><text:span text:style-name="T418">T</text:span><text:span text:style-name="T1">ri</text:span><text:span text:style-name="T23">m</text:span><text:span text:style-name="T42">es</text:span><text:span text:style-name="T418">t</text:span><text:span text:style-name="T452">ra</text:span><text:span text:style-name="T418">l</text:span><text:span text:style-name="T81">m</text:span><text:span text:style-name="T452">e</text:span><text:span text:style-name="T315">n</text:span><text:span text:style-name="T418">t</text:span><text:span text:style-name="T1">e </text:span><text:span text:style-name="T77"><text:s/></text:span><text:span text:style-name="T1">el</text:span><text:span text:style-name="T516"> </text:span><text:span text:style-name="T315">g</text:span><text:span text:style-name="T42">es</text:span><text:span text:style-name="T418">t</text:span><text:span text:style-name="T315">o</text:span><text:span text:style-name="T1">r</text:span><text:span text:style-name="T386"> </text:span><text:span text:style-name="T315">d</text:span><text:span text:style-name="T1">el</text:span><text:span text:style-name="T347"> </text:span><text:span text:style-name="T452">s</text:span><text:span text:style-name="T42">e</text:span><text:span text:style-name="T1">r</text:span><text:span text:style-name="T66">v</text:span><text:span text:style-name="T418">i</text:span><text:span text:style-name="T42">c</text:span><text:span text:style-name="T418">i</text:span><text:span text:style-name="T1">o</text:span><text:span text:style-name="T308"> </text:span><text:span text:style-name="T315">p</text:span><text:span text:style-name="T452">r</text:span><text:span text:style-name="T42">es</text:span><text:span text:style-name="T452">e</text:span><text:span text:style-name="T315">n</text:span><text:span text:style-name="T418">t</text:span><text:span text:style-name="T1">a</text:span><text:span text:style-name="T26">r</text:span><text:span text:style-name="T1">á </text:span><text:span text:style-name="T356"><text:s/></text:span><text:span text:style-name="T1">un</text:span><text:span text:style-name="T308"> </text:span><text:span text:style-name="T418">i</text:span><text:span text:style-name="T315">n</text:span><text:span text:style-name="T1">f</text:span><text:span text:style-name="T66">o</text:span><text:span text:style-name="T1">r</text:span><text:span text:style-name="T91">m</text:span><text:span text:style-name="T1">e</text:span><text:span text:style-name="T483"> </text:span><text:span text:style-name="T315">d</text:span><text:span text:style-name="T1">e</text:span><text:span text:style-name="T381"> </text:span><text:span text:style-name="T315">g</text:span><text:span text:style-name="T42">a</text:span><text:span text:style-name="T452">s</text:span><text:span text:style-name="T418">t</text:span><text:span text:style-name="T315">o</text:span><text:span text:style-name="T1">s</text:span><text:span text:style-name="T516"> </text:span><text:span text:style-name="T42">p</text:span><text:span text:style-name="T1">a</text:span><text:span text:style-name="T81">r</text:span><text:span text:style-name="T42">c</text:span><text:span text:style-name="T418">i</text:span><text:span text:style-name="T42">a</text:span><text:span text:style-name="T418">l</text:span><text:span text:style-name="T42">e</text:span><text:span text:style-name="T1">s <text:s/></text:span><text:span text:style-name="T315">po</text:span><text:span text:style-name="T1">r</text:span><text:span text:style-name="T386"> </text:span><text:span text:style-name="T435">l</text:span><text:span text:style-name="T554">a</text:span><text:span text:style-name="T90"> </text:span><text:span text:style-name="T42">p</text:span><text:span text:style-name="T452">r</text:span><text:span text:style-name="T42">e</text:span><text:span text:style-name="T452">s</text:span><text:span text:style-name="T418">t</text:span><text:span text:style-name="T42">a</text:span><text:span text:style-name="T1">c</text:span><text:span text:style-name="T66">i</text:span><text:span text:style-name="T42">ó</text:span><text:span text:style-name="T1">n </text:span><text:span text:style-name="T66"><text:s/></text:span><text:span text:style-name="T315">d</text:span><text:span text:style-name="T42">e</text:span><text:span text:style-name="T1">l </text:span><text:span text:style-name="T470">s</text:span><text:span text:style-name="T56">e</text:span><text:span text:style-name="T487">rv</text:span><text:span text:style-name="T96">i</text:span><text:span text:style-name="T527">c</text:span><text:span text:style-name="T75">i</text:span><text:span text:style-name="T50">o</text:span><text:span text:style-name="T514">.</text:span></text:p>
      <text:p text:style-name="P61"/>
      <text:p text:style-name="P63"><text:span text:style-name="T315">E</text:span><text:span text:style-name="T1">l</text:span><text:span text:style-name="T498"> </text:span><text:span text:style-name="T420">E</text:span><text:span text:style-name="T318">x</text:span><text:span text:style-name="T56">c</text:span><text:span text:style-name="T26">m</text:span><text:span text:style-name="T318">o</text:span><text:span text:style-name="T514">.</text:span><text:span text:style-name="T519"> </text:span><text:span text:style-name="T392">A</text:span><text:span text:style-name="T1">y</text:span><text:span text:style-name="T91">u</text:span><text:span text:style-name="T42">n</text:span><text:span text:style-name="T1">t</text:span><text:span text:style-name="T66">a</text:span><text:span text:style-name="T81">m</text:span><text:span text:style-name="T418">i</text:span><text:span text:style-name="T42">e</text:span><text:span text:style-name="T315">n</text:span><text:span text:style-name="T418">t</text:span><text:span text:style-name="T1">o </text:span><text:span text:style-name="T81"><text:s/></text:span><text:span text:style-name="T315">d</text:span><text:span text:style-name="T1">e</text:span><text:span text:style-name="T498"> </text:span><text:span text:style-name="T1">I</text:span><text:span text:style-name="T26">c</text:span><text:span text:style-name="T315">o</text:span><text:span text:style-name="T1">d</text:span><text:span text:style-name="T403"> </text:span><text:span text:style-name="T315">d</text:span><text:span text:style-name="T1">e</text:span><text:span text:style-name="T536"> </text:span><text:span text:style-name="T418">l</text:span><text:span text:style-name="T42">o</text:span><text:span text:style-name="T1">s</text:span><text:span text:style-name="T66"> </text:span><text:span text:style-name="T437">V</text:span><text:span text:style-name="T1">i</text:span><text:span text:style-name="T26">n</text:span><text:span text:style-name="T50">o</text:span><text:span text:style-name="T58">s</text:span><text:span text:style-name="T706">,</text:span><text:span text:style-name="T715"> </text:span><text:span text:style-name="T315">p</text:span><text:span text:style-name="T42">o</text:span><text:span text:style-name="T315">d</text:span><text:span text:style-name="T452">r</text:span><text:span text:style-name="T1">á</text:span><text:span text:style-name="T386"> </text:span><text:span text:style-name="T452">r</text:span><text:span text:style-name="T42">ea</text:span><text:span text:style-name="T1">l</text:span><text:span text:style-name="T315">i</text:span><text:span text:style-name="T42">za</text:span><text:span text:style-name="T1">r</text:span><text:span text:style-name="T377"> </text:span><text:span text:style-name="T418">l</text:span><text:span text:style-name="T42">a</text:span><text:span text:style-name="T1">s</text:span><text:span text:style-name="T505"> </text:span><text:span text:style-name="T418">i</text:span><text:span text:style-name="T315">n</text:span><text:span text:style-name="T42">s</text:span><text:span text:style-name="T315">p</text:span><text:span text:style-name="T42">ecc</text:span><text:span text:style-name="T418">i</text:span><text:span text:style-name="T42">o</text:span><text:span text:style-name="T315">n</text:span><text:span text:style-name="T42">e</text:span><text:span text:style-name="T1">s <text:s/>y</text:span><text:span text:style-name="T91"> </text:span><text:span text:style-name="T452">c</text:span><text:span text:style-name="T315">on</text:span><text:span text:style-name="T404">t</text:span><text:span text:style-name="T1">r</text:span><text:span text:style-name="T81">o</text:span><text:span text:style-name="T418">l</text:span><text:span text:style-name="T42">e</text:span><text:span text:style-name="T1">s</text:span><text:span text:style-name="T489"> </text:span><text:span text:style-name="T414">q</text:span><text:span text:style-name="T315">u</text:span><text:span text:style-name="T1">e</text:span><text:span text:style-name="T386"> </text:span><text:span text:style-name="T51">e</text:span><text:span text:style-name="T470">s</text:span><text:span text:style-name="T432">t</text:span><text:span text:style-name="T419">i</text:span><text:span text:style-name="T88">m</text:span><text:span text:style-name="T554">e </text:span><text:span text:style-name="T452">c</text:span><text:span text:style-name="T315">onv</text:span><text:span text:style-name="T42">e</text:span><text:span text:style-name="T1">n</text:span><text:span text:style-name="T66">i</text:span><text:span text:style-name="T42">e</text:span><text:span text:style-name="T315">n</text:span><text:span text:style-name="T418">t</text:span><text:span text:style-name="T42">e</text:span><text:span text:style-name="T1">s </text:span><text:span text:style-name="T381"><text:s/></text:span><text:span text:style-name="T315">d</text:span><text:span text:style-name="T1">u</text:span><text:span text:style-name="T66">r</text:span><text:span text:style-name="T1">a</text:span><text:span text:style-name="T81">n</text:span><text:span text:style-name="T418">t</text:span><text:span text:style-name="T1">e</text:span><text:span text:style-name="T530"> </text:span><text:span text:style-name="T418">l</text:span><text:span text:style-name="T1">a</text:span><text:span text:style-name="T498"> </text:span><text:span text:style-name="T1">v</text:span><text:span text:style-name="T66">i</text:span><text:span text:style-name="T315">g</text:span><text:span text:style-name="T42">e</text:span><text:span text:style-name="T315">n</text:span><text:span text:style-name="T1">c</text:span><text:span text:style-name="T66">i</text:span><text:span text:style-name="T1">a </text:span><text:span text:style-name="T452"><text:s/></text:span><text:span text:style-name="T322">d</text:span><text:span text:style-name="T57">e</text:span><text:span text:style-name="T556">l</text:span><text:span text:style-name="T504"> </text:span><text:span text:style-name="T51">c</text:span><text:span text:style-name="T50">on</text:span><text:span text:style-name="T318">v</text:span><text:span text:style-name="T461">e</text:span><text:span text:style-name="T318">n</text:span><text:span text:style-name="T419">i</text:span><text:span text:style-name="T318">o</text:span><text:span text:style-name="T514">.</text:span><text:span text:style-name="T409"> </text:span><text:span text:style-name="T1">A</text:span><text:span text:style-name="T91"> </text:span><text:span text:style-name="T42">es</text:span><text:span text:style-name="T418">t</text:span><text:span text:style-name="T42">o</text:span><text:span text:style-name="T1">s</text:span><text:span text:style-name="T526"> </text:span><text:span text:style-name="T51">e</text:span><text:span text:style-name="T307">f</text:span><text:span text:style-name="T51">ec</text:span><text:span text:style-name="T427">t</text:span><text:span text:style-name="T50">os</text:span><text:span text:style-name="T706">,</text:span><text:span text:style-name="T648"> </text:span><text:span text:style-name="T685"><text:s/></text:span><text:span text:style-name="T42">des</text:span><text:span text:style-name="T418">i</text:span><text:span text:style-name="T1">g</text:span><text:span text:style-name="T505">n</text:span><text:span text:style-name="T1">a</text:span><text:span text:style-name="T81">r</text:span><text:span text:style-name="T1">á</text:span><text:span text:style-name="T510"> </text:span><text:span text:style-name="T418">l</text:span><text:span text:style-name="T1">a</text:span><text:span text:style-name="T498"> </text:span><text:span text:style-name="T42">p</text:span><text:span text:style-name="T452">er</text:span><text:span text:style-name="T42">s</text:span><text:span text:style-name="T315">on</text:span><text:span text:style-name="T1">a </text:span><text:span text:style-name="T414"><text:s/></text:span><text:span text:style-name="T1">o</text:span><text:span text:style-name="T517"> </text:span><text:span text:style-name="T315">p</text:span><text:span text:style-name="T42">e</text:span><text:span text:style-name="T452">r</text:span><text:span text:style-name="T42">s</text:span><text:span text:style-name="T315">on</text:span><text:span text:style-name="T42">a</text:span><text:span text:style-name="T1">s <text:s/></text:span><text:span text:style-name="T475">r</text:span><text:span text:style-name="T51">e</text:span><text:span text:style-name="T470">s</text:span><text:span text:style-name="T318">p</text:span><text:span text:style-name="T50">o</text:span><text:span text:style-name="T318">n</text:span><text:span text:style-name="T55">s</text:span><text:span text:style-name="T56">a</text:span><text:span text:style-name="T315">b</text:span><text:span text:style-name="T432">l</text:span><text:span text:style-name="T51">e</text:span><text:span text:style-name="T566">s </text:span><text:span text:style-name="T42">de</text:span><text:span text:style-name="T1">l </text:span><text:span text:style-name="T308"><text:s/></text:span><text:span text:style-name="T452">s</text:span><text:span text:style-name="T42">e</text:span><text:span text:style-name="T1">g</text:span><text:span text:style-name="T91">u</text:span><text:span text:style-name="T418">i</text:span><text:span text:style-name="T81">m</text:span><text:span text:style-name="T418">i</text:span><text:span text:style-name="T42">en</text:span><text:span text:style-name="T418">t</text:span><text:span text:style-name="T1">o <text:s/></text:span><text:span text:style-name="T452"><text:s/></text:span><text:span text:style-name="T315">d</text:span><text:span text:style-name="T42">e</text:span><text:span text:style-name="T1">l </text:span><text:span text:style-name="T406"><text:s/></text:span><text:span text:style-name="T452">s</text:span><text:span text:style-name="T42">e</text:span><text:span text:style-name="T1">rv</text:span><text:span text:style-name="T91">i</text:span><text:span text:style-name="T42">c</text:span><text:span text:style-name="T418">i</text:span><text:span text:style-name="T1">o <text:s text:c="2"/></text:span><text:span text:style-name="T461">e</text:span><text:span text:style-name="T50">n</text:span><text:span text:style-name="T461">c</text:span><text:span text:style-name="T545">a</text:span><text:span text:style-name="T86">r</text:span><text:span text:style-name="T315">g</text:span><text:span text:style-name="T56">a</text:span><text:span text:style-name="T50">do</text:span><text:span text:style-name="T706">, </text:span><text:span text:style-name="T715"><text:s/></text:span><text:span text:style-name="T43">co</text:span><text:span text:style-name="T67">m</text:span><text:span text:style-name="T43">u</text:span><text:span text:style-name="T2">n</text:span><text:span text:style-name="T82">i</text:span><text:span text:style-name="T43">c</text:span><text:span text:style-name="T2">á</text:span><text:span text:style-name="T507">n</text:span><text:span text:style-name="T329">d</text:span><text:span text:style-name="T43">os</text:span><text:span text:style-name="T2">e</text:span><text:span text:style-name="T27">l</text:span><text:span text:style-name="T2">o </text:span><text:span text:style-name="T339"><text:s/></text:span><text:span text:style-name="T42">p</text:span><text:span text:style-name="T452">r</text:span><text:span text:style-name="T42">e</text:span><text:span text:style-name="T1">v</text:span><text:span text:style-name="T66">i</text:span><text:span text:style-name="T42">a</text:span><text:span text:style-name="T81">m</text:span><text:span text:style-name="T42">en</text:span><text:span text:style-name="T418">t</text:span><text:span text:style-name="T1">e <text:s/></text:span><text:span text:style-name="T505"><text:s/></text:span><text:span text:style-name="T1">a </text:span><text:span text:style-name="T517"><text:s/></text:span><text:span text:style-name="T418">l</text:span><text:span text:style-name="T1">a </text:span><text:span text:style-name="T516"><text:s/></text:span><text:span text:style-name="T452">s</text:span><text:span text:style-name="T42">o</text:span><text:span text:style-name="T1">c</text:span><text:span text:style-name="T66">i</text:span><text:span text:style-name="T42">e</text:span><text:span text:style-name="T315">d</text:span><text:span text:style-name="T42">a</text:span><text:span text:style-name="T1">d </text:span><text:span text:style-name="T526"><text:s/></text:span><text:span text:style-name="T66">m</text:span><text:span text:style-name="T315">un</text:span><text:span text:style-name="T418">i</text:span><text:span text:style-name="T42">c</text:span><text:span text:style-name="T418">i</text:span><text:span text:style-name="T315">p</text:span><text:span text:style-name="T42">a</text:span><text:span text:style-name="T1">l. <text:s/></text:span><text:span text:style-name="T42"><text:s/></text:span><text:span text:style-name="T325">E</text:span><text:span text:style-name="T50">s</text:span><text:span text:style-name="T427">t</text:span><text:span text:style-name="T2">a</text:span><text:span text:style-name="T67">/</text:span><text:span text:style-name="T566">s </text:span><text:span text:style-name="T315">p</text:span><text:span text:style-name="T42">e</text:span><text:span text:style-name="T452">rs</text:span><text:span text:style-name="T42">o</text:span><text:span text:style-name="T315">n</text:span><text:span text:style-name="T1">a</text:span><text:span text:style-name="T66">/</text:span><text:span text:style-name="T1">s</text:span><text:span text:style-name="T548"> </text:span><text:span text:style-name="T418">t</text:span><text:span text:style-name="T452">e</text:span><text:span text:style-name="T315">n</text:span><text:span text:style-name="T1">d</text:span><text:span text:style-name="T66">r</text:span><text:span text:style-name="T1">á</text:span><text:span text:style-name="T66">/</text:span><text:span text:style-name="T1">u </text:span><text:span text:style-name="T315"><text:s/></text:span><text:span text:style-name="T452">a</text:span><text:span text:style-name="T42">cces</text:span><text:span text:style-name="T1">o</text:span><text:span text:style-name="T334"> </text:span><text:span text:style-name="T1">a</text:span><text:span text:style-name="T505"> </text:span><text:span text:style-name="T418">t</text:span><text:span text:style-name="T315">o</text:span><text:span text:style-name="T42">d</text:span><text:span text:style-name="T1">a</text:span><text:span text:style-name="T397"> </text:span><text:span text:style-name="T438">l</text:span><text:span text:style-name="T583">a</text:span><text:span text:style-name="T517"> </text:span><text:span text:style-name="T1">i</text:span><text:span text:style-name="T26">n</text:span><text:span text:style-name="T1">f</text:span><text:span text:style-name="T66">o</text:span><text:span text:style-name="T1">r</text:span><text:span text:style-name="T91">m</text:span><text:span text:style-name="T42">ac</text:span><text:span text:style-name="T418">i</text:span><text:span text:style-name="T315">ó</text:span><text:span text:style-name="T1">n </text:span><text:span text:style-name="T498"><text:s/></text:span><text:span text:style-name="T452">r</text:span><text:span text:style-name="T1">e</text:span><text:span text:style-name="T26">l</text:span><text:span text:style-name="T42">ac</text:span><text:span text:style-name="T418">i</text:span><text:span text:style-name="T42">o</text:span><text:span text:style-name="T315">n</text:span><text:span text:style-name="T42">ad</text:span><text:span text:style-name="T1">a </text:span><text:span text:style-name="T517"><text:s/></text:span><text:span text:style-name="T452">c</text:span><text:span text:style-name="T42">o</text:span><text:span text:style-name="T1">n</text:span><text:span text:style-name="T503"> </text:span><text:span text:style-name="T452">e</text:span><text:span text:style-name="T1">l</text:span><text:span text:style-name="T536"> </text:span><text:span text:style-name="T452">s</text:span><text:span text:style-name="T42">e</text:span><text:span text:style-name="T1">r</text:span><text:span text:style-name="T66">v</text:span><text:span text:style-name="T418">i</text:span><text:span text:style-name="T42">c</text:span><text:span text:style-name="T418">i</text:span><text:span text:style-name="T1">o</text:span><text:span text:style-name="T334"> </text:span><text:span text:style-name="T1">y</text:span><text:span text:style-name="T517"> </text:span><text:span text:style-name="T452">re</text:span><text:span text:style-name="T315">n</text:span><text:span text:style-name="T42">d</text:span><text:span text:style-name="T418">i</text:span><text:span text:style-name="T452">r</text:span><text:span text:style-name="T1">á</text:span><text:span text:style-name="T489"> </text:span><text:span text:style-name="T1">i</text:span><text:span text:style-name="T66">n</text:span><text:span text:style-name="T1">f</text:span><text:span text:style-name="T81">o</text:span><text:span text:style-name="T1">r</text:span><text:span text:style-name="T91">m</text:span><text:span text:style-name="T42">e</text:span><text:span text:style-name="T1">s</text:span><text:span text:style-name="T557"> </text:span><text:span text:style-name="T1">a</text:span><text:span text:style-name="T338"> </text:span><text:span text:style-name="T1">f</text:span><text:span text:style-name="T315">i</text:span><text:span text:style-name="T1">n</text:span><text:span text:style-name="T550"> </text:span><text:span text:style-name="T315">d</text:span><text:span text:style-name="T1">e</text:span><text:span text:style-name="T77"> </text:span><text:span text:style-name="T315">qu</text:span><text:span text:style-name="T1">e</text:span><text:span text:style-name="T77"> </text:span><text:span text:style-name="T452">s</text:span><text:span text:style-name="T1">e </text:span><text:span text:style-name="T315">d</text:span><text:span text:style-name="T42">e</text:span><text:span text:style-name="T1">n</text:span><text:span text:style-name="T343"> </text:span><text:span text:style-name="T1">a</text:span><text:span text:style-name="T81"> </text:span><text:span text:style-name="T418">l</text:span><text:span text:style-name="T1">a</text:span><text:span text:style-name="T406"> </text:span><text:span text:style-name="T452">e</text:span><text:span text:style-name="T66">m</text:span><text:span text:style-name="T42">p</text:span><text:span text:style-name="T452">r</text:span><text:span text:style-name="T42">es</text:span><text:span text:style-name="T1">a</text:span><text:span text:style-name="T557"> </text:span><text:span text:style-name="T26">m</text:span><text:span text:style-name="T315">u</text:span><text:span text:style-name="T1">n</text:span><text:span text:style-name="T81">i</text:span><text:span text:style-name="T42">c</text:span><text:span text:style-name="T418">i</text:span><text:span text:style-name="T315">p</text:span><text:span text:style-name="T42">a</text:span><text:span text:style-name="T1">l</text:span><text:span text:style-name="T544"> </text:span><text:span text:style-name="T418">l</text:span><text:span text:style-name="T42">a</text:span><text:span text:style-name="T1">s</text:span><text:span text:style-name="T352"> </text:span><text:span text:style-name="T42">o</text:span><text:span text:style-name="T315">po</text:span><text:span text:style-name="T1">rt</text:span><text:span text:style-name="T91">u</text:span><text:span text:style-name="T315">n</text:span><text:span text:style-name="T42">a</text:span><text:span text:style-name="T1">s </text:span><text:span text:style-name="T418"><text:s/></text:span><text:span text:style-name="T1">i</text:span><text:span text:style-name="T26">n</text:span><text:span text:style-name="T55">s</text:span><text:span text:style-name="T427">t</text:span><text:span text:style-name="T527">r</text:span><text:span text:style-name="T75">u</text:span><text:span text:style-name="T51">c</text:span><text:span text:style-name="T56">c</text:span><text:span text:style-name="T427">i</text:span><text:span text:style-name="T315">o</text:span><text:span text:style-name="T318">n</text:span><text:span text:style-name="T56">e</text:span><text:span text:style-name="T58">s</text:span><text:span text:style-name="T547">.</text:span></text:p>
      <text:p text:style-name="P64"/>
      <text:p text:style-name="P66"><text:span text:style-name="T327">S</text:span><text:span text:style-name="T56">é</text:span><text:span text:style-name="T50">p</text:span><text:span text:style-name="T432">t</text:span><text:span text:style-name="T419">i</text:span><text:span text:style-name="T86">m</text:span><text:span text:style-name="T56">a</text:span><text:span text:style-name="T651">.</text:span><text:span text:style-name="T708"> </text:span><text:span text:style-name="T8">C</text:span><text:span text:style-name="T42">o</text:span><text:span text:style-name="T81">m</text:span><text:span text:style-name="T418">i</text:span><text:span text:style-name="T42">s</text:span><text:span text:style-name="T418">i</text:span><text:span text:style-name="T42">ó</text:span><text:span text:style-name="T1">n </text:span><text:span text:style-name="T409"><text:s/></text:span><text:span text:style-name="T42">d</text:span><text:span text:style-name="T1">e</text:span><text:span text:style-name="T533"> </text:span><text:span text:style-name="T452">s</text:span><text:span text:style-name="T42">e</text:span><text:span text:style-name="T1">g</text:span><text:span text:style-name="T91">u</text:span><text:span text:style-name="T418">i</text:span><text:span text:style-name="T81">m</text:span><text:span text:style-name="T418">i</text:span><text:span text:style-name="T42">e</text:span><text:span text:style-name="T315">n</text:span><text:span text:style-name="T418">t</text:span><text:span text:style-name="T1">o </text:span><text:span text:style-name="T536"><text:s/></text:span><text:span text:style-name="T1">y</text:span><text:span text:style-name="T483"> </text:span><text:span text:style-name="T452">c</text:span><text:span text:style-name="T315">on</text:span><text:span text:style-name="T1">t</text:span><text:span text:style-name="T8">r</text:span><text:span text:style-name="T42">o</text:span><text:span text:style-name="T1">l. <text:s text:c="2"/></text:span><text:span text:style-name="T418"><text:s/></text:span><text:span text:style-name="T315">S</text:span><text:span text:style-name="T1">e</text:span><text:span text:style-name="T503"> </text:span><text:span text:style-name="T42">c</text:span><text:span text:style-name="T452">r</text:span><text:span text:style-name="T42">e</text:span><text:span text:style-name="T1">a</text:span><text:span text:style-name="T397"> </text:span><text:span text:style-name="T315">un</text:span><text:span text:style-name="T1">a</text:span><text:span text:style-name="T377"> </text:span><text:span text:style-name="T26">C</text:span><text:span text:style-name="T42">o</text:span><text:span text:style-name="T81">m</text:span><text:span text:style-name="T418">i</text:span><text:span text:style-name="T42">s</text:span><text:span text:style-name="T418">i</text:span><text:span text:style-name="T315">ó</text:span><text:span text:style-name="T1">n </text:span><text:span text:style-name="T26"><text:s/></text:span><text:span text:style-name="T42">d</text:span><text:span text:style-name="T1">e</text:span><text:span text:style-name="T489"> </text:span><text:span text:style-name="T452">s</text:span><text:span text:style-name="T42">e</text:span><text:span text:style-name="T1">g</text:span><text:span text:style-name="T91">u</text:span><text:span text:style-name="T418">i</text:span><text:span text:style-name="T81">m</text:span><text:span text:style-name="T418">i</text:span><text:span text:style-name="T42">e</text:span><text:span text:style-name="T315">n</text:span><text:span text:style-name="T418">t</text:span><text:span text:style-name="T1">o </text:span><text:span text:style-name="T517"><text:s/></text:span><text:span text:style-name="T1">y</text:span><text:span text:style-name="T377"> </text:span><text:span text:style-name="T452">c</text:span><text:span text:style-name="T315">on</text:span><text:span text:style-name="T418">t</text:span><text:span text:style-name="T1">r</text:span><text:span text:style-name="T66">o</text:span><text:span text:style-name="T1">l <text:s/></text:span><text:span text:style-name="T315">d</text:span><text:span text:style-name="T56">e</text:span><text:span text:style-name="T546">l </text:span><text:span text:style-name="T452">c</text:span><text:span text:style-name="T315">u</text:span><text:span text:style-name="T66">m</text:span><text:span text:style-name="T315">p</text:span><text:span text:style-name="T1">l</text:span><text:span text:style-name="T315">i</text:span><text:span text:style-name="T81">m</text:span><text:span text:style-name="T418">i</text:span><text:span text:style-name="T42">e</text:span><text:span text:style-name="T315">n</text:span><text:span text:style-name="T418">t</text:span><text:span text:style-name="T1">o </text:span><text:span text:style-name="T296"><text:s/></text:span><text:span text:style-name="T315">d</text:span><text:span text:style-name="T42">e</text:span><text:span text:style-name="T1">l</text:span><text:span text:style-name="T352"> </text:span><text:span text:style-name="T42">p</text:span><text:span text:style-name="T452">r</text:span><text:span text:style-name="T42">ese</text:span><text:span text:style-name="T315">n</text:span><text:span text:style-name="T418">t</text:span><text:span text:style-name="T1">e </text:span><text:span text:style-name="T66"><text:s/></text:span><text:span text:style-name="T51">c</text:span><text:span text:style-name="T315">o</text:span><text:span text:style-name="T318">n</text:span><text:span text:style-name="T50">v</text:span><text:span text:style-name="T51">e</text:span><text:span text:style-name="T50">n</text:span><text:span text:style-name="T427">i</text:span><text:span text:style-name="T50">o</text:span><text:span text:style-name="T706">,</text:span><text:span text:style-name="T716"> </text:span><text:span text:style-name="T1">i</text:span><text:span text:style-name="T66">n</text:span><text:span text:style-name="T418">t</text:span><text:span text:style-name="T42">e</text:span><text:span text:style-name="T1">g</text:span><text:span text:style-name="T66">r</text:span><text:span text:style-name="T42">ad</text:span><text:span text:style-name="T1">a <text:s/></text:span><text:span text:style-name="T42">po</text:span><text:span text:style-name="T1">r <text:s/></text:span><text:span text:style-name="T505"><text:s/></text:span><text:span text:style-name="T452">c</text:span><text:span text:style-name="T315">u</text:span><text:span text:style-name="T42">a</text:span><text:span text:style-name="T418">t</text:span><text:span text:style-name="T1">ro <text:s/></text:span><text:span text:style-name="T403"><text:s/></text:span><text:span text:style-name="T315">vo</text:span><text:span text:style-name="T56">c</text:span><text:span text:style-name="T51">a</text:span><text:span text:style-name="T427">l</text:span><text:span text:style-name="T56">e</text:span><text:span text:style-name="T50">s</text:span><text:span text:style-name="T651">, <text:s/></text:span><text:span text:style-name="T714"><text:s/></text:span><text:span text:style-name="T315">d</text:span><text:span text:style-name="T42">o</text:span><text:span text:style-name="T1">s</text:span><text:span text:style-name="T492"> </text:span><text:span text:style-name="T452">re</text:span><text:span text:style-name="T315">p</text:span><text:span text:style-name="T452">r</text:span><text:span text:style-name="T42">ese</text:span><text:span text:style-name="T315">n</text:span><text:span text:style-name="T418">t</text:span><text:span text:style-name="T42">a</text:span><text:span text:style-name="T315">n</text:span><text:span text:style-name="T418">t</text:span><text:span text:style-name="T42">e</text:span><text:span text:style-name="T1">s </text:span><text:span text:style-name="T386"><text:s/></text:span><text:span text:style-name="T42">d</text:span><text:span text:style-name="T1">e</text:span><text:span text:style-name="T492"> </text:span><text:span text:style-name="T452">c</text:span><text:span text:style-name="T42">ad</text:span><text:span text:style-name="T1">a</text:span><text:span text:style-name="T503"> </text:span><text:span text:style-name="T42">u</text:span><text:span text:style-name="T315">n</text:span><text:span text:style-name="T1">a</text:span><text:span text:style-name="T378"> </text:span><text:span text:style-name="T315">d</text:span><text:span text:style-name="T1">e</text:span><text:span text:style-name="T503"> </text:span><text:span text:style-name="T418">l</text:span><text:span text:style-name="T42">a</text:span><text:span text:style-name="T1">s </text:span><text:span text:style-name="T315">p</text:span><text:span text:style-name="T1">ar</text:span><text:span text:style-name="T517">t</text:span><text:span text:style-name="T42">e</text:span><text:span text:style-name="T1">s </text:span><text:span text:style-name="T536"><text:s/></text:span><text:span text:style-name="T556">f</text:span><text:span text:style-name="T322">i</text:span><text:span text:style-name="T527">r</text:span><text:span text:style-name="T97">m</text:span><text:span text:style-name="T51">a</text:span><text:span text:style-name="T318">n</text:span><text:span text:style-name="T427">t</text:span><text:span text:style-name="T56">e</text:span><text:span text:style-name="T55">s</text:span><text:span text:style-name="T706">,</text:span><text:span text:style-name="T648"> </text:span><text:span text:style-name="T696"><text:s/></text:span><text:span text:style-name="T1">y</text:span><text:span text:style-name="T386"> </text:span><text:span text:style-name="T42">p</text:span><text:span text:style-name="T452">r</text:span><text:span text:style-name="T42">es</text:span><text:span text:style-name="T418">i</text:span><text:span text:style-name="T42">d</text:span><text:span text:style-name="T418">i</text:span><text:span text:style-name="T315">d</text:span><text:span text:style-name="T1">o </text:span><text:span text:style-name="T23"><text:s/></text:span><text:span text:style-name="T42">p</text:span><text:span text:style-name="T315">o</text:span><text:span text:style-name="T1">r</text:span><text:span text:style-name="T533"> </text:span><text:span text:style-name="T66">m</text:span><text:span text:style-name="T42">á</text:span><text:span text:style-name="T1">s</text:span><text:span text:style-name="T341"> </text:span><text:span text:style-name="T42">e</text:span><text:span text:style-name="T1">l</text:span><text:span text:style-name="T492"> </text:span><text:span text:style-name="T42">p</text:span><text:span text:style-name="T452">r</text:span><text:span text:style-name="T42">es</text:span><text:span text:style-name="T418">i</text:span><text:span text:style-name="T42">d</text:span><text:span text:style-name="T452">e</text:span><text:span text:style-name="T315">n</text:span><text:span text:style-name="T418">t</text:span><text:span text:style-name="T1">e </text:span><text:span text:style-name="T403"><text:s/></text:span><text:span text:style-name="T452">e</text:span><text:span text:style-name="T1">l</text:span><text:span text:style-name="T536"> </text:span><text:span text:style-name="T2">A</text:span><text:span text:style-name="T92">l</text:span><text:span text:style-name="T43">ca</text:span><text:span text:style-name="T420">l</text:span><text:span text:style-name="T329">d</text:span><text:span text:style-name="T43">e</text:span><text:span text:style-name="T420">-</text:span><text:span text:style-name="T9">P</text:span><text:span text:style-name="T456">r</text:span><text:span text:style-name="T43">es</text:span><text:span text:style-name="T420">i</text:span><text:span text:style-name="T329">d</text:span><text:span text:style-name="T456">e</text:span><text:span text:style-name="T329">n</text:span><text:span text:style-name="T420">t</text:span><text:span text:style-name="T2">e</text:span><text:span text:style-name="T534"> </text:span><text:span text:style-name="T315">d</text:span><text:span text:style-name="T1">el</text:span><text:span text:style-name="T503"> </text:span><text:span text:style-name="T325">E</text:span><text:span text:style-name="T318">x</text:span><text:span text:style-name="T56">c</text:span><text:span text:style-name="T74">m</text:span><text:span text:style-name="T50">o</text:span><text:span text:style-name="T514">.</text:span><text:span text:style-name="T1"> </text:span><text:span text:style-name="T388"><text:s/></text:span><text:span text:style-name="T299">A</text:span><text:span text:style-name="T1">y</text:span><text:span text:style-name="T505">u</text:span><text:span text:style-name="T42">n</text:span><text:span text:style-name="T418">t</text:span><text:span text:style-name="T42">a</text:span><text:span text:style-name="T81">m</text:span><text:span text:style-name="T418">i</text:span><text:span text:style-name="T42">e</text:span><text:span text:style-name="T315">n</text:span><text:span text:style-name="T418">t</text:span><text:span text:style-name="T1">o </text:span><text:span text:style-name="T347"><text:s/></text:span><text:span text:style-name="T315">d</text:span><text:span text:style-name="T1">e</text:span><text:span text:style-name="T494"> </text:span><text:span text:style-name="T542">I</text:span><text:span text:style-name="T31">c</text:span><text:span text:style-name="T315">o</text:span><text:span text:style-name="T1">d </text:span><text:span text:style-name="T42">d</text:span><text:span text:style-name="T1">e </text:span><text:span text:style-name="T526"><text:s/></text:span><text:span text:style-name="T438">l</text:span><text:span text:style-name="T318">o</text:span><text:span text:style-name="T564">s </text:span><text:span text:style-name="T501"><text:s/></text:span><text:span text:style-name="T26">V</text:span><text:span text:style-name="T1">i</text:span><text:span text:style-name="T26">n</text:span><text:span text:style-name="T42">o</text:span><text:span text:style-name="T1">s </text:span><text:span text:style-name="T343"><text:s/></text:span><text:span text:style-name="T1">o </text:span><text:span text:style-name="T81"><text:s/></text:span><text:span text:style-name="T315">p</text:span><text:span text:style-name="T42">e</text:span><text:span text:style-name="T452">rs</text:span><text:span text:style-name="T315">on</text:span><text:span text:style-name="T1">a <text:s/></text:span><text:span text:style-name="T418"><text:s/></text:span><text:span text:style-name="T452">e</text:span><text:span text:style-name="T1">n </text:span><text:span text:style-name="T492"><text:s/></text:span><text:span text:style-name="T315">qu</text:span><text:span text:style-name="T418">i</text:span><text:span text:style-name="T42">e</text:span><text:span text:style-name="T1">n </text:span><text:span text:style-name="T494"><text:s/></text:span><text:span text:style-name="T452">e</text:span><text:span text:style-name="T42">s</text:span><text:span text:style-name="T418">t</text:span><text:span text:style-name="T1">e </text:span><text:span text:style-name="T347"><text:s/></text:span><text:span text:style-name="T45">d</text:span><text:span text:style-name="T2">e</text:span><text:span text:style-name="T67">l</text:span><text:span text:style-name="T56">e</text:span><text:span text:style-name="T528">g</text:span><text:span text:style-name="T98">u</text:span><text:span text:style-name="T61">e</text:span><text:span text:style-name="T651">, </text:span><text:span text:style-name="T717"><text:s/></text:span><text:span text:style-name="T42">ac</text:span><text:span text:style-name="T418">t</text:span><text:span text:style-name="T42">u</text:span><text:span text:style-name="T1">a</text:span><text:span text:style-name="T81">n</text:span><text:span text:style-name="T315">d</text:span><text:span text:style-name="T1">o <text:s/></text:span><text:span text:style-name="T414"><text:s/></text:span><text:span text:style-name="T42">c</text:span><text:span text:style-name="T315">o</text:span><text:span text:style-name="T81">m</text:span><text:span text:style-name="T1">o </text:span><text:span text:style-name="T397"><text:s/></text:span><text:span text:style-name="T452">s</text:span><text:span text:style-name="T42">ec</text:span><text:span text:style-name="T452">r</text:span><text:span text:style-name="T42">e</text:span><text:span text:style-name="T418">t</text:span><text:span text:style-name="T42">a</text:span><text:span text:style-name="T1">r</text:span><text:span text:style-name="T26">i</text:span><text:span text:style-name="T1">o <text:s text:c="2"/></text:span><text:span text:style-name="T452">c</text:span><text:span text:style-name="T315">o</text:span><text:span text:style-name="T1">n </text:span><text:span text:style-name="T352"><text:s/></text:span><text:span text:style-name="T315">v</text:span><text:span text:style-name="T42">o</text:span><text:span text:style-name="T1">z </text:span><text:span text:style-name="T492"><text:s/></text:span><text:span text:style-name="T1">y </text:span><text:span text:style-name="T406"><text:s/></text:span><text:span text:style-name="T183">vo</text:span><text:span text:style-name="T170">t</text:span><text:span text:style-name="T154">o</text:span><text:span text:style-name="T99">, </text:span><text:span text:style-name="T196"><text:s/></text:span><text:span text:style-name="T154">un</text:span><text:span text:style-name="T99">o </text:span><text:span text:style-name="T192"><text:s/></text:span><text:span text:style-name="T183">d</text:span><text:span text:style-name="T99">e </text:span><text:span text:style-name="T255"><text:s/></text:span><text:span text:style-name="T249">l</text:span><text:span text:style-name="T154">o</text:span><text:span text:style-name="T99">s </text:span><text:span text:style-name="T170">r</text:span><text:span text:style-name="T183">e</text:span><text:span text:style-name="T154">p</text:span><text:span text:style-name="T170">r</text:span><text:span text:style-name="T183">e</text:span><text:span text:style-name="T170">s</text:span><text:span text:style-name="T183">e</text:span><text:span text:style-name="T154">n</text:span><text:span text:style-name="T170">t</text:span><text:span text:style-name="T183">a</text:span><text:span text:style-name="T154">n</text:span><text:span text:style-name="T170">t</text:span><text:span text:style-name="T183">e</text:span><text:span text:style-name="T99">s </text:span><text:span text:style-name="T192"><text:s/></text:span><text:span text:style-name="T183">de</text:span><text:span text:style-name="T99">l</text:span><text:span text:style-name="T196"> </text:span><text:span text:style-name="T115">E</text:span><text:span text:style-name="T155">x</text:span><text:span text:style-name="T184">c</text:span><text:span text:style-name="T121">m</text:span><text:span text:style-name="T156">o</text:span><text:span text:style-name="T106">.</text:span><text:span text:style-name="T257"> </text:span><text:span text:style-name="T236">A</text:span><text:span text:style-name="T99">y</text:span><text:span text:style-name="T204">u</text:span><text:span text:style-name="T154">n</text:span><text:span text:style-name="T170">t</text:span><text:span text:style-name="T183">a</text:span><text:span text:style-name="T120">m</text:span><text:span text:style-name="T170">i</text:span><text:span text:style-name="T183">e</text:span><text:span text:style-name="T154">n</text:span><text:span text:style-name="T170">t</text:span><text:span text:style-name="T99">o </text:span><text:span text:style-name="T214"><text:s/></text:span><text:span text:style-name="T183">d</text:span><text:span text:style-name="T99">e</text:span><text:span text:style-name="T257"> </text:span><text:span text:style-name="T99">I</text:span><text:span text:style-name="T129">c</text:span><text:span text:style-name="T154">o</text:span><text:span text:style-name="T99">d</text:span><text:span text:style-name="T259"> </text:span><text:span text:style-name="T154">d</text:span><text:span text:style-name="T99">e</text:span><text:span text:style-name="T196"> </text:span><text:span text:style-name="T249">l</text:span><text:span text:style-name="T154">o</text:span><text:span text:style-name="T99">s</text:span><text:span text:style-name="T260"> </text:span><text:span text:style-name="T122">V</text:span><text:span text:style-name="T99">i</text:span><text:span text:style-name="T129">n</text:span><text:span text:style-name="T155">o</text:span><text:span text:style-name="T185">s</text:span><text:span text:style-name="T103">.</text:span><text:span text:style-name="T192"> </text:span><text:span text:style-name="T114">L</text:span><text:span text:style-name="T183">a</text:span><text:span text:style-name="T99">s</text:span><text:span text:style-name="T196"> </text:span><text:span text:style-name="T99">f</text:span><text:span text:style-name="T120">u</text:span><text:span text:style-name="T154">n</text:span><text:span text:style-name="T99">c</text:span><text:span text:style-name="T114">i</text:span><text:span text:style-name="T154">on</text:span><text:span text:style-name="T183">e</text:span><text:span text:style-name="T99">s</text:span><text:span text:style-name="T261"> </text:span><text:span text:style-name="T154">d</text:span><text:span text:style-name="T99">e</text:span><text:span text:style-name="T214"> </text:span><text:span text:style-name="T249">l</text:span><text:span text:style-name="T99">a</text:span><text:span text:style-name="T262"> </text:span><text:span text:style-name="T114">C</text:span><text:span text:style-name="T154">o</text:span><text:span text:style-name="T120">m</text:span><text:span text:style-name="T170">isi</text:span><text:span text:style-name="T154">ó</text:span><text:span text:style-name="T99">n</text:span><text:span text:style-name="T149"> </text:span><text:span text:style-name="T172">s</text:span><text:span text:style-name="T183">o</text:span><text:span text:style-name="T157">n</text:span><text:span text:style-name="T1213">:</text:span></text:p>
      <text:p text:style-name="P30"/>
      <text:p text:style-name="P67"><text:span text:style-name="T263">V</text:span><text:span text:style-name="T183">e</text:span><text:span text:style-name="T170">l</text:span><text:span text:style-name="T99">ar</text:span><text:span text:style-name="T264"> </text:span><text:span text:style-name="T154">p</text:span><text:span text:style-name="T183">o</text:span><text:span text:style-name="T99">r</text:span><text:span text:style-name="T266"> </text:span><text:span text:style-name="T183">e</text:span><text:span text:style-name="T99">l</text:span><text:span text:style-name="T196"> </text:span><text:span text:style-name="T170">c</text:span><text:span text:style-name="T154">u</text:span><text:span text:style-name="T120">m</text:span><text:span text:style-name="T154">p</text:span><text:span text:style-name="T170">l</text:span><text:span text:style-name="T99">i</text:span><text:span text:style-name="T243">m</text:span><text:span text:style-name="T170">i</text:span><text:span text:style-name="T183">e</text:span><text:span text:style-name="T154">n</text:span><text:span text:style-name="T170">t</text:span><text:span text:style-name="T99">o </text:span><text:span text:style-name="T260"><text:s/></text:span><text:span text:style-name="T183">de</text:span><text:span text:style-name="T99">l</text:span><text:span text:style-name="T266"> </text:span><text:span text:style-name="T183">co</text:span><text:span text:style-name="T154">nv</text:span><text:span text:style-name="T183">e</text:span><text:span text:style-name="T154">n</text:span><text:span text:style-name="T170">i</text:span><text:span text:style-name="T99">o</text:span><text:span text:style-name="T267"> </text:span><text:span text:style-name="T154">du</text:span><text:span text:style-name="T99">r</text:span><text:span text:style-name="T129">a</text:span><text:span text:style-name="T154">n</text:span><text:span text:style-name="T170">t</text:span><text:span text:style-name="T99">e</text:span><text:span text:style-name="T268"> </text:span><text:span text:style-name="T249">l</text:span><text:span text:style-name="T99">a</text:span><text:span text:style-name="T154"> </text:span><text:span text:style-name="T183">v</text:span><text:span text:style-name="T170">i</text:span><text:span text:style-name="T154">g</text:span><text:span text:style-name="T183">e</text:span><text:span text:style-name="T154">n</text:span><text:span text:style-name="T183">c</text:span><text:span text:style-name="T170">i</text:span><text:span text:style-name="T99">a</text:span><text:span text:style-name="T227"> </text:span><text:span text:style-name="T183">de</text:span><text:span text:style-name="T99">l</text:span><text:span text:style-name="T219"> </text:span><text:span text:style-name="T129">m</text:span><text:span text:style-name="T172">i</text:span><text:span text:style-name="T171">s</text:span><text:span text:style-name="T121">m</text:span><text:span text:style-name="T156">o</text:span><text:span text:style-name="T720">.</text:span></text:p>
      <text:p text:style-name="P34"/>
      <text:p text:style-name="P68"><text:span text:style-name="T154">So</text:span><text:span text:style-name="T170">l</text:span><text:span text:style-name="T154">v</text:span><text:span text:style-name="T183">e</text:span><text:span text:style-name="T154">n</text:span><text:span text:style-name="T170">t</text:span><text:span text:style-name="T183">a</text:span><text:span text:style-name="T99">r </text:span><text:span text:style-name="T269"><text:s/></text:span><text:span text:style-name="T250">l</text:span><text:span text:style-name="T186">a</text:span><text:span text:style-name="T104">s </text:span><text:span text:style-name="T270"><text:s/></text:span><text:span text:style-name="T99">d</text:span><text:span text:style-name="T114">i</text:span><text:span text:style-name="T154">v</text:span><text:span text:style-name="T183">e</text:span><text:span text:style-name="T170">r</text:span><text:span text:style-name="T183">ge</text:span><text:span text:style-name="T154">n</text:span><text:span text:style-name="T183">c</text:span><text:span text:style-name="T170">i</text:span><text:span text:style-name="T183">a</text:span><text:span text:style-name="T99">s <text:s/></text:span><text:span text:style-name="T266"><text:s/></text:span><text:span text:style-name="T183">d</text:span><text:span text:style-name="T99">e </text:span><text:span text:style-name="T259"><text:s/></text:span><text:span text:style-name="T249">i</text:span><text:span text:style-name="T154">n</text:span><text:span text:style-name="T170">t</text:span><text:span text:style-name="T183">e</text:span><text:span text:style-name="T99">r</text:span><text:span text:style-name="T129">p</text:span><text:span text:style-name="T170">ret</text:span><text:span text:style-name="T183">ac</text:span><text:span text:style-name="T170">i</text:span><text:span text:style-name="T183">ó</text:span><text:span text:style-name="T99">n <text:s/></text:span><text:span text:style-name="T229"><text:s/></text:span><text:span text:style-name="T204">q</text:span><text:span text:style-name="T154">u</text:span><text:span text:style-name="T99">e </text:span><text:span text:style-name="T233"><text:s/></text:span><text:span text:style-name="T183">s</text:span><text:span text:style-name="T99">e </text:span><text:span text:style-name="T264"><text:s/></text:span><text:span text:style-name="T154">p</text:span><text:span text:style-name="T170">l</text:span><text:span text:style-name="T183">a</text:span><text:span text:style-name="T154">n</text:span><text:span text:style-name="T170">t</text:span><text:span text:style-name="T183">ee</text:span><text:span text:style-name="T99">n </text:span><text:span text:style-name="T271"><text:s/></text:span><text:span text:style-name="T183">e</text:span><text:span text:style-name="T99">n </text:span><text:span text:style-name="T233"><text:s/></text:span><text:span text:style-name="T251">l</text:span><text:span text:style-name="T107">a </text:span><text:span text:style-name="T234"><text:s/></text:span><text:span text:style-name="T272">e</text:span><text:span text:style-name="T170">j</text:span><text:span text:style-name="T154">e</text:span><text:span text:style-name="T183">c</text:span><text:span text:style-name="T154">u</text:span><text:span text:style-name="T99">c</text:span><text:span text:style-name="T114">i</text:span><text:span text:style-name="T154">ó</text:span><text:span text:style-name="T99">n <text:s/></text:span><text:span text:style-name="T273"><text:s/></text:span><text:span text:style-name="T183">de</text:span><text:span text:style-name="T99">l </text:span><text:span text:style-name="T274"><text:s/></text:span><text:span text:style-name="T155">p</text:span><text:span text:style-name="T173">r</text:span><text:span text:style-name="T184">e</text:span><text:span text:style-name="T171">s</text:span><text:span text:style-name="T184">e</text:span><text:span text:style-name="T155">n</text:span><text:span text:style-name="T174">t</text:span><text:span text:style-name="T104">e </text:span><text:span text:style-name="T186">c</text:span><text:span text:style-name="T155">on</text:span><text:span text:style-name="T156">v</text:span><text:span text:style-name="T186">e</text:span><text:span text:style-name="T104">r</text:span><text:span text:style-name="T122">u</text:span><text:span text:style-name="T156">o</text:span><text:span text:style-name="T106">.</text:span></text:p>
      <text:p text:style-name="P69"/>
      <text:p text:style-name="P72"><text:span text:style-name="T120">D</text:span><text:span text:style-name="T183">e</text:span><text:span text:style-name="T170">t</text:span><text:span text:style-name="T183">e</text:span><text:span text:style-name="T99">r</text:span><text:span text:style-name="T151">m</text:span><text:span text:style-name="T99">i</text:span><text:span text:style-name="T120">n</text:span><text:span text:style-name="T99">ar </text:span><text:span text:style-name="T275"><text:s/></text:span><text:span text:style-name="T249">l</text:span><text:span text:style-name="T154">o</text:span><text:span text:style-name="T99">s</text:span><text:span text:style-name="T276"> </text:span><text:span text:style-name="T120">m</text:span><text:span text:style-name="T183">eca</text:span><text:span text:style-name="T154">n</text:span><text:span text:style-name="T170">is</text:span><text:span text:style-name="T120">m</text:span><text:span text:style-name="T154">o</text:span><text:span text:style-name="T99">s </text:span><text:span text:style-name="T277"><text:s/></text:span><text:span text:style-name="T183">d</text:span><text:span text:style-name="T99">e</text:span><text:span text:style-name="T278"> </text:span><text:span text:style-name="T183">co</text:span><text:span text:style-name="T154">n</text:span><text:span text:style-name="T170">t</text:span><text:span text:style-name="T99">r</text:span><text:span text:style-name="T129">o</text:span><text:span text:style-name="T99">l </text:span><text:span text:style-name="T241"><text:s/></text:span><text:span text:style-name="T99">y <text:s/></text:span><text:span text:style-name="T183">c</text:span><text:span text:style-name="T154">o</text:span><text:span text:style-name="T114">m</text:span><text:span text:style-name="T154">p</text:span><text:span text:style-name="T99">r</text:span><text:span text:style-name="T129">o</text:span><text:span text:style-name="T154">b</text:span><text:span text:style-name="T183">a</text:span><text:span text:style-name="T99">r </text:span><text:span text:style-name="T268"><text:s/></text:span><text:span text:style-name="T183">e</text:span><text:span text:style-name="T99">l</text:span><text:span text:style-name="T238"> </text:span><text:span text:style-name="T170">c</text:span><text:span text:style-name="T154">u</text:span><text:span text:style-name="T114">m</text:span><text:span text:style-name="T154">p</text:span><text:span text:style-name="T170">li</text:span><text:span text:style-name="T120">m</text:span><text:span text:style-name="T170">i</text:span><text:span text:style-name="T183">e</text:span><text:span text:style-name="T154">n</text:span><text:span text:style-name="T170">t</text:span><text:span text:style-name="T99">o </text:span><text:span text:style-name="T225"><text:s/></text:span><text:span text:style-name="T154">d</text:span><text:span text:style-name="T99">e</text:span><text:span text:style-name="T276"> </text:span><text:span text:style-name="T249">l</text:span><text:span text:style-name="T154">a</text:span><text:span text:style-name="T99">s </text:span><text:span text:style-name="T260"><text:s/></text:span><text:span text:style-name="T99">i</text:span><text:span text:style-name="T129">n</text:span><text:span text:style-name="T170">st</text:span><text:span text:style-name="T99">r</text:span><text:span text:style-name="T204">u</text:span><text:span text:style-name="T183">cc</text:span><text:span text:style-name="T170">i</text:span><text:span text:style-name="T183">o</text:span><text:span text:style-name="T154">n</text:span><text:span text:style-name="T183">e</text:span><text:span text:style-name="T99">s </text:span><text:span text:style-name="T227"><text:s/></text:span><text:span text:style-name="T99">y </text:span><text:span text:style-name="T183">d</text:span><text:span text:style-name="T105">i</text:span><text:span text:style-name="T116">r</text:span><text:span text:style-name="T184">ec</text:span><text:span text:style-name="T100">tr</text:span><text:span text:style-name="T130">i</text:span><text:span text:style-name="T187">c</text:span><text:span text:style-name="T184">e</text:span><text:span text:style-name="T185">s</text:span><text:span text:style-name="T108">.</text:span></text:p>
      <text:p text:style-name="P11"/>
      <text:p text:style-name="P73"><text:span text:style-name="T99">I</text:span><text:span text:style-name="T129">n</text:span><text:span text:style-name="T99">f</text:span><text:span text:style-name="T129">o</text:span><text:span text:style-name="T99">r</text:span><text:span text:style-name="T151">m</text:span><text:span text:style-name="T154">a</text:span><text:span text:style-name="T99">r</text:span><text:span text:style-name="T225"> </text:span><text:span text:style-name="T183">s</text:span><text:span text:style-name="T154">ob</text:span><text:span text:style-name="T170">r</text:span><text:span text:style-name="T99">e</text:span><text:span text:style-name="T212"> </text:span><text:span text:style-name="T170">l</text:span><text:span text:style-name="T99">a</text:span><text:span text:style-name="T262"> </text:span><text:span text:style-name="T183">e</text:span><text:span text:style-name="T154">x</text:span><text:span text:style-name="T170">ist</text:span><text:span text:style-name="T183">e</text:span><text:span text:style-name="T154">n</text:span><text:span text:style-name="T183">c</text:span><text:span text:style-name="T170">i</text:span><text:span text:style-name="T99">a</text:span><text:span text:style-name="T279"> </text:span><text:span text:style-name="T154">d</text:span><text:span text:style-name="T99">e</text:span><text:span text:style-name="T214"> </text:span><text:span text:style-name="T183">ca</text:span><text:span text:style-name="T154">u</text:span><text:span text:style-name="T170">s</text:span><text:span text:style-name="T99">a</text:span><text:span text:style-name="T247"> </text:span><text:span text:style-name="T154">d</text:span><text:span text:style-name="T99">e</text:span><text:span text:style-name="T214"> </text:span><text:span text:style-name="T173">r</text:span><text:span text:style-name="T184">e</text:span><text:span text:style-name="T172">s</text:span><text:span text:style-name="T155">o</text:span><text:span text:style-name="T174">l</text:span><text:span text:style-name="T155">u</text:span><text:span text:style-name="T187">c</text:span><text:span text:style-name="T172">i</text:span><text:span text:style-name="T155">ó</text:span><text:span text:style-name="T157">n</text:span><text:span text:style-name="T721">.</text:span></text:p>
      <text:p text:style-name="P22"/>
      <text:p text:style-name="P73"><text:span text:style-name="T99">I</text:span><text:span text:style-name="T129">n</text:span><text:span text:style-name="T170">t</text:span><text:span text:style-name="T183">e</text:span><text:span text:style-name="T99">r</text:span><text:span text:style-name="T204">p</text:span><text:span text:style-name="T170">r</text:span><text:span text:style-name="T183">e</text:span><text:span text:style-name="T170">t</text:span><text:span text:style-name="T183">a</text:span><text:span text:style-name="T99">r</text:span><text:span text:style-name="T277"> </text:span><text:span text:style-name="T99">y</text:span><text:span text:style-name="T249"> </text:span><text:span text:style-name="T170">r</text:span><text:span text:style-name="T183">e</text:span><text:span text:style-name="T170">s</text:span><text:span text:style-name="T154">o</text:span><text:span text:style-name="T170">l</text:span><text:span text:style-name="T154">v</text:span><text:span text:style-name="T183">e</text:span><text:span text:style-name="T99">r</text:span><text:span text:style-name="T280"> </text:span><text:span text:style-name="T183">c</text:span><text:span text:style-name="T154">u</text:span><text:span text:style-name="T99">a</text:span><text:span text:style-name="T204">n</text:span><text:span text:style-name="T170">t</text:span><text:span text:style-name="T183">a</text:span><text:span text:style-name="T99">s</text:span><text:span text:style-name="T208"> </text:span><text:span text:style-name="T183">c</text:span><text:span text:style-name="T154">u</text:span><text:span text:style-name="T183">e</text:span><text:span text:style-name="T170">sti</text:span><text:span text:style-name="T183">o</text:span><text:span text:style-name="T154">n</text:span><text:span text:style-name="T183">e</text:span><text:span text:style-name="T99">s</text:span><text:span text:style-name="T194"> </text:span><text:span text:style-name="T183">s</text:span><text:span text:style-name="T154">u</text:span><text:span text:style-name="T99">r</text:span><text:span text:style-name="T114">j</text:span><text:span text:style-name="T99">an</text:span><text:span text:style-name="T281"> </text:span><text:span text:style-name="T154">d</text:span><text:span text:style-name="T183">ura</text:span><text:span text:style-name="T154">n</text:span><text:span text:style-name="T170">t</text:span><text:span text:style-name="T99">e</text:span><text:span text:style-name="T282"> </text:span><text:span text:style-name="T183">s</text:span><text:span text:style-name="T99">u</text:span><text:span text:style-name="T249"> </text:span><text:span text:style-name="T155">v</text:span><text:span text:style-name="T172">i</text:span><text:span text:style-name="T156">g</text:span><text:span text:style-name="T184">e</text:span><text:span text:style-name="T156">n</text:span><text:span text:style-name="T186">c</text:span><text:span text:style-name="T172">i</text:span><text:span text:style-name="T158">a</text:span><text:span text:style-name="T106">.</text:span></text:p>
      <text:p text:style-name="P34"/>
      <text:p text:style-name="P74"><text:span text:style-name="T154">P</text:span><text:span text:style-name="T99">a</text:span><text:span text:style-name="T120">r</text:span><text:span text:style-name="T99">a</text:span><text:span text:style-name="T281"> </text:span><text:span text:style-name="T249">l</text:span><text:span text:style-name="T99">o</text:span><text:span text:style-name="T165"> </text:span><text:span text:style-name="T154">n</text:span><text:span text:style-name="T99">o</text:span><text:span text:style-name="T255"> </text:span><text:span text:style-name="T154">p</text:span><text:span text:style-name="T170">r</text:span><text:span text:style-name="T183">e</text:span><text:span text:style-name="T99">v</text:span><text:span text:style-name="T114">i</text:span><text:span text:style-name="T170">st</text:span><text:span text:style-name="T99">o</text:span><text:span text:style-name="T275"> </text:span><text:span text:style-name="T186">e</text:span><text:span text:style-name="T183">x</text:span><text:span text:style-name="T155">p</text:span><text:span text:style-name="T175">r</text:span><text:span text:style-name="T184">e</text:span><text:span text:style-name="T171">s</text:span><text:span text:style-name="T184">a</text:span><text:span text:style-name="T121">m</text:span><text:span text:style-name="T184">e</text:span><text:span text:style-name="T155">n</text:span><text:span text:style-name="T176">t</text:span><text:span text:style-name="T187">e</text:span><text:span text:style-name="T106">,</text:span><text:span text:style-name="T283"> </text:span><text:span text:style-name="T183">s</text:span><text:span text:style-name="T99">e</text:span><text:span text:style-name="T165"> </text:span><text:span text:style-name="T183">e</text:span><text:span text:style-name="T170">st</text:span><text:span text:style-name="T183">a</text:span><text:span text:style-name="T170">r</text:span><text:span text:style-name="T99">á</text:span><text:span text:style-name="T284"> </text:span><text:span text:style-name="T183">e</text:span><text:span text:style-name="T99">n</text:span><text:span text:style-name="T266"> </text:span><text:span text:style-name="T183">c</text:span><text:span text:style-name="T154">u</text:span><text:span text:style-name="T99">a</text:span><text:span text:style-name="T204">n</text:span><text:span text:style-name="T170">t</text:span><text:span text:style-name="T99">o</text:span><text:span text:style-name="T267"> </text:span><text:span text:style-name="T183">a</text:span><text:span text:style-name="T99">l</text:span><text:span text:style-name="T219"> </text:span><text:span text:style-name="T170">r</text:span><text:span text:style-name="T183">é</text:span><text:span text:style-name="T154">g</text:span><text:span text:style-name="T170">i</text:span><text:span text:style-name="T114">m</text:span><text:span text:style-name="T183">e</text:span><text:span text:style-name="T99">n</text:span><text:span text:style-name="T280"> </text:span><text:span text:style-name="T183">d</text:span><text:span text:style-name="T99">e</text:span><text:span text:style-name="T266"> </text:span><text:span text:style-name="T99">f</text:span><text:span text:style-name="T129">u</text:span><text:span text:style-name="T154">n</text:span><text:span text:style-name="T99">c</text:span><text:span text:style-name="T114">i</text:span><text:span text:style-name="T154">on</text:span><text:span text:style-name="T183">a</text:span><text:span text:style-name="T129">m</text:span><text:span text:style-name="T170">i</text:span><text:span text:style-name="T183">e</text:span><text:span text:style-name="T154">n</text:span><text:span text:style-name="T170">t</text:span><text:span text:style-name="T99">o </text:span><text:span text:style-name="T219"><text:s/></text:span><text:span text:style-name="T183">d</text:span><text:span text:style-name="T99">e</text:span><text:span text:style-name="T266"> </text:span><text:span text:style-name="T249">l</text:span><text:span text:style-name="T99">a</text:span><text:span text:style-name="T262"> </text:span><text:span text:style-name="T183">co</text:span><text:span text:style-name="T120">m</text:span><text:span text:style-name="T170">isi</text:span><text:span text:style-name="T183">ó</text:span><text:span text:style-name="T99">n</text:span><text:span text:style-name="T285"> </text:span><text:span text:style-name="T99">a </text:span><text:span text:style-name="T170">l</text:span><text:span text:style-name="T99">o</text:span><text:span text:style-name="T199"> </text:span><text:span text:style-name="T154">d</text:span><text:span text:style-name="T249">i</text:span><text:span text:style-name="T170">s</text:span><text:span text:style-name="T154">pu</text:span><text:span text:style-name="T183">e</text:span><text:span text:style-name="T170">st</text:span><text:span text:style-name="T99">o <text:s/></text:span><text:span text:style-name="T183">e</text:span><text:span text:style-name="T99">n</text:span><text:span text:style-name="T233"> </text:span><text:span text:style-name="T249">l</text:span><text:span text:style-name="T99">a</text:span><text:span text:style-name="T281"> </text:span><text:span text:style-name="T154">L</text:span><text:span text:style-name="T183">e</text:span><text:span text:style-name="T99">y</text:span><text:span text:style-name="T233"> </text:span><text:span text:style-name="T154">4</text:span><text:span text:style-name="T183">0</text:span><text:span text:style-name="T170">/</text:span><text:span text:style-name="T183">2</text:span><text:span text:style-name="T154">0</text:span><text:span text:style-name="T183">1</text:span><text:span text:style-name="T154">5</text:span><text:span text:style-name="T99">, </text:span><text:span text:style-name="T219"><text:s/></text:span><text:span text:style-name="T183">d</text:span><text:span text:style-name="T99">e</text:span><text:span text:style-name="T190"> </text:span><text:span text:style-name="T109">1 <text:s text:c="2"/></text:span><text:span text:style-name="T258"><text:s/></text:span><text:span text:style-name="T183">d</text:span><text:span text:style-name="T99">e</text:span><text:span text:style-name="T267"> </text:span><text:span text:style-name="T159">o</text:span><text:span text:style-name="T186">c</text:span><text:span text:style-name="T105">t</text:span><text:span text:style-name="T123">u</text:span><text:span text:style-name="T155">b</text:span><text:span text:style-name="T173">r</text:span><text:span text:style-name="T184">e</text:span><text:span text:style-name="T103">,</text:span><text:span text:style-name="T286"> </text:span><text:span text:style-name="T183">d</text:span><text:span text:style-name="T99">e</text:span><text:span text:style-name="T212"> </text:span><text:span text:style-name="T120">R</text:span><text:span text:style-name="T183">é</text:span><text:span text:style-name="T154">g</text:span><text:span text:style-name="T170">i</text:span><text:span text:style-name="T120">m</text:span><text:span text:style-name="T183">e</text:span><text:span text:style-name="T99">n </text:span><text:span text:style-name="T273"><text:s/></text:span><text:span text:style-name="T170">J</text:span><text:span text:style-name="T99">ur</text:span><text:span text:style-name="T151">í</text:span><text:span text:style-name="T154">d</text:span><text:span text:style-name="T99">i</text:span><text:span text:style-name="T114">c</text:span><text:span text:style-name="T99">o</text:span><text:span text:style-name="T287"> </text:span><text:span text:style-name="T183">de</text:span><text:span text:style-name="T99">l</text:span><text:span text:style-name="T149"> </text:span><text:span text:style-name="T183">Sec</text:span><text:span text:style-name="T170">t</text:span><text:span text:style-name="T154">o</text:span><text:span text:style-name="T99">r</text:span><text:span text:style-name="T284"> </text:span><text:span text:style-name="T154">Púb</text:span><text:span text:style-name="T170">li</text:span><text:span text:style-name="T183">c</text:span><text:span text:style-name="T99">o</text:span><text:span text:style-name="T288"> </text:span><text:span text:style-name="T154">p</text:span><text:span text:style-name="T99">a</text:span><text:span text:style-name="T120">r</text:span><text:span text:style-name="T99">a</text:span><text:span text:style-name="T279"> </text:span><text:span text:style-name="T249">l</text:span><text:span text:style-name="T183">o</text:span><text:span text:style-name="T99">s</text:span><text:span text:style-name="T274"> </text:span><text:span text:style-name="T183">ó</text:span><text:span text:style-name="T173">r</text:span><text:span text:style-name="T155">g</text:span><text:span text:style-name="T177">a</text:span><text:span text:style-name="T156">n</text:span><text:span text:style-name="T183">o</text:span><text:span text:style-name="T110">s </text:span><text:span text:style-name="T186">c</text:span><text:span text:style-name="T155">o</text:span><text:span text:style-name="T176">l</text:span><text:span text:style-name="T187">e</text:span><text:span text:style-name="T155">g</text:span><text:span text:style-name="T172">i</text:span><text:span text:style-name="T187">a</text:span><text:span text:style-name="T155">do</text:span><text:span text:style-name="T171">s</text:span><text:span text:style-name="T106">.</text:span></text:p>
      <text:p text:style-name="P75"/>
      <text:p text:style-name="P76"><text:span text:style-name="T122">O</text:span><text:span text:style-name="T187">c</text:span><text:span text:style-name="T174">t</text:span><text:span text:style-name="T187">a</text:span><text:span text:style-name="T156">v</text:span><text:span text:style-name="T184">a</text:span><text:span text:style-name="T106">.</text:span><text:span text:style-name="T99"> </text:span><text:span text:style-name="T212"><text:s/></text:span><text:span text:style-name="T114">C</text:span><text:span text:style-name="T183">a</text:span><text:span text:style-name="T154">u</text:span><text:span text:style-name="T170">s</text:span><text:span text:style-name="T99">a</text:span><text:span text:style-name="T229"> </text:span><text:span text:style-name="T183">d</text:span><text:span text:style-name="T99">e</text:span><text:span text:style-name="T266"> </text:span><text:span text:style-name="T177">e</text:span><text:span text:style-name="T156">x</text:span><text:span text:style-name="T174">t</text:span><text:span text:style-name="T172">i</text:span><text:span text:style-name="T156">n</text:span><text:span text:style-name="T101">c</text:span><text:span text:style-name="T117">i</text:span><text:span text:style-name="T183">ó</text:span><text:span text:style-name="T157">n</text:span><text:span text:style-name="T721">.</text:span><text:span text:style-name="T719"> </text:span><text:span text:style-name="T723"><text:s/></text:span><text:span text:style-name="T183">Se</text:span><text:span text:style-name="T170">r</text:span><text:span text:style-name="T183">á</text:span><text:span text:style-name="T99">n</text:span><text:span text:style-name="T264"> </text:span><text:span text:style-name="T183">ca</text:span><text:span text:style-name="T154">u</text:span><text:span text:style-name="T170">s</text:span><text:span text:style-name="T154">a</text:span><text:span text:style-name="T99">s</text:span><text:span text:style-name="T282"> </text:span><text:span text:style-name="T154">d</text:span><text:span text:style-name="T99">e</text:span><text:span text:style-name="T214"> </text:span><text:span text:style-name="T183">e</text:span><text:span text:style-name="T154">x</text:span><text:span text:style-name="T99">t</text:span><text:span text:style-name="T114">i</text:span><text:span text:style-name="T154">n</text:span><text:span text:style-name="T99">c</text:span><text:span text:style-name="T114">i</text:span><text:span text:style-name="T154">ó</text:span><text:span text:style-name="T99">n</text:span><text:span text:style-name="T280"> </text:span><text:span text:style-name="T154">d</text:span><text:span text:style-name="T183">e</text:span><text:span text:style-name="T99">l</text:span><text:span text:style-name="T289"> </text:span><text:span text:style-name="T186">c</text:span><text:span text:style-name="T155">on</text:span><text:span text:style-name="T156">v</text:span><text:span text:style-name="T184">e</text:span><text:span text:style-name="T155">n</text:span><text:span text:style-name="T174">i</text:span><text:span text:style-name="T155">o</text:span><text:span text:style-name="T722">:</text:span></text:p>
      <text:list xml:id="list1316527140217696491" text:style-name="WWNum2">
        <text:list-item>
          <text:p text:style-name="P110"><text:span text:style-name="T794">L</text:span><text:span text:style-name="T735">a</text:span><text:span text:style-name="T840"> </text:span><text:span text:style-name="T748">r</text:span><text:span text:style-name="T801">e</text:span><text:span text:style-name="T748">s</text:span><text:span text:style-name="T850">o</text:span><text:span text:style-name="T776">l</text:span><text:span text:style-name="T850">u</text:span><text:span text:style-name="T801">c</text:span><text:span text:style-name="T736">i</text:span><text:span text:style-name="T850">ó</text:span><text:span text:style-name="T735">n</text:span><text:span text:style-name="T894"> </text:span><text:span text:style-name="T801">po</text:span><text:span text:style-name="T735">r</text:span><text:span text:style-name="T1156"> </text:span><text:span text:style-name="T776">i</text:span><text:span text:style-name="T801">n</text:span><text:span text:style-name="T748">c</text:span><text:span text:style-name="T850">u</text:span><text:span text:style-name="T868">m</text:span><text:span text:style-name="T850">p</text:span><text:span text:style-name="T736">li</text:span><text:span text:style-name="T868">m</text:span><text:span text:style-name="T736">i</text:span><text:span text:style-name="T801">en</text:span><text:span text:style-name="T736">t</text:span><text:span text:style-name="T735">o</text:span><text:span text:style-name="T898"> </text:span><text:span text:style-name="T850">d</text:span><text:span text:style-name="T735">e</text:span><text:span text:style-name="T866"> </text:span><text:span text:style-name="T748">a</text:span><text:span text:style-name="T776">l</text:span><text:span text:style-name="T735">g</text:span><text:span text:style-name="T884">u</text:span><text:span text:style-name="T850">n</text:span><text:span text:style-name="T735">a</text:span><text:span text:style-name="T1153"> </text:span><text:span text:style-name="T850">d</text:span><text:span text:style-name="T735">e</text:span><text:span text:style-name="T866"> </text:span><text:span text:style-name="T776">l</text:span><text:span text:style-name="T801">a</text:span><text:span text:style-name="T735">s</text:span><text:span text:style-name="T847"> </text:span><text:span text:style-name="T735">c</text:span><text:span text:style-name="T840">l</text:span><text:span text:style-name="T748">á</text:span><text:span text:style-name="T850">u</text:span><text:span text:style-name="T736">s</text:span><text:span text:style-name="T850">u</text:span><text:span text:style-name="T776">l</text:span><text:span text:style-name="T801">a</text:span><text:span text:style-name="T735">s</text:span><text:span text:style-name="T911"> </text:span><text:span text:style-name="T850">d</text:span><text:span text:style-name="T801">e</text:span><text:span text:style-name="T735">l</text:span><text:span text:style-name="T836"> </text:span><text:span text:style-name="T801">p</text:span><text:span text:style-name="T748">r</text:span><text:span text:style-name="T801">e</text:span><text:span text:style-name="T748">se</text:span><text:span text:style-name="T850">n</text:span><text:span text:style-name="T736">t</text:span><text:span text:style-name="T735">e</text:span><text:span text:style-name="T1165"> </text:span><text:span text:style-name="T756">c</text:span><text:span text:style-name="T806">on</text:span><text:span text:style-name="T851">v</text:span><text:span text:style-name="T807">e</text:span><text:span text:style-name="T806">n</text:span><text:span text:style-name="T782">i</text:span><text:span text:style-name="T851">o</text:span><text:span text:style-name="T1172">. </text:span><text:span text:style-name="T794">E</text:span><text:span text:style-name="T735">l</text:span><text:span text:style-name="T890"> </text:span><text:span text:style-name="T824">m</text:span><text:span text:style-name="T801">u</text:span><text:span text:style-name="T736">t</text:span><text:span text:style-name="T850">u</text:span><text:span text:style-name="T735">o</text:span><text:span text:style-name="T818"> </text:span><text:span text:style-name="T748">ac</text:span><text:span text:style-name="T850">u</text:span><text:span text:style-name="T748">er</text:span><text:span text:style-name="T850">d</text:span><text:span text:style-name="T735">o</text:span><text:span text:style-name="T818"> </text:span><text:span text:style-name="T850">d</text:span><text:span text:style-name="T735">e</text:span><text:span text:style-name="T866"> </text:span><text:span text:style-name="T776">l</text:span><text:span text:style-name="T801">a</text:span><text:span text:style-name="T735">s</text:span><text:span text:style-name="T904"> </text:span><text:span text:style-name="T806">p</text:span><text:span text:style-name="T807">a</text:span><text:span text:style-name="T864">r</text:span><text:span text:style-name="T826">t</text:span><text:span text:style-name="T807">e</text:span><text:span text:style-name="T757">s</text:span><text:span text:style-name="T1215">.</text:span></text:p>
        </text:list-item>
        <text:list-item>
          <text:p text:style-name="P111"><text:span text:style-name="T794">L</text:span><text:span text:style-name="T735">a </text:span><text:span text:style-name="T867"><text:s/></text:span><text:span text:style-name="T739">s</text:span><text:span text:style-name="T851">u</text:span><text:span text:style-name="T758">s</text:span><text:span text:style-name="T806">p</text:span><text:span text:style-name="T803">e</text:span><text:span text:style-name="T851">n</text:span><text:span text:style-name="T740">s</text:span><text:span text:style-name="T741">i</text:span><text:span text:style-name="T853">ó</text:span><text:span text:style-name="T823">n</text:span><text:span text:style-name="T735"> </text:span><text:span text:style-name="T867"><text:s/></text:span><text:span text:style-name="T850">d</text:span><text:span text:style-name="T801">e</text:span><text:span text:style-name="T735">l </text:span><text:span text:style-name="T736"><text:s/></text:span><text:span text:style-name="T748">c</text:span><text:span text:style-name="T850">on</text:span><text:span text:style-name="T801">v</text:span><text:span text:style-name="T748">e</text:span><text:span text:style-name="T735">n</text:span><text:span text:style-name="T868">i</text:span><text:span text:style-name="T735">o </text:span><text:span text:style-name="T866"><text:s/></text:span><text:span text:style-name="T850">p</text:span><text:span text:style-name="T801">o</text:span><text:span text:style-name="T735">r <text:s text:c="2"/></text:span><text:span text:style-name="T840"><text:s/></text:span><text:span text:style-name="T850">p</text:span><text:span text:style-name="T735">ar</text:span><text:span text:style-name="T884">t</text:span><text:span text:style-name="T735">e </text:span><text:span text:style-name="T866"><text:s/></text:span><text:span text:style-name="T850">d</text:span><text:span text:style-name="T801">e</text:span><text:span text:style-name="T735">l </text:span><text:span text:style-name="T790"><text:s/></text:span><text:span text:style-name="T794">E</text:span><text:span text:style-name="T806">x</text:span><text:span text:style-name="T807">c</text:span><text:span text:style-name="T870">m</text:span><text:span text:style-name="T851">o</text:span><text:span text:style-name="T1173">.</text:span><text:span text:style-name="T735"> </text:span><text:span text:style-name="T794"><text:s/></text:span><text:span text:style-name="T1149">A</text:span><text:span text:style-name="T735">y</text:span><text:span text:style-name="T790">u</text:span><text:span text:style-name="T850">n</text:span><text:span text:style-name="T736">t</text:span><text:span text:style-name="T801">a</text:span><text:span text:style-name="T868">m</text:span><text:span text:style-name="T736">i</text:span><text:span text:style-name="T748">e</text:span><text:span text:style-name="T850">n</text:span><text:span text:style-name="T736">t</text:span><text:span text:style-name="T735">o </text:span><text:span text:style-name="T1150"><text:s/></text:span><text:span text:style-name="T850">d</text:span><text:span text:style-name="T735">e </text:span><text:span text:style-name="T850"><text:s/></text:span><text:span text:style-name="T735">I</text:span><text:span text:style-name="T840">c</text:span><text:span text:style-name="T801">o</text:span><text:span text:style-name="T735">d </text:span><text:span text:style-name="T866"><text:s/></text:span><text:span text:style-name="T850">d</text:span><text:span text:style-name="T735">e </text:span><text:span text:style-name="T850"><text:s/></text:span><text:span text:style-name="T776">l</text:span><text:span text:style-name="T801">o</text:span><text:span text:style-name="T735">s </text:span><text:span text:style-name="T850"><text:s/></text:span><text:span text:style-name="T824">V</text:span><text:span text:style-name="T735">i</text:span><text:span text:style-name="T868">n</text:span><text:span text:style-name="T850">o</text:span><text:span text:style-name="T735">s </text:span><text:span text:style-name="T877"><text:s/></text:span><text:span text:style-name="T806">p</text:span><text:span text:style-name="T853">o</text:span><text:span text:style-name="T849">r </text:span><text:span text:style-name="T735">r</text:span><text:span text:style-name="T840">a</text:span><text:span text:style-name="T801">z</text:span><text:span text:style-name="T850">on</text:span><text:span text:style-name="T801">e</text:span><text:span text:style-name="T735">s</text:span><text:span text:style-name="T902"> </text:span><text:span text:style-name="T850">d</text:span><text:span text:style-name="T735">e</text:span><text:span text:style-name="T866"> </text:span><text:span text:style-name="T776">i</text:span><text:span text:style-name="T801">n</text:span><text:span text:style-name="T736">t</text:span><text:span text:style-name="T748">er</text:span><text:span text:style-name="T801">é</text:span><text:span text:style-name="T735">s</text:span><text:span text:style-name="T847"> </text:span><text:span text:style-name="T850">p</text:span><text:span text:style-name="T801">úb</text:span><text:span text:style-name="T736">li</text:span><text:span text:style-name="T801">c</text:span><text:span text:style-name="T735">o</text:span><text:span text:style-name="T834"> </text:span><text:span text:style-name="T801">p</text:span><text:span text:style-name="T850">o</text:span><text:span text:style-name="T735">r</text:span><text:span text:style-name="T1153"> </text:span><text:span text:style-name="T735">un</text:span><text:span text:style-name="T839"> </text:span><text:span text:style-name="T801">pe</text:span><text:span text:style-name="T735">r</text:span><text:span text:style-name="T824">i</text:span><text:span text:style-name="T801">od</text:span><text:span text:style-name="T735">o</text:span><text:span text:style-name="T896"> </text:span><text:span text:style-name="T736">s</text:span><text:span text:style-name="T801">upe</text:span><text:span text:style-name="T735">r</text:span><text:span text:style-name="T824">i</text:span><text:span text:style-name="T801">o</text:span><text:span text:style-name="T735">r</text:span><text:span text:style-name="T902"> </text:span><text:span text:style-name="T735">a</text:span><text:span text:style-name="T840"> </text:span><text:span text:style-name="T776">t</text:span><text:span text:style-name="T748">r</text:span><text:span text:style-name="T801">e</text:span><text:span text:style-name="T735">s</text:span><text:span text:style-name="T847"> </text:span><text:span text:style-name="T869">m</text:span><text:span text:style-name="T807">e</text:span><text:span text:style-name="T757">s</text:span><text:span text:style-name="T803">e</text:span><text:span text:style-name="T757">s</text:span><text:span text:style-name="T1172">.</text:span></text:p>
        </text:list-item>
        <text:list-item>
          <text:p text:style-name="P109"><text:span text:style-name="T824">C</text:span><text:span text:style-name="T801">ua</text:span><text:span text:style-name="T736">l</text:span><text:span text:style-name="T904">q</text:span><text:span text:style-name="T850">u</text:span><text:span text:style-name="T776">i</text:span><text:span text:style-name="T748">e</text:span><text:span text:style-name="T735">r</text:span><text:span text:style-name="T1157"> </text:span><text:span text:style-name="T748">c</text:span><text:span text:style-name="T801">au</text:span><text:span text:style-name="T748">s</text:span><text:span text:style-name="T735">a</text:span><text:span text:style-name="T838"> </text:span><text:span text:style-name="T801">qu</text:span><text:span text:style-name="T735">e</text:span><text:span text:style-name="T879"> </text:span><text:span text:style-name="T735">f</text:span><text:span text:style-name="T868">u</text:span><text:span text:style-name="T748">er</text:span><text:span text:style-name="T735">e</text:span><text:span text:style-name="T867"> </text:span><text:span text:style-name="T850">d</text:span><text:span text:style-name="T735">e</text:span><text:span text:style-name="T884"> </text:span><text:span text:style-name="T748">a</text:span><text:span text:style-name="T801">p</text:span><text:span text:style-name="T735">l</text:span><text:span text:style-name="T850">i</text:span><text:span text:style-name="T801">cac</text:span><text:span text:style-name="T736">i</text:span><text:span text:style-name="T850">ó</text:span><text:span text:style-name="T735">n</text:span><text:span text:style-name="T900"> </text:span><text:span text:style-name="T748">c</text:span><text:span text:style-name="T850">o</text:span><text:span text:style-name="T735">n</text:span><text:span text:style-name="T1147">f</text:span><text:span text:style-name="T850">o</text:span><text:span text:style-name="T735">r</text:span><text:span text:style-name="T884">m</text:span><text:span text:style-name="T735">e </text:span><text:span text:style-name="T868"><text:s/></text:span><text:span text:style-name="T735">a</text:span><text:span text:style-name="T890"> </text:span><text:span text:style-name="T776">l</text:span><text:span text:style-name="T735">a</text:span><text:span text:style-name="T824"> </text:span><text:span text:style-name="T801">n</text:span><text:span text:style-name="T850">o</text:span><text:span text:style-name="T735">r</text:span><text:span text:style-name="T884">m</text:span><text:span text:style-name="T801">a</text:span><text:span text:style-name="T736">ti</text:span><text:span text:style-name="T801">v</text:span><text:span text:style-name="T735">a</text:span><text:span text:style-name="T1166"> </text:span><text:span text:style-name="T853">v</text:span><text:span text:style-name="T741">i</text:span><text:span text:style-name="T806">g</text:span><text:span text:style-name="T756">e</text:span><text:span text:style-name="T905">n</text:span><text:span text:style-name="T741">t</text:span><text:span text:style-name="T803">e</text:span><text:span text:style-name="T1212">.</text:span></text:p>
          <text:p text:style-name="P49"/>
        </text:list-item>
        <text:list-item>
          <text:p text:style-name="P77"><text:span text:style-name="T842">N</text:span><text:span text:style-name="T855">o</text:span><text:span text:style-name="T809">v</text:span><text:span text:style-name="T810">e</text:span><text:span text:style-name="T809">n</text:span><text:span text:style-name="T810">a</text:span><text:span text:style-name="T1218">.</text:span><text:span text:style-name="T1217"> </text:span><text:span text:style-name="T1221"><text:s/></text:span><text:span text:style-name="T773">M</text:span><text:span text:style-name="T854">od</text:span><text:span text:style-name="T783">i</text:span><text:span text:style-name="T1174">f</text:span><text:span text:style-name="T827">i</text:span><text:span text:style-name="T808">cac</text:span><text:span text:style-name="T742">i</text:span><text:span text:style-name="T854">ó</text:span><text:span text:style-name="T1174">n </text:span><text:span text:style-name="T1154"><text:s/></text:span><text:span text:style-name="T854">d</text:span><text:span text:style-name="T808">e</text:span><text:span text:style-name="T1174">l</text:span><text:span text:style-name="T897"> </text:span><text:span text:style-name="T811">a</text:span><text:span text:style-name="T760">c</text:span><text:span text:style-name="T855">u</text:span><text:span text:style-name="T810">e</text:span><text:span text:style-name="T761">r</text:span><text:span text:style-name="T855">d</text:span><text:span text:style-name="T856">o</text:span><text:span text:style-name="T1219">.</text:span><text:span text:style-name="T1214"> </text:span><text:span text:style-name="T1220"><text:s/></text:span><text:span text:style-name="T794">E</text:span><text:span text:style-name="T735">l</text:span><text:span text:style-name="T902"> </text:span><text:span text:style-name="T850">p</text:span><text:span text:style-name="T748">r</text:span><text:span text:style-name="T801">e</text:span><text:span text:style-name="T736">s</text:span><text:span text:style-name="T801">en</text:span><text:span text:style-name="T736">t</text:span><text:span text:style-name="T735">e </text:span><text:span text:style-name="T866"><text:s/></text:span><text:span text:style-name="T748">c</text:span><text:span text:style-name="T850">on</text:span><text:span text:style-name="T801">ven</text:span><text:span text:style-name="T736">i</text:span><text:span text:style-name="T735">o </text:span><text:span text:style-name="T736"><text:s/></text:span><text:span text:style-name="T801">p</text:span><text:span text:style-name="T850">o</text:span><text:span text:style-name="T735">d</text:span><text:span text:style-name="T770">r</text:span><text:span text:style-name="T735">á <text:s/></text:span><text:span text:style-name="T868">m</text:span><text:span text:style-name="T801">o</text:span><text:span text:style-name="T850">d</text:span><text:span text:style-name="T736">i</text:span><text:span text:style-name="T735">f</text:span><text:span text:style-name="T794">i</text:span><text:span text:style-name="T801">ca</text:span><text:span text:style-name="T748">r</text:span><text:span text:style-name="T736">s</text:span><text:span text:style-name="T735">e </text:span><text:span text:style-name="T866"><text:s/></text:span><text:span text:style-name="T801">p</text:span><text:span text:style-name="T850">o</text:span><text:span text:style-name="T735">r</text:span><text:span text:style-name="T881"> </text:span><text:span text:style-name="T868">m</text:span><text:span text:style-name="T801">u</text:span><text:span text:style-name="T735">t</text:span><text:span text:style-name="T868">u</text:span><text:span text:style-name="T735">o </text:span><text:span text:style-name="T824"><text:s/></text:span><text:span text:style-name="T748">ac</text:span><text:span text:style-name="T850">u</text:span><text:span text:style-name="T801">e</text:span><text:span text:style-name="T748">r</text:span><text:span text:style-name="T801">d</text:span><text:span text:style-name="T735">o </text:span><text:span text:style-name="T868"><text:s/></text:span><text:span text:style-name="T801">d</text:span><text:span text:style-name="T735">e </text:span><text:span text:style-name="T776">l</text:span><text:span text:style-name="T801">a</text:span><text:span text:style-name="T735">s</text:span><text:span text:style-name="T867"> </text:span><text:span text:style-name="T806">p</text:span><text:span text:style-name="T769">ar</text:span><text:span text:style-name="T886">t</text:span><text:span text:style-name="T807">e</text:span><text:span text:style-name="T757">s</text:span><text:span text:style-name="T1179">,</text:span><text:span text:style-name="T836"> </text:span><text:span text:style-name="T801">c</text:span><text:span text:style-name="T850">u</text:span><text:span text:style-name="T735">a</text:span><text:span text:style-name="T790">n</text:span><text:span text:style-name="T850">d</text:span><text:span text:style-name="T735">o</text:span><text:span text:style-name="T1164"> </text:span><text:span text:style-name="T748">r</text:span><text:span text:style-name="T801">e</text:span><text:span text:style-name="T736">s</text:span><text:span text:style-name="T850">u</text:span><text:span text:style-name="T776">l</text:span><text:span text:style-name="T736">t</text:span><text:span text:style-name="T735">e</text:span><text:span text:style-name="T1156"> </text:span><text:span text:style-name="T801">nece</text:span><text:span text:style-name="T748">s</text:span><text:span text:style-name="T801">a</text:span><text:span text:style-name="T735">r</text:span><text:span text:style-name="T824">i</text:span><text:span text:style-name="T735">o</text:span><text:span text:style-name="T911"> </text:span><text:span text:style-name="T850">p</text:span><text:span text:style-name="T735">a</text:span><text:span text:style-name="T770">r</text:span><text:span text:style-name="T735">a</text:span><text:span text:style-name="T836"> </text:span><text:span text:style-name="T776">l</text:span><text:span text:style-name="T735">a</text:span><text:span text:style-name="T824"> </text:span><text:span text:style-name="T774">m</text:span><text:span text:style-name="T1161">e</text:span><text:span text:style-name="T765">j</text:span><text:span text:style-name="T857">o</text:span><text:span text:style-name="T864">r</text:span><text:span text:style-name="T826"> </text:span><text:span text:style-name="T748">re</text:span><text:span text:style-name="T801">a</text:span><text:span text:style-name="T735">l</text:span><text:span text:style-name="T850">i</text:span><text:span text:style-name="T801">zac</text:span><text:span text:style-name="T736">i</text:span><text:span text:style-name="T850">ó</text:span><text:span text:style-name="T735">n </text:span><text:span text:style-name="T877"><text:s/></text:span><text:span text:style-name="T850">d</text:span><text:span text:style-name="T735">e</text:span><text:span text:style-name="T866"> </text:span><text:span text:style-name="T736">s</text:span><text:span text:style-name="T735">u</text:span><text:span text:style-name="T790"> </text:span><text:span text:style-name="T815">o</text:span><text:span text:style-name="T1152">b</text:span><text:span text:style-name="T766">j</text:span><text:span text:style-name="T803">e</text:span><text:span text:style-name="T744">t</text:span><text:span text:style-name="T851">o</text:span><text:span text:style-name="T1222">.</text:span></text:p>
          <text:p text:style-name="P23"/>
        </text:list-item>
        <text:list-item>
          <text:p text:style-name="P78"><text:span text:style-name="T843">D</text:span><text:span text:style-name="T810">é</text:span><text:span text:style-name="T760">c</text:span><text:span text:style-name="T743">i</text:span><text:span text:style-name="T872">m</text:span><text:span text:style-name="T810">a</text:span><text:span text:style-name="T1175">. </text:span><text:span text:style-name="T784"><text:s/></text:span><text:span text:style-name="T828">D</text:span><text:span text:style-name="T809">u</text:span><text:span text:style-name="T1176">r</text:span><text:span text:style-name="T844">a</text:span><text:span text:style-name="T811">c</text:span><text:span text:style-name="T785">i</text:span><text:span text:style-name="T809">ó</text:span><text:span text:style-name="T856">n</text:span><text:span text:style-name="T1175">.</text:span><text:span text:style-name="T1172"> </text:span><text:span text:style-name="T786"><text:s/></text:span><text:span text:style-name="T824">L</text:span><text:span text:style-name="T735">a </text:span><text:span text:style-name="T904"><text:s/></text:span><text:span text:style-name="T801">d</text:span><text:span text:style-name="T850">u</text:span><text:span text:style-name="T735">r</text:span><text:span text:style-name="T770">a</text:span><text:span text:style-name="T801">c</text:span><text:span text:style-name="T776">i</text:span><text:span text:style-name="T850">ó</text:span><text:span text:style-name="T735">n </text:span><text:span text:style-name="T850"><text:s/>d</text:span><text:span text:style-name="T735">e</text:span><text:span text:style-name="T1166"> </text:span><text:span text:style-name="T776">l</text:span><text:span text:style-name="T735">a</text:span><text:span text:style-name="T819"> </text:span><text:span text:style-name="T801">p</text:span><text:span text:style-name="T748">r</text:span><text:span text:style-name="T801">e</text:span><text:span text:style-name="T736">s</text:span><text:span text:style-name="T801">en</text:span><text:span text:style-name="T776">t</text:span><text:span text:style-name="T735">e </text:span><text:span text:style-name="T790"><text:s/></text:span><text:span text:style-name="T801">p</text:span><text:span text:style-name="T748">r</text:span><text:span text:style-name="T801">ó</text:span><text:span text:style-name="T735">r</text:span><text:span text:style-name="T824">r</text:span><text:span text:style-name="T850">o</text:span><text:span text:style-name="T801">g</text:span><text:span text:style-name="T735">a </text:span><text:span text:style-name="T818"><text:s/></text:span><text:span text:style-name="T736">s</text:span><text:span text:style-name="T735">e</text:span><text:span text:style-name="T1150"> </text:span><text:span text:style-name="T748">es</text:span><text:span text:style-name="T736">t</text:span><text:span text:style-name="T801">ab</text:span><text:span text:style-name="T776">l</text:span><text:span text:style-name="T801">ec</text:span><text:span text:style-name="T735">e </text:span><text:span text:style-name="T824"><text:s/></text:span><text:span text:style-name="T801">p</text:span><text:span text:style-name="T850">o</text:span><text:span text:style-name="T735">r <text:s/></text:span><text:span text:style-name="T850">u</text:span><text:span text:style-name="T735">n</text:span><text:span text:style-name="T882"> </text:span><text:span text:style-name="T850">p</text:span><text:span text:style-name="T736">l</text:span><text:span text:style-name="T801">az</text:span><text:span text:style-name="T735">o </text:span><text:span text:style-name="T770"><text:s/></text:span><text:span text:style-name="T850">d</text:span><text:span text:style-name="T735">e</text:span><text:span text:style-name="T907"> </text:span><text:span text:style-name="T748">c</text:span><text:span text:style-name="T801">ua</text:span><text:span text:style-name="T736">t</text:span><text:span text:style-name="T735">ro </text:span><text:span text:style-name="T866"><text:s/></text:span><text:span text:style-name="T756">a</text:span><text:span text:style-name="T806">ñ</text:span><text:span text:style-name="T853">o</text:span><text:span text:style-name="T757">s</text:span><text:span text:style-name="T1179">, </text:span><text:span text:style-name="T736">s</text:span><text:span text:style-name="T735">ur</text:span><text:span text:style-name="T884">t</text:span><text:span text:style-name="T736">i</text:span><text:span text:style-name="T801">e</text:span><text:span text:style-name="T850">nd</text:span><text:span text:style-name="T735">o</text:span><text:span text:style-name="T834"> </text:span><text:span text:style-name="T801">e</text:span><text:span text:style-name="T735">f</text:span><text:span text:style-name="T840">e</text:span><text:span text:style-name="T801">c</text:span><text:span text:style-name="T736">t</text:span><text:span text:style-name="T801">o</text:span><text:span text:style-name="T735">s</text:span><text:span text:style-name="T839"> </text:span><text:span text:style-name="T850">d</text:span><text:span text:style-name="T801">e</text:span><text:span text:style-name="T748">s</text:span><text:span text:style-name="T801">d</text:span><text:span text:style-name="T735">e</text:span><text:span text:style-name="T770"> </text:span><text:span text:style-name="T736">s</text:span><text:span text:style-name="T735">u</text:span><text:span text:style-name="T868"> </text:span><text:span text:style-name="T745">s</text:span><text:span text:style-name="T851">u</text:span><text:span text:style-name="T758">s</text:span><text:span text:style-name="T807">c</text:span><text:span text:style-name="T860">r</text:span><text:span text:style-name="T830">i</text:span><text:span text:style-name="T806">p</text:span><text:span text:style-name="T803">c</text:span><text:span text:style-name="T782">i</text:span><text:span text:style-name="T853">ó</text:span><text:span text:style-name="T858">n</text:span><text:span text:style-name="T1172">,</text:span><text:span text:style-name="T887"> </text:span><text:span text:style-name="T735">a </text:span><text:span text:style-name="T801">e</text:span><text:span text:style-name="T850">x</text:span><text:span text:style-name="T801">cep</text:span><text:span text:style-name="T735">c</text:span><text:span text:style-name="T840">i</text:span><text:span text:style-name="T801">ó</text:span><text:span text:style-name="T735">n</text:span><text:span text:style-name="T1165"> </text:span><text:span text:style-name="T850">d</text:span><text:span text:style-name="T735">e</text:span><text:span text:style-name="T776"> l</text:span><text:span text:style-name="T801">a</text:span><text:span text:style-name="T735">s</text:span><text:span text:style-name="T748"> c</text:span><text:span text:style-name="T850">on</text:span><text:span text:style-name="T735">d</text:span><text:span text:style-name="T868">i</text:span><text:span text:style-name="T801">c</text:span><text:span text:style-name="T736">i</text:span><text:span text:style-name="T850">on</text:span><text:span text:style-name="T801">e</text:span><text:span text:style-name="T735">s</text:span><text:span text:style-name="T1156"> </text:span><text:span text:style-name="T756">e</text:span><text:span text:style-name="T803">c</text:span><text:span text:style-name="T853">o</text:span><text:span text:style-name="T851">n</text:span><text:span text:style-name="T806">ó</text:span><text:span text:style-name="T869">m</text:span><text:span text:style-name="T744">i</text:span><text:span text:style-name="T807">c</text:span><text:span text:style-name="T803">a</text:span><text:span text:style-name="T758">s</text:span><text:span text:style-name="T1179">,</text:span><text:span text:style-name="T891"> </text:span><text:span text:style-name="T801">qu</text:span><text:span text:style-name="T735">e</text:span><text:span text:style-name="T776"> </text:span><text:span text:style-name="T736">t</text:span><text:span text:style-name="T748">e</text:span><text:span text:style-name="T850">n</text:span><text:span text:style-name="T735">d</text:span><text:span text:style-name="T868">r</text:span><text:span text:style-name="T801">á</text:span><text:span text:style-name="T735">n</text:span><text:span text:style-name="T866"> </text:span><text:span text:style-name="T801">un</text:span><text:span text:style-name="T735">a</text:span><text:span text:style-name="T770"> </text:span><text:span text:style-name="T853">v</text:span><text:span text:style-name="T782">i</text:span><text:span text:style-name="T851">g</text:span><text:span text:style-name="T807">e</text:span><text:span text:style-name="T806">n</text:span><text:span text:style-name="T807">c</text:span><text:span text:style-name="T741">i</text:span><text:span text:style-name="T1180">a </text:span><text:span text:style-name="T801">a</text:span><text:span text:style-name="T850">nu</text:span><text:span text:style-name="T801">a</text:span><text:span text:style-name="T735">l.</text:span><text:span text:style-name="T818"> </text:span><text:span text:style-name="T824">L</text:span><text:span text:style-name="T735">a</text:span><text:span text:style-name="T839"> </text:span><text:span text:style-name="T868">m</text:span><text:span text:style-name="T850">o</text:span><text:span text:style-name="T735">d</text:span><text:span text:style-name="T868">i</text:span><text:span text:style-name="T735">f</text:span><text:span text:style-name="T824">i</text:span><text:span text:style-name="T801">ca</text:span><text:span text:style-name="T735">c</text:span><text:span text:style-name="T840">i</text:span><text:span text:style-name="T850">ó</text:span><text:span text:style-name="T735">n </text:span><text:span text:style-name="T736"><text:s/></text:span><text:span text:style-name="T801">d</text:span><text:span text:style-name="T735">e</text:span><text:span text:style-name="T890"> </text:span><text:span text:style-name="T801">é</text:span><text:span text:style-name="T748">s</text:span><text:span text:style-name="T736">t</text:span><text:span text:style-name="T801">a</text:span><text:span text:style-name="T735">s</text:span><text:span text:style-name="T1156"> </text:span><text:span text:style-name="T748">e</text:span><text:span text:style-name="T801">n</text:span><text:span text:style-name="T735">t</text:span><text:span text:style-name="T824">r</text:span><text:span text:style-name="T748">ar</text:span><text:span text:style-name="T735">á</text:span><text:span text:style-name="T895"> </text:span><text:span text:style-name="T801">e</text:span><text:span text:style-name="T735">n</text:span><text:span text:style-name="T880"> </text:span><text:span text:style-name="T850">v</text:span><text:span text:style-name="T736">i</text:span><text:span text:style-name="T801">g</text:span><text:span text:style-name="T850">o</text:span><text:span text:style-name="T735">r</text:span><text:span text:style-name="T895"> </text:span><text:span text:style-name="T801">de</text:span><text:span text:style-name="T748">s</text:span><text:span text:style-name="T801">d</text:span><text:span text:style-name="T735">e</text:span><text:span text:style-name="T894"> </text:span><text:span text:style-name="T776">l</text:span><text:span text:style-name="T735">a</text:span><text:span text:style-name="T866"> </text:span><text:span text:style-name="T748">a</text:span><text:span text:style-name="T850">p</text:span><text:span text:style-name="T748">r</text:span><text:span text:style-name="T850">o</text:span><text:span text:style-name="T801">ba</text:span><text:span text:style-name="T735">c</text:span><text:span text:style-name="T840">i</text:span><text:span text:style-name="T850">ó</text:span><text:span text:style-name="T735">n</text:span><text:span text:style-name="T1157"> </text:span><text:span text:style-name="T801">po</text:span><text:span text:style-name="T735">r</text:span><text:span text:style-name="T1156"> </text:span><text:span text:style-name="T801">e</text:span><text:span text:style-name="T735">l</text:span><text:span text:style-name="T867"> </text:span><text:span text:style-name="T830">E</text:span><text:span text:style-name="T851">x</text:span><text:span text:style-name="T756">c</text:span><text:span text:style-name="T870">m</text:span><text:span text:style-name="T806">o</text:span><text:span text:style-name="T1172">.</text:span><text:span text:style-name="T840"> </text:span><text:span text:style-name="T915">A</text:span><text:span text:style-name="T735">y</text:span><text:span text:style-name="T790">u</text:span><text:span text:style-name="T850">n</text:span><text:span text:style-name="T736">t</text:span><text:span text:style-name="T801">a</text:span><text:span text:style-name="T868">m</text:span><text:span text:style-name="T776">i</text:span><text:span text:style-name="T801">e</text:span><text:span text:style-name="T850">n</text:span><text:span text:style-name="T776">t</text:span><text:span text:style-name="T735">o </text:span><text:span text:style-name="T904"><text:s/></text:span><text:span text:style-name="T850">d</text:span><text:span text:style-name="T735">e</text:span><text:span text:style-name="T839"> </text:span><text:span text:style-name="T735">I</text:span><text:span text:style-name="T840">c</text:span><text:span text:style-name="T801">o</text:span><text:span text:style-name="T735">d</text:span><text:span text:style-name="T838"> </text:span><text:span text:style-name="T801">d</text:span><text:span text:style-name="T735">e </text:span><text:span text:style-name="T776">l</text:span><text:span text:style-name="T801">o</text:span><text:span text:style-name="T735">s</text:span><text:span text:style-name="T834"> </text:span><text:span text:style-name="T831">V</text:span><text:span text:style-name="T787">i</text:span><text:span text:style-name="T851">n</text:span><text:span text:style-name="T853">o</text:span><text:span text:style-name="T822">s</text:span><text:span text:style-name="T735"> </text:span><text:span text:style-name="T1171"><text:s/></text:span><text:span text:style-name="T794">P</text:span><text:span text:style-name="T736">l</text:span><text:span text:style-name="T801">en</text:span><text:span text:style-name="T735">o</text:span><text:span text:style-name="T907"> </text:span><text:span text:style-name="T850">d</text:span><text:span text:style-name="T735">e</text:span><text:span text:style-name="T834"> </text:span><text:span text:style-name="T776">l</text:span><text:span text:style-name="T850">o</text:span><text:span text:style-name="T735">s</text:span><text:span text:style-name="T834"> </text:span><text:span text:style-name="T850">P</text:span><text:span text:style-name="T748">res</text:span><text:span text:style-name="T850">upu</text:span><text:span text:style-name="T801">e</text:span><text:span text:style-name="T748">s</text:span><text:span text:style-name="T736">t</text:span><text:span text:style-name="T801">o</text:span><text:span text:style-name="T735">s</text:span><text:span text:style-name="T1159"> </text:span><text:span text:style-name="T868">M</text:span><text:span text:style-name="T801">un</text:span><text:span text:style-name="T736">i</text:span><text:span text:style-name="T801">c</text:span><text:span text:style-name="T776">i</text:span><text:span text:style-name="T850">p</text:span><text:span text:style-name="T735">a</text:span><text:span text:style-name="T868">l</text:span><text:span text:style-name="T801">e</text:span><text:span text:style-name="T735">s </text:span><text:span text:style-name="T736"><text:s/></text:span><text:span text:style-name="T850">d</text:span><text:span text:style-name="T735">e</text:span><text:span text:style-name="T834"> </text:span><text:span text:style-name="T776">l</text:span><text:span text:style-name="T801">o</text:span><text:span text:style-name="T735">s</text:span><text:span text:style-name="T895"> </text:span><text:span text:style-name="T801">q</text:span><text:span text:style-name="T850">u</text:span><text:span text:style-name="T735">e</text:span><text:span text:style-name="T818"> </text:span><text:span text:style-name="T735">f</text:span><text:span text:style-name="T868">o</text:span><text:span text:style-name="T735">r</text:span><text:span text:style-name="T884">m</text:span><text:span text:style-name="T735">a</text:span><text:span text:style-name="T879"> </text:span><text:span text:style-name="T801">p</text:span><text:span text:style-name="T735">ar</text:span><text:span text:style-name="T884">t</text:span><text:span text:style-name="T735">e</text:span><text:span text:style-name="T1150"> </text:span><text:span text:style-name="T735">el</text:span><text:span text:style-name="T847"> </text:span><text:span text:style-name="T794">P</text:span><text:span text:style-name="T736">l</text:span><text:span text:style-name="T735">an</text:span><text:span text:style-name="T1150"> </text:span><text:span text:style-name="T850">d</text:span><text:span text:style-name="T735">e</text:span><text:span text:style-name="T824"> A</text:span><text:span text:style-name="T756">c</text:span><text:span text:style-name="T864">t</text:span><text:span text:style-name="T874">u</text:span><text:span text:style-name="T803">a</text:span><text:span text:style-name="T807">c</text:span><text:span text:style-name="T741">i</text:span><text:span text:style-name="T853">o</text:span><text:span text:style-name="T851">n</text:span><text:span text:style-name="T807">e</text:span><text:span text:style-name="T757">s</text:span><text:span text:style-name="T1179">,</text:span><text:span text:style-name="T735"> </text:span><text:span text:style-name="T1181"><text:s/></text:span><text:span text:style-name="T735">I</text:span><text:span text:style-name="T868">n</text:span><text:span text:style-name="T851">v</text:span><text:span text:style-name="T756">e</text:span><text:span text:style-name="T767">r</text:span><text:span text:style-name="T740">s</text:span><text:span text:style-name="T744">i</text:span><text:span text:style-name="T806">o</text:span><text:span text:style-name="T853">n</text:span><text:span text:style-name="T803">e</text:span><text:span text:style-name="T1182">s </text:span><text:span text:style-name="T735">y</text:span><text:span text:style-name="T1157"> </text:span><text:span text:style-name="T794">F</text:span><text:span text:style-name="T735">i</text:span><text:span text:style-name="T868">n</text:span><text:span text:style-name="T801">an</text:span><text:span text:style-name="T735">c</text:span><text:span text:style-name="T840">i</text:span><text:span text:style-name="T801">a</text:span><text:span text:style-name="T748">c</text:span><text:span text:style-name="T736">i</text:span><text:span text:style-name="T801">ó</text:span><text:span text:style-name="T735">n </text:span><text:span text:style-name="T911"><text:s/></text:span><text:span text:style-name="T746">(</text:span><text:span text:style-name="T1148">P</text:span><text:span text:style-name="T1183">AIF</text:span><text:span text:style-name="T1184"> </text:span><text:span text:style-name="T735">) </text:span><text:span text:style-name="T904"><text:s/></text:span><text:span text:style-name="T850">d</text:span><text:span text:style-name="T735">e</text:span><text:span text:style-name="T907"> </text:span><text:span text:style-name="T776">l</text:span><text:span text:style-name="T735">a</text:span><text:span text:style-name="T1166"> </text:span><text:span text:style-name="T736">s</text:span><text:span text:style-name="T801">o</text:span><text:span text:style-name="T735">c</text:span><text:span text:style-name="T868">i</text:span><text:span text:style-name="T801">eda</text:span><text:span text:style-name="T735">d </text:span><text:span text:style-name="T904"><text:s/></text:span><text:span text:style-name="T850">q</text:span><text:span text:style-name="T801">u</text:span><text:span text:style-name="T735">e</text:span><text:span text:style-name="T898"> </text:span><text:span text:style-name="T735">i</text:span><text:span text:style-name="T868">n</text:span><text:span text:style-name="T735">c</text:span><text:span text:style-name="T840">l</text:span><text:span text:style-name="T850">u</text:span><text:span text:style-name="T801">y</text:span><text:span text:style-name="T735">e </text:span><text:span text:style-name="T850"><text:s/></text:span><text:span text:style-name="T776">l</text:span><text:span text:style-name="T735">a</text:span><text:span text:style-name="T819"> </text:span><text:span text:style-name="T801">ac</text:span><text:span text:style-name="T735">t</text:span><text:span text:style-name="T868">u</text:span><text:span text:style-name="T801">a</text:span><text:span text:style-name="T736">l</text:span><text:span text:style-name="T776">i</text:span><text:span text:style-name="T801">zac</text:span><text:span text:style-name="T736">i</text:span><text:span text:style-name="T850">ó</text:span><text:span text:style-name="T735">n </text:span><text:span text:style-name="T818"><text:s/></text:span><text:span text:style-name="T850">d</text:span><text:span text:style-name="T735">e</text:span><text:span text:style-name="T900"> </text:span><text:span text:style-name="T776">l</text:span><text:span text:style-name="T801">a</text:span><text:span text:style-name="T735">s</text:span><text:span text:style-name="T882"> </text:span><text:span text:style-name="T801">c</text:span><text:span text:style-name="T735">a</text:span><text:span text:style-name="T770">n</text:span><text:span text:style-name="T736">t</text:span><text:span text:style-name="T776">i</text:span><text:span text:style-name="T850">d</text:span><text:span text:style-name="T748">a</text:span><text:span text:style-name="T801">de</text:span><text:span text:style-name="T735">s </text:span><text:span text:style-name="T868"><text:s/></text:span><text:span text:style-name="T748">rese</text:span><text:span text:style-name="T850">ñ</text:span><text:span text:style-name="T801">a</text:span><text:span text:style-name="T850">d</text:span><text:span text:style-name="T801">a</text:span><text:span text:style-name="T735">s </text:span><text:span text:style-name="T847"><text:s/></text:span><text:span text:style-name="T736">s</text:span><text:span text:style-name="T801">e</text:span><text:span text:style-name="T735">gún </text:span><text:span text:style-name="T866"><text:s/></text:span><text:span text:style-name="T756">c</text:span><text:span text:style-name="T807">a</text:span><text:span text:style-name="T806">d</text:span><text:span text:style-name="T1180">a </text:span><text:span text:style-name="T748">c</text:span><text:span text:style-name="T801">o</text:span><text:span text:style-name="T850">n</text:span><text:span text:style-name="T801">ce</text:span><text:span text:style-name="T850">p</text:span><text:span text:style-name="T736">t</text:span><text:span text:style-name="T735">o </text:span><text:span text:style-name="T904"><text:s/></text:span><text:span text:style-name="T850">d</text:span><text:span text:style-name="T735">e</text:span><text:span text:style-name="T895"> </text:span><text:span text:style-name="T776">l</text:span><text:span text:style-name="T801">a</text:span><text:span text:style-name="T735">s</text:span><text:span text:style-name="T838"> </text:span><text:span text:style-name="T748">ac</text:span><text:span text:style-name="T736">t</text:span><text:span text:style-name="T776">i</text:span><text:span text:style-name="T735">v</text:span><text:span text:style-name="T868">i</text:span><text:span text:style-name="T801">dade</text:span><text:span text:style-name="T735">s </text:span><text:span text:style-name="T736"><text:s/></text:span><text:span text:style-name="T816">e</text:span><text:span text:style-name="T851">n</text:span><text:span text:style-name="T807">c</text:span><text:span text:style-name="T769">a</text:span><text:span text:style-name="T841">r</text:span><text:span text:style-name="T853">g</text:span><text:span text:style-name="T807">a</text:span><text:span text:style-name="T806">d</text:span><text:span text:style-name="T807">a</text:span><text:span text:style-name="T757">s</text:span><text:span text:style-name="T1172">.</text:span><text:span text:style-name="T735"> </text:span><text:span text:style-name="T1151"><text:s/></text:span><text:span text:style-name="T794">E</text:span><text:span text:style-name="T735">n</text:span><text:span text:style-name="T818"> </text:span><text:span text:style-name="T801">e</text:span><text:span text:style-name="T735">l</text:span><text:span text:style-name="T1153"> </text:span><text:span text:style-name="T748">c</text:span><text:span text:style-name="T801">a</text:span><text:span text:style-name="T748">s</text:span><text:span text:style-name="T735">o</text:span><text:span text:style-name="T902"> </text:span><text:span text:style-name="T850">d</text:span><text:span text:style-name="T735">e</text:span><text:span text:style-name="T1165"> </text:span><text:span text:style-name="T801">q</text:span><text:span text:style-name="T850">u</text:span><text:span text:style-name="T735">e</text:span><text:span text:style-name="T1157"> </text:span><text:span text:style-name="T776">l</text:span><text:span text:style-name="T801">o</text:span><text:span text:style-name="T735">s</text:span><text:span text:style-name="T834"> </text:span><text:span text:style-name="T850">P</text:span><text:span text:style-name="T748">r</text:span><text:span text:style-name="T801">e</text:span><text:span text:style-name="T748">s</text:span><text:span text:style-name="T801">up</text:span><text:span text:style-name="T850">u</text:span><text:span text:style-name="T801">e</text:span><text:span text:style-name="T748">s</text:span><text:span text:style-name="T736">t</text:span><text:span text:style-name="T850">o</text:span><text:span text:style-name="T735">s </text:span><text:span text:style-name="T748"><text:s/></text:span><text:span text:style-name="T770">M</text:span><text:span text:style-name="T801">u</text:span><text:span text:style-name="T735">n</text:span><text:span text:style-name="T868">i</text:span><text:span text:style-name="T801">c</text:span><text:span text:style-name="T776">i</text:span><text:span text:style-name="T850">p</text:span><text:span text:style-name="T801">a</text:span><text:span text:style-name="T736">l</text:span><text:span text:style-name="T801">e</text:span><text:span text:style-name="T735">s </text:span><text:span text:style-name="T790"><text:s/></text:span><text:span text:style-name="T735">f</text:span><text:span text:style-name="T868">u</text:span><text:span text:style-name="T801">e</text:span><text:span text:style-name="T735">r</text:span><text:span text:style-name="T840">a</text:span><text:span text:style-name="T735">n</text:span><text:span text:style-name="T894"> </text:span><text:span text:style-name="T853">p</text:span><text:span text:style-name="T910">r</text:span><text:span text:style-name="T875">o</text:span><text:span text:style-name="T849">r</text:span><text:span text:style-name="T753">r</text:span><text:span text:style-name="T853">o</text:span><text:span text:style-name="T851">g</text:span><text:span text:style-name="T807">a</text:span><text:span text:style-name="T806">d</text:span><text:span text:style-name="T853">o</text:span><text:span text:style-name="T822">s </text:span><text:span text:style-name="T736">s</text:span><text:span text:style-name="T735">e</text:span><text:span text:style-name="T839"> </text:span><text:span text:style-name="T748">e</text:span><text:span text:style-name="T801">n</text:span><text:span text:style-name="T736">t</text:span><text:span text:style-name="T801">e</text:span><text:span text:style-name="T850">nd</text:span><text:span text:style-name="T801">e</text:span><text:span text:style-name="T748">rá</text:span><text:span text:style-name="T735">n</text:span><text:span text:style-name="T882"> </text:span><text:span text:style-name="T776">i</text:span><text:span text:style-name="T735">g</text:span><text:span text:style-name="T884">u</text:span><text:span text:style-name="T801">a</text:span><text:span text:style-name="T736">l</text:span><text:span text:style-name="T868">m</text:span><text:span text:style-name="T801">en</text:span><text:span text:style-name="T736">t</text:span><text:span text:style-name="T735">e</text:span><text:span text:style-name="T865"> </text:span><text:span text:style-name="T850">p</text:span><text:span text:style-name="T735">r</text:span><text:span text:style-name="T868">o</text:span><text:span text:style-name="T735">r</text:span><text:span text:style-name="T840">r</text:span><text:span text:style-name="T850">o</text:span><text:span text:style-name="T801">gada</text:span><text:span text:style-name="T735">s</text:span><text:span text:style-name="T882"> </text:span><text:span text:style-name="T776">l</text:span><text:span text:style-name="T801">a</text:span><text:span text:style-name="T735">s</text:span><text:span text:style-name="T867"> </text:span><text:span text:style-name="T748">c</text:span><text:span text:style-name="T850">on</text:span><text:span text:style-name="T801">d</text:span><text:span text:style-name="T736">i</text:span><text:span text:style-name="T748">c</text:span><text:span text:style-name="T736">i</text:span><text:span text:style-name="T850">on</text:span><text:span text:style-name="T801">e</text:span><text:span text:style-name="T735">s</text:span><text:span text:style-name="T907"> </text:span><text:span text:style-name="T756">e</text:span><text:span text:style-name="T807">c</text:span><text:span text:style-name="T806">o</text:span><text:span text:style-name="T851">n</text:span><text:span text:style-name="T853">ó</text:span><text:span text:style-name="T874">m</text:span><text:span text:style-name="T782">i</text:span><text:span text:style-name="T807">c</text:span><text:span text:style-name="T817">a</text:span><text:span text:style-name="T757">s</text:span><text:span text:style-name="T1222">.</text:span></text:p>
          <text:p text:style-name="P65"/>
        </text:list-item>
        <text:list-item>
          <text:p text:style-name="P79"><text:span text:style-name="T827">D</text:span><text:span text:style-name="T808">éc</text:span><text:span text:style-name="T783">i</text:span><text:span text:style-name="T871">m</text:span><text:span text:style-name="T1174">a</text:span><text:span text:style-name="T862"> </text:span><text:span text:style-name="T809">b</text:span><text:span text:style-name="T743">i</text:span><text:span text:style-name="T812">s</text:span><text:span text:style-name="T1173">.</text:span><text:span text:style-name="T798"> </text:span><text:span text:style-name="T794">L</text:span><text:span text:style-name="T735">a</text:span><text:span text:style-name="T824"> </text:span><text:span text:style-name="T748">e</text:span><text:span text:style-name="T850">x</text:span><text:span text:style-name="T736">t</text:span><text:span text:style-name="T776">i</text:span><text:span text:style-name="T850">n</text:span><text:span text:style-name="T748">c</text:span><text:span text:style-name="T736">i</text:span><text:span text:style-name="T801">ó</text:span><text:span text:style-name="T735">n</text:span><text:span text:style-name="T847"> </text:span><text:span text:style-name="T735">a</text:span><text:span text:style-name="T790">n</text:span><text:span text:style-name="T776">t</text:span><text:span text:style-name="T801">e</text:span><text:span text:style-name="T735">s</text:span><text:span text:style-name="T748"> </text:span><text:span text:style-name="T850">d</text:span><text:span text:style-name="T735">e</text:span><text:span text:style-name="T776"> </text:span><text:span text:style-name="T850">q</text:span><text:span text:style-name="T801">u</text:span><text:span text:style-name="T735">e</text:span><text:span text:style-name="T850"> </text:span><text:span text:style-name="T735">f</text:span><text:span text:style-name="T794">i</text:span><text:span text:style-name="T850">n</text:span><text:span text:style-name="T801">a</text:span><text:span text:style-name="T776">l</text:span><text:span text:style-name="T736">i</text:span><text:span text:style-name="T801">c</text:span><text:span text:style-name="T735">e</text:span><text:span text:style-name="T847"> </text:span><text:span text:style-name="T788">l</text:span><text:span text:style-name="T1185">a</text:span><text:span text:style-name="T768"> </text:span><text:span text:style-name="T735">v</text:span><text:span text:style-name="T868">i</text:span><text:span text:style-name="T801">ge</text:span><text:span text:style-name="T850">n</text:span><text:span text:style-name="T748">c</text:span><text:span text:style-name="T736">i</text:span><text:span text:style-name="T735">a</text:span><text:span text:style-name="T879"> </text:span><text:span text:style-name="T850">d</text:span><text:span text:style-name="T801">e</text:span><text:span text:style-name="T735">l</text:span><text:span text:style-name="T776"> </text:span><text:span text:style-name="T824">C</text:span><text:span text:style-name="T801">o</text:span><text:span text:style-name="T850">nv</text:span><text:span text:style-name="T801">e</text:span><text:span text:style-name="T735">n</text:span><text:span text:style-name="T868">i</text:span><text:span text:style-name="T735">o</text:span><text:span text:style-name="T866"> </text:span><text:span text:style-name="T801">p</text:span><text:span text:style-name="T850">o</text:span><text:span text:style-name="T735">r</text:span><text:span text:style-name="T824"> </text:span><text:span text:style-name="T801">c</text:span><text:span text:style-name="T850">u</text:span><text:span text:style-name="T801">a</text:span><text:span text:style-name="T736">l</text:span><text:span text:style-name="T801">qu</text:span><text:span text:style-name="T736">i</text:span><text:span text:style-name="T748">e</text:span><text:span text:style-name="T735">ra</text:span><text:span text:style-name="T895"> </text:span><text:span text:style-name="T850">d</text:span><text:span text:style-name="T735">e</text:span><text:span text:style-name="T794"> </text:span><text:span text:style-name="T776">l</text:span><text:span text:style-name="T801">a</text:span><text:span text:style-name="T735">s </text:span><text:span text:style-name="T756">c</text:span><text:span text:style-name="T803">a</text:span><text:span text:style-name="T806">u</text:span><text:span text:style-name="T758">s</text:span><text:span text:style-name="T803">a</text:span><text:span text:style-name="T1186">s </text:span><text:span text:style-name="T801">e</text:span><text:span text:style-name="T736">st</text:span><text:span text:style-name="T801">ab</text:span><text:span text:style-name="T736">l</text:span><text:span text:style-name="T801">ec</text:span><text:span text:style-name="T736">i</text:span><text:span text:style-name="T850">d</text:span><text:span text:style-name="T801">a</text:span><text:span text:style-name="T735">s </text:span><text:span text:style-name="T866"><text:s/></text:span><text:span text:style-name="T748">e</text:span><text:span text:style-name="T735">n</text:span><text:span text:style-name="T1157"> </text:span><text:span text:style-name="T748">e</text:span><text:span text:style-name="T735">l</text:span><text:span text:style-name="T902"> </text:span><text:span text:style-name="T748">c</text:span><text:span text:style-name="T850">onv</text:span><text:span text:style-name="T801">e</text:span><text:span text:style-name="T850">n</text:span><text:span text:style-name="T776">i</text:span><text:span text:style-name="T735">o</text:span><text:span text:style-name="T907"> </text:span><text:span text:style-name="T748">re</text:span><text:span text:style-name="T735">g</text:span><text:span text:style-name="T790">u</text:span><text:span text:style-name="T776">l</text:span><text:span text:style-name="T801">ad</text:span><text:span text:style-name="T850">o</text:span><text:span text:style-name="T735">r </text:span><text:span text:style-name="T736"><text:s/></text:span><text:span text:style-name="T748">r</text:span><text:span text:style-name="T801">e</text:span><text:span text:style-name="T850">q</text:span><text:span text:style-name="T801">ue</text:span><text:span text:style-name="T735">r</text:span><text:span text:style-name="T824">i</text:span><text:span text:style-name="T748">r</text:span><text:span text:style-name="T735">á </text:span><text:span text:style-name="T776"><text:s/></text:span><text:span text:style-name="T736">l</text:span><text:span text:style-name="T735">a</text:span><text:span text:style-name="T1156"> </text:span><text:span text:style-name="T850">p</text:span><text:span text:style-name="T748">r</text:span><text:span text:style-name="T801">e</text:span><text:span text:style-name="T850">v</text:span><text:span text:style-name="T736">i</text:span><text:span text:style-name="T735">a <text:s/></text:span><text:span text:style-name="T801">d</text:span><text:span text:style-name="T748">e</text:span><text:span text:style-name="T850">n</text:span><text:span text:style-name="T735">u</text:span><text:span text:style-name="T790">n</text:span><text:span text:style-name="T801">c</text:span><text:span text:style-name="T736">i</text:span><text:span text:style-name="T735">a </text:span><text:span text:style-name="T824"><text:s/></text:span><text:span text:style-name="T748">e</text:span><text:span text:style-name="T850">x</text:span><text:span text:style-name="T801">p</text:span><text:span text:style-name="T748">r</text:span><text:span text:style-name="T801">e</text:span><text:span text:style-name="T748">s</text:span><text:span text:style-name="T735">a </text:span><text:span text:style-name="T776"><text:s/></text:span><text:span text:style-name="T850">d</text:span><text:span text:style-name="T735">e</text:span><text:span text:style-name="T1156"> </text:span><text:span text:style-name="T748">c</text:span><text:span text:style-name="T801">ua</text:span><text:span text:style-name="T736">l</text:span><text:span text:style-name="T801">qu</text:span><text:span text:style-name="T736">i</text:span><text:span text:style-name="T748">e</text:span><text:span text:style-name="T735">ra </text:span><text:span text:style-name="T867"><text:s/></text:span><text:span text:style-name="T801">d</text:span><text:span text:style-name="T735">e</text:span><text:span text:style-name="T818"> </text:span><text:span text:style-name="T776">l</text:span><text:span text:style-name="T801">a</text:span><text:span text:style-name="T735">s</text:span><text:span text:style-name="T879"> </text:span><text:span text:style-name="T806">p</text:span><text:span text:style-name="T769">ar</text:span><text:span text:style-name="T886">t</text:span><text:span text:style-name="T803">e</text:span><text:span text:style-name="T758">s</text:span><text:span text:style-name="T1179">,</text:span><text:span text:style-name="T908"> </text:span><text:span text:style-name="T853">q</text:span><text:span text:style-name="T806">u</text:span><text:span text:style-name="T1180">e </text:span><text:span text:style-name="T850">d</text:span><text:span text:style-name="T801">ebe</text:span><text:span text:style-name="T748">r</text:span><text:span text:style-name="T735">á <text:s/></text:span><text:span text:style-name="T818"><text:s/></text:span><text:span text:style-name="T735">f</text:span><text:span text:style-name="T868">o</text:span><text:span text:style-name="T735">r</text:span><text:span text:style-name="T884">m</text:span><text:span text:style-name="T801">a</text:span><text:span text:style-name="T776">li</text:span><text:span text:style-name="T801">z</text:span><text:span text:style-name="T735">a</text:span><text:span text:style-name="T770">r</text:span><text:span text:style-name="T748">s</text:span><text:span text:style-name="T735">e <text:s/></text:span><text:span text:style-name="T902"><text:s/></text:span><text:span text:style-name="T850">p</text:span><text:span text:style-name="T801">o</text:span><text:span text:style-name="T735">r <text:s/></text:span><text:span text:style-name="T861"><text:s/></text:span><text:span text:style-name="T801">e</text:span><text:span text:style-name="T748">sc</text:span><text:span text:style-name="T735">r</text:span><text:span text:style-name="T824">i</text:span><text:span text:style-name="T736">t</text:span><text:span text:style-name="T735">o <text:s/></text:span><text:span text:style-name="T834"><text:s/></text:span><text:span text:style-name="T748">c</text:span><text:span text:style-name="T801">o</text:span><text:span text:style-name="T735">n <text:s/></text:span><text:span text:style-name="T748"><text:s/></text:span><text:span text:style-name="T801">u</text:span><text:span text:style-name="T850">n</text:span><text:span text:style-name="T735">a <text:s/></text:span><text:span text:style-name="T895"><text:s/></text:span><text:span text:style-name="T748">a</text:span><text:span text:style-name="T801">n</text:span><text:span text:style-name="T736">t</text:span><text:span text:style-name="T801">e</text:span><text:span text:style-name="T776">l</text:span><text:span text:style-name="T801">ac</text:span><text:span text:style-name="T736">i</text:span><text:span text:style-name="T850">ó</text:span><text:span text:style-name="T735">n <text:s/></text:span><text:span text:style-name="T911"><text:s/></text:span><text:span text:style-name="T735">míni</text:span><text:span text:style-name="T1168"> </text:span><text:span text:style-name="T868">m</text:span><text:span text:style-name="T735">a <text:s/></text:span><text:span text:style-name="T1163"><text:s/></text:span><text:span text:style-name="T801">d</text:span><text:span text:style-name="T735">e <text:s/></text:span><text:span text:style-name="T868"><text:s/></text:span><text:span text:style-name="T776">t</text:span><text:span text:style-name="T748">r</text:span><text:span text:style-name="T801">e</text:span><text:span text:style-name="T735">s <text:s/></text:span><text:span text:style-name="T790"><text:s/></text:span><text:span text:style-name="T868">m</text:span><text:span text:style-name="T801">e</text:span><text:span text:style-name="T748">s</text:span><text:span text:style-name="T801">e</text:span><text:span text:style-name="T735">s <text:s/></text:span><text:span text:style-name="T880"><text:s/></text:span><text:span text:style-name="T801">a</text:span><text:span text:style-name="T735">l <text:s/></text:span><text:span text:style-name="T794"><text:s/></text:span><text:span text:style-name="T801">c</text:span><text:span text:style-name="T736">i</text:span><text:span text:style-name="T801">e</text:span><text:span text:style-name="T735">r</text:span><text:span text:style-name="T824">r</text:span><text:span text:style-name="T735">e <text:s/></text:span><text:span text:style-name="T879"><text:s/></text:span><text:span text:style-name="T850">d</text:span><text:span text:style-name="T801">e</text:span><text:span text:style-name="T735">l <text:s/></text:span><text:span text:style-name="T861"><text:s/></text:span><text:span text:style-name="T1169">e</text:span><text:span text:style-name="T747">j</text:span><text:span text:style-name="T817">e</text:span><text:span text:style-name="T767">r</text:span><text:span text:style-name="T735">c</text:span><text:span text:style-name="T840">i</text:span><text:span text:style-name="T807">c</text:span><text:span text:style-name="T741">i</text:span><text:span text:style-name="T1183">o </text:span><text:span text:style-name="T853">p</text:span><text:span text:style-name="T767">r</text:span><text:span text:style-name="T807">e</text:span><text:span text:style-name="T758">s</text:span><text:span text:style-name="T806">up</text:span><text:span text:style-name="T851">u</text:span><text:span text:style-name="T807">e</text:span><text:span text:style-name="T758">s</text:span><text:span text:style-name="T744">t</text:span><text:span text:style-name="T807">a</text:span><text:span text:style-name="T860">r</text:span><text:span text:style-name="T830">i</text:span><text:span text:style-name="T851">o</text:span><text:span text:style-name="T1172">.</text:span></text:p>
          <text:p text:style-name="P65"/>
        </text:list-item>
        <text:list-item>
          <text:p text:style-name="P80"><text:span text:style-name="T843">U</text:span><text:span text:style-name="T856">n</text:span><text:span text:style-name="T809">d</text:span><text:span text:style-name="T811">éc</text:span><text:span text:style-name="T743">i</text:span><text:span text:style-name="T872">m</text:span><text:span text:style-name="T813">a</text:span><text:span text:style-name="T1177">.</text:span><text:span text:style-name="T909"> </text:span><text:span text:style-name="T854">P</text:span><text:span text:style-name="T759">r</text:span><text:span text:style-name="T808">o</text:span><text:span text:style-name="T742">t</text:span><text:span text:style-name="T808">ecc</text:span><text:span text:style-name="T783">i</text:span><text:span text:style-name="T808">ó</text:span><text:span text:style-name="T1174">n </text:span><text:span text:style-name="T792"><text:s/></text:span><text:span text:style-name="T854">d</text:span><text:span text:style-name="T1174">e</text:span><text:span text:style-name="T1158"> </text:span><text:span text:style-name="T814">d</text:span><text:span text:style-name="T810">a</text:span><text:span text:style-name="T785">t</text:span><text:span text:style-name="T809">o</text:span><text:span text:style-name="T762">s</text:span><text:span text:style-name="T1175">.</text:span><text:span text:style-name="T901"> </text:span><text:span text:style-name="T824">E</text:span><text:span text:style-name="T735">l</text:span><text:span text:style-name="T1156"> </text:span><text:span text:style-name="T776">t</text:span><text:span text:style-name="T735">r</text:span><text:span text:style-name="T840">a</text:span><text:span text:style-name="T736">t</text:span><text:span text:style-name="T801">a</text:span><text:span text:style-name="T868">m</text:span><text:span text:style-name="T736">i</text:span><text:span text:style-name="T801">e</text:span><text:span text:style-name="T850">n</text:span><text:span text:style-name="T776">t</text:span><text:span text:style-name="T735">o </text:span><text:span text:style-name="T861"><text:s/></text:span><text:span text:style-name="T850">d</text:span><text:span text:style-name="T735">e</text:span><text:span text:style-name="T1157"> </text:span><text:span text:style-name="T850">d</text:span><text:span text:style-name="T801">a</text:span><text:span text:style-name="T736">t</text:span><text:span text:style-name="T801">o</text:span><text:span text:style-name="T735">s</text:span><text:span text:style-name="T907"> </text:span><text:span text:style-name="T850">d</text:span><text:span text:style-name="T735">e</text:span><text:span text:style-name="T1157"> </text:span><text:span text:style-name="T748">c</text:span><text:span text:style-name="T735">a</text:span><text:span text:style-name="T770">r</text:span><text:span text:style-name="T748">á</text:span><text:span text:style-name="T801">c</text:span><text:span text:style-name="T736">t</text:span><text:span text:style-name="T801">e</text:span><text:span text:style-name="T735">r</text:span><text:span text:style-name="T1166"> </text:span><text:span text:style-name="T801">pe</text:span><text:span text:style-name="T748">rs</text:span><text:span text:style-name="T850">on</text:span><text:span text:style-name="T801">a</text:span><text:span text:style-name="T735">l </text:span><text:span text:style-name="T877"><text:s/></text:span><text:span text:style-name="T904">q</text:span><text:span text:style-name="T801">u</text:span><text:span text:style-name="T735">e</text:span><text:span text:style-name="T863"> </text:span><text:span text:style-name="T801">p</text:span><text:span text:style-name="T850">u</text:span><text:span text:style-name="T801">d</text:span><text:span text:style-name="T736">i</text:span><text:span text:style-name="T801">e</text:span><text:span text:style-name="T735">ra <text:s/></text:span><text:span text:style-name="T753">r</text:span><text:span text:style-name="T807">e</text:span><text:span text:style-name="T803">a</text:span><text:span text:style-name="T782">l</text:span><text:span text:style-name="T741">i</text:span><text:span text:style-name="T807">z</text:span><text:span text:style-name="T769">a</text:span><text:span text:style-name="T841">r</text:span><text:span text:style-name="T758">s</text:span><text:span text:style-name="T837">e </text:span><text:span text:style-name="T748">c</text:span><text:span text:style-name="T801">o</text:span><text:span text:style-name="T868">m</text:span><text:span text:style-name="T735">o</text:span><text:span text:style-name="T896"> </text:span><text:span text:style-name="T748">c</text:span><text:span text:style-name="T850">o</text:span><text:span text:style-name="T801">n</text:span><text:span text:style-name="T748">s</text:span><text:span text:style-name="T801">e</text:span><text:span text:style-name="T748">c</text:span><text:span text:style-name="T850">u</text:span><text:span text:style-name="T801">e</text:span><text:span text:style-name="T850">n</text:span><text:span text:style-name="T801">c</text:span><text:span text:style-name="T736">i</text:span><text:span text:style-name="T735">a </text:span><text:span text:style-name="T736"><text:s/></text:span><text:span text:style-name="T850">d</text:span><text:span text:style-name="T801">e</text:span><text:span text:style-name="T735">l</text:span><text:span text:style-name="T1164"> </text:span><text:span text:style-name="T850">d</text:span><text:span text:style-name="T801">e</text:span><text:span text:style-name="T748">s</text:span><text:span text:style-name="T801">a</text:span><text:span text:style-name="T735">r</text:span><text:span text:style-name="T840">r</text:span><text:span text:style-name="T850">o</text:span><text:span text:style-name="T735">l</text:span><text:span text:style-name="T850">l</text:span><text:span text:style-name="T735">o</text:span><text:span text:style-name="T881"> </text:span><text:span text:style-name="T850">d</text:span><text:span text:style-name="T801">e</text:span><text:span text:style-name="T735">l</text:span><text:span text:style-name="T890"> </text:span><text:span text:style-name="T850">p</text:span><text:span text:style-name="T748">res</text:span><text:span text:style-name="T801">en</text:span><text:span text:style-name="T736">t</text:span><text:span text:style-name="T735">e</text:span><text:span text:style-name="T900"> </text:span><text:span text:style-name="T748">c</text:span><text:span text:style-name="T850">on</text:span><text:span text:style-name="T801">ven</text:span><text:span text:style-name="T736">i</text:span><text:span text:style-name="T735">o</text:span><text:span text:style-name="T1167"> </text:span><text:span text:style-name="T736">s</text:span><text:span text:style-name="T735">e</text:span><text:span text:style-name="T890"> </text:span><text:span text:style-name="T748">r</text:span><text:span text:style-name="T801">eg</text:span><text:span text:style-name="T776">i</text:span><text:span text:style-name="T748">r</text:span><text:span text:style-name="T735">á</text:span><text:span text:style-name="T1156"> </text:span><text:span text:style-name="T801">p</text:span><text:span text:style-name="T850">o</text:span><text:span text:style-name="T735">r</text:span><text:span text:style-name="T838"> </text:span><text:span text:style-name="T776">l</text:span><text:span text:style-name="T735">o</text:span><text:span text:style-name="T1163"> </text:span><text:span text:style-name="T748">es</text:span><text:span text:style-name="T736">t</text:span><text:span text:style-name="T748">a</text:span><text:span text:style-name="T850">b</text:span><text:span text:style-name="T736">l</text:span><text:span text:style-name="T801">ec</text:span><text:span text:style-name="T736">i</text:span><text:span text:style-name="T850">d</text:span><text:span text:style-name="T735">o</text:span><text:span text:style-name="T882"> </text:span><text:span text:style-name="T801">e</text:span><text:span text:style-name="T735">n</text:span><text:span text:style-name="T879"> </text:span><text:span text:style-name="T776">l</text:span><text:span text:style-name="T735">a</text:span><text:span text:style-name="T834"> </text:span><text:span text:style-name="T776">l</text:span><text:span text:style-name="T801">eg</text:span><text:span text:style-name="T776">i</text:span><text:span text:style-name="T748">s</text:span><text:span text:style-name="T736">l</text:span><text:span text:style-name="T801">ac</text:span><text:span text:style-name="T736">i</text:span><text:span text:style-name="T801">ó</text:span><text:span text:style-name="T735">n</text:span><text:span text:style-name="T1150"> </text:span><text:span text:style-name="T1183">v</text:span><text:span text:style-name="T832">i</text:span><text:span text:style-name="T851">g</text:span><text:span text:style-name="T807">e</text:span><text:span text:style-name="T906">n</text:span><text:span text:style-name="T741">t</text:span><text:span text:style-name="T1180">e </text:span><text:span text:style-name="T748">e</text:span><text:span text:style-name="T735">n</text:span><text:span text:style-name="T902"> </text:span><text:span text:style-name="T748">c</text:span><text:span text:style-name="T801">ad</text:span><text:span text:style-name="T735">a</text:span><text:span text:style-name="T818"> </text:span><text:span text:style-name="T869">m</text:span><text:span text:style-name="T806">o</text:span><text:span text:style-name="T870">m</text:span><text:span text:style-name="T807">e</text:span><text:span text:style-name="T906">n</text:span><text:span text:style-name="T744">t</text:span><text:span text:style-name="T806">o</text:span><text:span text:style-name="T1179">,</text:span><text:span text:style-name="T735"> </text:span><text:span text:style-name="T1147"><text:s/></text:span><text:span text:style-name="T736">si</text:span><text:span text:style-name="T801">end</text:span><text:span text:style-name="T735">o</text:span><text:span text:style-name="T1153"> </text:span><text:span text:style-name="T736">t</text:span><text:span text:style-name="T748">ra</text:span><text:span text:style-name="T736">t</text:span><text:span text:style-name="T801">ado</text:span><text:span text:style-name="T735">s </text:span><text:span text:style-name="T736"><text:s/></text:span><text:span text:style-name="T776">l</text:span><text:span text:style-name="T850">o</text:span><text:span text:style-name="T735">s</text:span><text:span text:style-name="T895"> </text:span><text:span text:style-name="T801">da</text:span><text:span text:style-name="T736">t</text:span><text:span text:style-name="T850">o</text:span><text:span text:style-name="T735">s</text:span><text:span text:style-name="T902"> </text:span><text:span text:style-name="T736">s</text:span><text:span text:style-name="T801">u</text:span><text:span text:style-name="T868">m</text:span><text:span text:style-name="T735">i</text:span><text:span text:style-name="T868">n</text:span><text:span text:style-name="T736">i</text:span><text:span text:style-name="T748">s</text:span><text:span text:style-name="T736">t</text:span><text:span text:style-name="T735">r</text:span><text:span text:style-name="T840">a</text:span><text:span text:style-name="T801">d</text:span><text:span text:style-name="T850">o</text:span><text:span text:style-name="T735">s </text:span><text:span text:style-name="T770"><text:s/></text:span><text:span text:style-name="T748">c</text:span><text:span text:style-name="T850">on</text:span><text:span text:style-name="T735">f</text:span><text:span text:style-name="T868">o</text:span><text:span text:style-name="T735">r</text:span><text:span text:style-name="T884">m</text:span><text:span text:style-name="T735">e</text:span><text:span text:style-name="T1166"> </text:span><text:span text:style-name="T735">a</text:span><text:span text:style-name="T838"> </text:span><text:span text:style-name="T776">l</text:span><text:span text:style-name="T801">a</text:span><text:span text:style-name="T735">s</text:span><text:span text:style-name="T1156"> </text:span><text:span text:style-name="T801">e</text:span><text:span text:style-name="T850">x</text:span><text:span text:style-name="T776">i</text:span><text:span text:style-name="T850">g</text:span><text:span text:style-name="T801">e</text:span><text:span text:style-name="T850">n</text:span><text:span text:style-name="T801">c</text:span><text:span text:style-name="T736">i</text:span><text:span text:style-name="T801">a</text:span><text:span text:style-name="T735">s <text:s/></text:span><text:span text:style-name="T776">l</text:span><text:span text:style-name="T801">ega</text:span><text:span text:style-name="T776">l</text:span><text:span text:style-name="T801">e</text:span><text:span text:style-name="T735">s</text:span><text:span text:style-name="T818"> </text:span><text:span text:style-name="T735">y</text:span><text:span text:style-name="T818"> </text:span><text:span text:style-name="T1183">g</text:span><text:span text:style-name="T793">u</text:span><text:span text:style-name="T769">a</text:span><text:span text:style-name="T841">r</text:span><text:span text:style-name="T851">d</text:span><text:span text:style-name="T860">á</text:span><text:span text:style-name="T775">n</text:span><text:span text:style-name="T806">d</text:span><text:span text:style-name="T853">o</text:span><text:span text:style-name="T758">s</text:span><text:span text:style-name="T803">e</text:span><text:span text:style-name="T1179">, </text:span><text:span text:style-name="T748">e</text:span><text:span text:style-name="T735">n</text:span><text:span text:style-name="T880"> </text:span><text:span text:style-name="T776">t</text:span><text:span text:style-name="T801">od</text:span><text:span text:style-name="T735">o</text:span><text:span text:style-name="T838"> </text:span><text:span text:style-name="T756">c</text:span><text:span text:style-name="T807">a</text:span><text:span text:style-name="T758">s</text:span><text:span text:style-name="T851">o</text:span><text:span text:style-name="T1179">,</text:span><text:span text:style-name="T836"> </text:span><text:span text:style-name="T776">l</text:span><text:span text:style-name="T801">a</text:span><text:span text:style-name="T735">s</text:span><text:span text:style-name="T867"> </text:span><text:span text:style-name="T868">m</text:span><text:span text:style-name="T801">e</text:span><text:span text:style-name="T850">d</text:span><text:span text:style-name="T736">i</text:span><text:span text:style-name="T801">da</text:span><text:span text:style-name="T735">s</text:span><text:span text:style-name="T1157"> </text:span><text:span text:style-name="T904">q</text:span><text:span text:style-name="T850">u</text:span><text:span text:style-name="T735">e</text:span><text:span text:style-name="T1163"> </text:span><text:span text:style-name="T850">g</text:span><text:span text:style-name="T748">ar</text:span><text:span text:style-name="T735">a</text:span><text:span text:style-name="T790">n</text:span><text:span text:style-name="T736">ti</text:span><text:span text:style-name="T801">z</text:span><text:span text:style-name="T748">a</text:span><text:span text:style-name="T735">n</text:span><text:span text:style-name="T896"> </text:span><text:span text:style-name="T736">s</text:span><text:span text:style-name="T735">u</text:span><text:span text:style-name="T866"> </text:span><text:span text:style-name="T756">c</text:span><text:span text:style-name="T853">o</text:span><text:span text:style-name="T851">n</text:span><text:span text:style-name="T860">f</text:span><text:span text:style-name="T830">i</text:span><text:span text:style-name="T806">d</text:span><text:span text:style-name="T756">e</text:span><text:span text:style-name="T851">n</text:span><text:span text:style-name="T807">c</text:span><text:span text:style-name="T741">i</text:span><text:span text:style-name="T807">a</text:span><text:span text:style-name="T741">li</text:span><text:span text:style-name="T806">d</text:span><text:span text:style-name="T803">a</text:span><text:span text:style-name="T851">d</text:span><text:span text:style-name="T1216">.</text:span></text:p>
          <text:p text:style-name="P65"/>
        </text:list-item>
        <text:list-item>
          <text:p text:style-name="P81"><text:span text:style-name="T827">D</text:span><text:span text:style-name="T856">u</text:span><text:span text:style-name="T855">o</text:span><text:span text:style-name="T856">d</text:span><text:span text:style-name="T811">é</text:span><text:span text:style-name="T1178">c</text:span><text:span text:style-name="T843">i</text:span><text:span text:style-name="T872">m</text:span><text:span text:style-name="T813">a</text:span><text:span text:style-name="T1219">. <text:s/></text:span><text:span text:style-name="T1223"><text:s/></text:span><text:span text:style-name="T829">C</text:span><text:span text:style-name="T809">on</text:span><text:span text:style-name="T743">t</text:span><text:span text:style-name="T1178">r</text:span><text:span text:style-name="T873">o</text:span><text:span text:style-name="T856">v</text:span><text:span text:style-name="T760">e</text:span><text:span text:style-name="T763">r</text:span><text:span text:style-name="T764">s</text:span><text:span text:style-name="T743">i</text:span><text:span text:style-name="T810">a</text:span><text:span text:style-name="T762">s</text:span><text:span text:style-name="T1175">.</text:span><text:span text:style-name="T1172"> <text:s/></text:span><text:span text:style-name="T1155"><text:s/></text:span><text:span text:style-name="T824">L</text:span><text:span text:style-name="T801">a</text:span><text:span text:style-name="T735">s <text:s/></text:span><text:span text:style-name="T895"><text:s/></text:span><text:span text:style-name="T748">c</text:span><text:span text:style-name="T850">o</text:span><text:span text:style-name="T904">n</text:span><text:span text:style-name="T736">t</text:span><text:span text:style-name="T748">r</text:span><text:span text:style-name="T850">o</text:span><text:span text:style-name="T801">ve</text:span><text:span text:style-name="T748">r</text:span><text:span text:style-name="T736">si</text:span><text:span text:style-name="T801">a</text:span><text:span text:style-name="T735">s <text:s text:c="2"/></text:span><text:span text:style-name="T824"><text:s/></text:span><text:span text:style-name="T850">q</text:span><text:span text:style-name="T801">u</text:span><text:span text:style-name="T735">e <text:s/></text:span><text:span text:style-name="T836"><text:s/></text:span><text:span text:style-name="T850">pu</text:span><text:span text:style-name="T801">d</text:span><text:span text:style-name="T736">i</text:span><text:span text:style-name="T748">e</text:span><text:span text:style-name="T735">r</text:span><text:span text:style-name="T840">a</text:span><text:span text:style-name="T735">n <text:s text:c="2"/></text:span><text:span text:style-name="T776"><text:s/></text:span><text:span text:style-name="T736">s</text:span><text:span text:style-name="T735">u</text:span><text:span text:style-name="T770">r</text:span><text:span text:style-name="T801">g</text:span><text:span text:style-name="T735">ir <text:s/></text:span><text:span text:style-name="T836"><text:s/></text:span><text:span text:style-name="T801">e</text:span><text:span text:style-name="T735">n <text:s/></text:span><text:span text:style-name="T1153"><text:s/></text:span><text:span text:style-name="T776">l</text:span><text:span text:style-name="T735">a <text:s/></text:span><text:span text:style-name="T1153"><text:s/></text:span><text:span text:style-name="T735">i</text:span><text:span text:style-name="T824">n</text:span><text:span text:style-name="T736">t</text:span><text:span text:style-name="T801">e</text:span><text:span text:style-name="T735">r</text:span><text:span text:style-name="T868">p</text:span><text:span text:style-name="T748">r</text:span><text:span text:style-name="T801">e</text:span><text:span text:style-name="T736">t</text:span><text:span text:style-name="T801">a</text:span><text:span text:style-name="T748">c</text:span><text:span text:style-name="T736">i</text:span><text:span text:style-name="T850">ó</text:span><text:span text:style-name="T735">n <text:s text:c="3"/>y </text:span><text:span text:style-name="T801">cu</text:span><text:span text:style-name="T868">m</text:span><text:span text:style-name="T850">p</text:span><text:span text:style-name="T735">l</text:span><text:span text:style-name="T850">i</text:span><text:span text:style-name="T868">m</text:span><text:span text:style-name="T776">i</text:span><text:span text:style-name="T801">e</text:span><text:span text:style-name="T850">n</text:span><text:span text:style-name="T736">t</text:span><text:span text:style-name="T735">o </text:span><text:span text:style-name="T834"><text:s/></text:span><text:span text:style-name="T801">de</text:span><text:span text:style-name="T735">l</text:span><text:span text:style-name="T1153"> </text:span><text:span text:style-name="T801">p</text:span><text:span text:style-name="T748">res</text:span><text:span text:style-name="T801">e</text:span><text:span text:style-name="T850">n</text:span><text:span text:style-name="T776">t</text:span><text:span text:style-name="T735">e </text:span><text:span text:style-name="T770"><text:s/></text:span><text:span text:style-name="T748">c</text:span><text:span text:style-name="T850">onv</text:span><text:span text:style-name="T801">e</text:span><text:span text:style-name="T850">n</text:span><text:span text:style-name="T776">i</text:span><text:span text:style-name="T735">o </text:span><text:span text:style-name="T824"><text:s/></text:span><text:span text:style-name="T736">s</text:span><text:span text:style-name="T748">er</text:span><text:span text:style-name="T801">á</text:span><text:span text:style-name="T735">n</text:span><text:span text:style-name="T865"> </text:span><text:span text:style-name="T748">res</text:span><text:span text:style-name="T850">u</text:span><text:span text:style-name="T801">e</text:span><text:span text:style-name="T735">l</text:span><text:span text:style-name="T850">t</text:span><text:span text:style-name="T801">a</text:span><text:span text:style-name="T735">s </text:span><text:span text:style-name="T736"><text:s/></text:span><text:span text:style-name="T748">e</text:span><text:span text:style-name="T735">n</text:span><text:span text:style-name="T1160"> </text:span><text:span text:style-name="T748">e</text:span><text:span text:style-name="T735">l</text:span><text:span text:style-name="T863"> </text:span><text:span text:style-name="T736">s</text:span><text:span text:style-name="T801">e</text:span><text:span text:style-name="T850">n</text:span><text:span text:style-name="T735">o</text:span><text:span text:style-name="T1157"> </text:span><text:span text:style-name="T850">d</text:span><text:span text:style-name="T735">e</text:span><text:span text:style-name="T819"> </text:span><text:span text:style-name="T776">l</text:span><text:span text:style-name="T735">a</text:span><text:span text:style-name="T894"> </text:span><text:span text:style-name="T748">c</text:span><text:span text:style-name="T801">o</text:span><text:span text:style-name="T868">m</text:span><text:span text:style-name="T736">i</text:span><text:span text:style-name="T748">s</text:span><text:span text:style-name="T736">i</text:span><text:span text:style-name="T850">ó</text:span><text:span text:style-name="T735">n </text:span><text:span text:style-name="T736"><text:s/></text:span><text:span text:style-name="T850">d</text:span><text:span text:style-name="T735">e</text:span><text:span text:style-name="T819"> </text:span><text:span text:style-name="T736">s</text:span><text:span text:style-name="T801">e</text:span><text:span text:style-name="T735">g</text:span><text:span text:style-name="T790">u</text:span><text:span text:style-name="T776">i</text:span><text:span text:style-name="T868">m</text:span><text:span text:style-name="T776">i</text:span><text:span text:style-name="T801">e</text:span><text:span text:style-name="T850">n</text:span><text:span text:style-name="T776">t</text:span><text:span text:style-name="T735">o </text:span><text:span text:style-name="T884"><text:s/></text:span><text:span text:style-name="T736">s</text:span><text:span text:style-name="T776">i</text:span><text:span text:style-name="T735">n</text:span><text:span text:style-name="T838"> </text:span><text:span text:style-name="T853">p</text:span><text:span text:style-name="T803">e</text:span><text:span text:style-name="T1187">r</text:span><text:span text:style-name="T799">j</text:span><text:span text:style-name="T800">u</text:span><text:span text:style-name="T782">i</text:span><text:span text:style-name="T735">c</text:span><text:span text:style-name="T840">i</text:span><text:span text:style-name="T1183">o </text:span><text:span text:style-name="T850">d</text:span><text:span text:style-name="T801">e</text:span><text:span text:style-name="T735">l </text:span><text:span text:style-name="T894"><text:s/></text:span><text:span text:style-name="T1162">e</text:span><text:span text:style-name="T757">j</text:span><text:span text:style-name="T806">e</text:span><text:span text:style-name="T757">rc</text:span><text:span text:style-name="T779">i</text:span><text:span text:style-name="T823">c</text:span><text:span text:style-name="T846">i</text:span><text:span text:style-name="T823">o </text:span><text:span text:style-name="T821"><text:s/></text:span><text:span text:style-name="T850">d</text:span><text:span text:style-name="T735">e </text:span><text:span text:style-name="T1156"><text:s/></text:span><text:span text:style-name="T776">l</text:span><text:span text:style-name="T801">a</text:span><text:span text:style-name="T735">s </text:span><text:span text:style-name="T894"><text:s/></text:span><text:span text:style-name="T801">a</text:span><text:span text:style-name="T748">c</text:span><text:span text:style-name="T801">c</text:span><text:span text:style-name="T776">i</text:span><text:span text:style-name="T801">o</text:span><text:span text:style-name="T850">n</text:span><text:span text:style-name="T801">e</text:span><text:span text:style-name="T735">s <text:s/></text:span><text:span text:style-name="T904"><text:s/></text:span><text:span text:style-name="T850">q</text:span><text:span text:style-name="T801">u</text:span><text:span text:style-name="T735">e </text:span><text:span text:style-name="T836"><text:s/></text:span><text:span text:style-name="T850">pu</text:span><text:span text:style-name="T801">eda</text:span><text:span text:style-name="T735">n <text:s/></text:span><text:span text:style-name="T748"><text:s/>c</text:span><text:span text:style-name="T850">o</text:span><text:span text:style-name="T735">r</text:span><text:span text:style-name="T840">r</text:span><text:span text:style-name="T801">e</text:span><text:span text:style-name="T748">s</text:span><text:span text:style-name="T801">p</text:span><text:span text:style-name="T850">on</text:span><text:span text:style-name="T801">de</text:span><text:span text:style-name="T735">r <text:s/></text:span><text:span text:style-name="T824"><text:s/></text:span><text:span text:style-name="T735">a </text:span><text:span text:style-name="T818"><text:s/></text:span><text:span text:style-name="T776">l</text:span><text:span text:style-name="T801">a</text:span><text:span text:style-name="T735">s </text:span><text:span text:style-name="T879"><text:s/></text:span><text:span text:style-name="T801">p</text:span><text:span text:style-name="T735">ar</text:span><text:span text:style-name="T790">t</text:span><text:span text:style-name="T801">e</text:span><text:span text:style-name="T735">s <text:s text:c="2"/>a</text:span><text:span text:style-name="T790">n</text:span><text:span text:style-name="T736">t</text:span><text:span text:style-name="T735">e </text:span><text:span text:style-name="T896"><text:s/></text:span><text:span text:style-name="T776">l</text:span><text:span text:style-name="T735">a </text:span><text:span text:style-name="T904"><text:s/></text:span><text:span text:style-name="T736">j</text:span><text:span text:style-name="T735">ur</text:span><text:span text:style-name="T890">i</text:span><text:span text:style-name="T748">s</text:span><text:span text:style-name="T850">d</text:span><text:span text:style-name="T736">i</text:span><text:span text:style-name="T801">c</text:span><text:span text:style-name="T735">c</text:span><text:span text:style-name="T840">i</text:span><text:span text:style-name="T850">ó</text:span><text:span text:style-name="T735">n <text:s/></text:span><text:span text:style-name="T838"><text:s/></text:span><text:span text:style-name="T816">c</text:span><text:span text:style-name="T806">on</text:span><text:span text:style-name="T744">t</text:span><text:span text:style-name="T807">e</text:span><text:span text:style-name="T806">n</text:span><text:span text:style-name="T860">c</text:span><text:span text:style-name="T845">i</text:span><text:span text:style-name="T806">o</text:span><text:span text:style-name="T758">s</text:span><text:span text:style-name="T806">o</text:span><text:span text:style-name="T1188">• </text:span><text:span text:style-name="T807">a</text:span><text:span text:style-name="T853">d</text:span><text:span text:style-name="T870">m</text:span><text:span text:style-name="T823">i</text:span><text:span text:style-name="T870">n</text:span><text:span text:style-name="T741">i</text:span><text:span text:style-name="T758">s</text:span><text:span text:style-name="T741">t</text:span><text:span text:style-name="T767">r</text:span><text:span text:style-name="T756">a</text:span><text:span text:style-name="T744">t</text:span><text:span text:style-name="T782">i</text:span><text:span text:style-name="T806">v</text:span><text:span text:style-name="T817">a</text:span><text:span text:style-name="T1216">.</text:span></text:p>
          <text:p text:style-name="P82"/>
          <text:p text:style-name="P83"><text:span text:style-name="T735">Y</text:span><text:span text:style-name="T1156"> </text:span><text:span text:style-name="T748">e</text:span><text:span text:style-name="T735">n</text:span><text:span text:style-name="T1165"> </text:span><text:span text:style-name="T801">p</text:span><text:span text:style-name="T735">r</text:span><text:span text:style-name="T868">u</text:span><text:span text:style-name="T801">e</text:span><text:span text:style-name="T850">b</text:span><text:span text:style-name="T735">a </text:span><text:span text:style-name="T776"><text:s/></text:span><text:span text:style-name="T850">d</text:span><text:span text:style-name="T735">e</text:span><text:span text:style-name="T819"> </text:span><text:span text:style-name="T756">c</text:span><text:span text:style-name="T853">o</text:span><text:span text:style-name="T851">n</text:span><text:span text:style-name="T735">f</text:span><text:span text:style-name="T868">o</text:span><text:span text:style-name="T910">r</text:span><text:span text:style-name="T888">m</text:span><text:span text:style-name="T741">i</text:span><text:span text:style-name="T806">d</text:span><text:span text:style-name="T807">a</text:span><text:span text:style-name="T851">d</text:span><text:span text:style-name="T1172">,</text:span><text:span text:style-name="T735"> </text:span><text:span text:style-name="T1147"><text:s/></text:span><text:span text:style-name="T736">s</text:span><text:span text:style-name="T735">e</text:span><text:span text:style-name="T894"> </text:span><text:span text:style-name="T1189">f</text:span><text:span text:style-name="T837">irm</text:span><text:span text:style-name="T1190"> </text:span><text:span text:style-name="T735">a</text:span><text:span text:style-name="T1160"> </text:span><text:span text:style-name="T748">e</text:span><text:span text:style-name="T735">l</text:span><text:span text:style-name="T1153"> </text:span><text:span text:style-name="T850">p</text:span><text:span text:style-name="T748">r</text:span><text:span text:style-name="T801">e</text:span><text:span text:style-name="T748">s</text:span><text:span text:style-name="T801">en</text:span><text:span text:style-name="T736">t</text:span><text:span text:style-name="T735">e </text:span><text:span text:style-name="T850"><text:s/></text:span><text:span text:style-name="T748">c</text:span><text:span text:style-name="T850">onv</text:span><text:span text:style-name="T748">e</text:span><text:span text:style-name="T850">n</text:span><text:span text:style-name="T776">i</text:span><text:span text:style-name="T735">o</text:span><text:span text:style-name="T1167"> </text:span><text:span text:style-name="T801">p</text:span><text:span text:style-name="T850">o</text:span><text:span text:style-name="T735">r</text:span><text:span text:style-name="T896"> </text:span><text:span text:style-name="T801">d</text:span><text:span text:style-name="T850">u</text:span><text:span text:style-name="T801">p</text:span><text:span text:style-name="T736">li</text:span><text:span text:style-name="T801">ca</text:span><text:span text:style-name="T850">d</text:span><text:span text:style-name="T735">o </text:span><text:span text:style-name="T794"><text:s/></text:span><text:span text:style-name="T735">y</text:span><text:span text:style-name="T895"> </text:span><text:span text:style-name="T735">a</text:span><text:span text:style-name="T838"> </text:span><text:span text:style-name="T850">u</text:span><text:span text:style-name="T735">n</text:span><text:span text:style-name="T882"> </text:span><text:span text:style-name="T736">s</text:span><text:span text:style-name="T801">o</text:span><text:span text:style-name="T736">l</text:span><text:span text:style-name="T735">o</text:span><text:span text:style-name="T902"> </text:span><text:span text:style-name="T756">e</text:span><text:span text:style-name="T1170">f</text:span><text:span text:style-name="T807">ec</text:span><text:span text:style-name="T741">t</text:span><text:span text:style-name="T806">o</text:span><text:span text:style-name="T1179">,</text:span><text:span text:style-name="T735"> </text:span><text:span text:style-name="T1147"><text:s/></text:span><text:span text:style-name="T801">e</text:span><text:span text:style-name="T735">n</text:span><text:span text:style-name="T902"> </text:span><text:span text:style-name="T748">e</text:span><text:span text:style-name="T735">l </text:span><text:span text:style-name="T776">l</text:span><text:span text:style-name="T801">u</text:span><text:span text:style-name="T850">g</text:span><text:span text:style-name="T735">ar</text:span><text:span text:style-name="T1156"> </text:span><text:span text:style-name="T735">y</text:span><text:span text:style-name="T866"> </text:span><text:span text:style-name="T735">f</text:span><text:span text:style-name="T840">e</text:span><text:span text:style-name="T748">c</text:span><text:span text:style-name="T850">h</text:span><text:span text:style-name="T735">a</text:span><text:span text:style-name="T1165"> </text:span><text:span text:style-name="T748">c</text:span><text:span text:style-name="T850">on</text:span><text:span text:style-name="T748">s</text:span><text:span text:style-name="T736">i</text:span><text:span text:style-name="T735">g</text:span><text:span text:style-name="T790">n</text:span><text:span text:style-name="T801">ado</text:span><text:span text:style-name="T735">s</text:span><text:span text:style-name="T881"> </text:span><text:span text:style-name="T748">e</text:span><text:span text:style-name="T735">n</text:span><text:span text:style-name="T880"> </text:span><text:span text:style-name="T748">e</text:span><text:span text:style-name="T735">l</text:span><text:span text:style-name="T770"> </text:span><text:span text:style-name="T756">e</text:span><text:span text:style-name="T851">n</text:span><text:span text:style-name="T807">c</text:span><text:span text:style-name="T878">a</text:span><text:span text:style-name="T806">b</text:span><text:span text:style-name="T807">e</text:span><text:span text:style-name="T803">z</text:span><text:span text:style-name="T807">a</text:span><text:span text:style-name="T870">m</text:span><text:span text:style-name="T782">i</text:span><text:span text:style-name="T807">e</text:span><text:span text:style-name="T905">n</text:span><text:span text:style-name="T741">t</text:span><text:span text:style-name="T851">o</text:span></text:p>
          <text:p text:style-name="P85"><text:span text:style-name="T201"/></text:p>
          <text:p text:style-name="P85"><text:span text:style-name="T201"/></text:p>
          <text:p text:style-name="P85"><text:span text:style-name="T219">Po</text:span><text:span text:style-name="T99">r</text:span><text:span text:style-name="T229"> </text:span><text:span text:style-name="T219">e</text:span><text:span text:style-name="T99">l</text:span><text:span text:style-name="T266"> </text:span><text:span text:style-name="T202">E</text:span><text:span text:style-name="T220">x</text:span><text:span text:style-name="T221">c</text:span><text:span text:style-name="T265">m</text:span><text:span text:style-name="T220">o</text:span><text:span text:style-name="T1224">.</text:span><text:span text:style-name="T1225"> </text:span><text:span text:style-name="T129">A</text:span><text:span text:style-name="T99">y</text:span><text:span text:style-name="T192">u</text:span><text:span text:style-name="T219">n</text:span><text:span text:style-name="T262">t</text:span><text:span text:style-name="T165">a</text:span><text:span text:style-name="T264">m</text:span><text:span text:style-name="T273">i</text:span><text:span text:style-name="T219">e</text:span><text:span text:style-name="T255">n</text:span><text:span text:style-name="T273">t</text:span><text:span text:style-name="T99">o</text:span><text:span text:style-name="T190"> </text:span><text:span text:style-name="T255">d</text:span><text:span text:style-name="T99">e</text:span><text:span text:style-name="T264"> </text:span><text:span text:style-name="T99">I</text:span><text:span text:style-name="T266">c</text:span><text:span text:style-name="T219">o</text:span><text:span text:style-name="T99">d</text:span><text:span text:style-name="T233"> </text:span><text:span text:style-name="T255">d</text:span><text:span text:style-name="T99">e</text:span><text:span text:style-name="T289"> </text:span><text:span text:style-name="T260">l</text:span><text:span text:style-name="T219">o</text:span><text:span text:style-name="T99">s</text:span><text:span text:style-name="T255"> </text:span><text:span text:style-name="T290">V</text:span><text:span text:style-name="T99">i</text:span><text:span text:style-name="T266">n</text:span><text:span text:style-name="T219">o</text:span><text:span text:style-name="T99">s<text:tab/><text:tab/><text:tab/><text:tab/>Por Icodemsa</text:span></text:p>
        </text:list-item>
        <text:list-item>
          <text:p text:style-name="P86"/>
        </text:list-item>
        <text:list-item>
          <text:p text:style-name="P86"/>
        </text:list-item>
        <text:list-item>
          <text:p text:style-name="P86"/>
          <text:p text:style-name="P87"><text:span text:style-name="T249">F</text:span><text:span text:style-name="T178">d</text:span><text:span text:style-name="T174">o</text:span><text:span text:style-name="T291">.</text:span><text:span text:style-name="T111">:</text:span><text:span text:style-name="T247"> </text:span><text:span text:style-name="T170">C</text:span><text:span text:style-name="T99">r</text:span><text:span text:style-name="T170">i</text:span><text:span text:style-name="T249">st</text:span><text:span text:style-name="T99">o</text:span><text:span text:style-name="T264"> José</text:span><text:span text:style-name="T241"> </text:span><text:span text:style-name="T183">R</text:span><text:span text:style-name="T249">a</text:span><text:span text:style-name="T183">m</text:span><text:span text:style-name="T249">ó</text:span><text:span text:style-name="T99">n</text:span><text:span text:style-name="T264"> </text:span><text:span text:style-name="T170">Leó</text:span><text:span text:style-name="T99">n</text:span><text:span text:style-name="T165"> </text:span><text:span text:style-name="T188">H</text:span><text:span text:style-name="T252">e</text:span><text:span text:style-name="T102">r</text:span><text:span text:style-name="T174">r</text:span><text:span text:style-name="T253">e</text:span><text:span text:style-name="T112">ra<text:tab/><text:tab/><text:tab/>Fdo: José Domingo Alonso Socas</text:span></text:p>
          <text:p text:style-name="P88"><text:span text:style-name="T1226">Alcalde-Presidente<text:tab/><text:tab/><text:tab/><text:tab/><text:tab/><text:tab/>Vicepresidente</text:span></text:p>
          <text:list>
            <text:list-item>
              <text:list>
                <text:list-header>
                  <text:p text:style-name="P108"><text:span text:style-name="T141"><text:s text:c="39"/>A</text:span><text:span text:style-name="T198">N</text:span><text:span text:style-name="T167">E</text:span><text:span text:style-name="T256">X</text:span><text:span text:style-name="T141">O</text:span><text:span text:style-name="T292"> </text:span><text:span text:style-name="T223">D</text:span><text:span text:style-name="T142">E</text:span><text:span text:style-name="T293"> </text:span><text:span text:style-name="T224">A</text:span><text:span text:style-name="T223">C</text:span><text:span text:style-name="T168">T</text:span><text:span text:style-name="T143">IVID</text:span><text:span text:style-name="T294"> </text:span><text:span text:style-name="T144">A</text:span><text:span text:style-name="T295">D</text:span><text:span text:style-name="T169">E</text:span><text:span text:style-name="T145">S</text:span></text:p>
                </text:list-header>
              </text:list>
            </text:list-item>
          </text:list>
        </text:list-item>
        <text:list-item>
          <text:p text:style-name="P4"/>
        </text:list-item>
        <text:list-item>
          <text:p text:style-name="P89"><text:span text:style-name="T42">E</text:span><text:span text:style-name="T1">n</text:span><text:span text:style-name="T403"> </text:span><text:span text:style-name="T452">v</text:span><text:span text:style-name="T356">i</text:span><text:span text:style-name="T1">r</text:span><text:span text:style-name="T42">t</text:span><text:span text:style-name="T418">u</text:span><text:span text:style-name="T1">d</text:span><text:span text:style-name="T494"> </text:span><text:span text:style-name="T452">d</text:span><text:span text:style-name="T418">e</text:span><text:span text:style-name="T1">l</text:span><text:span text:style-name="T505"> </text:span><text:span text:style-name="T418">presen</text:span><text:span text:style-name="T356">t</text:span><text:span text:style-name="T1">e <text:s/></text:span><text:span text:style-name="T452">do</text:span><text:span text:style-name="T418">c</text:span><text:span text:style-name="T452">u</text:span><text:span text:style-name="T8">m</text:span><text:span text:style-name="T418">e</text:span><text:span text:style-name="T452">n</text:span><text:span text:style-name="T356">t</text:span><text:span text:style-name="T1">o </text:span><text:span text:style-name="T81"><text:s/></text:span><text:span text:style-name="T418">s</text:span><text:span text:style-name="T1">e</text:span><text:span text:style-name="T505"> </text:span><text:span text:style-name="T418">e</text:span><text:span text:style-name="T452">n</text:span><text:span text:style-name="T418">car</text:span><text:span text:style-name="T452">g</text:span><text:span text:style-name="T1">a</text:span><text:span text:style-name="T308"> </text:span><text:span text:style-name="T418">p</text:span><text:span text:style-name="T452">o</text:span><text:span text:style-name="T1">r</text:span><text:span text:style-name="T403"> </text:span><text:span text:style-name="T418">e</text:span><text:span text:style-name="T1">l</text:span><text:span text:style-name="T66"> </text:span><text:span text:style-name="T472">E</text:span><text:span text:style-name="T427">x</text:span><text:span text:style-name="T422">c</text:span><text:span text:style-name="T17">m</text:span><text:span text:style-name="T476">o</text:span><text:span text:style-name="T587">.</text:span><text:span text:style-name="T41"> </text:span><text:span text:style-name="T383">A</text:span><text:span text:style-name="T1">y</text:span><text:span text:style-name="T26">u</text:span><text:span text:style-name="T452">n</text:span><text:span text:style-name="T356">t</text:span><text:span text:style-name="T418">a</text:span><text:span text:style-name="T315">m</text:span><text:span text:style-name="T356">i</text:span><text:span text:style-name="T418">en</text:span><text:span text:style-name="T356">t</text:span><text:span text:style-name="T1">o </text:span><text:span text:style-name="T550"><text:s/></text:span><text:span text:style-name="T452">d</text:span><text:span text:style-name="T1">e</text:span><text:span text:style-name="T91"> </text:span><text:span text:style-name="T1">I</text:span><text:span text:style-name="T42">c</text:span><text:span text:style-name="T418">o</text:span><text:span text:style-name="T1">d</text:span><text:span text:style-name="T539"> </text:span><text:span text:style-name="T452">d</text:span><text:span text:style-name="T1">e</text:span><text:span text:style-name="T91"> </text:span><text:span text:style-name="T356">l</text:span><text:span text:style-name="T418">o</text:span><text:span text:style-name="T1">s</text:span><text:span text:style-name="T66"> </text:span><text:span text:style-name="T452">V</text:span><text:span text:style-name="T1">i</text:span><text:span text:style-name="T315">n</text:span><text:span text:style-name="T418">o</text:span><text:span text:style-name="T1">s</text:span><text:span text:style-name="T406"> </text:span><text:span text:style-name="T1">a</text:span><text:span text:style-name="T505"> </text:span><text:span text:style-name="T356">l</text:span><text:span text:style-name="T1">a</text:span><text:span text:style-name="T338"> </text:span><text:span text:style-name="T439">s</text:span><text:span text:style-name="T427">o</text:span><text:span text:style-name="T440">c</text:span><text:span text:style-name="T356">i</text:span><text:span text:style-name="T440">e</text:span><text:span text:style-name="T427">d</text:span><text:span text:style-name="T422">a</text:span><text:span text:style-name="T556">d </text:span><text:span text:style-name="T315">m</text:span><text:span text:style-name="T1">u</text:span><text:span text:style-name="T26">n</text:span><text:span text:style-name="T356">i</text:span><text:span text:style-name="T418">c</text:span><text:span text:style-name="T356">i</text:span><text:span text:style-name="T418">pa</text:span><text:span text:style-name="T1">l </text:span><text:span text:style-name="T409"><text:s/></text:span><text:span text:style-name="T418">I</text:span><text:span text:style-name="T42">CO</text:span><text:span text:style-name="T315">D</text:span><text:span text:style-name="T42">E</text:span><text:span text:style-name="T8">M</text:span><text:span text:style-name="T658">,</text:span><text:span text:style-name="T452">S</text:span><text:span text:style-name="T356">.</text:span><text:span text:style-name="T1">A. </text:span><text:span text:style-name="T494"><text:s/></text:span><text:span text:style-name="T356">l</text:span><text:span text:style-name="T1">a</text:span><text:span text:style-name="T81"> </text:span><text:span text:style-name="T418">rea</text:span><text:span text:style-name="T356">li</text:span><text:span text:style-name="T418">zac</text:span><text:span text:style-name="T356">i</text:span><text:span text:style-name="T418">ó</text:span><text:span text:style-name="T1">n </text:span><text:span text:style-name="T550"><text:s/></text:span><text:span text:style-name="T452">d</text:span><text:span text:style-name="T1">e</text:span><text:span text:style-name="T516"> </text:span><text:span text:style-name="T356">l</text:span><text:span text:style-name="T418">a</text:span><text:span text:style-name="T1">s</text:span><text:span text:style-name="T5"> </text:span><text:span text:style-name="T356">t</text:span><text:span text:style-name="T418">area</text:span><text:span text:style-name="T1">s</text:span><text:span text:style-name="T377"> </text:span><text:span text:style-name="T452">qu</text:span><text:span text:style-name="T1">e</text:span><text:span text:style-name="T386"> </text:span><text:span text:style-name="T1">a</text:span><text:span text:style-name="T505"> </text:span><text:span text:style-name="T418">c</text:span><text:span text:style-name="T452">on</text:span><text:span text:style-name="T356">ti</text:span><text:span text:style-name="T452">n</text:span><text:span text:style-name="T418">uac</text:span><text:span text:style-name="T356">i</text:span><text:span text:style-name="T418">ó</text:span><text:span text:style-name="T1">n </text:span><text:span text:style-name="T296"><text:s/></text:span><text:span text:style-name="T418">s</text:span><text:span text:style-name="T1">e</text:span><text:span text:style-name="T505"> </text:span><text:span text:style-name="T475">d</text:span><text:span text:style-name="T419">e</text:span><text:span text:style-name="T370">t</text:span><text:span text:style-name="T440">a</text:span><text:span text:style-name="T487">l</text:span><text:span text:style-name="T464">l</text:span><text:span text:style-name="T545">a</text:span><text:span text:style-name="T35">n</text:span><text:span text:style-name="T649">,</text:span><text:span text:style-name="T650"> </text:span><text:span text:style-name="T1">f</text:span><text:span text:style-name="T42">a</text:span><text:span text:style-name="T418">c</text:span><text:span text:style-name="T452">u</text:span><text:span text:style-name="T1">l</text:span><text:span text:style-name="T452">t</text:span><text:span text:style-name="T418">a</text:span><text:span text:style-name="T452">n</text:span><text:span text:style-name="T418">d</text:span><text:span text:style-name="T1">o </text:span><text:span text:style-name="T26"><text:s/></text:span><text:span text:style-name="T1">a</text:span><text:span text:style-name="T338"> </text:span><text:span text:style-name="T356">l</text:span><text:span text:style-name="T1">a</text:span><text:span text:style-name="T81"> </text:span><text:span text:style-name="T315">m</text:span><text:span text:style-name="T356">i</text:span><text:span text:style-name="T418">s</text:span><text:span text:style-name="T8">m</text:span><text:span text:style-name="T1">a</text:span><text:span text:style-name="T510"> </text:span><text:span text:style-name="T418">e</text:span><text:span text:style-name="T1">n </text:span><text:span text:style-name="T356">l</text:span><text:span text:style-name="T1">o</text:span><text:span text:style-name="T539"> </text:span><text:span text:style-name="T452">q</text:span><text:span text:style-name="T418">u</text:span><text:span text:style-name="T1">e</text:span><text:span text:style-name="T386"> </text:span><text:span text:style-name="T1">f</text:span><text:span text:style-name="T315">u</text:span><text:span text:style-name="T418">er</text:span><text:span text:style-name="T1">a</text:span><text:span text:style-name="T516"> </text:span><text:span text:style-name="T452">n</text:span><text:span text:style-name="T418">eces</text:span><text:span text:style-name="T1">ar</text:span><text:span text:style-name="T26">i</text:span><text:span text:style-name="T1">o </text:span><text:span text:style-name="T66"><text:s/></text:span><text:span text:style-name="T452">p</text:span><text:span text:style-name="T1">a</text:span><text:span text:style-name="T42">r</text:span><text:span text:style-name="T1">a</text:span><text:span text:style-name="T308"> </text:span><text:span text:style-name="T356">l</text:span><text:span text:style-name="T1">a</text:span><text:span text:style-name="T409"> </text:span><text:span text:style-name="T418">c</text:span><text:span text:style-name="T452">o</text:span><text:span text:style-name="T1">r</text:span><text:span text:style-name="T315">r</text:span><text:span text:style-name="T418">ec</text:span><text:span text:style-name="T356">t</text:span><text:span text:style-name="T1">a</text:span><text:span text:style-name="T548"> </text:span><text:span text:style-name="T452">g</text:span><text:span text:style-name="T418">es</text:span><text:span text:style-name="T356">ti</text:span><text:span text:style-name="T418">ó</text:span><text:span text:style-name="T1">n</text:span><text:span text:style-name="T341"> </text:span><text:span text:style-name="T452">d</text:span><text:span text:style-name="T418">e</text:span><text:span text:style-name="T1">l</text:span><text:span text:style-name="T343"> </text:span><text:span text:style-name="T418">se</text:span><text:span text:style-name="T1">r</text:span><text:span text:style-name="T315">v</text:span><text:span text:style-name="T356">i</text:span><text:span text:style-name="T418">c</text:span><text:span text:style-name="T356">i</text:span><text:span text:style-name="T1">o</text:span><text:span text:style-name="T489"> </text:span><text:span text:style-name="T452">d</text:span><text:span text:style-name="T1">e</text:span><text:span text:style-name="T23"> </text:span><text:span text:style-name="T329">m</text:span><text:span text:style-name="T420">an</text:span><text:span text:style-name="T371">t</text:span><text:span text:style-name="T420">e</text:span><text:span text:style-name="T2">n</text:span><text:span text:style-name="T9">im</text:span><text:span text:style-name="T371">i</text:span><text:span text:style-name="T420">e</text:span><text:span text:style-name="T456">n</text:span><text:span text:style-name="T371">t</text:span><text:span text:style-name="T2">o</text:span><text:span text:style-name="T344"> </text:span><text:span text:style-name="T418">d</text:span><text:span text:style-name="T1">e</text:span><text:span text:style-name="T516"> </text:span><text:span text:style-name="T452">v</text:span><text:span text:style-name="T1">í</text:span><text:span text:style-name="T42">a</text:span><text:span text:style-name="T1">s</text:span><text:span text:style-name="T386"> </text:span><text:span text:style-name="T1">y</text:span><text:span text:style-name="T536"> </text:span><text:span text:style-name="T418">es</text:span><text:span text:style-name="T452">p</text:span><text:span text:style-name="T418">ac</text:span><text:span text:style-name="T356">i</text:span><text:span text:style-name="T418">o</text:span><text:span text:style-name="T1">s</text:span><text:span text:style-name="T334"> </text:span><text:span text:style-name="T452">púb</text:span><text:span text:style-name="T356">li</text:span><text:span text:style-name="T418">co</text:span><text:span text:style-name="T1">s </text:span><text:span text:style-name="T23"><text:s/></text:span><text:span text:style-name="T588">:</text:span></text:p>
        </text:list-item>
      </text:list>
      <text:p text:style-name="P40"/>
      <text:list xml:id="list30759570" text:continue-numbering="true" text:style-name="WWNum2">
        <text:list-item>
          <text:p text:style-name="P90"><text:span text:style-name="T589">1</text:span><text:span text:style-name="T76"> </text:span><text:span text:style-name="T356">º</text:span><text:span text:style-name="T658">.</text:span><text:span text:style-name="T678">-</text:span><text:span text:style-name="T42">L</text:span><text:span text:style-name="T418">a</text:span><text:span text:style-name="T1">s</text:span><text:span text:style-name="T548"> </text:span><text:span text:style-name="T418">ac</text:span><text:span text:style-name="T356">ti</text:span><text:span text:style-name="T452">v</text:span><text:span text:style-name="T356">i</text:span><text:span text:style-name="T452">d</text:span><text:span text:style-name="T418">ade</text:span><text:span text:style-name="T1">s </text:span><text:span text:style-name="T5"><text:s/></text:span><text:span text:style-name="T1">a</text:span><text:span text:style-name="T81"> </text:span><text:span text:style-name="T452">d</text:span><text:span text:style-name="T418">esa</text:span><text:span text:style-name="T1">r</text:span><text:span text:style-name="T42">r</text:span><text:span text:style-name="T452">o</text:span><text:span text:style-name="T1">l</text:span><text:span text:style-name="T452">l</text:span><text:span text:style-name="T418">a</text:span><text:span text:style-name="T1">r </text:span><text:span text:style-name="T315"><text:s/></text:span><text:span text:style-name="T452">p</text:span><text:span text:style-name="T418">o</text:span><text:span text:style-name="T1">r</text:span><text:span text:style-name="T492"> </text:span><text:span text:style-name="T441">I</text:span><text:span text:style-name="T64">CODE</text:span><text:span text:style-name="T328">M</text:span><text:span text:style-name="T453">S</text:span><text:span text:style-name="T529">A</text:span><text:span text:style-name="T64"> </text:span><text:span text:style-name="T418">s</text:span><text:span text:style-name="T1">e</text:span><text:span text:style-name="T5"> </text:span><text:span text:style-name="T418">c</text:span><text:span text:style-name="T452">on</text:span><text:span text:style-name="T418">cre</text:span><text:span text:style-name="T356">t</text:span><text:span text:style-name="T418">a</text:span><text:span text:style-name="T1">n </text:span><text:span text:style-name="T42"><text:s/></text:span><text:span text:style-name="T418">e</text:span><text:span text:style-name="T1">n</text:span><text:span text:style-name="T352"> </text:span><text:span text:style-name="T356">l</text:span><text:span text:style-name="T418">a</text:span><text:span text:style-name="T1">s</text:span><text:span text:style-name="T381"> </text:span><text:span text:style-name="T418">s</text:span><text:span text:style-name="T356">i</text:span><text:span text:style-name="T1">g</text:span><text:span text:style-name="T8">u</text:span><text:span text:style-name="T356">i</text:span><text:span text:style-name="T418">e</text:span><text:span text:style-name="T452">n</text:span><text:span text:style-name="T356">t</text:span><text:span text:style-name="T452">e</text:span><text:span text:style-name="T1">s </text:span><text:span text:style-name="T505"><text:s/></text:span><text:span text:style-name="T452">o</text:span><text:span text:style-name="T418">pe</text:span><text:span text:style-name="T1">r</text:span><text:span text:style-name="T42">a</text:span><text:span text:style-name="T418">c</text:span><text:span text:style-name="T356">i</text:span><text:span text:style-name="T418">one</text:span><text:span text:style-name="T1">s </text:span><text:span text:style-name="T409"><text:s/></text:span><text:span text:style-name="T452">d</text:span><text:span text:style-name="T1">e</text:span><text:span text:style-name="T516"> </text:span><text:span text:style-name="T57">C</text:span><text:span text:style-name="T427">o</text:span><text:span text:style-name="T476">n</text:span><text:span text:style-name="T437">s</text:span><text:span text:style-name="T422">e</text:span><text:span text:style-name="T531">r</text:span><text:span text:style-name="T318">v</text:span><text:span text:style-name="T422">a</text:span><text:span text:style-name="T440">c</text:span><text:span text:style-name="T356">i</text:span><text:span text:style-name="T475">ó</text:span><text:span text:style-name="T527">n</text:span></text:p>
        </text:list-item>
        <text:list-item>
          <text:p text:style-name="P91"><text:span text:style-name="T99">y</text:span><text:span text:style-name="T260"> </text:span><text:span text:style-name="T16">M</text:span><text:span text:style-name="T422">a</text:span><text:span text:style-name="T464">n</text:span><text:span text:style-name="T364">t</text:span><text:span text:style-name="T422">e</text:span><text:span text:style-name="T464">n</text:span><text:span text:style-name="T364">i</text:span><text:span text:style-name="T16">m</text:span><text:span text:style-name="T364">i</text:span><text:span text:style-name="T422">en</text:span><text:span text:style-name="T364">t</text:span><text:span text:style-name="T487">o</text:span><text:span text:style-name="T493"> </text:span><text:span text:style-name="T452">d</text:span><text:span text:style-name="T1">e</text:span><text:span text:style-name="T23"> </text:span><text:span text:style-name="T452">V</text:span><text:span text:style-name="T529">í</text:span><text:span text:style-name="T328">a</text:span><text:span text:style-name="T442">s</text:span><text:span text:style-name="T724">:</text:span></text:p>
        </text:list-item>
      </text:list>
      <text:p text:style-name="P71"/>
      <text:list xml:id="list30747900" text:continue-numbering="true" text:style-name="WWNum2">
        <text:list-item>
          <text:p text:style-name="P92"><text:span text:style-name="T1">• <text:s text:c="3"/></text:span><text:span text:style-name="T494"><text:s/></text:span><text:span text:style-name="T1">L</text:span><text:span text:style-name="T315">i</text:span><text:span text:style-name="T8">m</text:span><text:span text:style-name="T418">p</text:span><text:span text:style-name="T356">i</text:span><text:span text:style-name="T418">ez</text:span><text:span text:style-name="T1">a </text:span><text:span text:style-name="T66"><text:s/></text:span><text:span text:style-name="T452">d</text:span><text:span text:style-name="T1">e</text:span><text:span text:style-name="T516"> </text:span><text:span text:style-name="T419">c</text:span><text:span text:style-name="T422">a</text:span><text:span text:style-name="T372">l</text:span><text:span text:style-name="T422">za</text:span><text:span text:style-name="T427">d</text:span><text:span text:style-name="T440">a</text:span><text:span text:style-name="T427">s</text:span><text:span text:style-name="T649">,</text:span><text:span text:style-name="T650"> </text:span><text:span text:style-name="T418">arcenes</text:span><text:span text:style-name="T1">, </text:span><text:span text:style-name="T356"><text:s/></text:span><text:span text:style-name="T443">c</text:span><text:span text:style-name="T476">u</text:span><text:span text:style-name="T427">n</text:span><text:span text:style-name="T419">e</text:span><text:span text:style-name="T370">t</text:span><text:span text:style-name="T422">a</text:span><text:span text:style-name="T427">s</text:span><text:span text:style-name="T488">,</text:span><text:span text:style-name="T550"> </text:span><text:span text:style-name="T475">d</text:span><text:span text:style-name="T444">r</text:span><text:span text:style-name="T419">e</text:span><text:span text:style-name="T427">n</text:span><text:span text:style-name="T312">a</text:span><text:span text:style-name="T445">j</text:span><text:span text:style-name="T477">e</text:span><text:span text:style-name="T543">s</text:span><text:span text:style-name="T406"> </text:span><text:span text:style-name="T99">y</text:span><text:span text:style-name="T249"> </text:span><text:span text:style-name="T422">a</text:span><text:span text:style-name="T542">l</text:span><text:span text:style-name="T51">c</text:span><text:span text:style-name="T440">a</text:span><text:span text:style-name="T475">n</text:span><text:span text:style-name="T370">t</text:span><text:span text:style-name="T419">a</text:span><text:span text:style-name="T529">r</text:span><text:span text:style-name="T64">i</text:span><text:span text:style-name="T487">l</text:span><text:span text:style-name="T464">l</text:span><text:span text:style-name="T477">a</text:span><text:span text:style-name="T427">s</text:span><text:span text:style-name="T695">.</text:span></text:p>
        </text:list-item>
        <text:list-item>
          <text:p text:style-name="P93"><text:span text:style-name="T1">•</text:span><text:span text:style-name="T586"> </text:span><text:span text:style-name="T1"><text:tab/></text:span><text:span text:style-name="T42">R</text:span><text:span text:style-name="T418">ep</text:span><text:span text:style-name="T1">a</text:span><text:span text:style-name="T42">r</text:span><text:span text:style-name="T418">a</text:span><text:span text:style-name="T1">c</text:span><text:span text:style-name="T315">i</text:span><text:span text:style-name="T418">ó</text:span><text:span text:style-name="T1">n <text:s/></text:span><text:span text:style-name="T406"><text:s/></text:span><text:span text:style-name="T452">d</text:span><text:span text:style-name="T1">e </text:span><text:span text:style-name="T550"><text:s/></text:span><text:span text:style-name="T443">c</text:span><text:span text:style-name="T531">u</text:span><text:span text:style-name="T32">n</text:span><text:span text:style-name="T419">e</text:span><text:span text:style-name="T370">t</text:span><text:span text:style-name="T440">a</text:span><text:span text:style-name="T437">s</text:span><text:span text:style-name="T649">,</text:span><text:span text:style-name="T648"> </text:span><text:span text:style-name="T701"><text:s/></text:span><text:span text:style-name="T356">t</text:span><text:span text:style-name="T418">a</text:span><text:span text:style-name="T452">n</text:span><text:span text:style-name="T356">t</text:span><text:span text:style-name="T1">o </text:span><text:span text:style-name="T377"><text:s/></text:span><text:span text:style-name="T418">e</text:span><text:span text:style-name="T1">n </text:span><text:span text:style-name="T338"><text:s/></text:span><text:span text:style-name="T356">ti</text:span><text:span text:style-name="T418">e</text:span><text:span text:style-name="T1">r</text:span><text:span text:style-name="T315">r</text:span><text:span text:style-name="T1">a </text:span><text:span text:style-name="T334"><text:s/></text:span><text:span text:style-name="T418">c</text:span><text:span text:style-name="T452">o</text:span><text:span text:style-name="T8">m</text:span><text:span text:style-name="T1">o </text:span><text:span text:style-name="T539"><text:s/></text:span><text:span text:style-name="T418">e</text:span><text:span text:style-name="T1">n </text:span><text:span text:style-name="T77"><text:s/></text:span><text:span text:style-name="T475">ho</text:span><text:span text:style-name="T527">r</text:span><text:span text:style-name="T17">m</text:span><text:span text:style-name="T372">i</text:span><text:span text:style-name="T427">g</text:span><text:span text:style-name="T475">ó</text:span><text:span text:style-name="T476">n</text:span><text:span text:style-name="T488">,</text:span><text:span text:style-name="T1"> <text:s/></text:span><text:span text:style-name="T590"><text:s/></text:span><text:span text:style-name="T452">d</text:span><text:span text:style-name="T1">e </text:span><text:span text:style-name="T498"><text:s/></text:span><text:span text:style-name="T452">o</text:span><text:span text:style-name="T418">b</text:span><text:span text:style-name="T1">r</text:span><text:span text:style-name="T42">a</text:span><text:span text:style-name="T1">s </text:span><text:span text:style-name="T521"><text:s/></text:span><text:span text:style-name="T475">d</text:span><text:span text:style-name="T419">e</text:span><text:span text:style-name="T372">t</text:span><text:span text:style-name="T422">e</text:span><text:span text:style-name="T529">r</text:span><text:span text:style-name="T64">i</text:span><text:span text:style-name="T475">o</text:span><text:span text:style-name="T545">r</text:span><text:span text:style-name="T56">a</text:span><text:span text:style-name="T427">d</text:span><text:span text:style-name="T440">a</text:span><text:span text:style-name="T427">s</text:span><text:span text:style-name="T488">,</text:span><text:span text:style-name="T1"> </text:span><text:span text:style-name="T516"><text:s/></text:span><text:span text:style-name="T418">esc</text:span><text:span text:style-name="T452">o</text:span><text:span text:style-name="T1">l</text:span><text:span text:style-name="T452">le</text:span><text:span text:style-name="T1">r</text:span><text:span text:style-name="T42">a</text:span><text:span text:style-name="T1">s <text:s/></text:span><text:span text:style-name="T505"><text:s/></text:span><text:span text:style-name="T452">d</text:span><text:span text:style-name="T1">e </text:span><text:span text:style-name="T418">con</text:span><text:span text:style-name="T356">t</text:span><text:span text:style-name="T418">e</text:span><text:span text:style-name="T452">n</text:span><text:span text:style-name="T1">c</text:span><text:span text:style-name="T42">i</text:span><text:span text:style-name="T452">ó</text:span><text:span text:style-name="T1">n </text:span><text:span text:style-name="T536"><text:s/></text:span><text:span text:style-name="T452">d</text:span><text:span text:style-name="T1">e</text:span><text:span text:style-name="T23"> </text:span><text:span text:style-name="T356">t</text:span><text:span text:style-name="T418">e</text:span><text:span text:style-name="T1">r</text:span><text:span text:style-name="T42">r</text:span><text:span text:style-name="T418">ap</text:span><text:span text:style-name="T356">l</text:span><text:span text:style-name="T418">e</text:span><text:span text:style-name="T452">n</text:span><text:span text:style-name="T418">e</text:span><text:span text:style-name="T1">s </text:span><text:span text:style-name="T23"><text:s/></text:span><text:span text:style-name="T1">y</text:span><text:span text:style-name="T536"> </text:span><text:span text:style-name="T475">d</text:span><text:span text:style-name="T422">e</text:span><text:span text:style-name="T437">s</text:span><text:span text:style-name="T13">m</text:span><text:span text:style-name="T469">o</text:span><text:span text:style-name="T476">n</text:span><text:span text:style-name="T372">t</text:span><text:span text:style-name="T440">e</text:span><text:span text:style-name="T427">s</text:span><text:span text:style-name="T488">.</text:span></text:p>
        </text:list-item>
        <text:list-item>
          <text:p text:style-name="P94"><text:span text:style-name="T1">•</text:span><text:span text:style-name="T586"> </text:span><text:span text:style-name="T1"><text:tab/></text:span><text:span text:style-name="T42">C</text:span><text:span text:style-name="T418">o</text:span><text:span text:style-name="T1">r</text:span><text:span text:style-name="T315">r</text:span><text:span text:style-name="T418">ecc</text:span><text:span text:style-name="T356">i</text:span><text:span text:style-name="T452">on</text:span><text:span text:style-name="T418">e</text:span><text:span text:style-name="T1">s <text:s/></text:span><text:span text:style-name="T516"><text:s/></text:span><text:span text:style-name="T452">p</text:span><text:span text:style-name="T418">un</text:span><text:span text:style-name="T356">t</text:span><text:span text:style-name="T452">u</text:span><text:span text:style-name="T418">a</text:span><text:span text:style-name="T356">l</text:span><text:span text:style-name="T452">e</text:span><text:span text:style-name="T1">s <text:s/></text:span><text:span text:style-name="T498"><text:s/></text:span><text:span text:style-name="T452">d</text:span><text:span text:style-name="T1">e </text:span><text:span text:style-name="T550"><text:s/></text:span><text:span text:style-name="T1">f</text:span><text:span text:style-name="T452">i</text:span><text:span text:style-name="T1">r</text:span><text:span text:style-name="T26">m</text:span><text:span text:style-name="T418">e</text:span><text:span text:style-name="T1">s </text:span><text:span text:style-name="T334"><text:s/></text:span><text:span text:style-name="T418">e</text:span><text:span text:style-name="T1">n </text:span><text:span text:style-name="T406"><text:s/></text:span><text:span text:style-name="T418">z</text:span><text:span text:style-name="T452">on</text:span><text:span text:style-name="T418">a</text:span><text:span text:style-name="T1">s </text:span><text:span text:style-name="T377"><text:s/></text:span><text:span text:style-name="T452">d</text:span><text:span text:style-name="T418">e</text:span><text:span text:style-name="T356">t</text:span><text:span text:style-name="T418">e</text:span><text:span text:style-name="T1">r</text:span><text:span text:style-name="T42">i</text:span><text:span text:style-name="T418">o</text:span><text:span text:style-name="T1">r</text:span><text:span text:style-name="T42">a</text:span><text:span text:style-name="T418">da</text:span><text:span text:style-name="T1">s <text:s/></text:span><text:span text:style-name="T91"><text:s/></text:span><text:span text:style-name="T418">p</text:span><text:span text:style-name="T452">o</text:span><text:span text:style-name="T1">r </text:span><text:span text:style-name="T308"><text:s/></text:span><text:span text:style-name="T418">e</text:span><text:span text:style-name="T1">l </text:span><text:span text:style-name="T91"><text:s/></text:span><text:span text:style-name="T356">t</text:span><text:span text:style-name="T418">rá</text:span><text:span text:style-name="T452">n</text:span><text:span text:style-name="T418">s</text:span><text:span text:style-name="T356">it</text:span><text:span text:style-name="T1">o </text:span><text:span text:style-name="T548"><text:s/></text:span><text:span text:style-name="T452">h</text:span><text:span text:style-name="T418">ab</text:span><text:span text:style-name="T356">i</text:span><text:span text:style-name="T1">t</text:span><text:span text:style-name="T8">u</text:span><text:span text:style-name="T418">a</text:span><text:span text:style-name="T1">l <text:s/></text:span><text:span text:style-name="T414"><text:s/></text:span><text:span text:style-name="T452">d</text:span><text:span text:style-name="T1">e </text:span><text:span text:style-name="T498"><text:s/></text:span><text:span text:style-name="T418">veh</text:span><text:span text:style-name="T1">í</text:span><text:span text:style-name="T315">c</text:span><text:span text:style-name="T452">u</text:span><text:span text:style-name="T356">l</text:span><text:span text:style-name="T418">o</text:span><text:span text:style-name="T1">s <text:s/></text:span><text:span text:style-name="T452"><text:s/></text:span><text:span text:style-name="T528">y </text:span><text:span text:style-name="T427">v</text:span><text:span text:style-name="T372">i</text:span><text:span text:style-name="T443">a</text:span><text:span text:style-name="T474">n</text:span><text:span text:style-name="T427">d</text:span><text:span text:style-name="T529">a</text:span><text:span text:style-name="T328">n</text:span><text:span text:style-name="T372">t</text:span><text:span text:style-name="T440">e</text:span><text:span text:style-name="T427">s</text:span><text:span text:style-name="T649">,</text:span><text:span text:style-name="T650"> </text:span><text:span text:style-name="T418">ac</text:span><text:span text:style-name="T452">o</text:span><text:span text:style-name="T356">t</text:span><text:span text:style-name="T418">a</text:span><text:span text:style-name="T452">d</text:span><text:span text:style-name="T418">a</text:span><text:span text:style-name="T1">s </text:span><text:span text:style-name="T315"><text:s/></text:span><text:span text:style-name="T1">a</text:span><text:span text:style-name="T406"> </text:span><text:span text:style-name="T414">l</text:span><text:span text:style-name="T452">a</text:span><text:span text:style-name="T1">s</text:span><text:span text:style-name="T403"> </text:span><text:span text:style-name="T452">v</text:span><text:span text:style-name="T356">í</text:span><text:span text:style-name="T452">a</text:span><text:span text:style-name="T1">s</text:span><text:span text:style-name="T503"> </text:span><text:span text:style-name="T418">de</text:span><text:span text:style-name="T1">l</text:span><text:span text:style-name="T403"> </text:span><text:span text:style-name="T329">m</text:span><text:span text:style-name="T427">un</text:span><text:span text:style-name="T356">i</text:span><text:span text:style-name="T440">c</text:span><text:span text:style-name="T356">i</text:span><text:span text:style-name="T427">p</text:span><text:span text:style-name="T372">i</text:span><text:span text:style-name="T476">o</text:span><text:span text:style-name="T546">,</text:span><text:span text:style-name="T1"> </text:span><text:span text:style-name="T389"><text:s/></text:span><text:span text:style-name="T418">s</text:span><text:span text:style-name="T356">i</text:span><text:span text:style-name="T1">n</text:span><text:span text:style-name="T550"> </text:span><text:span text:style-name="T452">q</text:span><text:span text:style-name="T418">u</text:span><text:span text:style-name="T1">e</text:span><text:span text:style-name="T539"> </text:span><text:span text:style-name="T418">e</text:span><text:span text:style-name="T1">l</text:span><text:span text:style-name="T536"> </text:span><text:span text:style-name="T418">se</text:span><text:span text:style-name="T1">r</text:span><text:span text:style-name="T315">v</text:span><text:span text:style-name="T356">i</text:span><text:span text:style-name="T418">c</text:span><text:span text:style-name="T356">i</text:span><text:span text:style-name="T1">o</text:span><text:span text:style-name="T530"> </text:span><text:span text:style-name="T452">p</text:span><text:span text:style-name="T418">res</text:span><text:span text:style-name="T356">t</text:span><text:span text:style-name="T418">a</text:span><text:span text:style-name="T452">d</text:span><text:span text:style-name="T1">o </text:span><text:span text:style-name="T91"><text:s/></text:span><text:span text:style-name="T452">d</text:span><text:span text:style-name="T1">e</text:span><text:span text:style-name="T503"> </text:span><text:span text:style-name="T417">l</text:span><text:span text:style-name="T474">u</text:span><text:span text:style-name="T427">g</text:span><text:span text:style-name="T422">a</text:span><text:span text:style-name="T2">r</text:span><text:span text:style-name="T406"> </text:span><text:span text:style-name="T1">a</text:span><text:span text:style-name="T338"> </text:span><text:span text:style-name="T356">l</text:span><text:span text:style-name="T1">a</text:span><text:span text:style-name="T338"> </text:span><text:span text:style-name="T444">r</text:span><text:span text:style-name="T419">e</text:span><text:span text:style-name="T476">h</text:span><text:span text:style-name="T419">a</text:span><text:span text:style-name="T427">b</text:span><text:span text:style-name="T372">i</text:span><text:span text:style-name="T487">l</text:span><text:span text:style-name="T464">i</text:span><text:span text:style-name="T370">t</text:span><text:span text:style-name="T422">a</text:span><text:span text:style-name="T440">c</text:span><text:span text:style-name="T356">i</text:span><text:span text:style-name="T475">ó</text:span><text:span text:style-name="T527">n </text:span><text:span text:style-name="T452">d</text:span><text:span text:style-name="T418">e</text:span><text:span text:style-name="T1">l</text:span><text:span text:style-name="T533"> </text:span><text:span text:style-name="T315">m</text:span><text:span text:style-name="T356">i</text:span><text:span text:style-name="T418">s</text:span><text:span text:style-name="T8">m</text:span><text:span text:style-name="T1">o </text:span><text:span text:style-name="T23"><text:s/></text:span><text:span text:style-name="T418">s</text:span><text:span text:style-name="T356">i</text:span><text:span text:style-name="T452">n</text:span><text:span text:style-name="T1">o</text:span><text:span text:style-name="T526"> </text:span><text:span text:style-name="T452">q</text:span><text:span text:style-name="T418">u</text:span><text:span text:style-name="T1">e <text:s/></text:span><text:span text:style-name="T418">es</text:span><text:span text:style-name="T356">t</text:span><text:span text:style-name="T1">e</text:span><text:span text:style-name="T341"> </text:span><text:span text:style-name="T418">se</text:span><text:span text:style-name="T1">rv</text:span><text:span text:style-name="T26">i</text:span><text:span text:style-name="T1">c</text:span><text:span text:style-name="T315">i</text:span><text:span text:style-name="T1">o </text:span><text:span text:style-name="T517"><text:s/></text:span><text:span text:style-name="T418">s</text:span><text:span text:style-name="T1">e</text:span><text:span text:style-name="T526"> </text:span><text:span text:style-name="T418">c</text:span><text:span text:style-name="T452">on</text:span><text:span text:style-name="T418">cre</text:span><text:span text:style-name="T356">t</text:span><text:span text:style-name="T1">a </text:span><text:span text:style-name="T536"><text:s/></text:span><text:span text:style-name="T418">e</text:span><text:span text:style-name="T1">n</text:span><text:span text:style-name="T296"> </text:span><text:span text:style-name="T418">re</text:span><text:span text:style-name="T452">ba</text:span><text:span text:style-name="T418">c</text:span><text:span text:style-name="T452">h</text:span><text:span text:style-name="T418">e</text:span><text:span text:style-name="T452">o</text:span><text:span text:style-name="T1">s </text:span><text:span text:style-name="T403"><text:s/></text:span><text:span text:style-name="T452">d</text:span><text:span text:style-name="T418">e</text:span><text:span text:style-name="T1">l</text:span><text:span text:style-name="T489"> </text:span><text:span text:style-name="T1">f</text:span><text:span text:style-name="T452">i</text:span><text:span text:style-name="T1">r</text:span><text:span text:style-name="T26">m</text:span><text:span text:style-name="T1">e </text:span><text:span text:style-name="T42"><text:s/></text:span><text:span text:style-name="T452">d</text:span><text:span text:style-name="T418">e</text:span><text:span text:style-name="T356">t</text:span><text:span text:style-name="T418">e</text:span><text:span text:style-name="T1">r</text:span><text:span text:style-name="T42">i</text:span><text:span text:style-name="T452">o</text:span><text:span text:style-name="T1">r</text:span><text:span text:style-name="T42">a</text:span><text:span text:style-name="T452">d</text:span><text:span text:style-name="T1">o </text:span><text:span text:style-name="T296"><text:s/></text:span><text:span text:style-name="T433">(</text:span><text:span text:style-name="T427">hu</text:span><text:span text:style-name="T422">ec</text:span><text:span text:style-name="T427">o</text:span><text:span text:style-name="T442">s</text:span><text:span text:style-name="T546">,</text:span><text:span text:style-name="T486"> </text:span><text:span text:style-name="T418">bache</text:span><text:span text:style-name="T1">s </text:span><text:span text:style-name="T498"><text:s/></text:span><text:span text:style-name="T1">o </text:span><text:span text:style-name="T418">peq</text:span><text:span text:style-name="T452">u</text:span><text:span text:style-name="T418">eño</text:span><text:span text:style-name="T1">s </text:span><text:span text:style-name="T536"><text:s/></text:span><text:span text:style-name="T436">s</text:span><text:span text:style-name="T475">o</text:span><text:span text:style-name="T440">c</text:span><text:span text:style-name="T422">a</text:span><text:span text:style-name="T476">v</text:span><text:span text:style-name="T475">o</text:span><text:span text:style-name="T476">n</text:span><text:span text:style-name="T422">e</text:span><text:span text:style-name="T437">s</text:span><text:span text:style-name="T556">)</text:span></text:p>
        </text:list-item>
        <text:list-item>
          <text:p text:style-name="P95"><text:span text:style-name="T1">• <text:s text:c="3"/></text:span><text:span text:style-name="T378"><text:s/></text:span><text:span text:style-name="T42">O</text:span><text:span text:style-name="T452">p</text:span><text:span text:style-name="T418">e</text:span><text:span text:style-name="T1">r</text:span><text:span text:style-name="T42">a</text:span><text:span text:style-name="T1">c</text:span><text:span text:style-name="T42">i</text:span><text:span text:style-name="T418">o</text:span><text:span text:style-name="T452">n</text:span><text:span text:style-name="T418">e</text:span><text:span text:style-name="T1">s </text:span><text:span text:style-name="T406"><text:s/></text:span><text:span text:style-name="T452">d</text:span><text:span text:style-name="T1">e</text:span><text:span text:style-name="T23"> </text:span><text:span text:style-name="T328">m</text:span><text:span text:style-name="T441">an</text:span><text:span text:style-name="T373">t</text:span><text:span text:style-name="T441">e</text:span><text:span text:style-name="T453">n</text:span><text:span text:style-name="T373">i</text:span><text:span text:style-name="T328">m</text:span><text:span text:style-name="T373">i</text:span><text:span text:style-name="T441">e</text:span><text:span text:style-name="T562">n</text:span><text:span text:style-name="T373">t</text:span><text:span text:style-name="T529">o</text:span><text:span text:style-name="T502"> </text:span><text:span text:style-name="T1">y</text:span><text:span text:style-name="T517"> </text:span><text:span text:style-name="T418">re</text:span><text:span text:style-name="T452">p</text:span><text:span text:style-name="T1">a</text:span><text:span text:style-name="T42">r</text:span><text:span text:style-name="T418">ac</text:span><text:span text:style-name="T356">i</text:span><text:span text:style-name="T452">ó</text:span><text:span text:style-name="T1">n </text:span><text:span text:style-name="T409"><text:s/></text:span><text:span text:style-name="T452">d</text:span><text:span text:style-name="T1">e</text:span><text:span text:style-name="T23"> </text:span><text:span text:style-name="T452">p</text:span><text:span text:style-name="T418">eq</text:span><text:span text:style-name="T452">u</text:span><text:span text:style-name="T418">e</text:span><text:span text:style-name="T452">ñ</text:span><text:span text:style-name="T418">a</text:span><text:span text:style-name="T1">s </text:span><text:span text:style-name="T81"><text:s/></text:span><text:span text:style-name="T418">es</text:span><text:span text:style-name="T404">t</text:span><text:span text:style-name="T1">r</text:span><text:span text:style-name="T315">u</text:span><text:span text:style-name="T418">c</text:span><text:span text:style-name="T356">t</text:span><text:span text:style-name="T418">ura</text:span><text:span text:style-name="T1">s </text:span><text:span text:style-name="T517"><text:s/></text:span><text:span text:style-name="T418">e</text:span><text:span text:style-name="T1">n</text:span><text:span text:style-name="T516"> </text:span><text:span text:style-name="T356">l</text:span><text:span text:style-name="T452">a</text:span><text:span text:style-name="T1">s</text:span><text:span text:style-name="T406"> </text:span><text:span text:style-name="T427">v</text:span><text:span text:style-name="T529">í</text:span><text:span text:style-name="T328">a</text:span><text:span text:style-name="T427">s</text:span><text:span text:style-name="T695">.</text:span></text:p>
        </text:list-item>
        <text:list-item>
          <text:p text:style-name="P96"><text:span text:style-name="T1">•</text:span><text:span text:style-name="T586"> </text:span><text:span text:style-name="T1"><text:tab/></text:span><text:span text:style-name="T42">A</text:span><text:span text:style-name="T356">t</text:span><text:span text:style-name="T418">e</text:span><text:span text:style-name="T452">n</text:span><text:span text:style-name="T418">c</text:span><text:span text:style-name="T356">i</text:span><text:span text:style-name="T452">ó</text:span><text:span text:style-name="T1">n </text:span><text:span text:style-name="T516"><text:s/></text:span><text:span text:style-name="T452">d</text:span><text:span text:style-name="T1">e</text:span><text:span text:style-name="T403"> </text:span><text:span text:style-name="T422">a</text:span><text:span text:style-name="T419">c</text:span><text:span text:style-name="T513">c</text:span><text:span text:style-name="T46">i</text:span><text:span text:style-name="T427">d</text:span><text:span text:style-name="T422">e</text:span><text:span text:style-name="T427">n</text:span><text:span text:style-name="T372">t</text:span><text:span text:style-name="T440">e</text:span><text:span text:style-name="T437">s</text:span><text:span text:style-name="T649">,</text:span><text:span text:style-name="T648"> </text:span><text:span text:style-name="T657"><text:s/></text:span><text:span text:style-name="T316">m</text:span><text:span text:style-name="T487">a</text:span><text:span text:style-name="T316">n</text:span><text:span text:style-name="T364">t</text:span><text:span text:style-name="T422">e</text:span><text:span text:style-name="T487">n</text:span><text:span text:style-name="T16">i</text:span><text:span text:style-name="T487">m</text:span><text:span text:style-name="T16">i</text:span><text:span text:style-name="T422">e</text:span><text:span text:style-name="T464">n</text:span><text:span text:style-name="T364">t</text:span><text:span text:style-name="T487">o</text:span><text:span text:style-name="T541"> </text:span><text:span text:style-name="T1">y</text:span><text:span text:style-name="T386"> </text:span><text:span text:style-name="T418">re</text:span><text:span text:style-name="T452">p</text:span><text:span text:style-name="T418">arac</text:span><text:span text:style-name="T356">i</text:span><text:span text:style-name="T452">ó</text:span><text:span text:style-name="T1">n </text:span><text:span text:style-name="T352"><text:s/></text:span><text:span text:style-name="T452">d</text:span><text:span text:style-name="T1">e</text:span><text:span text:style-name="T483"> </text:span><text:span text:style-name="T418">c</text:span><text:span text:style-name="T1">ar</text:span><text:span text:style-name="T8">r</text:span><text:span text:style-name="T418">e</text:span><text:span text:style-name="T356">t</text:span><text:span text:style-name="T418">era</text:span><text:span text:style-name="T1">s </text:span><text:span text:style-name="T406"><text:s/></text:span><text:span text:style-name="T418">du</text:span><text:span text:style-name="T1">r</text:span><text:span text:style-name="T42">a</text:span><text:span text:style-name="T418">n</text:span><text:span text:style-name="T356">t</text:span><text:span text:style-name="T1">e </text:span><text:span text:style-name="T66"><text:s/></text:span><text:span text:style-name="T1">el</text:span><text:span text:style-name="T492"> </text:span><text:span text:style-name="T361">i</text:span><text:span text:style-name="T476">n</text:span><text:span text:style-name="T427">v</text:span><text:span text:style-name="T356">i</text:span><text:span text:style-name="T422">e</text:span><text:span text:style-name="T531">r</text:span><text:span text:style-name="T318">n</text:span><text:span text:style-name="T427">o</text:span><text:span text:style-name="T649">,</text:span><text:span text:style-name="T648"> </text:span><text:span text:style-name="T657"><text:s/></text:span><text:span text:style-name="T418">ac</text:span><text:span text:style-name="T356">t</text:span><text:span text:style-name="T418">u</text:span><text:span text:style-name="T1">a</text:span><text:span text:style-name="T315">n</text:span><text:span text:style-name="T452">d</text:span><text:span text:style-name="T1">o </text:span><text:span text:style-name="T5"><text:s/></text:span><text:span text:style-name="T422">c</text:span><text:span text:style-name="T469">o</text:span><text:span text:style-name="T528">n </text:span><text:span text:style-name="T356">t</text:span><text:span text:style-name="T418">ra</text:span><text:span text:style-name="T356">t</text:span><text:span text:style-name="T418">a</text:span><text:span text:style-name="T8">m</text:span><text:span text:style-name="T356">i</text:span><text:span text:style-name="T418">e</text:span><text:span text:style-name="T452">n</text:span><text:span text:style-name="T356">t</text:span><text:span text:style-name="T418">o</text:span><text:span text:style-name="T1">s </text:span><text:span text:style-name="T338"><text:s/></text:span><text:span text:style-name="T475">p</text:span><text:span text:style-name="T446">r</text:span><text:span text:style-name="T419">e</text:span><text:span text:style-name="T476">v</text:span><text:span text:style-name="T419">e</text:span><text:span text:style-name="T476">n</text:span><text:span text:style-name="T370">t</text:span><text:span text:style-name="T361">i</text:span><text:span text:style-name="T427">v</text:span><text:span text:style-name="T476">o</text:span><text:span text:style-name="T427">s</text:span><text:span text:style-name="T1228">.</text:span></text:p>
          <text:p text:style-name="P70"/>
        </text:list-item>
        <text:list-item>
          <text:p text:style-name="P97"><text:span text:style-name="T42">L</text:span><text:span text:style-name="T418">a</text:span><text:span text:style-name="T1">s </text:span><text:span text:style-name="T338"><text:s/></text:span><text:span text:style-name="T452">ob</text:span><text:span text:style-name="T1">r</text:span><text:span text:style-name="T42">a</text:span><text:span text:style-name="T1">s </text:span><text:span text:style-name="T550"><text:s/></text:span><text:span text:style-name="T1">a</text:span><text:span text:style-name="T489"> </text:span><text:span text:style-name="T418">rea</text:span><text:span text:style-name="T356">li</text:span><text:span text:style-name="T418">za</text:span><text:span text:style-name="T1">r </text:span><text:span text:style-name="T533"><text:s/></text:span><text:span text:style-name="T418">d</text:span><text:span text:style-name="T1">e </text:span><text:span text:style-name="T452"><text:s/></text:span><text:span text:style-name="T16">m</text:span><text:span text:style-name="T487">a</text:span><text:span text:style-name="T316">n</text:span><text:span text:style-name="T364">t</text:span><text:span text:style-name="T422">e</text:span><text:span text:style-name="T464">n</text:span><text:span text:style-name="T364">i</text:span><text:span text:style-name="T16">m</text:span><text:span text:style-name="T364">i</text:span><text:span text:style-name="T422">e</text:span><text:span text:style-name="T464">n</text:span><text:span text:style-name="T364">t</text:span><text:span text:style-name="T487">o </text:span><text:span text:style-name="T508"><text:s/></text:span><text:span text:style-name="T569">y</text:span><text:span text:style-name="T572"> </text:span><text:span text:style-name="T418">rep</text:span><text:span text:style-name="T1">a</text:span><text:span text:style-name="T42">r</text:span><text:span text:style-name="T418">ac</text:span><text:span text:style-name="T356">i</text:span><text:span text:style-name="T418">ó</text:span><text:span text:style-name="T1">n <text:s text:c="2"/></text:span><text:span text:style-name="T452">d</text:span><text:span text:style-name="T1">e </text:span><text:span text:style-name="T66"><text:s/></text:span><text:span text:style-name="T452">v</text:span><text:span text:style-name="T1">í</text:span><text:span text:style-name="T315">a</text:span><text:span text:style-name="T1">s </text:span><text:span text:style-name="T498"><text:s/></text:span><text:span text:style-name="T569">y</text:span><text:span text:style-name="T572"> </text:span><text:span text:style-name="T418">es</text:span><text:span text:style-name="T452">pa</text:span><text:span text:style-name="T418">c</text:span><text:span text:style-name="T356">i</text:span><text:span text:style-name="T418">o</text:span><text:span text:style-name="T1">s </text:span><text:span text:style-name="T494"><text:s/></text:span><text:span text:style-name="T452">p</text:span><text:span text:style-name="T418">úb</text:span><text:span text:style-name="T356">li</text:span><text:span text:style-name="T418">c</text:span><text:span text:style-name="T452">o</text:span><text:span text:style-name="T1">s </text:span><text:span text:style-name="T521"><text:s/></text:span><text:span text:style-name="T418">ser</text:span><text:span text:style-name="T1">án </text:span><text:span text:style-name="T406"><text:s/></text:span><text:span text:style-name="T420">r</text:span><text:span text:style-name="T422">e</text:span><text:span text:style-name="T440">a</text:span><text:span text:style-name="T356">li</text:span><text:span text:style-name="T477">z</text:span><text:span text:style-name="T422">a</text:span><text:span text:style-name="T427">d</text:span><text:span text:style-name="T419">a</text:span><text:span text:style-name="T543">s </text:span><text:span text:style-name="T418">pre</text:span><text:span text:style-name="T1">v</text:span><text:span text:style-name="T315">i</text:span><text:span text:style-name="T1">a <text:s/></text:span><text:span text:style-name="T418">c</text:span><text:span text:style-name="T452">o</text:span><text:span text:style-name="T8">m</text:span><text:span text:style-name="T452">un</text:span><text:span text:style-name="T356">i</text:span><text:span text:style-name="T418">ca</text:span><text:span text:style-name="T1">c</text:span><text:span text:style-name="T315">i</text:span><text:span text:style-name="T418">ó</text:span><text:span text:style-name="T1">n </text:span><text:span text:style-name="T26"><text:s/></text:span><text:span text:style-name="T418">po</text:span><text:span text:style-name="T1">r</text:span><text:span text:style-name="T386"> </text:span><text:span text:style-name="T418">esc</text:span><text:span text:style-name="T1">r</text:span><text:span text:style-name="T42">i</text:span><text:span text:style-name="T356">t</text:span><text:span text:style-name="T1">o</text:span><text:span text:style-name="T378"> </text:span><text:span text:style-name="T452">d</text:span><text:span text:style-name="T418">e</text:span><text:span text:style-name="T1">l</text:span><text:span text:style-name="T91"> </text:span><text:span text:style-name="T478">E</text:span><text:span text:style-name="T475">x</text:span><text:span text:style-name="T440">c</text:span><text:span text:style-name="T17">m</text:span><text:span text:style-name="T427">o</text:span><text:span text:style-name="T649">.</text:span><text:span text:style-name="T691"> </text:span><text:span text:style-name="T306">A</text:span><text:span text:style-name="T1">y</text:span><text:span text:style-name="T26">u</text:span><text:span text:style-name="T418">n</text:span><text:span text:style-name="T356">t</text:span><text:span text:style-name="T418">a</text:span><text:span text:style-name="T8">m</text:span><text:span text:style-name="T356">i</text:span><text:span text:style-name="T418">en</text:span><text:span text:style-name="T356">t</text:span><text:span text:style-name="T1">o </text:span><text:span text:style-name="T77"><text:s/></text:span><text:span text:style-name="T452">d</text:span><text:span text:style-name="T1">e</text:span><text:span text:style-name="T26"> </text:span><text:span text:style-name="T1">I</text:span><text:span text:style-name="T42">c</text:span><text:span text:style-name="T418">o</text:span><text:span text:style-name="T1">d</text:span><text:span text:style-name="T550"> </text:span><text:span text:style-name="T418">d</text:span><text:span text:style-name="T1">e</text:span><text:span text:style-name="T536"> </text:span><text:span text:style-name="T414">l</text:span><text:span text:style-name="T418">o</text:span><text:span text:style-name="T1">s</text:span><text:span text:style-name="T42"> V</text:span><text:span text:style-name="T414">i</text:span><text:span text:style-name="T418">no</text:span><text:span text:style-name="T1">s</text:span><text:span text:style-name="T23"> </text:span><text:span text:style-name="T1">y</text:span><text:span text:style-name="T498"> </text:span><text:span text:style-name="T418">su</text:span><text:span text:style-name="T452">p</text:span><text:span text:style-name="T418">e</text:span><text:span text:style-name="T1">rv</text:span><text:span text:style-name="T8">i</text:span><text:span text:style-name="T418">sada</text:span><text:span text:style-name="T1">s </text:span><text:span text:style-name="T26"><text:s/></text:span><text:span text:style-name="T452">p</text:span><text:span text:style-name="T418">o</text:span><text:span text:style-name="T1">r</text:span><text:span text:style-name="T352"> </text:span><text:span text:style-name="T418">e</text:span><text:span text:style-name="T1">l</text:span><text:span text:style-name="T42"> </text:span><text:span text:style-name="T356">t</text:span><text:span text:style-name="T440">é</text:span><text:span text:style-name="T422">c</text:span><text:span text:style-name="T427">n</text:span><text:span text:style-name="T662">i</text:span><text:span text:style-name="T419">c</text:span><text:span text:style-name="T528">o </text:span><text:span text:style-name="T8">m</text:span><text:span text:style-name="T418">un</text:span><text:span text:style-name="T356">i</text:span><text:span text:style-name="T1">c</text:span><text:span text:style-name="T42">i</text:span><text:span text:style-name="T418">pa</text:span><text:span text:style-name="T1">l. </text:span><text:span text:style-name="T516"><text:s/></text:span><text:span text:style-name="T1">I</text:span><text:span text:style-name="T42">c</text:span><text:span text:style-name="T452">od</text:span><text:span text:style-name="T418">e</text:span><text:span text:style-name="T8">m</text:span><text:span text:style-name="T418">s</text:span><text:span text:style-name="T1">a </text:span><text:span text:style-name="T414"><text:s/></text:span><text:span text:style-name="T418">re</text:span><text:span text:style-name="T1">d</text:span><text:span text:style-name="T315">a</text:span><text:span text:style-name="T418">c</text:span><text:span text:style-name="T356">t</text:span><text:span text:style-name="T418">ar</text:span><text:span text:style-name="T1">á <text:s/>u</text:span><text:span text:style-name="T8">n</text:span><text:span text:style-name="T1">a</text:span><text:span text:style-name="T296"> </text:span><text:span text:style-name="T315">m</text:span><text:span text:style-name="T418">e</text:span><text:span text:style-name="T8">m</text:span><text:span text:style-name="T452">o</text:span><text:span text:style-name="T1">r</text:span><text:span text:style-name="T42">i</text:span><text:span text:style-name="T1">a </text:span><text:span text:style-name="T42"><text:s/></text:span><text:span text:style-name="T452">d</text:span><text:span text:style-name="T1">e</text:span><text:span text:style-name="T381"> </text:span><text:span text:style-name="T356">l</text:span><text:span text:style-name="T1">a</text:span><text:span text:style-name="T505"> </text:span><text:span text:style-name="T452">o</text:span><text:span text:style-name="T418">br</text:span><text:span text:style-name="T1">a</text:span><text:span text:style-name="T343"> </text:span><text:span text:style-name="T1">o</text:span><text:span text:style-name="T26"> </text:span><text:span text:style-name="T418">repa</text:span><text:span text:style-name="T1">r</text:span><text:span text:style-name="T42">a</text:span><text:span text:style-name="T418">c</text:span><text:span text:style-name="T356">i</text:span><text:span text:style-name="T452">ó</text:span><text:span text:style-name="T1">n </text:span><text:span text:style-name="T81"><text:s/></text:span><text:span text:style-name="T418">rea</text:span><text:span text:style-name="T356">l</text:span><text:span text:style-name="T1">i</text:span><text:span text:style-name="T315">z</text:span><text:span text:style-name="T418">ad</text:span><text:span text:style-name="T1">a </text:span><text:span text:style-name="T356"><text:s/></text:span><text:span text:style-name="T1">y</text:span><text:span text:style-name="T26"> </text:span><text:span text:style-name="T452">un</text:span><text:span text:style-name="T1">a</text:span><text:span text:style-name="T352"> </text:span><text:span text:style-name="T418">ve</text:span><text:span text:style-name="T1">z</text:span><text:span text:style-name="T492"> </text:span><text:span text:style-name="T418">con</text:span><text:span text:style-name="T1">c</text:span><text:span text:style-name="T42">l</text:span><text:span text:style-name="T452">u</text:span><text:span text:style-name="T356">i</text:span><text:span text:style-name="T418">d</text:span><text:span text:style-name="T1">a </text:span><text:span text:style-name="T81"><text:s/></text:span><text:span text:style-name="T418">re</text:span><text:span text:style-name="T8">m</text:span><text:span text:style-name="T356">iti</text:span><text:span text:style-name="T418">r</text:span><text:span text:style-name="T1">á</text:span><text:span text:style-name="T378"> </text:span><text:span text:style-name="T356">l</text:span><text:span text:style-name="T1">a </text:span><text:span text:style-name="T315">m</text:span><text:span text:style-name="T356">i</text:span><text:span text:style-name="T418">s</text:span><text:span text:style-name="T8">m</text:span><text:span text:style-name="T1">a </text:span><text:span text:style-name="T381"><text:s/></text:span><text:span text:style-name="T418">a</text:span><text:span text:style-name="T1">l</text:span><text:span text:style-name="T489"> </text:span><text:span text:style-name="T478">E</text:span><text:span text:style-name="T475">x</text:span><text:span text:style-name="T422">c</text:span><text:span text:style-name="T17">m</text:span><text:span text:style-name="T427">o</text:span><text:span text:style-name="T488">.</text:span><text:span text:style-name="T1"> </text:span><text:span text:style-name="T389"><text:s/></text:span><text:span text:style-name="T385">A</text:span><text:span text:style-name="T528">y</text:span><text:span text:style-name="T18">u</text:span><text:span text:style-name="T476">n</text:span><text:span text:style-name="T529">t</text:span><text:span text:style-name="T328">a</text:span><text:span text:style-name="T17">m</text:span><text:span text:style-name="T372">i</text:span><text:span text:style-name="T422">e</text:span><text:span text:style-name="T476">n</text:span><text:span text:style-name="T356">t</text:span><text:span text:style-name="T476">o</text:span><text:span text:style-name="T695">.</text:span><text:span text:style-name="T648"> </text:span><text:span text:style-name="T725"><text:s/></text:span><text:span text:style-name="T452">E</text:span><text:span text:style-name="T1">l</text:span><text:span text:style-name="T533"> </text:span><text:span text:style-name="T418">p</text:span><text:span text:style-name="T356">l</text:span><text:span text:style-name="T418">az</text:span><text:span text:style-name="T1">o </text:span><text:span text:style-name="T23"><text:s/></text:span><text:span text:style-name="T452">d</text:span><text:span text:style-name="T1">e</text:span><text:span text:style-name="T521"> </text:span><text:span text:style-name="T313">e</text:span><text:span text:style-name="T445">j</text:span><text:span text:style-name="T477">e</text:span><text:span text:style-name="T422">c</text:span><text:span text:style-name="T476">u</text:span><text:span text:style-name="T422">c</text:span><text:span text:style-name="T356">i</text:span><text:span text:style-name="T427">ó</text:span><text:span text:style-name="T527">n</text:span><text:span text:style-name="T1"> </text:span><text:span text:style-name="T375"><text:s/></text:span><text:span text:style-name="T452">d</text:span><text:span text:style-name="T1">e</text:span><text:span text:style-name="T521"> </text:span><text:span text:style-name="T356">l</text:span><text:span text:style-name="T1">a</text:span><text:span text:style-name="T397"> </text:span><text:span text:style-name="T452">o</text:span><text:span text:style-name="T418">b</text:span><text:span text:style-name="T1">ra </text:span><text:span text:style-name="T26"><text:s/></text:span><text:span text:style-name="T452">n</text:span><text:span text:style-name="T1">o</text:span><text:span text:style-name="T548"> </text:span><text:span text:style-name="T418">ser</text:span><text:span text:style-name="T1">á</text:span><text:span text:style-name="T530"> </text:span><text:span text:style-name="T452">d</text:span><text:span text:style-name="T1">e</text:span><text:span text:style-name="T377"> </text:span><text:span text:style-name="T315">m</text:span><text:span text:style-name="T452">á</text:span><text:span text:style-name="T1">s </text:span><text:span text:style-name="T42"><text:s/></text:span><text:span text:style-name="T452">d</text:span><text:span text:style-name="T1">e</text:span><text:span text:style-name="T503"> </text:span><text:span text:style-name="T418">un</text:span><text:span text:style-name="T1">a </text:span><text:span text:style-name="T91"><text:s/></text:span><text:span text:style-name="T418">se</text:span><text:span text:style-name="T315">m</text:span><text:span text:style-name="T418">an</text:span><text:span text:style-name="T1">a </text:span><text:span text:style-name="T91"><text:s/></text:span><text:span text:style-name="T1">a</text:span><text:span text:style-name="T397"> </text:span><text:span text:style-name="T419">c</text:span><text:span text:style-name="T427">o</text:span><text:span text:style-name="T476">n</text:span><text:span text:style-name="T356">t</text:span><text:span text:style-name="T419">a</text:span><text:span text:style-name="T579">r </text:span><text:span text:style-name="T418">des</text:span><text:span text:style-name="T452">d</text:span><text:span text:style-name="T1">e </text:span><text:span text:style-name="T8"><text:s/></text:span><text:span text:style-name="T418">e</text:span><text:span text:style-name="T1">l</text:span><text:span text:style-name="T550"> </text:span><text:span text:style-name="T452">d</text:span><text:span text:style-name="T1">ía</text:span><text:span text:style-name="T489"> </text:span><text:span text:style-name="T418">s</text:span><text:span text:style-name="T356">i</text:span><text:span text:style-name="T1">g</text:span><text:span text:style-name="T26">u</text:span><text:span text:style-name="T356">i</text:span><text:span text:style-name="T418">e</text:span><text:span text:style-name="T452">n</text:span><text:span text:style-name="T356">t</text:span><text:span text:style-name="T1">e </text:span><text:span text:style-name="T26"><text:s/></text:span><text:span text:style-name="T1">a</text:span><text:span text:style-name="T550"> </text:span><text:span text:style-name="T356">l</text:span><text:span text:style-name="T1">a</text:span><text:span text:style-name="T343"> </text:span><text:span text:style-name="T422">c</text:span><text:span text:style-name="T464">o</text:span><text:span text:style-name="T16">m</text:span><text:span text:style-name="T422">u</text:span><text:span text:style-name="T464">n</text:span><text:span text:style-name="T364">i</text:span><text:span text:style-name="T422">cac</text:span><text:span text:style-name="T364">i</text:span><text:span text:style-name="T422">ó</text:span><text:span text:style-name="T487">n</text:span><text:span text:style-name="T493"> </text:span><text:span text:style-name="T452">p</text:span><text:span text:style-name="T418">o</text:span><text:span text:style-name="T1">r</text:span><text:span text:style-name="T483"> </text:span><text:span text:style-name="T418">esc</text:span><text:span text:style-name="T1">r</text:span><text:span text:style-name="T42">i</text:span><text:span text:style-name="T356">t</text:span><text:span text:style-name="T1">o </text:span><text:span text:style-name="T418"><text:s/></text:span><text:span text:style-name="T1">y</text:span><text:span text:style-name="T347"> </text:span><text:span text:style-name="T418">c</text:span><text:span text:style-name="T452">o</text:span><text:span text:style-name="T1">n</text:span><text:span text:style-name="T308"> </text:span><text:span text:style-name="T418">co</text:span><text:span text:style-name="T452">n</text:span><text:span text:style-name="T418">s</text:span><text:span text:style-name="T356">t</text:span><text:span text:style-name="T418">a</text:span><text:span text:style-name="T452">n</text:span><text:span text:style-name="T418">c</text:span><text:span text:style-name="T356">i</text:span><text:span text:style-name="T1">a </text:span><text:span text:style-name="T516"><text:s/></text:span><text:span text:style-name="T1">f</text:span><text:span text:style-name="T42">e</text:span><text:span text:style-name="T418">ha</text:span><text:span text:style-name="T1">c</text:span><text:span text:style-name="T42">i</text:span><text:span text:style-name="T418">e</text:span><text:span text:style-name="T452">n</text:span><text:span text:style-name="T356">t</text:span><text:span text:style-name="T1">e </text:span><text:span text:style-name="T352"><text:s/></text:span><text:span text:style-name="T452">d</text:span><text:span text:style-name="T418">e</text:span><text:span text:style-name="T1">l</text:span><text:span text:style-name="T77"> </text:span><text:span text:style-name="T452">En</text:span><text:span text:style-name="T418">car</text:span><text:span text:style-name="T452">g</text:span><text:span text:style-name="T418">ad</text:span><text:span text:style-name="T1227">o </text:span><text:span text:style-name="T1229"><text:s/></text:span><text:span text:style-name="T452">d</text:span><text:span text:style-name="T1">e</text:span><text:span text:style-name="T483"> </text:span><text:span text:style-name="T471">S</text:span><text:span text:style-name="T422">e</text:span><text:span text:style-name="T531">r</text:span><text:span text:style-name="T318">v</text:span><text:span text:style-name="T356">i</text:span><text:span text:style-name="T513">c</text:span><text:span text:style-name="T46">i</text:span><text:span text:style-name="T475">o</text:span><text:span text:style-name="T543">s </text:span><text:span text:style-name="T452">d</text:span><text:span text:style-name="T1">e</text:span><text:span text:style-name="T516"> </text:span><text:span text:style-name="T16">M</text:span><text:span text:style-name="T487">a</text:span><text:span text:style-name="T16">n</text:span><text:span text:style-name="T364">t</text:span><text:span text:style-name="T422">e</text:span><text:span text:style-name="T464">n</text:span><text:span text:style-name="T364">i</text:span><text:span text:style-name="T16">m</text:span><text:span text:style-name="T364">i</text:span><text:span text:style-name="T422">e</text:span><text:span text:style-name="T464">n</text:span><text:span text:style-name="T364">t</text:span><text:span text:style-name="T487">o</text:span><text:span text:style-name="T493"> </text:span><text:span text:style-name="T452">d</text:span><text:span text:style-name="T1">e</text:span><text:span text:style-name="T91"> </text:span><text:span text:style-name="T51">V</text:span><text:span text:style-name="T513">í</text:span><text:span text:style-name="T46">a</text:span><text:span text:style-name="T427">s</text:span><text:span text:style-name="T546">.</text:span></text:p>
        </text:list-item>
        <text:list-item>
          <text:p text:style-name="P23"/>
        </text:list-item>
        <text:list-item>
          <text:p text:style-name="P98"><text:span text:style-name="T475">2</text:span><text:span text:style-name="T680">°</text:span><text:span text:style-name="T358">.</text:span><text:span text:style-name="T579">-</text:span><text:span text:style-name="T1"> </text:span><text:span text:style-name="T392"><text:s/></text:span><text:span text:style-name="T42">E</text:span><text:span text:style-name="T1">l</text:span><text:span text:style-name="T341"> </text:span><text:span text:style-name="T42">G</text:span><text:span text:style-name="T418">es</text:span><text:span text:style-name="T356">t</text:span><text:span text:style-name="T452">o</text:span><text:span text:style-name="T1">r </text:span><text:span text:style-name="T536"><text:s/></text:span><text:span text:style-name="T452">d</text:span><text:span text:style-name="T1">el </text:span><text:span text:style-name="T8"><text:s/></text:span><text:span text:style-name="T447">S</text:span><text:span text:style-name="T422">e</text:span><text:span text:style-name="T527">rv</text:span><text:span text:style-name="T17">i</text:span><text:span text:style-name="T513">c</text:span><text:span text:style-name="T46">i</text:span><text:span text:style-name="T476">o</text:span><text:span text:style-name="T488">,</text:span><text:span text:style-name="T1"> </text:span><text:span text:style-name="T404"><text:s/></text:span><text:span text:style-name="T1">a</text:span><text:span text:style-name="T397"> </text:span><text:span text:style-name="T1">t</text:span><text:span text:style-name="T42">r</text:span><text:span text:style-name="T418">a</text:span><text:span text:style-name="T452">v</text:span><text:span text:style-name="T418">é</text:span><text:span text:style-name="T1">s </text:span><text:span text:style-name="T91"><text:s/></text:span><text:span text:style-name="T418">de</text:span><text:span text:style-name="T1">l </text:span><text:span text:style-name="T66"><text:s/></text:span><text:span text:style-name="T418">se</text:span><text:span text:style-name="T1">r</text:span><text:span text:style-name="T315">v</text:span><text:span text:style-name="T356">i</text:span><text:span text:style-name="T1">c</text:span><text:span text:style-name="T315">i</text:span><text:span text:style-name="T1">o </text:span><text:span text:style-name="T5"><text:s/></text:span><text:span text:style-name="T422">co</text:span><text:span text:style-name="T464">n</text:span><text:span text:style-name="T422">se</text:span><text:span text:style-name="T487">r</text:span><text:span text:style-name="T316">v</text:span><text:span text:style-name="T422">a</text:span><text:span text:style-name="T487">c</text:span><text:span text:style-name="T316">i</text:span><text:span text:style-name="T422">ó</text:span><text:span text:style-name="T487">n</text:span><text:span text:style-name="T337"> </text:span><text:span text:style-name="T1">y</text:span><text:span text:style-name="T334"> </text:span><text:span text:style-name="T316">m</text:span><text:span text:style-name="T422">an</text:span><text:span text:style-name="T364">t</text:span><text:span text:style-name="T422">e</text:span><text:span text:style-name="T487">n</text:span><text:span text:style-name="T16">i</text:span><text:span text:style-name="T487">m</text:span><text:span text:style-name="T36">i</text:span><text:span text:style-name="T422">en</text:span><text:span text:style-name="T364">t</text:span><text:span text:style-name="T487">o</text:span><text:span text:style-name="T512"> </text:span><text:span text:style-name="T452">d</text:span><text:span text:style-name="T1">e</text:span><text:span text:style-name="T377"> </text:span><text:span text:style-name="T427">v</text:span><text:span text:style-name="T542">í</text:span><text:span text:style-name="T51">a</text:span><text:span text:style-name="T442">s</text:span><text:span text:style-name="T649">,</text:span><text:span text:style-name="T648"> </text:span><text:span text:style-name="T726"><text:s/></text:span><text:span text:style-name="T418">co</text:span><text:span text:style-name="T356">l</text:span><text:span text:style-name="T418">a</text:span><text:span text:style-name="T452">bo</text:span><text:span text:style-name="T1">r</text:span><text:span text:style-name="T42">a</text:span><text:span text:style-name="T418">r</text:span><text:span text:style-name="T1">á </text:span><text:span text:style-name="T334"><text:s/></text:span><text:span text:style-name="T418">c</text:span><text:span text:style-name="T452">o</text:span><text:span text:style-name="T1">n</text:span><text:span text:style-name="T510"> </text:span><text:span text:style-name="T418">e</text:span><text:span text:style-name="T1">l</text:span></text:p>
        </text:list-item>
        <text:list-item>
          <text:p text:style-name="P99"><text:span text:style-name="T478">E</text:span><text:span text:style-name="T476">x</text:span><text:span text:style-name="T440">c</text:span><text:span text:style-name="T329">m</text:span><text:span text:style-name="T427">o</text:span><text:span text:style-name="T488">.</text:span><text:span text:style-name="T66"> </text:span><text:span text:style-name="T402">A</text:span><text:span text:style-name="T529">y</text:span><text:span text:style-name="T29">u</text:span><text:span text:style-name="T453">n</text:span><text:span text:style-name="T373">t</text:span><text:span text:style-name="T441">a</text:span><text:span text:style-name="T328">m</text:span><text:span text:style-name="T373">i</text:span><text:span text:style-name="T441">e</text:span><text:span text:style-name="T453">n</text:span><text:span text:style-name="T373">t</text:span><text:span text:style-name="T529">o</text:span><text:span text:style-name="T520"> </text:span><text:span text:style-name="T452">d</text:span><text:span text:style-name="T1">e</text:span><text:span text:style-name="T381"> </text:span><text:span text:style-name="T1">I</text:span><text:span text:style-name="T42">c</text:span><text:span text:style-name="T418">o</text:span><text:span text:style-name="T1">d</text:span><text:span text:style-name="T533"> </text:span><text:span text:style-name="T452">d</text:span><text:span text:style-name="T1">e</text:span><text:span text:style-name="T381"> </text:span><text:span text:style-name="T356">l</text:span><text:span text:style-name="T418">o</text:span><text:span text:style-name="T1">s</text:span><text:span text:style-name="T536"> </text:span><text:span text:style-name="T1">V</text:span><text:span text:style-name="T356">i</text:span><text:span text:style-name="T452">no</text:span><text:span text:style-name="T1">s </text:span><text:span text:style-name="T377"><text:s/></text:span><text:span text:style-name="T443">e</text:span><text:span text:style-name="T474">n</text:span><text:span text:style-name="T591">:</text:span></text:p>
        </text:list-item>
        <text:list-item>
          <text:p text:style-name="P102"><text:span text:style-name="T1">• <text:s text:c="19"/></text:span><text:span text:style-name="T517"><text:s/></text:span><text:span text:style-name="T452">L</text:span><text:span text:style-name="T1">a</text:span><text:span text:style-name="T386"> </text:span><text:span text:style-name="T418">seña</text:span><text:span text:style-name="T356">li</text:span><text:span text:style-name="T418">zac</text:span><text:span text:style-name="T356">i</text:span><text:span text:style-name="T418">ó</text:span><text:span text:style-name="T1">n </text:span><text:span text:style-name="T550"><text:s/></text:span><text:span text:style-name="T418">adec</text:span><text:span text:style-name="T452">u</text:span><text:span text:style-name="T418">ad</text:span><text:span text:style-name="T1">a </text:span><text:span text:style-name="T505"><text:s/></text:span><text:span text:style-name="T452">d</text:span><text:span text:style-name="T1">e</text:span><text:span text:style-name="T381"> </text:span><text:span text:style-name="T356">l</text:span><text:span text:style-name="T418">a</text:span><text:span text:style-name="T1">s</text:span><text:span text:style-name="T406"> </text:span><text:span text:style-name="T452">v</text:span><text:span text:style-name="T1">í</text:span><text:span text:style-name="T315">a</text:span><text:span text:style-name="T1">s</text:span><text:span text:style-name="T403"> </text:span><text:span text:style-name="T418">pa</text:span><text:span text:style-name="T1">ra</text:span><text:span text:style-name="T483"> </text:span><text:span text:style-name="T418">e</text:span><text:span text:style-name="T1">l</text:span><text:span text:style-name="T338"> </text:span><text:span text:style-name="T452">bu</text:span><text:span text:style-name="T418">e</text:span><text:span text:style-name="T1">n</text:span><text:span text:style-name="T343"> </text:span><text:span text:style-name="T16">m</text:span><text:span text:style-name="T487">a</text:span><text:span text:style-name="T316">n</text:span><text:span text:style-name="T364">t</text:span><text:span text:style-name="T422">en</text:span><text:span text:style-name="T364">i</text:span><text:span text:style-name="T16">m</text:span><text:span text:style-name="T364">i</text:span><text:span text:style-name="T422">e</text:span><text:span text:style-name="T464">n</text:span><text:span text:style-name="T663">t</text:span><text:span text:style-name="T487">o</text:span><text:span text:style-name="T353"> </text:span><text:span text:style-name="T418">d</text:span><text:span text:style-name="T1">e</text:span><text:span text:style-name="T23"> </text:span><text:span text:style-name="T422">e</text:span><text:span text:style-name="T427">s</text:span><text:span text:style-name="T356">t</text:span><text:span text:style-name="T440">a</text:span><text:span text:style-name="T427">s</text:span><text:span text:style-name="T546">.</text:span></text:p>
        </text:list-item>
        <text:list-item>
          <text:p text:style-name="P103"><text:span text:style-name="T592">• <text:s text:c="19"/></text:span><text:span text:style-name="T593"><text:s/></text:span><text:span text:style-name="T594">L</text:span><text:span text:style-name="T592">a</text:span><text:span text:style-name="T596"> </text:span><text:span text:style-name="T597">ac</text:span><text:span text:style-name="T592">t</text:span><text:span text:style-name="T601">u</text:span><text:span text:style-name="T597">a</text:span><text:span text:style-name="T592">c</text:span><text:span text:style-name="T602">i</text:span><text:span text:style-name="T597">ó</text:span><text:span text:style-name="T592">n </text:span><text:span text:style-name="T603"><text:s/></text:span><text:span text:style-name="T597">e</text:span><text:span text:style-name="T592">n</text:span><text:span text:style-name="T604"> </text:span><text:span text:style-name="T597">ac</text:span><text:span text:style-name="T592">c</text:span><text:span text:style-name="T602">i</text:span><text:span text:style-name="T597">den</text:span><text:span text:style-name="T605">t</text:span><text:span text:style-name="T597">e</text:span><text:span text:style-name="T592">s </text:span><text:span text:style-name="T607"><text:s/></text:span><text:span text:style-name="T594">d</text:span><text:span text:style-name="T592">e</text:span><text:span text:style-name="T608"> </text:span><text:span text:style-name="T598">c</text:span><text:span text:style-name="T605">i</text:span><text:span text:style-name="T599">r</text:span><text:span text:style-name="T598">c</text:span><text:span text:style-name="T600">u</text:span><text:span text:style-name="T605">l</text:span><text:span text:style-name="T595">a</text:span><text:span text:style-name="T598">c</text:span><text:span text:style-name="T606">i</text:span><text:span text:style-name="T600">ó</text:span><text:span text:style-name="T609">n</text:span></text:p>
        </text:list-item>
        <text:list-item>
          <text:p text:style-name="P100"><text:span text:style-name="T610">• <text:s text:c="15"/></text:span><text:span text:style-name="T611"><text:s/></text:span><text:span text:style-name="T614">D</text:span><text:span text:style-name="T616">e</text:span><text:span text:style-name="T621">s</text:span><text:span text:style-name="T617">p</text:span><text:span text:style-name="T622">r</text:span><text:span text:style-name="T623">e</text:span><text:span text:style-name="T618">n</text:span><text:span text:style-name="T624">d</text:span><text:span text:style-name="T628">i</text:span><text:span text:style-name="T632">m</text:span><text:span text:style-name="T629">i</text:span><text:span text:style-name="T625">e</text:span><text:span text:style-name="T618">n</text:span><text:span text:style-name="T628">t</text:span><text:span text:style-name="T617">o</text:span><text:span text:style-name="T626">s</text:span><text:span text:style-name="T727">,</text:span><text:span text:style-name="T728"> </text:span><text:span text:style-name="T633">i</text:span><text:span text:style-name="T630">n</text:span><text:span text:style-name="T627">u</text:span><text:span text:style-name="T619">n</text:span><text:span text:style-name="T627">dac</text:span><text:span text:style-name="T630">i</text:span><text:span text:style-name="T627">o</text:span><text:span text:style-name="T619">n</text:span><text:span text:style-name="T627">e</text:span><text:span text:style-name="T633">s</text:span><text:span text:style-name="T634"> </text:span><text:span text:style-name="T612">y</text:span><text:span text:style-name="T635"> </text:span><text:span text:style-name="T612">l</text:span><text:span text:style-name="T615">lu</text:span><text:span text:style-name="T612">v</text:span><text:span text:style-name="T631">i</text:span><text:span text:style-name="T620">a</text:span><text:span text:style-name="T612">s</text:span><text:span text:style-name="T636"> </text:span><text:span text:style-name="T628">i</text:span><text:span text:style-name="T615">n</text:span><text:span text:style-name="T628">t</text:span><text:span text:style-name="T620">e</text:span><text:span text:style-name="T615">n</text:span><text:span text:style-name="T620">sa</text:span><text:span text:style-name="T612">s</text:span><text:span text:style-name="T613"> </text:span><text:span text:style-name="T1230">.</text:span></text:p>
        </text:list-item>
        <text:list-item>
          <text:p text:style-name="P101"><text:span text:style-name="T573">• <text:s text:c="15"/></text:span><text:span text:style-name="T574"><text:s/></text:span><text:span text:style-name="T613">R</text:span><text:span text:style-name="T620">e</text:span><text:span text:style-name="T628">t</text:span><text:span text:style-name="T612">ir</text:span><text:span text:style-name="T631">a</text:span><text:span text:style-name="T620">d</text:span><text:span text:style-name="T612">a </text:span><text:span text:style-name="T637"><text:s/></text:span><text:span text:style-name="T615">d</text:span><text:span text:style-name="T612">e</text:span><text:span text:style-name="T638"> </text:span><text:span text:style-name="T620">e</text:span><text:span text:style-name="T628">l</text:span><text:span text:style-name="T620">e</text:span><text:span text:style-name="T639">m</text:span><text:span text:style-name="T620">en</text:span><text:span text:style-name="T628">t</text:span><text:span text:style-name="T620">o</text:span><text:span text:style-name="T612">s </text:span><text:span text:style-name="T640"><text:s/></text:span><text:span text:style-name="T615">qu</text:span><text:span text:style-name="T612">e</text:span><text:span text:style-name="T641"> </text:span><text:span text:style-name="T620">a</text:span><text:span text:style-name="T612">f</text:span><text:span text:style-name="T613">e</text:span><text:span text:style-name="T620">c</text:span><text:span text:style-name="T628">t</text:span><text:span text:style-name="T620">e</text:span><text:span text:style-name="T612">n</text:span><text:span text:style-name="T642"> </text:span><text:span text:style-name="T612">a</text:span><text:span text:style-name="T643"> </text:span><text:span text:style-name="T628">l</text:span><text:span text:style-name="T612">a</text:span><text:span text:style-name="T644"> </text:span><text:span text:style-name="T620">se</text:span><text:span text:style-name="T612">g</text:span><text:span text:style-name="T645">u</text:span><text:span text:style-name="T612">r</text:span><text:span text:style-name="T613">i</text:span><text:span text:style-name="T620">da</text:span><text:span text:style-name="T612">d <text:s/></text:span><text:span text:style-name="T620">de</text:span><text:span text:style-name="T612">l</text:span><text:span text:style-name="T638"> </text:span><text:span text:style-name="T628">t</text:span><text:span text:style-name="T620">rá</text:span><text:span text:style-name="T612">f</text:span><text:span text:style-name="T613">i</text:span><text:span text:style-name="T620">c</text:span><text:span text:style-name="T612">o</text:span><text:span text:style-name="T646"> </text:span><text:span text:style-name="T612">r</text:span><text:span text:style-name="T639">o</text:span><text:span text:style-name="T615">d</text:span><text:span text:style-name="T620">ad</text:span><text:span text:style-name="T612">o</text:span><text:span text:style-name="T628"> </text:span><text:span text:style-name="T1230">.</text:span></text:p>
        </text:list-item>
        <text:list-item>
          <text:p text:style-name="P104"/>
        </text:list-item>
        <text:list-item>
          <text:p text:style-name="P105"><text:span text:style-name="T448">3</text:span><text:span text:style-name="T449">º</text:span><text:span text:style-name="T664">.</text:span><text:span text:style-name="T579">- </text:span><text:span text:style-name="T58"><text:s/></text:span><text:span text:style-name="T452">D</text:span><text:span text:style-name="T418">ur</text:span><text:span text:style-name="T1">a</text:span><text:span text:style-name="T315">n</text:span><text:span text:style-name="T356">t</text:span><text:span text:style-name="T1">e </text:span><text:span text:style-name="T377"><text:s/></text:span><text:span text:style-name="T452">d</text:span><text:span text:style-name="T418">o</text:span><text:span text:style-name="T1">s </text:span><text:span text:style-name="T338"><text:s/></text:span><text:span text:style-name="T452">v</text:span><text:span text:style-name="T418">ece</text:span><text:span text:style-name="T1">s </text:span><text:span text:style-name="T503"><text:s/></text:span><text:span text:style-name="T569">al</text:span><text:span text:style-name="T572"> </text:span><text:span text:style-name="T418">añ</text:span><text:span text:style-name="T1">o </text:span><text:span text:style-name="T550"><text:s/></text:span><text:span text:style-name="T418">s</text:span><text:span text:style-name="T1">e </text:span><text:span text:style-name="T315"><text:s/></text:span><text:span text:style-name="T418">ac</text:span><text:span text:style-name="T356">t</text:span><text:span text:style-name="T418">uar</text:span><text:span text:style-name="T1">á </text:span><text:span text:style-name="T377"><text:s/></text:span><text:span text:style-name="T1">l</text:span><text:span text:style-name="T452">i</text:span><text:span text:style-name="T8">m</text:span><text:span text:style-name="T418">p</text:span><text:span text:style-name="T356">i</text:span><text:span text:style-name="T418">and</text:span><text:span text:style-name="T1">o <text:s text:c="2"/></text:span><text:span text:style-name="T356">l</text:span><text:span text:style-name="T418">a</text:span><text:span text:style-name="T1">s </text:span><text:span text:style-name="T315"><text:s/></text:span><text:span text:style-name="T1">v</text:span><text:span text:style-name="T315">í</text:span><text:span text:style-name="T418">a</text:span><text:span text:style-name="T1">s </text:span><text:span text:style-name="T381"><text:s/></text:span><text:span text:style-name="T452">d</text:span><text:span text:style-name="T1">e </text:span><text:span text:style-name="T23"><text:s/></text:span><text:span text:style-name="T356">l</text:span><text:span text:style-name="T418">o</text:span><text:span text:style-name="T1">s </text:span><text:span text:style-name="T452"><text:s/></text:span><text:span text:style-name="T475">b</text:span><text:span text:style-name="T440">a</text:span><text:span text:style-name="T529">rr</text:span><text:span text:style-name="T328">i</text:span><text:span text:style-name="T475">o</text:span><text:span text:style-name="T442">s</text:span><text:span text:style-name="T649">, </text:span><text:span text:style-name="T682"><text:s/></text:span><text:span text:style-name="T418">c</text:span><text:span text:style-name="T452">o</text:span><text:span text:style-name="T1">r</text:span><text:span text:style-name="T42">t</text:span><text:span text:style-name="T1">a</text:span><text:span text:style-name="T8">n</text:span><text:span text:style-name="T418">d</text:span><text:span text:style-name="T1">o </text:span><text:span text:style-name="T397"><text:s/></text:span><text:span text:style-name="T325">m</text:span><text:span text:style-name="T440">a</text:span><text:span text:style-name="T372">l</text:span><text:span text:style-name="T440">e</text:span><text:span text:style-name="T422">z</text:span><text:span text:style-name="T440">a</text:span><text:span text:style-name="T695">, </text:span><text:span text:style-name="T683"><text:s/></text:span><text:span text:style-name="T546">l</text:span><text:span text:style-name="T479">i</text:span><text:span text:style-name="T17">m</text:span><text:span text:style-name="T427">p</text:span><text:span text:style-name="T372">i</text:span><text:span text:style-name="T440">a</text:span><text:span text:style-name="T475">n</text:span><text:span text:style-name="T427">d</text:span><text:span text:style-name="T556">o </text:span><text:span text:style-name="T450">j</text:span><text:span text:style-name="T531">a</text:span><text:span text:style-name="T22">r</text:span><text:span text:style-name="T450">d</text:span><text:span text:style-name="T531">i</text:span><text:span text:style-name="T22">n</text:span><text:span text:style-name="T450">e</text:span><text:span text:style-name="T531">s</text:span><text:span text:style-name="T524"> </text:span><text:span text:style-name="T1">y </text:span><text:span text:style-name="T356"><text:s/></text:span><text:span text:style-name="T418">o</text:span><text:span text:style-name="T356">t</text:span><text:span text:style-name="T1">r</text:span><text:span text:style-name="T315">o</text:span><text:span text:style-name="T1">s </text:span><text:span text:style-name="T517"><text:s/></text:span><text:span text:style-name="T420">conce</text:span><text:span text:style-name="T456">p</text:span><text:span text:style-name="T371">t</text:span><text:span text:style-name="T456">o</text:span><text:span text:style-name="T2">s </text:span><text:span text:style-name="T9"><text:s/></text:span><text:span text:style-name="T418">aná</text:span><text:span text:style-name="T356">l</text:span><text:span text:style-name="T418">ogo</text:span><text:span text:style-name="T1">s </text:span><text:span text:style-name="T483"><text:s/></text:span><text:span text:style-name="T1">a</text:span><text:span text:style-name="T510"> </text:span><text:span text:style-name="T418">s</text:span><text:span text:style-name="T452">o</text:span><text:span text:style-name="T1">l</text:span><text:span text:style-name="T452">i</text:span><text:span text:style-name="T418">c</text:span><text:span text:style-name="T356">i</text:span><text:span text:style-name="T1">t</text:span><text:span text:style-name="T8">u</text:span><text:span text:style-name="T1">d </text:span><text:span text:style-name="T296"><text:s/></text:span><text:span text:style-name="T452">d</text:span><text:span text:style-name="T418">e</text:span><text:span text:style-name="T1">l</text:span><text:span text:style-name="T548"> </text:span><text:span text:style-name="T64">E</text:span><text:span text:style-name="T427">x</text:span><text:span text:style-name="T422">c</text:span><text:span text:style-name="T17">m</text:span><text:span text:style-name="T476">o</text:span><text:span text:style-name="T546">.</text:span><text:span text:style-name="T535"> </text:span><text:span text:style-name="T376">A</text:span><text:span text:style-name="T487">y</text:span><text:span text:style-name="T36">u</text:span><text:span text:style-name="T422">n</text:span><text:span text:style-name="T364">t</text:span><text:span text:style-name="T422">a</text:span><text:span text:style-name="T16">m</text:span><text:span text:style-name="T364">i</text:span><text:span text:style-name="T422">e</text:span><text:span text:style-name="T464">n</text:span><text:span text:style-name="T364">t</text:span><text:span text:style-name="T487">o</text:span><text:span text:style-name="T585"> </text:span><text:span text:style-name="T1">y</text:span><text:span text:style-name="T530"> </text:span><text:span text:style-name="T418">c</text:span><text:span text:style-name="T452">o</text:span><text:span text:style-name="T1">n </text:span><text:span text:style-name="T8"><text:s/></text:span><text:span text:style-name="T356">i</text:span><text:span text:style-name="T452">nd</text:span><text:span text:style-name="T356">i</text:span><text:span text:style-name="T418">ca</text:span><text:span text:style-name="T1">c</text:span><text:span text:style-name="T315">i</text:span><text:span text:style-name="T418">ó</text:span><text:span text:style-name="T1">n </text:span><text:span text:style-name="T557"><text:s/></text:span><text:span text:style-name="T452">d</text:span><text:span text:style-name="T1">e <text:s/></text:span><text:span text:style-name="T356">l</text:span><text:span text:style-name="T1">a</text:span><text:span text:style-name="T557"> </text:span><text:span text:style-name="T418">z</text:span><text:span text:style-name="T452">o</text:span><text:span text:style-name="T418">n</text:span><text:span text:style-name="T1">a </text:span><text:span text:style-name="T23"><text:s/></text:span><text:span text:style-name="T418">d</text:span><text:span text:style-name="T1">e </text:span><text:span text:style-name="T418">ac</text:span><text:span text:style-name="T356">t</text:span><text:span text:style-name="T418">uac</text:span><text:span text:style-name="T356">i</text:span><text:span text:style-name="T452">ó</text:span><text:span text:style-name="T1">n </text:span><text:span text:style-name="T517"><text:s/></text:span><text:span text:style-name="T1">y</text:span><text:span text:style-name="T536"> </text:span><text:span text:style-name="T356">l</text:span><text:span text:style-name="T1">a</text:span><text:span text:style-name="T409"> </text:span><text:span text:style-name="T356">l</text:span><text:span text:style-name="T418">a</text:span><text:span text:style-name="T452">b</text:span><text:span text:style-name="T418">o</text:span><text:span text:style-name="T1">r</text:span><text:span text:style-name="T483"> </text:span><text:span text:style-name="T1">a</text:span><text:span text:style-name="T42"> </text:span><text:span text:style-name="T418">rea</text:span><text:span text:style-name="T356">li</text:span><text:span text:style-name="T418">z</text:span><text:span text:style-name="T1">ar </text:span><text:span text:style-name="T81"><text:s/></text:span><text:span text:style-name="T418">e</text:span><text:span text:style-name="T1">n</text:span><text:span text:style-name="T516"> </text:span><text:span text:style-name="T419">e</text:span><text:span text:style-name="T531">l</text:span><text:span text:style-name="T455">l</text:span><text:span text:style-name="T440">a</text:span><text:span text:style-name="T587">.</text:span></text:p>
        </text:list-item>
        <text:list-item>
          <text:p text:style-name="P23"/>
        </text:list-item>
        <text:list-item>
          <text:p text:style-name="P106"><text:span text:style-name="T475">4</text:span><text:span text:style-name="T419">°</text:span><text:span text:style-name="T358">.</text:span><text:span text:style-name="T579">-</text:span><text:span text:style-name="T1"> </text:span><text:span text:style-name="T392"><text:s/></text:span><text:span text:style-name="T42">E</text:span><text:span text:style-name="T1">l</text:span><text:span text:style-name="T483"> </text:span><text:span text:style-name="T452">p</text:span><text:span text:style-name="T418">ers</text:span><text:span text:style-name="T452">on</text:span><text:span text:style-name="T418">a</text:span><text:span text:style-name="T1">l </text:span><text:span text:style-name="T550"><text:s/></text:span><text:span text:style-name="T452">d</text:span><text:span text:style-name="T1">e</text:span><text:span text:style-name="T377"> </text:span><text:span text:style-name="T441">I</text:span><text:span text:style-name="T64">CO</text:span><text:span text:style-name="T328">D</text:span><text:span text:style-name="T64">E</text:span><text:span text:style-name="T328">M</text:span><text:span text:style-name="T453">S</text:span><text:span text:style-name="T529">A</text:span><text:span text:style-name="T298"> </text:span><text:span text:style-name="T452">q</text:span><text:span text:style-name="T418">u</text:span><text:span text:style-name="T1">e</text:span><text:span text:style-name="T510"> </text:span><text:span text:style-name="T418">rea</text:span><text:span text:style-name="T1">l</text:span><text:span text:style-name="T452">i</text:span><text:span text:style-name="T418">c</text:span><text:span text:style-name="T1">e </text:span><text:span text:style-name="T352"><text:s/></text:span><text:span text:style-name="T418">s</text:span><text:span text:style-name="T1">u</text:span><text:span text:style-name="T539"> </text:span><text:span text:style-name="T372">t</text:span><text:span text:style-name="T531">r</text:span><text:span text:style-name="T65">a</text:span><text:span text:style-name="T450">b</text:span><text:span text:style-name="T390">a</text:span><text:span text:style-name="T372">j</text:span><text:span text:style-name="T531">o</text:span><text:span text:style-name="T524"> </text:span><text:span text:style-name="T418">e</text:span><text:span text:style-name="T1">n</text:span><text:span text:style-name="T526"> </text:span><text:span text:style-name="T418">e</text:span><text:span text:style-name="T1">l</text:span><text:span text:style-name="T510"> </text:span><text:span text:style-name="T418">Se</text:span><text:span text:style-name="T1">r</text:span><text:span text:style-name="T315">v</text:span><text:span text:style-name="T356">i</text:span><text:span text:style-name="T1">c</text:span><text:span text:style-name="T315">i</text:span><text:span text:style-name="T1">o </text:span><text:span text:style-name="T381"><text:s/></text:span><text:span text:style-name="T448">o</text:span><text:span text:style-name="T300">b</text:span><text:span text:style-name="T445">j</text:span><text:span text:style-name="T440">e</text:span><text:span text:style-name="T356">t</text:span><text:span text:style-name="T556">o</text:span><text:span text:style-name="T1"> </text:span><text:span text:style-name="T314"><text:s/></text:span><text:span text:style-name="T418">de</text:span><text:span text:style-name="T1">l</text:span><text:span text:style-name="T378"> </text:span><text:span text:style-name="T418">prese</text:span><text:span text:style-name="T452">n</text:span><text:span text:style-name="T356">t</text:span><text:span text:style-name="T1">e </text:span><text:span text:style-name="T386"><text:s/></text:span><text:span text:style-name="T418">conve</text:span><text:span text:style-name="T452">n</text:span><text:span text:style-name="T356">i</text:span><text:span text:style-name="T1">o </text:span><text:span text:style-name="T539"><text:s/></text:span><text:span text:style-name="T419">a</text:span><text:span text:style-name="T422">c</text:span><text:span text:style-name="T527">t</text:span><text:span text:style-name="T17">u</text:span><text:span text:style-name="T545">a</text:span><text:span text:style-name="T56">r</text:span><text:span text:style-name="T566">á </text:span><text:span text:style-name="T480">b</text:span><text:span text:style-name="T568">a</text:span><text:span text:style-name="T442">j</text:span><text:span text:style-name="T583">o</text:span><text:span text:style-name="T551"> </text:span><text:span text:style-name="T356">l</text:span><text:span text:style-name="T1">a</text:span><text:span text:style-name="T381"> </text:span><text:span text:style-name="T475">d</text:span><text:span text:style-name="T356">i</text:span><text:span text:style-name="T444">r</text:span><text:span text:style-name="T422">ec</text:span><text:span text:style-name="T440">c</text:span><text:span text:style-name="T372">i</text:span><text:span text:style-name="T475">ó</text:span><text:span text:style-name="T476">n</text:span><text:span text:style-name="T649">,</text:span><text:span text:style-name="T718"> </text:span><text:span text:style-name="T452">d</text:span><text:span text:style-name="T418">e</text:span><text:span text:style-name="T452">pe</text:span><text:span text:style-name="T418">ndenc</text:span><text:span text:style-name="T356">i</text:span><text:span text:style-name="T1">a </text:span><text:span text:style-name="T347"><text:s/></text:span><text:span text:style-name="T1">y</text:span><text:span text:style-name="T550"> </text:span><text:span text:style-name="T418">c</text:span><text:span text:style-name="T452">on</text:span><text:span text:style-name="T1">f</text:span><text:span text:style-name="T315">o</text:span><text:span text:style-name="T1">r</text:span><text:span text:style-name="T26">m</text:span><text:span text:style-name="T1">e </text:span><text:span text:style-name="T536"><text:s/></text:span><text:span text:style-name="T1">a</text:span><text:span text:style-name="T381"> </text:span><text:span text:style-name="T356">l</text:span><text:span text:style-name="T418">a</text:span><text:span text:style-name="T1">s</text:span><text:span text:style-name="T403"> </text:span><text:span text:style-name="T356">i</text:span><text:span text:style-name="T418">ns</text:span><text:span text:style-name="T356">t</text:span><text:span text:style-name="T1">r</text:span><text:span text:style-name="T315">u</text:span><text:span text:style-name="T418">cc</text:span><text:span text:style-name="T356">i</text:span><text:span text:style-name="T418">one</text:span><text:span text:style-name="T1">s </text:span><text:span text:style-name="T483"><text:s/></text:span><text:span text:style-name="T452">d</text:span><text:span text:style-name="T418">e</text:span><text:span text:style-name="T1">l</text:span><text:span text:style-name="T347"> </text:span><text:span text:style-name="T452">G</text:span><text:span text:style-name="T418">es</text:span><text:span text:style-name="T356">t</text:span><text:span text:style-name="T452">o</text:span><text:span text:style-name="T1">r <text:s/></text:span><text:span text:style-name="T452">d</text:span><text:span text:style-name="T418">e</text:span><text:span text:style-name="T1">l</text:span><text:span text:style-name="T347"> </text:span><text:span text:style-name="T451">S</text:span><text:span text:style-name="T440">e</text:span><text:span text:style-name="T531">r</text:span><text:span text:style-name="T318">v</text:span><text:span text:style-name="T356">i</text:span><text:span text:style-name="T440">c</text:span><text:span text:style-name="T658">i</text:span><text:span text:style-name="T476">o</text:span><text:span text:style-name="T546">.</text:span><text:span text:style-name="T345"> </text:span><text:span text:style-name="T452">E</text:span><text:span text:style-name="T418">s</text:span><text:span text:style-name="T356">t</text:span><text:span text:style-name="T1">e</text:span><text:span text:style-name="T343"> </text:span><text:span text:style-name="T418">pers</text:span><text:span text:style-name="T452">on</text:span><text:span text:style-name="T418">a</text:span><text:span text:style-name="T1">l </text:span><text:span text:style-name="T23"><text:s/></text:span><text:span text:style-name="T422">e</text:span><text:span text:style-name="T436">s</text:span><text:span text:style-name="T370">t</text:span><text:span text:style-name="T545">a</text:span><text:span text:style-name="T56">r</text:span><text:span text:style-name="T564">á </text:span><text:span text:style-name="T441">de</text:span><text:span text:style-name="T453">b</text:span><text:span text:style-name="T373">i</text:span><text:span text:style-name="T453">d</text:span><text:span text:style-name="T529">a</text:span><text:span text:style-name="T29">m</text:span><text:span text:style-name="T441">e</text:span><text:span text:style-name="T453">n</text:span><text:span text:style-name="T373">t</text:span><text:span text:style-name="T529">e</text:span><text:span text:style-name="T584"> </text:span><text:span text:style-name="T418">un</text:span><text:span text:style-name="T356">i</text:span><text:span text:style-name="T1">f</text:span><text:span text:style-name="T315">o</text:span><text:span text:style-name="T1">r</text:span><text:span text:style-name="T8">m</text:span><text:span text:style-name="T418">a</text:span><text:span text:style-name="T452">d</text:span><text:span text:style-name="T1">o <text:s/></text:span><text:span text:style-name="T5"><text:s/></text:span><text:span text:style-name="T1">y </text:span><text:span text:style-name="T81"><text:s/></text:span><text:span text:style-name="T418">c</text:span><text:span text:style-name="T452">on</text:span><text:span text:style-name="T356">t</text:span><text:span text:style-name="T1">a</text:span><text:span text:style-name="T42">r</text:span><text:span text:style-name="T1">á </text:span><text:span text:style-name="T334"><text:s/></text:span><text:span text:style-name="T418">c</text:span><text:span text:style-name="T452">o</text:span><text:span text:style-name="T1">n </text:span><text:span text:style-name="T516"><text:s/></text:span><text:span text:style-name="T414">l</text:span><text:span text:style-name="T452">a</text:span><text:span text:style-name="T1">s </text:span><text:span text:style-name="T26"><text:s/></text:span><text:span text:style-name="T315">m</text:span><text:span text:style-name="T418">e</text:span><text:span text:style-name="T452">d</text:span><text:span text:style-name="T356">i</text:span><text:span text:style-name="T452">d</text:span><text:span text:style-name="T418">a</text:span><text:span text:style-name="T1">s </text:span><text:span text:style-name="T521"><text:s/></text:span><text:span text:style-name="T452">d</text:span><text:span text:style-name="T1">e </text:span><text:span text:style-name="T338"><text:s/></text:span><text:span text:style-name="T418">s</text:span><text:span text:style-name="T452">e</text:span><text:span text:style-name="T1">g</text:span><text:span text:style-name="T26">u</text:span><text:span text:style-name="T1">r</text:span><text:span text:style-name="T452">id</text:span><text:span text:style-name="T418">a</text:span><text:span text:style-name="T1">d </text:span><text:span text:style-name="T530"><text:s/></text:span><text:span text:style-name="T1">e </text:span><text:span text:style-name="T418"><text:s/></text:span><text:span text:style-name="T1">h</text:span><text:span text:style-name="T315">i</text:span><text:span text:style-name="T418">g</text:span><text:span text:style-name="T356">i</text:span><text:span text:style-name="T418">en</text:span><text:span text:style-name="T1">e </text:span><text:span text:style-name="T347"><text:s/></text:span><text:span text:style-name="T418">e</text:span><text:span text:style-name="T1">n </text:span><text:span text:style-name="T338"><text:s/></text:span><text:span text:style-name="T418">e</text:span><text:span text:style-name="T1">l </text:span><text:span text:style-name="T414"><text:s/></text:span><text:span text:style-name="T374">t</text:span><text:span text:style-name="T427">rab</text:span><text:span text:style-name="T391">a</text:span><text:span text:style-name="T374">j</text:span><text:span text:style-name="T527">o </text:span><text:span text:style-name="T97"><text:s/></text:span><text:span text:style-name="T418">c</text:span><text:span text:style-name="T452">on</text:span><text:span text:style-name="T1">f</text:span><text:span text:style-name="T315">o</text:span><text:span text:style-name="T1">r</text:span><text:span text:style-name="T26">m</text:span><text:span text:style-name="T1">e <text:s text:c="2"/>a </text:span><text:span text:style-name="T418"><text:s/></text:span><text:span text:style-name="T356">l</text:span><text:span text:style-name="T487">a </text:span><text:span text:style-name="T418">n</text:span><text:span text:style-name="T452">o</text:span><text:span text:style-name="T1">r</text:span><text:span text:style-name="T26">m</text:span><text:span text:style-name="T418">a</text:span><text:span text:style-name="T356">ti</text:span><text:span text:style-name="T452">v</text:span><text:span text:style-name="T1">a </text:span><text:span text:style-name="T498"><text:s/></text:span><text:span text:style-name="T427">v</text:span><text:span text:style-name="T372">i</text:span><text:span text:style-name="T475">g</text:span><text:span text:style-name="T422">e</text:span><text:span text:style-name="T427">n</text:span><text:span text:style-name="T370">t</text:span><text:span text:style-name="T440">e</text:span><text:span text:style-name="T488">,</text:span><text:span text:style-name="T550"> </text:span><text:span text:style-name="T418">s</text:span><text:span text:style-name="T356">i</text:span><text:span text:style-name="T418">e</text:span><text:span text:style-name="T452">n</text:span><text:span text:style-name="T418">d</text:span><text:span text:style-name="T1">o</text:span><text:span text:style-name="T334"> </text:span><text:span text:style-name="T356">l</text:span><text:span text:style-name="T418">a</text:span><text:span text:style-name="T1">s</text:span><text:span text:style-name="T406"> </text:span><text:span text:style-name="T315">m</text:span><text:span text:style-name="T356">i</text:span><text:span text:style-name="T418">s</text:span><text:span text:style-name="T315">m</text:span><text:span text:style-name="T418">as</text:span><text:span text:style-name="T1">, </text:span><text:span text:style-name="T356"><text:s/></text:span><text:span text:style-name="T441">res</text:span><text:span text:style-name="T453">p</text:span><text:span text:style-name="T441">o</text:span><text:span text:style-name="T453">n</text:span><text:span text:style-name="T441">sab</text:span><text:span text:style-name="T529">i</text:span><text:span text:style-name="T453">l</text:span><text:span text:style-name="T373">i</text:span><text:span text:style-name="T453">d</text:span><text:span text:style-name="T441">a</text:span><text:span text:style-name="T529">d</text:span><text:span text:style-name="T25"> </text:span><text:span text:style-name="T418">ex</text:span><text:span text:style-name="T1">c</text:span><text:span text:style-name="T42">l</text:span><text:span text:style-name="T452">u</text:span><text:span text:style-name="T418">s</text:span><text:span text:style-name="T356">i</text:span><text:span text:style-name="T452">v</text:span><text:span text:style-name="T1">a </text:span><text:span text:style-name="T26"><text:s/></text:span><text:span text:style-name="T452">d</text:span><text:span text:style-name="T418">e</text:span><text:span text:style-name="T1">l</text:span><text:span text:style-name="T381"> </text:span><text:span text:style-name="T51">G</text:span><text:span text:style-name="T440">e</text:span><text:span text:style-name="T437">s</text:span><text:span text:style-name="T372">t</text:span><text:span text:style-name="T475">o</text:span><text:span text:style-name="T405">r</text:span><text:span text:style-name="T481">.</text:span></text:p>
        </text:list-item>
        <text:list-item>
          <text:p text:style-name="P62"/>
        </text:list-item>
        <text:list-item>
          <text:p text:style-name="P2"/>
        </text:list-item>
        <text:list-item>
          <text:p text:style-name="P2"/>
        </text:list-item>
        <text:list-item>
          <text:p text:style-name="P107"><text:span text:style-name="T420">5º</text:span><text:span text:style-name="T665">.</text:span><text:span text:style-name="T2">-</text:span><text:span text:style-name="T538"> </text:span><text:span text:style-name="T452">L</text:span><text:span text:style-name="T418">o</text:span><text:span text:style-name="T1">s</text:span><text:span text:style-name="T308"> </text:span><text:span text:style-name="T418">se</text:span><text:span text:style-name="T1">r</text:span><text:span text:style-name="T315">v</text:span><text:span text:style-name="T356">i</text:span><text:span text:style-name="T1">c</text:span><text:span text:style-name="T315">i</text:span><text:span text:style-name="T418">o</text:span><text:span text:style-name="T1">s <text:s/></text:span><text:span text:style-name="T328">m</text:span><text:span text:style-name="T441">e</text:span><text:span text:style-name="T453">n</text:span><text:span text:style-name="T529">c</text:span><text:span text:style-name="T328">i</text:span><text:span text:style-name="T453">on</text:span><text:span text:style-name="T441">ado</text:span><text:span text:style-name="T529">s</text:span><text:span text:style-name="T382"> </text:span><text:span text:style-name="T418">s</text:span><text:span text:style-name="T1">e</text:span><text:span text:style-name="T550"> </text:span><text:span text:style-name="T418">en</text:span><text:span text:style-name="T356">t</text:span><text:span text:style-name="T418">e</text:span><text:span text:style-name="T452">nd</text:span><text:span text:style-name="T418">erá</text:span><text:span text:style-name="T1">n </text:span><text:span text:style-name="T406"><text:s/></text:span><text:span text:style-name="T418">c</text:span><text:span text:style-name="T452">o</text:span><text:span text:style-name="T8">m</text:span><text:span text:style-name="T1">o</text:span><text:span text:style-name="T526"> </text:span><text:span text:style-name="T452">d</text:span><text:span text:style-name="T1">e</text:span><text:span text:style-name="T550"> </text:span><text:span text:style-name="T441">co</text:span><text:span text:style-name="T453">n</text:span><text:span text:style-name="T441">se</text:span><text:span text:style-name="T529">r</text:span><text:span text:style-name="T328">v</text:span><text:span text:style-name="T441">ac</text:span><text:span text:style-name="T373">i</text:span><text:span text:style-name="T441">ó</text:span><text:span text:style-name="T529">n</text:span><text:span text:style-name="T340"> </text:span><text:span text:style-name="T569">y</text:span><text:span text:style-name="T575"> </text:span><text:span text:style-name="T316">m</text:span><text:span text:style-name="T422">an</text:span><text:span text:style-name="T364">t</text:span><text:span text:style-name="T422">e</text:span><text:span text:style-name="T464">n</text:span><text:span text:style-name="T364">i</text:span><text:span text:style-name="T16">m</text:span><text:span text:style-name="T364">i</text:span><text:span text:style-name="T422">e</text:span><text:span text:style-name="T464">n</text:span><text:span text:style-name="T364">t</text:span><text:span text:style-name="T487">o</text:span><text:span text:style-name="T80"> </text:span><text:span text:style-name="T452">d</text:span><text:span text:style-name="T1">e</text:span><text:span text:style-name="T409"> </text:span><text:span text:style-name="T356">l</text:span><text:span text:style-name="T418">a</text:span><text:span text:style-name="T1">s</text:span><text:span text:style-name="T352"> </text:span><text:span text:style-name="T418">v</text:span><text:span text:style-name="T356">í</text:span><text:span text:style-name="T452">a</text:span><text:span text:style-name="T1">s</text:span><text:span text:style-name="T494"> </text:span><text:span text:style-name="T569">y</text:span><text:span text:style-name="T576"> </text:span><text:span text:style-name="T419">e</text:span><text:span text:style-name="T427">sp</text:span><text:span text:style-name="T422">a</text:span><text:span text:style-name="T440">c</text:span><text:span text:style-name="T356">i</text:span><text:span text:style-name="T427">o</text:span><text:span text:style-name="T543">s </text:span><text:span text:style-name="T418">p</text:span><text:span text:style-name="T452">ú</text:span><text:span text:style-name="T418">b</text:span><text:span text:style-name="T1">l</text:span><text:span text:style-name="T452">i</text:span><text:span text:style-name="T418">co</text:span><text:span text:style-name="T1">s <text:s text:c="2"/></text:span><text:span text:style-name="T419">e</text:span><text:span text:style-name="T427">x</text:span><text:span text:style-name="T372">i</text:span><text:span text:style-name="T437">s</text:span><text:span text:style-name="T370">t</text:span><text:span text:style-name="T422">e</text:span><text:span text:style-name="T427">n</text:span><text:span text:style-name="T372">t</text:span><text:span text:style-name="T440">e</text:span><text:span text:style-name="T437">s</text:span><text:span text:style-name="T649">, </text:span><text:span text:style-name="T729"><text:s/></text:span><text:span text:style-name="T418">c</text:span><text:span text:style-name="T452">u</text:span><text:span text:style-name="T418">a</text:span><text:span text:style-name="T356">l</text:span><text:span text:style-name="T452">qu</text:span><text:span text:style-name="T356">i</text:span><text:span text:style-name="T418">e</text:span><text:span text:style-name="T1">r </text:span><text:span text:style-name="T334"><text:s/></text:span><text:span text:style-name="T452">o</text:span><text:span text:style-name="T1">t</text:span><text:span text:style-name="T42">r</text:span><text:span text:style-name="T1">o </text:span><text:span text:style-name="T498"><text:s/></text:span><text:span text:style-name="T372">t</text:span><text:span text:style-name="T444">r</text:span><text:span text:style-name="T419">a</text:span><text:span text:style-name="T476">b</text:span><text:span text:style-name="T396">a</text:span><text:span text:style-name="T370">j</text:span><text:span text:style-name="T474">o</text:span><text:span text:style-name="T488">, </text:span><text:span text:style-name="T509"><text:s/></text:span><text:span text:style-name="T418">o</text:span><text:span text:style-name="T452">b</text:span><text:span text:style-name="T1">ra </text:span><text:span text:style-name="T23"><text:s/></text:span><text:span text:style-name="T1">o </text:span><text:span text:style-name="T42"><text:s/></text:span><text:span text:style-name="T418">ac</text:span><text:span text:style-name="T356">ti</text:span><text:span text:style-name="T1">v</text:span><text:span text:style-name="T8">i</text:span><text:span text:style-name="T418">da</text:span><text:span text:style-name="T1">d </text:span><text:span text:style-name="T397"><text:s/></text:span><text:span text:style-name="T452">qu</text:span><text:span text:style-name="T1">e </text:span><text:span text:style-name="T81"><text:s/></text:span><text:span text:style-name="T418">n</text:span><text:span text:style-name="T1">o </text:span><text:span text:style-name="T91"><text:s/></text:span><text:span text:style-name="T1">f</text:span><text:span text:style-name="T452">i</text:span><text:span text:style-name="T1">g</text:span><text:span text:style-name="T26">u</text:span><text:span text:style-name="T418">r</text:span><text:span text:style-name="T1">e </text:span><text:span text:style-name="T5"><text:s/></text:span><text:span text:style-name="T418">e</text:span><text:span text:style-name="T1">n </text:span><text:span text:style-name="T452"><text:s/></text:span><text:span text:style-name="T418">e</text:span><text:span text:style-name="T1">l </text:span><text:span text:style-name="T414"><text:s/></text:span><text:span text:style-name="T452">p</text:span><text:span text:style-name="T418">resen</text:span><text:span text:style-name="T356">t</text:span><text:span text:style-name="T1">e </text:span><text:span text:style-name="T334"><text:s/></text:span><text:span text:style-name="T418">ac</text:span><text:span text:style-name="T452">u</text:span><text:span text:style-name="T418">erd</text:span><text:span text:style-name="T1">o </text:span><text:span text:style-name="T494"><text:s/></text:span><text:span text:style-name="T1">o <text:s/></text:span><text:span text:style-name="T469">q</text:span><text:span text:style-name="T475">u</text:span><text:span text:style-name="T487">e </text:span><text:span text:style-name="T418">su</text:span><text:span text:style-name="T452">pong</text:span><text:span text:style-name="T1">a </text:span><text:span text:style-name="T356"><text:s/></text:span><text:span text:style-name="T390">e</text:span><text:span text:style-name="T662">j</text:span><text:span text:style-name="T455">e</text:span><text:span text:style-name="T450">cu</text:span><text:span text:style-name="T372">t</text:span><text:span text:style-name="T450">a</text:span><text:span text:style-name="T531">r</text:span><text:span text:style-name="T318"> </text:span><text:span text:style-name="T452">o</text:span><text:span text:style-name="T418">bra</text:span><text:span text:style-name="T1">s</text:span><text:span text:style-name="T77"> </text:span><text:span text:style-name="T418">nue</text:span><text:span text:style-name="T452">v</text:span><text:span text:style-name="T418">a</text:span><text:span text:style-name="T1">s </text:span><text:span text:style-name="T91"><text:s/></text:span><text:span text:style-name="T418">s</text:span><text:span text:style-name="T1">e</text:span><text:span text:style-name="T498"> </text:span><text:span text:style-name="T418">en</text:span><text:span text:style-name="T356">t</text:span><text:span text:style-name="T418">e</text:span><text:span text:style-name="T452">nd</text:span><text:span text:style-name="T418">er</text:span><text:span text:style-name="T1">á </text:span><text:span text:style-name="T91"><text:s/></text:span><text:span text:style-name="T418">c</text:span><text:span text:style-name="T452">o</text:span><text:span text:style-name="T8">m</text:span><text:span text:style-name="T1">o</text:span><text:span text:style-name="T539"> </text:span><text:span text:style-name="T419">e</text:span><text:span text:style-name="T475">x</text:span><text:span text:style-name="T370">t</text:span><text:span text:style-name="T444">r</text:span><text:span text:style-name="T440">a</text:span><text:span text:style-name="T695">,</text:span><text:span text:style-name="T730"> </text:span><text:span text:style-name="T452">d</text:span><text:span text:style-name="T418">eber</text:span><text:span text:style-name="T1">á <text:s text:c="2"/></text:span><text:span text:style-name="T418">se</text:span><text:span text:style-name="T1">r</text:span><text:span text:style-name="T516"> </text:span><text:span text:style-name="T464">o</text:span><text:span text:style-name="T301">b</text:span><text:span text:style-name="T364">j</text:span><text:span text:style-name="T422">e</text:span><text:span text:style-name="T364">t</text:span><text:span text:style-name="T487">o</text:span><text:span text:style-name="T407"> </text:span><text:span text:style-name="T452">d</text:span><text:span text:style-name="T1">e</text:span><text:span text:style-name="T81"> </text:span><text:span text:style-name="T418">e</text:span><text:span text:style-name="T452">n</text:span><text:span text:style-name="T418">c</text:span><text:span text:style-name="T1">a</text:span><text:span text:style-name="T42">r</text:span><text:span text:style-name="T452">g</text:span><text:span text:style-name="T1">o</text:span><text:span text:style-name="T521"> </text:span><text:span text:style-name="T1">y</text:span><text:span text:style-name="T381"> </text:span><text:span text:style-name="T418">s</text:span><text:span text:style-name="T1">e</text:span><text:span text:style-name="T66"> </text:span><text:span text:style-name="T1">f</text:span><text:span text:style-name="T42">a</text:span><text:span text:style-name="T418">c</text:span><text:span text:style-name="T1">t</text:span><text:span text:style-name="T8">u</text:span><text:span text:style-name="T418">r</text:span><text:span text:style-name="T1">a</text:span><text:span text:style-name="T42">r</text:span><text:span text:style-name="T1">á </text:span><text:span text:style-name="T315"><text:s/></text:span><text:span text:style-name="T452">d</text:span><text:span text:style-name="T1">e</text:span><text:span text:style-name="T409"> </text:span><text:span text:style-name="T1">f</text:span><text:span text:style-name="T315">o</text:span><text:span text:style-name="T527">r</text:span><text:span text:style-name="T17">m</text:span><text:span text:style-name="T487">a </text:span><text:span text:style-name="T361">i</text:span><text:span text:style-name="T476">nd</text:span><text:span text:style-name="T422">e</text:span><text:span text:style-name="T427">p</text:span><text:span text:style-name="T440">e</text:span><text:span text:style-name="T427">n</text:span><text:span text:style-name="T2">d</text:span><text:span text:style-name="T329">i</text:span><text:span text:style-name="T422">e</text:span><text:span text:style-name="T427">n</text:span><text:span text:style-name="T372">t</text:span><text:span text:style-name="T440">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ListLabel_20_1" style:display-name="ListLabel 1" style:family="text">
      <style:text-properties fo:color="#1a1a1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764cm" fo:margin-bottom="0.494cm" fo:margin-left="1.482cm" fo:margin-right="2.011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552cm" fo:margin-bottom="0.494cm" fo:margin-left="1.517cm" fo:margin-right="2.011cm" style:writing-mode="lr-tb" style:layout-grid-color="#c0c0c0" style:layout-grid-lines="276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223cm" fo:margin-bottom="0.494cm" fo:margin-left="1.552cm" fo:margin-right="1.976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2.046cm" fo:margin-bottom="0.494cm" fo:margin-left="1.588cm" fo:margin-right="2.011cm" style:writing-mode="lr-tb" style:layout-grid-color="#c0c0c0" style:layout-grid-lines="27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1.799cm" fo:margin-bottom="0.494cm" fo:margin-left="1.658cm" fo:margin-right="1.9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378cm" fo:page-height="29.951cm" style:num-format="1" style:print-orientation="portrait" fo:margin-top="0cm" fo:margin-bottom="0cm" fo:margin-left="0cm" fo:margin-right="0cm" style:writing-mode="lr-tb" style:layout-grid-color="#c0c0c0" style:layout-grid-lines="299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i Ramos</dc:creator>
    <meta:editing-cycles>6</meta:editing-cycles>
    <meta:creation-date>2023-11-06T11:01:00</meta:creation-date>
    <dc:date>2023-11-10T10:50:23.28</dc:date>
    <meta:editing-duration>PT20S</meta:editing-duration>
    <meta:generator>OpenOffice/4.1.10$Win32 OpenOffice.org_project/4110m2$Build-9807</meta:generator>
    <meta:document-statistic meta:table-count="0" meta:image-count="0" meta:object-count="0" meta:page-count="5" meta:paragraph-count="79" meta:word-count="2672" meta:character-count="1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