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8.507cm" fo:margin-left="3.152cm" fo:margin-top="0cm" fo:margin-bottom="0cm" table:align="left" style:writing-mode="lr-tb"/>
    </style:style>
    <style:style style:name="Tabla1.A" style:family="table-column">
      <style:table-column-properties style:column-width="8.507cm"/>
    </style:style>
    <style:style style:name="Tabla1.1" style:family="table-row">
      <style:table-row-properties style:min-row-height="0.464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26cm solid #232323">
        <style:background-image/>
      </style:table-cell-properties>
    </style:style>
    <style:style style:name="Tabla1.2" style:family="table-row">
      <style:table-row-properties style:min-row-height="0.437cm" style:keep-together="true" fo:keep-together="auto"/>
    </style:style>
    <style:style style:name="Tabla1.4" style:family="table-row">
      <style:table-row-properties style:min-row-height="0.446cm" style:keep-together="true" fo:keep-together="auto"/>
    </style:style>
    <style:style style:name="Tabla1.5" style:family="table-row">
      <style:table-row-properties style:min-row-height="0.43cm" style:keep-together="true" fo:keep-together="auto"/>
    </style:style>
    <style:style style:name="Tabla1.7" style:family="table-row">
      <style:table-row-properties style:min-row-height="0.439cm" style:keep-together="true" fo:keep-together="auto"/>
    </style:style>
    <style:style style:name="Tabla1.9" style:family="table-row">
      <style:table-row-properties style:min-row-height="0.422cm" style:keep-together="true" fo:keep-together="auto"/>
    </style:style>
    <style:style style:name="Tabla1.13" style:family="table-row">
      <style:table-row-properties style:min-row-height="0.455cm" style:keep-together="true" fo:keep-together="auto"/>
    </style:style>
    <style:style style:name="P1" style:family="paragraph" style:parent-style-name="Standard" style:list-style-name="WWNum2"/>
    <style:style style:name="P2" style:family="paragraph" style:parent-style-name="Standard">
      <style:paragraph-properties fo:break-before="column"/>
    </style:style>
    <style:style style:name="P3" style:family="paragraph" style:parent-style-name="Text_20_body">
      <style:text-properties fo:font-size="12pt" fo:font-weight="bold" style:font-size-asian="12pt" style:font-weight-asian="bold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paragraph-properties fo:margin-top="0.002cm" fo:margin-bottom="0cm"/>
    </style:style>
    <style:style style:name="P6" style:family="paragraph" style:parent-style-name="Text_20_body">
      <style:paragraph-properties fo:margin-top="0.002cm" fo:margin-bottom="0cm"/>
      <style:text-properties fo:font-size="9.5pt" fo:font-weight="bold" style:font-size-asian="9.5pt" style:font-weight-asian="bold"/>
    </style:style>
    <style:style style:name="P7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8" style:family="paragraph" style:parent-style-name="Text_20_body">
      <style:paragraph-properties fo:margin-top="0.002cm" fo:margin-bottom="0cm"/>
      <style:text-properties fo:font-size="11pt" style:font-size-asian="11pt"/>
    </style:style>
    <style:style style:name="P9" style:family="paragraph" style:parent-style-name="Text_20_body">
      <style:paragraph-properties fo:margin-top="0.002cm" fo:margin-bottom="0cm"/>
      <style:text-properties fo:font-size="11pt" fo:font-weight="bold" style:font-size-asian="11pt" style:font-weight-asian="bold"/>
    </style:style>
    <style:style style:name="P10" style:family="paragraph" style:parent-style-name="Text_20_body">
      <style:paragraph-properties fo:margin-left="1.522cm" fo:margin-right="0cm" fo:text-indent="0cm" style:auto-text-indent="false"/>
    </style:style>
    <style:style style:name="P11" style:family="paragraph" style:parent-style-name="Text_20_body">
      <style:paragraph-properties fo:margin-top="0.005cm" fo:margin-bottom="0cm"/>
      <style:text-properties fo:font-size="10pt" style:font-size-asian="10pt"/>
    </style:style>
    <style:style style:name="P12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13" style:family="paragraph" style:parent-style-name="Text_20_body">
      <style:paragraph-properties fo:margin-top="0.007cm" fo:margin-bottom="0cm"/>
      <style:text-properties fo:font-size="11pt" fo:font-weight="bold" style:font-size-asian="11pt" style:font-weight-asian="bold"/>
    </style:style>
    <style:style style:name="P14" style:family="paragraph" style:parent-style-name="Text_20_body">
      <style:paragraph-properties fo:margin-top="0.007cm" fo:margin-bottom="0cm"/>
      <style:text-properties fo:font-size="11pt" style:font-size-asian="11pt"/>
    </style:style>
    <style:style style:name="P15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16" style:family="paragraph" style:parent-style-name="Text_20_body">
      <style:paragraph-properties fo:margin-left="0.259cm" fo:margin-right="0.374cm" fo:line-height="95%" fo:text-align="justify" style:justify-single-word="false" fo:text-indent="1.263cm" style:auto-text-indent="false"/>
    </style:style>
    <style:style style:name="P17" style:family="paragraph" style:parent-style-name="Text_20_body">
      <style:paragraph-properties fo:margin-top="0.011cm" fo:margin-bottom="0cm"/>
      <style:text-properties fo:font-size="11pt" style:font-size-asian="11pt"/>
    </style:style>
    <style:style style:name="P18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19" style:family="paragraph" style:parent-style-name="Text_20_body">
      <style:paragraph-properties fo:margin-left="0.247cm" fo:margin-right="0.21cm" fo:line-height="95%" fo:text-align="justify" style:justify-single-word="false" fo:text-indent="1.277cm" style:auto-text-indent="false"/>
    </style:style>
    <style:style style:name="P20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21" style:family="paragraph" style:parent-style-name="Text_20_body">
      <style:paragraph-properties fo:margin-top="0.014cm" fo:margin-bottom="0cm"/>
      <style:text-properties fo:font-size="11pt" style:font-size-asian="11pt"/>
    </style:style>
    <style:style style:name="P22" style:family="paragraph" style:parent-style-name="Text_20_body">
      <style:paragraph-properties fo:margin-left="0.235cm" fo:margin-right="0.215cm" fo:line-height="95%" fo:text-align="justify" style:justify-single-word="false" fo:text-indent="1.288cm" style:auto-text-indent="false"/>
    </style:style>
    <style:style style:name="P23" style:family="paragraph" style:parent-style-name="Text_20_body">
      <style:paragraph-properties fo:margin-top="0.004cm" fo:margin-bottom="0cm"/>
      <style:text-properties fo:font-size="10.5pt" fo:font-weight="bold" style:font-size-asian="10.5pt" style:font-weight-asian="bold"/>
    </style:style>
    <style:style style:name="P24" style:family="paragraph" style:parent-style-name="Text_20_body">
      <style:paragraph-properties fo:margin-top="0.004cm" fo:margin-bottom="0cm"/>
      <style:text-properties fo:font-size="10.5pt" style:font-size-asian="10.5pt"/>
    </style:style>
    <style:style style:name="P25" style:family="paragraph" style:parent-style-name="Text_20_body">
      <style:paragraph-properties fo:margin-top="0.004cm" fo:margin-bottom="0cm"/>
      <style:text-properties fo:font-size="11pt" fo:font-weight="bold" style:font-size-asian="11pt" style:font-weight-asian="bold"/>
    </style:style>
    <style:style style:name="P26" style:family="paragraph" style:parent-style-name="Text_20_body">
      <style:paragraph-properties fo:margin-top="0.004cm" fo:margin-bottom="0cm"/>
      <style:text-properties fo:font-size="11pt" style:font-size-asian="11pt"/>
    </style:style>
    <style:style style:name="P27" style:family="paragraph" style:parent-style-name="Text_20_body">
      <style:paragraph-properties fo:margin-top="0.004cm" fo:margin-bottom="0cm"/>
      <style:text-properties fo:font-size="10pt" style:font-size-asian="10pt"/>
    </style:style>
    <style:style style:name="P28" style:family="paragraph" style:parent-style-name="Text_20_body">
      <style:paragraph-properties fo:margin-left="0.233cm" fo:margin-right="0.22cm" fo:line-height="98%" fo:text-align="justify" style:justify-single-word="false" fo:text-indent="1.275cm" style:auto-text-indent="false"/>
    </style:style>
    <style:style style:name="P29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30" style:family="paragraph" style:parent-style-name="Text_20_body">
      <style:paragraph-properties fo:margin-top="0.009cm" fo:margin-bottom="0cm"/>
      <style:text-properties fo:font-size="11pt" style:font-size-asian="11pt"/>
    </style:style>
    <style:style style:name="P31" style:family="paragraph" style:parent-style-name="Text_20_body">
      <style:paragraph-properties fo:margin-left="0.233cm" fo:margin-right="0.243cm" fo:margin-top="0.002cm" fo:margin-bottom="0cm" fo:line-height="95%" fo:text-align="justify" style:justify-single-word="false" fo:text-indent="1.275cm" style:auto-text-indent="false"/>
    </style:style>
    <style:style style:name="P32" style:family="paragraph" style:parent-style-name="Text_20_body">
      <style:paragraph-properties fo:margin-left="0.236cm" fo:margin-right="0.228cm" fo:margin-top="0.002cm" fo:margin-bottom="0cm" fo:line-height="98%" fo:text-align="justify" style:justify-single-word="false" fo:text-indent="1.261cm" style:auto-text-indent="false"/>
    </style:style>
    <style:style style:name="P33" style:family="paragraph" style:parent-style-name="Text_20_body">
      <style:paragraph-properties fo:margin-top="0.016cm" fo:margin-bottom="0cm"/>
      <style:text-properties fo:font-size="5.5pt" style:font-size-asian="5.5pt"/>
    </style:style>
    <style:style style:name="P34" style:family="paragraph" style:parent-style-name="Text_20_body">
      <style:paragraph-properties fo:margin-top="0.016cm" fo:margin-bottom="0cm"/>
      <style:text-properties fo:font-size="10pt" style:font-size-asian="10pt"/>
    </style:style>
    <style:style style:name="P35" style:family="paragraph" style:parent-style-name="Text_20_body">
      <style:paragraph-properties fo:margin-top="0.016cm" fo:margin-bottom="0cm"/>
      <style:text-properties fo:font-size="11pt" style:font-size-asian="11pt"/>
    </style:style>
    <style:style style:name="P36" style:family="paragraph" style:parent-style-name="Text_20_body">
      <style:paragraph-properties fo:margin-top="0.016cm" fo:margin-bottom="0cm"/>
      <style:text-properties fo:font-size="10.5pt" style:font-size-asian="10.5pt"/>
    </style:style>
    <style:style style:name="P37" style:family="paragraph" style:parent-style-name="Text_20_body">
      <style:paragraph-properties fo:margin-left="0.206cm" fo:margin-right="0.249cm" fo:line-height="95%" fo:text-align="justify" style:justify-single-word="false" fo:text-indent="1.274cm" style:auto-text-indent="false"/>
    </style:style>
    <style:style style:name="P38" style:family="paragraph" style:parent-style-name="Text_20_body">
      <style:paragraph-properties fo:margin-left="0.203cm" fo:margin-right="0.224cm" fo:line-height="95%" fo:text-align="justify" style:justify-single-word="false" fo:text-indent="1.266cm" style:auto-text-indent="false"/>
    </style:style>
    <style:style style:name="P39" style:family="paragraph" style:parent-style-name="Text_20_body">
      <style:paragraph-properties fo:margin-left="0.206cm" fo:margin-right="0.247cm" fo:line-height="95%" fo:text-align="justify" style:justify-single-word="false" fo:text-indent="1.265cm" style:auto-text-indent="false"/>
    </style:style>
    <style:style style:name="P40" style:family="paragraph" style:parent-style-name="Text_20_body">
      <style:paragraph-properties fo:margin-left="0cm" fo:margin-right="0.236cm" fo:margin-top="0.002cm" fo:margin-bottom="0cm" fo:line-height="0.455cm" fo:text-align="end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.263cm" fo:line-height="0.455cm" fo:text-align="end" style:justify-single-word="false" fo:text-indent="0cm" style:auto-text-indent="false"/>
    </style:style>
    <style:style style:name="P42" style:family="paragraph" style:parent-style-name="Text_20_body" style:master-page-name="Converted1">
      <style:paragraph-properties fo:margin-left="0.346cm" fo:margin-right="0cm" fo:margin-top="0.143cm" fo:margin-bottom="0cm" fo:line-height="95%" fo:text-indent="0.009cm" style:auto-text-indent="false" style:page-number="auto"/>
    </style:style>
    <style:style style:name="P43" style:family="paragraph" style:parent-style-name="Text_20_body">
      <style:paragraph-properties fo:margin-left="0.33cm" fo:margin-right="0.208cm" fo:line-height="95%" fo:text-align="justify" style:justify-single-word="false" fo:text-indent="1.259cm" style:auto-text-indent="false"/>
    </style:style>
    <style:style style:name="P44" style:family="paragraph" style:parent-style-name="Text_20_body">
      <style:paragraph-properties fo:margin-left="0.318cm" fo:margin-right="0.222cm" fo:line-height="95%" fo:text-align="justify" style:justify-single-word="false" fo:text-indent="1.272cm" style:auto-text-indent="false"/>
    </style:style>
    <style:style style:name="P45" style:family="paragraph" style:parent-style-name="Text_20_body">
      <style:paragraph-properties fo:margin-top="0.019cm" fo:margin-bottom="0cm"/>
      <style:text-properties fo:font-size="6pt" style:font-size-asian="6pt"/>
    </style:style>
    <style:style style:name="P46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47" style:family="paragraph" style:parent-style-name="Text_20_body">
      <style:paragraph-properties fo:margin-left="0.309cm" fo:margin-right="0.203cm" fo:margin-top="0.175cm" fo:margin-bottom="0cm" fo:line-height="95%" fo:text-align="justify" style:justify-single-word="false" fo:text-indent="1.268cm" style:auto-text-indent="false"/>
    </style:style>
    <style:style style:name="P48" style:family="paragraph" style:parent-style-name="Text_20_body">
      <style:paragraph-properties fo:margin-top="0.012cm" fo:margin-bottom="0cm"/>
      <style:text-properties fo:font-size="10pt" style:font-size-asian="10pt"/>
    </style:style>
    <style:style style:name="P49" style:family="paragraph" style:parent-style-name="Text_20_body">
      <style:paragraph-properties fo:margin-top="0.012cm" fo:margin-bottom="0cm"/>
      <style:text-properties fo:font-size="11pt" style:font-size-asian="11pt"/>
    </style:style>
    <style:style style:name="P50" style:family="paragraph" style:parent-style-name="Text_20_body">
      <style:paragraph-properties fo:margin-left="1.561cm" fo:margin-right="0cm" fo:text-indent="0cm" style:auto-text-indent="false"/>
    </style:style>
    <style:style style:name="P51" style:family="paragraph" style:parent-style-name="Text_20_body">
      <style:paragraph-properties fo:margin-left="0.296cm" fo:margin-right="0.242cm" fo:line-height="95%" fo:text-align="justify" style:justify-single-word="false" fo:text-indent="1.265cm" style:auto-text-indent="false"/>
    </style:style>
    <style:style style:name="P52" style:family="paragraph" style:parent-style-name="Text_20_body">
      <style:paragraph-properties fo:margin-left="0.295cm" fo:margin-right="0.261cm" fo:line-height="95%" fo:text-align="justify" style:justify-single-word="false" fo:text-indent="1.252cm" style:auto-text-indent="false"/>
    </style:style>
    <style:style style:name="P53" style:family="paragraph" style:parent-style-name="Text_20_body">
      <style:paragraph-properties fo:margin-left="0.279cm" fo:margin-right="0.242cm" fo:line-height="95%" fo:text-align="justify" style:justify-single-word="false" fo:text-indent="1.265cm" style:auto-text-indent="false"/>
    </style:style>
    <style:style style:name="P54" style:family="paragraph" style:parent-style-name="Text_20_body">
      <style:paragraph-properties fo:margin-left="0.273cm" fo:margin-right="0.235cm" fo:line-height="95%" fo:text-align="justify" style:justify-single-word="false" fo:text-indent="1.258cm" style:auto-text-indent="false"/>
    </style:style>
    <style:style style:name="P55" style:family="paragraph" style:parent-style-name="Text_20_body">
      <style:paragraph-properties fo:margin-left="0.272cm" fo:margin-right="0.268cm" fo:line-height="95%" fo:text-align="justify" style:justify-single-word="false" fo:text-indent="1.251cm" style:auto-text-indent="false"/>
    </style:style>
    <style:style style:name="P56" style:family="paragraph" style:parent-style-name="Text_20_body">
      <style:paragraph-properties fo:margin-left="0.247cm" fo:margin-right="0.256cm" fo:line-height="95%" fo:text-align="justify" style:justify-single-word="false" fo:text-indent="1.275cm" style:auto-text-indent="false"/>
    </style:style>
    <style:style style:name="P57" style:family="paragraph" style:parent-style-name="Text_20_body" style:master-page-name="Converted2">
      <style:paragraph-properties fo:margin-left="0.259cm" fo:margin-right="0.247cm" fo:margin-top="0.125cm" fo:margin-bottom="0cm" fo:line-height="95%" fo:text-align="justify" style:justify-single-word="false" fo:text-indent="1.261cm" style:auto-text-indent="false" style:page-number="auto"/>
    </style:style>
    <style:style style:name="P58" style:family="paragraph" style:parent-style-name="Text_20_body">
      <style:paragraph-properties fo:margin-left="0.254cm" fo:margin-right="0.236cm" fo:line-height="95%" fo:text-align="justify" style:justify-single-word="false" fo:text-indent="1.286cm" style:auto-text-indent="false"/>
    </style:style>
    <style:style style:name="P59" style:family="paragraph" style:parent-style-name="Text_20_body">
      <style:paragraph-properties fo:margin-top="0.018cm" fo:margin-bottom="0cm"/>
      <style:text-properties fo:font-size="11pt" style:font-size-asian="11pt"/>
    </style:style>
    <style:style style:name="P60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61" style:family="paragraph" style:parent-style-name="Text_20_body">
      <style:paragraph-properties fo:margin-top="0.018cm" fo:margin-bottom="0cm"/>
      <style:text-properties fo:font-size="10.5pt" fo:font-weight="bold" style:font-size-asian="10.5pt" style:font-weight-asian="bold"/>
    </style:style>
    <style:style style:name="P62" style:family="paragraph" style:parent-style-name="Text_20_body">
      <style:paragraph-properties fo:margin-top="0.018cm" fo:margin-bottom="0cm"/>
      <style:text-properties fo:font-size="10pt" style:font-size-asian="10pt"/>
    </style:style>
    <style:style style:name="P63" style:family="paragraph" style:parent-style-name="Text_20_body">
      <style:paragraph-properties fo:margin-left="0.245cm" fo:margin-right="0.229cm" fo:line-height="95%" fo:text-align="justify" style:justify-single-word="false" fo:text-indent="1.27cm" style:auto-text-indent="false"/>
    </style:style>
    <style:style style:name="P64" style:family="paragraph" style:parent-style-name="Text_20_body">
      <style:paragraph-properties fo:margin-left="0.245cm" fo:margin-right="0.256cm" fo:line-height="95%" fo:text-align="justify" style:justify-single-word="false" fo:text-indent="1.27cm" style:auto-text-indent="false"/>
    </style:style>
    <style:style style:name="P65" style:family="paragraph" style:parent-style-name="Text_20_body">
      <style:paragraph-properties fo:margin-left="0.233cm" fo:margin-right="0.235cm" fo:line-height="95%" fo:text-align="justify" style:justify-single-word="false" fo:text-indent="1.272cm" style:auto-text-indent="false"/>
    </style:style>
    <style:style style:name="P66" style:family="paragraph" style:parent-style-name="Text_20_body">
      <style:paragraph-properties fo:margin-left="0.231cm" fo:margin-right="0.265cm" fo:line-height="95%" fo:text-align="justify" style:justify-single-word="false" fo:text-indent="1.265cm" style:auto-text-indent="false"/>
    </style:style>
    <style:style style:name="P67" style:family="paragraph" style:parent-style-name="Text_20_body">
      <style:paragraph-properties fo:margin-left="0.222cm" fo:margin-right="0.233cm" fo:line-height="95%" fo:text-align="justify" style:justify-single-word="false" fo:text-indent="1.261cm" style:auto-text-indent="false"/>
    </style:style>
    <style:style style:name="P68" style:family="paragraph" style:parent-style-name="Text_20_body">
      <style:paragraph-properties fo:margin-left="0.206cm" fo:margin-right="0.235cm" fo:line-height="95%" fo:text-align="justify" style:justify-single-word="false" fo:text-indent="1.272cm" style:auto-text-indent="false"/>
    </style:style>
    <style:style style:name="P69" style:family="paragraph" style:parent-style-name="Text_20_body">
      <style:paragraph-properties fo:margin-left="1.471cm" fo:margin-right="0cm" fo:text-indent="0cm" style:auto-text-indent="false"/>
    </style:style>
    <style:style style:name="P70" style:family="paragraph" style:parent-style-name="Text_20_body">
      <style:paragraph-properties fo:margin-left="0cm" fo:margin-right="6.018cm" fo:text-indent="0cm" style:auto-text-indent="false">
        <style:tab-stops>
          <style:tab-stop style:position="1.429cm"/>
          <style:tab-stop style:position="11.532cm" style:type="right"/>
        </style:tab-stops>
      </style:paragraph-properties>
    </style:style>
    <style:style style:name="P71" style:family="paragraph" style:parent-style-name="Text_20_body">
      <style:paragraph-properties fo:margin-left="0.732cm" fo:margin-right="0.785cm" fo:text-align="center" style:justify-single-word="false" fo:text-indent="0cm" style:auto-text-indent="false"/>
    </style:style>
    <style:style style:name="P72" style:family="paragraph" style:parent-style-name="Text_20_body">
      <style:paragraph-properties fo:margin-left="0.196cm" fo:margin-right="0.243cm" fo:margin-top="0.002cm" fo:margin-bottom="0cm" fo:line-height="98%" fo:text-align="justify" style:justify-single-word="false" fo:text-indent="1.265cm" style:auto-text-indent="false"/>
    </style:style>
    <style:style style:name="P73" style:family="paragraph" style:parent-style-name="Text_20_body">
      <style:paragraph-properties fo:margin-left="1.452cm" fo:margin-right="0cm" fo:text-indent="0cm" style:auto-text-indent="false"/>
    </style:style>
    <style:style style:name="P74" style:family="paragraph" style:parent-style-name="Text_20_body" style:list-style-name="WWNum2">
      <style:paragraph-properties fo:margin-left="2.214cm" fo:margin-right="5.976cm" fo:margin-top="0.106cm" fo:margin-bottom="0cm" fo:line-height="191%" fo:text-indent="-0.755cm" style:auto-text-indent="false"/>
    </style:style>
    <style:style style:name="P75" style:family="paragraph" style:parent-style-name="Text_20_body" style:list-style-name="WWNum2" style:master-page-name="Converted3">
      <style:paragraph-properties fo:margin-left="2.214cm" fo:margin-right="5.976cm" fo:margin-top="0.106cm" fo:margin-bottom="0cm" fo:line-height="191%" fo:text-indent="-0.755cm" style:auto-text-indent="false" style:page-number="auto"/>
    </style:style>
    <style:style style:name="P76" style:family="paragraph" style:parent-style-name="Text_20_body">
      <style:paragraph-properties fo:margin-left="0.296cm" fo:margin-right="0.222cm" fo:margin-top="0.002cm" fo:margin-bottom="0cm" fo:line-height="95%" fo:text-align="justify" style:justify-single-word="false" fo:text-indent="1.277cm" style:auto-text-indent="false"/>
    </style:style>
    <style:style style:name="P77" style:family="paragraph" style:parent-style-name="Text_20_body">
      <style:paragraph-properties fo:margin-left="0.291cm" fo:margin-right="0.236cm" fo:line-height="95%" fo:text-align="justify" style:justify-single-word="false" fo:text-indent="1.27cm" style:auto-text-indent="false"/>
    </style:style>
    <style:style style:name="P78" style:family="paragraph" style:parent-style-name="Text_20_body">
      <style:paragraph-properties fo:margin-left="0.284cm" fo:margin-right="0.258cm" fo:margin-top="0.002cm" fo:margin-bottom="0cm" fo:line-height="95%" fo:text-align="justify" style:justify-single-word="false" fo:text-indent="1.256cm" style:auto-text-indent="false"/>
    </style:style>
    <style:style style:name="P79" style:family="paragraph" style:parent-style-name="Text_20_body">
      <style:paragraph-properties fo:margin-left="0.275cm" fo:margin-right="0.25cm" fo:line-height="95%" fo:text-align="justify" style:justify-single-word="false" fo:text-indent="1.274cm" style:auto-text-indent="false"/>
    </style:style>
    <style:style style:name="P80" style:family="paragraph" style:parent-style-name="Text_20_body">
      <style:paragraph-properties fo:margin-left="0.272cm" fo:margin-right="0.254cm" fo:line-height="95%" fo:text-align="justify" style:justify-single-word="false" fo:text-indent="1.263cm" style:auto-text-indent="false"/>
    </style:style>
    <style:style style:name="P81" style:family="paragraph" style:parent-style-name="Text_20_body">
      <style:paragraph-properties fo:margin-left="0.261cm" fo:margin-right="0.291cm" fo:line-height="95%" fo:text-align="justify" style:justify-single-word="false" fo:text-indent="1.277cm" style:auto-text-indent="false"/>
    </style:style>
    <style:style style:name="P82" style:family="paragraph" style:parent-style-name="Text_20_body">
      <style:paragraph-properties fo:margin-left="0.261cm" fo:margin-right="0.291cm" fo:line-height="95%" fo:text-align="justify" style:justify-single-word="false" fo:text-indent="1.277cm" style:auto-text-indent="false"/>
      <style:text-properties style:text-scale="95%"/>
    </style:style>
    <style:style style:name="P83" style:family="paragraph" style:parent-style-name="Text_20_body">
      <style:paragraph-properties fo:margin-left="7.101cm" fo:margin-right="0cm" fo:margin-top="0.002cm" fo:margin-bottom="0cm" fo:text-indent="0cm" style:auto-text-indent="false"/>
    </style:style>
    <style:style style:name="P84" style:family="paragraph" style:parent-style-name="Text_20_body">
      <style:paragraph-properties fo:margin-left="7.101cm" fo:margin-right="0cm" fo:margin-top="0.002cm" fo:margin-bottom="0cm" fo:text-indent="0cm" style:auto-text-indent="false"/>
      <style:text-properties style:text-underline-style="solid" style:text-underline-width="auto" style:text-underline-color="#000000" style:text-scale="90%"/>
    </style:style>
    <style:style style:name="P85" style:family="paragraph" style:parent-style-name="Text_20_body">
      <style:paragraph-properties fo:margin-left="0.252cm" fo:margin-right="0.206cm" fo:line-height="95%" fo:text-align="justify" style:justify-single-word="false" fo:text-indent="1.281cm" style:auto-text-indent="false"/>
    </style:style>
    <style:style style:name="P86" style:family="paragraph" style:parent-style-name="Text_20_body">
      <style:paragraph-properties fo:margin-left="0.252cm" fo:margin-right="0.224cm" fo:line-height="95%" fo:text-align="justify" style:justify-single-word="false" fo:text-indent="-0.016cm" style:auto-text-indent="false"/>
    </style:style>
    <style:style style:name="P87" style:family="paragraph" style:parent-style-name="Text_20_body">
      <style:paragraph-properties fo:margin-left="0.252cm" fo:margin-right="0.24cm" fo:line-height="95%" fo:text-align="justify" style:justify-single-word="false" fo:text-indent="-0.002cm" style:auto-text-indent="false"/>
    </style:style>
    <style:style style:name="P88" style:family="paragraph" style:parent-style-name="Text_20_body">
      <style:paragraph-properties fo:margin-left="0.235cm" fo:margin-right="0.22cm" fo:line-height="95%" fo:text-align="justify" style:justify-single-word="false" fo:text-indent="0.002cm" style:auto-text-indent="false"/>
    </style:style>
    <style:style style:name="P89" style:family="paragraph" style:parent-style-name="Text_20_body">
      <style:paragraph-properties fo:margin-left="0.25cm" fo:margin-right="0.21cm" fo:line-height="98%" fo:text-align="justify" style:justify-single-word="false" fo:text-indent="-0.012cm" style:auto-text-indent="false"/>
    </style:style>
    <style:style style:name="P90" style:family="paragraph" style:parent-style-name="Text_20_body">
      <style:paragraph-properties fo:margin-left="0.228cm" fo:margin-right="0.228cm" fo:line-height="95%" fo:text-align="justify" style:justify-single-word="false" fo:text-indent="0.011cm" style:auto-text-indent="false"/>
    </style:style>
    <style:style style:name="P91" style:family="paragraph" style:parent-style-name="Text_20_body">
      <style:paragraph-properties fo:margin-left="0.226cm" fo:margin-right="0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215cm" fo:margin-right="0.245cm" fo:line-height="95%" fo:text-align="justify" style:justify-single-word="false" fo:text-indent="-0.002cm" style:auto-text-indent="false"/>
    </style:style>
    <style:style style:name="P93" style:family="paragraph" style:parent-style-name="Text_20_body">
      <style:paragraph-properties fo:margin-left="0.236cm" fo:margin-right="0.22cm" fo:line-height="95%" fo:text-align="justify" style:justify-single-word="false" fo:text-indent="-0.011cm" style:auto-text-indent="false"/>
    </style:style>
    <style:style style:name="P94" style:family="paragraph" style:parent-style-name="Text_20_body">
      <style:paragraph-properties fo:margin-left="0.219cm" fo:margin-right="0.259cm" fo:line-height="91%" fo:text-align="justify" style:justify-single-word="false" fo:text-indent="0.007cm" style:auto-text-indent="false"/>
    </style:style>
    <style:style style:name="P95" style:family="paragraph" style:parent-style-name="Text_20_body">
      <style:paragraph-properties fo:margin-left="0.206cm" fo:margin-right="0.247cm" fo:line-height="98%" fo:text-align="justify" style:justify-single-word="false" fo:text-indent="0.005cm" style:auto-text-indent="false"/>
    </style:style>
    <style:style style:name="P96" style:family="paragraph" style:parent-style-name="Text_20_body">
      <style:paragraph-properties fo:margin-left="0.21cm" fo:margin-right="0.22cm" fo:line-height="95%" fo:text-align="justify" style:justify-single-word="false" fo:text-indent="-0.011cm" style:auto-text-indent="false"/>
    </style:style>
    <style:style style:name="P97" style:family="paragraph" style:parent-style-name="Text_20_body">
      <style:paragraph-properties fo:margin-left="0.206cm" fo:margin-right="0.236cm" fo:line-height="95%" fo:text-align="justify" style:justify-single-word="false" fo:text-indent="-0.007cm" style:auto-text-indent="false"/>
    </style:style>
    <style:style style:name="P98" style:family="paragraph" style:parent-style-name="Text_20_body">
      <style:paragraph-properties fo:margin-left="0.194cm" fo:margin-right="0.243cm" fo:line-height="95%" fo:text-align="justify" style:justify-single-word="false" fo:text-indent="-0.007cm" style:auto-text-indent="false"/>
    </style:style>
    <style:style style:name="P99" style:family="paragraph" style:parent-style-name="Text_20_body">
      <style:paragraph-properties fo:margin-left="0.187cm" fo:margin-right="0.24cm" fo:line-height="95%" fo:text-align="justify" style:justify-single-word="false" fo:text-indent="0cm" style:auto-text-indent="false"/>
    </style:style>
    <style:style style:name="P100" style:family="paragraph" style:parent-style-name="Text_20_body" style:master-page-name="Converted4">
      <style:paragraph-properties fo:margin-left="0.323cm" fo:margin-right="0.228cm" fo:margin-top="0.136cm" fo:margin-bottom="0cm" fo:line-height="95%" fo:text-align="justify" style:justify-single-word="false" fo:text-indent="-0.007cm" style:auto-text-indent="false" style:page-number="auto"/>
    </style:style>
    <style:style style:name="P101" style:family="paragraph" style:parent-style-name="Text_20_body">
      <style:paragraph-properties fo:margin-left="0.309cm" fo:margin-right="0.213cm" fo:line-height="95%" fo:text-align="justify" style:justify-single-word="false" fo:text-indent="0.018cm" style:auto-text-indent="false"/>
    </style:style>
    <style:style style:name="P102" style:family="paragraph" style:parent-style-name="Text_20_body">
      <style:paragraph-properties fo:margin-left="0.296cm" fo:margin-right="0.22cm" fo:line-height="95%" fo:text-align="justify" style:justify-single-word="false" fo:text-indent="0.005cm" style:auto-text-indent="false"/>
    </style:style>
    <style:style style:name="P103" style:family="paragraph" style:parent-style-name="Text_20_body">
      <style:paragraph-properties fo:margin-left="0.309cm" fo:margin-right="0.224cm" fo:line-height="95%" fo:text-align="justify" style:justify-single-word="false" fo:text-indent="0.004cm" style:auto-text-indent="false"/>
    </style:style>
    <style:style style:name="P104" style:family="paragraph" style:parent-style-name="Text_20_body">
      <style:paragraph-properties fo:margin-left="0.296cm" fo:margin-right="0.235cm" fo:line-height="95%" fo:text-align="justify" style:justify-single-word="false" fo:text-indent="0.005cm" style:auto-text-indent="false"/>
    </style:style>
    <style:style style:name="P105" style:family="paragraph" style:parent-style-name="Text_20_body">
      <style:paragraph-properties fo:margin-left="0.284cm" fo:margin-right="0.228cm" fo:line-height="95%" fo:text-align="justify" style:justify-single-word="false" fo:text-indent="-0.009cm" style:auto-text-indent="false"/>
    </style:style>
    <style:style style:name="P106" style:family="paragraph" style:parent-style-name="Text_20_body">
      <style:paragraph-properties fo:margin-left="0.272cm" fo:margin-right="0.249cm" fo:line-height="95%" fo:text-align="justify" style:justify-single-word="false" fo:text-indent="0.004cm" style:auto-text-indent="false"/>
    </style:style>
    <style:style style:name="P107" style:family="paragraph" style:parent-style-name="Text_20_body">
      <style:paragraph-properties fo:margin-left="0.27cm" fo:margin-right="0.249cm" fo:line-height="95%" fo:text-align="justify" style:justify-single-word="false" fo:text-indent="-0.007cm" style:auto-text-indent="false"/>
    </style:style>
    <style:style style:name="P108" style:family="paragraph" style:parent-style-name="Text_20_body">
      <style:paragraph-properties fo:margin-left="0.259cm" fo:margin-right="0.247cm" fo:margin-top="0.002cm" fo:margin-bottom="0cm" fo:line-height="95%" fo:text-align="justify" style:justify-single-word="false" fo:text-indent="0.004cm" style:auto-text-indent="false"/>
    </style:style>
    <style:style style:name="P109" style:family="paragraph" style:parent-style-name="Text_20_body">
      <style:paragraph-properties fo:margin-left="0.256cm" fo:margin-right="0.273cm" fo:line-height="95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259cm" fo:margin-right="0.258cm" fo:line-height="95%" fo:text-align="justify" style:justify-single-word="false" fo:text-indent="-0.019cm" style:auto-text-indent="false"/>
    </style:style>
    <style:style style:name="P111" style:family="paragraph" style:parent-style-name="Text_20_body" style:master-page-name="Converted6">
      <style:paragraph-properties fo:margin-left="0.296cm" fo:margin-right="0.206cm" fo:margin-top="0.125cm" fo:margin-bottom="0cm" fo:line-height="95%" fo:text-align="justify" style:justify-single-word="false" fo:text-indent="-0.012cm" style:auto-text-indent="false" style:page-number="auto"/>
    </style:style>
    <style:style style:name="P112" style:family="paragraph" style:parent-style-name="Text_20_body">
      <style:paragraph-properties fo:margin-left="0.282cm" fo:margin-right="0.187cm" fo:line-height="95%" fo:text-align="justify" style:justify-single-word="false" fo:text-indent="0.007cm" style:auto-text-indent="false"/>
    </style:style>
    <style:style style:name="P113" style:family="paragraph" style:parent-style-name="Text_20_body">
      <style:paragraph-properties fo:margin-left="0.266cm" fo:margin-right="0.206cm" fo:line-height="95%" fo:text-align="justify" style:justify-single-word="false" fo:text-indent="0.014cm" style:auto-text-indent="false"/>
    </style:style>
    <style:style style:name="P114" style:family="paragraph" style:parent-style-name="Text_20_body">
      <style:paragraph-properties fo:margin-left="0.372cm" fo:margin-right="0cm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27cm" fo:margin-right="0.215cm" fo:line-height="95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27cm" fo:margin-right="0.219cm" fo:line-height="95%" fo:text-align="justify" style:justify-single-word="false" fo:text-indent="-0.005cm" style:auto-text-indent="false"/>
    </style:style>
    <style:style style:name="P117" style:family="paragraph" style:parent-style-name="Text_20_body">
      <style:paragraph-properties fo:margin-left="0.261cm" fo:margin-right="0.219cm" fo:line-height="95%" fo:text-align="justify" style:justify-single-word="false" fo:text-indent="-0.005cm" style:auto-text-indent="false"/>
    </style:style>
    <style:style style:name="P118" style:family="paragraph" style:parent-style-name="Text_20_body">
      <style:paragraph-properties fo:margin-left="0.243cm" fo:margin-right="0.206cm" fo:line-height="95%" fo:text-align="justify" style:justify-single-word="false" fo:text-indent="0.019cm" style:auto-text-indent="false"/>
    </style:style>
    <style:style style:name="P119" style:family="paragraph" style:parent-style-name="Text_20_body">
      <style:paragraph-properties fo:margin-left="0.258cm" fo:margin-right="0cm" fo:text-align="justify" style:justify-single-word="false" fo:text-indent="0cm" style:auto-text-indent="false"/>
    </style:style>
    <style:style style:name="P120" style:family="paragraph" style:parent-style-name="Text_20_body">
      <style:paragraph-properties fo:margin-top="0.016cm" fo:margin-bottom="0.002cm"/>
      <style:text-properties fo:font-size="11pt" style:font-size-asian="11pt"/>
    </style:style>
    <style:style style:name="P121" style:family="paragraph" style:parent-style-name="Text_20_body" style:master-page-name="Converted7">
      <style:paragraph-properties fo:margin-left="0.31cm" fo:margin-right="0cm" fo:margin-top="0.136cm" fo:margin-bottom="0cm" fo:line-height="95%" fo:text-indent="-0.011cm" style:auto-text-indent="false" style:page-number="auto"/>
    </style:style>
    <style:style style:name="P122" style:family="paragraph" style:parent-style-name="Heading_20_1" style:master-page-name="Standard">
      <style:paragraph-properties fo:margin-left="0.975cm" fo:margin-right="0.785cm" fo:margin-top="0.15cm" fo:margin-bottom="0cm" fo:line-height="95%" fo:text-indent="0cm" style:auto-text-indent="false" style:page-number="auto"/>
    </style:style>
    <style:style style:name="P123" style:family="paragraph" style:parent-style-name="Heading_20_1">
      <style:paragraph-properties fo:margin-left="0.829cm" fo:margin-right="0.785cm" fo:text-indent="0cm" style:auto-text-indent="false"/>
    </style:style>
    <style:style style:name="P124" style:family="paragraph" style:parent-style-name="Heading_20_1">
      <style:paragraph-properties fo:margin-left="0.804cm" fo:margin-right="0.785cm" fo:margin-top="0.159cm" fo:margin-bottom="0cm" fo:text-indent="0cm" style:auto-text-indent="false"/>
    </style:style>
    <style:style style:name="P125" style:family="paragraph" style:parent-style-name="Heading_20_1">
      <style:paragraph-properties fo:margin-left="2.074cm" fo:margin-right="0.785cm" fo:margin-top="0.002cm" fo:margin-bottom="0cm" fo:text-indent="0cm" style:auto-text-indent="false"/>
    </style:style>
    <style:style style:name="P126" style:family="paragraph" style:parent-style-name="List_20_Paragraph" style:list-style-name="WWNum2">
      <style:paragraph-properties fo:margin-left="2.214cm" fo:margin-right="0.249cm" fo:margin-top="0.002cm" fo:margin-bottom="0cm" fo:line-height="95%" fo:text-indent="-0.739cm" style:auto-text-indent="false">
        <style:tab-stops>
          <style:tab-stop style:position="2.23cm"/>
          <style:tab-stop style:position="2.231cm"/>
          <style:tab-stop style:position="4.108cm"/>
        </style:tab-stops>
      </style:paragraph-properties>
    </style:style>
    <style:style style:name="P127" style:family="paragraph" style:parent-style-name="List_20_Paragraph" style:list-style-name="WWNum2">
      <style:paragraph-properties fo:margin-left="3.477cm" fo:margin-right="5.983cm" fo:text-align="end" style:justify-single-word="false" fo:text-indent="-3.478cm" style:auto-text-indent="false">
        <style:tab-stops>
          <style:tab-stop style:position="2.013cm"/>
          <style:tab-stop style:position="2.014cm"/>
        </style:tab-stops>
      </style:paragraph-properties>
    </style:style>
    <style:style style:name="P128" style:family="paragraph" style:parent-style-name="Table_20_Paragraph">
      <style:paragraph-properties fo:line-height="0.425cm"/>
    </style:style>
    <style:style style:name="P129" style:family="paragraph" style:parent-style-name="Table_20_Paragraph">
      <style:paragraph-properties fo:margin-left="1.45cm" fo:margin-right="1.367cm" fo:text-indent="0cm" style:auto-text-indent="false"/>
    </style:style>
    <style:style style:name="P130" style:family="paragraph" style:parent-style-name="Table_20_Paragraph">
      <style:paragraph-properties fo:margin-left="1.425cm" fo:margin-right="1.39cm" fo:line-height="0.397cm" fo:text-indent="0cm" style:auto-text-indent="false"/>
    </style:style>
    <style:style style:name="P131" style:family="paragraph" style:parent-style-name="Table_20_Paragraph">
      <style:paragraph-properties fo:margin-left="1.422cm" fo:margin-right="1.39cm" fo:line-height="0.4cm" fo:text-indent="0cm" style:auto-text-indent="false"/>
    </style:style>
    <style:style style:name="P132" style:family="paragraph" style:parent-style-name="Table_20_Paragraph">
      <style:paragraph-properties fo:margin-left="1.45cm" fo:margin-right="1.374cm" fo:line-height="0.383cm" fo:text-indent="0cm" style:auto-text-indent="false"/>
    </style:style>
    <style:style style:name="P133" style:family="paragraph" style:parent-style-name="Table_20_Paragraph">
      <style:paragraph-properties fo:margin-left="1.448cm" fo:margin-right="1.39cm" fo:line-height="0.397cm" fo:text-indent="0cm" style:auto-text-indent="false"/>
    </style:style>
    <style:style style:name="P134" style:family="paragraph" style:parent-style-name="Table_20_Paragraph">
      <style:paragraph-properties fo:margin-left="1.45cm" fo:margin-right="1.379cm" fo:text-indent="0cm" style:auto-text-indent="false"/>
    </style:style>
    <style:style style:name="P135" style:family="paragraph" style:parent-style-name="Table_20_Paragraph">
      <style:paragraph-properties fo:margin-left="1.436cm" fo:margin-right="1.39cm" fo:line-height="0.383cm" fo:text-indent="0cm" style:auto-text-indent="false"/>
    </style:style>
    <style:style style:name="P136" style:family="paragraph" style:parent-style-name="Table_20_Paragraph">
      <style:paragraph-properties fo:margin-left="1.415cm" fo:margin-right="1.39cm" fo:line-height="0.386cm" fo:text-indent="0cm" style:auto-text-indent="false"/>
    </style:style>
    <style:style style:name="P137" style:family="paragraph" style:parent-style-name="Table_20_Paragraph">
      <style:paragraph-properties fo:margin-left="1.415cm" fo:margin-right="1.39cm" fo:line-height="0.404cm" fo:text-indent="0cm" style:auto-text-indent="false"/>
    </style:style>
    <style:style style:name="P138" style:family="paragraph" style:parent-style-name="Table_20_Paragraph">
      <style:paragraph-properties fo:margin-left="1.45cm" fo:margin-right="1.388cm" fo:line-height="0.395cm" fo:text-indent="0cm" style:auto-text-indent="false"/>
    </style:style>
    <style:style style:name="P139" style:family="paragraph" style:parent-style-name="Table_20_Paragraph">
      <style:paragraph-properties fo:margin-left="1.402cm" fo:margin-right="1.39cm" fo:line-height="0.409cm" fo:text-indent="0cm" style:auto-text-indent="false"/>
    </style:style>
    <style:style style:name="P140" style:family="paragraph" style:parent-style-name="Table_20_Paragraph">
      <style:paragraph-properties fo:margin-left="1.438cm" fo:margin-right="1.39cm" fo:text-indent="0cm" style:auto-text-indent="false"/>
    </style:style>
    <style:style style:name="P141" style:family="paragraph" style:parent-style-name="Table_20_Paragraph">
      <style:paragraph-properties fo:margin-left="1.416cm" fo:margin-right="1.39cm" fo:text-indent="0cm" style:auto-text-indent="false"/>
    </style:style>
    <style:style style:name="P142" style:family="paragraph" style:parent-style-name="Table_20_Paragraph">
      <style:paragraph-properties fo:margin-left="1.411cm" fo:margin-right="1.39cm" fo:text-indent="0cm" style:auto-text-indent="false"/>
    </style:style>
    <style:style style:name="P143" style:family="paragraph" style:parent-style-name="Table_20_Paragraph">
      <style:paragraph-properties fo:margin-left="1.423cm" fo:margin-right="1.39cm" fo:line-height="0.404cm" fo:text-indent="0cm" style:auto-text-indent="false"/>
    </style:style>
    <style:style style:name="P144" style:family="paragraph" style:parent-style-name="Table_20_Paragraph">
      <style:paragraph-properties fo:margin-left="1.427cm" fo:margin-right="1.39cm" fo:line-height="0.388cm" fo:text-indent="0cm" style:auto-text-indent="false"/>
    </style:style>
    <style:style style:name="T1" style:family="text">
      <style:text-properties style:text-scale="90%"/>
    </style:style>
    <style:style style:name="T2" style:family="text">
      <style:text-properties fo:letter-spacing="0.002cm"/>
    </style:style>
    <style:style style:name="T3" style:family="text">
      <style:text-properties fo:letter-spacing="0.002cm" style:text-scale="90%"/>
    </style:style>
    <style:style style:name="T4" style:family="text">
      <style:text-properties fo:letter-spacing="0.002cm" style:text-scale="95%"/>
    </style:style>
    <style:style style:name="T5" style:family="text">
      <style:text-properties fo:letter-spacing="0.002cm" fo:font-weight="normal" style:font-weight-asian="normal" style:font-weight-complex="normal" style:text-scale="95%"/>
    </style:style>
    <style:style style:name="T6" style:family="text">
      <style:text-properties fo:letter-spacing="0.002cm" fo:font-weight="normal" style:font-weight-asian="normal" style:font-weight-complex="normal" style:text-scale="90%"/>
    </style:style>
    <style:style style:name="T7" style:family="text">
      <style:text-properties fo:letter-spacing="0.009cm"/>
    </style:style>
    <style:style style:name="T8" style:family="text">
      <style:text-properties fo:letter-spacing="0.009cm" style:text-scale="90%"/>
    </style:style>
    <style:style style:name="T9" style:family="text">
      <style:text-properties fo:letter-spacing="0.009cm" style:text-scale="95%"/>
    </style:style>
    <style:style style:name="T10" style:family="text">
      <style:text-properties fo:letter-spacing="0.009cm" fo:font-weight="normal" style:font-weight-asian="normal" style:font-weight-complex="normal" style:text-scale="95%"/>
    </style:style>
    <style:style style:name="T11" style:family="text">
      <style:text-properties fo:letter-spacing="0.028cm"/>
    </style:style>
    <style:style style:name="T12" style:family="text">
      <style:text-properties fo:letter-spacing="0.028cm" style:text-scale="90%"/>
    </style:style>
    <style:style style:name="T13" style:family="text">
      <style:text-properties fo:letter-spacing="0.028cm" style:text-scale="95%"/>
    </style:style>
    <style:style style:name="T14" style:family="text">
      <style:text-properties fo:letter-spacing="0.03cm" style:text-scale="90%"/>
    </style:style>
    <style:style style:name="T15" style:family="text">
      <style:text-properties fo:letter-spacing="0.03cm" style:text-scale="95%"/>
    </style:style>
    <style:style style:name="T16" style:family="text">
      <style:text-properties fo:letter-spacing="0.025cm"/>
    </style:style>
    <style:style style:name="T17" style:family="text">
      <style:text-properties fo:letter-spacing="0.025cm" style:text-scale="90%"/>
    </style:style>
    <style:style style:name="T18" style:family="text">
      <style:text-properties fo:letter-spacing="0.025cm" style:text-scale="95%"/>
    </style:style>
    <style:style style:name="T19" style:family="text">
      <style:text-properties fo:letter-spacing="0.025cm" style:text-underline-style="solid" style:text-underline-width="auto" style:text-underline-color="#000000" style:text-scale="90%"/>
    </style:style>
    <style:style style:name="T20" style:family="text">
      <style:text-properties fo:letter-spacing="0.025cm" fo:font-weight="normal" style:font-weight-asian="normal" style:font-weight-complex="normal"/>
    </style:style>
    <style:style style:name="T21" style:family="text">
      <style:text-properties fo:letter-spacing="0.044cm"/>
    </style:style>
    <style:style style:name="T22" style:family="text">
      <style:text-properties fo:letter-spacing="0.044cm" style:text-scale="90%"/>
    </style:style>
    <style:style style:name="T23" style:family="text">
      <style:text-properties fo:letter-spacing="0.044cm" fo:font-style="italic" style:font-style-asian="italic"/>
    </style:style>
    <style:style style:name="T24" style:family="text">
      <style:text-properties fo:letter-spacing="0.044cm" style:text-scale="95%"/>
    </style:style>
    <style:style style:name="T25" style:family="text">
      <style:text-properties fo:letter-spacing="0.041cm" style:text-scale="90%"/>
    </style:style>
    <style:style style:name="T26" style:family="text">
      <style:text-properties fo:letter-spacing="0.041cm" style:text-scale="95%"/>
    </style:style>
    <style:style style:name="T27" style:family="text">
      <style:text-properties fo:letter-spacing="0.007cm"/>
    </style:style>
    <style:style style:name="T28" style:family="text">
      <style:text-properties fo:letter-spacing="0.007cm" style:text-scale="90%"/>
    </style:style>
    <style:style style:name="T29" style:family="text">
      <style:text-properties fo:letter-spacing="0.007cm" style:text-scale="95%"/>
    </style:style>
    <style:style style:name="T30" style:family="text">
      <style:text-properties fo:letter-spacing="0.007cm" style:text-underline-style="solid" style:text-underline-width="auto" style:text-underline-color="#000000" style:text-scale="95%"/>
    </style:style>
    <style:style style:name="T31" style:family="text">
      <style:text-properties fo:letter-spacing="0.007cm" fo:font-weight="bold" style:font-weight-asian="bold" style:text-scale="95%"/>
    </style:style>
    <style:style style:name="T32" style:family="text">
      <style:text-properties fo:letter-spacing="-0.005cm"/>
    </style:style>
    <style:style style:name="T33" style:family="text">
      <style:text-properties fo:letter-spacing="-0.005cm" style:text-scale="90%"/>
    </style:style>
    <style:style style:name="T34" style:family="text">
      <style:text-properties fo:letter-spacing="-0.005cm" style:text-scale="95%"/>
    </style:style>
    <style:style style:name="T35" style:family="text">
      <style:text-properties fo:letter-spacing="-0.005cm" fo:font-weight="normal" style:font-weight-asian="normal" style:font-weight-complex="normal"/>
    </style:style>
    <style:style style:name="T36" style:family="text">
      <style:text-properties fo:letter-spacing="0.049cm"/>
    </style:style>
    <style:style style:name="T37" style:family="text">
      <style:text-properties fo:letter-spacing="0.049cm" style:text-scale="90%"/>
    </style:style>
    <style:style style:name="T38" style:family="text">
      <style:text-properties fo:letter-spacing="0.049cm" style:text-scale="95%"/>
    </style:style>
    <style:style style:name="T39" style:family="text">
      <style:text-properties fo:letter-spacing="0.048cm"/>
    </style:style>
    <style:style style:name="T40" style:family="text">
      <style:text-properties fo:letter-spacing="0.048cm" style:text-scale="90%"/>
    </style:style>
    <style:style style:name="T41" style:family="text">
      <style:text-properties fo:letter-spacing="0.055cm"/>
    </style:style>
    <style:style style:name="T42" style:family="text">
      <style:text-properties fo:letter-spacing="0.055cm" style:text-scale="90%"/>
    </style:style>
    <style:style style:name="T43" style:family="text">
      <style:text-properties style:text-scale="95%"/>
    </style:style>
    <style:style style:name="T44" style:family="text">
      <style:text-properties fo:letter-spacing="-0.007cm"/>
    </style:style>
    <style:style style:name="T45" style:family="text">
      <style:text-properties fo:letter-spacing="-0.007cm" style:text-scale="95%"/>
    </style:style>
    <style:style style:name="T46" style:family="text">
      <style:text-properties fo:letter-spacing="-0.007cm" fo:font-weight="normal" style:font-weight-asian="normal" style:font-weight-complex="normal"/>
    </style:style>
    <style:style style:name="T47" style:family="text">
      <style:text-properties fo:letter-spacing="0.012cm"/>
    </style:style>
    <style:style style:name="T48" style:family="text">
      <style:text-properties fo:letter-spacing="0.012cm" style:text-scale="95%"/>
    </style:style>
    <style:style style:name="T49" style:family="text">
      <style:text-properties fo:letter-spacing="0.012cm" fo:font-weight="normal" style:font-weight-asian="normal" style:font-weight-complex="normal" style:text-scale="95%"/>
    </style:style>
    <style:style style:name="T50" style:family="text">
      <style:text-properties fo:letter-spacing="0.085cm" style:text-scale="95%"/>
    </style:style>
    <style:style style:name="T51" style:family="text">
      <style:text-properties fo:letter-spacing="0.085cm" style:text-underline-style="solid" style:text-underline-width="auto" style:text-underline-color="#000000" style:text-scale="90%"/>
    </style:style>
    <style:style style:name="T52" style:family="text">
      <style:text-properties fo:letter-spacing="0.032cm"/>
    </style:style>
    <style:style style:name="T53" style:family="text">
      <style:text-properties fo:letter-spacing="0.032cm" style:text-scale="95%"/>
    </style:style>
    <style:style style:name="T54" style:family="text">
      <style:text-properties fo:letter-spacing="0.032cm" style:text-scale="90%"/>
    </style:style>
    <style:style style:name="T55" style:family="text">
      <style:text-properties fo:letter-spacing="-0.004cm"/>
    </style:style>
    <style:style style:name="T56" style:family="text">
      <style:text-properties fo:letter-spacing="-0.004cm" style:text-scale="95%"/>
    </style:style>
    <style:style style:name="T57" style:family="text">
      <style:text-properties fo:letter-spacing="-0.004cm" fo:font-weight="normal" style:font-weight-asian="normal" style:font-weight-complex="normal"/>
    </style:style>
    <style:style style:name="T58" style:family="text">
      <style:text-properties fo:letter-spacing="-0.018cm"/>
    </style:style>
    <style:style style:name="T59" style:family="text">
      <style:text-properties fo:letter-spacing="-0.018cm" style:text-scale="95%"/>
    </style:style>
    <style:style style:name="T60" style:family="text">
      <style:text-properties fo:letter-spacing="0.019cm"/>
    </style:style>
    <style:style style:name="T61" style:family="text">
      <style:text-properties fo:letter-spacing="0.019cm" style:text-scale="95%"/>
    </style:style>
    <style:style style:name="T62" style:family="text">
      <style:text-properties fo:letter-spacing="0.019cm" style:text-scale="90%"/>
    </style:style>
    <style:style style:name="T63" style:family="text">
      <style:text-properties fo:letter-spacing="0.053cm"/>
    </style:style>
    <style:style style:name="T64" style:family="text">
      <style:text-properties fo:letter-spacing="0.053cm" style:text-scale="95%"/>
    </style:style>
    <style:style style:name="T65" style:family="text">
      <style:text-properties fo:letter-spacing="0.016cm"/>
    </style:style>
    <style:style style:name="T66" style:family="text">
      <style:text-properties fo:letter-spacing="0.016cm" style:text-scale="95%"/>
    </style:style>
    <style:style style:name="T67" style:family="text">
      <style:text-properties fo:letter-spacing="-0.002cm"/>
    </style:style>
    <style:style style:name="T68" style:family="text">
      <style:text-properties fo:letter-spacing="-0.002cm" style:text-scale="95%"/>
    </style:style>
    <style:style style:name="T69" style:family="text">
      <style:text-properties fo:letter-spacing="-0.002cm" fo:font-weight="normal" style:font-weight-asian="normal" style:font-weight-complex="normal"/>
    </style:style>
    <style:style style:name="T70" style:family="text">
      <style:text-properties fo:letter-spacing="-0.002cm" fo:font-weight="normal" style:font-weight-asian="normal" style:font-weight-complex="normal" style:text-scale="95%"/>
    </style:style>
    <style:style style:name="T71" style:family="text">
      <style:text-properties fo:letter-spacing="0.081cm"/>
    </style:style>
    <style:style style:name="T72" style:family="text">
      <style:text-properties fo:letter-spacing="0.021cm"/>
    </style:style>
    <style:style style:name="T73" style:family="text">
      <style:text-properties fo:letter-spacing="0.021cm" style:text-scale="95%"/>
    </style:style>
    <style:style style:name="T74" style:family="text">
      <style:text-properties fo:letter-spacing="0.09cm"/>
    </style:style>
    <style:style style:name="T75" style:family="text">
      <style:text-properties fo:letter-spacing="0.09cm" fo:font-weight="normal" style:font-weight-asian="normal" style:font-weight-complex="normal"/>
    </style:style>
    <style:style style:name="T76" style:family="text">
      <style:text-properties fo:letter-spacing="-0.014cm"/>
    </style:style>
    <style:style style:name="T77" style:family="text">
      <style:text-properties fo:letter-spacing="-0.014cm" style:text-scale="95%"/>
    </style:style>
    <style:style style:name="T78" style:family="text">
      <style:text-properties fo:letter-spacing="-0.011cm"/>
    </style:style>
    <style:style style:name="T79" style:family="text">
      <style:text-properties fo:letter-spacing="-0.011cm" style:text-scale="95%"/>
    </style:style>
    <style:style style:name="T80" style:family="text">
      <style:text-properties fo:letter-spacing="-0.016cm"/>
    </style:style>
    <style:style style:name="T81" style:family="text">
      <style:text-properties fo:letter-spacing="-0.016cm" style:text-scale="95%"/>
    </style:style>
    <style:style style:name="T82" style:family="text">
      <style:text-properties fo:letter-spacing="-0.009cm"/>
    </style:style>
    <style:style style:name="T83" style:family="text">
      <style:text-properties fo:letter-spacing="-0.009cm" style:text-scale="95%"/>
    </style:style>
    <style:style style:name="T84" style:family="text">
      <style:text-properties fo:letter-spacing="-0.009cm" fo:font-weight="normal" style:font-weight-asian="normal" style:font-weight-complex="normal"/>
    </style:style>
    <style:style style:name="T85" style:family="text">
      <style:text-properties fo:letter-spacing="-0.023cm"/>
    </style:style>
    <style:style style:name="T86" style:family="text">
      <style:text-properties fo:letter-spacing="-0.019cm"/>
    </style:style>
    <style:style style:name="T87" style:family="text">
      <style:text-properties fo:letter-spacing="-0.019cm" style:text-scale="95%"/>
    </style:style>
    <style:style style:name="T88" style:family="text">
      <style:text-properties fo:letter-spacing="-0.019cm" fo:font-weight="normal" style:font-weight-asian="normal" style:font-weight-complex="normal"/>
    </style:style>
    <style:style style:name="T89" style:family="text">
      <style:text-properties fo:letter-spacing="-0.097cm"/>
    </style:style>
    <style:style style:name="T90" style:family="text">
      <style:text-properties fo:letter-spacing="-0.097cm" fo:font-weight="normal" style:font-weight-asian="normal" style:font-weight-complex="normal"/>
    </style:style>
    <style:style style:name="T91" style:family="text">
      <style:text-properties fo:letter-spacing="0.092cm"/>
    </style:style>
    <style:style style:name="T92" style:family="text">
      <style:text-properties fo:letter-spacing="0.011cm"/>
    </style:style>
    <style:style style:name="T93" style:family="text">
      <style:text-properties fo:letter-spacing="0.011cm" style:text-scale="95%"/>
    </style:style>
    <style:style style:name="T94" style:family="text">
      <style:text-properties fo:letter-spacing="0.078cm"/>
    </style:style>
    <style:style style:name="T95" style:family="text">
      <style:text-properties fo:letter-spacing="0.078cm" style:text-scale="90%"/>
    </style:style>
    <style:style style:name="T96" style:family="text">
      <style:text-properties fo:letter-spacing="0.004cm"/>
    </style:style>
    <style:style style:name="T97" style:family="text">
      <style:text-properties fo:letter-spacing="0.004cm" style:text-scale="95%"/>
    </style:style>
    <style:style style:name="T98" style:family="text">
      <style:text-properties fo:letter-spacing="0.004cm" fo:font-weight="normal" style:font-weight-asian="normal" style:font-weight-complex="normal"/>
    </style:style>
    <style:style style:name="T99" style:family="text">
      <style:text-properties fo:letter-spacing="0.004cm" style:text-scale="90%"/>
    </style:style>
    <style:style style:name="T100" style:family="text">
      <style:text-properties fo:letter-spacing="-0.012cm"/>
    </style:style>
    <style:style style:name="T101" style:family="text">
      <style:text-properties fo:letter-spacing="-0.012cm" style:text-scale="95%"/>
    </style:style>
    <style:style style:name="T102" style:family="text">
      <style:text-properties fo:letter-spacing="-0.012cm" style:text-underline-style="solid" style:text-underline-width="auto" style:text-underline-color="#000000" style:text-scale="95%"/>
    </style:style>
    <style:style style:name="T103" style:family="text">
      <style:text-properties fo:letter-spacing="0.014cm"/>
    </style:style>
    <style:style style:name="T104" style:family="text">
      <style:text-properties fo:letter-spacing="0.014cm" style:text-scale="95%"/>
    </style:style>
    <style:style style:name="T105" style:family="text">
      <style:text-properties fo:letter-spacing="0.014cm" fo:font-weight="normal" style:font-weight-asian="normal" style:font-weight-complex="normal"/>
    </style:style>
    <style:style style:name="T106" style:family="text">
      <style:text-properties fo:letter-spacing="0.026cm"/>
    </style:style>
    <style:style style:name="T107" style:family="text">
      <style:text-properties fo:letter-spacing="0.026cm" style:text-scale="95%"/>
    </style:style>
    <style:style style:name="T108" style:family="text">
      <style:text-properties fo:letter-spacing="0.018cm"/>
    </style:style>
    <style:style style:name="T109" style:family="text">
      <style:text-properties fo:letter-spacing="0.018cm" style:text-scale="95%"/>
    </style:style>
    <style:style style:name="T110" style:family="text">
      <style:text-properties fo:letter-spacing="0.005cm"/>
    </style:style>
    <style:style style:name="T111" style:family="text">
      <style:text-properties fo:letter-spacing="0.005cm" style:text-scale="95%"/>
    </style:style>
    <style:style style:name="T112" style:family="text">
      <style:text-properties fo:letter-spacing="0.005cm" style:text-scale="90%"/>
    </style:style>
    <style:style style:name="T113" style:family="text">
      <style:text-properties fo:letter-spacing="-0.025cm"/>
    </style:style>
    <style:style style:name="T114" style:family="text">
      <style:text-properties fo:letter-spacing="0.023cm"/>
    </style:style>
    <style:style style:name="T115" style:family="text">
      <style:text-properties fo:letter-spacing="0.023cm" style:text-scale="95%"/>
    </style:style>
    <style:style style:name="T116" style:family="text">
      <style:text-properties fo:letter-spacing="0.023cm" fo:font-weight="normal" style:font-weight-asian="normal" style:font-weight-complex="normal"/>
    </style:style>
    <style:style style:name="T117" style:family="text">
      <style:text-properties fo:letter-spacing="0.035cm"/>
    </style:style>
    <style:style style:name="T118" style:family="text">
      <style:text-properties fo:letter-spacing="0.035cm" style:text-scale="95%"/>
    </style:style>
    <style:style style:name="T119" style:family="text">
      <style:text-properties fo:font-style="italic" style:font-style-asian="italic"/>
    </style:style>
    <style:style style:name="T120" style:family="text">
      <style:text-properties fo:letter-spacing="0.069cm"/>
    </style:style>
    <style:style style:name="T121" style:family="text">
      <style:text-properties fo:letter-spacing="0.069cm" style:text-scale="90%"/>
    </style:style>
    <style:style style:name="T122" style:family="text">
      <style:text-properties fo:letter-spacing="0.076cm"/>
    </style:style>
    <style:style style:name="T123" style:family="text">
      <style:text-properties fo:letter-spacing="0.071cm"/>
    </style:style>
    <style:style style:name="T124" style:family="text">
      <style:text-properties fo:letter-spacing="0.071cm" style:text-scale="90%"/>
    </style:style>
    <style:style style:name="T125" style:family="text">
      <style:text-properties fo:letter-spacing="0.088cm"/>
    </style:style>
    <style:style style:name="T126" style:family="text">
      <style:text-properties fo:letter-spacing="0.074cm"/>
    </style:style>
    <style:style style:name="T127" style:family="text">
      <style:text-properties fo:letter-spacing="0.06cm"/>
    </style:style>
    <style:style style:name="T128" style:family="text">
      <style:text-properties fo:letter-spacing="0.06cm" style:text-scale="90%"/>
    </style:style>
    <style:style style:name="T129" style:family="text">
      <style:text-properties fo:letter-spacing="0.06cm" style:text-scale="95%"/>
    </style:style>
    <style:style style:name="T130" style:family="text">
      <style:text-properties fo:letter-spacing="-0.092cm" style:text-scale="95%"/>
    </style:style>
    <style:style style:name="T131" style:family="text">
      <style:text-properties fo:letter-spacing="-0.092cm" fo:font-weight="normal" style:font-weight-asian="normal" style:font-weight-complex="normal" style:text-scale="95%"/>
    </style:style>
    <style:style style:name="T132" style:family="text">
      <style:text-properties style:text-underline-style="solid" style:text-underline-width="auto" style:text-underline-color="#000000"/>
    </style:style>
    <style:style style:name="T133" style:family="text">
      <style:text-properties style:text-underline-style="solid" style:text-underline-width="auto" style:text-underline-color="#000000" style:text-scale="95%"/>
    </style:style>
    <style:style style:name="T134" style:family="text">
      <style:text-properties style:text-underline-style="solid" style:text-underline-width="auto" style:text-underline-color="#000000" style:text-scale="90%"/>
    </style:style>
    <style:style style:name="T135" style:family="text">
      <style:text-properties fo:letter-spacing="0.039cm"/>
    </style:style>
    <style:style style:name="T136" style:family="text">
      <style:text-properties fo:letter-spacing="0.039cm" style:text-scale="95%"/>
    </style:style>
    <style:style style:name="T137" style:family="text">
      <style:text-properties fo:letter-spacing="0.079cm"/>
    </style:style>
    <style:style style:name="T138" style:family="text">
      <style:text-properties fo:letter-spacing="0.079cm" style:text-scale="90%"/>
    </style:style>
    <style:style style:name="T139" style:family="text">
      <style:text-properties fo:letter-spacing="-0.021cm"/>
    </style:style>
    <style:style style:name="T140" style:family="text">
      <style:text-properties style:font-weight-complex="bold"/>
    </style:style>
    <style:style style:name="T141" style:family="text">
      <style:text-properties style:font-weight-complex="bold" style:text-scale="95%"/>
    </style:style>
    <style:style style:name="T142" style:family="text">
      <style:text-properties fo:font-weight="bold" style:font-weight-asian="bold"/>
    </style:style>
    <style:style style:name="T143" style:family="text">
      <style:text-properties fo:font-weight="bold" style:font-weight-asian="bold" style:text-scale="95%"/>
    </style:style>
    <style:style style:name="T144" style:family="text">
      <style:text-properties fo:letter-spacing="0.034cm"/>
    </style:style>
    <style:style style:name="T145" style:family="text">
      <style:text-properties fo:letter-spacing="0.034cm" style:text-scale="95%"/>
    </style:style>
    <style:style style:name="T146" style:family="text">
      <style:text-properties fo:font-size="11.5pt" style:font-size-asian="11.5pt"/>
    </style:style>
    <style:style style:name="T147" style:family="text">
      <style:text-properties fo:font-size="11.5pt" style:font-size-asian="11.5pt" style:text-scale="95%"/>
    </style:style>
    <style:style style:name="T148" style:family="text">
      <style:text-properties fo:font-size="11.5pt" style:font-size-asian="11.5pt" style:text-scale="90%"/>
    </style:style>
    <style:style style:name="T149" style:family="text">
      <style:text-properties fo:font-size="11.5pt" fo:letter-spacing="0.042cm" style:font-size-asian="11.5pt"/>
    </style:style>
    <style:style style:name="T150" style:family="text">
      <style:text-properties fo:font-size="11.5pt" fo:letter-spacing="0.067cm" style:font-size-asian="11.5pt"/>
    </style:style>
    <style:style style:name="T151" style:family="text">
      <style:text-properties fo:font-size="11.5pt" fo:letter-spacing="0.044cm" style:font-size-asian="11.5pt"/>
    </style:style>
    <style:style style:name="T152" style:family="text">
      <style:text-properties fo:font-size="11.5pt" fo:letter-spacing="0.03cm" style:font-size-asian="11.5pt"/>
    </style:style>
    <style:style style:name="T153" style:family="text">
      <style:text-properties fo:font-size="11.5pt" fo:letter-spacing="0.053cm" style:font-size-asian="11.5pt"/>
    </style:style>
    <style:style style:name="T154" style:family="text">
      <style:text-properties fo:font-size="11.5pt" fo:letter-spacing="0.046cm" style:font-size-asian="11.5pt"/>
    </style:style>
    <style:style style:name="T155" style:family="text">
      <style:text-properties fo:font-size="11.5pt" fo:letter-spacing="0.048cm" style:font-size-asian="11.5pt"/>
    </style:style>
    <style:style style:name="T156" style:family="text">
      <style:text-properties fo:font-size="11.5pt" fo:letter-spacing="0.051cm" style:font-size-asian="11.5pt"/>
    </style:style>
    <style:style style:name="T157" style:family="text">
      <style:text-properties fo:font-size="11.5pt" fo:letter-spacing="0.028cm" style:font-size-asian="11.5pt"/>
    </style:style>
    <style:style style:name="T158" style:family="text">
      <style:text-properties fo:font-size="11.5pt" fo:letter-spacing="0.056cm" style:font-size-asian="11.5pt"/>
    </style:style>
    <style:style style:name="T159" style:family="text">
      <style:text-properties fo:font-size="11.5pt" fo:letter-spacing="-0.097cm" style:font-size-asian="11.5pt"/>
    </style:style>
    <style:style style:name="T160" style:family="text">
      <style:text-properties fo:font-size="11.5pt" fo:letter-spacing="0.019cm" style:font-size-asian="11.5pt"/>
    </style:style>
    <style:style style:name="T161" style:family="text">
      <style:text-properties fo:font-size="11.5pt" fo:letter-spacing="0.019cm" style:font-size-asian="11.5pt" style:text-scale="90%"/>
    </style:style>
    <style:style style:name="T162" style:family="text">
      <style:text-properties fo:font-size="11.5pt" fo:letter-spacing="-0.002cm" style:font-size-asian="11.5pt"/>
    </style:style>
    <style:style style:name="T163" style:family="text">
      <style:text-properties fo:font-size="11.5pt" fo:letter-spacing="-0.002cm" style:font-size-asian="11.5pt" style:text-scale="95%"/>
    </style:style>
    <style:style style:name="T164" style:family="text">
      <style:text-properties fo:font-size="11.5pt" fo:letter-spacing="-0.009cm" style:font-size-asian="11.5pt"/>
    </style:style>
    <style:style style:name="T165" style:family="text">
      <style:text-properties fo:font-size="11.5pt" fo:letter-spacing="0.023cm" style:font-size-asian="11.5pt"/>
    </style:style>
    <style:style style:name="T166" style:family="text">
      <style:text-properties fo:font-size="11.5pt" fo:letter-spacing="-0.004cm" style:font-size-asian="11.5pt"/>
    </style:style>
    <style:style style:name="T167" style:family="text">
      <style:text-properties fo:font-size="11.5pt" fo:letter-spacing="0.021cm" style:font-size-asian="11.5pt" style:text-scale="95%"/>
    </style:style>
    <style:style style:name="T168" style:family="text">
      <style:text-properties fo:font-size="11.5pt" fo:letter-spacing="0.014cm" style:font-size-asian="11.5pt" style:text-scale="95%"/>
    </style:style>
    <style:style style:name="T169" style:family="text">
      <style:text-properties fo:font-size="11.5pt" fo:letter-spacing="0.005cm" style:font-size-asian="11.5pt" style:text-scale="95%"/>
    </style:style>
    <style:style style:name="T170" style:family="text">
      <style:text-properties fo:font-size="11.5pt" fo:letter-spacing="0.016cm" style:font-size-asian="11.5pt" style:text-scale="95%"/>
    </style:style>
    <style:style style:name="T171" style:family="text">
      <style:text-properties fo:font-size="11.5pt" fo:letter-spacing="0.004cm" style:font-size-asian="11.5pt" style:text-scale="95%"/>
    </style:style>
    <style:style style:name="T172" style:family="text">
      <style:text-properties fo:font-size="11.5pt" fo:language="es" fo:country="ES" style:font-name-asian="Times New Roman2" style:font-size-asian="11.5pt" style:font-name-complex="Times New Roman2" style:font-size-complex="11.5pt" style:text-scale="95%"/>
    </style:style>
    <style:style style:name="T173" style:family="text">
      <style:text-properties fo:font-size="11.5pt" fo:font-weight="bold" style:font-size-asian="11.5pt" style:font-weight-asian="bold"/>
    </style:style>
    <style:style style:name="T174" style:family="text">
      <style:text-properties fo:font-size="11.5pt" fo:font-weight="bold" style:font-size-asian="11.5pt" style:font-weight-asian="bold" style:text-scale="95%"/>
    </style:style>
    <style:style style:name="T175" style:family="text">
      <style:text-properties fo:font-size="11.5pt" fo:letter-spacing="0.012cm" style:font-size-asian="11.5pt" style:text-scale="95%"/>
    </style:style>
    <style:style style:name="T176" style:family="text">
      <style:text-properties fo:font-size="11.5pt" fo:letter-spacing="0.012cm" fo:font-weight="bold" style:font-size-asian="11.5pt" style:font-weight-asian="bold" style:text-scale="95%"/>
    </style:style>
    <style:style style:name="T177" style:family="text">
      <style:text-properties fo:font-size="11.5pt" fo:letter-spacing="0.009cm" style:font-size-asian="11.5pt" style:text-scale="95%"/>
    </style:style>
    <style:style style:name="T178" style:family="text">
      <style:text-properties fo:font-size="11.5pt" fo:letter-spacing="-0.016cm" style:font-size-asian="11.5pt" style:text-scale="95%"/>
    </style:style>
    <style:style style:name="T179" style:family="text">
      <style:text-properties fo:font-size="11.5pt" fo:letter-spacing="0.018cm" style:font-size-asian="11.5pt" style:text-scale="95%"/>
    </style:style>
    <style:style style:name="T180" style:family="text">
      <style:text-properties fo:font-size="11.5pt" fo:letter-spacing="0.034cm" style:font-size-asian="11.5pt" style:text-scale="90%"/>
    </style:style>
    <style:style style:name="T181" style:family="text">
      <style:text-properties fo:font-size="11.5pt" fo:letter-spacing="-0.011cm" style:font-size-asian="11.5pt" style:text-scale="95%"/>
    </style:style>
    <style:style style:name="T182" style:family="text">
      <style:text-properties fo:font-size="11.5pt" fo:letter-spacing="-0.019cm" style:font-size-asian="11.5pt" style:text-scale="95%"/>
    </style:style>
    <style:style style:name="T183" style:family="text">
      <style:text-properties fo:letter-spacing="0.042cm"/>
    </style:style>
    <style:style style:name="T184" style:family="text">
      <style:text-properties fo:letter-spacing="0.042cm" style:text-scale="90%"/>
    </style:style>
    <style:style style:name="T185" style:family="text">
      <style:text-properties fo:letter-spacing="0.042cm" style:text-scale="95%"/>
    </style:style>
    <style:style style:name="T186" style:family="text">
      <style:text-properties fo:letter-spacing="0.067cm" style:text-scale="95%"/>
    </style:style>
    <style:style style:name="T187" style:family="text">
      <style:text-properties fo:letter-spacing="0.051cm"/>
    </style:style>
    <style:style style:name="T188" style:family="text">
      <style:text-properties fo:letter-spacing="0.051cm" style:text-scale="90%"/>
    </style:style>
    <style:style style:name="T189" style:family="text">
      <style:text-properties fo:letter-spacing="0.056cm" style:text-scale="90%"/>
    </style:style>
    <style:style style:name="T190" style:family="text">
      <style:text-properties fo:letter-spacing="0.093cm"/>
    </style:style>
    <style:style style:name="T191" style:family="text">
      <style:text-properties fo:letter-spacing="0.093cm" style:text-underline-style="solid" style:text-underline-width="auto" style:text-underline-color="#000000" style:text-scale="95%"/>
    </style:style>
    <style:style style:name="T192" style:family="text">
      <style:text-properties fo:font-weight="normal" style:font-weight-asian="normal" style:font-weight-complex="normal"/>
    </style:style>
    <style:style style:name="T193" style:family="text">
      <style:text-properties fo:font-weight="normal" style:font-weight-asian="normal" style:font-weight-complex="normal" style:text-scale="95%"/>
    </style:style>
    <style:style style:name="T194" style:family="text">
      <style:text-properties fo:font-weight="normal" style:font-weight-asian="normal" style:font-weight-complex="normal" style:text-scale="90%"/>
    </style:style>
    <style:style style:name="T195" style:family="text">
      <style:text-properties fo:language="es" fo:country="ES"/>
    </style:style>
    <style:style style:name="T196" style:family="text">
      <style:text-properties fo:letter-spacing="0.065cm"/>
    </style:style>
    <style:style style:name="T197" style:family="text">
      <style:text-properties fo:letter-spacing="0.065cm" style:text-scale="90%"/>
    </style:style>
    <style:style style:name="T198" style:family="text">
      <style:text-properties fo:letter-spacing="0.062cm"/>
    </style:style>
    <style:style style:name="T199" style:family="text">
      <style:text-properties fo:letter-spacing="0.058cm"/>
    </style:style>
    <style:style style:name="T200" style:family="text">
      <style:text-properties fo:letter-spacing="0.058cm" style:text-scale="90%"/>
    </style:style>
    <style:style style:name="T201" style:family="text">
      <style:text-properties fo:letter-spacing="0.086cm"/>
    </style:style>
    <style:style style:name="T202" style:family="text">
      <style:text-properties fo:letter-spacing="0.095cm"/>
    </style:style>
    <style:style style:name="Sect1" style:family="section">
      <style:section-properties style:editable="false">
        <style:columns fo:column-count="2">
          <style:column style:rel-width="45067*" fo:start-indent="0cm" fo:end-indent="0.035cm"/>
          <style:column style:rel-width="20468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042417704336708" text:style-name="Outline">
        <text:list-item>
          <text:h text:style-name="P122" text:outline-level="1"><text:span text:style-name="T1">CONVENIO</text:span><text:span text:style-name="T3"> </text:span><text:span text:style-name="T1">REGULADOR</text:span><text:span text:style-name="T3"> </text:span><text:span text:style-name="T1">RELATIVO</text:span><text:span text:style-name="T3"> </text:span><text:span text:style-name="T1">A LA EJECUCIÓN</text:span><text:span text:style-name="T3"> </text:span><text:span text:style-name="T1">DEL</text:span><text:span text:style-name="T3"> </text:span><text:span text:style-name="T1">ENCARGO</text:span><text:span text:style-name="T3"> </text:span><text:span text:style-name="T1">DE</text:span><text:span text:style-name="T3"> </text:span><text:span text:style-name="T1">GESTIÓN</text:span><text:span text:style-name="T3"> </text:span><text:span text:style-name="T1">DEL</text:span><text:span text:style-name="T3"> </text:span><text:span text:style-name="T1">SUMINISTRO</text:span><text:span text:style-name="T3"> </text:span><text:span text:style-name="T1">DE AGUA</text:span><text:span text:style-name="T3"> </text:span><text:span text:style-name="T1">POTABLE</text:span><text:span text:style-name="T3"> </text:span><text:span text:style-name="T1">DE ABASTECIMIENTO PÚBLICO</text:span><text:span text:style-name="T3"> </text:span><text:span text:style-name="T1">ENTRE</text:span><text:span text:style-name="T3"> </text:span><text:span text:style-name="T1">EL EXCMO.</text:span><text:span text:style-name="T3"> </text:span><text:span text:style-name="T1">AYUNTAMIENTO</text:span><text:span text:style-name="T8"> </text:span><text:span text:style-name="T1">DE</text:span><text:span text:style-name="T12"> </text:span><text:span text:style-name="T1">ICOD</text:span><text:span text:style-name="T14"> </text:span><text:span text:style-name="T1">DE</text:span><text:span text:style-name="T17"> </text:span><text:span text:style-name="T1">LOS</text:span><text:span text:style-name="T22"> </text:span><text:span text:style-name="T1">VINOS</text:span><text:span text:style-name="T25"> </text:span><text:span text:style-name="T1">Y</text:span><text:span text:style-name="T28"> </text:span><text:span text:style-name="T1">LA</text:span><text:span text:style-name="T33"> </text:span><text:span text:style-name="T1">SOCIEDA</text:span><text:span text:style-name="T37"> </text:span><text:span text:style-name="T1">MUNICIPAL</text:span><text:span text:style-name="T40"> </text:span><text:span text:style-name="T1">ICODEM,</text:span><text:span text:style-name="T42"> </text:span><text:span text:style-name="T1">S.A.</text:span></text:h>
        </text:list-item>
      </text:list>
      <text:p text:style-name="P3"/>
      <text:p text:style-name="P6"/>
      <text:p text:style-name="P10"><text:span text:style-name="T43">En</text:span><text:span text:style-name="T45"> </text:span><text:span text:style-name="T43">Icod</text:span><text:span text:style-name="T48"> </text:span><text:span text:style-name="T43">de</text:span><text:span text:style-name="T34"> </text:span><text:span text:style-name="T43">los</text:span><text:span text:style-name="T4"> </text:span><text:span text:style-name="T43">Vinos,</text:span><text:span text:style-name="T48"> </text:span><text:span text:style-name="T43">a</text:span><text:span text:style-name="T50"> </text:span><text:span text:style-name="T43">18</text:span><text:span text:style-name="T34"> </text:span><text:span text:style-name="T43">de</text:span><text:span text:style-name="T45"> </text:span><text:span text:style-name="T43">diciembre</text:span><text:span text:style-name="T53"> </text:span><text:span text:style-name="T43">de</text:span><text:span text:style-name="T56"> </text:span><text:span text:style-name="T43">2018.</text:span></text:p>
      <text:p text:style-name="P11"/>
      <text:list xml:id="list30750111" text:continue-numbering="true" text:style-name="Outline">
        <text:list-item>
          <text:h text:style-name="P123" text:outline-level="1">REUNIDOS</text:h>
        </text:list-item>
      </text:list>
      <text:p text:style-name="P13"/>
      <text:p text:style-name="P16"><text:span text:style-name="T43">De una parte, el Excmo. Sr. Cristo José Ramón León Herrera, con DNI/NIF 41951818W, en calidad</text:span><text:span text:style-name="T4"> </text:span><text:span text:style-name="T43">de</text:span><text:span text:style-name="T59"> </text:span><text:span text:style-name="T43">Alcalde-Presidente</text:span><text:span text:style-name="T4"> </text:span><text:span text:style-name="T43">del</text:span><text:span text:style-name="T61"> </text:span><text:span text:style-name="T43">Excmo.</text:span><text:span text:style-name="T48"> </text:span><text:span text:style-name="T43">Ayuntamiento</text:span><text:span text:style-name="T64"> </text:span><text:span text:style-name="T43">de</text:span><text:span text:style-name="T4"> </text:span><text:span text:style-name="T43">Icod</text:span><text:span text:style-name="T66"> </text:span><text:span text:style-name="T43">de</text:span><text:span text:style-name="T68"> </text:span><text:span text:style-name="T43">los</text:span><text:span text:style-name="T45"> </text:span><text:span text:style-name="T43">Vinos.</text:span></text:p>
      <text:p text:style-name="P17"/>
      <text:p text:style-name="P19">Y de otra, el Sr.<text:span text:style-name="T2"> </text:span>José<text:span text:style-name="T2"> </text:span>Domingo Alonso Socas,<text:span text:style-name="T2"> </text:span>con<text:span text:style-name="T2"> </text:span>DNI/NIF<text:span text:style-name="T2"> </text:span>43.786.881-X,<text:span text:style-name="T2"> </text:span>en calidad<text:span text:style-name="T2"> </text:span>de<text:span text:style-name="T2"> </text:span><text:span text:style-name="T43">Vicepresidente de la sociedad unipersonal Empresa Municipal de Turismo y Servicios de Icod de los Vinos,</text:span><text:span text:style-name="T4"> </text:span><text:span text:style-name="T1">Sociedad</text:span><text:span text:style-name="T71"> </text:span><text:span text:style-name="T1">Anónima</text:span><text:span text:style-name="T71"> </text:span><text:span text:style-name="T1">“ICODEM, S.A.”,</text:span><text:span text:style-name="T71"> </text:span><text:span text:style-name="T1">según</text:span><text:span text:style-name="T71"> </text:span><text:span text:style-name="T1">escritura</text:span><text:span text:style-name="T71"> </text:span><text:span text:style-name="T1">de</text:span><text:span text:style-name="T71"> </text:span><text:span text:style-name="T1">elevación</text:span><text:span text:style-name="T71"> </text:span><text:span text:style-name="T1">a</text:span><text:span text:style-name="T71"> </text:span><text:span text:style-name="T1">público</text:span><text:span text:style-name="T71"> </text:span><text:span text:style-name="T1">de acuerdos</text:span><text:span text:style-name="T71"> </text:span><text:span text:style-name="T1">sociales,</text:span><text:span text:style-name="T71"> </text:span><text:span text:style-name="T1">de fecha</text:span><text:span text:style-name="T3"> </text:span>14 de septiembre de 2017, Notaría de Icod de los Vinos, Notario Miguel Millán García, número de su<text:span text:style-name="T2"> </text:span><text:span text:style-name="T43">protocolo 1746; inscrito en el Registro Mercantil de Sta. Cruz de Tenerife, Hoja TF- 15303, Folio 3, Tomo</text:span><text:span text:style-name="T4"> </text:span>3266,<text:span text:style-name="T7"> </text:span>inscripción<text:span text:style-name="T72"> </text:span>44°.</text:p>
      <text:p text:style-name="P20"/>
      <text:p text:style-name="P22"><text:span text:style-name="T43">Dicha sociedad fue constituida</text:span><text:span text:style-name="T74"> </text:span><text:span text:style-name="T43">por tiempo indefinido ante el Notario de Los Realejos, Don Alfonso</text:span><text:span text:style-name="T4"> </text:span>de<text:span text:style-name="T58"> </text:span>la<text:span text:style-name="T76"> </text:span>Fuente<text:span text:style-name="T32"> </text:span>Sancho,<text:span text:style-name="T32"> </text:span>el<text:span text:style-name="T76"> </text:span>día<text:span text:style-name="T55"> </text:span>29<text:span text:style-name="T78"> </text:span>de<text:span text:style-name="T58"> </text:span>abril<text:span text:style-name="T44"> </text:span>de<text:span text:style-name="T76"> </text:span>1997, sustituto<text:span text:style-name="T44"> </text:span>legal<text:span text:style-name="T58"> </text:span>de<text:span text:style-name="T76"> </text:span>la<text:span text:style-name="T80"> </text:span>Notaria<text:span text:style-name="T82"> </text:span>de<text:span text:style-name="T85"> </text:span>Icod de<text:span text:style-name="T80"> </text:span>los<text:span text:style-name="T86"> </text:span>Vinos,<text:span text:style-name="T80"> </text:span>en<text:span text:style-name="T82"> </text:span>dicha<text:span text:style-name="T89"> </text:span><text:span text:style-name="T43">fecha vacante,</text:span><text:span text:style-name="T4"> </text:span><text:span text:style-name="T43">con el número 1.947 de protocolo;</text:span><text:span text:style-name="T74"> </text:span><text:span text:style-name="T43">domiciliada</text:span><text:span text:style-name="T91"> </text:span><text:span text:style-name="T43">en Pza. Luis de León Huerta</text:span><text:span text:style-name="T91"> </text:span><text:span text:style-name="T43">número 1, Icod</text:span><text:span text:style-name="T4"> </text:span><text:span text:style-name="T67">de los Vinos, e inscrita </text:span>en el Registro Mercantil de S/C de Tenerife, Hoja TF-15803, Folio 200 del Tomo<text:span text:style-name="T89"> </text:span>1525<text:span text:style-name="T7"> </text:span>de<text:span text:style-name="T78"> </text:span>la<text:span text:style-name="T32"> </text:span>Sección<text:span text:style-name="T47"> </text:span>General,<text:span text:style-name="T47"> </text:span>inscripción<text:span text:style-name="T92"> </text:span>1‘;<text:span text:style-name="T82"> </text:span>C.I.F.<text:span text:style-name="T94"> </text:span>A-38456323.</text:p>
      <text:p text:style-name="P15"/>
      <text:list xml:id="list30767114" text:continue-numbering="true" text:style-name="Outline">
        <text:list-item>
          <text:h text:style-name="Heading_20_1" text:outline-level="1">INTERVIENEN</text:h>
        </text:list-item>
      </text:list>
      <text:p text:style-name="P23"/>
      <text:p text:style-name="P28"><text:span text:style-name="T43">El primero, en representación del Excmo. Ayuntamiento de Icod de los Vinos, de conformidad con lo</text:span><text:span text:style-name="T4"> </text:span><text:span text:style-name="T43">establecido</text:span><text:span text:style-name="T15"> </text:span><text:span text:style-name="T43">en</text:span><text:span text:style-name="T97"> </text:span><text:span text:style-name="T43">el</text:span><text:span text:style-name="T56"> </text:span><text:span text:style-name="T43">artículo</text:span><text:span text:style-name="T73"> </text:span><text:span text:style-name="T43">21</text:span><text:span text:style-name="T9"> </text:span><text:span text:style-name="T43">de</text:span><text:span text:style-name="T56"> </text:span><text:span text:style-name="T43">la</text:span><text:span text:style-name="T34"> </text:span><text:span text:style-name="T43">Ley</text:span><text:span text:style-name="T73"> </text:span><text:span text:style-name="T43">7/1985,</text:span><text:span text:style-name="T48"> </text:span><text:span text:style-name="T43">de 2</text:span><text:span text:style-name="T101"> </text:span><text:span text:style-name="T43">de</text:span><text:span text:style-name="T45"> </text:span><text:span text:style-name="T43">abril,</text:span><text:span text:style-name="T104"> </text:span><text:span text:style-name="T43">Reguladora</text:span><text:span text:style-name="T107"> </text:span><text:span text:style-name="T43">de</text:span><text:span text:style-name="T56"> </text:span><text:span text:style-name="T43">las</text:span><text:span text:style-name="T4"> </text:span><text:span text:style-name="T43">Bases</text:span><text:span text:style-name="T109"> </text:span><text:span text:style-name="T43">de</text:span><text:span text:style-name="T4"> </text:span><text:span text:style-name="T43">Régimen</text:span><text:span text:style-name="T61"> </text:span><text:span text:style-name="T43">Local.</text:span></text:p>
      <text:p text:style-name="P29"/>
      <text:p text:style-name="P31"><text:span text:style-name="T67">El</text:span><text:span text:style-name="T80"> </text:span><text:span text:style-name="T67">segundo,</text:span><text:span text:style-name="T96"> </text:span>en<text:span text:style-name="T44"> </text:span>representación<text:span text:style-name="T85"> </text:span>de<text:span text:style-name="T32"> </text:span>la<text:span text:style-name="T78"> </text:span>sociedad,<text:span text:style-name="T92"> </text:span>y<text:span text:style-name="T58"> </text:span>en<text:span text:style-name="T78"> </text:span>virtud<text:span text:style-name="T2"> </text:span>de<text:span text:style-name="T32"> </text:span>las<text:span text:style-name="T96"> </text:span>facultades conferidas<text:span text:style-name="T108"> </text:span>por<text:span text:style-name="T100"> </text:span>acuerdo<text:span text:style-name="T89"> </text:span>adoptado en el Consejo de Administración de la sociedad en su reunión del día 18 de octubre de dos mil<text:span text:style-name="T2"> </text:span><text:span text:style-name="T43">dieciocho,</text:span><text:span text:style-name="T109"> </text:span><text:span text:style-name="T43">por</text:span><text:span text:style-name="T68"> </text:span><text:span text:style-name="T43">el</text:span><text:span text:style-name="T56"> </text:span><text:span text:style-name="T43">que</text:span><text:span text:style-name="T56"> </text:span><text:span text:style-name="T43">se</text:span><text:span text:style-name="T97"> </text:span><text:span text:style-name="T43">faculta</text:span><text:span text:style-name="T109"> </text:span><text:span text:style-name="T43">al</text:span><text:span text:style-name="T93"> </text:span><text:span text:style-name="T43">Sr.</text:span><text:span text:style-name="T111"> </text:span><text:span text:style-name="T43">Don José</text:span><text:span text:style-name="T68"> </text:span><text:span text:style-name="T43">Domingo</text:span><text:span text:style-name="T9"> </text:span><text:span text:style-name="T43">Alonso</text:span><text:span text:style-name="T109"> </text:span><text:span text:style-name="T43">Socas</text:span><text:span text:style-name="T61"> </text:span><text:span text:style-name="T43">a</text:span><text:span text:style-name="T9"> </text:span><text:span text:style-name="T43">suscribir</text:span><text:span text:style-name="T48"> </text:span><text:span text:style-name="T43">el presente</text:span><text:span text:style-name="T109"> </text:span><text:span text:style-name="T43">texto.</text:span></text:p>
      <text:p text:style-name="P7"/>
      <text:p text:style-name="P32"><text:span text:style-name="T67">Reconociéndose ambas partes competencias y capacidad legal suficiente, convienen </text:span>suscribir el<text:span text:style-name="T2"> </text:span>presentes<text:span text:style-name="T7"> </text:span>convenio,<text:span text:style-name="T11"> </text:span>y</text:p>
      <text:p text:style-name="P33"/>
      <text:list xml:id="list30755407" text:continue-numbering="true" text:style-name="Outline">
        <text:list-item>
          <text:h text:style-name="P124" text:outline-level="1">EXPONEN</text:h>
        </text:list-item>
      </text:list>
      <text:p text:style-name="P25"/>
      <text:p text:style-name="P37">I.- Que el artículo 85 de la Ley 7/1985, de 2 de abril, Reguladora de las Bases de Régimen Local<text:span text:style-name="T2"> </text:span>establece que son servicios públicos locales los que prestan las entidades locales en el ámbito de sus<text:span text:style-name="T2"> </text:span><text:span text:style-name="T43">competencias;</text:span><text:span text:style-name="T74"> </text:span><text:span text:style-name="T43">que los mismos podrán gestionarse mediante gestión directa o indirecta, y, entre otras formas</text:span><text:span text:style-name="T4"> </text:span>de<text:span text:style-name="T82"> </text:span>gestión<text:span text:style-name="T80"> </text:span>directa,<text:span text:style-name="T110"> </text:span>por<text:span text:style-name="T76"> </text:span>sociedad<text:span text:style-name="T27"> </text:span>mercantil<text:span text:style-name="T103"> </text:span>cuyo<text:span text:style-name="T55"> </text:span>capital<text:span text:style-name="T82"> </text:span>social<text:span text:style-name="T55"> </text:span>sea<text:span text:style-name="T103"> </text:span>de<text:span text:style-name="T113"> </text:span>titularidad<text:span text:style-name="T27"> </text:span>pública.</text:p>
      <text:p text:style-name="P17"/>
      <text:p text:style-name="P38"><text:span text:style-name="T43">II.- Que Icodemsa se crea por acuerdo del Excmo.</text:span><text:span text:style-name="T4"> </text:span><text:span text:style-name="T43">Ayuntamiento-Pleno de fecha 16 de</text:span><text:span text:style-name="T74"> </text:span><text:span text:style-name="T43">octubre de</text:span><text:span text:style-name="T4"> </text:span><text:span text:style-name="T43">1996 constituyéndose con capital íntegramente</text:span><text:span text:style-name="T74"> </text:span><text:span text:style-name="T43">de titularidad</text:span><text:span text:style-name="T91"> </text:span><text:span text:style-name="T43">pública municipal</text:span><text:span text:style-name="T91"> </text:span><text:span text:style-name="T43">al amparo de lo establecido</text:span><text:span text:style-name="T4"> </text:span><text:span text:style-name="T43">en la Ley 7/1985, Reguladora de las Bases de Régimen Local, y el Real Decreto Legislativo 781/1986, de 18</text:span><text:span text:style-name="T4"> </text:span><text:span text:style-name="T43">de abril, por el que se aprueba el texto refundido de las disposiciones legales vigentes en materia de Régimen</text:span><text:span text:style-name="T4"> </text:span><text:span text:style-name="T43">Local, manteniendo a la fecha de suscripción del presente convenio la titularidad pública del cien por cien de</text:span><text:span text:style-name="T4"> </text:span>su<text:span text:style-name="T65"> </text:span>capital<text:span text:style-name="T60"> </text:span>social.</text:p>
      <text:p text:style-name="P15"/>
      <text:p text:style-name="P39"><text:span text:style-name="T43">III.- Que el Excmo.</text:span><text:span text:style-name="T74"> </text:span><text:span text:style-name="T43">Ayuntamiento-Pleno, en sesión extraordinaria celebrada el dieciocho de febrero</text:span><text:span text:style-name="T4"> </text:span><text:span text:style-name="T43">de mil novecientos noventa y siete, aprobó definitivamente los Estatutos Sociales, que incluyen en su art 2.2,</text:span><text:span text:style-name="T4"> </text:span>relativo<text:span text:style-name="T96"> </text:span>al<text:span text:style-name="T58"> </text:span>objeto<text:span text:style-name="T100"> </text:span>social,<text:span text:style-name="T67"> </text:span>entre<text:span text:style-name="T110"> </text:span>otros,<text:span text:style-name="T67"> </text:span>la<text:span text:style-name="T82"> </text:span>“gestión<text:span text:style-name="T47"> </text:span>del<text:span text:style-name="T110"> </text:span>servicio<text:span text:style-name="T2"> </text:span>municipal<text:span text:style-name="T65"> </text:span>de<text:span text:style-name="T58"> </text:span>agua”.</text:p>
      <text:p text:style-name="P34"/>
      <text:p text:style-name="P40"><text:span text:style-name="T43">IV.-</text:span><text:span text:style-name="T115"> </text:span><text:span text:style-name="T43">Que</text:span><text:span text:style-name="T93"> </text:span><text:span text:style-name="T43">por</text:span><text:span text:style-name="T115"> </text:span><text:span text:style-name="T43">unanimidad</text:span><text:span text:style-name="T26"> </text:span><text:span text:style-name="T43">del</text:span><text:span text:style-name="T15"> </text:span><text:span text:style-name="T43">Excmo.</text:span><text:span text:style-name="T73"> </text:span><text:span text:style-name="T43">Ayuntamiento-Pleno,</text:span><text:span text:style-name="T56"> </text:span><text:span text:style-name="T43">en</text:span><text:span text:style-name="T115"> </text:span><text:span text:style-name="T43">sesión</text:span><text:span text:style-name="T107"> </text:span><text:span text:style-name="T43">celebrada</text:span><text:span text:style-name="T53"> </text:span><text:span text:style-name="T43">el</text:span><text:span text:style-name="T73"> </text:span><text:span text:style-name="T43">día</text:span><text:span text:style-name="T115"> </text:span><text:span text:style-name="T43">29</text:span><text:span text:style-name="T18"> </text:span><text:span text:style-name="T43">de</text:span><text:span text:style-name="T115"> </text:span><text:span text:style-name="T43">julio</text:span><text:span text:style-name="T118"> </text:span><text:span text:style-name="T43">de</text:span></text:p>
      <text:p text:style-name="P41"><text:span text:style-name="T119">2008,</text:span><text:span text:style-name="T23"> </text:span>se<text:span text:style-name="T36"> </text:span>encomienda<text:span text:style-name="T91"> </text:span>la<text:span text:style-name="T120"> </text:span>gestión<text:span text:style-name="T122"> </text:span>del<text:span text:style-name="T123"> </text:span>servicio<text:span text:style-name="T122"> </text:span>municipal<text:span text:style-name="T125"> </text:span>de<text:span text:style-name="T41"> </text:span>aguas<text:span text:style-name="T126"> </text:span>a<text:span text:style-name="T127"> </text:span>la<text:span text:style-name="T41"> </text:span>sociedad<text:span text:style-name="T74"> </text:span>unipersonal<text:span text:style-name="T91"> </text:span>Empresa</text:p>
      <text:p text:style-name="P42"><text:span text:style-name="T68">Municipal de Turismo y Servicios </text:span><text:span text:style-name="T43">de Icod de los Vinos, Sociedad Anónima “ICODEM,S.A.”</text:span><text:span text:style-name="T4"> </text:span><text:span text:style-name="T43">por un plazo de</text:span><text:span text:style-name="T130"> </text:span>veinte<text:span text:style-name="T100"> </text:span>años.</text:p>
      <text:p text:style-name="P12"/>
      <text:p text:style-name="P43"><text:span text:style-name="T43">V.- Que el Excmo. Ayuntamiento Pleno, en sesión celebrada con carácter ordinario el día 29 de julio</text:span><text:span text:style-name="T4"> </text:span><text:span text:style-name="T43">de 2008, acordó encomendar a la empresa Municipal ICODEM,S.A. la gestión de los siguientes servicio:...b)</text:span><text:span text:style-name="T4"> </text:span>servicio de aguas, y asimismo conceder un plazo de un mes a dicha empresa para que proceda presentar<text:span text:style-name="T2"> </text:span><text:span text:style-name="T43">modelos de convenio individualizados en el que formalizar las cláusulas de la encomienda efectuada en el</text:span><text:span text:style-name="T4"> </text:span>presente<text:span text:style-name="T110"> </text:span>acuerdo.</text:p>
      <text:p text:style-name="P7"/>
      <text:p text:style-name="P44"><text:span text:style-name="T43">VI.- Que el Excmo. Ayuntamiento Icod de los Vinos en sesión plenaria celebrada el 26 de diciembre</text:span><text:span text:style-name="T4"> </text:span>de 2012, elevada a escritura pública<text:span text:style-name="T2"> </text:span>el 14 de enero de 2013 ante el Notario Don Miguel<text:span text:style-name="T2"> </text:span>Millán García,<text:span text:style-name="T2"> </text:span>titular de la Notaría de Icod de los Vinos, con el número 63 de su protocolo,<text:span text:style-name="T2"> </text:span>e inscrita en el Registro<text:span text:style-name="T2"> </text:span><text:span text:style-name="T68">Mercantil de S/C de Tenerife, Hoja</text:span><text:span text:style-name="T43"> </text:span><text:span text:style-name="T68">TF-15.803, Folio 154 del Tomo 2.118 de la Sección General, </text:span><text:span text:style-name="T43">inscripción</text:span><text:span text:style-name="T4"> </text:span><text:span text:style-name="T43">37ª, declara a la empresa municipal medio propio y servicio técnico del Excmo. Ayuntamiento de Icod de los</text:span><text:span text:style-name="T130"> </text:span>Vinos.</text:p>
      <text:p text:style-name="P45"/>
      <text:p text:style-name="P47"><text:span text:style-name="T43">VII.- Que el Excmo Ayuntamiento de Icod de los Vinos no cuenta en la actualidad con los recursos</text:span><text:span text:style-name="T4"> </text:span><text:span text:style-name="T43">técnicos y humanos suficientes para desarrollar las tareas propias del abastecimiento de agua potable. Es por</text:span><text:span text:style-name="T4"> </text:span><text:span text:style-name="T43">ello que resulta conveniente la utilización de estructuras organizativas propias en razón de su potestad de</text:span><text:span text:style-name="T4"> </text:span><text:span text:style-name="T43">autoorganización. En este sentido, la sociedad mercantil ICODEM,S.A. cuenta con los medios suficientes e</text:span><text:span text:style-name="T4"> </text:span><text:span text:style-name="T43">idóneos para llevar a cabo la actividad de abastecimiento de agua potable. Por tanto, resulta de interés para la</text:span><text:span text:style-name="T4"> </text:span>Corporación Municipal la suscripción del presente convenio a fin de asegurar la gestión eficaz de las<text:span text:style-name="T2"> </text:span><text:span text:style-name="T43">diferentes</text:span><text:span text:style-name="T111"> </text:span><text:span text:style-name="T43">actuaciones</text:span><text:span text:style-name="T66"> </text:span><text:span text:style-name="T43">que</text:span><text:span text:style-name="T68"> </text:span><text:span text:style-name="T43">se</text:span><text:span text:style-name="T101"> </text:span><text:span text:style-name="T43">concreten</text:span><text:span text:style-name="T29"> </text:span><text:span text:style-name="T43">como</text:span><text:span text:style-name="T29"> </text:span><text:span text:style-name="T43">consecuencia</text:span><text:span text:style-name="T107"> </text:span><text:span text:style-name="T43">de</text:span><text:span text:style-name="T79"> </text:span><text:span text:style-name="T43">la</text:span><text:span text:style-name="T45"> </text:span><text:span text:style-name="T43">ejecución</text:span><text:span text:style-name="T109"> </text:span><text:span text:style-name="T43">del servicio</text:span><text:span text:style-name="T68"> </text:span><text:span text:style-name="T43">público</text:span><text:span text:style-name="T9"> </text:span><text:span text:style-name="T43">encargado.</text:span></text:p>
      <text:p text:style-name="P48"/>
      <text:p text:style-name="P50"><text:span text:style-name="T43">En</text:span><text:span text:style-name="T29"> </text:span><text:span text:style-name="T43">virtud</text:span><text:span text:style-name="T9"> </text:span><text:span text:style-name="T43">de</text:span><text:span text:style-name="T79"> </text:span><text:span text:style-name="T43">lo</text:span><text:span text:style-name="T81"> </text:span><text:span text:style-name="T43">anteriormente</text:span><text:span text:style-name="T73"> </text:span><text:span text:style-name="T43">expuesto,</text:span><text:span text:style-name="T93"> </text:span><text:span text:style-name="T43">se</text:span><text:span text:style-name="T83"> </text:span><text:span text:style-name="T43">suscribe</text:span><text:span text:style-name="T97"> </text:span><text:span text:style-name="T43">el</text:span><text:span text:style-name="T83"> </text:span><text:span text:style-name="T43">presente</text:span><text:span text:style-name="T93"> </text:span><text:span text:style-name="T43">convenio</text:span><text:span text:style-name="T66"> </text:span><text:span text:style-name="T43">conforme</text:span><text:span text:style-name="T111"> </text:span><text:span text:style-name="T43">a</text:span><text:span text:style-name="T81"> </text:span><text:span text:style-name="T43">las</text:span><text:span text:style-name="T87"> </text:span><text:span text:style-name="T43">siguientes</text:span></text:p>
      <text:p text:style-name="P27"/>
      <text:list xml:id="list30742304" text:continue-numbering="true" text:style-name="Outline">
        <text:list-item>
          <text:h text:style-name="P125" text:outline-level="1">CLÁUSULAS</text:h>
        </text:list-item>
      </text:list>
      <text:p text:style-name="P13"/>
      <text:p text:style-name="P51"><text:span text:style-name="T133">Primera. Objeto.</text:span><text:span text:style-name="T43"> El objeto del presente convenio es formalizar</text:span><text:span text:style-name="T4"> </text:span><text:span text:style-name="T43">el encargo del Excmo. Ayuntamiento</text:span><text:span text:style-name="T4"> </text:span><text:span text:style-name="T43">de Icod de los Vinos como poder adjudicador a la sociedad unipersonal Empresa Municipal de Turismo y</text:span><text:span text:style-name="T4"> </text:span><text:span text:style-name="T43">Servicios de lcod de los Vinos, Sociedad Anónima “ICODEM,S.A.”, como medio propio personificado,</text:span><text:span text:style-name="T4"> </text:span><text:span text:style-name="T43">estableciendo</text:span><text:span text:style-name="T136"> </text:span><text:span text:style-name="T43">el</text:span><text:span text:style-name="T97"> </text:span><text:span text:style-name="T43">marco</text:span><text:span text:style-name="T97"> </text:span><text:span text:style-name="T43">regulador</text:span><text:span text:style-name="T29"> </text:span><text:span text:style-name="T43">que</text:span><text:span text:style-name="T56"> </text:span><text:span text:style-name="T43">asegure</text:span><text:span text:style-name="T115"> </text:span><text:span text:style-name="T43">la</text:span><text:span text:style-name="T48"> </text:span><text:span text:style-name="T43">prestación</text:span><text:span text:style-name="T107"> </text:span><text:span text:style-name="T43">del</text:span><text:span text:style-name="T4"> </text:span><text:span text:style-name="T43">servicio</text:span><text:span text:style-name="T9"> </text:span><text:span text:style-name="T43">municipal</text:span><text:span text:style-name="T9"> </text:span><text:span text:style-name="T43">de</text:span><text:span text:style-name="T83"> </text:span><text:span text:style-name="T43">agua</text:span><text:span text:style-name="T111"> </text:span><text:span text:style-name="T43">encargado.</text:span></text:p>
      <text:p text:style-name="P35"/>
      <text:p text:style-name="P52">La gestión del servicio que se encarga se concreta en las actividades que se fijan en el Anexo de<text:span text:style-name="T2"> </text:span>Actividades<text:span text:style-name="T2"> </text:span>del<text:span text:style-name="T32"> </text:span>presente<text:span text:style-name="T32"> </text:span>convenio<text:span text:style-name="T47"> </text:span>y<text:span text:style-name="T137"> </text:span>que<text:span text:style-name="T85"> </text:span>forma<text:span text:style-name="T67"> </text:span>parte<text:span text:style-name="T44"> </text:span>inseparable<text:span text:style-name="T92"> </text:span>del<text:span text:style-name="T139"> </text:span>mismo.</text:p>
      <text:p text:style-name="P20"/>
      <text:p text:style-name="P53"><text:span text:style-name="T133">Segunda. Naturaleza y régimen jurídico.</text:span><text:span text:style-name="T43"> El presente convenio tiene naturaleza administrativa y está</text:span><text:span text:style-name="T4"> </text:span><text:span text:style-name="T43">sujeto al régimen jurídico previsto en el artículo</text:span><text:span text:style-name="T4"> </text:span><text:span text:style-name="T43">31 y 32 de Ley 9/2017, de 8 de noviembre, de Contratos del</text:span><text:span text:style-name="T4"> </text:span>Sector<text:span text:style-name="T55"> </text:span>Público.</text:p>
      <text:p text:style-name="P20"/>
      <text:p text:style-name="P54"><text:span text:style-name="T133">Tercera. Precio y forma de pago.</text:span><text:span text:style-name="T43"> Icodemsa,</text:span><text:span text:style-name="T4"> </text:span><text:span text:style-name="T43">gestor del servicio, percibirá</text:span><text:span text:style-name="T74"> </text:span><text:span text:style-name="T43">del Excmo. Ayuntamiento</text:span><text:span text:style-name="T4"> </text:span><text:span text:style-name="T67">de</text:span><text:span text:style-name="T82"> </text:span><text:span text:style-name="T67">Icod</text:span><text:span text:style-name="T2"> </text:span><text:span text:style-name="T67">de</text:span><text:span text:style-name="T58"> </text:span><text:span text:style-name="T67">los</text:span><text:span text:style-name="T85"> </text:span><text:span text:style-name="T67">Vinos</text:span><text:span text:style-name="T100"> </text:span><text:span text:style-name="T67">por</text:span><text:span text:style-name="T76"> </text:span><text:span text:style-name="T67">la</text:span><text:span text:style-name="T86"> </text:span><text:span text:style-name="T67">prestación</text:span><text:span text:style-name="T110"> </text:span><text:span text:style-name="T67">de</text:span><text:span text:style-name="T80"> </text:span><text:span text:style-name="T67">las</text:span><text:span text:style-name="T55"> </text:span><text:span text:style-name="T67">actividades</text:span><text:span text:style-name="T92"> </text:span><text:span text:style-name="T67">encargadas</text:span><text:span text:style-name="T72"> </text:span>el<text:span text:style-name="T82"> </text:span>coste<text:span text:style-name="T44"> </text:span>real<text:span text:style-name="T32"> </text:span>del<text:span text:style-name="T82"> </text:span>servicio<text:span text:style-name="T78"> </text:span>prestado,<text:span text:style-name="T2"> </text:span>sin<text:span text:style-name="T89"> </text:span><text:span text:style-name="T43">que dicho importe pueda superar los costes reales de gestión en los que el Excmo. Ayuntamiento de Icod de</text:span><text:span text:style-name="T4"> </text:span>los Vinos<text:span text:style-name="T7"> </text:span>hubiese<text:span text:style-name="T11"> </text:span>incurrido.</text:p>
      <text:p text:style-name="P26"/>
      <text:p text:style-name="P55">El pago se efectuará con cargo a los créditos que, para la materia sobre la que versen, estén<text:span text:style-name="T2"> </text:span>consignados<text:span text:style-name="T60"> </text:span>en<text:span text:style-name="T55"> </text:span>los<text:span text:style-name="T32"> </text:span>estados<text:span text:style-name="T92"> </text:span>del<text:span text:style-name="T100"> </text:span>Presupuesto<text:span text:style-name="T65"> </text:span>General<text:span text:style-name="T2"> </text:span>de<text:span text:style-name="T76"> </text:span>la<text:span text:style-name="T44"> </text:span>Corporación.</text:p>
      <text:p text:style-name="P21"/>
      <text:p text:style-name="P56"><text:span text:style-name="T43">El cálculo del coste por la actividad encargada</text:span><text:span text:style-name="T74"> </text:span><text:span text:style-name="T43">comprenderá</text:span><text:span text:style-name="T91"> </text:span><text:span text:style-name="T43">el coste real de su realización material.</text:span><text:span text:style-name="T4"> </text:span><text:span text:style-name="T43">A la cantidad resultante, se </text:span><text:span text:style-name="T141">añadirán</text:span><text:span text:style-name="T143"> </text:span><text:span text:style-name="T43">los impuestos y tasas que el gestor del servicio estuviera obligado a</text:span><text:span text:style-name="T4"> </text:span><text:span text:style-name="T43">satisfacer por la realización de los mismos. La facturación del servicio prestado </text:span><text:span text:style-name="T141">se realizará mensualmente</text:span><text:span text:style-name="T43">,</text:span><text:span text:style-name="T4"> </text:span><text:span text:style-name="T43">por meses vencidos. En consecuencia,</text:span><text:span text:style-name="T74"> </text:span><text:span text:style-name="T43">cada factura incluirá</text:span><text:span text:style-name="T91"> </text:span><text:span text:style-name="T43">los servicios prestados</text:span><text:span text:style-name="T91"> </text:span><text:span text:style-name="T43">desde el día 20 hasta el</text:span><text:span text:style-name="T4"> </text:span><text:span text:style-name="T43">día 19 del mes siguiente. Presentándose una factura adicional en el mes de diciembre que comprenderá desde</text:span><text:span text:style-name="T4"> </text:span><text:span text:style-name="T43">el día 20 de diciembre al 31 de diciembre; y otra, en el mes de enero que comprenderá desde el 1 hasta el 19</text:span><text:span text:style-name="T4"> </text:span>de<text:span text:style-name="T44"> </text:span>enero.</text:p>
      <text:p text:style-name="P57"><text:span text:style-name="T43">La cantidad resultante se abonará, según criterio proporcional, contra factura expedida por el gestor</text:span><text:span text:style-name="T4"> </text:span><text:span text:style-name="T43">del servicio comprensiva de los gastos realizados, tanto directos como indirectos. Cada factura deberá ser</text:span><text:span text:style-name="T4"> </text:span><text:span text:style-name="T43">revisada</text:span><text:span text:style-name="T136"> </text:span><text:span text:style-name="T43">y</text:span><text:span text:style-name="T81"> </text:span><text:span text:style-name="T43">conformada</text:span><text:span text:style-name="T13"> </text:span><text:span text:style-name="T43">por</text:span><text:span text:style-name="T97"> </text:span><text:span text:style-name="T43">la</text:span><text:span text:style-name="T101"> </text:span><text:span text:style-name="T43">Intervención</text:span><text:span text:style-name="T93"> </text:span><text:span text:style-name="T43">de</text:span><text:span text:style-name="T77"> </text:span><text:span text:style-name="T43">Fondos</text:span><text:span text:style-name="T66"> </text:span><text:span text:style-name="T43">del</text:span><text:span text:style-name="T68"> </text:span><text:span text:style-name="T43">Excmo.</text:span><text:span text:style-name="T45"> </text:span><text:span text:style-name="T43">Ayuntamiento</text:span><text:span text:style-name="T26"> </text:span><text:span text:style-name="T43">de</text:span><text:span text:style-name="T97"> </text:span><text:span text:style-name="T43">Icod</text:span><text:span text:style-name="T15"> </text:span><text:span text:style-name="T43">de</text:span><text:span text:style-name="T83"> </text:span><text:span text:style-name="T43">los</text:span><text:span text:style-name="T56"> </text:span><text:span text:style-name="T43">Vinos.</text:span></text:p>
      <text:p text:style-name="P58"><text:span text:style-name="T43">Además, al margen de la facturación mensual descrita, en concepto de financiación de las obras de</text:span><text:span text:style-name="T4"> </text:span>mantenimiento en la red de distribución recogidas en el anexo de actividades del presente convenio,<text:span text:style-name="T2"> </text:span>Icodemsa percibirá una cantidad fija anual en un único pago, fijándose la cuantía de la misma en los<text:span text:style-name="T2"> </text:span><text:span text:style-name="T67">Presupuestos Municipales.</text:span> <text:span text:style-name="T67">A estos efectos, será transferido el 50% del importe entre </text:span>los meses de enero-<text:span text:style-name="T2"> </text:span>febrero<text:span text:style-name="T47"> </text:span>y<text:span text:style-name="T58"> </text:span>el<text:span text:style-name="T82"> </text:span>otro<text:span text:style-name="T110"> </text:span>50%<text:span text:style-name="T44"> </text:span>en<text:span text:style-name="T2"> </text:span>los meses<text:span text:style-name="T65"> </text:span>de<text:span text:style-name="T55"> </text:span>junio-julio.</text:p>
      <text:p text:style-name="P59"/>
      <text:p text:style-name="P63"><text:span text:style-name="T133">Cuarta. Equilibrio económico.</text:span><text:span text:style-name="T43"> Con el fin de evitar el desequilibrio económico que se produciría en</text:span><text:span text:style-name="T4"> </text:span><text:span text:style-name="T43">detrimento de Icodemsa, gestor del servicio, y que repercutiría de forma negativa en la prestación del mismo,</text:span><text:span text:style-name="T4"> </text:span><text:span text:style-name="T67">el</text:span> <text:span text:style-name="T67">Excmo.</text:span><text:span text:style-name="T78"> </text:span><text:span text:style-name="T67">Ayuntamiento</text:span><text:span text:style-name="T103"> </text:span><text:span text:style-name="T67">de</text:span><text:span text:style-name="T58"> </text:span><text:span text:style-name="T67">Icod</text:span><text:span text:style-name="T44"> </text:span><text:span text:style-name="T67">de</text:span><text:span text:style-name="T76"> </text:span><text:span text:style-name="T67">los</text:span><text:span text:style-name="T80"> </text:span><text:span text:style-name="T67">Vinos</text:span><text:span text:style-name="T76"> </text:span><text:span text:style-name="T67">se</text:span><text:span text:style-name="T85"> </text:span><text:span text:style-name="T67">obliga</text:span><text:span text:style-name="T78"> </text:span><text:span text:style-name="T67">a</text:span><text:span text:style-name="T58"> </text:span><text:span text:style-name="T67">mantener</text:span><text:span text:style-name="T2"> </text:span>el<text:span text:style-name="T100"> </text:span>equilibrio<text:span text:style-name="T2"> </text:span>financiero<text:span text:style-name="T2"> </text:span>a<text:span text:style-name="T80"> </text:span>la<text:span text:style-name="T44"> </text:span>largo<text:span text:style-name="T32"> </text:span>de<text:span text:style-name="T86"> </text:span>la<text:span text:style-name="T89"> </text:span><text:span text:style-name="T43">duración del encargo como elemento básico para garantizar la continuidad y correcta gestión del servicio que</text:span><text:span text:style-name="T4"> </text:span>constituye<text:span text:style-name="T47"> </text:span>el<text:span text:style-name="T27"> </text:span>objeto<text:span text:style-name="T67"> </text:span>del<text:span text:style-name="T92"> </text:span>presente<text:span text:style-name="T96"> </text:span>convenio.</text:p>
      <text:p text:style-name="P60"/>
      <text:p text:style-name="P64"><text:span text:style-name="T132">Ouinta. Contrataciones con terceros.</text:span> Cuando para la correcta gestión del servicio, la empresa<text:span text:style-name="T2"> </text:span><text:span text:style-name="T43">municipal</text:span><text:span text:style-name="T61"> </text:span><text:span text:style-name="T43">Icodemsa</text:span><text:span text:style-name="T61"> </text:span><text:span text:style-name="T43">deba</text:span><text:span text:style-name="T61"> </text:span><text:span text:style-name="T43">proceder</text:span><text:span text:style-name="T93"> </text:span><text:span text:style-name="T43">a</text:span><text:span text:style-name="T111"> </text:span><text:span text:style-name="T43">la</text:span><text:span text:style-name="T34"> </text:span><text:span text:style-name="T43">contratación</text:span><text:span text:style-name="T66"> </text:span><text:span text:style-name="T43">con</text:span><text:span text:style-name="T73"> </text:span><text:span text:style-name="T43">terceros,</text:span><text:span text:style-name="T115"> </text:span><text:span text:style-name="T43">ésta</text:span><text:span text:style-name="T93"> </text:span><text:span text:style-name="T43">se</text:span><text:span text:style-name="T34"> </text:span><text:span text:style-name="T43">ajustará</text:span><text:span text:style-name="T73"> </text:span><text:span text:style-name="T43">en</text:span><text:span text:style-name="T104"> </text:span><text:span text:style-name="T43">su</text:span><text:span text:style-name="T9"> </text:span><text:span text:style-name="T43">actividad</text:span><text:span text:style-name="T107"> </text:span><text:span text:style-name="T43">contractual</text:span><text:span text:style-name="T4"> </text:span>a lo<text:span text:style-name="T78"> </text:span>dispuesto<text:span text:style-name="T2"> </text:span>en<text:span text:style-name="T32"> </text:span>la<text:span text:style-name="T78"> </text:span>legislación<text:span text:style-name="T27"> </text:span>vigente<text:span text:style-name="T32"> </text:span>en<text:span text:style-name="T78"> </text:span>materia<text:span text:style-name="T114"> </text:span>de<text:span text:style-name="T86"> </text:span>contratos<text:span text:style-name="T92"> </text:span>del<text:span text:style-name="T80"> </text:span>sector<text:span text:style-name="T82"> </text:span>público.</text:p>
      <text:p text:style-name="P20"/>
      <text:p text:style-name="P65"><text:span text:style-name="T133">Sexta. Ejecución, control e inspección.</text:span><text:span text:style-name="T43"> Anualmente se elaborará un plan de ejecución del servicio en</text:span><text:span text:style-name="T4"> </text:span><text:span text:style-name="T67">el que deberán reflejarse los </text:span>recursos y todas las circunstancias económicas y financieras del mismo, que<text:span text:style-name="T2"> </text:span><text:span text:style-name="T43">debe</text:span><text:span text:style-name="T4"> </text:span><text:span text:style-name="T43">ser</text:span><text:span text:style-name="T34"> </text:span><text:span text:style-name="T43">parte</text:span><text:span text:style-name="T4"> </text:span><text:span text:style-name="T43">del</text:span><text:span text:style-name="T45"> </text:span><text:span text:style-name="T43">Plan</text:span><text:span text:style-name="T34"> </text:span><text:span text:style-name="T43">Anual</text:span><text:span text:style-name="T111"> </text:span><text:span text:style-name="T43">de</text:span><text:span text:style-name="T79"> </text:span><text:span text:style-name="T43">Actuación,</text:span><text:span text:style-name="T18"> </text:span><text:span text:style-name="T43">Inversión</text:span><text:span text:style-name="T145"> </text:span><text:span text:style-name="T43">y</text:span><text:span text:style-name="T83"> </text:span><text:span text:style-name="T43">Financiación</text:span><text:span text:style-name="T118"> </text:span><text:span text:style-name="T43">de</text:span><text:span text:style-name="T45"> </text:span><text:span text:style-name="T43">la</text:span><text:span text:style-name="T83"> </text:span><text:span text:style-name="T43">sociedad,</text:span><text:span text:style-name="T109"> </text:span><text:span text:style-name="T43">en</text:span><text:span text:style-name="T79"> </text:span><text:span text:style-name="T43">adelante</text:span><text:span text:style-name="T97"> </text:span><text:span text:style-name="T43">PAIF.</text:span></text:p>
      <text:p text:style-name="P36"/>
      <text:p text:style-name="P66"><text:span text:style-name="T67">Para el control de la actividad desarrollada, </text:span>la empresa <text:span text:style-name="T140">municipal</text:span><text:span text:style-name="T142"> </text:span>contará con una contabilidad<text:span text:style-name="T2"> </text:span><text:span text:style-name="T43">auxiliar propia y diferenciada, que permita segregar los flujos de gastos, ingresos y movimientos contables</text:span><text:span text:style-name="T4"> </text:span>respecto<text:span text:style-name="T60"> </text:span>de<text:span text:style-name="T44"> </text:span>las<text:span text:style-name="T67"> </text:span>restantes<text:span text:style-name="T27"> </text:span>actividades<text:span text:style-name="T108"> </text:span>de<text:span text:style-name="T82"> </text:span>la<text:span text:style-name="T96"> </text:span>sociedad.</text:p>
      <text:p text:style-name="P18"/>
      <text:p text:style-name="P67"><text:span text:style-name="T43">El Excmo. Ayuntamiento de Icod de los Vinos, podrá realizar las inspecciones y controles que estime</text:span><text:span text:style-name="T4"> </text:span><text:span text:style-name="T1">convenientes</text:span><text:span text:style-name="T3"> </text:span><text:span text:style-name="T1">durante</text:span><text:span text:style-name="T71"> </text:span><text:span text:style-name="T1">la vigencia</text:span><text:span text:style-name="T71"> </text:span><text:span text:style-name="T1">del</text:span><text:span text:style-name="T71"> </text:span><text:span text:style-name="T1">convenio.</text:span><text:span text:style-name="T71"> </text:span><text:span text:style-name="T1">A estos efectos,</text:span><text:span text:style-name="T71"> </text:span><text:span text:style-name="T1">designará</text:span><text:span text:style-name="T71"> </text:span><text:span text:style-name="T1">la persona</text:span><text:span text:style-name="T71"> </text:span><text:span text:style-name="T1">o personas</text:span><text:span text:style-name="T71"> </text:span><text:span text:style-name="T1">responsables</text:span><text:span text:style-name="T3"> </text:span><text:span text:style-name="T67">del seguimiento del </text:span>servicio encargado, comunicándoselo previamente a la sociedad municipal. Esta/s<text:span text:style-name="T2"> </text:span><text:span text:style-name="T43">persona/s tendrá/n acceso a toda la información relacionada con el servicio y rendirá informes a fin de que se</text:span><text:span text:style-name="T4"> </text:span>den<text:span text:style-name="T2"> </text:span>a<text:span text:style-name="T100"> </text:span>la<text:span text:style-name="T55"> </text:span>empresa<text:span text:style-name="T96"> </text:span>municipal<text:span text:style-name="T117"> </text:span>las<text:span text:style-name="T2"> </text:span>oportunas<text:span text:style-name="T106"> </text:span>instrucciones.</text:p>
      <text:p text:style-name="P20"/>
      <text:p text:style-name="P68"><text:span text:style-name="T132">Séptima. Comisión de seguimiento y control. </text:span>Se crea una comisión de seguimiento y control del<text:span text:style-name="T2"> </text:span><text:span text:style-name="T43">cumplimiento del presente convenio, integrada por cinco miembros,</text:span><text:span text:style-name="T4"> </text:span><text:span text:style-name="T43">cuatro</text:span><text:span text:style-name="T4"> </text:span><text:span text:style-name="T43">vocales,</text:span><text:span text:style-name="T74"> </text:span><text:span text:style-name="T43">dos representantes de</text:span><text:span text:style-name="T4"> </text:span><text:span text:style-name="T43">cada una de las partes firmantes, más el presidente que será el Alcalde del Excmo. Ayuntamiento de Icod de</text:span><text:span text:style-name="T4"> </text:span>los Vinos<text:span text:style-name="T2"> </text:span>o persona en quien este delegue,<text:span text:style-name="T2"> </text:span>actuando<text:span text:style-name="T2"> </text:span>como<text:span text:style-name="T2"> </text:span>secretario<text:span text:style-name="T2"> </text:span>con voz y voto, uno de los<text:span text:style-name="T2"> </text:span><text:span text:style-name="T43">representantes del Excmo. Ayuntamiento de Icod de los Vinos. La comisión quedará válidamente constituida</text:span><text:span text:style-name="T4"> </text:span>estando<text:span text:style-name="T110"> </text:span>presentes<text:span text:style-name="T55"> </text:span>al<text:span text:style-name="T58"> </text:span>menos<text:span text:style-name="T100"> </text:span>tres<text:span text:style-name="T58"> </text:span>de<text:span text:style-name="T139"> </text:span>sus<text:span text:style-name="T82"> </text:span>miembros,<text:span text:style-name="T103"> </text:span>siendo<text:span text:style-name="T2"> </text:span>uno<text:span text:style-name="T67"> </text:span>de<text:span text:style-name="T58"> </text:span>ellos<text:span text:style-name="T80"> </text:span>el<text:span text:style-name="T67"> </text:span>presidente:</text:p>
      <text:p text:style-name="P29"/>
      <text:p text:style-name="P69"><text:span text:style-name="T43">Las</text:span><text:span text:style-name="T97"> </text:span><text:span text:style-name="T43">funciones</text:span><text:span text:style-name="T107"> </text:span><text:span text:style-name="T43">de</text:span><text:span text:style-name="T111"> </text:span><text:span text:style-name="T43">la</text:span><text:span text:style-name="T101"> </text:span><text:span text:style-name="T43">comisión</text:span><text:span text:style-name="T66"> </text:span><text:span text:style-name="T43">serán:</text:span></text:p>
      <text:p text:style-name="P69"/>
      <text:p text:style-name="P62"/>
      <text:p text:style-name="P70"><text:span text:style-name="T43"><text:tab/>-<text:tab/>Velar</text:span><text:span text:style-name="T48"> </text:span><text:span text:style-name="T43">por</text:span><text:span text:style-name="T101"> </text:span><text:span text:style-name="T43">el</text:span><text:span text:style-name="T101"> </text:span><text:span text:style-name="T43">cumplimiento</text:span><text:span text:style-name="T115"> </text:span><text:span text:style-name="T43">del</text:span><text:span text:style-name="T45"> </text:span><text:span text:style-name="T43">convenio</text:span><text:span text:style-name="T4"> </text:span><text:span text:style-name="T43">durante</text:span><text:span text:style-name="T29"> </text:span><text:span text:style-name="T43">su</text:span><text:span text:style-name="T29"> </text:span><text:span text:style-name="T43">vigencia.</text:span></text:p>
      <text:p text:style-name="P20"/>
      <text:list xml:id="list2847590528101999746" text:style-name="WWNum2">
        <text:list-item>
          <text:p text:style-name="P126"><text:span text:style-name="T146">Solventar<text:tab/>las</text:span><text:span text:style-name="T149"> </text:span><text:span text:style-name="T146">divergencias</text:span><text:span text:style-name="T150"> </text:span><text:span text:style-name="T146">de</text:span><text:span text:style-name="T151"> </text:span><text:span text:style-name="T146">interpretación</text:span><text:span text:style-name="T152"> </text:span><text:span text:style-name="T146">que</text:span><text:span text:style-name="T153"> </text:span><text:span text:style-name="T146">se</text:span><text:span text:style-name="T154"> </text:span><text:span text:style-name="T146">planteen</text:span><text:span text:style-name="T155"> </text:span><text:span text:style-name="T146">en</text:span><text:span text:style-name="T156"> </text:span><text:span text:style-name="T146">la</text:span><text:span text:style-name="T157"> </text:span><text:span text:style-name="T146">ejecución</text:span><text:span text:style-name="T158"> </text:span><text:span text:style-name="T146">del</text:span><text:span text:style-name="T156"> </text:span><text:span text:style-name="T146">presente</text:span><text:span text:style-name="T159"> </text:span><text:span text:style-name="T146">convenio</text:span><text:span text:style-name="T160"> </text:span><text:span text:style-name="T146">o</text:span><text:span text:style-name="T162"> </text:span><text:span text:style-name="T146">el</text:span><text:span text:style-name="T164"> </text:span><text:span text:style-name="T146">encargo</text:span><text:span text:style-name="T165"> </text:span><text:span text:style-name="T146">del que</text:span><text:span text:style-name="T166"> </text:span><text:span text:style-name="T146">es causa.</text:span></text:p>
        </text:list-item>
      </text:list>
      <text:p text:style-name="P7"/>
      <text:list xml:id="list30766413" text:continue-numbering="true" text:style-name="WWNum2">
        <text:list-item>
          <text:p text:style-name="P127"><text:span text:style-name="T147">Informar</text:span><text:span text:style-name="T167"> </text:span><text:span text:style-name="T147">sobre</text:span><text:span text:style-name="T168"> </text:span><text:span text:style-name="T147">la</text:span><text:span text:style-name="T169"> </text:span><text:span text:style-name="T147">existencia</text:span><text:span text:style-name="T170"> </text:span><text:span text:style-name="T147">de</text:span><text:span text:style-name="T163"> </text:span><text:span text:style-name="T147">causa</text:span><text:span text:style-name="T171"> </text:span><text:span text:style-name="T147">de</text:span><text:span text:style-name="T163"> </text:span><text:span text:style-name="T147">resolución.</text:span></text:p>
        </text:list-item>
      </text:list>
      <text:p text:style-name="P29"/>
      <text:p text:style-name="P71"><text:span text:style-name="T43">Interpretar</text:span><text:span text:style-name="T26"> </text:span><text:span text:style-name="T43">y</text:span><text:span text:style-name="T34"> </text:span><text:span text:style-name="T43">resolver</text:span><text:span text:style-name="T107"> </text:span><text:span text:style-name="T43">cuantas</text:span><text:span text:style-name="T118"> </text:span><text:span text:style-name="T43">cuestiones</text:span><text:span text:style-name="T24"> </text:span><text:span text:style-name="T43">surjan</text:span><text:span text:style-name="T109"> </text:span><text:span text:style-name="T43">durante</text:span><text:span text:style-name="T13"> </text:span><text:span text:style-name="T43">su</text:span><text:span text:style-name="T104"> </text:span><text:span text:style-name="T43">vigencia.</text:span></text:p>
      <text:p text:style-name="P24"/>
      <text:p text:style-name="P72"><text:span text:style-name="T43">Para lo no previsto expresamente,</text:span><text:span text:style-name="T4"> </text:span><text:span text:style-name="T43">se estará en cuanto al régimen de funcionamiento de la comisión a</text:span><text:span text:style-name="T4"> </text:span>lo dispuesto en la Ley 402015, de 1 de octubre, de Régimen Jurídico del Sector Público para los órganos<text:span text:style-name="T2"> </text:span>colegiados.</text:p>
      <text:p text:style-name="P11"/>
      <text:p text:style-name="P73"><text:span text:style-name="T133">Octava.</text:span><text:span text:style-name="T191"> </text:span><text:span text:style-name="T133">Causa</text:span><text:span text:style-name="T30"> </text:span><text:span text:style-name="T133">de</text:span><text:span text:style-name="T102"> </text:span><text:span text:style-name="T133">extinción.</text:span><text:span text:style-name="T109"> </text:span><text:span text:style-name="T43">Serán</text:span><text:span text:style-name="T56"> </text:span><text:span text:style-name="T43">causas</text:span><text:span text:style-name="T66"> </text:span><text:span text:style-name="T43">de extinción</text:span><text:span text:style-name="T18"> </text:span><text:span text:style-name="T43">del</text:span><text:span text:style-name="T93"> </text:span><text:span text:style-name="T43">convenio:</text:span></text:p>
      <text:list xml:id="list30744241" text:continue-numbering="true" text:style-name="WWNum2">
        <text:list-item>
          <text:p text:style-name="P75"><text:span text:style-name="T43">El transcurso del plazo de vigencia sin que medie prórroga.</text:span></text:p>
        </text:list-item>
        <text:list-item>
          <text:p text:style-name="P74"><text:span text:style-name="T43">El incumplimiento de las cláusulas del presente convenio.</text:span></text:p>
        </text:list-item>
        <text:list-item>
          <text:p text:style-name="P74">El<text:span text:style-name="T100"> </text:span>mutuo<text:span text:style-name="T7"> </text:span>acuerdo<text:span text:style-name="T27"> </text:span>de<text:span text:style-name="T78"> </text:span>las<text:span text:style-name="T96"> </text:span>partes.</text:p>
        </text:list-item>
        <text:list-item>
          <text:p text:style-name="P1">La suspensión del convenio por parte del Excmo.Ayuntamiento de Icod de los Vinos por razones de interés público por un periodo superior a tres meses.</text:p>
        </text:list-item>
        <text:list-item>
          <text:p text:style-name="P1">Cualquier causa que fuere de aplicación conforme a la normativa<text:span text:style-name="T48"> vigente.</text:span></text:p>
        </text:list-item>
      </text:list>
      <text:p text:style-name="P76"><text:span text:style-name="T133">Novena. Modificación del acuerdo.</text:span><text:span text:style-name="T43"> El presente convenio </text:span><text:span text:style-name="T193">podrá</text:span><text:span text:style-name="T143"> </text:span><text:span text:style-name="T43">modificarse parcial o totalmente en</text:span><text:span text:style-name="T4"> </text:span><text:span text:style-name="T43">cualquier momento durante su vigencia, por mutuo acuerdo de las partes, cuando resulte necesario para la</text:span><text:span text:style-name="T4"> </text:span><text:span text:style-name="T192">mejor</text:span><text:span text:style-name="T57"> </text:span><text:span text:style-name="T192">realización</text:span><text:span text:style-name="T105"> </text:span><text:span text:style-name="T192">de</text:span><text:span text:style-name="T88"> </text:span><text:span text:style-name="T192">su</text:span><text:span text:style-name="T84"> </text:span><text:span text:style-name="T192">objeto.</text:span></text:p>
      <text:p text:style-name="P61"/>
      <text:p text:style-name="P77"><text:span text:style-name="T133">Décima. Duración.</text:span><text:span text:style-name="T43"> La duración de este convenio se establece por un plazo de cuatro años, surtiendo</text:span><text:span text:style-name="T4"> </text:span>efectos desde su suscripción, pudiendo ser objeto de una única prórroga por idéntico plazo por mutuo<text:span text:style-name="T2"> </text:span>acuerdo de las partes, a excepción de las condiciones económicas que tendrán una vigencia anual. La<text:span text:style-name="T2"> </text:span><text:span text:style-name="T43">modificación de éstas entrará en vigor desde la aprobación por el Excmo. Ayuntamiento de Icod de los Vinos</text:span><text:span text:style-name="T4"> </text:span>Pleno de los Presupuestos Municipales de los que forma parte el Plan de Actuaciones, Inversiones y<text:span text:style-name="T2"> </text:span><text:span text:style-name="T43">Financiación</text:span><text:span text:style-name="T4"> </text:span><text:span text:style-name="T43">(PAIF) de la sociedad que incluye la actualización</text:span><text:span text:style-name="T4"> </text:span><text:span text:style-name="T43">de las cantidades reseñadas según cada</text:span><text:span text:style-name="T4"> </text:span><text:span text:style-name="T43">concepto de las actividades encargadas. En el caso de que los Presupuestos</text:span><text:span text:style-name="T4"> </text:span><text:span text:style-name="T43">Municipales</text:span><text:span text:style-name="T74"> </text:span><text:span text:style-name="T43">fueran prorrogados</text:span><text:span text:style-name="T4"> </text:span>se<text:span text:style-name="T80"> </text:span>entenderán<text:span text:style-name="T108"> </text:span>igualmente<text:span text:style-name="T92"> </text:span>prorrogadas<text:span text:style-name="T108"> </text:span>las<text:span text:style-name="T80"> </text:span>condiciones<text:span text:style-name="T135"> </text:span>económicas.</text:p>
      <text:p text:style-name="P24"/>
      <text:p text:style-name="P78"><text:span text:style-name="T133">Undécima. Programas de gestión.</text:span><text:span text:style-name="T43"> El Excmo. Ayuntamiento de Icod de los Vinos, en el marco del</text:span><text:span text:style-name="T4"> </text:span><text:span text:style-name="T43">presente convenio facilitará a Icodemsa, gestor del servicio, los aplicativos informáticos para la gestión del</text:span><text:span text:style-name="T4"> </text:span>servicio encargada. A estos efectos, será necesario que Icodemsa facilite los datos de una/s persona/s<text:span text:style-name="T2"> </text:span>autorizada/s<text:span text:style-name="T47"> </text:span>para<text:span text:style-name="T110"> </text:span>la<text:span text:style-name="T55"> </text:span>gestión<text:span text:style-name="T65"> </text:span>del<text:span text:style-name="T27"> </text:span>programa<text:span text:style-name="T103"> </text:span>a<text:span text:style-name="T32"> </text:span>nivel<text:span text:style-name="T60"> </text:span>informático.</text:p>
      <text:p text:style-name="P4"/>
      <text:p text:style-name="P79"><text:span text:style-name="T133">Duodécima. Protección de datos.</text:span><text:span text:style-name="T4"> </text:span><text:span text:style-name="T43">La empresa municipal Icodemsa, empresa instrumental declarada</text:span><text:span text:style-name="T4"> </text:span><text:span text:style-name="T43">medio propio y servicio técnico del Excmo. Ayuntamiento de Icod de los Vmos,</text:span><text:span text:style-name="T4"> </text:span><text:span text:style-name="T43">queda obligada a respetar el</text:span><text:span text:style-name="T4"> </text:span><text:span text:style-name="T67">carácter </text:span>confidencial de toda aquella información a la que tenga acceso<text:span text:style-name="T2"> </text:span>en ejecución de las actividades<text:span text:style-name="T2"> </text:span><text:span text:style-name="T43">recogidas en el presente convenio, a cuyo fin debe instrumentalizar los protocolos de seguridad necesarios</text:span><text:span text:style-name="T4"> </text:span>para<text:span text:style-name="T72"> </text:span>la<text:span text:style-name="T67"> </text:span>correcta<text:span text:style-name="T65"> </text:span>gestión<text:span text:style-name="T7"> </text:span>del<text:span text:style-name="T96"> </text:span>servicio<text:span text:style-name="T92"> </text:span>municipal.</text:p>
      <text:p text:style-name="P8"/>
      <text:p text:style-name="P80"><text:span text:style-name="T132">Decimotercera. Controversias.</text:span> Las controversias<text:span text:style-name="T2"> </text:span>que<text:span text:style-name="T2"> </text:span>pudieran<text:span text:style-name="T2"> </text:span>surgir<text:span text:style-name="T2"> </text:span>en<text:span text:style-name="T2"> </text:span>la<text:span text:style-name="T2"> </text:span>interpretación y<text:span text:style-name="T2"> </text:span><text:span text:style-name="T43">cumplimiento</text:span><text:span text:style-name="T4"> </text:span><text:span text:style-name="T43">del presente convenio</text:span><text:span text:style-name="T74"> </text:span><text:span text:style-name="T43">serón resueltas en el seno de la comisión</text:span><text:span text:style-name="T91"> </text:span><text:span text:style-name="T43">de seguimiento sin perjuicio</text:span><text:span text:style-name="T4"> </text:span>del ejercicio de las acciones que puedan corresponder a las partes ante la jurisdicción contencioso-<text:span text:style-name="T2"> </text:span>administrativa.</text:p>
      <text:p text:style-name="P8"/>
      <text:p text:style-name="P81"><text:span text:style-name="T43">Y en prueba de conformidad, se firma el presente convenio por duplicado y a un solo efecto, en el</text:span><text:span text:style-name="T4"> </text:span>lugar<text:span text:style-name="T47"> </text:span>y<text:span text:style-name="T110"> </text:span>fecha<text:span text:style-name="T47"> </text:span>consignados<text:span text:style-name="T11"> </text:span>en<text:span text:style-name="T67"> </text:span>el<text:span text:style-name="T96"> </text:span>encabezamiento.</text:p>
      <text:p text:style-name="P82"/>
      <text:p text:style-name="Standard">Por el Excmo. Ayuntamiento de Icod de los Vinos<text:tab/></text:p>
      <text:section text:style-name="Sect1" text:name="TextSection">
        <text:p text:style-name="Standard"/>
        <text:p text:style-name="Standard"/>
        <text:p text:style-name="Standard"/>
        <text:p text:style-name="Standard"/>
        <text:p text:style-name="Standard"><text:s text:c="10"/>Fdo.: Cristo José Ramón León Herrera </text:p>
        <text:p text:style-name="Standard"><text:s text:c="23"/>Alcalde-Presidente</text:p>
        <text:p text:style-name="P2"><text:s text:c="11"/>Por Icodemsa</text:p>
        <text:p text:style-name="Standard"/>
        <text:p text:style-name="Standard"/>
        <text:p text:style-name="Standard"/>
        <text:p text:style-name="Standard"><text:span text:style-name="T195">Fdo: José Domingo Alonso Socas</text:span> <text:s text:c="12"/><text:tab/>Vícepresidente </text:p>
        <text:p text:style-name="Standard"/>
      </text:section>
      <text:section text:style-name="Sect2" text:name="Sección1">
        <text:p text:style-name="Standard"/>
        <text:p text:style-name="P84"/>
        <text:p text:style-name="P84"/>
        <text:p text:style-name="P84"/>
        <text:p text:style-name="P84"/>
        <text:p text:style-name="P84"/>
        <text:p text:style-name="P84"/>
        <text:p text:style-name="P84"/>
        <text:p text:style-name="P84"/>
        <text:p text:style-name="P84"/>
        <text:p text:style-name="P83"><text:soft-page-break/><text:span text:style-name="T134">ANEXO</text:span><text:span text:style-name="T51"> </text:span><text:span text:style-name="T134">DE</text:span><text:span text:style-name="T19"> </text:span><text:span text:style-name="T134">ACTIVIDADES</text:span><text:span text:style-name="T132"> </text:span></text:p>
        <text:p text:style-name="P14"/>
        <text:p text:style-name="P85"><text:span text:style-name="T43">En virtud del presente documento se encarga por el Excmo. Ayuntamiento de Icod de los Vlnos en la</text:span><text:span text:style-name="T4"> </text:span><text:span text:style-name="T43">sociedad municipal ICODEM,S.A. la realización de las tareas que a continuación se detallan, facultando a la</text:span><text:span text:style-name="T4"> </text:span><text:span text:style-name="T43">misma</text:span><text:span text:style-name="T97"> </text:span><text:span text:style-name="T43">en</text:span><text:span text:style-name="T111"> </text:span><text:span text:style-name="T43">lo</text:span><text:span text:style-name="T83"> </text:span><text:span text:style-name="T43">que</text:span><text:span text:style-name="T93"> </text:span><text:span text:style-name="T43">fuera</text:span><text:span text:style-name="T104"> </text:span><text:span text:style-name="T43">necesario</text:span><text:span text:style-name="T9"> </text:span><text:span text:style-name="T43">para</text:span><text:span text:style-name="T48"> </text:span><text:span text:style-name="T43">la correcta</text:span><text:span text:style-name="T109"> </text:span><text:span text:style-name="T43">gestión</text:span><text:span text:style-name="T48"> </text:span><text:span text:style-name="T43">del</text:span><text:span text:style-name="T4"> </text:span><text:span text:style-name="T43">Servicio</text:span><text:span text:style-name="T66"> Municipal</text:span><text:span text:style-name="T107"> </text:span><text:span text:style-name="T43">de</text:span><text:span text:style-name="T87"> </text:span><text:span text:style-name="T193">Agua</text:span><text:span text:style-name="T143">:</text:span></text:p>
        <text:p text:style-name="P9"/>
        <text:p text:style-name="P86">1.- Gestión de abonados, a cuyo fin se llevará a cabo por la sociedad municipal la realización de las<text:span text:style-name="T2"> </text:span>siguientes<text:span text:style-name="T27"> actividades</text:span>:</text:p>
        <text:p text:style-name="P8"/>
        <text:p text:style-name="P87"><text:span text:style-name="T43">1.1.- Informar en relación a los requisitos y condiciones necesarias para formalizar el contrato de abono al</text:span><text:span text:style-name="T4"> </text:span>servicio<text:span text:style-name="T47"> </text:span>municipal<text:span text:style-name="T114"> </text:span>de<text:span text:style-name="T86"> </text:span>agua<text:span text:style-name="T65"> </text:span>potable.</text:p>
        <text:p text:style-name="P49"/>
        <text:p text:style-name="P88"><text:span text:style-name="T43">1.2.- Verificar la existencia y corrección formal de la documentación técnica y que ésta, en su caso, haya sido</text:span><text:span text:style-name="T4"> </text:span><text:span text:style-name="T67">comunicada a1 órgano competente </text:span>en materia de industria. Además, a cargo del gestor del servicio, con<text:span text:style-name="T2"> </text:span><text:span text:style-name="T43">independencia de la comprobación a realizar por la Administración local, éste podrá</text:span><text:span text:style-name="T4"> </text:span><text:span text:style-name="T43">verificar los parámetros</text:span><text:span text:style-name="T4"> </text:span><text:span text:style-name="T43">técnicos reglamentarios de la instalación receptora, antes de conectarla a la red municipal. El suministro no</text:span><text:span text:style-name="T4"> </text:span>podrá<text:span text:style-name="T2"> </text:span>iniciarse<text:span text:style-name="T108"> </text:span>hasta<text:span text:style-name="T32"> </text:span>que<text:span text:style-name="T44"> </text:span>las<text:span text:style-name="T67"> </text:span>deficiencias<text:span text:style-name="T65"> </text:span>detectadas<text:span text:style-name="T60"> </text:span>sean<text:span text:style-name="T55"> </text:span>subsanadas.</text:p>
        <text:p text:style-name="P20"/>
        <text:p text:style-name="P89"><text:span text:style-name="T43">1.3.- Informar en relación a los conceptos que se tienen en cuenta</text:span><text:span text:style-name="T4"> </text:span><text:span text:style-name="T43">para la facturación</text:span><text:span text:style-name="T74"> </text:span><text:span text:style-name="T43">y emisión del recibo de</text:span><text:span text:style-name="T4"> l</text:span><text:span text:style-name="T100">a</text:span><text:span text:style-name="T86"> </text:span><text:span text:style-name="T100">Tasa</text:span> <text:span text:style-name="T100">por</text:span> <text:span text:style-name="T100">Suministro</text:span><text:span text:style-name="T106"> </text:span><text:span text:style-name="T100">de</text:span><text:span text:style-name="T32"> </text:span><text:span text:style-name="T100">agua</text:span><text:span text:style-name="T60"> </text:span><text:span text:style-name="T78">potable</text:span><text:span text:style-name="T96"> </text:span><text:span text:style-name="T78">vigente</text:span><text:span text:style-name="T7"> </text:span><text:span text:style-name="T78">en</text:span><text:span text:style-name="T110"> </text:span><text:span text:style-name="T78">cada</text:span><text:span text:style-name="T92"> </text:span><text:span text:style-name="T78">momento.</text:span></text:p>
        <text:p text:style-name="P60"/>
        <text:p text:style-name="P90"><text:span text:style-name="T43">1.4.-Informar a toda persona interesada respecto a como acreditar los requisitos necesarios para el alta en el</text:span><text:span text:style-name="T4"> </text:span><text:span text:style-name="T43">servicio,</text:span><text:span text:style-name="T73"> </text:span><text:span text:style-name="T43">la</text:span><text:span text:style-name="T107"> </text:span><text:span text:style-name="T43">modificación</text:span><text:span text:style-name="T118"> </text:span><text:span text:style-name="T43">de</text:span><text:span text:style-name="T34"> </text:span><text:span text:style-name="T43">datos,</text:span><text:span text:style-name="T73"> </text:span><text:span text:style-name="T43">los</text:span><text:span text:style-name="T97"> </text:span><text:span text:style-name="T43">cambios</text:span><text:span text:style-name="T18"> </text:span><text:span text:style-name="T43">de</text:span><text:span text:style-name="T4"> </text:span><text:span text:style-name="T43">titularidad</text:span><text:span text:style-name="T145"> </text:span><text:span text:style-name="T43">y</text:span><text:span text:style-name="T79"> </text:span><text:span text:style-name="T43">baja</text:span><text:span text:style-name="T45"> </text:span><text:span text:style-name="T43">en</text:span><text:span text:style-name="T97"> </text:span><text:span text:style-name="T43">el</text:span><text:span text:style-name="T79"> </text:span><text:span text:style-name="T43">servicio municipal</text:span><text:span text:style-name="T107"> </text:span><text:span text:style-name="T43">de</text:span><text:span text:style-name="T34"> </text:span><text:span text:style-name="T43">agua.</text:span></text:p>
        <text:p text:style-name="P7"/>
        <text:p text:style-name="P91"><text:span text:style-name="T43">1.5.-Recepcionar</text:span><text:span text:style-name="T77"> </text:span><text:span text:style-name="T43">las</text:span><text:span text:style-name="T68"> </text:span><text:span text:style-name="T43">solicitudes</text:span><text:span text:style-name="T145"> </text:span><text:span text:style-name="T43">y/o</text:span><text:span text:style-name="T83"> </text:span><text:span text:style-name="T43">declaraciones</text:span><text:span text:style-name="T26"> </text:span><text:span text:style-name="T43">de</text:span><text:span text:style-name="T111"> </text:span><text:span text:style-name="T43">alta,</text:span><text:span text:style-name="T9"> </text:span><text:span text:style-name="T43">modificación</text:span><text:span text:style-name="T118"> </text:span><text:span text:style-name="T43">de</text:span><text:span text:style-name="T45"> </text:span><text:span text:style-name="T43">datos</text:span><text:span text:style-name="T9"> </text:span><text:span text:style-name="T43">y bajas</text:span><text:span text:style-name="T68"> </text:span><text:span text:style-name="T43">en el</text:span><text:span text:style-name="T97"> </text:span><text:span text:style-name="T43">servicio.</text:span></text:p>
        <text:p text:style-name="P30"/>
        <text:p text:style-name="P92"><text:span text:style-name="T43">1.6.-Comprobar y, en su caso, solicitar la subsanación de documentación necesaria que ha de acompañar la</text:span><text:span text:style-name="T4"> </text:span>solicitud.</text:p>
        <text:p text:style-name="P4"/>
        <text:p text:style-name="P93"><text:span text:style-name="T43">1.7.-Practicar las notificaciones y/o comunicaciones que con ocasión de la solicitud de abono, modificación o</text:span><text:span text:style-name="T4"> </text:span>baja sean<text:span text:style-name="T67"> </text:span>necesarias<text:span text:style-name="T103"> </text:span>realizar.</text:p>
        <text:p text:style-name="P5"/>
        <text:p text:style-name="P94"><text:span text:style-name="T67">1.8.-Introducir los datos de lectura en </text:span>el correspondiente aplicativo informático que de soporte al servicio<text:span text:style-name="T89"> </text:span>municipal.</text:p>
        <text:p text:style-name="P4"/>
        <text:p text:style-name="P95"><text:span text:style-name="T43">1.9.-Informar las reclamaciones que con motivo de la emisión del padrón de abonados, y relacionadas con la</text:span><text:span text:style-name="T4"> </text:span><text:span text:style-name="T43">facturación</text:span><text:span text:style-name="T107"> </text:span><text:span text:style-name="T43">o</text:span><text:span text:style-name="T77"> </text:span><text:span text:style-name="T43">con</text:span><text:span text:style-name="T111"> </text:span><text:span text:style-name="T43">datos</text:span><text:span text:style-name="T45"> </text:span><text:span text:style-name="T43">contenidos</text:span><text:span text:style-name="T66"> </text:span><text:span text:style-name="T43">en</text:span><text:span text:style-name="T101"> </text:span><text:span text:style-name="T43">el</text:span><text:span text:style-name="T4"> </text:span><text:span text:style-name="T43">recibo,</text:span><text:span text:style-name="T61"> </text:span><text:span text:style-name="T43">se</text:span><text:span text:style-name="T111"> </text:span><text:span text:style-name="T43">presenten</text:span><text:span text:style-name="T4"> </text:span><text:span text:style-name="T43">al</text:span><text:span text:style-name="T68"> </text:span><text:span text:style-name="T43">Excmo.</text:span><text:span text:style-name="T109"> </text:span><text:span text:style-name="T43">Ayuntamiento</text:span><text:span text:style-name="T53"> </text:span><text:span text:style-name="T43">de</text:span><text:span text:style-name="T34"> </text:span><text:span text:style-name="T43">Icod de</text:span><text:span text:style-name="T45"> </text:span><text:span text:style-name="T43">los</text:span><text:span text:style-name="T101"> </text:span><text:span text:style-name="T43">Vinos.</text:span></text:p>
        <text:p text:style-name="P60"/>
        <text:p text:style-name="P96"><text:span text:style-name="T67">1.10.-Revisar las instalaciones </text:span>receptoras, previa comunicación al Excmo. Ayuntamiento de Icod de los<text:span text:style-name="T2"> </text:span><text:span text:style-name="T43">Vinos, aún después de contratado el suministro, si se observase que producen graves perturbaciones en las</text:span><text:span text:style-name="T4"> </text:span><text:span text:style-name="T43">instalaciones</text:span><text:span text:style-name="T15"> </text:span><text:span text:style-name="T43">de</text:span><text:span text:style-name="T68"> </text:span><text:span text:style-name="T43">la</text:span><text:span text:style-name="T4"> </text:span><text:span text:style-name="T43">red</text:span><text:span text:style-name="T9"> </text:span><text:span text:style-name="T43">municipal,</text:span><text:span text:style-name="T145"> </text:span><text:span text:style-name="T43">en</text:span><text:span text:style-name="T45"> </text:span><text:span text:style-name="T43">las zonas</text:span><text:span text:style-name="T9"> </text:span><text:span text:style-name="T43">de</text:span><text:span text:style-name="T9"> </text:span><text:span text:style-name="T43">abastecimiento</text:span><text:span text:style-name="T29"> </text:span><text:span text:style-name="T43">donde</text:span><text:span text:style-name="T104"> </text:span><text:span text:style-name="T43">se</text:span><text:span text:style-name="T34"> </text:span><text:span text:style-name="T43">encuentre</text:span><text:span text:style-name="T109"> </text:span><text:span text:style-name="T43">el</text:span><text:span text:style-name="T111"> </text:span><text:span text:style-name="T43">suministro.</text:span></text:p>
        <text:p text:style-name="P21"/>
        <text:p text:style-name="P97"><text:span text:style-name="T43">1.11.-Determinar la elección de contador, su diámetro, características y emplazamiento de acuerdo con las</text:span><text:span text:style-name="T4"> </text:span>normas<text:span text:style-name="T65"> </text:span>vigentes<text:span text:style-name="T72"> </text:span>y<text:span text:style-name="T7"> </text:span>el<text:span text:style-name="T86"> </text:span>caudal<text:span text:style-name="T60"> </text:span>en<text:span text:style-name="T2"> </text:span>red.</text:p>
        <text:p text:style-name="P8"/>
        <text:p text:style-name="P98">1.12.- Verificar, a petición del abonado, el aparato de control y medida instalado en el inmueble, local o<text:span text:style-name="T2"> </text:span>establecimiento<text:span text:style-name="T80"> </text:span>abastecido<text:span text:style-name="T103"> </text:span>conforme<text:span text:style-name="T72"> </text:span>a<text:span text:style-name="T85"> </text:span>lo<text:span text:style-name="T82"> </text:span>que<text:span text:style-name="T86"> </text:span>se<text:span text:style-name="T86"> </text:span>determine<text:span text:style-name="T110"> </text:span>en<text:span text:style-name="T44"> </text:span>la<text:span text:style-name="T100"> normativa</text:span><text:span text:style-name="T72"> </text:span>vigente.</text:p>
        <text:p text:style-name="P21"/>
        <text:p text:style-name="P99"><text:span text:style-name="T43">1.13.-</text:span><text:span text:style-name="T190"> </text:span><text:span text:style-name="T43">Realizar el corte del suministro al abonado,</text:span><text:span text:style-name="T74"> </text:span><text:span text:style-name="T43">tras la comunicación</text:span><text:span text:style-name="T91"> </text:span><text:span text:style-name="T43">de corte del Excmo. Ayuntamiento</text:span><text:span text:style-name="T4"> </text:span>de Icod de los Vinos, notificando el mismo de acuerdo con las formalidades normativas vigentes en cada<text:span text:style-name="T2"> </text:span>momento. No se requerirá comunicación de corte por el Excmo. Ayuntamiento en los casos de acoples<text:span text:style-name="T2"> </text:span>clandestinos<text:span text:style-name="T2"> </text:span>o cuando pudiera verse afectada la potabilidad en la red de distribución, en estos casos<text:span text:style-name="T2"> </text:span>Icodemsa<text:span text:style-name="T117"> </text:span>estará<text:span text:style-name="T72"> </text:span>facultada,<text:span text:style-name="T11"> </text:span>dando<text:span text:style-name="T11"> </text:span>cuenta<text:span text:style-name="T144"> </text:span>a<text:span text:style-name="T60"> </text:span>la<text:span text:style-name="T92"> </text:span>autoridad<text:span text:style-name="T183"> </text:span>competente,<text:span text:style-name="T183"> </text:span>para<text:span text:style-name="T72"> </text:span>realizar<text:span text:style-name="T16"> </text:span>el<text:span text:style-name="T65"> </text:span>corte<text:span text:style-name="T114"> </text:span>inmediato<text:span text:style-name="T144"> </text:span>del</text:p>
      </text:section>
      <text:p text:style-name="P100"><text:span text:style-name="T43">suministro trasladando los hechos al Excmo. Ayuntamiento de Icod de los Vinos quien incoará, en su caso, el</text:span><text:span text:style-name="T4"> </text:span>correspondiente<text:span text:style-name="T113"> </text:span>expediente<text:span text:style-name="T108"> </text:span>sancionador.</text:p>
      <text:p text:style-name="P101"><text:span text:style-name="T43">1.14.- R</text:span><text:span text:style-name="T193">ealizar el mantenimiento de la red pública de distribución para mantener y conservar las redes e</text:span><text:span text:style-name="T5"> </text:span><text:span text:style-name="T193">instalaciones que conforman el abastecimiento público, así como las acometidas</text:span><text:span text:style-name="T75"> </text:span><text:span text:style-name="T193">hasta el aparato de medida.</text:span><text:span text:style-name="T5"> </text:span><text:span text:style-name="T193">El mantenimiento y conservación de la red supondrán los trabajos de mantenimiento correctivo, esto es la</text:span><text:span text:style-name="T5"> </text:span><text:span text:style-name="T194">reparación de las averías así como el mantenimiento preventivo, esto es, el que se realiza para la evitación de</text:span><text:span text:style-name="T6"> </text:span><text:span text:style-name="T69">averías, garantizando que la red de abastecimiento </text:span><text:span text:style-name="T192">esté en funcionamiento durante su periodo de vida útil</text:span><text:span text:style-name="T90"> </text:span><text:span text:style-name="T70">(limpieza </text:span><text:span text:style-name="T193">exterior de depósitos, puesta a punto de la maquinaria, etc). A estos efectos, Icodemsa recibirá del</text:span><text:span text:style-name="T5"> </text:span><text:span text:style-name="T193">Excmo. Ayuntamiento</text:span><text:span text:style-name="T5"> </text:span><text:span text:style-name="T193">en concepto de “mantenimiento y conservación</text:span><text:span text:style-name="T5"> </text:span><text:span text:style-name="T193">de la</text:span><text:span text:style-name="T75"> </text:span><text:span text:style-name="T193">red de abastecimiento público”</text:span><text:span text:style-name="T131"> </text:span><text:span text:style-name="T192">la</text:span><text:span text:style-name="T35"> </text:span><text:span text:style-name="T192">cantidad</text:span><text:span text:style-name="T20"> </text:span><text:span text:style-name="T192">que</text:span><text:span text:style-name="T46"> </text:span><text:span text:style-name="T192">anualmente</text:span><text:span text:style-name="T116"> </text:span><text:span text:style-name="T192">se</text:span><text:span text:style-name="T84"> </text:span><text:span text:style-name="T192">determine</text:span><text:span text:style-name="T98"> </text:span><text:span text:style-name="T192">en</text:span><text:span text:style-name="T69"> </text:span><text:span text:style-name="T192">el</text:span><text:span text:style-name="T69"> </text:span><text:span text:style-name="T192">PAIF.</text:span></text:p>
      <text:p text:style-name="P8"/>
      <text:p text:style-name="P102"><text:span text:style-name="T43">1.15.- Avisar al abonado e inspeccionar su instalación interior para comprobar el motivo de los consumos</text:span><text:span text:style-name="T4"> </text:span><text:span text:style-name="T43">elevados o minoraciones de consumo registrados en su contador, siempre que estos no sean acordes con lo se</text:span><text:span text:style-name="T4"> </text:span>venía<text:span text:style-name="T110"> </text:span>facturando<text:span text:style-name="T106"> </text:span>habitualmente<text:span text:style-name="T114"> </text:span>según su<text:span text:style-name="T55"> </text:span>histórico<text:span text:style-name="T65"> </text:span>de<text:span text:style-name="T100"> </text:span>consumo.</text:p>
      <text:p text:style-name="P18"/>
      <text:p text:style-name="P103">1.16.-<text:span text:style-name="T2"> </text:span>Contestar<text:span text:style-name="T2"> </text:span>los<text:span text:style-name="T2"> </text:span>puntos<text:span text:style-name="T2"> </text:span>de<text:span text:style-name="T2"> </text:span>conexión<text:span text:style-name="T2"> </text:span>según<text:span text:style-name="T2"> </text:span>la<text:span text:style-name="T2"> </text:span>normativa<text:span text:style-name="T2"> </text:span>vigente.<text:span text:style-name="T2"> </text:span>A estos<text:span text:style-name="T2"> </text:span>efectos<text:span text:style-name="T2"> </text:span>el<text:span text:style-name="T2"> </text:span>Excmo.<text:span text:style-name="T2"> </text:span><text:span text:style-name="T43">Ayuntamiento,</text:span><text:span text:style-name="T4"> </text:span><text:span text:style-name="T43">deberá solicitar el certificado</text:span><text:span text:style-name="T4"> </text:span><text:span text:style-name="T43">de instalaciones correspondiente, si fuera exigible, antes de</text:span><text:span text:style-name="T4"> </text:span><text:span text:style-name="T43">conceder</text:span><text:span text:style-name="T4"> </text:span><text:span text:style-name="T43">licencia de obra de cualquier tipo, pudiendo ser solicitado de oficio a Icodemsa informe previo de</text:span><text:span text:style-name="T4"> </text:span>punto<text:span text:style-name="T65"> </text:span>de<text:span text:style-name="T82"> </text:span>enganche.</text:p>
      <text:p text:style-name="P8"/>
      <text:p text:style-name="P104"><text:span text:style-name="T67">1.17.-Designar a Icodemsa </text:span>como responsable del contrato en la ejecución de compra de agua, a cuyo fin<text:span text:style-name="T2"> </text:span><text:span text:style-name="T43">podrá solicitar a los proveedores</text:span><text:span text:style-name="T4"> </text:span><text:span text:style-name="T43">de agua del municipio, de acuerdo con los procedimientos establecidos</text:span><text:span text:style-name="T74"> </text:span><text:span text:style-name="T43">por</text:span><text:span text:style-name="T4"> </text:span><text:span text:style-name="T43">el Excmo. Ayuntamiento de Icod de los Vinos y las instrucciones recibidas, la solicitud de adquisición de</text:span><text:span text:style-name="T4"> </text:span>pipas<text:span text:style-name="T47"> </text:span>y/o<text:span text:style-name="T55"> </text:span>metros<text:span text:style-name="T44"> </text:span>cúbicos<text:span text:style-name="T44"> </text:span>de<text:span text:style-name="T80"> </text:span>agua<text:span text:style-name="T139"> </text:span>con<text:span text:style-name="T32"> </text:span>destino<text:span text:style-name="T47"> </text:span>al<text:span text:style-name="T55"> </text:span>abastecimiento<text:span text:style-name="T86"> </text:span>del<text:span text:style-name="T67"> </text:span>municipio.</text:p>
      <text:p text:style-name="P46"/>
      <text:p text:style-name="P105"><text:span text:style-name="T43">1.18.-Facu1tar a la empresa municipal para realizar las comprobaciones de redes e instalaciones por posibles</text:span><text:span text:style-name="T4"> </text:span><text:span text:style-name="T43">anomalías, procediéndose, y una vez constatadas éstas, a comunicarlas al Excmo. Ayuntamiento</text:span><text:span text:style-name="T74"> </text:span><text:span text:style-name="T43">de Icod de</text:span><text:span text:style-name="T4"> </text:span>los Vinos. En estos casos, la empresa municipal, en colaboración con la autoridad competente, podrá<text:span text:style-name="T2"> </text:span><text:span text:style-name="T43">suspender el suministro procediéndose a levantar acta donde figuraran, al menos los siguientes datos: lugar,</text:span><text:span text:style-name="T4"> </text:span><text:span text:style-name="T43">fecha y hora, situación, descripción del inmueble, en su caso, descripción de la instalación, descripción de la</text:span><text:span text:style-name="T4"> </text:span><text:span text:style-name="T43">infracción,</text:span><text:span text:style-name="T4"> </text:span><text:span text:style-name="T43">personas intervinientes y firma</text:span><text:span text:style-name="T74"> </text:span><text:span text:style-name="T43">de las mismas, así como indicación</text:span><text:span text:style-name="T91"> </text:span><text:span text:style-name="T43">del</text:span><text:span text:style-name="T91"> </text:span><text:span text:style-name="T43">precinto de la instalación</text:span><text:span text:style-name="T130"> </text:span><text:span text:style-name="T1">si este se hubiere producido. De dicha acta de comprobación</text:span><text:span text:style-name="T3"> </text:span><text:span text:style-name="T1">se dará traslado al Excmo. Ayuntamiento</text:span><text:span text:style-name="T3"> </text:span><text:span text:style-name="T1">para la</text:span><text:span text:style-name="T3"> </text:span>incoación, sí<text:span text:style-name="T82"> </text:span>procediere,<text:span text:style-name="T60"> </text:span>del<text:span text:style-name="T82"> </text:span>correspondiente<text:span text:style-name="T80"> </text:span>expediente<text:span text:style-name="T47"> </text:span>sancionador.</text:p>
      <text:p text:style-name="P29"/>
      <text:p text:style-name="P106"><text:span text:style-name="T1">1.l 9.-Controlar</text:span><text:span text:style-name="T3"> </text:span><text:span text:style-name="T1">los</text:span><text:span text:style-name="T3"> </text:span><text:span text:style-name="T1">aspectos</text:span><text:span text:style-name="T71"> </text:span><text:span text:style-name="T1">sanitarios</text:span><text:span text:style-name="T71"> </text:span><text:span text:style-name="T1">del</text:span><text:span text:style-name="T71"> </text:span><text:span text:style-name="T1">suministro</text:span><text:span text:style-name="T71"> </text:span><text:span text:style-name="T1">de</text:span><text:span text:style-name="T71"> </text:span><text:span text:style-name="T1">agua</text:span><text:span text:style-name="T71"> </text:span><text:span text:style-name="T1">potable</text:span><text:span text:style-name="T71"> </text:span><text:span text:style-name="T1">incluyendo</text:span><text:span text:style-name="T71"> </text:span><text:span text:style-name="T1">las</text:span><text:span text:style-name="T71"> </text:span><text:span text:style-name="T1">competencias</text:span><text:span text:style-name="T71"> </text:span><text:span text:style-name="T1">para</text:span><text:span text:style-name="T3"> </text:span>actuar ante la Dirección General de Salud Pública<text:span text:style-name="T2"> </text:span>del Gobierno de Canarias y ante el Sistema Integral<text:span text:style-name="T2"> </text:span><text:span text:style-name="T43">Nacional</text:span><text:span text:style-name="T9"> </text:span><text:span text:style-name="T43">de</text:span><text:span text:style-name="T59"> </text:span><text:span text:style-name="T43">Agua de</text:span><text:span text:style-name="T59"> </text:span><text:span text:style-name="T43">Consumo</text:span><text:span text:style-name="T107"> </text:span><text:span text:style-name="T43">Humano</text:span><text:span text:style-name="T48"> </text:span><text:span text:style-name="T43">dando</text:span><text:span text:style-name="T66"> </text:span><text:span text:style-name="T193">cuenta</text:span><text:span text:style-name="T49"> </text:span><text:span text:style-name="T193">al</text:span><text:span text:style-name="T10"> </text:span><text:span text:style-name="T193">Excmo.</text:span><text:span text:style-name="T31"> </text:span><text:span text:style-name="T43">Ayuntamiento.</text:span></text:p>
      <text:p text:style-name="P60"/>
      <text:p text:style-name="P107">1.20.-Gestionar las aguas propiedad del Excmo. Ayuntamiento de Icod de los Vinos, provenientes de<text:span text:style-name="T2"> </text:span>nacientes, galerías, pozos y fuentes. A este fin, se designa a la empresa municipal Icodemsa como<text:span text:style-name="T2"> </text:span><text:span text:style-name="T67">representante del Ayuntamiento en las reuniones que celebren </text:span>las comunidades de agua o cualquier otra<text:span text:style-name="T2"> </text:span>forma<text:span text:style-name="T55"> </text:span>de<text:span text:style-name="T86"> </text:span>organización<text:span text:style-name="T52"> </text:span>que<text:span text:style-name="T55"> </text:span>éstas<text:span text:style-name="T92"> </text:span>adoptaran.</text:p>
      <text:p text:style-name="P60"/>
      <text:p text:style-name="P108">2.- En todo caso, se entenderá, aunque no estuvieren enunciadas en las facultades descritas en la letra A)<text:span text:style-name="T89"> </text:span><text:span text:style-name="T43">anterior, que Icodemsa, como gestor del servicio municipal de agua, se sujeta a los derechos y obligaciones</text:span><text:span text:style-name="T4"> </text:span><text:span text:style-name="T43">que según las normas reglamentarias del servicio municipal de agua correspondan al prestador del servicio,</text:span><text:span text:style-name="T4"> </text:span><text:span text:style-name="T43">siempre y cuando no se hallen reservadas al Excmo. Ayuntamiento de Icod de los Vinos de forma expresa o</text:span><text:span text:style-name="T4"> </text:span>dada<text:span text:style-name="T7"> </text:span>la<text:span text:style-name="T47"> </text:span>naturaleza<text:span text:style-name="T72"> </text:span>pública<text:span text:style-name="T2"> </text:span>de<text:span text:style-name="T44"> </text:span>las mismas.</text:p>
      <text:p text:style-name="P18"/>
      <text:p text:style-name="P109"><text:span text:style-name="T43">3.- Para la correcta gestión del servicio por parte de Icodemsa, el Excmo. Ayuntamiento de Icod de los Vinos</text:span><text:span text:style-name="T4"> </text:span>traspasa el uso y gestión de los bienes de dominio público del servicio, no su titularidad, que será siendo<text:span text:style-name="T89"> </text:span>municipal.</text:p>
      <text:p text:style-name="P20"/>
      <text:p text:style-name="P110"><text:span text:style-name="T43">4.- El personal de Icodemsa que realice su trabajo en el servicio objeto del presente convenio actuará bajo la</text:span><text:span text:style-name="T4"> </text:span>dirección,<text:span text:style-name="T196"> </text:span>dependencia<text:span text:style-name="T122"> </text:span>y<text:span text:style-name="T187"> </text:span>conforme<text:span text:style-name="T198"> </text:span>a<text:span text:style-name="T21"> </text:span>las<text:span text:style-name="T199"> </text:span>instrucciones<text:span text:style-name="T94"> </text:span>del<text:span text:style-name="T63"> </text:span>Gestor<text:span text:style-name="T198"> </text:span>del<text:span text:style-name="T41"> </text:span>Servicio.<text:span text:style-name="T47"> </text:span>Este<text:span text:style-name="T39"> </text:span>personal<text:span text:style-name="T127"> </text:span>estará</text:p>
      <text:p text:style-name="P111">debidamente uniformado y contará con las medidas de seguridad e higiene en el trabajo conforme a la<text:span text:style-name="T2"> </text:span>normativa<text:span text:style-name="T78"> </text:span>vigente, siendo<text:span text:style-name="T82"> </text:span>las<text:span text:style-name="T80"> </text:span>mismas,<text:span text:style-name="T2"> </text:span>responsabilidad<text:span text:style-name="T139"> </text:span>exclusiva<text:span text:style-name="T2"> </text:span>del<text:span text:style-name="T58"> </text:span>Gestor<text:span text:style-name="T96"> </text:span>del<text:span text:style-name="T58"> </text:span>Servicio.</text:p>
      <text:p text:style-name="P112">5.- Cualquier otro trabajo, obra o actividad que no figure en el presente convenio y que suponga ejecutar<text:span text:style-name="T2"> </text:span><text:span text:style-name="T43">tareas diferentes a las encargadas por el Excmo. Ayuntamiento se entenderá como extra, deberá ser objeto de</text:span><text:span text:style-name="T4"> </text:span><text:span text:style-name="T43">encargo y se facturará de forma independiente. En este mismo sentido, cualquier clase de trabajo a cargo del</text:span><text:span text:style-name="T4"> </text:span>abonado, ya sea a propia iniciativa de éste o a requerimiento del gestor del servicio, será presupuestado,<text:span text:style-name="T2"> </text:span>facturado<text:span text:style-name="T60"> </text:span>y<text:span text:style-name="T82"> </text:span>cobrado<text:span text:style-name="T60"> </text:span>por<text:span text:style-name="T139"> </text:span>Icodemsa<text:span text:style-name="T60"> </text:span>en<text:span text:style-name="T44"> </text:span>concepto<text:span text:style-name="T92"> </text:span>de<text:span text:style-name="T82"> </text:span>servicios<text:span text:style-name="T27"> </text:span>específicos.</text:p>
      <text:p text:style-name="P59"/>
      <text:p text:style-name="P113">6.- Se establece un “Bonus” a favor de Icodemsa en concepto de hallazgo de fraudes en la red de<text:span text:style-name="T2"> </text:span>abastecimiento por importe<text:span text:style-name="T2"> </text:span>del 25% del total anual recaudado. Éste se liquidará y será transferido a la<text:span text:style-name="T2"> </text:span>sociedad entre los meses de enero y febrero del ejercicio siguiente al que se produzca el ingreso por la<text:span text:style-name="T2"> </text:span><text:span text:style-name="T43">sanción</text:span><text:span text:style-name="T48"> </text:span><text:span text:style-name="T43">impuesta,</text:span><text:span text:style-name="T145"> </text:span><text:span text:style-name="T43">si</text:span><text:span text:style-name="T81"> </text:span><text:span text:style-name="T43">esta</text:span><text:span text:style-name="T104"> </text:span><text:span text:style-name="T43">fuera</text:span><text:span text:style-name="T93"> </text:span><text:span text:style-name="T43">pecuniaria,</text:span><text:span text:style-name="T18"> </text:span><text:span text:style-name="T43">en</text:span><text:span text:style-name="T9"> </text:span><text:span text:style-name="T43">las</text:span><text:span text:style-name="T56"> </text:span><text:span text:style-name="T43">Arcas</text:span><text:span text:style-name="T48"> </text:span><text:span text:style-name="T43">Municipales.</text:span></text:p>
      <text:p text:style-name="P12"/>
      <text:p text:style-name="P114"><text:span text:style-name="T1">C)</text:span><text:span text:style-name="T54"> </text:span><text:span text:style-name="T1">ANEXO</text:span><text:span text:style-name="T201"> </text:span><text:span text:style-name="T1">DE</text:span><text:span text:style-name="T128"> </text:span><text:span text:style-name="T1">REDES</text:span><text:span text:style-name="T121"> </text:span><text:span text:style-name="T1">Y</text:span><text:span text:style-name="T62"> </text:span><text:span text:style-name="T1">DEPÓSITOS</text:span><text:span text:style-name="T202"> </text:span><text:span text:style-name="T1">REGULADORES</text:span></text:p>
      <text:p text:style-name="P36"/>
      <text:p text:style-name="P115"><text:span text:style-name="T43">C. 1.- Por el concepto de mantenimiento</text:span><text:span text:style-name="T4"> </text:span><text:span text:style-name="T43">y conservación</text:span><text:span text:style-name="T74"> </text:span><text:span text:style-name="T43">de redes, mantenimiento</text:span><text:span text:style-name="T91"> </text:span><text:span text:style-name="T43">correctivo,</text:span><text:span text:style-name="T91"> </text:span><text:span text:style-name="T43">en reparación</text:span><text:span text:style-name="T4"> </text:span>de averías la Empresa Municipal ICODEM,S.A. deberá sustituir tramos de red, a su cargo, de hasta seis<text:span text:style-name="T2"> </text:span><text:span text:style-name="T43">metros,</text:span><text:span text:style-name="T29"> </text:span><text:span text:style-name="T43">así</text:span><text:span text:style-name="T34"> </text:span><text:span text:style-name="T43">como</text:span><text:span text:style-name="T4"> </text:span><text:span text:style-name="T43">collarines,</text:span><text:span text:style-name="T104"> </text:span><text:span text:style-name="T43">válvulas,</text:span><text:span text:style-name="T104"> </text:span><text:span text:style-name="T43">llaves,</text:span><text:span text:style-name="T93"> </text:span><text:span text:style-name="T43">codos</text:span><text:span text:style-name="T107"> </text:span><text:span text:style-name="T43">y</text:span><text:span text:style-name="T81"> </text:span><text:span text:style-name="T43">cualesquiera</text:span><text:span text:style-name="T18"> </text:span><text:span text:style-name="T43">otro</text:span><text:span text:style-name="T9"> </text:span><text:span text:style-name="T43">accesorio</text:span><text:span text:style-name="T104"> </text:span><text:span text:style-name="T43">en los referidos</text:span><text:span text:style-name="T145"> </text:span><text:span text:style-name="T43">tramos.</text:span></text:p>
      <text:p text:style-name="P21"/>
      <text:p text:style-name="P116"><text:span text:style-name="T67">El </text:span>resto de actuaciones en las redes serán consideradas inversiones en el dominio público hidráulico del<text:span text:style-name="T2"> </text:span>municipio,<text:span text:style-name="T72"> </text:span>y<text:span text:style-name="T80"> </text:span>estarán<text:span text:style-name="T2"> </text:span>a<text:span text:style-name="T78"> </text:span>cargo<text:span text:style-name="T82"> </text:span>del<text:span text:style-name="T32"> </text:span>Excmo.<text:span text:style-name="T55"> </text:span>Ayuntamiento<text:span text:style-name="T72"> </text:span>de<text:span text:style-name="T76"> </text:span>Icod<text:span text:style-name="T96"> </text:span>de<text:span text:style-name="T32"> </text:span>los<text:span text:style-name="T78"> </text:span>Vinos.</text:p>
      <text:p text:style-name="P60"/>
      <text:p text:style-name="P117"><text:span text:style-name="T43">C. 2.- Por el concepto de mantenimiento y conservación de instalaciones que conforman el abastecimiento</text:span><text:span text:style-name="T4"> </text:span><text:span text:style-name="T43">público, la Empresa Municipal ICODEM,S.A. será responsable del mantenimiento, la limpieza exterior del</text:span><text:span text:style-name="T4"> </text:span>depósito, señalítica, mantenimiento, puesta a punto de la maquinaria, reparación de callados y zonas<text:span text:style-name="T2"> </text:span>perimetrales<text:span text:style-name="T16"> </text:span>de<text:span text:style-name="T67"> </text:span>seguridad<text:span text:style-name="T52"> </text:span>establecidas.</text:p>
      <text:p text:style-name="P118">En relación a los depósitos reguladores del suministro de Abastecimiento de Agua Potable, el Excmo.<text:span text:style-name="T2"> </text:span>Ayuntamiento de Icod de los Vinos será el responsable de las obras de infraestructuras y de mejora y<text:span text:style-name="T2"> </text:span>reparación<text:span text:style-name="T2"> </text:span>de<text:span text:style-name="T2"> </text:span>de<text:span text:style-name="T2"> </text:span>los<text:span text:style-name="T2"> </text:span>mismos<text:span text:style-name="T2"> </text:span>tales<text:span text:style-name="T2"> </text:span>como<text:span text:style-name="T2"> </text:span>cimentación,<text:span text:style-name="T2"> </text:span>limpieza<text:span text:style-name="T2"> </text:span>de<text:span text:style-name="T2"> </text:span>vasos,<text:span text:style-name="T2"> </text:span>revestimientos,<text:span text:style-name="T2"> </text:span><text:span text:style-name="T43">impermeabilización, implantación de nuevos </text:span><text:span text:style-name="T172">sis</text:span><text:span text:style-name="T43">temas de cloración, construcción de casetas de cloración,</text:span><text:span text:style-name="T4"> </text:span>vallado de depósitos, etc., salvo encargo específico de obra conforme 24.6 y 4.1 n) del Real Decreto<text:span text:style-name="T2"> </text:span><text:span text:style-name="T43">Legislativo 3/2011, de 14 de noviembre, por el que se aprueba el Texto Refundido de la Ley de Contratos del</text:span><text:span text:style-name="T4"> </text:span><text:span text:style-name="T1">Sector</text:span><text:span text:style-name="T3"> </text:span><text:span text:style-name="T1">Público;</text:span><text:span text:style-name="T3"> </text:span><text:span text:style-name="T1">correspondiéndole a</text:span><text:span text:style-name="T3"> </text:span><text:span text:style-name="T1">la</text:span><text:span text:style-name="T3"> </text:span><text:span text:style-name="T1">empresa</text:span><text:span text:style-name="T3"> </text:span><text:span text:style-name="T1">municipal</text:span><text:span text:style-name="T3"> </text:span><text:span text:style-name="T1">ICODEM, S.A.,</text:span><text:span text:style-name="T3"> </text:span><text:span text:style-name="T1">en</text:span><text:span text:style-name="T3"> </text:span><text:span text:style-name="T1">razón</text:span><text:span text:style-name="T3"> </text:span><text:span text:style-name="T1">del</text:span><text:span text:style-name="T3"> </text:span><text:span text:style-name="T1">presente</text:span><text:span text:style-name="T3"> convenio </text:span><text:span text:style-name="T43">regulador, exclusivamente, la limpieza exterior del depósito, señalítica, mantenimiento y puesta a punto de la</text:span><text:span text:style-name="T4"> </text:span><text:span text:style-name="T43">maquinaria,</text:span><text:span text:style-name="T38"> </text:span><text:span text:style-name="T43">reparación</text:span><text:span text:style-name="T53"> </text:span><text:span text:style-name="T43">de</text:span><text:span text:style-name="T77"> </text:span><text:span text:style-name="T43">callados</text:span><text:span text:style-name="T73"> </text:span><text:span text:style-name="T43">y</text:span><text:span text:style-name="T56"> </text:span><text:span text:style-name="T43">zonas</text:span><text:span text:style-name="T48"> </text:span><text:span text:style-name="T43">perimetrales</text:span><text:span text:style-name="T24"> </text:span><text:span text:style-name="T43">de</text:span><text:span text:style-name="T45"> </text:span><text:span text:style-name="T43">seguridad</text:span><text:span text:style-name="T61"> </text:span><text:span text:style-name="T43">establecidas.</text:span></text:p>
      <text:p text:style-name="P11"/>
      <text:p text:style-name="P119"><text:span text:style-name="T1">A</text:span><text:span text:style-name="T112"> </text:span><text:span text:style-name="T1">estos</text:span><text:span text:style-name="T200"> </text:span><text:span text:style-name="T1">efectos</text:span><text:span text:style-name="T197"> </text:span><text:span text:style-name="T1">los</text:span><text:span text:style-name="T188"> </text:span><text:span text:style-name="T1">depósitos</text:span><text:span text:style-name="T138"> </text:span><text:span text:style-name="T1">reguladores</text:span><text:span text:style-name="T95"> </text:span><text:span text:style-name="T1">del</text:span><text:span text:style-name="T189"> </text:span><text:span text:style-name="T1">municipio</text:span><text:span text:style-name="T99"> </text:span><text:span text:style-name="T1">son</text:span><text:span text:style-name="T124"> </text:span><text:span text:style-name="T1">los</text:span><text:span text:style-name="T184"> </text:span><text:span text:style-name="T1">siguientes:</text:span></text:p>
      <text:p text:style-name="P12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8"><text:span text:style-name="T174">DEPÓSITO</text:span><text:span text:style-name="T176"> </text:span><text:span text:style-name="T174">REGULADOR</text:span></text:p>
          </table:table-cell>
        </table:table-row>
        <table:table-row table:style-name="Tabla1.2">
          <table:table-cell table:style-name="Tabla1.A1" office:value-type="string">
            <text:p text:style-name="P129"><text:span text:style-name="T147">ABIERTAS</text:span><text:span text:style-name="T177"> </text:span><text:span text:style-name="T147">II</text:span></text:p>
          </table:table-cell>
        </table:table-row>
        <table:table-row table:style-name="Tabla1.2">
          <table:table-cell table:style-name="Tabla1.A1" office:value-type="string">
            <text:p text:style-name="P130"><text:span text:style-name="T163">LAS</text:span><text:span text:style-name="T178"> </text:span><text:span text:style-name="T163">ALMENAS</text:span></text:p>
          </table:table-cell>
        </table:table-row>
        <table:table-row table:style-name="Tabla1.4">
          <table:table-cell table:style-name="Tabla1.A1" office:value-type="string">
            <text:p text:style-name="P131"><text:span text:style-name="T146">CAMPINO</text:span></text:p>
          </table:table-cell>
        </table:table-row>
        <table:table-row table:style-name="Tabla1.5">
          <table:table-cell table:style-name="Tabla1.A1" office:value-type="string">
            <text:p text:style-name="P132"><text:span text:style-name="T147">CANDELARIA</text:span><text:span text:style-name="T170"> </text:span><text:span text:style-name="T147">I</text:span></text:p>
          </table:table-cell>
        </table:table-row>
        <table:table-row table:style-name="Tabla1.4">
          <table:table-cell table:style-name="Tabla1.A1" office:value-type="string">
            <text:p text:style-name="P133"><text:span text:style-name="T147">CANDELARIA</text:span><text:span text:style-name="T175"> </text:span><text:span text:style-name="T147">II</text:span></text:p>
          </table:table-cell>
        </table:table-row>
        <table:table-row table:style-name="Tabla1.7">
          <table:table-cell table:style-name="Tabla1.A1" office:value-type="string">
            <text:p text:style-name="P134"><text:span text:style-name="T147">CANDELARIA</text:span><text:span text:style-name="T179"> </text:span><text:span text:style-name="T147">III</text:span></text:p>
          </table:table-cell>
        </table:table-row>
        <table:table-row table:style-name="Tabla1.2">
          <table:table-cell table:style-name="Tabla1.A1" office:value-type="string">
            <text:p text:style-name="P135"><text:span text:style-name="T147">CASTRO</text:span><text:span text:style-name="T167"> </text:span><text:span text:style-name="T147">III</text:span></text:p>
          </table:table-cell>
        </table:table-row>
        <table:table-row table:style-name="Tabla1.9">
          <table:table-cell table:style-name="Tabla1.A1" office:value-type="string">
            <text:p text:style-name="P136"><text:span text:style-name="T147">LAS CANALES</text:span></text:p>
          </table:table-cell>
        </table:table-row>
        <table:table-row table:style-name="Tabla1.5">
          <table:table-cell table:style-name="Tabla1.A1" office:value-type="string">
            <text:p text:style-name="P138"><text:span text:style-name="T148">LA</text:span><text:span text:style-name="T161"> </text:span><text:span text:style-name="T148">FLORIDA</text:span></text:p>
          </table:table-cell>
        </table:table-row>
        <table:table-row table:style-name="Tabla1.4">
          <table:table-cell table:style-name="Tabla1.A1" office:value-type="string">
            <text:p text:style-name="P139"><text:span text:style-name="T147">LAS</text:span><text:span text:style-name="T163"> </text:span><text:span text:style-name="T147">GRANADERAS</text:span></text:p>
          </table:table-cell>
        </table:table-row>
        <table:table-row table:style-name="Tabla1.5">
          <table:table-cell table:style-name="Tabla1.A1" office:value-type="string">
            <text:p text:style-name="P140"><text:span text:style-name="T147">LLANITO</text:span><text:span text:style-name="T175"> </text:span><text:span text:style-name="T147">PERERA</text:span></text:p>
          </table:table-cell>
        </table:table-row>
        <table:table-row table:style-name="Tabla1.13">
          <table:table-cell table:style-name="Tabla1.A1" office:value-type="string">
            <text:p text:style-name="P137"><text:span text:style-name="T147">LOS</text:span><text:span text:style-name="T163"> </text:span><text:span text:style-name="T147">MARQUEZ</text:span></text:p>
          </table:table-cell>
        </table:table-row>
        <table:table-row table:style-name="Tabla1.5">
          <table:table-cell table:style-name="Tabla1.A1" office:value-type="string">
            <text:p text:style-name="P141"><text:span text:style-name="T148">PINO</text:span><text:span text:style-name="T180"> </text:span><text:span text:style-name="T148">VALOIS</text:span></text:p>
          </table:table-cell>
        </table:table-row>
        <table:table-row table:style-name="Tabla1.5">
          <table:table-cell table:style-name="Tabla1.A1" office:value-type="string">
            <text:p text:style-name="P142"><text:span text:style-name="T146">REDONDO</text:span></text:p>
          </table:table-cell>
        </table:table-row>
        <table:table-row table:style-name="Tabla1.4">
          <table:table-cell table:style-name="Tabla1.A1" office:value-type="string">
            <text:p text:style-name="P143"><text:span text:style-name="T147">EL</text:span><text:span text:style-name="T181"> </text:span><text:span text:style-name="T147">REVENTON</text:span></text:p>
          </table:table-cell>
        </table:table-row>
        <table:table-row table:style-name="Tabla1.5">
          <table:table-cell table:style-name="Tabla1.A1" office:value-type="string">
            <text:p text:style-name="P144"><text:span text:style-name="T147">LA</text:span><text:span text:style-name="T182"> </text:span><text:span text:style-name="T147">VEGA</text:span></text:p>
          </table:table-cell>
        </table:table-row>
      </table:table>
      <text:p text:style-name="P121"><text:span text:style-name="T43">ICODEM,S.A.,</text:span><text:span text:style-name="T64"> </text:span><text:span text:style-name="T43">deberá</text:span><text:span text:style-name="T185"> </text:span><text:span text:style-name="T43">remitir</text:span><text:span text:style-name="T107"> </text:span><text:span text:style-name="T43">anualmente</text:span><text:span text:style-name="T129"> </text:span><text:span text:style-name="T43">al</text:span><text:span text:style-name="T18"> </text:span><text:span text:style-name="T43">Excmo.</text:span><text:span text:style-name="T73"> </text:span><text:span text:style-name="T43">Ayuntamiento</text:span><text:span text:style-name="T186"> </text:span><text:span text:style-name="T43">de</text:span><text:span text:style-name="T115"> </text:span><text:span text:style-name="T43">Icod</text:span><text:span text:style-name="T18"> </text:span><text:span text:style-name="T43">de</text:span><text:span text:style-name="T109"> </text:span><text:span text:style-name="T43">los</text:span><text:span text:style-name="T66"> </text:span><text:span text:style-name="T43">Vinos</text:span><text:span text:style-name="T145"> </text:span><text:span text:style-name="T43">un</text:span><text:span text:style-name="T109"> </text:span><text:span text:style-name="T43">lnforme</text:span><text:span text:style-name="T145"> </text:span><text:span text:style-name="T43">antes</text:span><text:span text:style-name="T130"> </text:span>del<text:span text:style-name="T96"> </text:span>15<text:span text:style-name="T44"> </text:span>de<text:span text:style-name="T139"> </text:span>septiembre<text:span text:style-name="T27"> </text:span>de<text:span text:style-name="T32"> </text:span>cada<text:span text:style-name="T2"> </text:span>año<text:span text:style-name="T78"> </text:span>sobre<text:span text:style-name="T55"> </text:span>el<text:span text:style-name="T80"> </text:span>estado<text:span text:style-name="T32"> </text:span>de<text:span text:style-name="T76"> </text:span>los<text:span text:style-name="T55"> </text:span>depósitos<text:span text:style-name="T65"> </text:span>regulado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style:writing-mode="lr-tb"/>
      <style:text-properties fo:color="#00000a" style:font-name="Times New Roman" fo:font-size="11pt" fo:language="es" fo:country="E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1.5pt" style:font-size-asian="11.5pt" style:font-size-complex="11.5pt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96cm" fo:margin-right="0.785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214cm" fo:margin-right="0.249cm" fo:text-indent="-3.478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1.45cm" fo:margin-right="1.39cm" fo:line-height="0.392cm" fo:text-align="center" style:justify-single-word="false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1.5pt" fo:language="es" fo:country="ES" style:font-size-asian="11.5pt" style:language-asian="en" style:country-asian="US" style:font-name-complex="Times New Roman2" style:font-size-complex="11.5pt" style:language-complex="ar" style:country-complex="SA" style:text-scale="97%"/>
    </style:style>
    <style:style style:name="ListLabel_20_2" style:display-name="ListLabel 2" style:family="text">
      <style:text-properties fo:language="es" fo:country="ES" style:language-asian="en" style:country-asian="US" style:font-name-complex="Symbol1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755cm" fo:margin-left="2.214cm"/>
        </style:list-level-properties>
        <style:text-properties style:font-name="Times New Roman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755cm" fo:margin-left="3.7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755cm" fo:margin-left="5.285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755cm" fo:margin-left="6.816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755cm" fo:margin-left="8.347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755cm" fo:margin-left="9.878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755cm" fo:margin-left="11.40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755cm" fo:margin-left="12.942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755cm" fo:margin-left="14.4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0.494cm" fo:margin-left="1.517cm" fo:margin-right="1.94cm" style:writing-mode="lr-tb" style:layout-grid-color="#c0c0c0" style:layout-grid-lines="274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7cm" fo:margin-bottom="0.494cm" fo:margin-left="1.517cm" fo:margin-right="1.94cm" style:writing-mode="lr-tb" style:layout-grid-color="#c0c0c0" style:layout-grid-lines="157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64cm" fo:margin-bottom="0.494cm" fo:margin-left="1.517cm" fo:margin-right="1.94cm" style:writing-mode="lr-tb" style:layout-grid-color="#c0c0c0" style:layout-grid-lines="155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81cm" fo:margin-bottom="0.494cm" fo:margin-left="1.517cm" fo:margin-right="1.94cm" style:writing-mode="lr-tb" style:layout-grid-color="#c0c0c0" style:layout-grid-lines="154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588cm" fo:margin-bottom="0.494cm" fo:margin-left="1.517cm" fo:margin-right="1.94cm" style:writing-mode="lr-tb" style:layout-grid-color="#c0c0c0" style:layout-grid-lines="156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046cm" fo:margin-bottom="0.494cm" fo:margin-left="1.517cm" fo:margin-right="1.94cm" style:writing-mode="lr-tb" style:layout-grid-color="#c0c0c0" style:layout-grid-lines="154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3"/>
    <style:master-page style:name="Converted7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6T07:52:00</meta:creation-date>
    <meta:initial-creator>Vanessa</meta:initial-creator>
    <dc:language>es-ES</dc:language>
    <dc:date>2023-11-06T09:04:48</dc:date>
    <meta:editing-cycles>5</meta:editing-cycles>
    <meta:editing-duration>PT28S</meta:editing-duration>
    <meta:generator>OpenOffice/4.1.10$Win32 OpenOffice.org_project/4110m2$Build-9807</meta:generator>
    <meta:document-statistic meta:table-count="1" meta:image-count="0" meta:object-count="0" meta:page-count="8" meta:paragraph-count="113" meta:word-count="3895" meta:character-count="24902"/>
    <meta:template xlink:type="simple" xlink:actuate="onRequest" xlink:title="Normal" xlink:href=""/>
  </office:meta>
</office:document-meta>
</file>