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" style:family="paragraph" style:parent-style-name="Standard">
      <style:paragraph-properties fo:line-height="0.459cm"/>
      <style:text-properties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 style:master-page-name="Standard">
      <style:paragraph-properties fo:margin-left="0.526cm" fo:margin-right="0.247cm" fo:margin-top="0.131cm" fo:margin-bottom="0cm" fo:line-height="98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6" style:family="paragraph" style:parent-style-name="Standard">
      <style:paragraph-properties fo:margin-top="0.002cm" fo:margin-bottom="0cm" fo:line-height="0.459cm"/>
      <style:text-properties fo:font-size="13pt" style:font-size-asian="13pt" style:font-size-complex="13pt"/>
    </style:style>
    <style:style style:name="P7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288cm" fo:margin-right="10.763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009cm" fo:margin-bottom="0cm" fo:line-height="0.176cm"/>
      <style:text-properties fo:font-size="5pt" style:font-size-asian="5pt" style:font-size-complex="5pt"/>
    </style:style>
    <style:style style:name="P10" style:family="paragraph" style:parent-style-name="Standard">
      <style:paragraph-properties fo:margin-top="0.009cm" fo:margin-bottom="0cm" fo:line-height="0.423cm"/>
      <style:text-properties fo:font-size="12pt" style:font-size-asian="12pt" style:font-size-complex="12pt"/>
    </style:style>
    <style:style style:name="P11" style:family="paragraph" style:parent-style-name="Standard">
      <style:paragraph-properties fo:margin-left="8.352cm" fo:margin-right="6.967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19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top="0.019cm" fo:margin-bottom="0cm" fo:line-height="0.459cm"/>
      <style:text-properties fo:font-size="13pt" style:text-underline-style="solid" style:text-underline-width="auto" style:text-underline-color="font-color" style:font-size-asian="13pt" style:font-size-complex="13pt"/>
    </style:style>
    <style:style style:name="P14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279cm" fo:margin-right="0.12cm" fo:line-height="0.423cm" fo:text-align="justify" style:justify-single-word="false" fo:text-indent="1.252cm" style:auto-text-indent="false"/>
    </style:style>
    <style:style style:name="P16" style:family="paragraph" style:parent-style-name="Standard">
      <style:paragraph-properties fo:margin-left="0.272cm" fo:margin-right="0.12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.238cm" fo:margin-right="0.153cm" fo:margin-top="0.012cm" fo:margin-bottom="0cm" fo:line-height="0.423cm" fo:text-align="center" style:justify-single-word="false" fo:text-indent="0.012cm" style:auto-text-indent="false"/>
    </style:style>
    <style:style style:name="P18" style:family="paragraph" style:parent-style-name="Standard">
      <style:paragraph-properties fo:margin-left="0.272cm" fo:margin-right="13.797cm" fo:line-height="0.42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4cm" fo:margin-right="0.118cm" fo:text-align="justify" style:justify-single-word="false" fo:text-indent="1.261cm" style:auto-text-indent="false"/>
    </style:style>
    <style:style style:name="P20" style:family="paragraph" style:parent-style-name="Standard">
      <style:paragraph-properties fo:margin-left="0.288cm" fo:margin-right="7.269cm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7.37cm" fo:margin-right="7.26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1cm" fo:margin-bottom="0cm" fo:line-height="0.423cm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24" style:family="paragraph" style:parent-style-name="Standard">
      <style:paragraph-properties fo:margin-top="0.011cm" fo:margin-bottom="0cm" fo:line-height="0.247cm"/>
      <style:text-properties fo:font-size="7.5pt" style:font-size-asian="7.5pt" style:font-size-complex="7.5pt"/>
    </style:style>
    <style:style style:name="P25" style:family="paragraph" style:parent-style-name="Standard">
      <style:paragraph-properties fo:margin-left="0.245cm" fo:margin-right="0.118cm" fo:line-height="102%" fo:text-align="justify" style:justify-single-word="false" fo:text-indent="1.261cm" style:auto-text-indent="false"/>
    </style:style>
    <style:style style:name="P26" style:family="paragraph" style:parent-style-name="Standard">
      <style:paragraph-properties fo:margin-top="0.025cm" fo:margin-bottom="0cm" fo:line-height="0.423cm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236cm" fo:margin-right="0.122cm" fo:line-height="95%" fo:text-align="justify" style:justify-single-word="false" fo:text-indent="1.27cm" style:auto-text-indent="false"/>
    </style:style>
    <style:style style:name="P28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.229cm" fo:margin-right="0.148cm" fo:line-height="0.423cm" fo:text-align="justify" style:justify-single-word="false" fo:text-indent="1.27cm" style:auto-text-indent="false"/>
    </style:style>
    <style:style style:name="P31" style:family="paragraph" style:parent-style-name="Standard">
      <style:paragraph-properties fo:margin-top="0.005cm" fo:margin-bottom="0cm" fo:line-height="0.459cm"/>
      <style:text-properties fo:font-size="13pt" style:font-size-asian="13pt" style:font-size-complex="13pt"/>
    </style:style>
    <style:style style:name="P32" style:family="paragraph" style:parent-style-name="Standard">
      <style:paragraph-properties fo:margin-top="0.005cm" fo:margin-bottom="0cm" fo:line-height="0.176cm"/>
      <style:text-properties fo:font-size="5pt" style:font-size-asian="5pt" style:font-size-complex="5pt"/>
    </style:style>
    <style:style style:name="P33" style:family="paragraph" style:parent-style-name="Standard">
      <style:paragraph-properties fo:margin-top="0.005cm" fo:margin-bottom="0cm" fo:line-height="0.353cm"/>
    </style:style>
    <style:style style:name="P34" style:family="paragraph" style:parent-style-name="Standard">
      <style:paragraph-properties fo:margin-left="7.766cm" fo:margin-right="7.692cm" fo:text-align="center" style:justify-single-word="false" fo:text-indent="0cm" style:auto-text-indent="false"/>
    </style:style>
    <style:style style:name="P35" style:family="paragraph" style:parent-style-name="Standard">
      <style:paragraph-properties fo:margin-top="0.032cm" fo:margin-bottom="0cm" fo:line-height="0.423cm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22cm" fo:margin-right="0.146cm" fo:line-height="98%" fo:text-align="justify" style:justify-single-word="false" fo:text-indent="1.261cm" style:auto-text-indent="false"/>
    </style:style>
    <style:style style:name="P37" style:family="paragraph" style:parent-style-name="Standard">
      <style:paragraph-properties fo:margin-top="0.012cm" fo:margin-bottom="0cm" fo:line-height="0.423cm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39" style:family="paragraph" style:parent-style-name="Standard">
      <style:paragraph-properties fo:margin-top="0.012cm" fo:margin-bottom="0cm" fo:line-height="0.247cm"/>
      <style:text-properties fo:font-size="7pt" style:font-size-asian="7pt" style:font-size-complex="7pt"/>
    </style:style>
    <style:style style:name="P40" style:family="paragraph" style:parent-style-name="Standard">
      <style:paragraph-properties fo:margin-top="0.012cm" fo:margin-bottom="0cm" fo:line-height="0.247cm"/>
      <style:text-properties fo:font-size="7.5pt" style:font-size-asian="7.5pt" style:font-size-complex="7.5pt"/>
    </style:style>
    <style:style style:name="P41" style:family="paragraph" style:parent-style-name="Standard">
      <style:paragraph-properties fo:margin-left="1.406cm" fo:margin-right="0.15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254cm" fo:margin-right="0.162cm" fo:line-heigh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12cm" fo:margin-right="0.153cm" fo:margin-top="0.007cm" fo:margin-bottom="0cm" fo:line-height="98%" fo:text-align="justify" style:justify-single-word="false" fo:text-indent="0.009cm" style:auto-text-indent="false"/>
    </style:style>
    <style:style style:name="P44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45" style:family="paragraph" style:parent-style-name="Standard">
      <style:paragraph-properties fo:margin-left="1.395cm" fo:margin-right="0.168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94cm" fo:margin-right="5.576cm" fo:line-height="0.42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8cm" fo:margin-right="0.146cm" fo:margin-top="0.123cm" fo:margin-bottom="0cm" fo:line-height="102%" fo:text-align="justify" style:justify-single-word="false" fo:text-indent="1.261cm" style:auto-text-indent="false"/>
    </style:style>
    <style:style style:name="P48" style:family="paragraph" style:parent-style-name="Standard">
      <style:paragraph-properties fo:margin-top="0.026cm" fo:margin-bottom="0cm" fo:line-height="0.423cm"/>
      <style:text-properties fo:font-size="12pt" style:font-size-asian="12pt" style:font-size-complex="12pt"/>
    </style:style>
    <style:style style:name="P49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.206cm" fo:margin-right="0.146cm" fo:line-height="97%" fo:text-align="justify" style:justify-single-word="false" fo:text-indent="1.236cm" style:auto-text-indent="false"/>
    </style:style>
    <style:style style:name="P51" style:family="paragraph" style:parent-style-name="Standard">
      <style:paragraph-properties fo:margin-left="0.206cm" fo:margin-right="0cm" fo:margin-top="0.037cm" fo:margin-bottom="0cm" fo:text-indent="0cm" style:auto-text-indent="false"/>
    </style:style>
    <style:style style:name="P52" style:family="paragraph" style:parent-style-name="Standard">
      <style:paragraph-properties fo:margin-left="0.206cm" fo:margin-right="0cm" fo:margin-top="0.034cm" fo:margin-bottom="0cm" fo:text-indent="0cm" style:auto-text-indent="false"/>
    </style:style>
    <style:style style:name="P53" style:family="paragraph" style:parent-style-name="Standard">
      <style:paragraph-properties fo:margin-top="0.018cm" fo:margin-bottom="0cm" fo:line-height="0.423cm"/>
      <style:text-properties fo:font-size="12pt" style:font-size-asian="12pt" style:font-size-complex="12pt"/>
    </style:style>
    <style:style style:name="P54" style:family="paragraph" style:parent-style-name="Standard">
      <style:paragraph-properties fo:margin-top="0.018cm" fo:margin-bottom="0cm" fo:line-height="0.459cm"/>
      <style:text-properties fo:font-size="13pt" style:font-size-asian="13pt" style:font-size-complex="13pt"/>
    </style:style>
    <style:style style:name="P55" style:family="paragraph" style:parent-style-name="Standard">
      <style:paragraph-properties fo:margin-left="0.198cm" fo:margin-right="0.153cm" fo:text-align="justify" style:justify-single-word="false" fo:text-indent="1.252cm" style:auto-text-indent="false"/>
    </style:style>
    <style:style style:name="P56" style:family="paragraph" style:parent-style-name="Standard">
      <style:paragraph-properties fo:margin-left="0.198cm" fo:margin-right="0.109cm" fo:line-height="104%" fo:text-align="justify" style:justify-single-word="false" fo:text-indent="1.252cm" style:auto-text-indent="false"/>
    </style:style>
    <style:style style:name="P57" style:family="paragraph" style:parent-style-name="Standard">
      <style:paragraph-properties fo:margin-left="1.443cm" fo:margin-right="0cm" fo:text-indent="0cm" style:auto-text-indent="false"/>
    </style:style>
    <style:style style:name="P58" style:family="paragraph" style:parent-style-name="Standard">
      <style:paragraph-properties fo:margin-left="8.1cm" fo:margin-right="6.824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.189cm" fo:margin-right="0.145cm" fo:line-height="110%" fo:text-align="justify" style:justify-single-word="false" fo:text-indent="1.252cm" style:auto-text-indent="false"/>
    </style:style>
    <style:style style:name="P60" style:family="paragraph" style:parent-style-name="Standard">
      <style:paragraph-properties fo:margin-left="0.189cm" fo:margin-right="0.168cm" fo:line-height="110%" fo:text-align="justify" style:justify-single-word="false" fo:text-indent="1.245cm" style:auto-text-indent="false"/>
    </style:style>
    <style:style style:name="P61" style:family="paragraph" style:parent-style-name="Standard">
      <style:paragraph-properties fo:margin-left="0.189cm" fo:margin-right="0.145cm" fo:line-height="104%" fo:text-align="justify" style:justify-single-word="false" fo:text-indent="1.27cm" style:auto-text-indent="false"/>
    </style:style>
    <style:style style:name="P62" style:family="paragraph" style:parent-style-name="Standard">
      <style:paragraph-properties fo:margin-left="0.18cm" fo:margin-right="0.129cm" fo:line-height="106%" fo:text-align="justify" style:justify-single-word="false" fo:text-indent="1.252cm" style:auto-text-indent="false"/>
    </style:style>
    <style:style style:name="P63" style:family="paragraph" style:parent-style-name="Standard">
      <style:paragraph-properties fo:margin-left="0.189cm" fo:margin-right="0.143cm" fo:line-height="110%" fo:text-align="justify" style:justify-single-word="false" fo:text-indent="1.245cm" style:auto-text-indent="false"/>
    </style:style>
    <style:style style:name="P64" style:family="paragraph" style:parent-style-name="Standard">
      <style:paragraph-properties fo:margin-left="0.18cm" fo:margin-right="0.15cm" fo:line-height="109%" fo:text-align="justify" style:justify-single-word="false" fo:text-indent="1.252cm" style:auto-text-indent="false"/>
    </style:style>
    <style:style style:name="P65" style:family="paragraph" style:parent-style-name="Standard" style:master-page-name="Converted2">
      <style:paragraph-properties fo:margin-left="0.291cm" fo:margin-right="0.159cm" fo:margin-top="0.159cm" fo:margin-bottom="0cm" fo:line-height="0.423cm" fo:text-indent="-0.018cm" style:auto-text-indent="false" style:page-number="auto"/>
    </style:style>
    <style:style style:name="P66" style:family="paragraph" style:parent-style-name="Standard">
      <style:paragraph-properties fo:margin-left="0.265cm" fo:margin-right="0.116cm" fo:line-height="96%" fo:text-align="justify" style:justify-single-word="false" fo:text-indent="1.279cm" style:auto-text-indent="false"/>
    </style:style>
    <style:style style:name="P67" style:family="paragraph" style:parent-style-name="Standard">
      <style:paragraph-properties fo:margin-top="0.016cm" fo:margin-bottom="0cm" fo:line-height="0.459cm"/>
      <style:text-properties fo:font-size="13pt" style:font-size-asian="13pt" style:font-size-complex="13pt"/>
    </style:style>
    <style:style style:name="P68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69" style:family="paragraph" style:parent-style-name="Standard">
      <style:paragraph-properties fo:margin-left="0.273cm" fo:margin-right="0.145cm" fo:line-height="96%" fo:text-align="justify" style:justify-single-word="false" fo:text-indent="1.261cm" style:auto-text-indent="false"/>
    </style:style>
    <style:style style:name="P70" style:family="paragraph" style:parent-style-name="Standard">
      <style:paragraph-properties fo:margin-top="0.007cm" fo:margin-bottom="0cm" fo:line-height="0.459cm"/>
      <style:text-properties fo:font-size="13pt" style:font-size-asian="13pt" style:font-size-complex="13pt"/>
    </style:style>
    <style:style style:name="P71" style:family="paragraph" style:parent-style-name="Standard">
      <style:paragraph-properties fo:margin-top="0.007cm" fo:margin-bottom="0cm" fo:line-height="0.423cm"/>
      <style:text-properties fo:font-size="12pt" style:text-underline-style="solid" style:text-underline-width="auto" style:text-underline-color="font-color" style:font-size-asian="12pt" style:font-size-complex="12pt"/>
    </style:style>
    <style:style style:name="P72" style:family="paragraph" style:parent-style-name="Standard">
      <style:paragraph-properties fo:margin-left="0.249cm" fo:margin-right="0.157cm" fo:text-align="justify" style:justify-single-word="false" fo:text-indent="1.279cm" style:auto-text-indent="false"/>
    </style:style>
    <style:style style:name="P73" style:family="paragraph" style:parent-style-name="Standard">
      <style:paragraph-properties fo:margin-left="0.258cm" fo:margin-right="0.171cm" fo:line-height="0.423cm" fo:text-align="justify" style:justify-single-word="false" fo:text-indent="1.27cm" style:auto-text-indent="false"/>
    </style:style>
    <style:style style:name="P74" style:family="paragraph" style:parent-style-name="Standard">
      <style:paragraph-properties fo:margin-left="0.24cm" fo:margin-right="0.143cm" fo:line-height="92%" fo:text-align="justify" style:justify-single-word="false" fo:text-indent="1.27cm" style:auto-text-indent="false"/>
    </style:style>
    <style:style style:name="P75" style:family="paragraph" style:parent-style-name="Standard">
      <style:paragraph-properties fo:margin-left="0.249cm" fo:margin-right="0.162cm" fo:line-height="0.423cm" fo:text-align="justify" style:justify-single-word="false" fo:text-indent="1.252cm" style:auto-text-indent="false"/>
    </style:style>
    <style:style style:name="P76" style:family="paragraph" style:parent-style-name="Standard">
      <style:paragraph-properties fo:margin-left="0.231cm" fo:margin-right="0.145cm" fo:line-height="98%" fo:text-align="justify" style:justify-single-word="false" fo:text-indent="1.27cm" style:auto-text-indent="false"/>
    </style:style>
    <style:style style:name="P77" style:family="paragraph" style:parent-style-name="Standard">
      <style:paragraph-properties fo:margin-left="0.222cm" fo:margin-right="0.132cm" fo:line-height="95%" fo:text-align="justify" style:justify-single-word="false" fo:text-indent="1.261cm" style:auto-text-indent="false"/>
    </style:style>
    <style:style style:name="P78" style:family="paragraph" style:parent-style-name="Standard">
      <style:paragraph-properties fo:margin-top="0.014cm" fo:margin-bottom="0cm" fo:line-height="0.423cm"/>
      <style:text-properties fo:font-size="12pt" style:font-size-asian="12pt" style:font-size-complex="12pt"/>
    </style:style>
    <style:style style:name="P79" style:family="paragraph" style:parent-style-name="Standard">
      <style:paragraph-properties fo:margin-left="0.206cm" fo:margin-right="0.136cm" fo:line-height="0.423cm" fo:text-align="justify" style:justify-single-word="false" fo:text-indent="1.252cm" style:auto-text-indent="false"/>
    </style:style>
    <style:style style:name="P80" style:family="paragraph" style:parent-style-name="Standard" style:master-page-name="Converted3">
      <style:paragraph-properties fo:margin-left="1.529cm" fo:margin-right="0cm" fo:margin-top="0.139cm" fo:margin-bottom="0cm" fo:text-indent="0cm" style:auto-text-indent="false" style:page-number="auto"/>
    </style:style>
    <style:style style:name="P81" style:family="paragraph" style:parent-style-name="Standard">
      <style:paragraph-properties fo:margin-top="0.03cm" fo:margin-bottom="0cm" fo:line-height="0.388cm"/>
      <style:text-properties fo:font-size="11pt" style:font-size-asian="11pt" style:font-size-complex="11pt"/>
    </style:style>
    <style:style style:name="P82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83" style:family="paragraph" style:parent-style-name="Standard">
      <style:paragraph-properties fo:margin-top="0.004cm" fo:margin-bottom="0cm" fo:line-height="0.423cm"/>
      <style:text-properties fo:font-size="12pt" style:font-size-asian="12pt" style:font-size-complex="12pt"/>
    </style:style>
    <style:style style:name="P84" style:family="paragraph" style:parent-style-name="Standard">
      <style:paragraph-properties fo:margin-left="0.25cm" fo:margin-right="0.157cm" fo:line-height="107%" fo:text-align="justify" style:justify-single-word="false" fo:text-indent="1.252cm" style:auto-text-indent="false"/>
    </style:style>
    <style:style style:name="P85" style:family="paragraph" style:parent-style-name="Standard">
      <style:paragraph-properties fo:margin-left="0.235cm" fo:margin-right="0.153cm" fo:line-height="105%" fo:text-align="justify" style:justify-single-word="false" fo:text-indent="1.27cm" style:auto-text-indent="false"/>
    </style:style>
    <style:style style:name="P86" style:family="paragraph" style:parent-style-name="Standard">
      <style:paragraph-properties fo:margin-left="0.226cm" fo:margin-right="0.173cm" fo:line-height="105%" fo:text-align="justify" style:justify-single-word="false" fo:text-indent="1.252cm" style:auto-text-indent="false"/>
    </style:style>
    <style:style style:name="P87" style:family="paragraph" style:parent-style-name="Standard">
      <style:paragraph-properties fo:margin-left="0.226cm" fo:margin-right="0.178cm" fo:line-height="109%" fo:text-align="justify" style:justify-single-word="false" fo:text-indent="1.245cm" style:auto-text-indent="false"/>
    </style:style>
    <style:style style:name="P88" style:family="paragraph" style:parent-style-name="Standard">
      <style:paragraph-properties fo:margin-left="1.471cm" fo:margin-right="0cm" fo:line-height="0.388cm" fo:text-indent="0cm" style:auto-text-indent="false"/>
    </style:style>
    <style:style style:name="P89" style:family="paragraph" style:parent-style-name="Standard">
      <style:paragraph-properties fo:margin-left="1.471cm" fo:margin-right="0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471cm" fo:margin-right="0cm" fo:text-align="justify" style:justify-single-word="false" fo:text-indent="0cm" style:auto-text-indent="false"/>
      <style:text-properties fo:color="#232323" style:text-position="-58% 100%" fo:font-size="11pt" style:font-size-asian="11pt" style:font-size-complex="11pt" style:text-scale="55%"/>
    </style:style>
    <style:style style:name="P91" style:family="paragraph" style:parent-style-name="Standard">
      <style:paragraph-properties fo:margin-left="0.217cm" fo:margin-right="0.189cm" fo:margin-top="0.034cm" fo:margin-bottom="0cm" fo:line-height="103%" fo:text-align="justify" style:justify-single-word="false" fo:text-indent="0.009cm" style:auto-text-indent="false"/>
    </style:style>
    <style:style style:name="P92" style:family="paragraph" style:parent-style-name="Standard">
      <style:paragraph-properties fo:margin-left="1.45cm" fo:margin-right="0cm" fo:text-indent="0cm" style:auto-text-indent="false"/>
    </style:style>
    <style:style style:name="P93" style:family="paragraph" style:parent-style-name="Standard">
      <style:paragraph-properties fo:margin-left="4.77cm" fo:margin-right="0cm" fo:margin-top="0.051cm" fo:margin-bottom="0cm" fo:line-height="0.494cm" fo:text-indent="0cm" style:auto-text-indent="false"/>
      <style:text-properties fo:font-size="11pt" style:font-size-asian="11pt" style:font-size-complex="11pt"/>
    </style:style>
    <style:style style:name="P94" style:family="paragraph" style:parent-style-name="Standard">
      <style:paragraph-properties fo:margin-left="1.443cm" fo:margin-right="-0.102cm" fo:margin-top="0.055cm" fo:margin-bottom="0cm" fo:text-indent="0cm" style:auto-text-indent="false"/>
    </style:style>
    <style:style style:name="P95" style:family="paragraph" style:parent-style-name="Standard">
      <style:paragraph-properties fo:margin-left="2.686cm" fo:margin-right="0cm" fo:margin-top="0.002cm" fo:margin-bottom="0cm" fo:text-indent="0cm" style:auto-text-indent="false"/>
    </style:style>
    <style:style style:name="P96" style:family="paragraph" style:parent-style-name="Standard" style:master-page-name="Converted4">
      <style:paragraph-properties fo:margin-left="6.304cm" fo:margin-right="0cm" fo:margin-top="0.125cm" fo:margin-bottom="0cm" fo:text-indent="0cm" style:auto-text-indent="false" style:page-number="auto"/>
    </style:style>
    <style:style style:name="P97" style:family="paragraph" style:parent-style-name="Standard">
      <style:paragraph-properties fo:margin-left="0.208cm" fo:margin-right="2.046cm" fo:line-height="95%" fo:text-align="justify" style:justify-single-word="false" fo:text-indent="-0.009cm" style:auto-text-indent="false"/>
    </style:style>
    <style:style style:name="P98" style:family="paragraph" style:parent-style-name="Standard">
      <style:paragraph-properties fo:margin-left="1.478cm" fo:margin-right="2.043cm" fo:line-height="101%" fo:text-align="justify" style:justify-single-word="false" fo:text-indent="-0.593cm" style:auto-text-indent="false">
        <style:tab-stops>
          <style:tab-stop style:position="1.482cm"/>
        </style:tab-stops>
      </style:paragraph-properties>
    </style:style>
    <style:style style:name="P99" style:family="paragraph" style:parent-style-name="Standard">
      <style:paragraph-properties fo:margin-left="1.461cm" fo:margin-right="2.03cm" fo:line-height="97%" fo:text-align="justify" style:justify-single-word="false" fo:text-indent="-0.61cm" style:auto-text-indent="false"/>
    </style:style>
    <style:style style:name="P100" style:family="paragraph" style:parent-style-name="Standard">
      <style:paragraph-properties fo:margin-left="0.182cm" fo:margin-right="2.053cm" fo:line-height="121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182cm" fo:margin-right="2.032cm" fo:line-height="105%" fo:text-align="justify" style:justify-single-word="false" fo:text-indent="0cm" style:auto-text-indent="false"/>
    </style:style>
    <style:style style:name="P102" style:family="paragraph" style:parent-style-name="Standard" style:master-page-name="Converted5">
      <style:paragraph-properties style:page-number="auto"/>
    </style:style>
    <style:style style:name="P103" style:family="paragraph" style:parent-style-name="List_20_Paragraph" style:list-style-name="WWNum2"/>
    <style:style style:name="P104" style:family="paragraph" style:parent-style-name="List_20_Paragraph">
      <style:text-properties fo:color="#282828" fo:font-size="11pt" style:font-size-asian="11pt" style:font-size-complex="11pt"/>
    </style:style>
    <style:style style:name="P105" style:family="paragraph" style:parent-style-name="List_20_Paragraph" style:list-style-name="WWNum2">
      <style:paragraph-properties fo:margin-left="1.27cm" fo:margin-right="0.182cm" fo:line-height="0.423cm" fo:text-indent="0cm" style:auto-text-indent="false"/>
    </style:style>
    <style:style style:name="P106" style:family="paragraph" style:parent-style-name="List_20_Paragraph" style:list-style-name="WWNum2">
      <style:paragraph-properties fo:margin-left="1.27cm" fo:margin-right="0.148cm" fo:line-height="0.423cm" fo:text-indent="0cm" style:auto-text-indent="false"/>
    </style:style>
    <style:style style:name="P107" style:family="paragraph" style:parent-style-name="List_20_Paragraph" style:list-style-name="WWNum2">
      <style:paragraph-properties fo:margin-left="1.27cm" fo:margin-right="0.153cm" fo:line-height="107%" fo:text-indent="0cm" style:auto-text-indent="false"/>
    </style:style>
    <style:style style:name="T1" style:family="text">
      <style:text-properties fo:color="#232323"/>
    </style:style>
    <style:style style:name="T2" style:family="text">
      <style:text-properties fo:color="#232323" style:text-scale="102%"/>
    </style:style>
    <style:style style:name="T3" style:family="text">
      <style:text-properties fo:color="#232323" fo:font-weight="bold" style:font-weight-asian="bold"/>
    </style:style>
    <style:style style:name="T4" style:family="text">
      <style:text-properties fo:color="#232323" fo:font-weight="bold" style:font-weight-asian="bold" style:text-scale="102%"/>
    </style:style>
    <style:style style:name="T5" style:family="text">
      <style:text-properties fo:color="#232323" fo:font-weight="bold" style:font-weight-asian="bold" style:text-scale="106%"/>
    </style:style>
    <style:style style:name="T6" style:family="text">
      <style:text-properties fo:color="#232323" fo:font-weight="bold" style:font-weight-asian="bold" style:text-scale="73%"/>
    </style:style>
    <style:style style:name="T7" style:family="text">
      <style:text-properties fo:color="#232323" fo:letter-spacing="0.025cm"/>
    </style:style>
    <style:style style:name="T8" style:family="text">
      <style:text-properties fo:color="#232323" fo:letter-spacing="0.025cm" fo:font-weight="bold" style:font-weight-asian="bold" style:text-scale="102%"/>
    </style:style>
    <style:style style:name="T9" style:family="text">
      <style:text-properties fo:color="#232323" fo:letter-spacing="0.025cm" style:text-scale="55%"/>
    </style:style>
    <style:style style:name="T10" style:family="text">
      <style:text-properties fo:color="#232323" fo:letter-spacing="0.025cm" style:text-underline-style="solid" style:text-underline-width="auto" style:text-underline-color="font-color" style:text-scale="55%"/>
    </style:style>
    <style:style style:name="T11" style:family="text">
      <style:text-properties fo:color="#232323" fo:letter-spacing="0.012cm"/>
    </style:style>
    <style:style style:name="T12" style:family="text">
      <style:text-properties fo:color="#232323" fo:letter-spacing="0.012cm" fo:font-weight="bold" style:font-weight-asian="bold" style:text-scale="108%"/>
    </style:style>
    <style:style style:name="T13" style:family="text">
      <style:text-properties fo:color="#232323" fo:letter-spacing="0.012cm" style:text-underline-style="solid" style:text-underline-width="auto" style:text-underline-color="font-color"/>
    </style:style>
    <style:style style:name="T14" style:family="text">
      <style:text-properties fo:color="#232323" fo:letter-spacing="0.012cm" style:text-underline-style="solid" style:text-underline-width="auto" style:text-underline-color="font-color" style:text-scale="110%"/>
    </style:style>
    <style:style style:name="T15" style:family="text">
      <style:text-properties fo:color="#232323" fo:letter-spacing="0.012cm" style:text-scale="110%"/>
    </style:style>
    <style:style style:name="T16" style:family="text">
      <style:text-properties fo:color="#232323" fo:letter-spacing="0.012cm" style:text-scale="103%"/>
    </style:style>
    <style:style style:name="T17" style:family="text">
      <style:text-properties fo:color="#232323" fo:letter-spacing="0.012cm" style:text-scale="107%"/>
    </style:style>
    <style:style style:name="T18" style:family="text">
      <style:text-properties fo:color="#232323" fo:letter-spacing="0.012cm" style:text-scale="83%"/>
    </style:style>
    <style:style style:name="T19" style:family="text">
      <style:text-properties fo:color="#232323" fo:letter-spacing="0.012cm" style:text-scale="104%"/>
    </style:style>
    <style:style style:name="T20" style:family="text">
      <style:text-properties fo:color="#232323" fo:letter-spacing="0.012cm" style:text-scale="114%"/>
    </style:style>
    <style:style style:name="T21" style:family="text">
      <style:text-properties fo:color="#232323" style:text-scale="106%"/>
    </style:style>
    <style:style style:name="T22" style:family="text">
      <style:text-properties fo:color="#232323" fo:letter-spacing="0.026cm"/>
    </style:style>
    <style:style style:name="T23" style:family="text">
      <style:text-properties fo:color="#232323" fo:letter-spacing="0.026cm" fo:font-weight="bold" style:font-weight-asian="bold" style:text-scale="106%"/>
    </style:style>
    <style:style style:name="T24" style:family="text">
      <style:text-properties fo:color="#232323" fo:letter-spacing="0.026cm" style:text-scale="96%"/>
    </style:style>
    <style:style style:name="T25" style:family="text">
      <style:text-properties fo:color="#232323" fo:letter-spacing="0.014cm"/>
    </style:style>
    <style:style style:name="T26" style:family="text">
      <style:text-properties fo:color="#232323" fo:letter-spacing="0.014cm" style:text-scale="104%"/>
    </style:style>
    <style:style style:name="T27" style:family="text">
      <style:text-properties fo:color="#232323" fo:letter-spacing="0.014cm" fo:font-weight="bold" style:font-weight-asian="bold" style:text-scale="104%"/>
    </style:style>
    <style:style style:name="T28" style:family="text">
      <style:text-properties fo:color="#232323" fo:letter-spacing="0.014cm" fo:font-weight="bold" style:font-weight-asian="bold" style:text-scale="101%"/>
    </style:style>
    <style:style style:name="T29" style:family="text">
      <style:text-properties fo:color="#232323" fo:letter-spacing="0.014cm" fo:font-weight="bold" style:font-weight-asian="bold" style:text-scale="97%"/>
    </style:style>
    <style:style style:name="T30" style:family="text">
      <style:text-properties fo:color="#232323" fo:letter-spacing="0.014cm" style:text-scale="97%"/>
    </style:style>
    <style:style style:name="T31" style:family="text">
      <style:text-properties fo:color="#232323" fo:letter-spacing="0.009cm"/>
    </style:style>
    <style:style style:name="T32" style:family="text">
      <style:text-properties fo:color="#232323" fo:letter-spacing="0.009cm" fo:font-weight="bold" style:font-weight-asian="bold" style:text-scale="105%"/>
    </style:style>
    <style:style style:name="T33" style:family="text">
      <style:text-properties fo:color="#232323" fo:letter-spacing="0.009cm" fo:font-weight="bold" style:font-weight-asian="bold" style:text-scale="111%"/>
    </style:style>
    <style:style style:name="T34" style:family="text">
      <style:text-properties fo:color="#232323" fo:letter-spacing="0.009cm" style:text-scale="111%"/>
    </style:style>
    <style:style style:name="T35" style:family="text">
      <style:text-properties fo:color="#232323" fo:letter-spacing="0.009cm" style:text-scale="95%"/>
    </style:style>
    <style:style style:name="T36" style:family="text">
      <style:text-properties fo:color="#232323" fo:letter-spacing="0.009cm" style:text-scale="107%"/>
    </style:style>
    <style:style style:name="T37" style:family="text">
      <style:text-properties fo:color="#232323" fo:letter-spacing="0.009cm" style:text-scale="104%"/>
    </style:style>
    <style:style style:name="T38" style:family="text">
      <style:text-properties fo:color="#232323" fo:letter-spacing="0.009cm" style:text-underline-style="solid" style:text-underline-width="auto" style:text-underline-color="font-color"/>
    </style:style>
    <style:style style:name="T39" style:family="text">
      <style:text-properties fo:color="#232323" fo:letter-spacing="0.009cm" style:text-underline-style="solid" style:text-underline-width="auto" style:text-underline-color="font-color" style:text-scale="96%"/>
    </style:style>
    <style:style style:name="T40" style:family="text">
      <style:text-properties fo:color="#232323" fo:letter-spacing="0.009cm" style:text-underline-style="solid" style:text-underline-width="auto" style:text-underline-color="font-color" style:text-scale="106%"/>
    </style:style>
    <style:style style:name="T41" style:family="text">
      <style:text-properties fo:color="#232323" fo:letter-spacing="0.009cm" style:text-underline-style="solid" style:text-underline-width="auto" style:text-underline-color="font-color" style:text-scale="65%"/>
    </style:style>
    <style:style style:name="T42" style:family="text">
      <style:text-properties fo:color="#232323" fo:letter-spacing="0.009cm" style:text-underline-style="solid" style:text-underline-width="auto" style:text-underline-color="font-color" style:text-scale="111%"/>
    </style:style>
    <style:style style:name="T43" style:family="text">
      <style:text-properties fo:color="#232323" fo:letter-spacing="0.009cm" style:text-underline-style="solid" style:text-underline-width="auto" style:text-underline-color="font-color" style:text-scale="101%"/>
    </style:style>
    <style:style style:name="T44" style:family="text">
      <style:text-properties fo:color="#232323" fo:letter-spacing="0.009cm" style:text-scale="106%"/>
    </style:style>
    <style:style style:name="T45" style:family="text">
      <style:text-properties fo:color="#232323" fo:letter-spacing="0.009cm" style:text-scale="55%"/>
    </style:style>
    <style:style style:name="T46" style:family="text">
      <style:text-properties fo:color="#232323" fo:letter-spacing="0.009cm" style:text-scale="110%"/>
    </style:style>
    <style:style style:name="T47" style:family="text">
      <style:text-properties fo:color="#232323" fo:letter-spacing="0.009cm" style:text-scale="74%"/>
    </style:style>
    <style:style style:name="T48" style:family="text">
      <style:text-properties fo:color="#232323" fo:letter-spacing="0.009cm" style:text-scale="114%"/>
    </style:style>
    <style:style style:name="T49" style:family="text">
      <style:text-properties fo:color="#232323" fo:letter-spacing="0.009cm" style:text-scale="115%"/>
    </style:style>
    <style:style style:name="T50" style:family="text">
      <style:text-properties fo:color="#232323" fo:letter-spacing="0.009cm" style:text-scale="108%"/>
    </style:style>
    <style:style style:name="T51" style:family="text">
      <style:text-properties fo:color="#232323" fo:letter-spacing="0.016cm"/>
    </style:style>
    <style:style style:name="T52" style:family="text">
      <style:text-properties fo:color="#232323" fo:letter-spacing="0.016cm" fo:font-weight="bold" style:font-weight-asian="bold" style:text-scale="107%"/>
    </style:style>
    <style:style style:name="T53" style:family="text">
      <style:text-properties fo:color="#232323" fo:letter-spacing="0.016cm" style:text-scale="77%"/>
    </style:style>
    <style:style style:name="T54" style:family="text">
      <style:text-properties fo:color="#232323" fo:letter-spacing="-0.028cm" fo:font-weight="bold" style:font-weight-asian="bold"/>
    </style:style>
    <style:style style:name="T55" style:family="text">
      <style:text-properties fo:color="#232323" fo:letter-spacing="0.048cm"/>
    </style:style>
    <style:style style:name="T56" style:family="text">
      <style:text-properties fo:color="#232323" fo:letter-spacing="0.048cm" fo:font-weight="bold" style:font-weight-asian="bold"/>
    </style:style>
    <style:style style:name="T57" style:family="text">
      <style:text-properties fo:color="#232323" fo:letter-spacing="0.048cm" style:text-scale="105%"/>
    </style:style>
    <style:style style:name="T58" style:family="text">
      <style:text-properties fo:color="#232323" fo:letter-spacing="0.03cm"/>
    </style:style>
    <style:style style:name="T59" style:family="text">
      <style:text-properties fo:color="#232323" fo:letter-spacing="0.03cm" fo:font-weight="bold" style:font-weight-asian="bold"/>
    </style:style>
    <style:style style:name="T60" style:family="text">
      <style:text-properties fo:color="#232323" fo:letter-spacing="0.03cm" style:text-scale="77%"/>
    </style:style>
    <style:style style:name="T61" style:family="text">
      <style:text-properties fo:color="#232323" fo:letter-spacing="0.03cm" style:text-scale="94%"/>
    </style:style>
    <style:style style:name="T62" style:family="text">
      <style:text-properties fo:color="#232323" fo:font-size="11pt" style:font-size-asian="11pt" style:font-size-complex="11pt"/>
    </style:style>
    <style:style style:name="T63" style:family="text">
      <style:text-properties fo:color="#232323" fo:font-size="11pt" style:font-size-asian="11pt" style:font-size-complex="11pt" style:text-scale="102%"/>
    </style:style>
    <style:style style:name="T64" style:family="text">
      <style:text-properties fo:color="#232323" fo:font-size="11pt" style:font-size-asian="11pt" style:font-size-complex="11pt" style:text-scale="105%"/>
    </style:style>
    <style:style style:name="T65" style:family="text">
      <style:text-properties fo:color="#232323" fo:font-size="11pt" style:font-size-asian="11pt" style:font-size-complex="11pt" style:text-scale="104%"/>
    </style:style>
    <style:style style:name="T66" style:family="text">
      <style:text-properties fo:color="#232323" fo:font-size="11pt" style:font-size-asian="11pt" style:font-size-complex="11pt" style:text-scale="103%"/>
    </style:style>
    <style:style style:name="T67" style:family="text">
      <style:text-properties fo:color="#232323" fo:font-size="11pt" style:font-size-asian="11pt" style:font-size-complex="11pt" style:text-scale="90%"/>
    </style:style>
    <style:style style:name="T68" style:family="text">
      <style:text-properties fo:color="#232323" fo:font-size="11pt" style:font-size-asian="11pt" style:font-size-complex="11pt" style:text-scale="82%"/>
    </style:style>
    <style:style style:name="T69" style:family="text">
      <style:text-properties fo:color="#232323" fo:font-size="11pt" style:font-size-asian="11pt" style:font-size-complex="11pt" style:text-scale="95%"/>
    </style:style>
    <style:style style:name="T70" style:family="text">
      <style:text-properties fo:color="#232323" fo:font-size="11pt" style:font-size-asian="11pt" style:font-size-complex="11pt" style:text-scale="91%"/>
    </style:style>
    <style:style style:name="T71" style:family="text">
      <style:text-properties fo:color="#232323" fo:font-size="11pt" style:font-size-asian="11pt" style:font-size-complex="11pt" style:text-scale="89%"/>
    </style:style>
    <style:style style:name="T72" style:family="text">
      <style:text-properties fo:color="#232323" fo:font-size="11pt" style:font-size-asian="11pt" style:font-size-complex="11pt" style:text-scale="71%"/>
    </style:style>
    <style:style style:name="T73" style:family="text">
      <style:text-properties fo:color="#232323" fo:font-size="11pt" style:font-size-asian="11pt" style:font-size-complex="11pt" style:text-scale="44%"/>
    </style:style>
    <style:style style:name="T74" style:family="text">
      <style:text-properties fo:color="#232323" fo:font-size="11pt" style:font-size-asian="11pt" style:font-size-complex="11pt" style:text-scale="98%"/>
    </style:style>
    <style:style style:name="T75" style:family="text">
      <style:text-properties fo:color="#232323" fo:font-size="11pt" style:font-size-asian="11pt" style:font-size-complex="11pt" style:text-scale="106%"/>
    </style:style>
    <style:style style:name="T76" style:family="text">
      <style:text-properties fo:color="#232323" fo:font-size="11pt" style:font-size-asian="11pt" style:font-size-complex="11pt" style:text-scale="94%"/>
    </style:style>
    <style:style style:name="T77" style:family="text">
      <style:text-properties fo:color="#232323" fo:font-size="11pt" style:font-size-asian="11pt" style:font-size-complex="11pt" style:text-scale="62%"/>
    </style:style>
    <style:style style:name="T78" style:family="text">
      <style:text-properties fo:color="#232323" fo:font-size="11pt" style:font-size-asian="11pt" style:font-size-complex="11pt" style:text-scale="76%"/>
    </style:style>
    <style:style style:name="T79" style:family="text">
      <style:text-properties fo:color="#232323" fo:font-size="11pt" style:font-size-asian="11pt" style:font-size-complex="11pt" style:text-scale="26%"/>
    </style:style>
    <style:style style:name="T80" style:family="text">
      <style:text-properties fo:color="#232323" fo:font-size="11pt" style:font-size-asian="11pt" style:font-size-complex="11pt" style:text-scale="111%"/>
    </style:style>
    <style:style style:name="T81" style:family="text">
      <style:text-properties fo:color="#232323" fo:font-size="11pt" style:font-size-asian="11pt" style:font-size-complex="11pt" style:text-scale="92%"/>
    </style:style>
    <style:style style:name="T82" style:family="text">
      <style:text-properties fo:color="#232323" fo:font-size="11pt" style:font-size-asian="11pt" style:font-size-complex="11pt" style:text-scale="67%"/>
    </style:style>
    <style:style style:name="T83" style:family="text">
      <style:text-properties fo:color="#232323" fo:font-size="11pt" style:font-size-asian="11pt" style:font-size-complex="11pt" style:text-scale="85%"/>
    </style:style>
    <style:style style:name="T84" style:family="text">
      <style:text-properties fo:color="#232323" fo:font-size="11pt" style:font-size-asian="11pt" style:font-size-complex="11pt" style:text-scale="80%"/>
    </style:style>
    <style:style style:name="T85" style:family="text">
      <style:text-properties fo:color="#232323" fo:font-size="11pt" style:font-size-asian="11pt" style:font-size-complex="11pt" style:text-scale="72%"/>
    </style:style>
    <style:style style:name="T86" style:family="text">
      <style:text-properties fo:color="#232323" fo:font-size="11pt" style:font-size-asian="11pt" style:font-size-complex="11pt" style:text-scale="53%"/>
    </style:style>
    <style:style style:name="T87" style:family="text">
      <style:text-properties fo:color="#232323" fo:font-size="11pt" style:font-size-asian="11pt" style:font-size-complex="11pt" style:text-scale="99%"/>
    </style:style>
    <style:style style:name="T88" style:family="text">
      <style:text-properties fo:color="#232323" fo:font-size="11pt" style:font-size-asian="11pt" style:font-size-complex="11pt" style:text-scale="87%"/>
    </style:style>
    <style:style style:name="T89" style:family="text">
      <style:text-properties fo:color="#232323" fo:font-size="11pt" style:font-size-asian="11pt" style:font-size-complex="11pt" style:text-scale="96%"/>
    </style:style>
    <style:style style:name="T90" style:family="text">
      <style:text-properties fo:color="#232323" fo:font-size="11pt" style:font-size-asian="11pt" style:font-size-complex="11pt" style:text-scale="101%"/>
    </style:style>
    <style:style style:name="T91" style:family="text">
      <style:text-properties fo:color="#232323" fo:font-size="11pt" style:font-size-asian="11pt" style:font-size-complex="11pt" style:text-scale="107%"/>
    </style:style>
    <style:style style:name="T92" style:family="text">
      <style:text-properties fo:color="#232323" fo:font-size="11pt" style:font-size-asian="11pt" style:font-size-complex="11pt" style:text-scale="83%"/>
    </style:style>
    <style:style style:name="T93" style:family="text">
      <style:text-properties fo:color="#232323" fo:font-size="11pt" style:font-size-asian="11pt" style:font-size-complex="11pt" style:text-scale="115%"/>
    </style:style>
    <style:style style:name="T94" style:family="text">
      <style:text-properties fo:color="#232323" fo:font-size="11pt" style:font-size-asian="11pt" style:font-size-complex="11pt" style:text-scale="88%"/>
    </style:style>
    <style:style style:name="T95" style:family="text">
      <style:text-properties fo:color="#232323" fo:font-size="11pt" style:font-size-asian="11pt" style:font-size-complex="11pt" style:text-scale="64%"/>
    </style:style>
    <style:style style:name="T96" style:family="text">
      <style:text-properties fo:color="#232323" fo:font-size="11pt" style:font-size-asian="11pt" style:font-size-complex="11pt" style:text-scale="56%"/>
    </style:style>
    <style:style style:name="T97" style:family="text">
      <style:text-properties fo:color="#232323" fo:font-size="11pt" style:font-size-asian="11pt" style:font-size-complex="11pt" style:text-scale="49%"/>
    </style:style>
    <style:style style:name="T98" style:family="text">
      <style:text-properties fo:color="#232323" fo:font-size="11pt" style:font-size-asian="11pt" style:font-size-complex="11pt" style:text-scale="78%"/>
    </style:style>
    <style:style style:name="T99" style:family="text">
      <style:text-properties fo:color="#232323" fo:font-size="11pt" style:font-size-asian="11pt" style:font-size-complex="11pt" style:text-scale="93%"/>
    </style:style>
    <style:style style:name="T100" style:family="text">
      <style:text-properties fo:color="#232323" fo:font-size="11pt" style:font-size-asian="11pt" style:font-size-complex="11pt" style:text-scale="86%"/>
    </style:style>
    <style:style style:name="T101" style:family="text">
      <style:text-properties fo:color="#232323" fo:font-size="11pt" style:font-size-asian="11pt" style:font-size-complex="11pt" style:text-scale="58%"/>
    </style:style>
    <style:style style:name="T102" style:family="text">
      <style:text-properties fo:color="#232323" fo:font-size="11pt" style:font-size-asian="11pt" style:font-size-complex="11pt" style:text-scale="97%"/>
    </style:style>
    <style:style style:name="T103" style:family="text">
      <style:text-properties fo:color="#232323" fo:font-size="11pt" style:font-size-asian="11pt" style:font-size-complex="11pt" style:text-scale="77%"/>
    </style:style>
    <style:style style:name="T104" style:family="text">
      <style:text-properties fo:color="#232323" fo:font-size="11pt" style:font-size-asian="11pt" style:font-size-complex="11pt" style:text-scale="84%"/>
    </style:style>
    <style:style style:name="T105" style:family="text">
      <style:text-properties fo:color="#232323" fo:font-size="11pt" style:font-size-asian="11pt" style:font-size-complex="11pt" style:text-scale="120%"/>
    </style:style>
    <style:style style:name="T106" style:family="text">
      <style:text-properties fo:color="#232323" fo:font-size="11pt" style:font-size-asian="11pt" style:font-size-complex="11pt" style:text-scale="81%"/>
    </style:style>
    <style:style style:name="T107" style:family="text">
      <style:text-properties fo:color="#232323" fo:font-size="11pt" style:font-size-asian="11pt" style:font-size-complex="11pt" style:text-scale="74%"/>
    </style:style>
    <style:style style:name="T108" style:family="text">
      <style:text-properties fo:color="#232323" fo:font-size="11pt" fo:letter-spacing="0.051cm" style:font-size-asian="11pt" style:font-size-complex="11pt"/>
    </style:style>
    <style:style style:name="T109" style:family="text">
      <style:text-properties fo:color="#232323" fo:font-size="11pt" fo:letter-spacing="0.051cm" style:font-size-asian="11pt" style:font-size-complex="11pt" style:text-scale="91%"/>
    </style:style>
    <style:style style:name="T110" style:family="text">
      <style:text-properties fo:color="#232323" fo:font-size="11pt" fo:letter-spacing="0.051cm" fo:font-weight="bold" style:font-size-asian="11pt" style:font-weight-asian="bold" style:font-size-complex="11pt"/>
    </style:style>
    <style:style style:name="T111" style:family="text">
      <style:text-properties fo:color="#232323" fo:font-size="11pt" fo:letter-spacing="0.051cm" fo:font-weight="bold" style:font-size-asian="11pt" style:font-weight-asian="bold" style:font-size-complex="11pt" style:text-scale="83%"/>
    </style:style>
    <style:style style:name="T112" style:family="text">
      <style:text-properties fo:color="#232323" fo:font-size="11pt" fo:letter-spacing="-0.009cm" style:font-size-asian="11pt" style:font-size-complex="11pt"/>
    </style:style>
    <style:style style:name="T113" style:family="text">
      <style:text-properties fo:color="#232323" fo:font-size="11pt" fo:letter-spacing="-0.009cm" style:font-size-asian="11pt" style:font-size-complex="11pt" style:text-scale="76%"/>
    </style:style>
    <style:style style:name="T114" style:family="text">
      <style:text-properties fo:color="#232323" fo:font-size="11pt" fo:letter-spacing="-0.009cm" style:font-size-asian="11pt" style:font-size-complex="11pt" style:text-scale="104%"/>
    </style:style>
    <style:style style:name="T115" style:family="text">
      <style:text-properties fo:color="#232323" fo:font-size="11pt" fo:letter-spacing="-0.009cm" style:font-size-asian="11pt" style:font-size-complex="11pt" style:text-scale="101%"/>
    </style:style>
    <style:style style:name="T116" style:family="text">
      <style:text-properties fo:color="#232323" fo:font-size="11pt" fo:letter-spacing="-0.009cm" style:font-size-asian="11pt" style:font-size-complex="11pt" style:text-scale="103%"/>
    </style:style>
    <style:style style:name="T117" style:family="text">
      <style:text-properties fo:color="#232323" fo:font-size="11pt" fo:letter-spacing="-0.009cm" style:font-size-asian="11pt" style:font-size-complex="11pt" style:text-scale="105%"/>
    </style:style>
    <style:style style:name="T118" style:family="text">
      <style:text-properties fo:color="#232323" fo:font-size="11pt" fo:letter-spacing="-0.009cm" fo:font-weight="bold" style:font-size-asian="11pt" style:font-weight-asian="bold" style:font-size-complex="11pt"/>
    </style:style>
    <style:style style:name="T119" style:family="text">
      <style:text-properties fo:color="#232323" fo:font-size="11pt" fo:letter-spacing="-0.009cm" fo:font-weight="bold" style:font-size-asian="11pt" style:font-weight-asian="bold" style:font-size-complex="11pt" style:text-scale="102%"/>
    </style:style>
    <style:style style:name="T120" style:family="text">
      <style:text-properties fo:color="#232323" fo:font-size="11pt" fo:letter-spacing="-0.009cm" fo:font-weight="bold" style:font-size-asian="11pt" style:font-weight-asian="bold" style:font-size-complex="11pt" style:text-scale="91%"/>
    </style:style>
    <style:style style:name="T121" style:family="text">
      <style:text-properties fo:color="#232323" fo:font-size="11pt" fo:letter-spacing="-0.012cm" style:font-size-asian="11pt" style:font-size-complex="11pt"/>
    </style:style>
    <style:style style:name="T122" style:family="text">
      <style:text-properties fo:color="#232323" fo:font-size="11pt" fo:letter-spacing="-0.012cm" style:font-size-asian="11pt" style:font-size-complex="11pt" style:text-scale="96%"/>
    </style:style>
    <style:style style:name="T123" style:family="text">
      <style:text-properties fo:color="#232323" fo:font-size="11pt" fo:letter-spacing="-0.012cm" style:font-size-asian="11pt" style:font-size-complex="11pt" style:text-scale="86%"/>
    </style:style>
    <style:style style:name="T124" style:family="text">
      <style:text-properties fo:color="#232323" fo:font-size="11pt" fo:letter-spacing="-0.012cm" fo:font-weight="bold" style:font-size-asian="11pt" style:font-weight-asian="bold" style:font-size-complex="11pt"/>
    </style:style>
    <style:style style:name="T125" style:family="text">
      <style:text-properties fo:color="#232323" fo:font-size="11pt" fo:letter-spacing="-0.012cm" fo:font-weight="bold" style:font-size-asian="11pt" style:font-weight-asian="bold" style:font-size-complex="11pt" style:text-scale="107%"/>
    </style:style>
    <style:style style:name="T126" style:family="text">
      <style:text-properties fo:color="#232323" fo:font-size="11pt" fo:letter-spacing="-0.012cm" fo:font-weight="bold" style:font-size-asian="11pt" style:font-weight-asian="bold" style:font-size-complex="11pt" style:text-scale="104%"/>
    </style:style>
    <style:style style:name="T127" style:family="text">
      <style:text-properties fo:color="#232323" fo:font-size="11pt" fo:letter-spacing="-0.012cm" fo:font-weight="bold" style:font-size-asian="11pt" style:font-weight-asian="bold" style:font-size-complex="11pt" style:text-scale="106%"/>
    </style:style>
    <style:style style:name="T128" style:family="text">
      <style:text-properties fo:color="#232323" fo:font-size="11pt" fo:letter-spacing="-0.012cm" fo:font-weight="bold" style:font-size-asian="11pt" style:font-weight-asian="bold" style:font-size-complex="11pt" style:text-scale="110%"/>
    </style:style>
    <style:style style:name="T129" style:family="text">
      <style:text-properties fo:color="#232323" fo:font-size="11pt" fo:letter-spacing="-0.012cm" fo:font-weight="bold" style:font-size-asian="11pt" style:font-weight-asian="bold" style:font-size-complex="11pt" style:text-scale="98%"/>
    </style:style>
    <style:style style:name="T130" style:family="text">
      <style:text-properties fo:color="#232323" fo:font-size="11pt" fo:letter-spacing="-0.012cm" fo:font-weight="bold" style:font-size-asian="11pt" style:font-weight-asian="bold" style:font-size-complex="11pt" style:text-scale="97%"/>
    </style:style>
    <style:style style:name="T131" style:family="text">
      <style:text-properties fo:color="#232323" fo:font-size="11pt" fo:letter-spacing="-0.012cm" fo:font-weight="bold" style:font-size-asian="11pt" style:font-weight-asian="bold" style:font-size-complex="11pt" style:text-scale="101%"/>
    </style:style>
    <style:style style:name="T132" style:family="text">
      <style:text-properties fo:color="#232323" fo:font-size="11pt" fo:letter-spacing="-0.014cm" style:font-size-asian="11pt" style:font-size-complex="11pt"/>
    </style:style>
    <style:style style:name="T133" style:family="text">
      <style:text-properties fo:color="#232323" fo:font-size="11pt" fo:letter-spacing="-0.014cm" fo:font-weight="bold" style:font-size-asian="11pt" style:font-weight-asian="bold" style:font-size-complex="11pt"/>
    </style:style>
    <style:style style:name="T134" style:family="text">
      <style:text-properties fo:color="#232323" fo:font-size="11pt" fo:font-weight="bold" style:font-size-asian="11pt" style:font-weight-asian="bold" style:font-size-complex="11pt"/>
    </style:style>
    <style:style style:name="T135" style:family="text">
      <style:text-properties fo:color="#232323" fo:font-size="11pt" fo:font-weight="bold" style:font-size-asian="11pt" style:font-weight-asian="bold" style:font-size-complex="11pt" style:text-scale="102%"/>
    </style:style>
    <style:style style:name="T136" style:family="text">
      <style:text-properties fo:color="#232323" fo:font-size="11pt" fo:font-weight="bold" style:font-size-asian="11pt" style:font-weight-asian="bold" style:font-size-complex="11pt" style:text-scale="105%"/>
    </style:style>
    <style:style style:name="T137" style:family="text">
      <style:text-properties fo:color="#232323" fo:font-size="11pt" fo:font-weight="bold" style:font-size-asian="11pt" style:font-weight-asian="bold" style:font-size-complex="11pt" style:text-scale="104%"/>
    </style:style>
    <style:style style:name="T138" style:family="text">
      <style:text-properties fo:color="#232323" fo:font-size="11pt" fo:font-weight="bold" style:font-size-asian="11pt" style:font-weight-asian="bold" style:font-size-complex="11pt" style:text-scale="103%"/>
    </style:style>
    <style:style style:name="T139" style:family="text">
      <style:text-properties fo:color="#232323" fo:font-size="11pt" fo:font-weight="bold" style:font-size-asian="11pt" style:font-weight-asian="bold" style:font-size-complex="11pt" style:text-scale="90%"/>
    </style:style>
    <style:style style:name="T140" style:family="text">
      <style:text-properties fo:color="#232323" fo:font-size="11pt" fo:font-weight="bold" style:font-size-asian="11pt" style:font-weight-asian="bold" style:font-size-complex="11pt" style:text-scale="82%"/>
    </style:style>
    <style:style style:name="T141" style:family="text">
      <style:text-properties fo:color="#232323" fo:font-size="11pt" fo:font-weight="bold" style:font-size-asian="11pt" style:font-weight-asian="bold" style:font-size-complex="11pt" style:text-scale="95%"/>
    </style:style>
    <style:style style:name="T142" style:family="text">
      <style:text-properties fo:color="#232323" fo:font-size="11pt" fo:font-weight="bold" style:font-size-asian="11pt" style:font-weight-asian="bold" style:font-size-complex="11pt" style:text-scale="91%"/>
    </style:style>
    <style:style style:name="T143" style:family="text">
      <style:text-properties fo:color="#232323" fo:font-size="11pt" fo:font-weight="bold" style:font-size-asian="11pt" style:font-weight-asian="bold" style:font-size-complex="11pt" style:text-scale="106%"/>
    </style:style>
    <style:style style:name="T144" style:family="text">
      <style:text-properties fo:color="#232323" fo:font-size="11pt" fo:font-weight="bold" style:font-size-asian="11pt" style:font-weight-asian="bold" style:font-size-complex="11pt" style:text-scale="94%"/>
    </style:style>
    <style:style style:name="T145" style:family="text">
      <style:text-properties fo:color="#232323" fo:font-size="11pt" fo:font-weight="bold" style:font-size-asian="11pt" style:font-weight-asian="bold" style:font-size-complex="11pt" style:text-scale="83%"/>
    </style:style>
    <style:style style:name="T146" style:family="text">
      <style:text-properties fo:color="#232323" fo:font-size="11pt" fo:font-weight="bold" style:font-size-asian="11pt" style:font-weight-asian="bold" style:font-size-complex="11pt" style:text-scale="98%"/>
    </style:style>
    <style:style style:name="T147" style:family="text">
      <style:text-properties fo:color="#232323" fo:font-size="11pt" fo:font-weight="bold" style:font-size-asian="11pt" style:font-weight-asian="bold" style:font-size-complex="11pt" style:text-scale="101%"/>
    </style:style>
    <style:style style:name="T148" style:family="text">
      <style:text-properties fo:color="#232323" fo:font-size="11pt" fo:font-weight="bold" style:font-size-asian="11pt" style:font-weight-asian="bold" style:font-size-complex="11pt" style:text-scale="79%"/>
    </style:style>
    <style:style style:name="T149" style:family="text">
      <style:text-properties fo:color="#232323" fo:font-size="11pt" fo:font-weight="bold" style:font-size-asian="11pt" style:font-weight-asian="bold" style:font-size-complex="11pt" style:text-scale="77%"/>
    </style:style>
    <style:style style:name="T150" style:family="text">
      <style:text-properties fo:color="#232323" fo:font-size="11pt" fo:letter-spacing="-0.026cm" style:font-size-asian="11pt" style:font-size-complex="11pt"/>
    </style:style>
    <style:style style:name="T151" style:family="text">
      <style:text-properties fo:color="#232323" fo:font-size="11pt" fo:letter-spacing="-0.026cm" fo:font-weight="bold" style:font-size-asian="11pt" style:font-weight-asian="bold" style:font-size-complex="11pt"/>
    </style:style>
    <style:style style:name="T152" style:family="text">
      <style:text-properties fo:color="#232323" fo:font-size="11pt" fo:letter-spacing="-0.026cm" fo:font-weight="bold" style:font-size-asian="11pt" style:font-weight-asian="bold" style:font-size-complex="11pt" style:text-scale="106%"/>
    </style:style>
    <style:style style:name="T153" style:family="text">
      <style:text-properties fo:color="#232323" fo:font-size="11pt" fo:letter-spacing="-0.011cm" style:font-size-asian="11pt" style:font-size-complex="11pt"/>
    </style:style>
    <style:style style:name="T154" style:family="text">
      <style:text-properties fo:color="#232323" fo:font-size="11pt" fo:letter-spacing="-0.011cm" style:font-size-asian="11pt" style:font-size-complex="11pt" style:text-scale="92%"/>
    </style:style>
    <style:style style:name="T155" style:family="text">
      <style:text-properties fo:color="#232323" fo:font-size="11pt" fo:letter-spacing="-0.011cm" style:font-size-asian="11pt" style:font-size-complex="11pt" style:text-scale="89%"/>
    </style:style>
    <style:style style:name="T156" style:family="text">
      <style:text-properties fo:color="#232323" fo:font-size="11pt" fo:letter-spacing="-0.011cm" style:font-size-asian="11pt" style:font-size-complex="11pt" style:text-scale="103%"/>
    </style:style>
    <style:style style:name="T157" style:family="text">
      <style:text-properties fo:color="#232323" fo:font-size="11pt" fo:letter-spacing="-0.011cm" style:font-size-asian="11pt" style:font-size-complex="11pt" style:text-scale="82%"/>
    </style:style>
    <style:style style:name="T158" style:family="text">
      <style:text-properties fo:color="#232323" fo:font-size="11pt" fo:letter-spacing="-0.011cm" fo:font-weight="bold" style:font-size-asian="11pt" style:font-weight-asian="bold" style:font-size-complex="11pt"/>
    </style:style>
    <style:style style:name="T159" style:family="text">
      <style:text-properties fo:color="#232323" fo:font-size="11pt" fo:letter-spacing="-0.011cm" fo:font-weight="bold" style:font-size-asian="11pt" style:font-weight-asian="bold" style:font-size-complex="11pt" style:text-scale="109%"/>
    </style:style>
    <style:style style:name="T160" style:family="text">
      <style:text-properties fo:color="#232323" fo:font-size="11pt" fo:letter-spacing="-0.011cm" fo:font-weight="bold" style:font-size-asian="11pt" style:font-weight-asian="bold" style:font-size-complex="11pt" style:text-scale="89%"/>
    </style:style>
    <style:style style:name="T161" style:family="text">
      <style:text-properties fo:color="#232323" fo:font-size="11pt" fo:letter-spacing="-0.011cm" fo:font-weight="bold" style:font-size-asian="11pt" style:font-weight-asian="bold" style:font-size-complex="11pt" style:text-scale="96%"/>
    </style:style>
    <style:style style:name="T162" style:family="text">
      <style:text-properties fo:color="#232323" fo:font-size="11pt" fo:letter-spacing="-0.011cm" fo:font-weight="bold" style:font-size-asian="11pt" style:font-weight-asian="bold" style:font-size-complex="11pt" style:text-scale="99%"/>
    </style:style>
    <style:style style:name="T163" style:family="text">
      <style:text-properties fo:color="#232323" fo:font-size="11pt" fo:letter-spacing="-0.011cm" fo:font-weight="bold" style:font-size-asian="11pt" style:font-weight-asian="bold" style:font-size-complex="11pt" style:text-scale="108%"/>
    </style:style>
    <style:style style:name="T164" style:family="text">
      <style:text-properties fo:color="#232323" fo:font-size="11pt" fo:letter-spacing="-0.011cm" fo:font-weight="bold" style:font-size-asian="11pt" style:font-weight-asian="bold" style:font-size-complex="11pt" style:text-scale="102%"/>
    </style:style>
    <style:style style:name="T165" style:family="text">
      <style:text-properties fo:color="#232323" fo:font-size="11pt" fo:letter-spacing="0.064cm" style:font-size-asian="11pt" style:font-size-complex="11pt"/>
    </style:style>
    <style:style style:name="T166" style:family="text">
      <style:text-properties fo:color="#232323" fo:font-size="11pt" fo:letter-spacing="0.064cm" style:font-size-asian="11pt" style:font-size-complex="11pt" style:text-scale="92%"/>
    </style:style>
    <style:style style:name="T167" style:family="text">
      <style:text-properties fo:color="#232323" fo:font-size="11pt" fo:letter-spacing="0.064cm" fo:font-weight="bold" style:font-size-asian="11pt" style:font-weight-asian="bold" style:font-size-complex="11pt"/>
    </style:style>
    <style:style style:name="T168" style:family="text">
      <style:text-properties fo:color="#232323" fo:font-size="11pt" fo:letter-spacing="-0.035cm" style:font-size-asian="11pt" style:font-size-complex="11pt"/>
    </style:style>
    <style:style style:name="T169" style:family="text">
      <style:text-properties fo:color="#232323" fo:font-size="11pt" fo:letter-spacing="-0.035cm" fo:font-weight="bold" style:font-size-asian="11pt" style:font-weight-asian="bold" style:font-size-complex="11pt"/>
    </style:style>
    <style:style style:name="T170" style:family="text">
      <style:text-properties fo:color="#232323" fo:font-size="11pt" fo:letter-spacing="-0.046cm" style:font-size-asian="11pt" style:font-size-complex="11pt"/>
    </style:style>
    <style:style style:name="T171" style:family="text">
      <style:text-properties fo:color="#232323" fo:font-size="11pt" fo:letter-spacing="-0.046cm" fo:font-weight="bold" style:font-size-asian="11pt" style:font-weight-asian="bold" style:font-size-complex="11pt"/>
    </style:style>
    <style:style style:name="T172" style:family="text">
      <style:text-properties fo:color="#232323" fo:font-size="11pt" fo:letter-spacing="-0.007cm" style:font-size-asian="11pt" style:font-size-complex="11pt"/>
    </style:style>
    <style:style style:name="T173" style:family="text">
      <style:text-properties fo:color="#232323" fo:font-size="11pt" fo:letter-spacing="-0.007cm" style:font-size-asian="11pt" style:font-size-complex="11pt" style:text-scale="90%"/>
    </style:style>
    <style:style style:name="T174" style:family="text">
      <style:text-properties fo:color="#232323" fo:font-size="11pt" fo:letter-spacing="-0.007cm" style:font-size-asian="11pt" style:font-size-complex="11pt" style:text-scale="93%"/>
    </style:style>
    <style:style style:name="T175" style:family="text">
      <style:text-properties fo:color="#232323" fo:font-size="11pt" fo:letter-spacing="-0.007cm" style:font-size-asian="11pt" style:font-size-complex="11pt" style:text-scale="106%"/>
    </style:style>
    <style:style style:name="T176" style:family="text">
      <style:text-properties fo:color="#232323" fo:font-size="11pt" fo:letter-spacing="-0.007cm" style:font-size-asian="11pt" style:font-size-complex="11pt" style:text-scale="102%"/>
    </style:style>
    <style:style style:name="T177" style:family="text">
      <style:text-properties fo:color="#232323" fo:font-size="11pt" fo:letter-spacing="-0.007cm" style:font-size-asian="11pt" style:font-size-complex="11pt" style:text-scale="111%"/>
    </style:style>
    <style:style style:name="T178" style:family="text">
      <style:text-properties fo:color="#232323" fo:font-size="11pt" fo:letter-spacing="-0.007cm" style:font-size-asian="11pt" style:font-size-complex="11pt" style:text-scale="99%"/>
    </style:style>
    <style:style style:name="T179" style:family="text">
      <style:text-properties fo:color="#232323" fo:font-size="11pt" fo:letter-spacing="-0.007cm" style:font-size-asian="11pt" style:font-size-complex="11pt" style:text-scale="105%"/>
    </style:style>
    <style:style style:name="T180" style:family="text">
      <style:text-properties fo:color="#232323" fo:font-size="11pt" fo:letter-spacing="-0.007cm" style:font-size-asian="11pt" style:font-size-complex="11pt" style:text-scale="96%"/>
    </style:style>
    <style:style style:name="T181" style:family="text">
      <style:text-properties fo:color="#232323" fo:font-size="11pt" fo:letter-spacing="-0.007cm" style:font-size-asian="11pt" style:font-size-complex="11pt" style:text-scale="98%"/>
    </style:style>
    <style:style style:name="T182" style:family="text">
      <style:text-properties fo:color="#232323" fo:font-size="11pt" fo:letter-spacing="-0.007cm" style:font-size-asian="11pt" style:font-size-complex="11pt" style:text-scale="101%"/>
    </style:style>
    <style:style style:name="T183" style:family="text">
      <style:text-properties fo:color="#232323" fo:font-size="11pt" fo:letter-spacing="-0.007cm" style:font-size-asian="11pt" style:font-size-complex="11pt" style:text-scale="95%"/>
    </style:style>
    <style:style style:name="T184" style:family="text">
      <style:text-properties fo:color="#232323" fo:font-size="11pt" fo:letter-spacing="-0.007cm" style:font-size-asian="11pt" style:font-size-complex="11pt" style:text-scale="104%"/>
    </style:style>
    <style:style style:name="T185" style:family="text">
      <style:text-properties fo:color="#232323" fo:font-size="11pt" fo:letter-spacing="-0.007cm" fo:font-weight="bold" style:font-size-asian="11pt" style:font-weight-asian="bold" style:font-size-complex="11pt"/>
    </style:style>
    <style:style style:name="T186" style:family="text">
      <style:text-properties fo:color="#232323" fo:font-size="11pt" fo:letter-spacing="-0.007cm" fo:font-weight="bold" style:font-size-asian="11pt" style:font-weight-asian="bold" style:font-size-complex="11pt" style:text-scale="90%"/>
    </style:style>
    <style:style style:name="T187" style:family="text">
      <style:text-properties fo:color="#232323" fo:font-size="11pt" fo:letter-spacing="-0.018cm" style:font-size-asian="11pt" style:font-size-complex="11pt"/>
    </style:style>
    <style:style style:name="T188" style:family="text">
      <style:text-properties fo:color="#232323" fo:font-size="11pt" fo:letter-spacing="-0.018cm" fo:font-weight="bold" style:font-size-asian="11pt" style:font-weight-asian="bold" style:font-size-complex="11pt"/>
    </style:style>
    <style:style style:name="T189" style:family="text">
      <style:text-properties fo:color="#232323" fo:font-size="11pt" fo:letter-spacing="-0.023cm" style:font-size-asian="11pt" style:font-size-complex="11pt"/>
    </style:style>
    <style:style style:name="T190" style:family="text">
      <style:text-properties fo:color="#232323" fo:font-size="11pt" fo:letter-spacing="-0.023cm" fo:font-weight="bold" style:font-size-asian="11pt" style:font-weight-asian="bold" style:font-size-complex="11pt"/>
    </style:style>
    <style:style style:name="T191" style:family="text">
      <style:text-properties fo:color="#232323" fo:font-size="11pt" fo:letter-spacing="-0.023cm" fo:font-weight="bold" style:font-size-asian="11pt" style:font-weight-asian="bold" style:font-size-complex="11pt" style:text-scale="105%"/>
    </style:style>
    <style:style style:name="T192" style:family="text">
      <style:text-properties fo:color="#232323" fo:font-size="11pt" fo:letter-spacing="0.072cm" style:font-size-asian="11pt" style:font-size-complex="11pt"/>
    </style:style>
    <style:style style:name="T193" style:family="text">
      <style:text-properties fo:color="#232323" fo:font-size="11pt" fo:letter-spacing="0.072cm" style:font-size-asian="11pt" style:font-size-complex="11pt" style:text-scale="86%"/>
    </style:style>
    <style:style style:name="T194" style:family="text">
      <style:text-properties fo:color="#232323" fo:font-size="11pt" fo:letter-spacing="0.072cm" style:font-size-asian="11pt" style:font-size-complex="11pt" style:text-scale="104%"/>
    </style:style>
    <style:style style:name="T195" style:family="text">
      <style:text-properties fo:color="#232323" fo:font-size="11pt" fo:letter-spacing="0.072cm" style:font-size-asian="11pt" style:font-size-complex="11pt" style:text-scale="82%"/>
    </style:style>
    <style:style style:name="T196" style:family="text">
      <style:text-properties fo:color="#232323" fo:font-size="11pt" fo:letter-spacing="0.072cm" fo:font-weight="bold" style:font-size-asian="11pt" style:font-weight-asian="bold" style:font-size-complex="11pt"/>
    </style:style>
    <style:style style:name="T197" style:family="text">
      <style:text-properties fo:color="#232323" fo:font-size="11pt" fo:letter-spacing="-0.025cm" style:font-size-asian="11pt" style:font-size-complex="11pt"/>
    </style:style>
    <style:style style:name="T198" style:family="text">
      <style:text-properties fo:color="#232323" fo:font-size="11pt" fo:letter-spacing="-0.025cm" style:font-size-asian="11pt" style:font-size-complex="11pt" style:text-scale="115%"/>
    </style:style>
    <style:style style:name="T199" style:family="text">
      <style:text-properties fo:color="#232323" fo:font-size="11pt" fo:letter-spacing="-0.025cm" fo:font-weight="bold" style:font-size-asian="11pt" style:font-weight-asian="bold" style:font-size-complex="11pt"/>
    </style:style>
    <style:style style:name="T200" style:family="text">
      <style:text-properties fo:color="#232323" fo:font-size="11pt" fo:letter-spacing="-0.025cm" fo:font-weight="bold" style:font-size-asian="11pt" style:font-weight-asian="bold" style:font-size-complex="11pt" style:text-scale="102%"/>
    </style:style>
    <style:style style:name="T201" style:family="text">
      <style:text-properties fo:color="#232323" fo:font-size="11pt" fo:letter-spacing="-0.002cm" style:font-size-asian="11pt" style:font-size-complex="11pt"/>
    </style:style>
    <style:style style:name="T202" style:family="text">
      <style:text-properties fo:color="#232323" fo:font-size="11pt" fo:letter-spacing="-0.002cm" style:font-size-asian="11pt" style:font-size-complex="11pt" style:text-scale="89%"/>
    </style:style>
    <style:style style:name="T203" style:family="text">
      <style:text-properties fo:color="#232323" fo:font-size="11pt" fo:letter-spacing="-0.002cm" style:font-size-asian="11pt" style:font-size-complex="11pt" style:text-scale="80%"/>
    </style:style>
    <style:style style:name="T204" style:family="text">
      <style:text-properties fo:color="#232323" fo:font-size="11pt" fo:letter-spacing="-0.002cm" style:font-size-asian="11pt" style:font-size-complex="11pt" style:text-scale="72%"/>
    </style:style>
    <style:style style:name="T205" style:family="text">
      <style:text-properties fo:color="#232323" fo:font-size="11pt" fo:letter-spacing="-0.002cm" style:font-size-asian="11pt" style:font-size-complex="11pt" style:text-scale="98%"/>
    </style:style>
    <style:style style:name="T206" style:family="text">
      <style:text-properties fo:color="#232323" fo:font-size="11pt" fo:letter-spacing="-0.002cm" style:font-size-asian="11pt" style:font-size-complex="11pt" style:text-scale="87%"/>
    </style:style>
    <style:style style:name="T207" style:family="text">
      <style:text-properties fo:color="#232323" fo:font-size="11pt" fo:letter-spacing="-0.002cm" style:font-size-asian="11pt" style:font-size-complex="11pt" style:text-scale="71%"/>
    </style:style>
    <style:style style:name="T208" style:family="text">
      <style:text-properties fo:color="#232323" fo:font-size="11pt" fo:letter-spacing="-0.002cm" style:font-size-asian="11pt" style:font-size-complex="11pt" style:text-scale="58%"/>
    </style:style>
    <style:style style:name="T209" style:family="text">
      <style:text-properties fo:color="#232323" fo:font-size="11pt" fo:letter-spacing="-0.002cm" style:font-size-asian="11pt" style:font-size-complex="11pt" style:text-scale="62%"/>
    </style:style>
    <style:style style:name="T210" style:family="text">
      <style:text-properties fo:color="#232323" fo:font-size="11pt" fo:letter-spacing="-0.002cm" style:font-size-asian="11pt" style:font-size-complex="11pt" style:text-scale="64%"/>
    </style:style>
    <style:style style:name="T211" style:family="text">
      <style:text-properties fo:color="#232323" fo:font-size="11pt" fo:letter-spacing="-0.002cm" style:font-size-asian="11pt" style:font-size-complex="11pt" style:text-scale="86%"/>
    </style:style>
    <style:style style:name="T212" style:family="text">
      <style:text-properties fo:color="#232323" fo:font-size="11pt" fo:letter-spacing="-0.002cm" style:font-size-asian="11pt" style:font-size-complex="11pt" style:text-scale="96%"/>
    </style:style>
    <style:style style:name="T213" style:family="text">
      <style:text-properties fo:color="#232323" fo:font-size="11pt" fo:letter-spacing="-0.002cm" style:font-size-asian="11pt" style:font-size-complex="11pt" style:text-scale="88%"/>
    </style:style>
    <style:style style:name="T214" style:family="text">
      <style:text-properties fo:color="#232323" fo:font-size="11pt" fo:letter-spacing="-0.002cm" style:font-size-asian="11pt" style:font-size-complex="11pt" style:text-scale="93%"/>
    </style:style>
    <style:style style:name="T215" style:family="text">
      <style:text-properties fo:color="#232323" fo:font-size="11pt" fo:letter-spacing="-0.002cm" style:font-size-asian="11pt" style:font-size-complex="11pt" style:text-scale="85%"/>
    </style:style>
    <style:style style:name="T216" style:family="text">
      <style:text-properties fo:color="#232323" fo:font-size="11pt" fo:letter-spacing="-0.002cm" style:font-size-asian="11pt" style:font-size-complex="11pt" style:text-scale="91%"/>
    </style:style>
    <style:style style:name="T217" style:family="text">
      <style:text-properties fo:color="#232323" fo:font-size="11pt" fo:letter-spacing="-0.002cm" style:font-size-asian="11pt" style:font-size-complex="11pt" style:text-scale="53%"/>
    </style:style>
    <style:style style:name="T218" style:family="text">
      <style:text-properties fo:color="#232323" fo:font-size="11pt" fo:letter-spacing="-0.002cm" style:font-size-asian="11pt" style:font-size-complex="11pt" style:text-scale="84%"/>
    </style:style>
    <style:style style:name="T219" style:family="text">
      <style:text-properties fo:color="#232323" fo:font-size="11pt" fo:letter-spacing="-0.002cm" style:font-size-asian="11pt" style:font-size-complex="11pt" style:text-scale="92%"/>
    </style:style>
    <style:style style:name="T220" style:family="text">
      <style:text-properties fo:color="#232323" fo:font-size="11pt" fo:letter-spacing="-0.002cm" fo:font-weight="bold" style:font-size-asian="11pt" style:font-weight-asian="bold" style:font-size-complex="11pt"/>
    </style:style>
    <style:style style:name="T221" style:family="text">
      <style:text-properties fo:color="#232323" fo:font-size="11pt" fo:letter-spacing="0.076cm" style:font-size-asian="11pt" style:font-size-complex="11pt"/>
    </style:style>
    <style:style style:name="T222" style:family="text">
      <style:text-properties fo:color="#232323" fo:font-size="11pt" fo:letter-spacing="0.076cm" style:font-size-asian="11pt" style:font-size-complex="11pt" style:text-scale="89%"/>
    </style:style>
    <style:style style:name="T223" style:family="text">
      <style:text-properties fo:color="#232323" fo:font-size="11pt" fo:letter-spacing="0.076cm" style:font-size-asian="11pt" style:font-size-complex="11pt" style:text-scale="72%"/>
    </style:style>
    <style:style style:name="T224" style:family="text">
      <style:text-properties fo:color="#232323" fo:font-size="11pt" fo:letter-spacing="0.076cm" fo:font-weight="bold" style:font-size-asian="11pt" style:font-weight-asian="bold" style:font-size-complex="11pt"/>
    </style:style>
    <style:style style:name="T225" style:family="text">
      <style:text-properties fo:color="#232323" fo:font-size="11pt" fo:letter-spacing="0.019cm" style:font-size-asian="11pt" style:font-size-complex="11pt"/>
    </style:style>
    <style:style style:name="T226" style:family="text">
      <style:text-properties fo:color="#232323" fo:font-size="11pt" fo:letter-spacing="0.019cm" style:font-size-asian="11pt" style:font-size-complex="11pt" style:text-scale="90%"/>
    </style:style>
    <style:style style:name="T227" style:family="text">
      <style:text-properties fo:color="#232323" fo:font-size="11pt" fo:letter-spacing="0.019cm" fo:font-weight="bold" style:font-size-asian="11pt" style:font-weight-asian="bold" style:font-size-complex="11pt"/>
    </style:style>
    <style:style style:name="T228" style:family="text">
      <style:text-properties fo:color="#232323" fo:font-size="11pt" fo:letter-spacing="-0.016cm" style:font-size-asian="11pt" style:font-size-complex="11pt"/>
    </style:style>
    <style:style style:name="T229" style:family="text">
      <style:text-properties fo:color="#232323" fo:font-size="11pt" fo:letter-spacing="-0.016cm" fo:font-weight="bold" style:font-size-asian="11pt" style:font-weight-asian="bold" style:font-size-complex="11pt"/>
    </style:style>
    <style:style style:name="T230" style:family="text">
      <style:text-properties fo:color="#232323" fo:font-size="11pt" fo:letter-spacing="-0.016cm" fo:font-weight="bold" style:font-size-asian="11pt" style:font-weight-asian="bold" style:font-size-complex="11pt" style:text-scale="104%"/>
    </style:style>
    <style:style style:name="T231" style:family="text">
      <style:text-properties fo:color="#232323" fo:font-size="11pt" fo:letter-spacing="-0.016cm" fo:font-weight="bold" style:font-size-asian="11pt" style:font-weight-asian="bold" style:font-size-complex="11pt" style:text-scale="106%"/>
    </style:style>
    <style:style style:name="T232" style:family="text">
      <style:text-properties fo:color="#232323" fo:font-size="11pt" fo:letter-spacing="-0.016cm" fo:font-weight="bold" style:font-size-asian="11pt" style:font-weight-asian="bold" style:font-size-complex="11pt" style:text-scale="98%"/>
    </style:style>
    <style:style style:name="T233" style:family="text">
      <style:text-properties fo:color="#232323" fo:font-size="11pt" fo:letter-spacing="0.048cm" style:font-size-asian="11pt" style:font-size-complex="11pt"/>
    </style:style>
    <style:style style:name="T234" style:family="text">
      <style:text-properties fo:color="#232323" fo:font-size="11pt" fo:letter-spacing="0.048cm" fo:font-weight="bold" style:font-size-asian="11pt" style:font-weight-asian="bold" style:font-size-complex="11pt"/>
    </style:style>
    <style:style style:name="T235" style:family="text">
      <style:text-properties fo:color="#232323" fo:font-size="11pt" fo:letter-spacing="0.048cm" fo:font-weight="bold" style:font-size-asian="11pt" style:font-weight-asian="bold" style:font-size-complex="11pt" style:text-scale="79%"/>
    </style:style>
    <style:style style:name="T236" style:family="text">
      <style:text-properties fo:color="#232323" fo:font-size="11pt" fo:letter-spacing="0.018cm" style:font-size-asian="11pt" style:font-size-complex="11pt"/>
    </style:style>
    <style:style style:name="T237" style:family="text">
      <style:text-properties fo:color="#232323" fo:font-size="11pt" fo:letter-spacing="0.018cm" style:font-size-asian="11pt" style:font-size-complex="11pt" style:text-scale="44%"/>
    </style:style>
    <style:style style:name="T238" style:family="text">
      <style:text-properties fo:color="#232323" fo:font-size="11pt" fo:letter-spacing="0.018cm" style:font-size-asian="11pt" style:font-size-complex="11pt" style:text-scale="53%"/>
    </style:style>
    <style:style style:name="T239" style:family="text">
      <style:text-properties fo:color="#232323" fo:font-size="11pt" fo:letter-spacing="0.018cm" style:font-size-asian="11pt" style:font-size-complex="11pt" style:text-scale="90%"/>
    </style:style>
    <style:style style:name="T240" style:family="text">
      <style:text-properties fo:color="#232323" fo:font-size="11pt" fo:letter-spacing="0.018cm" fo:font-weight="bold" style:font-size-asian="11pt" style:font-weight-asian="bold" style:font-size-complex="11pt"/>
    </style:style>
    <style:style style:name="T241" style:family="text">
      <style:text-properties fo:color="#232323" fo:font-size="11pt" fo:letter-spacing="-0.005cm" style:font-size-asian="11pt" style:font-size-complex="11pt"/>
    </style:style>
    <style:style style:name="T242" style:family="text">
      <style:text-properties fo:color="#232323" fo:font-size="11pt" fo:letter-spacing="-0.005cm" style:font-size-asian="11pt" style:font-size-complex="11pt" style:text-scale="99%"/>
    </style:style>
    <style:style style:name="T243" style:family="text">
      <style:text-properties fo:color="#232323" fo:font-size="11pt" fo:letter-spacing="-0.005cm" style:font-size-asian="11pt" style:font-size-complex="11pt" style:text-scale="103%"/>
    </style:style>
    <style:style style:name="T244" style:family="text">
      <style:text-properties fo:color="#232323" fo:font-size="11pt" fo:letter-spacing="-0.005cm" style:font-size-asian="11pt" style:font-size-complex="11pt" style:text-scale="94%"/>
    </style:style>
    <style:style style:name="T245" style:family="text">
      <style:text-properties fo:color="#232323" fo:font-size="11pt" fo:letter-spacing="-0.005cm" style:font-size-asian="11pt" style:font-size-complex="11pt" style:text-scale="112%"/>
    </style:style>
    <style:style style:name="T246" style:family="text">
      <style:text-properties fo:color="#232323" fo:font-size="11pt" fo:letter-spacing="-0.005cm" style:font-size-asian="11pt" style:font-size-complex="11pt" style:text-scale="106%"/>
    </style:style>
    <style:style style:name="T247" style:family="text">
      <style:text-properties fo:color="#232323" fo:font-size="11pt" fo:letter-spacing="-0.005cm" style:font-size-asian="11pt" style:font-size-complex="11pt" style:text-scale="95%"/>
    </style:style>
    <style:style style:name="T248" style:family="text">
      <style:text-properties fo:color="#232323" fo:font-size="11pt" fo:letter-spacing="-0.005cm" style:font-size-asian="11pt" style:font-size-complex="11pt" style:text-scale="107%"/>
    </style:style>
    <style:style style:name="T249" style:family="text">
      <style:text-properties fo:color="#232323" fo:font-size="11pt" fo:letter-spacing="-0.005cm" style:font-size-asian="11pt" style:font-size-complex="11pt" style:text-scale="87%"/>
    </style:style>
    <style:style style:name="T250" style:family="text">
      <style:text-properties fo:color="#232323" fo:font-size="11pt" fo:letter-spacing="-0.005cm" style:font-size-asian="11pt" style:font-size-complex="11pt" style:text-scale="111%"/>
    </style:style>
    <style:style style:name="T251" style:family="text">
      <style:text-properties fo:color="#232323" fo:font-size="11pt" fo:letter-spacing="-0.005cm" style:font-size-asian="11pt" style:font-size-complex="11pt" style:text-scale="116%"/>
    </style:style>
    <style:style style:name="T252" style:family="text">
      <style:text-properties fo:color="#232323" fo:font-size="11pt" fo:letter-spacing="-0.005cm" style:font-size-asian="11pt" style:font-size-complex="11pt" style:text-scale="102%"/>
    </style:style>
    <style:style style:name="T253" style:family="text">
      <style:text-properties fo:color="#232323" fo:font-size="11pt" fo:letter-spacing="-0.005cm" style:font-size-asian="11pt" style:font-size-complex="11pt" style:text-scale="88%"/>
    </style:style>
    <style:style style:name="T254" style:family="text">
      <style:text-properties fo:color="#232323" fo:font-size="11pt" fo:letter-spacing="-0.005cm" style:font-size-asian="11pt" style:font-size-complex="11pt" style:text-scale="108%"/>
    </style:style>
    <style:style style:name="T255" style:family="text">
      <style:text-properties fo:color="#232323" fo:font-size="11pt" fo:letter-spacing="-0.005cm" style:font-size-asian="11pt" style:font-size-complex="11pt" style:text-scale="93%"/>
    </style:style>
    <style:style style:name="T256" style:family="text">
      <style:text-properties fo:color="#232323" fo:font-size="11pt" fo:letter-spacing="-0.005cm" style:font-size-asian="11pt" style:font-size-complex="11pt" style:text-scale="86%"/>
    </style:style>
    <style:style style:name="T257" style:family="text">
      <style:text-properties fo:color="#232323" fo:font-size="11pt" fo:letter-spacing="-0.005cm" style:font-size-asian="11pt" style:font-size-complex="11pt" style:text-scale="90%"/>
    </style:style>
    <style:style style:name="T258" style:family="text">
      <style:text-properties fo:color="#232323" fo:font-size="11pt" fo:letter-spacing="-0.005cm" style:font-size-asian="11pt" style:font-size-complex="11pt" style:text-scale="96%"/>
    </style:style>
    <style:style style:name="T259" style:family="text">
      <style:text-properties fo:color="#232323" fo:font-size="11pt" fo:letter-spacing="-0.005cm" style:font-size-asian="11pt" style:font-size-complex="11pt" style:text-scale="85%"/>
    </style:style>
    <style:style style:name="T260" style:family="text">
      <style:text-properties fo:color="#232323" fo:font-size="11pt" fo:letter-spacing="-0.005cm" style:font-size-asian="11pt" style:font-size-complex="11pt" style:text-scale="101%"/>
    </style:style>
    <style:style style:name="T261" style:family="text">
      <style:text-properties fo:color="#232323" fo:font-size="11pt" fo:letter-spacing="-0.005cm" style:font-size-asian="11pt" style:font-size-complex="11pt" style:text-scale="97%"/>
    </style:style>
    <style:style style:name="T262" style:family="text">
      <style:text-properties fo:color="#232323" fo:font-size="11pt" fo:letter-spacing="-0.005cm" style:font-size-asian="11pt" style:font-size-complex="11pt" style:text-scale="92%"/>
    </style:style>
    <style:style style:name="T263" style:family="text">
      <style:text-properties fo:color="#232323" fo:font-size="11pt" fo:letter-spacing="-0.005cm" fo:font-weight="bold" style:font-size-asian="11pt" style:font-weight-asian="bold" style:font-size-complex="11pt"/>
    </style:style>
    <style:style style:name="T264" style:family="text">
      <style:text-properties fo:color="#232323" fo:font-size="11pt" fo:letter-spacing="-0.005cm" fo:font-weight="bold" style:font-size-asian="11pt" style:font-weight-asian="bold" style:font-size-complex="11pt" style:text-scale="99%"/>
    </style:style>
    <style:style style:name="T265" style:family="text">
      <style:text-properties fo:color="#232323" fo:font-size="11pt" fo:letter-spacing="0.055cm" style:font-size-asian="11pt" style:font-size-complex="11pt"/>
    </style:style>
    <style:style style:name="T266" style:family="text">
      <style:text-properties fo:color="#232323" fo:font-size="11pt" fo:letter-spacing="0.055cm" fo:font-weight="bold" style:font-size-asian="11pt" style:font-weight-asian="bold" style:font-size-complex="11pt"/>
    </style:style>
    <style:style style:name="T267" style:family="text">
      <style:text-properties fo:color="#232323" fo:font-size="11pt" fo:letter-spacing="-0.021cm" style:font-size-asian="11pt" style:font-size-complex="11pt"/>
    </style:style>
    <style:style style:name="T268" style:family="text">
      <style:text-properties fo:color="#232323" fo:font-size="11pt" fo:letter-spacing="-0.021cm" fo:font-weight="bold" style:font-size-asian="11pt" style:font-weight-asian="bold" style:font-size-complex="11pt"/>
    </style:style>
    <style:style style:name="T269" style:family="text">
      <style:text-properties fo:color="#232323" fo:font-size="11pt" fo:letter-spacing="-0.021cm" fo:font-weight="bold" style:font-size-asian="11pt" style:font-weight-asian="bold" style:font-size-complex="11pt" style:text-scale="103%"/>
    </style:style>
    <style:style style:name="T270" style:family="text">
      <style:text-properties fo:color="#232323" fo:font-size="11pt" fo:letter-spacing="0.044cm" style:font-size-asian="11pt" style:font-size-complex="11pt"/>
    </style:style>
    <style:style style:name="T271" style:family="text">
      <style:text-properties fo:color="#232323" fo:font-size="11pt" fo:letter-spacing="0.044cm" fo:font-weight="bold" style:font-size-asian="11pt" style:font-weight-asian="bold" style:font-size-complex="11pt"/>
    </style:style>
    <style:style style:name="T272" style:family="text">
      <style:text-properties fo:color="#232323" fo:font-size="11pt" fo:letter-spacing="0.049cm" style:font-size-asian="11pt" style:font-size-complex="11pt"/>
    </style:style>
    <style:style style:name="T273" style:family="text">
      <style:text-properties fo:color="#232323" fo:font-size="11pt" fo:letter-spacing="0.049cm" fo:font-weight="bold" style:font-size-asian="11pt" style:font-weight-asian="bold" style:font-size-complex="11pt"/>
    </style:style>
    <style:style style:name="T274" style:family="text">
      <style:text-properties fo:color="#232323" fo:font-size="11pt" fo:letter-spacing="0.028cm" style:font-size-asian="11pt" style:font-size-complex="11pt"/>
    </style:style>
    <style:style style:name="T275" style:family="text">
      <style:text-properties fo:color="#232323" fo:font-size="11pt" fo:letter-spacing="0.028cm" fo:font-weight="bold" style:font-size-asian="11pt" style:font-weight-asian="bold" style:font-size-complex="11pt"/>
    </style:style>
    <style:style style:name="T276" style:family="text">
      <style:text-properties fo:color="#232323" fo:font-size="11pt" fo:letter-spacing="0.028cm" fo:font-weight="bold" style:font-size-asian="11pt" style:font-weight-asian="bold" style:font-size-complex="11pt" style:text-scale="79%"/>
    </style:style>
    <style:style style:name="T277" style:family="text">
      <style:text-properties fo:color="#232323" fo:font-size="11pt" fo:letter-spacing="0.028cm" fo:font-style="italic" style:font-size-asian="11pt" style:font-style-asian="italic" style:font-size-complex="11pt"/>
    </style:style>
    <style:style style:name="T278" style:family="text">
      <style:text-properties fo:color="#232323" fo:font-size="11pt" fo:letter-spacing="0.067cm" style:font-size-asian="11pt" style:font-size-complex="11pt"/>
    </style:style>
    <style:style style:name="T279" style:family="text">
      <style:text-properties fo:color="#232323" fo:font-size="11pt" fo:letter-spacing="0.067cm" style:font-size-asian="11pt" style:font-size-complex="11pt" style:text-scale="89%"/>
    </style:style>
    <style:style style:name="T280" style:family="text">
      <style:text-properties fo:color="#232323" fo:font-size="11pt" fo:letter-spacing="0.067cm" style:font-size-asian="11pt" style:font-size-complex="11pt" style:text-scale="53%"/>
    </style:style>
    <style:style style:name="T281" style:family="text">
      <style:text-properties fo:color="#232323" fo:font-size="11pt" fo:letter-spacing="0.067cm" style:font-size-asian="11pt" style:font-size-complex="11pt" style:text-scale="86%"/>
    </style:style>
    <style:style style:name="T282" style:family="text">
      <style:text-properties fo:color="#232323" fo:font-size="11pt" fo:letter-spacing="0.067cm" fo:font-weight="bold" style:font-size-asian="11pt" style:font-weight-asian="bold" style:font-size-complex="11pt"/>
    </style:style>
    <style:style style:name="T283" style:family="text">
      <style:text-properties fo:color="#232323" fo:font-size="11pt" fo:letter-spacing="-0.03cm" style:font-size-asian="11pt" style:font-size-complex="11pt"/>
    </style:style>
    <style:style style:name="T284" style:family="text">
      <style:text-properties fo:color="#232323" fo:font-size="11pt" fo:letter-spacing="-0.03cm" style:font-size-asian="11pt" style:font-size-complex="11pt" style:text-scale="121%"/>
    </style:style>
    <style:style style:name="T285" style:family="text">
      <style:text-properties fo:color="#232323" fo:font-size="11pt" fo:letter-spacing="-0.03cm" fo:font-weight="bold" style:font-size-asian="11pt" style:font-weight-asian="bold" style:font-size-complex="11pt"/>
    </style:style>
    <style:style style:name="T286" style:family="text">
      <style:text-properties fo:color="#232323" fo:font-size="11pt" fo:letter-spacing="0.078cm" style:font-size-asian="11pt" style:font-size-complex="11pt"/>
    </style:style>
    <style:style style:name="T287" style:family="text">
      <style:text-properties fo:color="#232323" fo:font-size="11pt" fo:letter-spacing="0.078cm" style:font-size-asian="11pt" style:font-size-complex="11pt" style:text-scale="86%"/>
    </style:style>
    <style:style style:name="T288" style:family="text">
      <style:text-properties fo:color="#232323" fo:font-size="11pt" fo:letter-spacing="0.078cm" fo:font-weight="bold" style:font-size-asian="11pt" style:font-weight-asian="bold" style:font-size-complex="11pt"/>
    </style:style>
    <style:style style:name="T289" style:family="text">
      <style:text-properties fo:color="#232323" fo:font-size="11pt" fo:letter-spacing="0.021cm" style:font-size-asian="11pt" style:font-size-complex="11pt"/>
    </style:style>
    <style:style style:name="T290" style:family="text">
      <style:text-properties fo:color="#232323" fo:font-size="11pt" fo:letter-spacing="0.021cm" style:font-size-asian="11pt" style:font-size-complex="11pt" style:text-scale="81%"/>
    </style:style>
    <style:style style:name="T291" style:family="text">
      <style:text-properties fo:color="#232323" fo:font-size="11pt" fo:letter-spacing="0.021cm" fo:font-weight="bold" style:font-size-asian="11pt" style:font-weight-asian="bold" style:font-size-complex="11pt"/>
    </style:style>
    <style:style style:name="T292" style:family="text">
      <style:text-properties fo:color="#232323" fo:font-size="11pt" fo:letter-spacing="0.021cm" fo:font-weight="bold" style:font-size-asian="11pt" style:font-weight-asian="bold" style:font-size-complex="11pt" style:text-scale="104%"/>
    </style:style>
    <style:style style:name="T293" style:family="text">
      <style:text-properties fo:color="#232323" fo:font-size="11pt" fo:letter-spacing="-0.019cm" style:font-size-asian="11pt" style:font-size-complex="11pt"/>
    </style:style>
    <style:style style:name="T294" style:family="text">
      <style:text-properties fo:color="#232323" fo:font-size="11pt" fo:letter-spacing="-0.019cm" fo:font-weight="bold" style:font-size-asian="11pt" style:font-weight-asian="bold" style:font-size-complex="11pt"/>
    </style:style>
    <style:style style:name="T295" style:family="text">
      <style:text-properties fo:color="#232323" fo:font-size="11pt" fo:letter-spacing="0.025cm" style:font-size-asian="11pt" style:font-size-complex="11pt"/>
    </style:style>
    <style:style style:name="T296" style:family="text">
      <style:text-properties fo:color="#232323" fo:font-size="11pt" fo:letter-spacing="0.025cm" fo:font-weight="bold" style:font-size-asian="11pt" style:font-weight-asian="bold" style:font-size-complex="11pt"/>
    </style:style>
    <style:style style:name="T297" style:family="text">
      <style:text-properties fo:color="#232323" fo:font-size="11pt" fo:letter-spacing="0.009cm" style:font-size-asian="11pt" style:font-size-complex="11pt"/>
    </style:style>
    <style:style style:name="T298" style:family="text">
      <style:text-properties fo:color="#232323" fo:font-size="11pt" fo:letter-spacing="0.009cm" fo:font-weight="bold" style:font-size-asian="11pt" style:font-weight-asian="bold" style:font-size-complex="11pt"/>
    </style:style>
    <style:style style:name="T299" style:family="text">
      <style:text-properties fo:color="#232323" fo:font-size="11pt" fo:letter-spacing="0.012cm" style:font-size-asian="11pt" style:font-size-complex="11pt"/>
    </style:style>
    <style:style style:name="T300" style:family="text">
      <style:text-properties fo:color="#232323" fo:font-size="11pt" fo:letter-spacing="0.012cm" style:font-size-asian="11pt" style:font-size-complex="11pt" style:text-scale="85%"/>
    </style:style>
    <style:style style:name="T301" style:family="text">
      <style:text-properties fo:color="#232323" fo:font-size="11pt" fo:letter-spacing="0.012cm" style:font-size-asian="11pt" style:font-size-complex="11pt" style:text-scale="107%"/>
    </style:style>
    <style:style style:name="T302" style:family="text">
      <style:text-properties fo:color="#232323" fo:font-size="11pt" fo:letter-spacing="0.012cm" fo:font-weight="bold" style:font-size-asian="11pt" style:font-weight-asian="bold" style:font-size-complex="11pt"/>
    </style:style>
    <style:style style:name="T303" style:family="text">
      <style:text-properties fo:color="#232323" fo:font-size="11pt" fo:letter-spacing="0.012cm" fo:font-weight="bold" style:font-size-asian="11pt" style:font-weight-asian="bold" style:font-size-complex="11pt" style:text-scale="79%"/>
    </style:style>
    <style:style style:name="T304" style:family="text">
      <style:text-properties fo:color="#232323" fo:font-size="11pt" fo:letter-spacing="0.037cm" style:font-size-asian="11pt" style:font-size-complex="11pt"/>
    </style:style>
    <style:style style:name="T305" style:family="text">
      <style:text-properties fo:color="#232323" fo:font-size="11pt" fo:letter-spacing="0.037cm" fo:font-weight="bold" style:font-size-asian="11pt" style:font-weight-asian="bold" style:font-size-complex="11pt"/>
    </style:style>
    <style:style style:name="T306" style:family="text">
      <style:text-properties fo:color="#232323" fo:font-size="11pt" fo:letter-spacing="-0.004cm" style:font-size-asian="11pt" style:font-size-complex="11pt"/>
    </style:style>
    <style:style style:name="T307" style:family="text">
      <style:text-properties fo:color="#232323" fo:font-size="11pt" fo:letter-spacing="-0.004cm" style:font-size-asian="11pt" style:font-size-complex="11pt" style:text-scale="91%"/>
    </style:style>
    <style:style style:name="T308" style:family="text">
      <style:text-properties fo:color="#232323" fo:font-size="11pt" fo:letter-spacing="-0.004cm" style:font-size-asian="11pt" style:font-size-complex="11pt" style:text-scale="89%"/>
    </style:style>
    <style:style style:name="T309" style:family="text">
      <style:text-properties fo:color="#232323" fo:font-size="11pt" fo:letter-spacing="-0.004cm" style:font-size-asian="11pt" style:font-size-complex="11pt" style:text-scale="97%"/>
    </style:style>
    <style:style style:name="T310" style:family="text">
      <style:text-properties fo:color="#232323" fo:font-size="11pt" fo:letter-spacing="-0.004cm" style:font-size-asian="11pt" style:font-size-complex="11pt" style:text-scale="98%"/>
    </style:style>
    <style:style style:name="T311" style:family="text">
      <style:text-properties fo:color="#232323" fo:font-size="11pt" fo:letter-spacing="-0.004cm" style:font-size-asian="11pt" style:font-size-complex="11pt" style:text-scale="86%"/>
    </style:style>
    <style:style style:name="T312" style:family="text">
      <style:text-properties fo:color="#232323" fo:font-size="11pt" fo:letter-spacing="-0.004cm" style:font-size-asian="11pt" style:font-size-complex="11pt" style:text-scale="76%"/>
    </style:style>
    <style:style style:name="T313" style:family="text">
      <style:text-properties fo:color="#232323" fo:font-size="11pt" fo:letter-spacing="-0.004cm" style:font-size-asian="11pt" style:font-size-complex="11pt" style:text-scale="96%"/>
    </style:style>
    <style:style style:name="T314" style:family="text">
      <style:text-properties fo:color="#232323" fo:font-size="11pt" fo:letter-spacing="-0.004cm" style:font-size-asian="11pt" style:font-size-complex="11pt" style:text-scale="80%"/>
    </style:style>
    <style:style style:name="T315" style:family="text">
      <style:text-properties fo:color="#232323" fo:font-size="11pt" fo:letter-spacing="-0.004cm" style:font-size-asian="11pt" style:font-size-complex="11pt" style:text-scale="114%"/>
    </style:style>
    <style:style style:name="T316" style:family="text">
      <style:text-properties fo:color="#232323" fo:font-size="11pt" fo:letter-spacing="-0.004cm" style:font-size-asian="11pt" style:font-size-complex="11pt" style:text-scale="92%"/>
    </style:style>
    <style:style style:name="T317" style:family="text">
      <style:text-properties fo:color="#232323" fo:font-size="11pt" fo:letter-spacing="-0.004cm" style:font-size-asian="11pt" style:font-size-complex="11pt" style:text-scale="105%"/>
    </style:style>
    <style:style style:name="T318" style:family="text">
      <style:text-properties fo:color="#232323" fo:font-size="11pt" fo:letter-spacing="-0.004cm" style:font-size-asian="11pt" style:font-size-complex="11pt" style:text-scale="101%"/>
    </style:style>
    <style:style style:name="T319" style:family="text">
      <style:text-properties fo:color="#232323" fo:font-size="11pt" fo:letter-spacing="-0.004cm" style:font-size-asian="11pt" style:font-size-complex="11pt" style:text-scale="85%"/>
    </style:style>
    <style:style style:name="T320" style:family="text">
      <style:text-properties fo:color="#232323" fo:font-size="11pt" fo:letter-spacing="-0.004cm" style:font-size-asian="11pt" style:font-size-complex="11pt" style:text-scale="107%"/>
    </style:style>
    <style:style style:name="T321" style:family="text">
      <style:text-properties fo:color="#232323" fo:font-size="11pt" fo:letter-spacing="-0.004cm" style:font-size-asian="11pt" style:font-size-complex="11pt" style:text-scale="88%"/>
    </style:style>
    <style:style style:name="T322" style:family="text">
      <style:text-properties fo:color="#232323" fo:font-size="11pt" fo:letter-spacing="-0.004cm" style:font-size-asian="11pt" style:font-size-complex="11pt" style:text-scale="67%"/>
    </style:style>
    <style:style style:name="T323" style:family="text">
      <style:text-properties fo:color="#232323" fo:font-size="11pt" fo:letter-spacing="-0.004cm" style:font-size-asian="11pt" style:font-size-complex="11pt" style:text-scale="102%"/>
    </style:style>
    <style:style style:name="T324" style:family="text">
      <style:text-properties fo:color="#232323" fo:font-size="11pt" fo:letter-spacing="-0.004cm" style:font-size-asian="11pt" style:font-size-complex="11pt" style:text-scale="84%"/>
    </style:style>
    <style:style style:name="T325" style:family="text">
      <style:text-properties fo:color="#232323" fo:font-size="11pt" fo:letter-spacing="-0.004cm" style:font-size-asian="11pt" style:font-size-complex="11pt" style:text-scale="106%"/>
    </style:style>
    <style:style style:name="T326" style:family="text">
      <style:text-properties fo:color="#232323" fo:font-size="11pt" fo:letter-spacing="-0.004cm" style:font-size-asian="11pt" style:font-size-complex="11pt" style:text-scale="93%"/>
    </style:style>
    <style:style style:name="T327" style:family="text">
      <style:text-properties fo:color="#232323" fo:font-size="11pt" fo:letter-spacing="-0.004cm" style:font-size-asian="11pt" style:font-size-complex="11pt" style:text-scale="113%"/>
    </style:style>
    <style:style style:name="T328" style:family="text">
      <style:text-properties fo:color="#232323" fo:font-size="11pt" fo:letter-spacing="-0.004cm" style:font-size-asian="11pt" style:font-size-complex="11pt" style:text-scale="121%"/>
    </style:style>
    <style:style style:name="T329" style:family="text">
      <style:text-properties fo:color="#232323" fo:font-size="11pt" fo:letter-spacing="-0.004cm" style:font-size-asian="11pt" style:font-size-complex="11pt" style:text-scale="77%"/>
    </style:style>
    <style:style style:name="T330" style:family="text">
      <style:text-properties fo:color="#232323" fo:font-size="11pt" fo:letter-spacing="-0.004cm" style:font-size-asian="11pt" style:font-size-complex="11pt" style:text-scale="83%"/>
    </style:style>
    <style:style style:name="T331" style:family="text">
      <style:text-properties fo:color="#232323" fo:font-size="11pt" fo:letter-spacing="-0.004cm" style:font-size-asian="11pt" style:font-size-complex="11pt" style:text-scale="82%"/>
    </style:style>
    <style:style style:name="T332" style:family="text">
      <style:text-properties fo:color="#232323" fo:font-size="11pt" fo:letter-spacing="-0.004cm" style:font-size-asian="11pt" style:font-size-complex="11pt" style:text-scale="103%"/>
    </style:style>
    <style:style style:name="T333" style:family="text">
      <style:text-properties fo:color="#232323" fo:font-size="11pt" fo:letter-spacing="-0.004cm" style:font-size-asian="11pt" style:font-size-complex="11pt" style:text-scale="127%"/>
    </style:style>
    <style:style style:name="T334" style:family="text">
      <style:text-properties fo:color="#232323" fo:font-size="11pt" fo:letter-spacing="-0.004cm" style:font-size-asian="11pt" style:font-size-complex="11pt" style:text-scale="129%"/>
    </style:style>
    <style:style style:name="T335" style:family="text">
      <style:text-properties fo:color="#232323" fo:font-size="11pt" fo:letter-spacing="-0.004cm" style:font-size-asian="11pt" style:font-size-complex="11pt" style:text-scale="90%"/>
    </style:style>
    <style:style style:name="T336" style:family="text">
      <style:text-properties fo:color="#232323" fo:font-size="11pt" fo:letter-spacing="-0.004cm" style:font-size-asian="11pt" style:font-size-complex="11pt" style:text-scale="104%"/>
    </style:style>
    <style:style style:name="T337" style:family="text">
      <style:text-properties fo:color="#232323" fo:font-size="11pt" fo:letter-spacing="-0.004cm" fo:font-weight="bold" style:font-size-asian="11pt" style:font-weight-asian="bold" style:font-size-complex="11pt"/>
    </style:style>
    <style:style style:name="T338" style:family="text">
      <style:text-properties fo:color="#232323" fo:font-size="11pt" fo:letter-spacing="-0.004cm" fo:font-weight="bold" style:font-size-asian="11pt" style:font-weight-asian="bold" style:font-size-complex="11pt" style:text-scale="91%"/>
    </style:style>
    <style:style style:name="T339" style:family="text">
      <style:text-properties fo:color="#232323" fo:font-size="11pt" fo:letter-spacing="0.06cm" style:font-size-asian="11pt" style:font-size-complex="11pt"/>
    </style:style>
    <style:style style:name="T340" style:family="text">
      <style:text-properties fo:color="#232323" fo:font-size="11pt" fo:letter-spacing="0.06cm" style:font-size-asian="11pt" style:font-size-complex="11pt" style:text-scale="106%"/>
    </style:style>
    <style:style style:name="T341" style:family="text">
      <style:text-properties fo:color="#232323" fo:font-size="11pt" fo:letter-spacing="0.06cm" style:font-size-asian="11pt" style:font-size-complex="11pt" style:text-scale="80%"/>
    </style:style>
    <style:style style:name="T342" style:family="text">
      <style:text-properties fo:color="#232323" fo:font-size="11pt" fo:letter-spacing="0.06cm" fo:font-weight="bold" style:font-size-asian="11pt" style:font-weight-asian="bold" style:font-size-complex="11pt"/>
    </style:style>
    <style:style style:name="T343" style:family="text">
      <style:text-properties fo:color="#232323" fo:font-size="11pt" fo:letter-spacing="-0.037cm" style:font-size-asian="11pt" style:font-size-complex="11pt"/>
    </style:style>
    <style:style style:name="T344" style:family="text">
      <style:text-properties fo:color="#232323" fo:font-size="11pt" fo:letter-spacing="-0.037cm" fo:font-weight="bold" style:font-size-asian="11pt" style:font-weight-asian="bold" style:font-size-complex="11pt"/>
    </style:style>
    <style:style style:name="T345" style:family="text">
      <style:text-properties fo:color="#232323" fo:font-size="11pt" fo:letter-spacing="0.032cm" style:font-size-asian="11pt" style:font-size-complex="11pt"/>
    </style:style>
    <style:style style:name="T346" style:family="text">
      <style:text-properties fo:color="#232323" fo:font-size="11pt" fo:letter-spacing="0.032cm" style:font-size-asian="11pt" style:font-size-complex="11pt" style:text-scale="80%"/>
    </style:style>
    <style:style style:name="T347" style:family="text">
      <style:text-properties fo:color="#232323" fo:font-size="11pt" fo:letter-spacing="0.032cm" style:font-size-asian="11pt" style:font-size-complex="11pt" style:text-scale="82%"/>
    </style:style>
    <style:style style:name="T348" style:family="text">
      <style:text-properties fo:color="#232323" fo:font-size="11pt" fo:letter-spacing="0.032cm" style:font-size-asian="11pt" style:font-size-complex="11pt" style:text-scale="106%"/>
    </style:style>
    <style:style style:name="T349" style:family="text">
      <style:text-properties fo:color="#232323" fo:font-size="11pt" fo:letter-spacing="0.011cm" style:font-size-asian="11pt" style:font-size-complex="11pt"/>
    </style:style>
    <style:style style:name="T350" style:family="text">
      <style:text-properties fo:color="#232323" fo:font-size="11pt" fo:letter-spacing="0.011cm" style:font-size-asian="11pt" style:font-size-complex="11pt" style:text-scale="89%"/>
    </style:style>
    <style:style style:name="T351" style:family="text">
      <style:text-properties fo:color="#232323" fo:font-size="11pt" fo:letter-spacing="0.011cm" style:font-size-asian="11pt" style:font-size-complex="11pt" style:text-scale="103%"/>
    </style:style>
    <style:style style:name="T352" style:family="text">
      <style:text-properties fo:color="#232323" fo:font-size="11pt" fo:letter-spacing="0.041cm" style:font-size-asian="11pt" style:font-size-complex="11pt"/>
    </style:style>
    <style:style style:name="T353" style:family="text">
      <style:text-properties fo:color="#232323" fo:font-size="11pt" fo:letter-spacing="0.041cm" style:font-size-asian="11pt" style:font-size-complex="11pt" style:text-scale="44%"/>
    </style:style>
    <style:style style:name="T354" style:family="text">
      <style:text-properties fo:color="#232323" fo:font-size="11pt" fo:letter-spacing="0.014cm" style:font-size-asian="11pt" style:font-size-complex="11pt"/>
    </style:style>
    <style:style style:name="T355" style:family="text">
      <style:text-properties fo:color="#232323" fo:font-size="11pt" fo:letter-spacing="0.014cm" style:font-size-asian="11pt" style:font-size-complex="11pt" style:text-scale="88%"/>
    </style:style>
    <style:style style:name="T356" style:family="text">
      <style:text-properties fo:color="#232323" fo:font-size="11pt" fo:letter-spacing="0.014cm" style:font-size-asian="11pt" style:font-size-complex="11pt" style:text-scale="96%"/>
    </style:style>
    <style:style style:name="T357" style:family="text">
      <style:text-properties fo:color="#232323" fo:font-size="11pt" fo:letter-spacing="0.002cm" style:font-size-asian="11pt" style:font-size-complex="11pt"/>
    </style:style>
    <style:style style:name="T358" style:family="text">
      <style:text-properties fo:color="#232323" fo:font-size="11pt" fo:letter-spacing="0.002cm" fo:font-style="italic" style:font-size-asian="11pt" style:font-style-asian="italic" style:font-size-complex="11pt"/>
    </style:style>
    <style:style style:name="T359" style:family="text">
      <style:text-properties fo:color="#232323" fo:font-size="11pt" fo:letter-spacing="0.016cm" style:font-size-asian="11pt" style:font-size-complex="11pt"/>
    </style:style>
    <style:style style:name="T360" style:family="text">
      <style:text-properties fo:color="#232323" fo:font-size="11pt" fo:letter-spacing="0.03cm" style:font-size-asian="11pt" style:font-size-complex="11pt"/>
    </style:style>
    <style:style style:name="T361" style:family="text">
      <style:text-properties fo:color="#232323" fo:font-size="11pt" fo:letter-spacing="0.03cm" style:font-size-asian="11pt" style:font-size-complex="11pt" style:text-scale="76%"/>
    </style:style>
    <style:style style:name="T362" style:family="text">
      <style:text-properties fo:color="#232323" fo:font-size="11pt" fo:letter-spacing="0.03cm" style:font-size-asian="11pt" style:font-size-complex="11pt" style:text-scale="77%"/>
    </style:style>
    <style:style style:name="T363" style:family="text">
      <style:text-properties fo:color="#232323" fo:font-size="11pt" fo:letter-spacing="0.03cm" fo:font-weight="bold" style:font-size-asian="11pt" style:font-weight-asian="bold" style:font-size-complex="11pt" style:text-scale="101%"/>
    </style:style>
    <style:style style:name="T364" style:family="text">
      <style:text-properties fo:color="#232323" fo:font-size="11pt" fo:letter-spacing="0.034cm" style:font-size-asian="11pt" style:font-size-complex="11pt"/>
    </style:style>
    <style:style style:name="T365" style:family="text">
      <style:text-properties fo:color="#232323" fo:font-size="11pt" fo:letter-spacing="0.034cm" style:font-size-asian="11pt" style:font-size-complex="11pt" style:text-scale="83%"/>
    </style:style>
    <style:style style:name="T366" style:family="text">
      <style:text-properties fo:color="#232323" fo:font-size="11pt" fo:letter-spacing="0.034cm" style:font-size-asian="11pt" style:font-size-complex="11pt" style:text-scale="82%"/>
    </style:style>
    <style:style style:name="T367" style:family="text">
      <style:text-properties fo:color="#232323" fo:font-size="11pt" fo:letter-spacing="0.034cm" fo:font-weight="bold" style:font-size-asian="11pt" style:font-weight-asian="bold" style:font-size-complex="11pt" style:text-scale="77%"/>
    </style:style>
    <style:style style:name="T368" style:family="text">
      <style:text-properties fo:color="#232323" fo:font-size="11pt" fo:letter-spacing="-0.041cm" style:font-size-asian="11pt" style:font-size-complex="11pt"/>
    </style:style>
    <style:style style:name="T369" style:family="text">
      <style:text-properties fo:color="#232323" fo:font-size="11pt" fo:letter-spacing="-0.048cm" style:font-size-asian="11pt" style:font-size-complex="11pt"/>
    </style:style>
    <style:style style:name="T370" style:family="text">
      <style:text-properties fo:color="#232323" fo:font-size="11pt" fo:letter-spacing="-0.042cm" style:font-size-asian="11pt" style:font-size-complex="11pt"/>
    </style:style>
    <style:style style:name="T371" style:family="text">
      <style:text-properties fo:color="#232323" fo:font-size="11pt" fo:letter-spacing="-0.051cm" style:font-size-asian="11pt" style:font-size-complex="11pt"/>
    </style:style>
    <style:style style:name="T372" style:family="text">
      <style:text-properties fo:color="#232323" fo:font-size="11pt" fo:letter-spacing="0.09cm" style:font-size-asian="11pt" style:font-size-complex="11pt"/>
    </style:style>
    <style:style style:name="T373" style:family="text">
      <style:text-properties fo:color="#232323" fo:font-size="11pt" fo:letter-spacing="0.09cm" style:font-size-asian="11pt" style:font-size-complex="11pt" style:text-scale="98%"/>
    </style:style>
    <style:style style:name="T374" style:family="text">
      <style:text-properties fo:color="#232323" fo:font-size="11pt" fo:letter-spacing="-0.034cm" style:font-size-asian="11pt" style:font-size-complex="11pt"/>
    </style:style>
    <style:style style:name="T375" style:family="text">
      <style:text-properties fo:color="#232323" fo:font-size="11pt" fo:letter-spacing="0.046cm" style:font-size-asian="11pt" style:font-size-complex="11pt"/>
    </style:style>
    <style:style style:name="T376" style:family="text">
      <style:text-properties fo:color="#232323" fo:font-size="11pt" fo:letter-spacing="0.046cm" style:font-size-asian="11pt" style:font-size-complex="11pt" style:text-scale="92%"/>
    </style:style>
    <style:style style:name="T377" style:family="text">
      <style:text-properties fo:color="#232323" fo:font-size="11pt" fo:letter-spacing="-0.044cm" style:font-size-asian="11pt" style:font-size-complex="11pt"/>
    </style:style>
    <style:style style:name="T378" style:family="text">
      <style:text-properties fo:color="#232323" fo:font-size="11pt" fo:letter-spacing="0.062cm" style:font-size-asian="11pt" style:font-size-complex="11pt"/>
    </style:style>
    <style:style style:name="T379" style:family="text">
      <style:text-properties fo:color="#232323" fo:font-size="11pt" fo:letter-spacing="0.062cm" style:font-size-asian="11pt" style:font-size-complex="11pt" style:text-scale="93%"/>
    </style:style>
    <style:style style:name="T380" style:family="text">
      <style:text-properties fo:color="#232323" fo:font-size="11pt" fo:letter-spacing="0.062cm" style:font-size-asian="11pt" style:font-size-complex="11pt" style:text-scale="72%"/>
    </style:style>
    <style:style style:name="T381" style:family="text">
      <style:text-properties fo:color="#232323" fo:font-size="11pt" fo:letter-spacing="0.071cm" style:font-size-asian="11pt" style:font-size-complex="11pt"/>
    </style:style>
    <style:style style:name="T382" style:family="text">
      <style:text-properties fo:color="#232323" fo:font-size="11pt" fo:letter-spacing="0.071cm" style:font-size-asian="11pt" style:font-size-complex="11pt" style:text-scale="89%"/>
    </style:style>
    <style:style style:name="T383" style:family="text">
      <style:text-properties fo:color="#232323" fo:font-size="11pt" fo:letter-spacing="0.071cm" style:font-size-asian="11pt" style:font-size-complex="11pt" style:text-scale="86%"/>
    </style:style>
    <style:style style:name="T384" style:family="text">
      <style:text-properties fo:color="#232323" fo:font-size="11pt" fo:letter-spacing="0.083cm" style:font-size-asian="11pt" style:font-size-complex="11pt"/>
    </style:style>
    <style:style style:name="T385" style:family="text">
      <style:text-properties fo:color="#232323" fo:font-size="11pt" fo:letter-spacing="0.083cm" style:font-size-asian="11pt" style:font-size-complex="11pt" style:text-scale="92%"/>
    </style:style>
    <style:style style:name="T386" style:family="text">
      <style:text-properties fo:color="#232323" fo:font-size="11pt" fo:letter-spacing="-0.028cm" style:font-size-asian="11pt" style:font-size-complex="11pt"/>
    </style:style>
    <style:style style:name="T387" style:family="text">
      <style:text-properties fo:color="#232323" fo:font-size="11pt" fo:letter-spacing="-0.028cm" style:font-size-asian="11pt" style:font-size-complex="11pt" style:text-scale="139%"/>
    </style:style>
    <style:style style:name="T388" style:family="text">
      <style:text-properties fo:color="#232323" fo:font-size="11pt" fo:letter-spacing="0.069cm" style:font-size-asian="11pt" style:font-size-complex="11pt"/>
    </style:style>
    <style:style style:name="T389" style:family="text">
      <style:text-properties fo:color="#232323" fo:font-size="11pt" fo:letter-spacing="0.069cm" style:font-size-asian="11pt" style:font-size-complex="11pt" style:text-scale="80%"/>
    </style:style>
    <style:style style:name="T390" style:family="text">
      <style:text-properties fo:color="#232323" fo:font-size="11pt" fo:letter-spacing="0.065cm" style:font-size-asian="11pt" style:font-size-complex="11pt"/>
    </style:style>
    <style:style style:name="T391" style:family="text">
      <style:text-properties fo:color="#232323" fo:font-size="11pt" fo:letter-spacing="0.065cm" style:font-size-asian="11pt" style:font-size-complex="11pt" style:text-scale="91%"/>
    </style:style>
    <style:style style:name="T392" style:family="text">
      <style:text-properties fo:color="#232323" fo:font-size="11pt" fo:letter-spacing="0.065cm" style:font-size-asian="11pt" style:font-size-complex="11pt" style:text-scale="86%"/>
    </style:style>
    <style:style style:name="T393" style:family="text">
      <style:text-properties fo:color="#232323" fo:font-size="11pt" fo:letter-spacing="0.035cm" style:font-size-asian="11pt" style:font-size-complex="11pt"/>
    </style:style>
    <style:style style:name="T394" style:family="text">
      <style:text-properties fo:color="#232323" fo:font-size="11pt" fo:letter-spacing="0.035cm" fo:font-weight="bold" style:font-size-asian="11pt" style:font-weight-asian="bold" style:font-size-complex="11pt" style:text-scale="77%"/>
    </style:style>
    <style:style style:name="T395" style:family="text">
      <style:text-properties fo:color="#232323" fo:font-size="11pt" fo:letter-spacing="0.056cm" style:font-size-asian="11pt" style:font-size-complex="11pt"/>
    </style:style>
    <style:style style:name="T396" style:family="text">
      <style:text-properties fo:color="#232323" fo:font-size="11pt" fo:letter-spacing="0.056cm" style:font-size-asian="11pt" style:font-size-complex="11pt" style:text-scale="94%"/>
    </style:style>
    <style:style style:name="T397" style:family="text">
      <style:text-properties fo:color="#232323" fo:font-size="11pt" fo:letter-spacing="0.056cm" style:font-size-asian="11pt" style:font-size-complex="11pt" style:text-scale="86%"/>
    </style:style>
    <style:style style:name="T398" style:family="text">
      <style:text-properties fo:color="#232323" fo:font-size="11pt" fo:letter-spacing="0.056cm" fo:font-weight="bold" style:font-size-asian="11pt" style:font-weight-asian="bold" style:font-size-complex="11pt" style:text-scale="82%"/>
    </style:style>
    <style:style style:name="T399" style:family="text">
      <style:text-properties fo:color="#232323" fo:font-size="11pt" fo:letter-spacing="0.026cm" style:font-size-asian="11pt" style:font-size-complex="11pt"/>
    </style:style>
    <style:style style:name="T400" style:family="text">
      <style:text-properties fo:color="#232323" fo:font-size="11pt" fo:letter-spacing="0.039cm" style:font-size-asian="11pt" style:font-size-complex="11pt"/>
    </style:style>
    <style:style style:name="T401" style:family="text">
      <style:text-properties fo:color="#232323" fo:font-size="11pt" fo:letter-spacing="0.039cm" style:font-size-asian="11pt" style:font-size-complex="11pt" style:text-scale="96%"/>
    </style:style>
    <style:style style:name="T402" style:family="text">
      <style:text-properties fo:color="#232323" fo:font-size="11pt" fo:letter-spacing="0.039cm" style:font-name-asian="Arial2" style:font-size-asian="11pt" style:font-size-complex="11pt"/>
    </style:style>
    <style:style style:name="T403" style:family="text">
      <style:text-properties fo:color="#232323" fo:font-size="11pt" fo:letter-spacing="0.085cm" style:font-size-asian="11pt" style:font-size-complex="11pt"/>
    </style:style>
    <style:style style:name="T404" style:family="text">
      <style:text-properties fo:color="#232323" fo:font-size="11pt" fo:letter-spacing="0.085cm" style:font-size-asian="11pt" style:font-size-complex="11pt" style:text-scale="94%"/>
    </style:style>
    <style:style style:name="T405" style:family="text">
      <style:text-properties fo:color="#232323" fo:font-size="11pt" fo:letter-spacing="0.092cm" style:font-size-asian="11pt" style:font-size-complex="11pt"/>
    </style:style>
    <style:style style:name="T406" style:family="text">
      <style:text-properties fo:color="#232323" fo:font-size="11pt" fo:letter-spacing="0.023cm" style:font-size-asian="11pt" style:font-size-complex="11pt"/>
    </style:style>
    <style:style style:name="T407" style:family="text">
      <style:text-properties fo:color="#232323" fo:font-size="11pt" fo:letter-spacing="0.023cm" style:font-size-asian="11pt" style:font-size-complex="11pt" style:text-scale="80%"/>
    </style:style>
    <style:style style:name="T408" style:family="text">
      <style:text-properties fo:color="#232323" fo:font-size="11pt" fo:letter-spacing="0.023cm" style:font-size-asian="11pt" style:font-size-complex="11pt" style:text-scale="89%"/>
    </style:style>
    <style:style style:name="T409" style:family="text">
      <style:text-properties fo:color="#232323" fo:font-size="11pt" fo:letter-spacing="0.023cm" style:font-size-asian="11pt" style:font-size-complex="11pt" style:text-scale="102%"/>
    </style:style>
    <style:style style:name="T410" style:family="text">
      <style:text-properties fo:color="#232323" fo:font-size="11pt" fo:letter-spacing="0.042cm" style:font-size-asian="11pt" style:font-size-complex="11pt"/>
    </style:style>
    <style:style style:name="T411" style:family="text">
      <style:text-properties fo:color="#232323" fo:font-size="11pt" fo:letter-spacing="0.074cm" style:font-size-asian="11pt" style:font-size-complex="11pt"/>
    </style:style>
    <style:style style:name="T412" style:family="text">
      <style:text-properties fo:color="#232323" fo:font-size="11pt" fo:letter-spacing="0.074cm" style:font-size-asian="11pt" style:font-size-complex="11pt" style:text-scale="78%"/>
    </style:style>
    <style:style style:name="T413" style:family="text">
      <style:text-properties fo:color="#232323" fo:font-size="11pt" fo:letter-spacing="0.074cm" style:font-size-asian="11pt" style:font-size-complex="11pt" style:text-scale="98%"/>
    </style:style>
    <style:style style:name="T414" style:family="text">
      <style:text-properties fo:color="#232323" fo:font-size="11pt" fo:letter-spacing="0.074cm" style:font-size-asian="11pt" style:font-size-complex="11pt" style:text-scale="85%"/>
    </style:style>
    <style:style style:name="T415" style:family="text">
      <style:text-properties fo:color="#232323" fo:font-size="11pt" fo:letter-spacing="0.058cm" style:font-size-asian="11pt" style:font-size-complex="11pt"/>
    </style:style>
    <style:style style:name="T416" style:family="text">
      <style:text-properties fo:color="#232323" fo:font-size="11pt" fo:letter-spacing="0.058cm" style:font-size-asian="11pt" style:font-size-complex="11pt" style:text-scale="89%"/>
    </style:style>
    <style:style style:name="T417" style:family="text">
      <style:text-properties fo:color="#232323" fo:font-size="11pt" fo:letter-spacing="0.058cm" style:font-size-asian="11pt" style:font-size-complex="11pt" style:text-scale="86%"/>
    </style:style>
    <style:style style:name="T418" style:family="text">
      <style:text-properties fo:color="#232323" fo:font-size="11pt" fo:letter-spacing="0.058cm" style:font-size-asian="11pt" style:font-size-complex="11pt" style:text-scale="62%"/>
    </style:style>
    <style:style style:name="T419" style:family="text">
      <style:text-properties fo:color="#232323" fo:font-size="11pt" fo:letter-spacing="0.058cm" style:font-size-asian="11pt" style:font-size-complex="11pt" style:text-scale="98%"/>
    </style:style>
    <style:style style:name="T420" style:family="text">
      <style:text-properties fo:color="#232323" fo:font-size="11pt" fo:letter-spacing="0.053cm" style:font-size-asian="11pt" style:font-size-complex="11pt"/>
    </style:style>
    <style:style style:name="T421" style:family="text">
      <style:text-properties fo:color="#232323" fo:font-size="11pt" fo:letter-spacing="0.053cm" style:font-size-asian="11pt" style:font-size-complex="11pt" style:text-scale="80%"/>
    </style:style>
    <style:style style:name="T422" style:family="text">
      <style:text-properties fo:color="#232323" fo:font-size="11pt" fo:letter-spacing="0.053cm" style:font-size-asian="11pt" style:font-size-complex="11pt" style:text-scale="93%"/>
    </style:style>
    <style:style style:name="T423" style:family="text">
      <style:text-properties fo:color="#232323" fo:font-size="11pt" fo:letter-spacing="0.053cm" fo:font-weight="bold" style:font-size-asian="11pt" style:font-weight-asian="bold" style:font-size-complex="11pt" style:text-scale="79%"/>
    </style:style>
    <style:style style:name="T424" style:family="text">
      <style:text-properties fo:color="#232323" fo:font-size="11pt" fo:font-style="italic" style:font-size-asian="11pt" style:font-style-asian="italic" style:font-size-complex="11pt"/>
    </style:style>
    <style:style style:name="T425" style:family="text">
      <style:text-properties fo:color="#232323" fo:font-size="11pt" fo:letter-spacing="0.079cm" style:font-size-asian="11pt" style:font-size-complex="11pt"/>
    </style:style>
    <style:style style:name="T426" style:family="text">
      <style:text-properties fo:color="#232323" fo:font-size="11pt" fo:letter-spacing="0.079cm" style:font-size-asian="11pt" style:font-size-complex="11pt" style:text-scale="84%"/>
    </style:style>
    <style:style style:name="T427" style:family="text">
      <style:text-properties fo:color="#232323" fo:font-size="11pt" fo:letter-spacing="0.079cm" style:font-size-asian="11pt" style:font-size-complex="11pt" style:text-scale="86%"/>
    </style:style>
    <style:style style:name="T428" style:family="text">
      <style:text-properties fo:color="#232323" fo:font-size="11pt" fo:letter-spacing="0.007cm" style:font-size-asian="11pt" style:font-size-complex="11pt"/>
    </style:style>
    <style:style style:name="T429" style:family="text">
      <style:text-properties fo:color="#232323" fo:font-size="11pt" fo:letter-spacing="0.007cm" style:font-size-asian="11pt" style:font-size-complex="11pt" style:text-scale="86%"/>
    </style:style>
    <style:style style:name="T430" style:family="text">
      <style:text-properties fo:color="#232323" fo:font-size="11pt" fo:letter-spacing="0.007cm" style:font-size-asian="11pt" style:font-size-complex="11pt" style:text-scale="80%"/>
    </style:style>
    <style:style style:name="T431" style:family="text">
      <style:text-properties fo:color="#232323" fo:font-size="11pt" fo:letter-spacing="0.007cm" style:font-size-asian="11pt" style:font-size-complex="11pt" style:text-scale="83%"/>
    </style:style>
    <style:style style:name="T432" style:family="text">
      <style:text-properties fo:color="#232323" fo:font-size="11pt" fo:letter-spacing="0.007cm" style:font-size-asian="11pt" style:font-size-complex="11pt" style:text-scale="102%"/>
    </style:style>
    <style:style style:name="T433" style:family="text">
      <style:text-properties fo:color="#232323" fo:font-size="11pt" fo:letter-spacing="0.007cm" style:font-size-asian="11pt" style:font-size-complex="11pt" style:text-scale="116%"/>
    </style:style>
    <style:style style:name="T434" style:family="text">
      <style:text-properties fo:color="#232323" fo:font-size="11pt" fo:letter-spacing="0.007cm" style:font-size-asian="11pt" style:font-size-complex="11pt" style:text-scale="111%"/>
    </style:style>
    <style:style style:name="T435" style:family="text">
      <style:text-properties fo:color="#232323" fo:font-size="11pt" fo:letter-spacing="0.007cm" style:font-size-asian="11pt" style:font-size-complex="11pt" style:text-scale="96%"/>
    </style:style>
    <style:style style:name="T436" style:family="text">
      <style:text-properties fo:color="#232323" fo:font-size="11pt" fo:letter-spacing="0.007cm" style:font-size-asian="11pt" style:font-size-complex="11pt" style:text-scale="97%"/>
    </style:style>
    <style:style style:name="T437" style:family="text">
      <style:text-properties fo:color="#232323" fo:font-size="11pt" fo:letter-spacing="0.004cm" style:font-size-asian="11pt" style:font-size-complex="11pt"/>
    </style:style>
    <style:style style:name="T438" style:family="text">
      <style:text-properties fo:color="#232323" fo:font-size="11pt" fo:letter-spacing="0.004cm" style:font-size-asian="11pt" style:font-size-complex="11pt" style:text-scale="92%"/>
    </style:style>
    <style:style style:name="T439" style:family="text">
      <style:text-properties fo:color="#232323" fo:font-size="11pt" fo:letter-spacing="0.004cm" style:font-size-asian="11pt" style:font-size-complex="11pt" style:text-scale="102%"/>
    </style:style>
    <style:style style:name="T440" style:family="text">
      <style:text-properties fo:color="#232323" fo:font-size="11pt" fo:letter-spacing="0.004cm" style:font-size-asian="11pt" style:font-size-complex="11pt" style:text-scale="96%"/>
    </style:style>
    <style:style style:name="T441" style:family="text">
      <style:text-properties fo:color="#232323" fo:font-size="11pt" fo:letter-spacing="0.004cm" style:font-size-asian="11pt" style:font-size-complex="11pt" style:text-scale="109%"/>
    </style:style>
    <style:style style:name="T442" style:family="text">
      <style:text-properties fo:color="#232323" fo:font-size="11pt" fo:letter-spacing="0.005cm" style:font-size-asian="11pt" style:font-size-complex="11pt"/>
    </style:style>
    <style:style style:name="T443" style:family="text">
      <style:text-properties fo:color="#232323" fo:font-size="11pt" fo:letter-spacing="0.005cm" style:font-size-asian="11pt" style:font-size-complex="11pt" style:text-scale="85%"/>
    </style:style>
    <style:style style:name="T444" style:family="text">
      <style:text-properties fo:color="#232323" fo:font-size="11pt" fo:letter-spacing="0.005cm" style:font-size-asian="11pt" style:font-size-complex="11pt" style:text-scale="94%"/>
    </style:style>
    <style:style style:name="T445" style:family="text">
      <style:text-properties fo:color="#232323" fo:font-size="11pt" fo:letter-spacing="0.005cm" style:font-size-asian="11pt" style:font-size-complex="11pt" style:text-scale="105%"/>
    </style:style>
    <style:style style:name="T446" style:family="text">
      <style:text-properties fo:color="#232323" fo:font-size="11pt" fo:letter-spacing="0.005cm" style:font-size-asian="11pt" style:font-size-complex="11pt" style:text-scale="107%"/>
    </style:style>
    <style:style style:name="T447" style:family="text">
      <style:text-properties fo:color="#232323" fo:font-size="11pt" fo:letter-spacing="0.005cm" style:font-size-asian="11pt" style:font-size-complex="11pt" style:text-scale="102%"/>
    </style:style>
    <style:style style:name="T448" style:family="text">
      <style:text-properties fo:color="#232323" fo:font-size="11pt" fo:letter-spacing="0.005cm" style:font-size-asian="11pt" style:font-size-complex="11pt" style:text-scale="96%"/>
    </style:style>
    <style:style style:name="T449" style:family="text">
      <style:text-properties fo:color="#232323" fo:font-size="11pt" fo:letter-spacing="0.088cm" style:font-size-asian="11pt" style:font-size-complex="11pt" style:text-scale="80%"/>
    </style:style>
    <style:style style:name="T450" style:family="text">
      <style:text-properties fo:color="#232323" fo:font-size="11pt" fo:letter-spacing="0.086cm" style:font-size-asian="11pt" style:font-size-complex="11pt" style:text-scale="86%"/>
    </style:style>
    <style:style style:name="T451" style:family="text">
      <style:text-properties fo:color="#232323" fo:font-size="11pt" fo:letter-spacing="0.097cm" style:font-size-asian="11pt" style:font-size-complex="11pt"/>
    </style:style>
    <style:style style:name="T452" style:family="text">
      <style:text-properties fo:color="#232323" fo:font-size="11pt" fo:letter-spacing="0.081cm" style:font-size-asian="11pt" style:font-size-complex="11pt"/>
    </style:style>
    <style:style style:name="T453" style:family="text">
      <style:text-properties fo:color="#232323" fo:font-size="11pt" style:font-name-asian="Arial2" style:font-size-asian="11pt" style:font-size-complex="11pt"/>
    </style:style>
    <style:style style:name="T454" style:family="text">
      <style:text-properties fo:color="#232323" fo:font-size="11pt" style:font-name-asian="Arial2" style:font-size-asian="11pt" style:font-size-complex="11pt" style:text-scale="82%"/>
    </style:style>
    <style:style style:name="T455" style:family="text">
      <style:text-properties fo:color="#232323" fo:font-size="11pt" style:font-name-asian="Arial2" style:font-size-asian="11pt" style:font-size-complex="11pt" style:text-scale="75%"/>
    </style:style>
    <style:style style:name="T456" style:family="text">
      <style:text-properties fo:color="#232323" fo:letter-spacing="0.051cm"/>
    </style:style>
    <style:style style:name="T457" style:family="text">
      <style:text-properties fo:color="#232323" fo:letter-spacing="0.051cm" style:text-scale="82%"/>
    </style:style>
    <style:style style:name="T458" style:family="text">
      <style:text-properties fo:color="#232323" fo:letter-spacing="-0.012cm"/>
    </style:style>
    <style:style style:name="T459" style:family="text">
      <style:text-properties fo:color="#232323" fo:letter-spacing="-0.014cm"/>
    </style:style>
    <style:style style:name="T460" style:family="text">
      <style:text-properties fo:color="#232323" fo:letter-spacing="-0.014cm" style:text-scale="102%"/>
    </style:style>
    <style:style style:name="T461" style:family="text">
      <style:text-properties fo:color="#232323" fo:letter-spacing="-0.014cm" style:text-scale="109%"/>
    </style:style>
    <style:style style:name="T462" style:family="text">
      <style:text-properties fo:color="#232323" fo:letter-spacing="-0.026cm"/>
    </style:style>
    <style:style style:name="T463" style:family="text">
      <style:text-properties fo:color="#232323" fo:letter-spacing="-0.011cm"/>
    </style:style>
    <style:style style:name="T464" style:family="text">
      <style:text-properties fo:color="#232323" fo:letter-spacing="0.064cm"/>
    </style:style>
    <style:style style:name="T465" style:family="text">
      <style:text-properties fo:color="#232323" fo:letter-spacing="0.064cm" style:text-scale="57%"/>
    </style:style>
    <style:style style:name="T466" style:family="text">
      <style:text-properties fo:color="#232323" fo:letter-spacing="0.064cm" style:text-scale="77%"/>
    </style:style>
    <style:style style:name="T467" style:family="text">
      <style:text-properties fo:color="#232323" fo:letter-spacing="0.064cm" style:text-scale="106%"/>
    </style:style>
    <style:style style:name="T468" style:family="text">
      <style:text-properties fo:color="#232323" fo:letter-spacing="-0.035cm"/>
    </style:style>
    <style:style style:name="T469" style:family="text">
      <style:text-properties fo:color="#232323" fo:letter-spacing="-0.007cm"/>
    </style:style>
    <style:style style:name="T470" style:family="text">
      <style:text-properties fo:color="#232323" fo:letter-spacing="-0.018cm"/>
    </style:style>
    <style:style style:name="T471" style:family="text">
      <style:text-properties fo:color="#232323" fo:letter-spacing="-0.023cm"/>
    </style:style>
    <style:style style:name="T472" style:family="text">
      <style:text-properties fo:color="#232323" fo:letter-spacing="-0.023cm" style:text-scale="142%"/>
    </style:style>
    <style:style style:name="T473" style:family="text">
      <style:text-properties fo:color="#232323" fo:letter-spacing="0.072cm"/>
    </style:style>
    <style:style style:name="T474" style:family="text">
      <style:text-properties fo:color="#232323" fo:letter-spacing="0.072cm" style:text-scale="77%"/>
    </style:style>
    <style:style style:name="T475" style:family="text">
      <style:text-properties fo:color="#232323" fo:letter-spacing="0.072cm" style:text-scale="85%"/>
    </style:style>
    <style:style style:name="T476" style:family="text">
      <style:text-properties fo:color="#232323" fo:letter-spacing="0.072cm" style:text-scale="106%"/>
    </style:style>
    <style:style style:name="T477" style:family="text">
      <style:text-properties fo:color="#232323" fo:letter-spacing="-0.025cm"/>
    </style:style>
    <style:style style:name="T478" style:family="text">
      <style:text-properties fo:color="#232323" fo:letter-spacing="-0.002cm"/>
    </style:style>
    <style:style style:name="T479" style:family="text">
      <style:text-properties fo:color="#232323" fo:letter-spacing="-0.002cm" style:text-scale="99%"/>
    </style:style>
    <style:style style:name="T480" style:family="text">
      <style:text-properties fo:color="#232323" fo:letter-spacing="0.076cm"/>
    </style:style>
    <style:style style:name="T481" style:family="text">
      <style:text-properties fo:color="#232323" fo:letter-spacing="0.076cm" style:text-scale="91%"/>
    </style:style>
    <style:style style:name="T482" style:family="text">
      <style:text-properties fo:color="#232323" fo:letter-spacing="0.076cm" style:text-scale="104%"/>
    </style:style>
    <style:style style:name="T483" style:family="text">
      <style:text-properties fo:color="#232323" fo:letter-spacing="0.076cm" style:text-underline-style="solid" style:text-underline-width="auto" style:text-underline-color="font-color"/>
    </style:style>
    <style:style style:name="T484" style:family="text">
      <style:text-properties fo:color="#232323" fo:letter-spacing="0.019cm"/>
    </style:style>
    <style:style style:name="T485" style:family="text">
      <style:text-properties fo:color="#232323" fo:letter-spacing="0.019cm" style:text-scale="87%"/>
    </style:style>
    <style:style style:name="T486" style:family="text">
      <style:text-properties fo:color="#232323" fo:letter-spacing="0.019cm" style:text-underline-style="solid" style:text-underline-width="auto" style:text-underline-color="font-color"/>
    </style:style>
    <style:style style:name="T487" style:family="text">
      <style:text-properties fo:color="#232323" fo:letter-spacing="-0.016cm"/>
    </style:style>
    <style:style style:name="T488" style:family="text">
      <style:text-properties fo:color="#232323" fo:letter-spacing="0.018cm"/>
    </style:style>
    <style:style style:name="T489" style:family="text">
      <style:text-properties fo:color="#232323" fo:letter-spacing="0.018cm" style:text-scale="107%"/>
    </style:style>
    <style:style style:name="T490" style:family="text">
      <style:text-properties fo:color="#232323" fo:letter-spacing="-0.005cm"/>
    </style:style>
    <style:style style:name="T491" style:family="text">
      <style:text-properties fo:color="#232323" fo:letter-spacing="0.055cm"/>
    </style:style>
    <style:style style:name="T492" style:family="text">
      <style:text-properties fo:color="#232323" fo:letter-spacing="-0.021cm"/>
    </style:style>
    <style:style style:name="T493" style:family="text">
      <style:text-properties fo:color="#232323" fo:letter-spacing="0.044cm"/>
    </style:style>
    <style:style style:name="T494" style:family="text">
      <style:text-properties fo:color="#232323" fo:letter-spacing="0.044cm" style:text-scale="76%"/>
    </style:style>
    <style:style style:name="T495" style:family="text">
      <style:text-properties fo:color="#232323" fo:letter-spacing="0.049cm"/>
    </style:style>
    <style:style style:name="T496" style:family="text">
      <style:text-properties fo:color="#232323" fo:letter-spacing="0.049cm" style:text-scale="105%"/>
    </style:style>
    <style:style style:name="T497" style:family="text">
      <style:text-properties fo:color="#232323" fo:letter-spacing="0.028cm"/>
    </style:style>
    <style:style style:name="T498" style:family="text">
      <style:text-properties fo:color="#232323" fo:letter-spacing="0.028cm" style:text-scale="85%"/>
    </style:style>
    <style:style style:name="T499" style:family="text">
      <style:text-properties fo:color="#232323" fo:letter-spacing="0.028cm" style:text-scale="55%"/>
    </style:style>
    <style:style style:name="T500" style:family="text">
      <style:text-properties fo:color="#232323" fo:letter-spacing="0.067cm"/>
    </style:style>
    <style:style style:name="T501" style:family="text">
      <style:text-properties fo:color="#232323" fo:letter-spacing="0.067cm" style:text-scale="68%"/>
    </style:style>
    <style:style style:name="T502" style:family="text">
      <style:text-properties fo:color="#232323" fo:letter-spacing="0.067cm" style:text-scale="76%"/>
    </style:style>
    <style:style style:name="T503" style:family="text">
      <style:text-properties fo:color="#232323" fo:letter-spacing="0.067cm" style:text-scale="94%"/>
    </style:style>
    <style:style style:name="T504" style:family="text">
      <style:text-properties fo:color="#232323" fo:letter-spacing="-0.03cm"/>
    </style:style>
    <style:style style:name="T505" style:family="text">
      <style:text-properties fo:color="#232323" fo:letter-spacing="0.078cm"/>
    </style:style>
    <style:style style:name="T506" style:family="text">
      <style:text-properties fo:color="#232323" fo:letter-spacing="0.078cm" style:text-scale="68%"/>
    </style:style>
    <style:style style:name="T507" style:family="text">
      <style:text-properties fo:color="#232323" fo:letter-spacing="0.078cm" style:text-scale="77%"/>
    </style:style>
    <style:style style:name="T508" style:family="text">
      <style:text-properties fo:color="#232323" fo:letter-spacing="0.078cm" style:text-scale="106%"/>
    </style:style>
    <style:style style:name="T509" style:family="text">
      <style:text-properties fo:color="#232323" fo:letter-spacing="0.021cm"/>
    </style:style>
    <style:style style:name="T510" style:family="text">
      <style:text-properties fo:color="#232323" fo:letter-spacing="0.021cm" style:text-scale="91%"/>
    </style:style>
    <style:style style:name="T511" style:family="text">
      <style:text-properties fo:color="#232323" fo:letter-spacing="0.021cm" style:text-scale="99%"/>
    </style:style>
    <style:style style:name="T512" style:family="text">
      <style:text-properties fo:color="#232323" fo:letter-spacing="-0.019cm"/>
    </style:style>
    <style:style style:name="T513" style:family="text">
      <style:text-properties fo:color="#232323" fo:letter-spacing="0.037cm"/>
    </style:style>
    <style:style style:name="T514" style:family="text">
      <style:text-properties fo:color="#232323" fo:letter-spacing="-0.004cm"/>
    </style:style>
    <style:style style:name="T515" style:family="text">
      <style:text-properties fo:color="#232323" fo:letter-spacing="-0.004cm" style:text-underline-style="solid" style:text-underline-width="auto" style:text-underline-color="font-color"/>
    </style:style>
    <style:style style:name="T516" style:family="text">
      <style:text-properties fo:color="#232323" fo:letter-spacing="-0.004cm" style:text-scale="90%"/>
    </style:style>
    <style:style style:name="T517" style:family="text">
      <style:text-properties fo:color="#232323" fo:letter-spacing="0.06cm"/>
    </style:style>
    <style:style style:name="T518" style:family="text">
      <style:text-properties fo:color="#232323" fo:letter-spacing="0.06cm" style:text-scale="104%"/>
    </style:style>
    <style:style style:name="T519" style:family="text">
      <style:text-properties fo:color="#232323" style:font-name="Arial1" style:font-name-asian="Arial2" style:font-name-complex="Arial2"/>
    </style:style>
    <style:style style:name="T520" style:family="text">
      <style:text-properties fo:color="#232323" style:font-name="Arial1" style:font-name-asian="Arial2" style:font-name-complex="Arial2" style:text-scale="82%"/>
    </style:style>
    <style:style style:name="T521" style:family="text">
      <style:text-properties fo:color="#232323" style:font-name="Arial1" style:font-name-asian="Arial2" style:font-name-complex="Arial2" style:text-scale="81%"/>
    </style:style>
    <style:style style:name="T522" style:family="text">
      <style:text-properties fo:color="#232323" style:font-name="Arial1" style:font-name-asian="Arial2" style:font-name-complex="Arial2" style:text-scale="78%"/>
    </style:style>
    <style:style style:name="T523" style:family="text">
      <style:text-properties fo:color="#232323" style:font-name="Arial1" fo:letter-spacing="0.005cm" style:font-name-asian="Arial2" style:font-name-complex="Arial2"/>
    </style:style>
    <style:style style:name="T524" style:family="text">
      <style:text-properties fo:color="#232323" style:font-name="Arial1" fo:font-size="11pt" style:font-name-asian="Arial2" style:font-size-asian="11pt" style:font-name-complex="Arial2" style:font-size-complex="11pt"/>
    </style:style>
    <style:style style:name="T525" style:family="text">
      <style:text-properties fo:color="#232323" style:font-name="Arial1" fo:font-size="11pt" style:font-name-asian="Arial2" style:font-size-asian="11pt" style:font-name-complex="Arial2" style:font-size-complex="11pt" style:text-scale="78%"/>
    </style:style>
    <style:style style:name="T526" style:family="text">
      <style:text-properties fo:color="#232323" style:font-name="Arial1" fo:font-size="11pt" style:font-name-asian="Arial2" style:font-size-asian="11pt" style:font-name-complex="Arial2" style:font-size-complex="11pt" style:text-scale="75%"/>
    </style:style>
    <style:style style:name="T527" style:family="text">
      <style:text-properties fo:color="#232323" style:font-name="Arial1" fo:font-size="11pt" style:font-name-asian="Arial2" style:font-size-asian="11pt" style:font-name-complex="Arial2" style:font-size-complex="11pt" style:text-scale="73%"/>
    </style:style>
    <style:style style:name="T528" style:family="text">
      <style:text-properties fo:color="#232323" style:font-name="Arial1" fo:font-size="11pt" style:font-name-asian="Arial2" style:font-size-asian="11pt" style:font-name-complex="Arial2" style:font-size-complex="11pt" style:text-scale="82%"/>
    </style:style>
    <style:style style:name="T529" style:family="text">
      <style:text-properties fo:color="#232323" style:font-name="Arial1" fo:font-size="11pt" fo:letter-spacing="-0.026cm" style:font-name-asian="Arial2" style:font-size-asian="11pt" style:font-name-complex="Arial2" style:font-size-complex="11pt"/>
    </style:style>
    <style:style style:name="T530" style:family="text">
      <style:text-properties fo:color="#232323" style:font-name="Arial1" fo:font-size="11pt" fo:font-weight="bold" style:font-name-asian="Arial2" style:font-size-asian="11pt" style:font-weight-asian="bold" style:font-name-complex="Arial2" style:font-size-complex="11pt" style:text-scale="67%"/>
    </style:style>
    <style:style style:name="T531" style:family="text">
      <style:text-properties fo:color="#232323" style:font-name="Arial1" fo:font-size="11pt" fo:font-weight="bold" style:font-name-asian="Arial2" style:font-size-asian="11pt" style:font-weight-asian="bold" style:font-name-complex="Arial2" style:font-size-complex="11pt" style:text-scale="66%"/>
    </style:style>
    <style:style style:name="T532" style:family="text">
      <style:text-properties fo:color="#232323" style:font-name="Arial1" fo:font-size="11pt" fo:font-weight="bold" style:font-name-asian="Arial2" style:font-size-asian="11pt" style:font-weight-asian="bold" style:font-name-complex="Arial2" style:font-size-complex="11pt" style:text-scale="64%"/>
    </style:style>
    <style:style style:name="T533" style:family="text">
      <style:text-properties fo:color="#232323" style:font-name="Arial1" fo:font-size="11pt" fo:letter-spacing="0.044cm" style:font-name-asian="Arial2" style:font-size-asian="11pt" style:font-name-complex="Arial2" style:font-size-complex="11pt" style:text-scale="75%"/>
    </style:style>
    <style:style style:name="T534" style:family="text">
      <style:text-properties fo:color="#232323" style:font-name="Arial1" fo:font-size="11pt" fo:letter-spacing="0.044cm" fo:font-weight="bold" style:font-name-asian="Arial2" style:font-size-asian="11pt" style:font-weight-asian="bold" style:font-name-complex="Arial2" style:font-size-complex="11pt" style:text-scale="67%"/>
    </style:style>
    <style:style style:name="T535" style:family="text">
      <style:text-properties fo:color="#232323" style:font-name="Arial1" fo:font-size="11pt" fo:letter-spacing="0.041cm" fo:font-weight="bold" style:font-name-asian="Arial2" style:font-size-asian="11pt" style:font-weight-asian="bold" style:font-name-complex="Arial2" style:font-size-complex="11pt" style:text-scale="66%"/>
    </style:style>
    <style:style style:name="T536" style:family="text">
      <style:text-properties fo:color="#232323" style:font-name="Arial1" fo:font-size="11pt" fo:letter-spacing="0.037cm" fo:font-weight="bold" style:font-name-asian="Arial2" style:font-size-asian="11pt" style:font-weight-asian="bold" style:font-name-complex="Arial2" style:font-size-complex="11pt" style:text-scale="64%"/>
    </style:style>
    <style:style style:name="T537" style:family="text">
      <style:text-properties fo:color="#232323" style:font-name="Arial1" fo:font-size="11pt" fo:letter-spacing="0.012cm" style:font-name-asian="Arial2" style:font-size-asian="11pt" style:font-name-complex="Arial2" style:font-size-complex="11pt" style:text-scale="78%"/>
    </style:style>
    <style:style style:name="T538" style:family="text">
      <style:text-properties fo:color="#232323" style:font-name="Arial1" fo:font-size="11pt" fo:letter-spacing="0.074cm" style:font-name-asian="Arial2" style:font-size-asian="11pt" style:font-name-complex="Arial2" style:font-size-complex="11pt" style:text-scale="75%"/>
    </style:style>
    <style:style style:name="T539" style:family="text">
      <style:text-properties fo:color="#232323" style:font-name="Arial1" fo:font-size="11pt" fo:letter-spacing="0.071cm" style:font-name-asian="Arial2" style:font-size-asian="11pt" style:font-name-complex="Arial2" style:font-size-complex="11pt" style:text-scale="73%"/>
    </style:style>
    <style:style style:name="T540" style:family="text">
      <style:text-properties fo:color="#232323" style:font-name="Arial1" fo:font-size="11pt" fo:letter-spacing="0.069cm" style:font-name-asian="Arial2" style:font-size-asian="11pt" style:font-name-complex="Arial2" style:font-size-complex="11pt" style:text-scale="82%"/>
    </style:style>
    <style:style style:name="T541" style:family="text">
      <style:text-properties fo:color="#232323" style:font-name="Arial1" fo:font-size="11pt" fo:letter-spacing="0.062cm" style:font-name-asian="Arial2" style:font-size-asian="11pt" style:font-name-complex="Arial2" style:font-size-complex="11pt" style:text-scale="75%"/>
    </style:style>
    <style:style style:name="T542" style:family="text">
      <style:text-properties fo:color="#232323" style:font-name="Arial1" fo:font-size="11pt" fo:letter-spacing="0.014cm" style:font-name-asian="Arial2" style:font-size-asian="11pt" style:font-name-complex="Arial2" style:font-size-complex="11pt" style:text-scale="82%"/>
    </style:style>
    <style:style style:name="T543" style:family="text">
      <style:text-properties fo:color="#232323" style:font-name="Arial1" fo:letter-spacing="0.079cm" style:font-name-asian="Arial2" style:font-name-complex="Arial2" style:text-scale="82%"/>
    </style:style>
    <style:style style:name="T544" style:family="text">
      <style:text-properties fo:color="#232323" style:font-name="Arial1" fo:letter-spacing="0.018cm" style:font-name-asian="Arial2" style:font-name-complex="Arial2"/>
    </style:style>
    <style:style style:name="T545" style:family="text">
      <style:text-properties fo:color="#232323" style:font-name="Arial1" fo:letter-spacing="-0.005cm" style:font-name-asian="Arial2" style:font-name-complex="Arial2" style:text-scale="94%"/>
    </style:style>
    <style:style style:name="T546" style:family="text">
      <style:text-properties fo:color="#232323" style:font-name="Arial1" fo:letter-spacing="0.009cm" style:font-name-asian="Arial2" style:font-name-complex="Arial2" style:text-scale="81%"/>
    </style:style>
    <style:style style:name="T547" style:family="text">
      <style:text-properties fo:color="#232323" style:font-name="Arial1" fo:letter-spacing="0.074cm" style:font-name-asian="Arial2" style:font-name-complex="Arial2" style:text-scale="78%"/>
    </style:style>
    <style:style style:name="T548" style:family="text">
      <style:text-properties fo:color="#232323" style:font-name="Arial1" fo:font-size="12pt" style:font-name-asian="Arial2" style:font-size-asian="12pt" style:font-name-complex="Arial2" style:font-size-complex="12pt" style:text-scale="69%"/>
    </style:style>
    <style:style style:name="T549" style:family="text">
      <style:text-properties fo:color="#232323" style:font-name="Arial1" fo:font-size="12pt" fo:letter-spacing="0.067cm" style:font-name-asian="Arial2" style:font-size-asian="12pt" style:font-name-complex="Arial2" style:font-size-complex="12pt" style:text-scale="69%"/>
    </style:style>
    <style:style style:name="T550" style:family="text">
      <style:text-properties fo:color="#232323" style:font-name="Arial1" fo:font-size="9pt" style:font-name-asian="Arial2" style:font-size-asian="9pt" style:font-name-complex="Arial2" style:font-size-complex="9pt"/>
    </style:style>
    <style:style style:name="T551" style:family="text">
      <style:text-properties fo:color="#232323" style:font-name="Arial1" fo:font-size="9pt" fo:letter-spacing="0.062cm" style:font-name-asian="Arial2" style:font-size-asian="9pt" style:font-name-complex="Arial2" style:font-size-complex="9pt"/>
    </style:style>
    <style:style style:name="T552" style:family="text">
      <style:text-properties fo:color="#232323" style:font-name="Arial1" fo:font-size="9pt" fo:letter-spacing="0.055cm" style:font-name-asian="Arial2" style:font-size-asian="9pt" style:font-name-complex="Arial2" style:font-size-complex="9pt"/>
    </style:style>
    <style:style style:name="T553" style:family="text">
      <style:text-properties fo:color="#232323" style:font-name="Arial1" fo:font-size="9pt" fo:letter-spacing="0.067cm" style:font-name-asian="Arial2" style:font-size-asian="9pt" style:font-name-complex="Arial2" style:font-size-complex="9pt"/>
    </style:style>
    <style:style style:name="T554" style:family="text">
      <style:text-properties fo:color="#232323" style:font-name="Arial1" fo:font-size="9pt" fo:letter-spacing="0.071cm" style:font-name-asian="Arial2" style:font-size-asian="9pt" style:font-name-complex="Arial2" style:font-size-complex="9pt"/>
    </style:style>
    <style:style style:name="T555" style:family="text">
      <style:text-properties fo:color="#232323" style:font-name="Arial1" fo:font-size="9pt" fo:letter-spacing="0.026cm" style:font-name-asian="Arial2" style:font-size-asian="9pt" style:font-name-complex="Arial2" style:font-size-complex="9pt"/>
    </style:style>
    <style:style style:name="T556" style:family="text">
      <style:text-properties fo:color="#232323" style:font-name="Arial1" fo:font-size="9pt" fo:letter-spacing="0.03cm" style:font-name-asian="Arial2" style:font-size-asian="9pt" style:font-name-complex="Arial2" style:font-size-complex="9pt"/>
    </style:style>
    <style:style style:name="T557" style:family="text">
      <style:text-properties fo:color="#232323" style:font-name="Arial1" fo:letter-spacing="0.069cm" style:font-name-asian="Arial2" style:font-name-complex="Arial2"/>
    </style:style>
    <style:style style:name="T558" style:family="text">
      <style:text-properties fo:color="#232323" style:font-name="Arial1" fo:letter-spacing="0.093cm" style:font-name-asian="Arial2" style:font-name-complex="Arial2"/>
    </style:style>
    <style:style style:name="T559" style:family="text">
      <style:text-properties fo:color="#232323" style:font-name="Arial1" fo:letter-spacing="0.007cm" style:font-name-asian="Arial2" style:font-name-complex="Arial2"/>
    </style:style>
    <style:style style:name="T560" style:family="text">
      <style:text-properties fo:color="#232323" style:font-name="Arial1" fo:letter-spacing="0.025cm" style:font-name-asian="Arial2" style:font-name-complex="Arial2" style:text-scale="78%"/>
    </style:style>
    <style:style style:name="T561" style:family="text">
      <style:text-properties fo:color="#232323" fo:letter-spacing="0.005cm"/>
    </style:style>
    <style:style style:name="T562" style:family="text">
      <style:text-properties fo:color="#232323" fo:letter-spacing="0.005cm" style:text-scale="105%"/>
    </style:style>
    <style:style style:name="T563" style:family="text">
      <style:text-properties fo:color="#232323" fo:letter-spacing="0.005cm" style:text-scale="103%"/>
    </style:style>
    <style:style style:name="T564" style:family="text">
      <style:text-properties fo:color="#232323" fo:letter-spacing="0.005cm" style:text-scale="108%"/>
    </style:style>
    <style:style style:name="T565" style:family="text">
      <style:text-properties fo:color="#232323" fo:letter-spacing="0.005cm" style:text-scale="85%"/>
    </style:style>
    <style:style style:name="T566" style:family="text">
      <style:text-properties fo:color="#232323" fo:letter-spacing="0.005cm" style:text-scale="104%"/>
    </style:style>
    <style:style style:name="T567" style:family="text">
      <style:text-properties fo:color="#232323" fo:letter-spacing="0.005cm" style:text-scale="112%"/>
    </style:style>
    <style:style style:name="T568" style:family="text">
      <style:text-properties fo:color="#232323" fo:letter-spacing="0.005cm" style:text-scale="106%"/>
    </style:style>
    <style:style style:name="T569" style:family="text">
      <style:text-properties fo:color="#232323" fo:letter-spacing="0.005cm" style:text-scale="102%"/>
    </style:style>
    <style:style style:name="T570" style:family="text">
      <style:text-properties fo:color="#232323" fo:letter-spacing="0.005cm" style:text-scale="109%"/>
    </style:style>
    <style:style style:name="T571" style:family="text">
      <style:text-properties fo:color="#232323" fo:letter-spacing="0.005cm" style:text-scale="47%"/>
    </style:style>
    <style:style style:name="T572" style:family="text">
      <style:text-properties fo:color="#232323" fo:letter-spacing="0.005cm" style:text-scale="66%"/>
    </style:style>
    <style:style style:name="T573" style:family="text">
      <style:text-properties fo:color="#232323" fo:letter-spacing="0.005cm" style:text-underline-style="solid" style:text-underline-width="auto" style:text-underline-color="font-color"/>
    </style:style>
    <style:style style:name="T574" style:family="text">
      <style:text-properties fo:color="#232323" fo:letter-spacing="0.005cm" style:text-underline-style="solid" style:text-underline-width="auto" style:text-underline-color="font-color" style:text-scale="105%"/>
    </style:style>
    <style:style style:name="T575" style:family="text">
      <style:text-properties fo:color="#232323" fo:letter-spacing="0.005cm" style:text-underline-style="solid" style:text-underline-width="auto" style:text-underline-color="font-color" style:text-scale="99%"/>
    </style:style>
    <style:style style:name="T576" style:family="text">
      <style:text-properties fo:color="#232323" fo:letter-spacing="0.005cm" style:text-underline-style="solid" style:text-underline-width="auto" style:text-underline-color="font-color" style:text-scale="94%"/>
    </style:style>
    <style:style style:name="T577" style:family="text">
      <style:text-properties fo:color="#232323" fo:letter-spacing="0.005cm" style:text-underline-style="solid" style:text-underline-width="auto" style:text-underline-color="font-color" style:text-scale="107%"/>
    </style:style>
    <style:style style:name="T578" style:family="text">
      <style:text-properties fo:color="#232323" fo:letter-spacing="0.005cm" style:text-underline-style="solid" style:text-underline-width="auto" style:text-underline-color="font-color" style:text-scale="111%"/>
    </style:style>
    <style:style style:name="T579" style:family="text">
      <style:text-properties fo:color="#232323" fo:letter-spacing="0.005cm" style:text-underline-style="solid" style:text-underline-width="auto" style:text-underline-color="font-color" style:text-scale="93%"/>
    </style:style>
    <style:style style:name="T580" style:family="text">
      <style:text-properties fo:color="#232323" fo:letter-spacing="0.005cm" style:text-underline-style="solid" style:text-underline-width="auto" style:text-underline-color="font-color" style:text-scale="95%"/>
    </style:style>
    <style:style style:name="T581" style:family="text">
      <style:text-properties fo:color="#232323" fo:letter-spacing="0.005cm" style:text-underline-style="solid" style:text-underline-width="auto" style:text-underline-color="font-color" style:text-scale="110%"/>
    </style:style>
    <style:style style:name="T582" style:family="text">
      <style:text-properties fo:color="#232323" fo:letter-spacing="0.005cm" style:text-underline-style="solid" style:text-underline-width="auto" style:text-underline-color="font-color" style:text-scale="101%"/>
    </style:style>
    <style:style style:name="T583" style:family="text">
      <style:text-properties fo:color="#232323" fo:letter-spacing="0.005cm" style:text-scale="99%"/>
    </style:style>
    <style:style style:name="T584" style:family="text">
      <style:text-properties fo:color="#232323" fo:letter-spacing="0.005cm" style:text-scale="94%"/>
    </style:style>
    <style:style style:name="T585" style:family="text">
      <style:text-properties fo:color="#232323" fo:letter-spacing="0.005cm" style:text-scale="107%"/>
    </style:style>
    <style:style style:name="T586" style:family="text">
      <style:text-properties fo:color="#232323" fo:letter-spacing="0.005cm" style:text-scale="79%"/>
    </style:style>
    <style:style style:name="T587" style:family="text">
      <style:text-properties fo:color="#232323" fo:letter-spacing="0.005cm" style:text-scale="118%"/>
    </style:style>
    <style:style style:name="T588" style:family="text">
      <style:text-properties fo:color="#232323" fo:letter-spacing="0.005cm" style:text-scale="93%"/>
    </style:style>
    <style:style style:name="T589" style:family="text">
      <style:text-properties fo:color="#232323" fo:letter-spacing="0.005cm" style:text-scale="101%"/>
    </style:style>
    <style:style style:name="T590" style:family="text">
      <style:text-properties fo:color="#232323" fo:letter-spacing="0.005cm" style:text-scale="111%"/>
    </style:style>
    <style:style style:name="T591" style:family="text">
      <style:text-properties fo:color="#232323" fo:letter-spacing="0.005cm" style:text-scale="95%"/>
    </style:style>
    <style:style style:name="T592" style:family="text">
      <style:text-properties fo:color="#232323" fo:letter-spacing="0.005cm" style:text-scale="83%"/>
    </style:style>
    <style:style style:name="T593" style:family="text">
      <style:text-properties fo:color="#232323" fo:letter-spacing="0.005cm" style:text-scale="88%"/>
    </style:style>
    <style:style style:name="T594" style:family="text">
      <style:text-properties fo:color="#232323" fo:letter-spacing="0.005cm" style:text-scale="89%"/>
    </style:style>
    <style:style style:name="T595" style:family="text">
      <style:text-properties fo:color="#232323" fo:letter-spacing="0.005cm" style:text-scale="110%"/>
    </style:style>
    <style:style style:name="T596" style:family="text">
      <style:text-properties fo:color="#232323" fo:letter-spacing="0.005cm" style:text-scale="90%"/>
    </style:style>
    <style:style style:name="T597" style:family="text">
      <style:text-properties fo:color="#232323" fo:letter-spacing="0.005cm" style:text-scale="132%"/>
    </style:style>
    <style:style style:name="T598" style:family="text">
      <style:text-properties fo:color="#232323" fo:letter-spacing="0.032cm"/>
    </style:style>
    <style:style style:name="T599" style:family="text">
      <style:text-properties fo:color="#232323" fo:letter-spacing="0.032cm" style:text-scale="83%"/>
    </style:style>
    <style:style style:name="T600" style:family="text">
      <style:text-properties fo:color="#232323" fo:letter-spacing="0.032cm" style:text-scale="65%"/>
    </style:style>
    <style:style style:name="T601" style:family="text">
      <style:text-properties fo:color="#232323" fo:letter-spacing="0.011cm"/>
    </style:style>
    <style:style style:name="T602" style:family="text">
      <style:text-properties fo:color="#232323" fo:letter-spacing="0.011cm" style:text-scale="90%"/>
    </style:style>
    <style:style style:name="T603" style:family="text">
      <style:text-properties fo:color="#232323" fo:letter-spacing="0.011cm" style:text-scale="104%"/>
    </style:style>
    <style:style style:name="T604" style:family="text">
      <style:text-properties fo:color="#232323" fo:letter-spacing="0.011cm" style:text-scale="101%"/>
    </style:style>
    <style:style style:name="T605" style:family="text">
      <style:text-properties fo:color="#232323" fo:letter-spacing="0.011cm" style:text-scale="109%"/>
    </style:style>
    <style:style style:name="T606" style:family="text">
      <style:text-properties fo:color="#232323" fo:letter-spacing="0.011cm" style:text-underline-style="solid" style:text-underline-width="auto" style:text-underline-color="font-color"/>
    </style:style>
    <style:style style:name="T607" style:family="text">
      <style:text-properties fo:color="#232323" fo:letter-spacing="0.011cm" style:text-underline-style="solid" style:text-underline-width="auto" style:text-underline-color="font-color" style:text-scale="109%"/>
    </style:style>
    <style:style style:name="T608" style:family="text">
      <style:text-properties fo:color="#232323" fo:letter-spacing="0.011cm" style:text-underline-style="solid" style:text-underline-width="auto" style:text-underline-color="font-color" style:text-scale="101%"/>
    </style:style>
    <style:style style:name="T609" style:family="text">
      <style:text-properties fo:color="#232323" fo:letter-spacing="0.011cm" style:text-underline-style="solid" style:text-underline-width="auto" style:text-underline-color="font-color" style:text-scale="104%"/>
    </style:style>
    <style:style style:name="T610" style:family="text">
      <style:text-properties fo:color="#232323" fo:letter-spacing="0.041cm"/>
    </style:style>
    <style:style style:name="T611" style:family="text">
      <style:text-properties fo:color="#232323" fo:letter-spacing="0.041cm" style:text-scale="66%"/>
    </style:style>
    <style:style style:name="T612" style:family="text">
      <style:text-properties fo:color="#232323" fo:letter-spacing="0.002cm"/>
    </style:style>
    <style:style style:name="T613" style:family="text">
      <style:text-properties fo:color="#232323" fo:letter-spacing="0.002cm" style:text-scale="99%"/>
    </style:style>
    <style:style style:name="T614" style:family="text">
      <style:text-properties fo:color="#232323" fo:letter-spacing="0.002cm" style:text-scale="109%"/>
    </style:style>
    <style:style style:name="T615" style:family="text">
      <style:text-properties fo:color="#232323" fo:letter-spacing="0.002cm" style:text-scale="105%"/>
    </style:style>
    <style:style style:name="T616" style:family="text">
      <style:text-properties fo:color="#232323" fo:letter-spacing="0.002cm" style:text-scale="94%"/>
    </style:style>
    <style:style style:name="T617" style:family="text">
      <style:text-properties fo:color="#232323" fo:letter-spacing="0.002cm" style:text-scale="118%"/>
    </style:style>
    <style:style style:name="T618" style:family="text">
      <style:text-properties fo:color="#232323" fo:letter-spacing="0.002cm" style:text-scale="97%"/>
    </style:style>
    <style:style style:name="T619" style:family="text">
      <style:text-properties fo:color="#232323" fo:letter-spacing="0.002cm" style:text-scale="102%"/>
    </style:style>
    <style:style style:name="T620" style:family="text">
      <style:text-properties fo:color="#232323" fo:letter-spacing="0.002cm" style:text-scale="114%"/>
    </style:style>
    <style:style style:name="T621" style:family="text">
      <style:text-properties fo:color="#232323" fo:letter-spacing="0.002cm" style:text-scale="91%"/>
    </style:style>
    <style:style style:name="T622" style:family="text">
      <style:text-properties fo:color="#232323" fo:letter-spacing="0.002cm" style:text-scale="96%"/>
    </style:style>
    <style:style style:name="T623" style:family="text">
      <style:text-properties fo:color="#232323" fo:letter-spacing="0.002cm" style:text-scale="107%"/>
    </style:style>
    <style:style style:name="T624" style:family="text">
      <style:text-properties fo:color="#232323" fo:letter-spacing="0.002cm" style:text-scale="66%"/>
    </style:style>
    <style:style style:name="T625" style:family="text">
      <style:text-properties fo:color="#232323" fo:letter-spacing="0.002cm" style:text-scale="111%"/>
    </style:style>
    <style:style style:name="T626" style:family="text">
      <style:text-properties fo:color="#232323" fo:letter-spacing="0.002cm" style:text-scale="128%"/>
    </style:style>
    <style:style style:name="T627" style:family="text">
      <style:text-properties fo:color="#232323" fo:letter-spacing="0.002cm" style:text-scale="61%"/>
    </style:style>
    <style:style style:name="T628" style:family="text">
      <style:text-properties fo:color="#232323" fo:letter-spacing="0.002cm" style:text-scale="121%"/>
    </style:style>
    <style:style style:name="T629" style:family="text">
      <style:text-properties fo:color="#232323" fo:letter-spacing="0.002cm" style:text-scale="82%"/>
    </style:style>
    <style:style style:name="T630" style:family="text">
      <style:text-properties fo:color="#232323" fo:letter-spacing="0.002cm" style:text-scale="120%"/>
    </style:style>
    <style:style style:name="T631" style:family="text">
      <style:text-properties fo:color="#232323" fo:letter-spacing="0.002cm" style:text-scale="85%"/>
    </style:style>
    <style:style style:name="T632" style:family="text">
      <style:text-properties fo:color="#232323" fo:letter-spacing="0.002cm" style:text-scale="104%"/>
    </style:style>
    <style:style style:name="T633" style:family="text">
      <style:text-properties fo:color="#232323" fo:letter-spacing="0.002cm" style:text-scale="57%"/>
    </style:style>
    <style:style style:name="T634" style:family="text">
      <style:text-properties fo:color="#232323" fo:letter-spacing="0.002cm" style:text-scale="103%"/>
    </style:style>
    <style:style style:name="T635" style:family="text">
      <style:text-properties fo:color="#232323" fo:letter-spacing="0.002cm" style:text-scale="71%"/>
    </style:style>
    <style:style style:name="T636" style:family="text">
      <style:text-properties fo:color="#232323" fo:letter-spacing="0.002cm" style:text-scale="68%"/>
    </style:style>
    <style:style style:name="T637" style:family="text">
      <style:text-properties fo:color="#232323" fo:letter-spacing="0.002cm" style:text-scale="123%"/>
    </style:style>
    <style:style style:name="T638" style:family="text">
      <style:text-properties fo:color="#232323" fo:letter-spacing="0.002cm" style:text-scale="77%"/>
    </style:style>
    <style:style style:name="T639" style:family="text">
      <style:text-properties fo:color="#232323" fo:letter-spacing="0.002cm" style:text-scale="106%"/>
    </style:style>
    <style:style style:name="T640" style:family="text">
      <style:text-properties fo:color="#232323" fo:letter-spacing="0.002cm" style:text-scale="137%"/>
    </style:style>
    <style:style style:name="T641" style:family="text">
      <style:text-properties fo:color="#232323" fo:letter-spacing="0.002cm" style:text-scale="95%"/>
    </style:style>
    <style:style style:name="T642" style:family="text">
      <style:text-properties fo:color="#232323" fo:letter-spacing="0.002cm" style:text-scale="76%"/>
    </style:style>
    <style:style style:name="T643" style:family="text">
      <style:text-properties fo:color="#232323" fo:letter-spacing="0.002cm" style:text-scale="78%"/>
    </style:style>
    <style:style style:name="T644" style:family="text">
      <style:text-properties fo:color="#232323" fo:letter-spacing="0.002cm" style:text-scale="90%"/>
    </style:style>
    <style:style style:name="T645" style:family="text">
      <style:text-properties fo:color="#232323" fo:letter-spacing="0.002cm" style:text-scale="135%"/>
    </style:style>
    <style:style style:name="T646" style:family="text">
      <style:text-properties fo:color="#232323" fo:letter-spacing="0.002cm" style:text-scale="67%"/>
    </style:style>
    <style:style style:name="T647" style:family="text">
      <style:text-properties fo:color="#232323" fo:letter-spacing="0.002cm" style:text-scale="84%"/>
    </style:style>
    <style:style style:name="T648" style:family="text">
      <style:text-properties fo:color="#232323" fo:letter-spacing="0.034cm"/>
    </style:style>
    <style:style style:name="T649" style:family="text">
      <style:text-properties fo:color="#232323" fo:letter-spacing="0.034cm" style:text-scale="85%"/>
    </style:style>
    <style:style style:name="T650" style:family="text">
      <style:text-properties fo:color="#232323" fo:letter-spacing="0.079cm"/>
    </style:style>
    <style:style style:name="T651" style:family="text">
      <style:text-properties fo:color="#232323" fo:letter-spacing="0.079cm" style:text-underline-style="solid" style:text-underline-width="auto" style:text-underline-color="font-color"/>
    </style:style>
    <style:style style:name="T652" style:family="text">
      <style:text-properties fo:color="#232323" fo:letter-spacing="0.09cm" style:text-scale="104%"/>
    </style:style>
    <style:style style:name="T653" style:family="text">
      <style:text-properties fo:color="#232323" fo:letter-spacing="0.046cm"/>
    </style:style>
    <style:style style:name="T654" style:family="text">
      <style:text-properties fo:color="#232323" fo:letter-spacing="0.046cm" style:text-scale="105%"/>
    </style:style>
    <style:style style:name="T655" style:family="text">
      <style:text-properties fo:color="#232323" fo:letter-spacing="0.046cm" style:text-scale="106%"/>
    </style:style>
    <style:style style:name="T656" style:family="text">
      <style:text-properties fo:color="#232323" fo:letter-spacing="0.062cm"/>
    </style:style>
    <style:style style:name="T657" style:family="text">
      <style:text-properties fo:color="#232323" fo:letter-spacing="0.062cm" style:text-scale="66%"/>
    </style:style>
    <style:style style:name="T658" style:family="text">
      <style:text-properties fo:color="#232323" fo:letter-spacing="0.071cm"/>
    </style:style>
    <style:style style:name="T659" style:family="text">
      <style:text-properties fo:color="#232323" fo:letter-spacing="0.071cm" style:text-scale="96%"/>
    </style:style>
    <style:style style:name="T660" style:family="text">
      <style:text-properties fo:color="#232323" fo:letter-spacing="0.071cm" style:text-scale="105%"/>
    </style:style>
    <style:style style:name="T661" style:family="text">
      <style:text-properties fo:color="#232323" fo:letter-spacing="0.071cm" style:text-scale="55%"/>
    </style:style>
    <style:style style:name="T662" style:family="text">
      <style:text-properties fo:color="#232323" fo:letter-spacing="0.083cm"/>
    </style:style>
    <style:style style:name="T663" style:family="text">
      <style:text-properties fo:color="#232323" fo:letter-spacing="0.083cm" style:text-scale="68%"/>
    </style:style>
    <style:style style:name="T664" style:family="text">
      <style:text-properties fo:color="#232323" fo:letter-spacing="0.083cm" style:text-scale="97%"/>
    </style:style>
    <style:style style:name="T665" style:family="text">
      <style:text-properties fo:color="#232323" fo:letter-spacing="0.069cm"/>
    </style:style>
    <style:style style:name="T666" style:family="text">
      <style:text-properties fo:color="#232323" fo:letter-spacing="0.069cm" style:text-scale="91%"/>
    </style:style>
    <style:style style:name="T667" style:family="text">
      <style:text-properties fo:color="#232323" fo:letter-spacing="0.069cm" style:text-scale="76%"/>
    </style:style>
    <style:style style:name="T668" style:family="text">
      <style:text-properties fo:color="#232323" fo:letter-spacing="0.069cm" style:text-underline-style="solid" style:text-underline-width="auto" style:text-underline-color="font-color"/>
    </style:style>
    <style:style style:name="T669" style:family="text">
      <style:text-properties fo:color="#232323" fo:letter-spacing="0.065cm"/>
    </style:style>
    <style:style style:name="T670" style:family="text">
      <style:text-properties fo:color="#232323" fo:letter-spacing="0.065cm" style:text-scale="80%"/>
    </style:style>
    <style:style style:name="T671" style:family="text">
      <style:text-properties fo:color="#232323" fo:letter-spacing="0.035cm"/>
    </style:style>
    <style:style style:name="T672" style:family="text">
      <style:text-properties fo:color="#232323" fo:letter-spacing="0.035cm" style:text-underline-style="solid" style:text-underline-width="auto" style:text-underline-color="font-color" style:text-scale="65%"/>
    </style:style>
    <style:style style:name="T673" style:family="text">
      <style:text-properties fo:color="#232323" fo:letter-spacing="0.035cm" style:text-scale="90%"/>
    </style:style>
    <style:style style:name="T674" style:family="text">
      <style:text-properties fo:color="#232323" fo:letter-spacing="0.056cm"/>
    </style:style>
    <style:style style:name="T675" style:family="text">
      <style:text-properties fo:color="#232323" fo:letter-spacing="0.056cm" style:text-scale="96%"/>
    </style:style>
    <style:style style:name="T676" style:family="text">
      <style:text-properties fo:color="#232323" fo:letter-spacing="0.039cm"/>
    </style:style>
    <style:style style:name="T677" style:family="text">
      <style:text-properties fo:color="#232323" fo:letter-spacing="0.039cm" style:text-underline-style="solid" style:text-underline-width="auto" style:text-underline-color="font-color"/>
    </style:style>
    <style:style style:name="T678" style:family="text">
      <style:text-properties fo:color="#232323" fo:letter-spacing="0.039cm" style:text-scale="89%"/>
    </style:style>
    <style:style style:name="T679" style:family="text">
      <style:text-properties fo:color="#232323" fo:letter-spacing="0.085cm"/>
    </style:style>
    <style:style style:name="T680" style:family="text">
      <style:text-properties fo:color="#232323" fo:letter-spacing="0.085cm" style:text-scale="57%"/>
    </style:style>
    <style:style style:name="T681" style:family="text">
      <style:text-properties fo:color="#232323" fo:letter-spacing="0.085cm" style:text-scale="77%"/>
    </style:style>
    <style:style style:name="T682" style:family="text">
      <style:text-properties fo:color="#232323" fo:letter-spacing="0.023cm"/>
    </style:style>
    <style:style style:name="T683" style:family="text">
      <style:text-properties fo:color="#232323" fo:letter-spacing="0.023cm" style:text-scale="102%"/>
    </style:style>
    <style:style style:name="T684" style:family="text">
      <style:text-properties fo:color="#232323" fo:letter-spacing="0.023cm" style:text-scale="104%"/>
    </style:style>
    <style:style style:name="T685" style:family="text">
      <style:text-properties fo:color="#232323" fo:letter-spacing="0.023cm" style:text-underline-style="solid" style:text-underline-width="auto" style:text-underline-color="font-color"/>
    </style:style>
    <style:style style:name="T686" style:family="text">
      <style:text-properties fo:color="#232323" fo:letter-spacing="0.042cm"/>
    </style:style>
    <style:style style:name="T687" style:family="text">
      <style:text-properties fo:color="#232323" fo:letter-spacing="0.042cm" style:text-underline-style="solid" style:text-underline-width="auto" style:text-underline-color="font-color"/>
    </style:style>
    <style:style style:name="T688" style:family="text">
      <style:text-properties fo:color="#232323" fo:letter-spacing="0.074cm"/>
    </style:style>
    <style:style style:name="T689" style:family="text">
      <style:text-properties fo:color="#232323" fo:letter-spacing="0.074cm" style:text-scale="57%"/>
    </style:style>
    <style:style style:name="T690" style:family="text">
      <style:text-properties fo:color="#232323" fo:letter-spacing="0.074cm" style:text-scale="105%"/>
    </style:style>
    <style:style style:name="T691" style:family="text">
      <style:text-properties fo:color="#232323" fo:letter-spacing="0.074cm" style:text-scale="88%"/>
    </style:style>
    <style:style style:name="T692" style:family="text">
      <style:text-properties fo:color="#232323" fo:letter-spacing="0.074cm" style:text-scale="89%"/>
    </style:style>
    <style:style style:name="T693" style:family="text">
      <style:text-properties fo:color="#232323" fo:letter-spacing="0.074cm" style:text-scale="90%"/>
    </style:style>
    <style:style style:name="T694" style:family="text">
      <style:text-properties fo:color="#232323" fo:letter-spacing="0.058cm"/>
    </style:style>
    <style:style style:name="T695" style:family="text">
      <style:text-properties fo:color="#232323" fo:letter-spacing="0.058cm" style:text-scale="95%"/>
    </style:style>
    <style:style style:name="T696" style:family="text">
      <style:text-properties fo:color="#232323" fo:letter-spacing="0.053cm"/>
    </style:style>
    <style:style style:name="T697" style:family="text">
      <style:text-properties fo:color="#232323" fo:letter-spacing="0.007cm"/>
    </style:style>
    <style:style style:name="T698" style:family="text">
      <style:text-properties fo:color="#232323" fo:letter-spacing="0.007cm" style:text-scale="116%"/>
    </style:style>
    <style:style style:name="T699" style:family="text">
      <style:text-properties fo:color="#232323" fo:letter-spacing="0.007cm" style:text-scale="77%"/>
    </style:style>
    <style:style style:name="T700" style:family="text">
      <style:text-properties fo:color="#232323" fo:letter-spacing="0.007cm" style:text-scale="114%"/>
    </style:style>
    <style:style style:name="T701" style:family="text">
      <style:text-properties fo:color="#232323" fo:letter-spacing="0.007cm" style:text-scale="106%"/>
    </style:style>
    <style:style style:name="T702" style:family="text">
      <style:text-properties fo:color="#232323" fo:letter-spacing="0.007cm" style:text-scale="75%"/>
    </style:style>
    <style:style style:name="T703" style:family="text">
      <style:text-properties fo:color="#232323" fo:letter-spacing="0.007cm" style:text-scale="105%"/>
    </style:style>
    <style:style style:name="T704" style:family="text">
      <style:text-properties fo:color="#232323" fo:letter-spacing="0.007cm" style:text-scale="57%"/>
    </style:style>
    <style:style style:name="T705" style:family="text">
      <style:text-properties fo:color="#232323" fo:letter-spacing="0.007cm" style:text-underline-style="solid" style:text-underline-width="auto" style:text-underline-color="font-color"/>
    </style:style>
    <style:style style:name="T706" style:family="text">
      <style:text-properties fo:color="#232323" fo:letter-spacing="0.007cm" style:text-underline-style="solid" style:text-underline-width="auto" style:text-underline-color="font-color" style:text-scale="116%"/>
    </style:style>
    <style:style style:name="T707" style:family="text">
      <style:text-properties fo:color="#232323" fo:letter-spacing="0.007cm" style:text-underline-style="solid" style:text-underline-width="auto" style:text-underline-color="font-color" style:text-scale="111%"/>
    </style:style>
    <style:style style:name="T708" style:family="text">
      <style:text-properties fo:color="#232323" fo:letter-spacing="0.007cm" style:text-underline-style="solid" style:text-underline-width="auto" style:text-underline-color="font-color" style:text-scale="102%"/>
    </style:style>
    <style:style style:name="T709" style:family="text">
      <style:text-properties fo:color="#232323" fo:letter-spacing="0.007cm" style:text-underline-style="solid" style:text-underline-width="auto" style:text-underline-color="font-color" style:text-scale="97%"/>
    </style:style>
    <style:style style:name="T710" style:family="text">
      <style:text-properties fo:color="#232323" fo:letter-spacing="0.007cm" style:text-underline-style="solid" style:text-underline-width="auto" style:text-underline-color="font-color" style:text-scale="115%"/>
    </style:style>
    <style:style style:name="T711" style:family="text">
      <style:text-properties fo:color="#232323" fo:letter-spacing="0.007cm" style:text-scale="111%"/>
    </style:style>
    <style:style style:name="T712" style:family="text">
      <style:text-properties fo:color="#232323" fo:letter-spacing="0.007cm" style:text-scale="102%"/>
    </style:style>
    <style:style style:name="T713" style:family="text">
      <style:text-properties fo:color="#232323" fo:letter-spacing="0.007cm" style:text-scale="97%"/>
    </style:style>
    <style:style style:name="T714" style:family="text">
      <style:text-properties fo:color="#232323" fo:letter-spacing="0.007cm" style:text-scale="115%"/>
    </style:style>
    <style:style style:name="T715" style:family="text">
      <style:text-properties fo:color="#232323" fo:letter-spacing="0.007cm" style:text-scale="96%"/>
    </style:style>
    <style:style style:name="T716" style:family="text">
      <style:text-properties fo:color="#232323" fo:letter-spacing="0.007cm" style:text-scale="104%"/>
    </style:style>
    <style:style style:name="T717" style:family="text">
      <style:text-properties fo:color="#232323" fo:letter-spacing="0.007cm" style:text-scale="90%"/>
    </style:style>
    <style:style style:name="T718" style:family="text">
      <style:text-properties fo:color="#232323" fo:letter-spacing="0.007cm" style:text-scale="103%"/>
    </style:style>
    <style:style style:name="T719" style:family="text">
      <style:text-properties fo:color="#232323" fo:letter-spacing="0.004cm"/>
    </style:style>
    <style:style style:name="T720" style:family="text">
      <style:text-properties fo:color="#232323" fo:letter-spacing="0.004cm" style:text-scale="105%"/>
    </style:style>
    <style:style style:name="T721" style:family="text">
      <style:text-properties fo:color="#232323" fo:letter-spacing="0.004cm" style:text-scale="107%"/>
    </style:style>
    <style:style style:name="T722" style:family="text">
      <style:text-properties fo:color="#232323" fo:letter-spacing="0.004cm" style:text-scale="101%"/>
    </style:style>
    <style:style style:name="T723" style:family="text">
      <style:text-properties fo:color="#232323" fo:letter-spacing="0.004cm" style:text-scale="112%"/>
    </style:style>
    <style:style style:name="T724" style:family="text">
      <style:text-properties fo:color="#232323" fo:letter-spacing="0.004cm" style:text-scale="99%"/>
    </style:style>
    <style:style style:name="T725" style:family="text">
      <style:text-properties fo:color="#232323" fo:letter-spacing="0.004cm" style:text-scale="113%"/>
    </style:style>
    <style:style style:name="T726" style:family="text">
      <style:text-properties fo:color="#232323" fo:letter-spacing="0.004cm" style:text-scale="104%"/>
    </style:style>
    <style:style style:name="T727" style:family="text">
      <style:text-properties fo:color="#232323" fo:letter-spacing="0.004cm" style:text-scale="91%"/>
    </style:style>
    <style:style style:name="T728" style:family="text">
      <style:text-properties fo:color="#232323" fo:letter-spacing="0.004cm" style:text-scale="97%"/>
    </style:style>
    <style:style style:name="T729" style:family="text">
      <style:text-properties fo:color="#232323" fo:letter-spacing="0.004cm" style:text-scale="110%"/>
    </style:style>
    <style:style style:name="T730" style:family="text">
      <style:text-properties fo:color="#232323" fo:letter-spacing="0.004cm" style:text-scale="118%"/>
    </style:style>
    <style:style style:name="T731" style:family="text">
      <style:text-properties fo:color="#232323" fo:letter-spacing="0.004cm" style:text-scale="80%"/>
    </style:style>
    <style:style style:name="T732" style:family="text">
      <style:text-properties fo:color="#232323" fo:letter-spacing="0.004cm" style:text-scale="98%"/>
    </style:style>
    <style:style style:name="T733" style:family="text">
      <style:text-properties fo:color="#232323" fo:letter-spacing="0.004cm" style:text-scale="102%"/>
    </style:style>
    <style:style style:name="T734" style:family="text">
      <style:text-properties fo:color="#232323" fo:letter-spacing="0.004cm" style:text-scale="138%"/>
    </style:style>
    <style:style style:name="T735" style:family="text">
      <style:text-properties fo:color="#232323" fo:letter-spacing="0.004cm" style:text-scale="115%"/>
    </style:style>
    <style:style style:name="T736" style:family="text">
      <style:text-properties fo:color="#232323" fo:letter-spacing="0.004cm" style:text-scale="108%"/>
    </style:style>
    <style:style style:name="T737" style:family="text">
      <style:text-properties fo:color="#232323" fo:letter-spacing="0.004cm" style:text-scale="116%"/>
    </style:style>
    <style:style style:name="T738" style:family="text">
      <style:text-properties fo:color="#232323" fo:letter-spacing="0.004cm" style:text-scale="111%"/>
    </style:style>
    <style:style style:name="T739" style:family="text">
      <style:text-properties fo:color="#232323" fo:letter-spacing="0.004cm" style:text-scale="114%"/>
    </style:style>
    <style:style style:name="T740" style:family="text">
      <style:text-properties fo:color="#232323" fo:letter-spacing="0.004cm" style:text-scale="92%"/>
    </style:style>
    <style:style style:name="T741" style:family="text">
      <style:text-properties fo:color="#232323" fo:letter-spacing="0.004cm" style:text-scale="109%"/>
    </style:style>
    <style:style style:name="T742" style:family="text">
      <style:text-properties fo:color="#232323" fo:letter-spacing="0.004cm" style:text-scale="103%"/>
    </style:style>
    <style:style style:name="T743" style:family="text">
      <style:text-properties fo:color="#232323" fo:letter-spacing="0.004cm" style:text-scale="106%"/>
    </style:style>
    <style:style style:name="T744" style:family="text">
      <style:text-properties fo:color="#232323" fo:letter-spacing="0.004cm" style:text-scale="87%"/>
    </style:style>
    <style:style style:name="T745" style:family="text">
      <style:text-properties fo:color="#232323" fo:letter-spacing="0.004cm" style:text-underline-style="solid" style:text-underline-width="auto" style:text-underline-color="font-color"/>
    </style:style>
    <style:style style:name="T746" style:family="text">
      <style:text-properties fo:color="#232323" fo:letter-spacing="0.004cm" style:text-underline-style="solid" style:text-underline-width="auto" style:text-underline-color="font-color" style:text-scale="109%"/>
    </style:style>
    <style:style style:name="T747" style:family="text">
      <style:text-properties fo:color="#232323" fo:letter-spacing="0.004cm" style:text-underline-style="solid" style:text-underline-width="auto" style:text-underline-color="font-color" style:text-scale="92%"/>
    </style:style>
    <style:style style:name="T748" style:family="text">
      <style:text-properties fo:color="#232323" fo:letter-spacing="0.004cm" style:text-underline-style="solid" style:text-underline-width="auto" style:text-underline-color="font-color" style:text-scale="126%"/>
    </style:style>
    <style:style style:name="T749" style:family="text">
      <style:text-properties fo:color="#232323" fo:letter-spacing="0.004cm" style:text-scale="117%"/>
    </style:style>
    <style:style style:name="T750" style:family="text">
      <style:text-properties fo:color="#232323" fo:letter-spacing="0.004cm" style:text-scale="126%"/>
    </style:style>
    <style:style style:name="T751" style:family="text">
      <style:text-properties fo:color="#232323" fo:letter-spacing="0.004cm" style:text-scale="75%"/>
    </style:style>
    <style:style style:name="T752" style:family="text">
      <style:text-properties fo:color="#232323" fo:letter-spacing="0.004cm" style:text-scale="83%"/>
    </style:style>
    <style:style style:name="T753" style:family="text">
      <style:text-properties fo:color="#232323" fo:letter-spacing="0.004cm" style:text-scale="76%"/>
    </style:style>
    <style:style style:name="T754" style:family="text">
      <style:text-properties fo:color="#232323" fo:letter-spacing="0.004cm" style:text-scale="90%"/>
    </style:style>
    <style:style style:name="T755" style:family="text">
      <style:text-properties fo:color="#232323" fo:letter-spacing="0.004cm" style:text-scale="89%"/>
    </style:style>
    <style:style style:name="T756" style:family="text">
      <style:text-properties fo:color="#232323" fo:letter-spacing="0.088cm"/>
    </style:style>
    <style:style style:name="T757" style:family="text">
      <style:text-properties fo:color="#232323" fo:letter-spacing="0.086cm"/>
    </style:style>
    <style:style style:name="T758" style:family="text">
      <style:text-properties fo:color="#232323" fo:font-size="12pt" style:font-size-asian="12pt" style:font-size-complex="12pt"/>
    </style:style>
    <style:style style:name="T759" style:family="text">
      <style:text-properties fo:color="#232323" fo:font-size="12pt" style:font-size-asian="12pt" style:font-size-complex="12pt" style:text-scale="81%"/>
    </style:style>
    <style:style style:name="T760" style:family="text">
      <style:text-properties fo:color="#232323" fo:font-size="12pt" fo:letter-spacing="0.005cm" style:font-size-asian="12pt" style:font-size-complex="12pt" style:text-scale="81%"/>
    </style:style>
    <style:style style:name="T761" style:family="text">
      <style:text-properties fo:color="#232323" fo:font-size="12pt" fo:letter-spacing="0.085cm" style:font-size-asian="12pt" style:font-size-complex="12pt"/>
    </style:style>
    <style:style style:name="T762" style:family="text">
      <style:text-properties fo:color="#232323" fo:letter-spacing="0.081cm"/>
    </style:style>
    <style:style style:name="T763" style:family="text">
      <style:text-properties fo:color="#232323" fo:letter-spacing="0.081cm" style:text-scale="91%"/>
    </style:style>
    <style:style style:name="T764" style:family="text">
      <style:text-properties fo:color="#232323" fo:letter-spacing="0.081cm" style:text-scale="66%"/>
    </style:style>
    <style:style style:name="T765" style:family="text">
      <style:text-properties fo:color="#232323" fo:letter-spacing="0.081cm" style:text-scale="85%"/>
    </style:style>
    <style:style style:name="T766" style:family="text">
      <style:text-properties fo:color="#232323" fo:letter-spacing="0.081cm" style:text-underline-style="solid" style:text-underline-width="auto" style:text-underline-color="font-color" style:text-scale="75%"/>
    </style:style>
    <style:style style:name="T767" style:family="text">
      <style:text-properties fo:color="#232323" style:text-scale="92%"/>
    </style:style>
    <style:style style:name="T768" style:family="text">
      <style:text-properties fo:color="#232323" style:text-scale="105%"/>
    </style:style>
    <style:style style:name="T769" style:family="text">
      <style:text-properties fo:color="#232323" style:text-scale="107%"/>
    </style:style>
    <style:style style:name="T770" style:family="text">
      <style:text-properties fo:color="#232323" style:text-scale="77%"/>
    </style:style>
    <style:style style:name="T771" style:family="text">
      <style:text-properties fo:color="#232323" style:text-scale="103%"/>
    </style:style>
    <style:style style:name="T772" style:family="text">
      <style:text-properties fo:color="#232323" style:text-scale="95%"/>
    </style:style>
    <style:style style:name="T773" style:family="text">
      <style:text-properties fo:color="#232323" style:text-scale="113%"/>
    </style:style>
    <style:style style:name="T774" style:family="text">
      <style:text-properties fo:color="#232323" style:text-scale="66%"/>
    </style:style>
    <style:style style:name="T775" style:family="text">
      <style:text-properties fo:color="#232323" style:text-scale="116%"/>
    </style:style>
    <style:style style:name="T776" style:family="text">
      <style:text-properties fo:color="#232323" style:text-scale="76%"/>
    </style:style>
    <style:style style:name="T777" style:family="text">
      <style:text-properties fo:color="#232323" style:text-scale="91%"/>
    </style:style>
    <style:style style:name="T778" style:family="text">
      <style:text-properties fo:color="#232323" style:text-scale="108%"/>
    </style:style>
    <style:style style:name="T779" style:family="text">
      <style:text-properties fo:color="#232323" style:text-scale="57%"/>
    </style:style>
    <style:style style:name="T780" style:family="text">
      <style:text-properties fo:color="#232323" style:text-scale="99%"/>
    </style:style>
    <style:style style:name="T781" style:family="text">
      <style:text-properties fo:color="#232323" style:text-scale="96%"/>
    </style:style>
    <style:style style:name="T782" style:family="text">
      <style:text-properties fo:color="#232323" style:text-scale="109%"/>
    </style:style>
    <style:style style:name="T783" style:family="text">
      <style:text-properties fo:color="#232323" style:text-scale="85%"/>
    </style:style>
    <style:style style:name="T784" style:family="text">
      <style:text-properties fo:color="#232323" style:text-scale="82%"/>
    </style:style>
    <style:style style:name="T785" style:family="text">
      <style:text-properties fo:color="#232323" style:text-scale="104%"/>
    </style:style>
    <style:style style:name="T786" style:family="text">
      <style:text-properties fo:color="#232323" style:text-scale="138%"/>
    </style:style>
    <style:style style:name="T787" style:family="text">
      <style:text-properties fo:color="#232323" style:text-scale="112%"/>
    </style:style>
    <style:style style:name="T788" style:family="text">
      <style:text-properties fo:color="#232323" fo:letter-spacing="-0.032cm"/>
    </style:style>
    <style:style style:name="T789" style:family="text">
      <style:text-properties fo:color="#232323" style:text-scale="197%"/>
    </style:style>
    <style:style style:name="T790" style:family="text">
      <style:text-properties fo:color="#232323" style:text-scale="110%"/>
    </style:style>
    <style:style style:name="T791" style:family="text">
      <style:text-properties fo:color="#232323" style:text-scale="98%"/>
    </style:style>
    <style:style style:name="T792" style:family="text">
      <style:text-properties fo:color="#232323" style:text-scale="111%"/>
    </style:style>
    <style:style style:name="T793" style:family="text">
      <style:text-properties fo:color="#232323" style:text-scale="97%"/>
    </style:style>
    <style:style style:name="T794" style:family="text">
      <style:text-properties fo:color="#232323" style:text-scale="114%"/>
    </style:style>
    <style:style style:name="T795" style:family="text">
      <style:text-properties fo:color="#232323" style:text-scale="68%"/>
    </style:style>
    <style:style style:name="T796" style:family="text">
      <style:text-properties fo:color="#232323" style:text-scale="47%"/>
    </style:style>
    <style:style style:name="T797" style:family="text">
      <style:text-properties fo:color="#232323" style:text-scale="61%"/>
    </style:style>
    <style:style style:name="T798" style:family="text">
      <style:text-properties fo:color="#232323" style:text-scale="87%"/>
    </style:style>
    <style:style style:name="T799" style:family="text">
      <style:text-properties fo:color="#232323" style:text-scale="75%"/>
    </style:style>
    <style:style style:name="T800" style:family="text">
      <style:text-properties fo:color="#232323" style:text-scale="128%"/>
    </style:style>
    <style:style style:name="T801" style:family="text">
      <style:text-properties fo:color="#232323" style:text-scale="90%"/>
    </style:style>
    <style:style style:name="T802" style:family="text">
      <style:text-properties fo:color="#232323" style:text-scale="65%"/>
    </style:style>
    <style:style style:name="T803" style:family="text">
      <style:text-properties fo:color="#232323" style:text-underline-style="solid" style:text-underline-width="auto" style:text-underline-color="font-color"/>
    </style:style>
    <style:style style:name="T804" style:family="text">
      <style:text-properties fo:color="#232323" style:text-underline-style="solid" style:text-underline-width="auto" style:text-underline-color="font-color" style:text-scale="65%"/>
    </style:style>
    <style:style style:name="T805" style:family="text">
      <style:text-properties fo:color="#232323" style:text-underline-style="solid" style:text-underline-width="auto" style:text-underline-color="font-color" style:text-scale="55%"/>
    </style:style>
    <style:style style:name="T806" style:family="text">
      <style:text-properties fo:color="#232323" style:text-underline-style="solid" style:text-underline-width="auto" style:text-underline-color="font-color" style:text-scale="111%"/>
    </style:style>
    <style:style style:name="T807" style:family="text">
      <style:text-properties fo:color="#232323" style:text-underline-style="solid" style:text-underline-width="auto" style:text-underline-color="font-color" style:text-scale="109%"/>
    </style:style>
    <style:style style:name="T808" style:family="text">
      <style:text-properties fo:color="#232323" style:text-scale="55%"/>
    </style:style>
    <style:style style:name="T809" style:family="text">
      <style:text-properties fo:color="#232323" style:text-scale="58%"/>
    </style:style>
    <style:style style:name="T810" style:family="text">
      <style:text-properties fo:color="#232323" style:text-scale="67%"/>
    </style:style>
    <style:style style:name="T811" style:family="text">
      <style:text-properties fo:color="#232323" style:text-scale="83%"/>
    </style:style>
    <style:style style:name="T812" style:family="text">
      <style:text-properties fo:color="#232323" style:text-scale="74%"/>
    </style:style>
    <style:style style:name="T813" style:family="text">
      <style:text-properties fo:color="#232323" style:text-scale="94%"/>
    </style:style>
    <style:style style:name="T814" style:family="text">
      <style:text-properties fo:color="#232323" style:text-scale="88%"/>
    </style:style>
    <style:style style:name="T815" style:family="text">
      <style:text-properties fo:color="#232323" style:text-scale="89%"/>
    </style:style>
    <style:style style:name="T816" style:family="text">
      <style:text-properties fo:color="#232323" style:text-scale="115%"/>
    </style:style>
    <style:style style:name="T817" style:family="text">
      <style:text-properties fo:color="#232323" style:text-scale="46%"/>
    </style:style>
    <style:style style:name="T818" style:family="text">
      <style:text-properties fo:color="#232323" style:text-scale="93%"/>
    </style:style>
    <style:style style:name="T819" style:family="text">
      <style:text-properties fo:color="#232323" style:text-scale="80%"/>
    </style:style>
    <style:style style:name="T820" style:family="text">
      <style:text-properties fo:color="#232323" style:text-position="-58% 100%" fo:font-size="11pt" fo:letter-spacing="0.002cm" style:font-size-asian="11pt" style:font-size-complex="11pt"/>
    </style:style>
    <style:style style:name="T821" style:family="text">
      <style:text-properties fo:color="#232323" style:text-position="-58% 100%" fo:font-size="11pt" fo:letter-spacing="0.007cm" style:font-size-asian="11pt" style:font-size-complex="11pt"/>
    </style:style>
    <style:style style:name="T822" style:family="text">
      <style:text-properties fo:color="#232323" style:text-position="-58% 100%" fo:font-size="11pt" fo:letter-spacing="0.007cm" style:font-size-asian="11pt" style:font-size-complex="11pt" style:text-scale="111%"/>
    </style:style>
    <style:style style:name="T823" style:family="text">
      <style:text-properties fo:color="#232323" style:text-position="-58% 100%" fo:font-size="11pt" fo:letter-spacing="0.007cm" style:font-size-asian="11pt" style:font-size-complex="11pt" style:text-scale="116%"/>
    </style:style>
    <style:style style:name="T824" style:family="text">
      <style:text-properties fo:color="#232323" style:text-position="-58% 100%" fo:font-size="11pt" fo:letter-spacing="0.007cm" style:font-size-asian="11pt" style:font-size-complex="11pt" style:text-scale="115%"/>
    </style:style>
    <style:style style:name="T825" style:family="text">
      <style:text-properties fo:color="#232323" style:text-position="-58% 100%" fo:font-size="11pt" fo:letter-spacing="0.007cm" style:font-size-asian="11pt" style:font-size-complex="11pt" style:text-scale="102%"/>
    </style:style>
    <style:style style:name="T826" style:family="text">
      <style:text-properties fo:color="#232323" style:text-position="-58% 100%" fo:font-size="11pt" fo:letter-spacing="0.005cm" style:font-size-asian="11pt" style:font-size-complex="11pt"/>
    </style:style>
    <style:style style:name="T827" style:family="text">
      <style:text-properties fo:color="#232323" style:text-position="-58% 100%" fo:font-size="11pt" fo:letter-spacing="0.005cm" style:font-size-asian="11pt" style:font-size-complex="11pt" style:text-scale="94%"/>
    </style:style>
    <style:style style:name="T828" style:family="text">
      <style:text-properties fo:color="#232323" style:text-position="-58% 100%" fo:font-size="11pt" fo:letter-spacing="0.005cm" style:font-size-asian="11pt" style:font-size-complex="11pt" style:text-scale="99%"/>
    </style:style>
    <style:style style:name="T829" style:family="text">
      <style:text-properties fo:color="#232323" style:text-position="-58% 100%" fo:font-size="11pt" fo:letter-spacing="0.005cm" style:font-size-asian="11pt" style:font-size-complex="11pt" style:text-scale="105%"/>
    </style:style>
    <style:style style:name="T830" style:family="text">
      <style:text-properties fo:color="#232323" style:text-position="-58% 100%" fo:font-size="11pt" fo:letter-spacing="0.005cm" style:font-size-asian="11pt" style:font-size-complex="11pt" style:text-scale="110%"/>
    </style:style>
    <style:style style:name="T831" style:family="text">
      <style:text-properties fo:color="#232323" style:text-position="-58% 100%" fo:font-size="11pt" style:font-size-asian="11pt" style:font-size-complex="11pt"/>
    </style:style>
    <style:style style:name="T832" style:family="text">
      <style:text-properties fo:color="#232323" style:text-position="-58% 100%" fo:font-size="11pt" style:font-size-asian="11pt" style:font-size-complex="11pt" style:text-scale="94%"/>
    </style:style>
    <style:style style:name="T833" style:family="text">
      <style:text-properties fo:color="#232323" style:text-position="-58% 100%" fo:font-size="11pt" style:font-size-asian="11pt" style:font-size-complex="11pt" style:text-scale="55%"/>
    </style:style>
    <style:style style:name="T834" style:family="text">
      <style:text-properties fo:color="#232323" style:text-position="-58% 100%" fo:font-size="11pt" fo:letter-spacing="0.062cm" style:font-size-asian="11pt" style:font-size-complex="11pt"/>
    </style:style>
    <style:style style:name="T835" style:family="text">
      <style:text-properties fo:color="#232323" style:text-position="-58% 100%" fo:font-size="11pt" fo:letter-spacing="0.041cm" style:font-size-asian="11pt" style:font-size-complex="11pt"/>
    </style:style>
    <style:style style:name="T836" style:family="text">
      <style:text-properties fo:color="#232323" style:text-position="-58% 100%" fo:font-size="11pt" fo:letter-spacing="-0.037cm" style:font-size-asian="11pt" style:font-size-complex="11pt" style:text-scale="132%"/>
    </style:style>
    <style:style style:name="T837" style:family="text">
      <style:text-properties fo:color="#232323" style:text-position="-58% 100%" fo:font-size="11pt" fo:letter-spacing="-0.018cm" style:font-size-asian="11pt" style:font-size-complex="11pt"/>
    </style:style>
    <style:style style:name="T838" style:family="text">
      <style:text-properties fo:color="#232323" style:text-position="-58% 100%" fo:font-size="11pt" fo:letter-spacing="0.037cm" style:font-size-asian="11pt" style:font-size-complex="11pt"/>
    </style:style>
    <style:style style:name="T839" style:family="text">
      <style:text-properties fo:color="#232323" style:text-position="-58% 100%" fo:font-size="11pt" fo:letter-spacing="0.035cm" style:font-size-asian="11pt" style:font-size-complex="11pt"/>
    </style:style>
    <style:style style:name="T840" style:family="text">
      <style:text-properties fo:color="#232323" style:text-position="-58% 100%" fo:font-size="11pt" fo:letter-spacing="0.034cm" style:font-size-asian="11pt" style:font-size-complex="11pt"/>
    </style:style>
    <style:style style:name="T841" style:family="text">
      <style:text-properties fo:color="#232323" style:text-position="-58% 100%" fo:font-size="11pt" fo:letter-spacing="0.012cm" style:font-size-asian="11pt" style:font-size-complex="11pt" style:text-scale="110%"/>
    </style:style>
    <style:style style:name="T842" style:family="text">
      <style:text-properties fo:color="#232323" style:text-position="-58% 100%" fo:font-size="11pt" fo:letter-spacing="0.004cm" style:font-size-asian="11pt" style:font-size-complex="11pt"/>
    </style:style>
    <style:style style:name="T843" style:family="text">
      <style:text-properties fo:font-size="11pt" style:font-size-asian="11pt" style:font-size-complex="11pt"/>
    </style:style>
    <style:style style:name="T844" style:family="text">
      <style:text-properties fo:font-size="11pt" style:font-name-asian="Arial2" style:font-size-asian="11pt" style:font-size-complex="11pt"/>
    </style:style>
    <style:style style:name="T845" style:family="text">
      <style:text-properties style:font-name="Arial1" style:font-name-asian="Arial2" style:font-name-complex="Arial2"/>
    </style:style>
    <style:style style:name="T846" style:family="text">
      <style:text-properties fo:color="#343434" fo:font-size="11pt" fo:letter-spacing="-0.004cm" style:font-size-asian="11pt" style:font-size-complex="11pt"/>
    </style:style>
    <style:style style:name="T847" style:family="text">
      <style:text-properties fo:color="#343434" fo:font-size="11pt" fo:letter-spacing="-0.004cm" style:font-size-asian="11pt" style:font-size-complex="11pt" style:text-scale="96%"/>
    </style:style>
    <style:style style:name="T848" style:family="text">
      <style:text-properties fo:color="#343434" fo:font-size="11pt" fo:letter-spacing="-0.004cm" style:font-size-asian="11pt" style:font-size-complex="11pt" style:text-scale="115%"/>
    </style:style>
    <style:style style:name="T849" style:family="text">
      <style:text-properties fo:color="#343434" fo:font-size="11pt" fo:letter-spacing="-0.004cm" style:font-size-asian="11pt" style:font-size-complex="11pt" style:text-scale="98%"/>
    </style:style>
    <style:style style:name="T850" style:family="text">
      <style:text-properties fo:color="#343434" fo:font-size="11pt" fo:letter-spacing="-0.004cm" style:font-size-asian="11pt" style:font-size-complex="11pt" style:text-scale="121%"/>
    </style:style>
    <style:style style:name="T851" style:family="text">
      <style:text-properties fo:color="#343434" fo:font-size="11pt" style:font-size-asian="11pt" style:font-size-complex="11pt"/>
    </style:style>
    <style:style style:name="T852" style:family="text">
      <style:text-properties fo:color="#343434" fo:font-size="11pt" style:font-size-asian="11pt" style:font-size-complex="11pt" style:text-scale="53%"/>
    </style:style>
    <style:style style:name="T853" style:family="text">
      <style:text-properties fo:color="#343434" fo:font-size="11pt" style:font-size-asian="11pt" style:font-size-complex="11pt" style:text-scale="89%"/>
    </style:style>
    <style:style style:name="T854" style:family="text">
      <style:text-properties fo:color="#343434" fo:font-size="11pt" style:font-size-asian="11pt" style:font-size-complex="11pt" style:text-scale="71%"/>
    </style:style>
    <style:style style:name="T855" style:family="text">
      <style:text-properties fo:color="#343434" fo:font-size="11pt" style:font-size-asian="11pt" style:font-size-complex="11pt" style:text-scale="92%"/>
    </style:style>
    <style:style style:name="T856" style:family="text">
      <style:text-properties fo:color="#343434" fo:font-size="11pt" style:font-size-asian="11pt" style:font-size-complex="11pt" style:text-scale="62%"/>
    </style:style>
    <style:style style:name="T857" style:family="text">
      <style:text-properties fo:color="#343434" fo:font-size="11pt" fo:letter-spacing="-0.009cm" style:font-size-asian="11pt" style:font-size-complex="11pt"/>
    </style:style>
    <style:style style:name="T858" style:family="text">
      <style:text-properties fo:color="#343434" fo:font-size="11pt" fo:letter-spacing="-0.002cm" style:font-size-asian="11pt" style:font-size-complex="11pt" style:text-scale="98%"/>
    </style:style>
    <style:style style:name="T859" style:family="text">
      <style:text-properties fo:color="#343434" fo:font-size="11pt" fo:letter-spacing="0.042cm" style:font-size-asian="11pt" style:font-size-complex="11pt"/>
    </style:style>
    <style:style style:name="T860" style:family="text">
      <style:text-properties fo:color="#343434" fo:font-size="11pt" fo:letter-spacing="-0.042cm" style:font-size-asian="11pt" style:font-size-complex="11pt"/>
    </style:style>
    <style:style style:name="T861" style:family="text">
      <style:text-properties fo:color="#343434" fo:font-size="11pt" fo:letter-spacing="-0.018cm" style:font-size-asian="11pt" style:font-size-complex="11pt"/>
    </style:style>
    <style:style style:name="T862" style:family="text">
      <style:text-properties fo:color="#343434" fo:font-size="11pt" fo:letter-spacing="0.039cm" style:font-size-asian="11pt" style:font-size-complex="11pt" style:text-scale="92%"/>
    </style:style>
    <style:style style:name="T863" style:family="text">
      <style:text-properties fo:color="#343434" fo:font-size="11pt" fo:letter-spacing="-0.026cm" style:font-size-asian="11pt" style:font-size-complex="11pt"/>
    </style:style>
    <style:style style:name="T864" style:family="text">
      <style:text-properties fo:color="#343434" style:font-name="Arial1" style:font-name-asian="Arial2" style:font-name-complex="Arial2"/>
    </style:style>
    <style:style style:name="T865" style:family="text">
      <style:text-properties fo:color="#343434" style:font-name="Arial1" style:font-name-asian="Arial2" style:font-name-complex="Arial2" style:text-scale="42%"/>
    </style:style>
    <style:style style:name="T866" style:family="text">
      <style:text-properties fo:color="#343434" style:font-name="Arial1" fo:letter-spacing="-0.016cm" style:font-name-asian="Arial2" style:font-name-complex="Arial2"/>
    </style:style>
    <style:style style:name="T867" style:family="text">
      <style:text-properties fo:color="#4f4f4f" fo:font-size="11pt" style:font-size-asian="11pt" style:font-size-complex="11pt"/>
    </style:style>
    <style:style style:name="T868" style:family="text">
      <style:text-properties fo:color="#4f4f4f" fo:font-size="11pt" style:font-size-asian="11pt" style:font-size-complex="11pt" style:text-scale="71%"/>
    </style:style>
    <style:style style:name="T869" style:family="text">
      <style:text-properties fo:color="#4f4f4f" fo:font-size="11pt" style:font-size-asian="11pt" style:font-size-complex="11pt" style:text-scale="80%"/>
    </style:style>
    <style:style style:name="T870" style:family="text">
      <style:text-properties fo:color="#4f4f4f" fo:font-size="11pt" style:font-size-asian="11pt" style:font-size-complex="11pt" style:text-scale="62%"/>
    </style:style>
    <style:style style:name="T871" style:family="text">
      <style:text-properties fo:color="#4f4f4f" fo:font-size="11pt" fo:letter-spacing="-0.026cm" style:font-size-asian="11pt" style:font-size-complex="11pt"/>
    </style:style>
    <style:style style:name="T872" style:family="text">
      <style:text-properties fo:color="#4f4f4f" fo:font-size="11pt" fo:letter-spacing="0.002cm" fo:font-style="italic" style:font-size-asian="11pt" style:font-style-asian="italic" style:font-size-complex="11pt"/>
    </style:style>
    <style:style style:name="T873" style:family="text">
      <style:text-properties fo:color="#4f4f4f" fo:font-size="11pt" fo:letter-spacing="-0.042cm" style:font-size-asian="11pt" style:font-size-complex="11pt"/>
    </style:style>
    <style:style style:name="T874" style:family="text">
      <style:text-properties fo:color="#4f4f4f" fo:font-size="11pt" fo:letter-spacing="-0.004cm" style:font-size-asian="11pt" style:font-size-complex="11pt" style:text-scale="137%"/>
    </style:style>
    <style:style style:name="T875" style:family="text">
      <style:text-properties fo:color="#4f4f4f" fo:font-size="11pt" fo:letter-spacing="-0.018cm" style:font-size-asian="11pt" style:font-size-complex="11pt"/>
    </style:style>
    <style:style style:name="T876" style:family="text">
      <style:text-properties fo:color="#0e0e0e" fo:font-size="11pt" fo:letter-spacing="-0.002cm" style:font-size-asian="11pt" style:font-size-complex="11pt"/>
    </style:style>
    <style:style style:name="T877" style:family="text">
      <style:text-properties fo:color="#0e0e0e" fo:font-size="11pt" fo:letter-spacing="-0.002cm" style:font-size-asian="11pt" style:font-size-complex="11pt" style:text-scale="53%"/>
    </style:style>
    <style:style style:name="T878" style:family="text">
      <style:text-properties fo:color="#0e0e0e" fo:font-size="11pt" fo:letter-spacing="-0.002cm" style:font-size-asian="11pt" style:font-size-complex="11pt" style:text-scale="72%"/>
    </style:style>
    <style:style style:name="T879" style:family="text">
      <style:text-properties fo:color="#0e0e0e" fo:font-size="11pt" fo:letter-spacing="-0.002cm" style:font-size-asian="11pt" style:font-size-complex="11pt" style:text-scale="89%"/>
    </style:style>
    <style:style style:name="T880" style:family="text">
      <style:text-properties fo:color="#0e0e0e" fo:font-size="11pt" fo:letter-spacing="-0.002cm" style:font-size-asian="11pt" style:font-size-complex="11pt" style:text-scale="90%"/>
    </style:style>
    <style:style style:name="T881" style:family="text">
      <style:text-properties fo:color="#0e0e0e" fo:font-size="11pt" fo:letter-spacing="-0.005cm" style:font-size-asian="11pt" style:font-size-complex="11pt"/>
    </style:style>
    <style:style style:name="T882" style:family="text">
      <style:text-properties fo:color="#0e0e0e" fo:font-size="11pt" fo:letter-spacing="-0.005cm" style:font-size-asian="11pt" style:font-size-complex="11pt" style:text-scale="107%"/>
    </style:style>
    <style:style style:name="T883" style:family="text">
      <style:text-properties fo:color="#0e0e0e" fo:font-size="11pt" fo:letter-spacing="-0.005cm" style:font-size-asian="11pt" style:font-size-complex="11pt" style:text-scale="103%"/>
    </style:style>
    <style:style style:name="T884" style:family="text">
      <style:text-properties fo:color="#0e0e0e" fo:font-size="11pt" fo:letter-spacing="-0.005cm" style:font-size-asian="11pt" style:font-size-complex="11pt" style:text-scale="112%"/>
    </style:style>
    <style:style style:name="T885" style:family="text">
      <style:text-properties fo:color="#0e0e0e" fo:font-size="11pt" fo:letter-spacing="-0.005cm" style:font-size-asian="11pt" style:font-size-complex="11pt" style:text-scale="92%"/>
    </style:style>
    <style:style style:name="T886" style:family="text">
      <style:text-properties fo:color="#0e0e0e" fo:font-size="11pt" style:font-size-asian="11pt" style:font-size-complex="11pt"/>
    </style:style>
    <style:style style:name="T887" style:family="text">
      <style:text-properties fo:color="#0e0e0e" fo:font-size="11pt" style:font-size-asian="11pt" style:font-size-complex="11pt" style:text-scale="62%"/>
    </style:style>
    <style:style style:name="T888" style:family="text">
      <style:text-properties fo:color="#0e0e0e" fo:font-size="11pt" style:font-size-asian="11pt" style:font-size-complex="11pt" style:text-scale="72%"/>
    </style:style>
    <style:style style:name="T889" style:family="text">
      <style:text-properties fo:color="#0e0e0e" fo:font-size="11pt" style:font-size-asian="11pt" style:font-size-complex="11pt" style:text-scale="71%"/>
    </style:style>
    <style:style style:name="T890" style:family="text">
      <style:text-properties fo:color="#0e0e0e" fo:font-size="11pt" style:font-size-asian="11pt" style:font-size-complex="11pt" style:text-scale="104%"/>
    </style:style>
    <style:style style:name="T891" style:family="text">
      <style:text-properties fo:color="#0e0e0e" fo:font-size="11pt" style:font-size-asian="11pt" style:font-size-complex="11pt" style:text-scale="80%"/>
    </style:style>
    <style:style style:name="T892" style:family="text">
      <style:text-properties fo:color="#0e0e0e" fo:font-size="11pt" style:font-size-asian="11pt" style:font-size-complex="11pt" style:text-scale="89%"/>
    </style:style>
    <style:style style:name="T893" style:family="text">
      <style:text-properties fo:color="#0e0e0e" fo:font-size="11pt" style:font-size-asian="11pt" style:font-size-complex="11pt" style:text-scale="92%"/>
    </style:style>
    <style:style style:name="T894" style:family="text">
      <style:text-properties fo:color="#0e0e0e" fo:font-size="11pt" style:font-size-asian="11pt" style:font-size-complex="11pt" style:text-scale="99%"/>
    </style:style>
    <style:style style:name="T895" style:family="text">
      <style:text-properties fo:color="#0e0e0e" fo:font-size="11pt" fo:letter-spacing="-0.009cm" style:font-size-asian="11pt" style:font-size-complex="11pt"/>
    </style:style>
    <style:style style:name="T896" style:family="text">
      <style:text-properties fo:color="#0e0e0e" fo:font-size="11pt" fo:letter-spacing="-0.009cm" style:font-size-asian="11pt" style:font-size-complex="11pt" style:text-scale="104%"/>
    </style:style>
    <style:style style:name="T897" style:family="text">
      <style:text-properties fo:color="#0e0e0e" fo:font-size="11pt" fo:letter-spacing="-0.004cm" style:font-size-asian="11pt" style:font-size-complex="11pt"/>
    </style:style>
    <style:style style:name="T898" style:family="text">
      <style:text-properties fo:color="#0e0e0e" fo:font-size="11pt" fo:letter-spacing="-0.004cm" style:font-size-asian="11pt" style:font-size-complex="11pt" style:text-scale="101%"/>
    </style:style>
    <style:style style:name="T899" style:family="text">
      <style:text-properties fo:color="#0e0e0e" fo:font-size="11pt" fo:letter-spacing="-0.004cm" style:font-size-asian="11pt" style:font-size-complex="11pt" style:text-scale="89%"/>
    </style:style>
    <style:style style:name="T900" style:family="text">
      <style:text-properties fo:color="#0e0e0e" fo:font-size="11pt" fo:letter-spacing="-0.004cm" style:font-size-asian="11pt" style:font-size-complex="11pt" style:text-scale="96%"/>
    </style:style>
    <style:style style:name="T901" style:family="text">
      <style:text-properties fo:color="#0e0e0e" fo:font-size="11pt" fo:letter-spacing="-0.004cm" style:font-size-asian="11pt" style:font-size-complex="11pt" style:text-scale="105%"/>
    </style:style>
    <style:style style:name="T902" style:family="text">
      <style:text-properties fo:color="#0e0e0e" fo:font-size="11pt" fo:letter-spacing="-0.004cm" style:font-size-asian="11pt" style:font-size-complex="11pt" style:text-scale="92%"/>
    </style:style>
    <style:style style:name="T903" style:family="text">
      <style:text-properties fo:color="#0e0e0e" fo:font-size="11pt" fo:letter-spacing="-0.004cm" style:font-size-asian="11pt" style:font-size-complex="11pt" style:text-scale="113%"/>
    </style:style>
    <style:style style:name="T904" style:family="text">
      <style:text-properties fo:color="#0e0e0e" fo:font-size="11pt" fo:letter-spacing="-0.004cm" style:font-size-asian="11pt" style:font-size-complex="11pt" style:text-scale="98%"/>
    </style:style>
    <style:style style:name="T905" style:family="text">
      <style:text-properties fo:color="#0e0e0e" fo:font-size="11pt" fo:letter-spacing="0.062cm" style:font-size-asian="11pt" style:font-size-complex="11pt"/>
    </style:style>
    <style:style style:name="T906" style:family="text">
      <style:text-properties fo:color="#0e0e0e" fo:font-size="11pt" fo:letter-spacing="-0.018cm" style:font-size-asian="11pt" style:font-size-complex="11pt"/>
    </style:style>
    <style:style style:name="T907" style:family="text">
      <style:text-properties fo:color="#0e0e0e" fo:font-size="11pt" fo:letter-spacing="0.019cm" style:font-size-asian="11pt" style:font-size-complex="11pt"/>
    </style:style>
    <style:style style:name="T908" style:family="text">
      <style:text-properties fo:color="#0e0e0e" fo:font-size="11pt" fo:letter-spacing="-0.007cm" style:font-size-asian="11pt" style:font-size-complex="11pt"/>
    </style:style>
    <style:style style:name="T909" style:family="text">
      <style:text-properties fo:color="#0e0e0e" fo:font-size="11pt" fo:letter-spacing="-0.007cm" style:font-size-asian="11pt" style:font-size-complex="11pt" style:text-scale="99%"/>
    </style:style>
    <style:style style:name="T910" style:family="text">
      <style:text-properties fo:color="#0e0e0e" fo:font-size="11pt" fo:letter-spacing="-0.011cm" style:font-size-asian="11pt" style:font-size-complex="11pt"/>
    </style:style>
    <style:style style:name="T911" style:family="text">
      <style:text-properties fo:color="#0e0e0e" fo:font-size="11pt" fo:letter-spacing="-0.011cm" style:font-size-asian="11pt" style:font-size-complex="11pt" style:text-scale="89%"/>
    </style:style>
    <style:style style:name="T912" style:family="text">
      <style:text-properties fo:color="#0e0e0e" fo:font-size="11pt" fo:letter-spacing="0.042cm" style:font-size-asian="11pt" style:font-size-complex="11pt"/>
    </style:style>
    <style:style style:name="T913" style:family="text">
      <style:text-properties fo:color="#0e0e0e" fo:font-size="11pt" fo:letter-spacing="0.039cm" style:font-size-asian="11pt" style:font-size-complex="11pt"/>
    </style:style>
    <style:style style:name="T914" style:family="text">
      <style:text-properties fo:color="#0e0e0e" fo:font-size="11pt" fo:letter-spacing="0.023cm" style:font-size-asian="11pt" style:font-size-complex="11pt"/>
    </style:style>
    <style:style style:name="T915" style:family="text">
      <style:text-properties fo:color="#0e0e0e" fo:font-size="11pt" fo:letter-spacing="0.025cm" style:font-size-asian="11pt" style:font-size-complex="11pt"/>
    </style:style>
    <style:style style:name="T916" style:family="text">
      <style:text-properties fo:color="#0e0e0e" fo:font-size="11pt" fo:letter-spacing="0.037cm" style:font-size-asian="11pt" style:font-size-complex="11pt"/>
    </style:style>
    <style:style style:name="T917" style:family="text">
      <style:text-properties fo:color="#0e0e0e" fo:font-size="11pt" fo:letter-spacing="0.074cm" style:font-size-asian="11pt" style:font-size-complex="11pt" style:text-scale="89%"/>
    </style:style>
    <style:style style:name="T918" style:family="text">
      <style:text-properties fo:color="#0e0e0e" fo:font-size="11pt" fo:letter-spacing="0.093cm" style:font-size-asian="11pt" style:font-size-complex="11pt"/>
    </style:style>
    <style:style style:name="T919" style:family="text">
      <style:text-properties fo:color="#0e0e0e" fo:font-size="11pt" fo:letter-spacing="0.076cm" style:font-size-asian="11pt" style:font-size-complex="11pt" style:text-scale="92%"/>
    </style:style>
    <style:style style:name="T920" style:family="text">
      <style:text-properties fo:color="#0e0e0e" fo:font-size="11pt" fo:letter-spacing="0.085cm" style:font-size-asian="11pt" style:font-size-complex="11pt"/>
    </style:style>
    <style:style style:name="T921" style:family="text">
      <style:text-properties fo:color="#0e0e0e" fo:font-size="11pt" fo:letter-spacing="0.005cm" style:font-size-asian="11pt" style:font-size-complex="11pt"/>
    </style:style>
    <style:style style:name="T922" style:family="text">
      <style:text-properties fo:color="#0e0e0e" fo:font-size="11pt" fo:letter-spacing="0.004cm" style:font-size-asian="11pt" style:font-size-complex="11pt"/>
    </style:style>
    <style:style style:name="T923" style:family="text">
      <style:text-properties fo:color="#0e0e0e" style:font-name="Arial1" style:font-name-asian="Arial2" style:font-name-complex="Arial2"/>
    </style:style>
    <style:style style:name="T924" style:family="text">
      <style:text-properties fo:color="#0e0e0e" style:font-name="Arial1" fo:letter-spacing="0.009cm" style:font-name-asian="Arial2" style:font-name-complex="Arial2"/>
    </style:style>
    <style:style style:name="T925" style:family="text">
      <style:text-properties fo:color="#3b3b3b"/>
    </style:style>
    <style:style style:name="T926" style:family="text">
      <style:text-properties fo:color="#3b3b3b" fo:letter-spacing="0.004cm"/>
    </style:style>
    <style:style style:name="T927" style:family="text">
      <style:text-properties fo:color="#3b3b3b" fo:letter-spacing="0.004cm" style:text-scale="105%"/>
    </style:style>
    <style:style style:name="T928" style:family="text">
      <style:text-properties fo:color="#3b3b3b" fo:letter-spacing="0.004cm" style:text-scale="101%"/>
    </style:style>
    <style:style style:name="T929" style:family="text">
      <style:text-properties fo:color="#3b3b3b" fo:letter-spacing="0.004cm" style:text-scale="113%"/>
    </style:style>
    <style:style style:name="T930" style:family="text">
      <style:text-properties fo:color="#3b3b3b" fo:letter-spacing="0.004cm" style:text-scale="104%"/>
    </style:style>
    <style:style style:name="T931" style:family="text">
      <style:text-properties fo:color="#3b3b3b" fo:letter-spacing="0.004cm" style:text-scale="112%"/>
    </style:style>
    <style:style style:name="T932" style:family="text">
      <style:text-properties fo:color="#3b3b3b" fo:letter-spacing="0.004cm" style:text-scale="110%"/>
    </style:style>
    <style:style style:name="T933" style:family="text">
      <style:text-properties fo:color="#3b3b3b" fo:letter-spacing="0.004cm" style:text-scale="99%"/>
    </style:style>
    <style:style style:name="T934" style:family="text">
      <style:text-properties fo:color="#3b3b3b" fo:letter-spacing="0.004cm" style:text-scale="102%"/>
    </style:style>
    <style:style style:name="T935" style:family="text">
      <style:text-properties fo:color="#3b3b3b" fo:letter-spacing="0.004cm" style:text-scale="106%"/>
    </style:style>
    <style:style style:name="T936" style:family="text">
      <style:text-properties fo:color="#3b3b3b" fo:letter-spacing="0.004cm" style:text-scale="109%"/>
    </style:style>
    <style:style style:name="T937" style:family="text">
      <style:text-properties fo:color="#3b3b3b" fo:letter-spacing="0.004cm" style:text-scale="108%"/>
    </style:style>
    <style:style style:name="T938" style:family="text">
      <style:text-properties fo:color="#3b3b3b" fo:letter-spacing="0.004cm" style:text-scale="97%"/>
    </style:style>
    <style:style style:name="T939" style:family="text">
      <style:text-properties fo:color="#3b3b3b" fo:letter-spacing="0.004cm" style:text-scale="98%"/>
    </style:style>
    <style:style style:name="T940" style:family="text">
      <style:text-properties fo:color="#3b3b3b" fo:letter-spacing="0.004cm" style:text-scale="118%"/>
    </style:style>
    <style:style style:name="T941" style:family="text">
      <style:text-properties fo:color="#3b3b3b" fo:letter-spacing="0.004cm" style:text-scale="114%"/>
    </style:style>
    <style:style style:name="T942" style:family="text">
      <style:text-properties fo:color="#3b3b3b" fo:letter-spacing="0.004cm" style:text-scale="78%"/>
    </style:style>
    <style:style style:name="T943" style:family="text">
      <style:text-properties fo:color="#3b3b3b" fo:letter-spacing="0.004cm" style:text-scale="107%"/>
    </style:style>
    <style:style style:name="T944" style:family="text">
      <style:text-properties fo:color="#3b3b3b" fo:letter-spacing="0.002cm"/>
    </style:style>
    <style:style style:name="T945" style:family="text">
      <style:text-properties fo:color="#3b3b3b" fo:letter-spacing="0.002cm" style:text-scale="107%"/>
    </style:style>
    <style:style style:name="T946" style:family="text">
      <style:text-properties fo:color="#3b3b3b" fo:letter-spacing="0.002cm" style:text-scale="111%"/>
    </style:style>
    <style:style style:name="T947" style:family="text">
      <style:text-properties fo:color="#3b3b3b" fo:letter-spacing="0.002cm" style:text-scale="85%"/>
    </style:style>
    <style:style style:name="T948" style:family="text">
      <style:text-properties fo:color="#3b3b3b" fo:letter-spacing="0.002cm" style:text-scale="99%"/>
    </style:style>
    <style:style style:name="T949" style:family="text">
      <style:text-properties fo:color="#3b3b3b" fo:letter-spacing="0.002cm" style:text-scale="114%"/>
    </style:style>
    <style:style style:name="T950" style:family="text">
      <style:text-properties fo:color="#3b3b3b" fo:letter-spacing="0.002cm" style:text-scale="95%"/>
    </style:style>
    <style:style style:name="T951" style:family="text">
      <style:text-properties fo:color="#3b3b3b" fo:letter-spacing="0.002cm" style:text-scale="109%"/>
    </style:style>
    <style:style style:name="T952" style:family="text">
      <style:text-properties fo:color="#3b3b3b" fo:letter-spacing="0.002cm" style:text-scale="120%"/>
    </style:style>
    <style:style style:name="T953" style:family="text">
      <style:text-properties fo:color="#3b3b3b" fo:letter-spacing="0.002cm" style:text-scale="106%"/>
    </style:style>
    <style:style style:name="T954" style:family="text">
      <style:text-properties fo:color="#3b3b3b" fo:letter-spacing="0.002cm" style:text-scale="77%"/>
    </style:style>
    <style:style style:name="T955" style:family="text">
      <style:text-properties fo:color="#3b3b3b" fo:letter-spacing="0.002cm" style:text-scale="91%"/>
    </style:style>
    <style:style style:name="T956" style:family="text">
      <style:text-properties fo:color="#3b3b3b" fo:letter-spacing="0.002cm" style:text-scale="97%"/>
    </style:style>
    <style:style style:name="T957" style:family="text">
      <style:text-properties fo:color="#3b3b3b" fo:letter-spacing="0.002cm" style:text-scale="102%"/>
    </style:style>
    <style:style style:name="T958" style:family="text">
      <style:text-properties fo:color="#3b3b3b" fo:letter-spacing="0.002cm" style:text-scale="128%"/>
    </style:style>
    <style:style style:name="T959" style:family="text">
      <style:text-properties fo:color="#3b3b3b" fo:letter-spacing="0.002cm" style:text-scale="118%"/>
    </style:style>
    <style:style style:name="T960" style:family="text">
      <style:text-properties fo:color="#3b3b3b" fo:letter-spacing="0.002cm" style:text-scale="94%"/>
    </style:style>
    <style:style style:name="T961" style:family="text">
      <style:text-properties fo:color="#3b3b3b" fo:letter-spacing="0.002cm" style:text-scale="137%"/>
    </style:style>
    <style:style style:name="T962" style:family="text">
      <style:text-properties fo:color="#3b3b3b" fo:letter-spacing="0.002cm" style:text-scale="103%"/>
    </style:style>
    <style:style style:name="T963" style:family="text">
      <style:text-properties fo:color="#3b3b3b" fo:letter-spacing="0.002cm" style:text-scale="116%"/>
    </style:style>
    <style:style style:name="T964" style:family="text">
      <style:text-properties fo:color="#3b3b3b" fo:letter-spacing="0.002cm" style:text-scale="122%"/>
    </style:style>
    <style:style style:name="T965" style:family="text">
      <style:text-properties fo:color="#3b3b3b" fo:letter-spacing="0.002cm" style:text-scale="68%"/>
    </style:style>
    <style:style style:name="T966" style:family="text">
      <style:text-properties fo:color="#3b3b3b" fo:letter-spacing="0.002cm" style:text-scale="90%"/>
    </style:style>
    <style:style style:name="T967" style:family="text">
      <style:text-properties fo:color="#3b3b3b" fo:letter-spacing="0.002cm" style:text-scale="105%"/>
    </style:style>
    <style:style style:name="T968" style:family="text">
      <style:text-properties fo:color="#3b3b3b" style:text-scale="57%"/>
    </style:style>
    <style:style style:name="T969" style:family="text">
      <style:text-properties fo:color="#3b3b3b" fo:letter-spacing="-0.023cm"/>
    </style:style>
    <style:style style:name="T970" style:family="text">
      <style:text-properties fo:color="#3b3b3b" style:text-scale="106%"/>
    </style:style>
    <style:style style:name="T971" style:family="text">
      <style:text-properties fo:color="#3b3b3b" fo:letter-spacing="0.007cm"/>
    </style:style>
    <style:style style:name="T972" style:family="text">
      <style:text-properties fo:color="#3b3b3b" fo:letter-spacing="0.007cm" style:text-scale="106%"/>
    </style:style>
    <style:style style:name="T973" style:family="text">
      <style:text-properties fo:color="#3b3b3b" style:text-scale="99%"/>
    </style:style>
    <style:style style:name="T974" style:family="text">
      <style:text-properties fo:color="#3b3b3b" fo:letter-spacing="0.005cm"/>
    </style:style>
    <style:style style:name="T975" style:family="text">
      <style:text-properties fo:color="#3b3b3b" fo:letter-spacing="0.005cm" style:text-scale="108%"/>
    </style:style>
    <style:style style:name="T976" style:family="text">
      <style:text-properties fo:color="#3b3b3b" fo:letter-spacing="0.005cm" style:text-scale="111%"/>
    </style:style>
    <style:style style:name="T977" style:family="text">
      <style:text-properties fo:color="#3b3b3b" fo:letter-spacing="0.005cm" style:text-scale="105%"/>
    </style:style>
    <style:style style:name="T978" style:family="text">
      <style:text-properties fo:color="#3b3b3b" fo:letter-spacing="0.005cm" style:text-scale="103%"/>
    </style:style>
    <style:style style:name="T979" style:family="text">
      <style:text-properties fo:color="#3b3b3b" fo:letter-spacing="0.005cm" style:text-scale="112%"/>
    </style:style>
    <style:style style:name="T980" style:family="text">
      <style:text-properties fo:color="#3b3b3b" fo:letter-spacing="0.005cm" style:text-scale="117%"/>
    </style:style>
    <style:style style:name="T981" style:family="text">
      <style:text-properties fo:color="#3b3b3b" fo:letter-spacing="0.005cm" style:text-scale="109%"/>
    </style:style>
    <style:style style:name="T982" style:family="text">
      <style:text-properties fo:color="#3b3b3b" fo:letter-spacing="0.005cm" style:text-scale="107%"/>
    </style:style>
    <style:style style:name="T983" style:family="text">
      <style:text-properties fo:color="#3b3b3b" fo:letter-spacing="0.044cm"/>
    </style:style>
    <style:style style:name="T984" style:family="text">
      <style:text-properties fo:color="#3b3b3b" fo:letter-spacing="0.044cm" style:text-scale="85%"/>
    </style:style>
    <style:style style:name="T985" style:family="text">
      <style:text-properties fo:color="#3b3b3b" fo:letter-spacing="0.014cm"/>
    </style:style>
    <style:style style:name="T986" style:family="text">
      <style:text-properties fo:color="#3b3b3b" fo:letter-spacing="0.014cm" style:text-scale="57%"/>
    </style:style>
    <style:style style:name="T987" style:family="text">
      <style:text-properties fo:color="#3b3b3b" fo:letter-spacing="0.032cm"/>
    </style:style>
    <style:style style:name="T988" style:family="text">
      <style:text-properties fo:color="#3b3b3b" fo:letter-spacing="0.065cm"/>
    </style:style>
    <style:style style:name="T989" style:family="text">
      <style:text-properties fo:color="#3b3b3b" fo:letter-spacing="0.037cm"/>
    </style:style>
    <style:style style:name="T990" style:family="text">
      <style:text-properties fo:color="#3b3b3b" fo:letter-spacing="0.037cm" style:text-scale="85%"/>
    </style:style>
    <style:style style:name="T991" style:family="text">
      <style:text-properties fo:color="#3b3b3b" fo:letter-spacing="0.053cm"/>
    </style:style>
    <style:style style:name="T992" style:family="text">
      <style:text-properties fo:color="#3b3b3b" fo:letter-spacing="0.088cm"/>
    </style:style>
    <style:style style:name="T993" style:family="text">
      <style:text-properties fo:color="#3b3b3b" fo:font-size="11pt" style:font-size-asian="11pt" style:font-size-complex="11pt"/>
    </style:style>
    <style:style style:name="T994" style:family="text">
      <style:text-properties fo:color="#3b3b3b" fo:font-size="11pt" fo:letter-spacing="-0.03cm" style:font-size-asian="11pt" style:font-size-complex="11pt"/>
    </style:style>
    <style:style style:name="T995" style:family="text">
      <style:text-properties fo:color="#3b3b3b" fo:font-size="11pt" fo:letter-spacing="0.018cm" style:font-size-asian="11pt" style:font-size-complex="11pt"/>
    </style:style>
    <style:style style:name="T996" style:family="text">
      <style:text-properties fo:color="#3b3b3b" fo:font-size="11pt" fo:letter-spacing="0.093cm" style:font-size-asian="11pt" style:font-size-complex="11pt"/>
    </style:style>
    <style:style style:name="T997" style:family="text">
      <style:text-properties fo:color="#3b3b3b" fo:font-size="11pt" fo:font-weight="bold" style:font-size-asian="11pt" style:font-weight-asian="bold" style:font-size-complex="11pt" style:text-scale="77%"/>
    </style:style>
    <style:style style:name="T998" style:family="text">
      <style:text-properties fo:color="#3b3b3b" fo:font-size="11pt" fo:font-weight="bold" style:font-size-asian="11pt" style:font-weight-asian="bold" style:font-size-complex="11pt" style:text-scale="79%"/>
    </style:style>
    <style:style style:name="T999" style:family="text">
      <style:text-properties fo:color="#3b3b3b" fo:font-size="11pt" fo:letter-spacing="0.026cm" fo:font-weight="bold" style:font-size-asian="11pt" style:font-weight-asian="bold" style:font-size-complex="11pt" style:text-scale="79%"/>
    </style:style>
    <style:style style:name="T1000" style:family="text">
      <style:text-properties fo:color="#3b3b3b" fo:font-size="11pt" fo:letter-spacing="0.03cm" fo:font-weight="bold" style:font-size-asian="11pt" style:font-weight-asian="bold" style:font-size-complex="11pt" style:text-scale="77%"/>
    </style:style>
    <style:style style:name="T1001" style:family="text">
      <style:text-properties fo:color="#3b3b3b" fo:letter-spacing="-0.03cm"/>
    </style:style>
    <style:style style:name="T1002" style:family="text">
      <style:text-properties fo:color="#3b3b3b" fo:letter-spacing="0.074cm"/>
    </style:style>
    <style:style style:name="T1003" style:family="text">
      <style:text-properties fo:color="#3b3b3b" fo:letter-spacing="0.085cm"/>
    </style:style>
    <style:style style:name="T1004" style:family="text">
      <style:text-properties fo:color="#3b3b3b" fo:letter-spacing="0.085cm" style:text-scale="76%"/>
    </style:style>
    <style:style style:name="T1005" style:family="text">
      <style:text-properties fo:color="#3b3b3b" fo:letter-spacing="0.085cm" style:text-scale="57%"/>
    </style:style>
    <style:style style:name="T1006" style:family="text">
      <style:text-properties fo:color="#3b3b3b" style:text-scale="66%"/>
    </style:style>
    <style:style style:name="T1007" style:family="text">
      <style:text-properties fo:color="#3b3b3b" fo:letter-spacing="0.009cm" style:text-scale="66%"/>
    </style:style>
    <style:style style:name="T1008" style:family="text">
      <style:text-properties fo:color="#3b3b3b" fo:letter-spacing="0.086cm"/>
    </style:style>
    <style:style style:name="T1009" style:family="text">
      <style:text-properties fo:color="#3b3b3b" style:text-scale="108%"/>
    </style:style>
    <style:style style:name="T1010" style:family="text">
      <style:text-properties fo:color="#3b3b3b" style:text-scale="76%"/>
    </style:style>
    <style:style style:name="T1011" style:family="text">
      <style:text-properties fo:color="#3b3b3b" fo:letter-spacing="0.062cm"/>
    </style:style>
    <style:style style:name="T1012" style:family="text">
      <style:text-properties fo:color="#3b3b3b" fo:letter-spacing="0.018cm" style:text-scale="76%"/>
    </style:style>
    <style:style style:name="T1013" style:family="text">
      <style:text-properties fo:color="#3b3b3b" fo:letter-spacing="0.072cm"/>
    </style:style>
    <style:style style:name="T1014" style:family="text">
      <style:text-properties fo:color="#3b3b3b" fo:letter-spacing="0.06cm"/>
    </style:style>
    <style:style style:name="T1015" style:family="text">
      <style:text-properties fo:color="#3b3b3b" fo:letter-spacing="0.083cm" style:text-scale="106%"/>
    </style:style>
    <style:style style:name="T1016" style:family="text">
      <style:text-properties fo:color="#3b3b3b" fo:letter-spacing="0.078cm"/>
    </style:style>
    <style:style style:name="T1017" style:family="text">
      <style:text-properties fo:color="#3b3b3b" fo:letter-spacing="0.078cm" style:text-scale="51%"/>
    </style:style>
    <style:style style:name="T1018" style:family="text">
      <style:text-properties fo:color="#3b3b3b" style:text-scale="91%"/>
    </style:style>
    <style:style style:name="T1019" style:family="text">
      <style:text-properties fo:color="#3b3b3b" style:text-scale="85%"/>
    </style:style>
    <style:style style:name="T1020" style:family="text">
      <style:text-properties fo:color="#3b3b3b" style:text-scale="111%"/>
    </style:style>
    <style:style style:name="T1021" style:family="text">
      <style:text-properties fo:color="#3b3b3b" style:text-scale="51%"/>
    </style:style>
    <style:style style:name="T1022" style:family="text">
      <style:text-properties fo:color="#3b3b3b" fo:letter-spacing="0.026cm"/>
    </style:style>
    <style:style style:name="T1023" style:family="text">
      <style:text-properties fo:color="#3b3b3b" fo:letter-spacing="0.016cm"/>
    </style:style>
    <style:style style:name="T1024" style:family="text">
      <style:text-properties fo:color="#3b3b3b" fo:letter-spacing="0.016cm" style:text-scale="66%"/>
    </style:style>
    <style:style style:name="T1025" style:family="text">
      <style:text-properties fo:color="#3b3b3b" style:text-scale="105%"/>
    </style:style>
    <style:style style:name="T1026" style:family="text">
      <style:text-properties fo:color="#3b3b3b" fo:letter-spacing="0.028cm"/>
    </style:style>
    <style:style style:name="T1027" style:family="text">
      <style:text-properties fo:color="#3b3b3b" style:text-scale="97%"/>
    </style:style>
    <style:style style:name="T1028" style:family="text">
      <style:text-properties fo:color="#3b3b3b" fo:letter-spacing="0.048cm"/>
    </style:style>
    <style:style style:name="T1029" style:family="text">
      <style:text-properties fo:color="#3b3b3b" fo:letter-spacing="0.048cm" style:text-scale="90%"/>
    </style:style>
    <style:style style:name="T1030" style:family="text">
      <style:text-properties fo:color="#3b3b3b" style:text-scale="98%"/>
    </style:style>
    <style:style style:name="T1031" style:family="text">
      <style:text-properties fo:color="#3b3b3b" fo:letter-spacing="0.035cm"/>
    </style:style>
    <style:style style:name="T1032" style:family="text">
      <style:text-properties fo:color="#3b3b3b" fo:letter-spacing="0.056cm"/>
    </style:style>
    <style:style style:name="T1033" style:family="text">
      <style:text-properties fo:color="#3b3b3b" fo:letter-spacing="0.064cm"/>
    </style:style>
    <style:style style:name="T1034" style:family="text">
      <style:text-properties fo:color="#3b3b3b" fo:letter-spacing="0.067cm"/>
    </style:style>
    <style:style style:name="T1035" style:family="text">
      <style:text-properties fo:color="#3b3b3b" fo:letter-spacing="0.023cm"/>
    </style:style>
    <style:style style:name="T1036" style:family="text">
      <style:text-properties fo:color="#3b3b3b" fo:letter-spacing="0.023cm" style:text-scale="66%"/>
    </style:style>
    <style:style style:name="T1037" style:family="text">
      <style:text-properties fo:color="#3b3b3b" fo:letter-spacing="0.023cm" style:text-scale="78%"/>
    </style:style>
    <style:style style:name="T1038" style:family="text">
      <style:text-properties fo:color="#3b3b3b" fo:letter-spacing="0.039cm"/>
    </style:style>
    <style:style style:name="T1039" style:family="text">
      <style:text-properties fo:color="#3b3b3b" style:text-scale="103%"/>
    </style:style>
    <style:style style:name="T1040" style:family="text">
      <style:text-properties fo:color="#3b3b3b" fo:letter-spacing="0.03cm"/>
    </style:style>
    <style:style style:name="T1041" style:family="text">
      <style:text-properties fo:color="#3b3b3b" fo:letter-spacing="0.019cm"/>
    </style:style>
    <style:style style:name="T1042" style:family="text">
      <style:text-properties fo:color="#3b3b3b" fo:letter-spacing="-0.005cm"/>
    </style:style>
    <style:style style:name="T1043" style:family="text">
      <style:text-properties fo:color="#3b3b3b" style:text-scale="95%"/>
    </style:style>
    <style:style style:name="T1044" style:family="text">
      <style:text-properties fo:color="#3b3b3b" fo:letter-spacing="0.049cm"/>
    </style:style>
    <style:style style:name="T1045" style:family="text">
      <style:text-properties fo:color="#3b3b3b" style:text-scale="110%"/>
    </style:style>
    <style:style style:name="T1046" style:family="text">
      <style:text-properties fo:color="#3b3b3b" style:text-scale="102%"/>
    </style:style>
    <style:style style:name="T1047" style:family="text">
      <style:text-properties fo:color="#3b3b3b" fo:letter-spacing="-0.007cm"/>
    </style:style>
    <style:style style:name="T1048" style:family="text">
      <style:text-properties fo:color="#3b3b3b" fo:letter-spacing="0.055cm"/>
    </style:style>
    <style:style style:name="T1049" style:family="text">
      <style:text-properties fo:color="#3b3b3b" style:text-scale="107%"/>
    </style:style>
    <style:style style:name="T1050" style:family="text">
      <style:text-properties fo:color="#3b3b3b" style:text-scale="113%"/>
    </style:style>
    <style:style style:name="T1051" style:family="text">
      <style:text-properties fo:color="#3b3b3b" fo:letter-spacing="0.076cm"/>
    </style:style>
    <style:style style:name="T1052" style:family="text">
      <style:text-properties fo:color="#3b3b3b" fo:letter-spacing="0.076cm" style:text-scale="66%"/>
    </style:style>
    <style:style style:name="T1053" style:family="text">
      <style:text-properties fo:color="#3b3b3b" style:text-scale="78%"/>
    </style:style>
    <style:style style:name="T1054" style:family="text">
      <style:text-properties fo:color="#3b3b3b" fo:letter-spacing="0.042cm"/>
    </style:style>
    <style:style style:name="T1055" style:family="text">
      <style:text-properties fo:color="#3b3b3b" style:text-scale="90%"/>
    </style:style>
    <style:style style:name="T1056" style:family="text">
      <style:text-properties fo:color="#3b3b3b" fo:letter-spacing="-0.021cm"/>
    </style:style>
    <style:style style:name="T1057" style:family="text">
      <style:text-properties fo:color="#3b3b3b" fo:letter-spacing="0.041cm"/>
    </style:style>
    <style:style style:name="T1058" style:family="text">
      <style:text-properties fo:color="#3b3b3b" fo:letter-spacing="0.071cm" style:text-scale="105%"/>
    </style:style>
    <style:style style:name="T1059" style:family="text">
      <style:text-properties fo:color="#3b3b3b" style:text-scale="128%"/>
    </style:style>
    <style:style style:name="T1060" style:family="text">
      <style:text-properties fo:color="#3b3b3b" style:text-scale="96%"/>
    </style:style>
    <style:style style:name="T1061" style:family="text">
      <style:text-properties fo:color="#3b3b3b" fo:letter-spacing="-0.012cm"/>
    </style:style>
    <style:style style:name="T1062" style:family="text">
      <style:text-properties fo:color="#3b3b3b" fo:letter-spacing="0.051cm"/>
    </style:style>
    <style:style style:name="T1063" style:family="text">
      <style:text-properties fo:color="#6b6b6b" fo:letter-spacing="0.002cm" style:text-scale="47%"/>
    </style:style>
    <style:style style:name="T1064" style:family="text">
      <style:text-properties fo:color="#000000" fo:letter-spacing="0.002cm" style:text-scale="95%"/>
    </style:style>
    <style:style style:name="T1065" style:family="text">
      <style:text-properties fo:color="#000000" style:text-scale="47%"/>
    </style:style>
    <style:style style:name="T1066" style:family="text">
      <style:text-properties fo:color="#595959"/>
    </style:style>
    <style:style style:name="T1067" style:family="text">
      <style:text-properties fo:color="#595959" fo:letter-spacing="0.002cm" style:text-scale="104%"/>
    </style:style>
    <style:style style:name="T1068" style:family="text">
      <style:text-properties fo:color="#595959" fo:letter-spacing="0.002cm" style:text-scale="128%"/>
    </style:style>
    <style:style style:name="T1069" style:family="text">
      <style:text-properties fo:color="#595959" style:text-scale="85%"/>
    </style:style>
    <style:style style:name="T1070" style:family="text">
      <style:text-properties fo:color="#595959" fo:letter-spacing="-0.005cm"/>
    </style:style>
    <style:style style:name="T1071" style:family="text">
      <style:text-properties fo:color="#595959" fo:letter-spacing="0.058cm"/>
    </style:style>
    <style:style style:name="T1072" style:family="text">
      <style:text-properties fo:color="#282828"/>
    </style:style>
    <style:style style:name="T1073" style:family="text">
      <style:text-properties fo:color="#282828" fo:letter-spacing="0.007cm"/>
    </style:style>
    <style:style style:name="T1074" style:family="text">
      <style:text-properties fo:color="#282828" fo:letter-spacing="0.007cm" fo:font-weight="bold" style:font-weight-asian="bold"/>
    </style:style>
    <style:style style:name="T1075" style:family="text">
      <style:text-properties fo:color="#282828" fo:letter-spacing="0.007cm" style:text-scale="112%"/>
    </style:style>
    <style:style style:name="T1076" style:family="text">
      <style:text-properties fo:color="#282828" fo:letter-spacing="0.007cm" style:text-scale="104%"/>
    </style:style>
    <style:style style:name="T1077" style:family="text">
      <style:text-properties fo:color="#282828" fo:letter-spacing="0.007cm" style:text-scale="111%"/>
    </style:style>
    <style:style style:name="T1078" style:family="text">
      <style:text-properties fo:color="#282828" fo:letter-spacing="0.007cm" style:text-scale="109%"/>
    </style:style>
    <style:style style:name="T1079" style:family="text">
      <style:text-properties fo:color="#282828" fo:letter-spacing="0.007cm" style:text-scale="105%"/>
    </style:style>
    <style:style style:name="T1080" style:family="text">
      <style:text-properties fo:color="#282828" fo:letter-spacing="0.007cm" style:text-scale="107%"/>
    </style:style>
    <style:style style:name="T1081" style:family="text">
      <style:text-properties fo:color="#282828" fo:letter-spacing="0.007cm" style:text-scale="110%"/>
    </style:style>
    <style:style style:name="T1082" style:family="text">
      <style:text-properties fo:color="#282828" fo:letter-spacing="0.007cm" style:text-scale="97%"/>
    </style:style>
    <style:style style:name="T1083" style:family="text">
      <style:text-properties fo:color="#282828" fo:letter-spacing="0.007cm" style:text-scale="102%"/>
    </style:style>
    <style:style style:name="T1084" style:family="text">
      <style:text-properties fo:color="#282828" fo:letter-spacing="0.011cm"/>
    </style:style>
    <style:style style:name="T1085" style:family="text">
      <style:text-properties fo:color="#282828" fo:letter-spacing="0.011cm" fo:font-weight="bold" style:font-weight-asian="bold"/>
    </style:style>
    <style:style style:name="T1086" style:family="text">
      <style:text-properties fo:color="#282828" fo:letter-spacing="0.011cm" fo:font-weight="bold" style:font-weight-asian="bold" style:text-scale="102%"/>
    </style:style>
    <style:style style:name="T1087" style:family="text">
      <style:text-properties fo:color="#282828" fo:letter-spacing="0.011cm" fo:font-weight="bold" style:font-weight-asian="bold" style:text-scale="99%"/>
    </style:style>
    <style:style style:name="T1088" style:family="text">
      <style:text-properties fo:color="#282828" fo:letter-spacing="0.011cm" fo:font-weight="bold" style:font-weight-asian="bold" style:text-scale="107%"/>
    </style:style>
    <style:style style:name="T1089" style:family="text">
      <style:text-properties fo:color="#282828" fo:letter-spacing="0.005cm"/>
    </style:style>
    <style:style style:name="T1090" style:family="text">
      <style:text-properties fo:color="#282828" fo:letter-spacing="0.005cm" style:text-scale="103%"/>
    </style:style>
    <style:style style:name="T1091" style:family="text">
      <style:text-properties fo:color="#282828" fo:letter-spacing="0.005cm" style:text-scale="98%"/>
    </style:style>
    <style:style style:name="T1092" style:family="text">
      <style:text-properties fo:color="#282828" fo:letter-spacing="0.005cm" style:text-scale="102%"/>
    </style:style>
    <style:style style:name="T1093" style:family="text">
      <style:text-properties fo:color="#282828" fo:letter-spacing="0.005cm" style:text-scale="104%"/>
    </style:style>
    <style:style style:name="T1094" style:family="text">
      <style:text-properties fo:color="#282828" fo:letter-spacing="0.005cm" style:text-scale="114%"/>
    </style:style>
    <style:style style:name="T1095" style:family="text">
      <style:text-properties fo:color="#282828" fo:letter-spacing="0.005cm" style:text-scale="97%"/>
    </style:style>
    <style:style style:name="T1096" style:family="text">
      <style:text-properties fo:color="#282828" fo:letter-spacing="0.005cm" style:text-scale="116%"/>
    </style:style>
    <style:style style:name="T1097" style:family="text">
      <style:text-properties fo:color="#282828" fo:letter-spacing="0.005cm" style:text-scale="112%"/>
    </style:style>
    <style:style style:name="T1098" style:family="text">
      <style:text-properties fo:color="#282828" fo:letter-spacing="0.005cm" style:text-scale="108%"/>
    </style:style>
    <style:style style:name="T1099" style:family="text">
      <style:text-properties fo:color="#282828" fo:letter-spacing="0.005cm" style:text-scale="105%"/>
    </style:style>
    <style:style style:name="T1100" style:family="text">
      <style:text-properties fo:color="#282828" fo:letter-spacing="0.005cm" style:text-scale="117%"/>
    </style:style>
    <style:style style:name="T1101" style:family="text">
      <style:text-properties fo:color="#282828" fo:letter-spacing="0.005cm" style:text-scale="88%"/>
    </style:style>
    <style:style style:name="T1102" style:family="text">
      <style:text-properties fo:color="#282828" fo:letter-spacing="0.009cm"/>
    </style:style>
    <style:style style:name="T1103" style:family="text">
      <style:text-properties fo:color="#282828" fo:letter-spacing="0.009cm" style:text-scale="105%"/>
    </style:style>
    <style:style style:name="T1104" style:family="text">
      <style:text-properties fo:color="#282828" fo:letter-spacing="0.009cm" style:text-scale="103%"/>
    </style:style>
    <style:style style:name="T1105" style:family="text">
      <style:text-properties fo:color="#282828" fo:letter-spacing="0.009cm" style:text-scale="112%"/>
    </style:style>
    <style:style style:name="T1106" style:family="text">
      <style:text-properties fo:color="#282828" fo:letter-spacing="0.009cm" style:text-scale="99%"/>
    </style:style>
    <style:style style:name="T1107" style:family="text">
      <style:text-properties fo:color="#282828" fo:letter-spacing="0.009cm" style:text-scale="108%"/>
    </style:style>
    <style:style style:name="T1108" style:family="text">
      <style:text-properties fo:color="#282828" fo:letter-spacing="0.046cm"/>
    </style:style>
    <style:style style:name="T1109" style:family="text">
      <style:text-properties fo:color="#282828" style:font-name="Arial1" style:font-name-asian="Arial2" style:font-name-complex="Arial2"/>
    </style:style>
    <style:style style:name="T1110" style:family="text">
      <style:text-properties fo:color="#282828" style:font-name="Arial1" style:font-name-asian="Arial2" style:font-name-complex="Arial2" style:text-scale="72%"/>
    </style:style>
    <style:style style:name="T1111" style:family="text">
      <style:text-properties fo:color="#282828" style:font-name="Arial1" style:font-name-asian="Arial2" style:font-name-complex="Arial2" style:text-scale="76%"/>
    </style:style>
    <style:style style:name="T1112" style:family="text">
      <style:text-properties fo:color="#282828" style:font-name="Arial1" fo:font-size="11pt" style:font-name-asian="Arial2" style:font-size-asian="11pt" style:font-name-complex="Arial2" style:font-size-complex="11pt"/>
    </style:style>
    <style:style style:name="T1113" style:family="text">
      <style:text-properties fo:color="#282828" style:font-name="Arial1" fo:font-size="11pt" style:font-name-asian="Arial2" style:font-size-asian="11pt" style:font-name-complex="Arial2" style:font-size-complex="11pt" style:text-scale="78%"/>
    </style:style>
    <style:style style:name="T1114" style:family="text">
      <style:text-properties fo:color="#282828" style:font-name="Arial1" fo:font-size="11pt" style:font-name-asian="Arial2" style:font-size-asian="11pt" style:font-name-complex="Arial2" style:font-size-complex="11pt" style:text-scale="77%"/>
    </style:style>
    <style:style style:name="T1115" style:family="text">
      <style:text-properties fo:color="#282828" style:font-name="Arial1" fo:font-size="11pt" style:font-name-asian="Arial2" style:font-size-asian="11pt" style:font-name-complex="Arial2" style:font-size-complex="11pt" style:text-scale="70%"/>
    </style:style>
    <style:style style:name="T1116" style:family="text">
      <style:text-properties fo:color="#282828" style:font-name="Arial1" fo:font-size="11pt" style:font-name-asian="Arial2" style:font-size-asian="11pt" style:font-name-complex="Arial2" style:font-size-complex="11pt" style:text-scale="79%"/>
    </style:style>
    <style:style style:name="T1117" style:family="text">
      <style:text-properties fo:color="#282828" style:font-name="Arial1" fo:font-size="11pt" style:font-name-asian="Arial2" style:font-size-asian="11pt" style:font-name-complex="Arial2" style:font-size-complex="11pt" style:text-scale="75%"/>
    </style:style>
    <style:style style:name="T1118" style:family="text">
      <style:text-properties fo:color="#282828" style:font-name="Arial1" fo:font-size="11pt" style:font-name-asian="Arial2" style:font-size-asian="11pt" style:font-name-complex="Arial2" style:font-size-complex="11pt" style:text-scale="81%"/>
    </style:style>
    <style:style style:name="T1119" style:family="text">
      <style:text-properties fo:color="#282828" style:font-name="Arial1" fo:font-size="11pt" style:font-name-asian="Arial2" style:font-size-asian="11pt" style:font-name-complex="Arial2" style:font-size-complex="11pt" style:text-scale="92%"/>
    </style:style>
    <style:style style:name="T1120" style:family="text">
      <style:text-properties fo:color="#282828" style:font-name="Arial1" fo:font-size="11pt" style:font-name-asian="Arial2" style:font-size-asian="11pt" style:font-name-complex="Arial2" style:font-size-complex="11pt" style:text-scale="76%"/>
    </style:style>
    <style:style style:name="T1121" style:family="text">
      <style:text-properties fo:color="#282828" style:font-name="Arial1" fo:font-size="11pt" fo:letter-spacing="0.078cm" style:font-name-asian="Arial2" style:font-size-asian="11pt" style:font-name-complex="Arial2" style:font-size-complex="11pt" style:text-scale="78%"/>
    </style:style>
    <style:style style:name="T1122" style:family="text">
      <style:text-properties fo:color="#282828" style:font-name="Arial1" fo:font-size="11pt" fo:letter-spacing="0.011cm" style:font-name-asian="Arial2" style:font-size-asian="11pt" style:font-name-complex="Arial2" style:font-size-complex="11pt" style:text-scale="77%"/>
    </style:style>
    <style:style style:name="T1123" style:family="text">
      <style:text-properties fo:color="#282828" style:font-name="Arial1" fo:font-size="11pt" fo:letter-spacing="0.062cm" style:font-name-asian="Arial2" style:font-size-asian="11pt" style:font-name-complex="Arial2" style:font-size-complex="11pt" style:text-scale="79%"/>
    </style:style>
    <style:style style:name="T1124" style:family="text">
      <style:text-properties fo:color="#282828" style:font-name="Arial1" fo:font-size="11pt" fo:letter-spacing="0.062cm" style:font-name-asian="Arial2" style:font-size-asian="11pt" style:font-name-complex="Arial2" style:font-size-complex="11pt" style:text-scale="78%"/>
    </style:style>
    <style:style style:name="T1125" style:family="text">
      <style:text-properties fo:color="#282828" style:font-name="Arial1" fo:font-size="11pt" fo:letter-spacing="0.049cm" style:font-name-asian="Arial2" style:font-size-asian="11pt" style:font-name-complex="Arial2" style:font-size-complex="11pt" style:text-scale="81%"/>
    </style:style>
    <style:style style:name="T1126" style:family="text">
      <style:text-properties fo:color="#282828" style:font-name="Arial1" fo:font-size="11pt" fo:letter-spacing="0.058cm" style:font-name-asian="Arial2" style:font-size-asian="11pt" style:font-name-complex="Arial2" style:font-size-complex="11pt" style:text-scale="77%"/>
    </style:style>
    <style:style style:name="T1127" style:family="text">
      <style:text-properties fo:color="#282828" style:font-name="Arial1" fo:font-size="11pt" fo:letter-spacing="0.058cm" style:font-name-asian="Arial2" style:font-size-asian="11pt" style:font-name-complex="Arial2" style:font-size-complex="11pt" style:text-scale="75%"/>
    </style:style>
    <style:style style:name="T1128" style:family="text">
      <style:text-properties fo:color="#282828" style:font-name="Arial1" fo:font-size="11pt" fo:letter-spacing="0.042cm" style:font-name-asian="Arial2" style:font-size-asian="11pt" style:font-name-complex="Arial2" style:font-size-complex="11pt" style:text-scale="81%"/>
    </style:style>
    <style:style style:name="T1129" style:family="text">
      <style:text-properties fo:color="#282828" style:font-name="Arial1" fo:font-size="11pt" fo:letter-spacing="0.067cm" style:font-name-asian="Arial2" style:font-size-asian="11pt" style:font-name-complex="Arial2" style:font-size-complex="11pt" style:text-scale="81%"/>
    </style:style>
    <style:style style:name="T1130" style:family="text">
      <style:text-properties fo:color="#282828" style:font-name="Arial1" fo:font-size="11pt" fo:letter-spacing="-0.018cm" style:font-name-asian="Arial2" style:font-size-asian="11pt" style:font-name-complex="Arial2" style:font-size-complex="11pt"/>
    </style:style>
    <style:style style:name="T1131" style:family="text">
      <style:text-properties fo:color="#282828" style:font-name="Arial1" fo:font-size="11pt" fo:letter-spacing="-0.034cm" style:font-name-asian="Arial2" style:font-size-asian="11pt" style:font-name-complex="Arial2" style:font-size-complex="11pt"/>
    </style:style>
    <style:style style:name="T1132" style:family="text">
      <style:text-properties fo:color="#282828" style:font-name="Arial1" fo:font-size="11pt" fo:letter-spacing="0.056cm" style:font-name-asian="Arial2" style:font-size-asian="11pt" style:font-name-complex="Arial2" style:font-size-complex="11pt" style:text-scale="75%"/>
    </style:style>
    <style:style style:name="T1133" style:family="text">
      <style:text-properties fo:color="#282828" style:font-name="Arial1" fo:font-size="11pt" fo:letter-spacing="0.034cm" style:font-name-asian="Arial2" style:font-size-asian="11pt" style:font-name-complex="Arial2" style:font-size-complex="11pt" style:text-scale="81%"/>
    </style:style>
    <style:style style:name="T1134" style:family="text">
      <style:text-properties fo:color="#282828" style:font-name="Arial1" fo:font-size="11pt" fo:letter-spacing="0.076cm" style:font-name-asian="Arial2" style:font-size-asian="11pt" style:font-name-complex="Arial2" style:font-size-complex="11pt" style:text-scale="81%"/>
    </style:style>
    <style:style style:name="T1135" style:family="text">
      <style:text-properties fo:color="#282828" style:font-name="Arial1" fo:font-size="11pt" fo:letter-spacing="0.053cm" style:font-name-asian="Arial2" style:font-size-asian="11pt" style:font-name-complex="Arial2" style:font-size-complex="11pt" style:text-scale="75%"/>
    </style:style>
    <style:style style:name="T1136" style:family="text">
      <style:text-properties fo:color="#282828" style:font-name="Arial1" fo:font-size="11pt" fo:letter-spacing="0.069cm" style:font-name-asian="Arial2" style:font-size-asian="11pt" style:font-name-complex="Arial2" style:font-size-complex="11pt" style:text-scale="77%"/>
    </style:style>
    <style:style style:name="T1137" style:family="text">
      <style:text-properties fo:color="#282828" style:font-name="Arial1" fo:font-size="11pt" fo:letter-spacing="0.037cm" style:font-name-asian="Arial2" style:font-size-asian="11pt" style:font-name-complex="Arial2" style:font-size-complex="11pt" style:text-scale="78%"/>
    </style:style>
    <style:style style:name="T1138" style:family="text">
      <style:text-properties fo:color="#282828" style:font-name="Arial1" fo:letter-spacing="0.081cm" style:font-name-asian="Arial2" style:font-name-complex="Arial2"/>
    </style:style>
    <style:style style:name="T1139" style:family="text">
      <style:text-properties fo:color="#282828" style:font-name="Arial1" fo:font-size="12pt" style:font-name-asian="Arial2" style:font-size-asian="12pt" style:font-name-complex="Arial2" style:font-size-complex="12pt" style:text-scale="69%"/>
    </style:style>
    <style:style style:name="T1140" style:family="text">
      <style:text-properties fo:color="#282828" style:font-name="Arial1" fo:font-size="12pt" style:font-name-asian="Arial2" style:font-size-asian="12pt" style:font-name-complex="Arial2" style:font-size-complex="12pt" style:text-scale="72%"/>
    </style:style>
    <style:style style:name="T1141" style:family="text">
      <style:text-properties fo:color="#282828" style:font-name="Arial1" fo:font-size="9pt" style:font-name-asian="Arial2" style:font-size-asian="9pt" style:font-name-complex="Arial2" style:font-size-complex="9pt"/>
    </style:style>
    <style:style style:name="T1142" style:family="text">
      <style:text-properties fo:color="#282828" style:font-name="Arial1" fo:font-size="9pt" style:font-name-asian="Arial2" style:font-size-asian="9pt" style:font-name-complex="Arial2" style:font-size-complex="9pt" style:text-scale="102%"/>
    </style:style>
    <style:style style:name="T1143" style:family="text">
      <style:text-properties fo:color="#282828" style:font-name="Arial1" fo:font-size="9pt" fo:letter-spacing="0.046cm" style:font-name-asian="Arial2" style:font-size-asian="9pt" style:font-name-complex="Arial2" style:font-size-complex="9pt"/>
    </style:style>
    <style:style style:name="T1144" style:family="text">
      <style:text-properties fo:color="#282828" style:font-name="Arial1" fo:font-size="9pt" fo:letter-spacing="0.049cm" style:font-name-asian="Arial2" style:font-size-asian="9pt" style:font-name-complex="Arial2" style:font-size-complex="9pt"/>
    </style:style>
    <style:style style:name="T1145" style:family="text">
      <style:text-properties fo:color="#282828" style:font-name="Arial1" fo:font-size="9pt" style:text-underline-style="solid" style:text-underline-width="auto" style:text-underline-color="font-color" style:font-name-asian="Arial2" style:font-size-asian="9pt" style:font-name-complex="Arial2" style:font-size-complex="9pt"/>
    </style:style>
    <style:style style:name="T1146" style:family="text">
      <style:text-properties fo:color="#282828" style:font-name="Arial1" fo:font-size="9pt" fo:letter-spacing="0.085cm" style:text-underline-style="solid" style:text-underline-width="auto" style:text-underline-color="font-color" style:font-name-asian="Arial2" style:font-size-asian="9pt" style:font-name-complex="Arial2" style:font-size-complex="9pt"/>
    </style:style>
    <style:style style:name="T1147" style:family="text">
      <style:text-properties fo:color="#282828" style:font-name="Arial1" fo:letter-spacing="0.005cm" style:font-name-asian="Arial2" style:font-name-complex="Arial2"/>
    </style:style>
    <style:style style:name="T1148" style:family="text">
      <style:text-properties fo:color="#282828" style:font-name="Arial1" fo:letter-spacing="0.014cm" style:font-name-asian="Arial2" style:font-name-complex="Arial2"/>
    </style:style>
    <style:style style:name="T1149" style:family="text">
      <style:text-properties fo:color="#282828" style:font-name="Arial1" fo:letter-spacing="0.088cm" style:font-name-asian="Arial2" style:font-name-complex="Arial2"/>
    </style:style>
    <style:style style:name="T1150" style:family="text">
      <style:text-properties fo:color="#282828" style:font-name="Arial1" fo:letter-spacing="0.023cm" style:font-name-asian="Arial2" style:font-name-complex="Arial2"/>
    </style:style>
    <style:style style:name="T1151" style:family="text">
      <style:text-properties fo:color="#282828" fo:letter-spacing="0.078cm"/>
    </style:style>
    <style:style style:name="T1152" style:family="text">
      <style:text-properties fo:color="#282828" fo:letter-spacing="0.078cm" style:text-scale="90%"/>
    </style:style>
    <style:style style:name="T1153" style:family="text">
      <style:text-properties fo:color="#282828" fo:font-size="11pt" fo:letter-spacing="-0.011cm" style:font-size-asian="11pt" style:font-size-complex="11pt"/>
    </style:style>
    <style:style style:name="T1154" style:family="text">
      <style:text-properties fo:color="#282828" fo:font-size="11pt" fo:letter-spacing="-0.011cm" style:font-size-asian="11pt" style:font-size-complex="11pt" style:text-scale="101%"/>
    </style:style>
    <style:style style:name="T1155" style:family="text">
      <style:text-properties fo:color="#282828" fo:font-size="11pt" fo:letter-spacing="-0.011cm" style:font-size-asian="11pt" style:font-size-complex="11pt" style:text-scale="97%"/>
    </style:style>
    <style:style style:name="T1156" style:family="text">
      <style:text-properties fo:color="#282828" fo:font-size="11pt" fo:letter-spacing="-0.011cm" style:font-size-asian="11pt" style:font-size-complex="11pt" style:text-scale="103%"/>
    </style:style>
    <style:style style:name="T1157" style:family="text">
      <style:text-properties fo:color="#282828" fo:font-size="11pt" fo:letter-spacing="-0.011cm" style:font-size-asian="11pt" style:font-size-complex="11pt" style:text-scale="99%"/>
    </style:style>
    <style:style style:name="T1158" style:family="text">
      <style:text-properties fo:color="#282828" fo:font-size="11pt" fo:letter-spacing="-0.011cm" style:font-size-asian="11pt" style:font-size-complex="11pt" style:text-scale="108%"/>
    </style:style>
    <style:style style:name="T1159" style:family="text">
      <style:text-properties fo:color="#282828" fo:font-size="11pt" fo:letter-spacing="-0.011cm" style:font-size-asian="11pt" style:font-size-complex="11pt" style:text-scale="102%"/>
    </style:style>
    <style:style style:name="T1160" style:family="text">
      <style:text-properties fo:color="#282828" fo:font-size="11pt" fo:letter-spacing="-0.011cm" style:font-size-asian="11pt" style:font-size-complex="11pt" style:text-scale="87%"/>
    </style:style>
    <style:style style:name="T1161" style:family="text">
      <style:text-properties fo:color="#282828" fo:font-size="11pt" fo:letter-spacing="-0.011cm" style:font-size-asian="11pt" style:font-size-complex="11pt" style:text-scale="109%"/>
    </style:style>
    <style:style style:name="T1162" style:family="text">
      <style:text-properties fo:color="#282828" fo:font-size="11pt" fo:letter-spacing="-0.011cm" style:font-size-asian="11pt" style:font-size-complex="11pt" style:text-scale="104%"/>
    </style:style>
    <style:style style:name="T1163" style:family="text">
      <style:text-properties fo:color="#282828" fo:font-size="11pt" fo:letter-spacing="-0.011cm" style:font-size-asian="11pt" style:font-size-complex="11pt" style:text-scale="95%"/>
    </style:style>
    <style:style style:name="T1164" style:family="text">
      <style:text-properties fo:color="#282828" fo:font-size="11pt" style:font-size-asian="11pt" style:font-size-complex="11pt"/>
    </style:style>
    <style:style style:name="T1165" style:family="text">
      <style:text-properties fo:color="#282828" fo:font-size="11pt" style:font-size-asian="11pt" style:font-size-complex="11pt" style:text-scale="105%"/>
    </style:style>
    <style:style style:name="T1166" style:family="text">
      <style:text-properties fo:color="#282828" fo:font-size="11pt" style:font-size-asian="11pt" style:font-size-complex="11pt" style:text-scale="93%"/>
    </style:style>
    <style:style style:name="T1167" style:family="text">
      <style:text-properties fo:color="#282828" fo:font-size="11pt" style:font-size-asian="11pt" style:font-size-complex="11pt" style:text-scale="107%"/>
    </style:style>
    <style:style style:name="T1168" style:family="text">
      <style:text-properties fo:color="#282828" fo:font-size="11pt" style:font-size-asian="11pt" style:font-size-complex="11pt" style:text-scale="101%"/>
    </style:style>
    <style:style style:name="T1169" style:family="text">
      <style:text-properties fo:color="#282828" fo:font-size="11pt" style:font-size-asian="11pt" style:font-size-complex="11pt" style:text-scale="82%"/>
    </style:style>
    <style:style style:name="T1170" style:family="text">
      <style:text-properties fo:color="#282828" fo:font-size="11pt" style:font-size-asian="11pt" style:font-size-complex="11pt" style:text-scale="92%"/>
    </style:style>
    <style:style style:name="T1171" style:family="text">
      <style:text-properties fo:color="#282828" fo:font-size="11pt" style:font-size-asian="11pt" style:font-size-complex="11pt" style:text-scale="91%"/>
    </style:style>
    <style:style style:name="T1172" style:family="text">
      <style:text-properties fo:color="#282828" fo:font-size="11pt" style:font-size-asian="11pt" style:font-size-complex="11pt" style:text-scale="103%"/>
    </style:style>
    <style:style style:name="T1173" style:family="text">
      <style:text-properties fo:color="#282828" fo:font-size="11pt" style:font-size-asian="11pt" style:font-size-complex="11pt" style:text-scale="97%"/>
    </style:style>
    <style:style style:name="T1174" style:family="text">
      <style:text-properties fo:color="#282828" fo:font-size="11pt" style:font-size-asian="11pt" style:font-size-complex="11pt" style:text-scale="54%"/>
    </style:style>
    <style:style style:name="T1175" style:family="text">
      <style:text-properties fo:color="#282828" fo:font-size="11pt" style:font-size-asian="11pt" style:font-size-complex="11pt" style:text-scale="88%"/>
    </style:style>
    <style:style style:name="T1176" style:family="text">
      <style:text-properties fo:color="#282828" fo:font-size="11pt" style:font-size-asian="11pt" style:font-size-complex="11pt" style:text-scale="73%"/>
    </style:style>
    <style:style style:name="T1177" style:family="text">
      <style:text-properties fo:color="#282828" fo:font-size="11pt" style:font-size-asian="11pt" style:font-size-complex="11pt" style:text-scale="64%"/>
    </style:style>
    <style:style style:name="T1178" style:family="text">
      <style:text-properties fo:color="#282828" fo:font-size="11pt" style:font-size-asian="11pt" style:font-size-complex="11pt" style:text-scale="96%"/>
    </style:style>
    <style:style style:name="T1179" style:family="text">
      <style:text-properties fo:color="#282828" fo:font-size="11pt" style:font-size-asian="11pt" style:font-size-complex="11pt" style:text-scale="45%"/>
    </style:style>
    <style:style style:name="T1180" style:family="text">
      <style:text-properties fo:color="#282828" fo:font-size="11pt" style:font-size-asian="11pt" style:font-size-complex="11pt" style:text-scale="84%"/>
    </style:style>
    <style:style style:name="T1181" style:family="text">
      <style:text-properties fo:color="#282828" fo:font-size="11pt" style:font-size-asian="11pt" style:font-size-complex="11pt" style:text-scale="87%"/>
    </style:style>
    <style:style style:name="T1182" style:family="text">
      <style:text-properties fo:color="#282828" fo:font-size="11pt" style:font-size-asian="11pt" style:font-size-complex="11pt" style:text-scale="98%"/>
    </style:style>
    <style:style style:name="T1183" style:family="text">
      <style:text-properties fo:color="#282828" fo:font-size="11pt" style:font-size-asian="11pt" style:font-size-complex="11pt" style:text-scale="108%"/>
    </style:style>
    <style:style style:name="T1184" style:family="text">
      <style:text-properties fo:color="#282828" fo:font-size="11pt" style:font-size-asian="11pt" style:font-size-complex="11pt" style:text-scale="113%"/>
    </style:style>
    <style:style style:name="T1185" style:family="text">
      <style:text-properties fo:color="#282828" fo:font-size="11pt" style:font-size-asian="11pt" style:font-size-complex="11pt" style:text-scale="74%"/>
    </style:style>
    <style:style style:name="T1186" style:family="text">
      <style:text-properties fo:color="#282828" fo:font-size="11pt" style:font-size-asian="11pt" style:font-size-complex="11pt" style:text-scale="89%"/>
    </style:style>
    <style:style style:name="T1187" style:family="text">
      <style:text-properties fo:color="#282828" fo:font-size="11pt" style:font-size-asian="11pt" style:font-size-complex="11pt" style:text-scale="104%"/>
    </style:style>
    <style:style style:name="T1188" style:family="text">
      <style:text-properties fo:color="#282828" fo:font-size="11pt" style:font-size-asian="11pt" style:font-size-complex="11pt" style:text-scale="109%"/>
    </style:style>
    <style:style style:name="T1189" style:family="text">
      <style:text-properties fo:color="#282828" fo:font-size="11pt" style:font-size-asian="11pt" style:font-size-complex="11pt" style:text-scale="102%"/>
    </style:style>
    <style:style style:name="T1190" style:family="text">
      <style:text-properties fo:color="#282828" fo:font-size="11pt" style:font-size-asian="11pt" style:font-size-complex="11pt" style:text-scale="116%"/>
    </style:style>
    <style:style style:name="T1191" style:family="text">
      <style:text-properties fo:color="#282828" fo:font-size="11pt" style:font-size-asian="11pt" style:font-size-complex="11pt" style:text-scale="99%"/>
    </style:style>
    <style:style style:name="T1192" style:family="text">
      <style:text-properties fo:color="#282828" fo:font-size="11pt" style:font-size-asian="11pt" style:font-size-complex="11pt" style:text-scale="66%"/>
    </style:style>
    <style:style style:name="T1193" style:family="text">
      <style:text-properties fo:color="#282828" fo:font-size="11pt" style:font-size-asian="11pt" style:font-size-complex="11pt" style:text-scale="95%"/>
    </style:style>
    <style:style style:name="T1194" style:family="text">
      <style:text-properties fo:color="#282828" fo:font-size="11pt" style:font-size-asian="11pt" style:font-size-complex="11pt" style:text-scale="94%"/>
    </style:style>
    <style:style style:name="T1195" style:family="text">
      <style:text-properties fo:color="#282828" fo:font-size="11pt" style:font-size-asian="11pt" style:font-size-complex="11pt" style:text-scale="90%"/>
    </style:style>
    <style:style style:name="T1196" style:family="text">
      <style:text-properties fo:color="#282828" fo:font-size="11pt" style:font-size-asian="11pt" style:font-size-complex="11pt" style:text-scale="111%"/>
    </style:style>
    <style:style style:name="T1197" style:family="text">
      <style:text-properties fo:color="#282828" fo:font-size="11pt" style:font-size-asian="11pt" style:font-size-complex="11pt" style:text-scale="106%"/>
    </style:style>
    <style:style style:name="T1198" style:family="text">
      <style:text-properties fo:color="#282828" fo:font-size="11pt" style:font-size-asian="11pt" style:font-size-complex="11pt" style:text-scale="78%"/>
    </style:style>
    <style:style style:name="T1199" style:family="text">
      <style:text-properties fo:color="#282828" fo:font-size="11pt" style:font-size-asian="11pt" style:font-size-complex="11pt" style:text-scale="85%"/>
    </style:style>
    <style:style style:name="T1200" style:family="text">
      <style:text-properties fo:color="#282828" fo:font-size="11pt" style:font-size-asian="11pt" style:font-size-complex="11pt" style:text-scale="50%"/>
    </style:style>
    <style:style style:name="T1201" style:family="text">
      <style:text-properties fo:color="#282828" fo:font-size="11pt" style:font-size-asian="11pt" style:font-size-complex="11pt" style:text-scale="76%"/>
    </style:style>
    <style:style style:name="T1202" style:family="text">
      <style:text-properties fo:color="#282828" fo:font-size="11pt" fo:letter-spacing="0.062cm" style:font-size-asian="11pt" style:font-size-complex="11pt"/>
    </style:style>
    <style:style style:name="T1203" style:family="text">
      <style:text-properties fo:color="#282828" fo:font-size="11pt" fo:letter-spacing="0.062cm" style:font-size-asian="11pt" style:font-size-complex="11pt" style:text-scale="88%"/>
    </style:style>
    <style:style style:name="T1204" style:family="text">
      <style:text-properties fo:color="#282828" fo:font-size="11pt" fo:letter-spacing="0.062cm" style:font-size-asian="11pt" style:font-size-complex="11pt" style:text-scale="89%"/>
    </style:style>
    <style:style style:name="T1205" style:family="text">
      <style:text-properties fo:color="#282828" fo:font-size="11pt" fo:letter-spacing="0.062cm" style:font-size-asian="11pt" style:font-size-complex="11pt" style:text-scale="85%"/>
    </style:style>
    <style:style style:name="T1206" style:family="text">
      <style:text-properties fo:color="#282828" fo:font-size="11pt" fo:letter-spacing="-0.018cm" style:font-size-asian="11pt" style:font-size-complex="11pt"/>
    </style:style>
    <style:style style:name="T1207" style:family="text">
      <style:text-properties fo:color="#282828" fo:font-size="11pt" fo:letter-spacing="-0.018cm" style:font-size-asian="11pt" style:font-size-complex="11pt" style:text-scale="105%"/>
    </style:style>
    <style:style style:name="T1208" style:family="text">
      <style:text-properties fo:color="#282828" fo:font-size="11pt" fo:letter-spacing="-0.018cm" style:font-size-asian="11pt" style:font-size-complex="11pt" style:text-scale="107%"/>
    </style:style>
    <style:style style:name="T1209" style:family="text">
      <style:text-properties fo:color="#282828" fo:font-size="11pt" fo:letter-spacing="-0.018cm" style:font-size-asian="11pt" style:font-size-complex="11pt" style:text-scale="106%"/>
    </style:style>
    <style:style style:name="T1210" style:family="text">
      <style:text-properties fo:color="#282828" fo:font-size="11pt" fo:letter-spacing="0.037cm" style:font-size-asian="11pt" style:font-size-complex="11pt"/>
    </style:style>
    <style:style style:name="T1211" style:family="text">
      <style:text-properties fo:color="#282828" fo:font-size="11pt" fo:letter-spacing="0.037cm" style:font-size-asian="11pt" style:font-size-complex="11pt" style:text-scale="105%"/>
    </style:style>
    <style:style style:name="T1212" style:family="text">
      <style:text-properties fo:color="#282828" fo:font-size="11pt" fo:letter-spacing="0.037cm" style:font-size-asian="11pt" style:font-size-complex="11pt" style:text-scale="103%"/>
    </style:style>
    <style:style style:name="T1213" style:family="text">
      <style:text-properties fo:color="#282828" fo:font-size="11pt" fo:letter-spacing="-0.007cm" style:font-size-asian="11pt" style:font-size-complex="11pt"/>
    </style:style>
    <style:style style:name="T1214" style:family="text">
      <style:text-properties fo:color="#282828" fo:font-size="11pt" fo:letter-spacing="-0.007cm" style:font-size-asian="11pt" style:font-size-complex="11pt" style:text-scale="103%"/>
    </style:style>
    <style:style style:name="T1215" style:family="text">
      <style:text-properties fo:color="#282828" fo:font-size="11pt" fo:letter-spacing="-0.007cm" style:font-size-asian="11pt" style:font-size-complex="11pt" style:text-scale="108%"/>
    </style:style>
    <style:style style:name="T1216" style:family="text">
      <style:text-properties fo:color="#282828" fo:font-size="11pt" fo:letter-spacing="-0.007cm" style:font-size-asian="11pt" style:font-size-complex="11pt" style:text-scale="93%"/>
    </style:style>
    <style:style style:name="T1217" style:family="text">
      <style:text-properties fo:color="#282828" fo:font-size="11pt" fo:letter-spacing="-0.007cm" style:font-size-asian="11pt" style:font-size-complex="11pt" style:text-scale="137%"/>
    </style:style>
    <style:style style:name="T1218" style:family="text">
      <style:text-properties fo:color="#282828" fo:font-size="11pt" fo:letter-spacing="-0.007cm" style:font-size-asian="11pt" style:font-size-complex="11pt" style:text-scale="98%"/>
    </style:style>
    <style:style style:name="T1219" style:family="text">
      <style:text-properties fo:color="#282828" fo:font-size="11pt" fo:letter-spacing="-0.007cm" style:font-size-asian="11pt" style:font-size-complex="11pt" style:text-scale="91%"/>
    </style:style>
    <style:style style:name="T1220" style:family="text">
      <style:text-properties fo:color="#282828" fo:font-size="11pt" fo:letter-spacing="-0.007cm" style:font-size-asian="11pt" style:font-size-complex="11pt" style:text-scale="97%"/>
    </style:style>
    <style:style style:name="T1221" style:family="text">
      <style:text-properties fo:color="#282828" fo:font-size="11pt" fo:letter-spacing="-0.007cm" style:font-size-asian="11pt" style:font-size-complex="11pt" style:text-scale="94%"/>
    </style:style>
    <style:style style:name="T1222" style:family="text">
      <style:text-properties fo:color="#282828" fo:font-size="11pt" fo:letter-spacing="-0.007cm" style:font-size-asian="11pt" style:font-size-complex="11pt" style:text-scale="130%"/>
    </style:style>
    <style:style style:name="T1223" style:family="text">
      <style:text-properties fo:color="#282828" fo:font-size="11pt" fo:letter-spacing="-0.007cm" style:font-size-asian="11pt" style:font-size-complex="11pt" style:text-scale="96%"/>
    </style:style>
    <style:style style:name="T1224" style:family="text">
      <style:text-properties fo:color="#282828" fo:font-size="11pt" fo:letter-spacing="-0.007cm" style:font-size-asian="11pt" style:font-size-complex="11pt" style:text-scale="123%"/>
    </style:style>
    <style:style style:name="T1225" style:family="text">
      <style:text-properties fo:color="#282828" fo:font-size="11pt" fo:letter-spacing="-0.007cm" style:font-size-asian="11pt" style:font-size-complex="11pt" style:text-scale="90%"/>
    </style:style>
    <style:style style:name="T1226" style:family="text">
      <style:text-properties fo:color="#282828" fo:font-size="11pt" fo:letter-spacing="-0.007cm" style:font-size-asian="11pt" style:font-size-complex="11pt" style:text-scale="89%"/>
    </style:style>
    <style:style style:name="T1227" style:family="text">
      <style:text-properties fo:color="#282828" fo:font-size="11pt" fo:letter-spacing="-0.007cm" style:font-size-asian="11pt" style:font-size-complex="11pt" style:text-scale="92%"/>
    </style:style>
    <style:style style:name="T1228" style:family="text">
      <style:text-properties fo:color="#282828" fo:font-size="11pt" fo:letter-spacing="-0.007cm" style:font-size-asian="11pt" style:font-size-complex="11pt" style:text-scale="88%"/>
    </style:style>
    <style:style style:name="T1229" style:family="text">
      <style:text-properties fo:color="#282828" fo:font-size="11pt" fo:letter-spacing="-0.007cm" style:font-size-asian="11pt" style:font-size-complex="11pt" style:text-scale="95%"/>
    </style:style>
    <style:style style:name="T1230" style:family="text">
      <style:text-properties fo:color="#282828" fo:font-size="11pt" fo:letter-spacing="-0.007cm" style:text-underline-style="solid" style:text-underline-width="auto" style:text-underline-color="font-color" style:font-size-asian="11pt" style:font-size-complex="11pt" style:text-scale="108%"/>
    </style:style>
    <style:style style:name="T1231" style:family="text">
      <style:text-properties fo:color="#282828" fo:font-size="11pt" fo:letter-spacing="-0.007cm" style:text-underline-style="solid" style:text-underline-width="auto" style:text-underline-color="font-color" style:font-size-asian="11pt" style:font-size-complex="11pt" style:text-scale="98%"/>
    </style:style>
    <style:style style:name="T1232" style:family="text">
      <style:text-properties fo:color="#282828" fo:font-size="11pt" fo:letter-spacing="-0.005cm" style:font-size-asian="11pt" style:font-size-complex="11pt"/>
    </style:style>
    <style:style style:name="T1233" style:family="text">
      <style:text-properties fo:color="#282828" fo:font-size="11pt" fo:letter-spacing="-0.005cm" style:font-size-asian="11pt" style:font-size-complex="11pt" style:text-scale="115%"/>
    </style:style>
    <style:style style:name="T1234" style:family="text">
      <style:text-properties fo:color="#282828" fo:font-size="11pt" fo:letter-spacing="-0.005cm" style:font-size-asian="11pt" style:font-size-complex="11pt" style:text-scale="82%"/>
    </style:style>
    <style:style style:name="T1235" style:family="text">
      <style:text-properties fo:color="#282828" fo:font-size="11pt" fo:letter-spacing="-0.005cm" style:font-size-asian="11pt" style:font-size-complex="11pt" style:text-scale="99%"/>
    </style:style>
    <style:style style:name="T1236" style:family="text">
      <style:text-properties fo:color="#282828" fo:font-size="11pt" fo:letter-spacing="-0.005cm" style:font-size-asian="11pt" style:font-size-complex="11pt" style:text-scale="107%"/>
    </style:style>
    <style:style style:name="T1237" style:family="text">
      <style:text-properties fo:color="#282828" fo:font-size="11pt" fo:letter-spacing="-0.005cm" style:font-size-asian="11pt" style:font-size-complex="11pt" style:text-scale="92%"/>
    </style:style>
    <style:style style:name="T1238" style:family="text">
      <style:text-properties fo:color="#282828" fo:font-size="11pt" fo:letter-spacing="-0.005cm" style:font-size-asian="11pt" style:font-size-complex="11pt" style:text-scale="88%"/>
    </style:style>
    <style:style style:name="T1239" style:family="text">
      <style:text-properties fo:color="#282828" fo:font-size="11pt" fo:letter-spacing="-0.005cm" style:font-size-asian="11pt" style:font-size-complex="11pt" style:text-scale="109%"/>
    </style:style>
    <style:style style:name="T1240" style:family="text">
      <style:text-properties fo:color="#282828" fo:font-size="11pt" fo:letter-spacing="-0.005cm" style:font-size-asian="11pt" style:font-size-complex="11pt" style:text-scale="116%"/>
    </style:style>
    <style:style style:name="T1241" style:family="text">
      <style:text-properties fo:color="#282828" fo:font-size="11pt" fo:letter-spacing="-0.005cm" style:font-size-asian="11pt" style:font-size-complex="11pt" style:text-scale="84%"/>
    </style:style>
    <style:style style:name="T1242" style:family="text">
      <style:text-properties fo:color="#282828" fo:font-size="11pt" fo:letter-spacing="-0.005cm" style:font-size-asian="11pt" style:font-size-complex="11pt" style:text-scale="87%"/>
    </style:style>
    <style:style style:name="T1243" style:family="text">
      <style:text-properties fo:color="#282828" fo:font-size="11pt" fo:letter-spacing="-0.005cm" style:font-size-asian="11pt" style:font-size-complex="11pt" style:text-scale="105%"/>
    </style:style>
    <style:style style:name="T1244" style:family="text">
      <style:text-properties fo:color="#282828" fo:font-size="11pt" fo:letter-spacing="-0.005cm" style:font-size-asian="11pt" style:font-size-complex="11pt" style:text-scale="86%"/>
    </style:style>
    <style:style style:name="T1245" style:family="text">
      <style:text-properties fo:color="#282828" fo:font-size="11pt" fo:letter-spacing="-0.005cm" style:font-size-asian="11pt" style:font-size-complex="11pt" style:text-scale="89%"/>
    </style:style>
    <style:style style:name="T1246" style:family="text">
      <style:text-properties fo:color="#282828" fo:font-size="11pt" fo:letter-spacing="-0.005cm" style:font-size-asian="11pt" style:font-size-complex="11pt" style:text-scale="95%"/>
    </style:style>
    <style:style style:name="T1247" style:family="text">
      <style:text-properties fo:color="#282828" fo:font-size="11pt" fo:letter-spacing="-0.005cm" style:font-size-asian="11pt" style:font-size-complex="11pt" style:text-scale="102%"/>
    </style:style>
    <style:style style:name="T1248" style:family="text">
      <style:text-properties fo:color="#282828" fo:font-size="11pt" fo:letter-spacing="-0.005cm" style:font-size-asian="11pt" style:font-size-complex="11pt" style:text-scale="91%"/>
    </style:style>
    <style:style style:name="T1249" style:family="text">
      <style:text-properties fo:color="#282828" fo:font-size="11pt" fo:letter-spacing="-0.005cm" style:font-size-asian="11pt" style:font-size-complex="11pt" style:text-scale="96%"/>
    </style:style>
    <style:style style:name="T1250" style:family="text">
      <style:text-properties fo:color="#282828" fo:font-size="11pt" fo:letter-spacing="-0.005cm" style:font-size-asian="11pt" style:font-size-complex="11pt" style:text-scale="90%"/>
    </style:style>
    <style:style style:name="T1251" style:family="text">
      <style:text-properties fo:color="#282828" fo:font-size="11pt" fo:letter-spacing="-0.005cm" style:font-size-asian="11pt" style:font-size-complex="11pt" style:text-scale="68%"/>
    </style:style>
    <style:style style:name="T1252" style:family="text">
      <style:text-properties fo:color="#282828" fo:font-size="11pt" fo:letter-spacing="-0.005cm" style:font-size-asian="11pt" style:font-size-complex="11pt" style:text-scale="98%"/>
    </style:style>
    <style:style style:name="T1253" style:family="text">
      <style:text-properties fo:color="#282828" fo:font-size="11pt" fo:letter-spacing="-0.005cm" style:text-underline-style="solid" style:text-underline-width="auto" style:text-underline-color="font-color" style:font-size-asian="11pt" style:font-size-complex="11pt" style:text-scale="82%"/>
    </style:style>
    <style:style style:name="T1254" style:family="text">
      <style:text-properties fo:color="#282828" fo:font-size="11pt" fo:letter-spacing="-0.005cm" style:text-underline-style="solid" style:text-underline-width="auto" style:text-underline-color="font-color" style:font-size-asian="11pt" style:font-size-complex="11pt" style:text-scale="107%"/>
    </style:style>
    <style:style style:name="T1255" style:family="text">
      <style:text-properties fo:color="#282828" fo:font-size="11pt" fo:letter-spacing="-0.005cm" style:text-underline-style="solid" style:text-underline-width="auto" style:text-underline-color="font-color" style:font-size-asian="11pt" style:font-size-complex="11pt" style:text-scale="99%"/>
    </style:style>
    <style:style style:name="T1256" style:family="text">
      <style:text-properties fo:color="#282828" fo:font-size="11pt" fo:letter-spacing="-0.005cm" style:text-underline-style="solid" style:text-underline-width="auto" style:text-underline-color="font-color" style:font-size-asian="11pt" style:font-size-complex="11pt" style:text-scale="115%"/>
    </style:style>
    <style:style style:name="T1257" style:family="text">
      <style:text-properties fo:color="#282828" fo:font-size="11pt" fo:letter-spacing="-0.014cm" style:font-size-asian="11pt" style:font-size-complex="11pt"/>
    </style:style>
    <style:style style:name="T1258" style:family="text">
      <style:text-properties fo:color="#282828" fo:font-size="11pt" fo:letter-spacing="-0.014cm" style:font-size-asian="11pt" style:font-size-complex="11pt" style:text-scale="105%"/>
    </style:style>
    <style:style style:name="T1259" style:family="text">
      <style:text-properties fo:color="#282828" fo:font-size="11pt" fo:letter-spacing="-0.014cm" style:font-size-asian="11pt" style:font-size-complex="11pt" style:text-scale="91%"/>
    </style:style>
    <style:style style:name="T1260" style:family="text">
      <style:text-properties fo:color="#282828" fo:font-size="11pt" fo:letter-spacing="-0.014cm" style:font-size-asian="11pt" style:font-size-complex="11pt" style:text-scale="103%"/>
    </style:style>
    <style:style style:name="T1261" style:family="text">
      <style:text-properties fo:color="#282828" fo:font-size="11pt" fo:letter-spacing="-0.014cm" style:font-size-asian="11pt" style:font-size-complex="11pt" style:text-scale="96%"/>
    </style:style>
    <style:style style:name="T1262" style:family="text">
      <style:text-properties fo:color="#282828" fo:font-size="11pt" fo:letter-spacing="-0.014cm" style:font-size-asian="11pt" style:font-size-complex="11pt" style:text-scale="109%"/>
    </style:style>
    <style:style style:name="T1263" style:family="text">
      <style:text-properties fo:color="#282828" fo:font-size="11pt" fo:letter-spacing="-0.014cm" style:font-size-asian="11pt" style:font-size-complex="11pt" style:text-scale="101%"/>
    </style:style>
    <style:style style:name="T1264" style:family="text">
      <style:text-properties fo:color="#282828" fo:font-size="11pt" fo:letter-spacing="-0.014cm" style:font-size-asian="11pt" style:font-size-complex="11pt" style:text-scale="102%"/>
    </style:style>
    <style:style style:name="T1265" style:family="text">
      <style:text-properties fo:color="#282828" fo:font-size="11pt" fo:letter-spacing="-0.014cm" style:font-size-asian="11pt" style:font-size-complex="11pt" style:text-scale="106%"/>
    </style:style>
    <style:style style:name="T1266" style:family="text">
      <style:text-properties fo:color="#282828" fo:font-size="11pt" fo:letter-spacing="-0.014cm" style:font-size-asian="11pt" style:font-size-complex="11pt" style:text-scale="111%"/>
    </style:style>
    <style:style style:name="T1267" style:family="text">
      <style:text-properties fo:color="#282828" fo:font-size="11pt" fo:letter-spacing="-0.014cm" style:font-size-asian="11pt" style:font-size-complex="11pt" style:text-scale="104%"/>
    </style:style>
    <style:style style:name="T1268" style:family="text">
      <style:text-properties fo:color="#282828" fo:font-size="11pt" fo:letter-spacing="-0.014cm" style:font-size-asian="11pt" style:font-size-complex="11pt" style:text-scale="88%"/>
    </style:style>
    <style:style style:name="T1269" style:family="text">
      <style:text-properties fo:color="#282828" fo:font-size="11pt" fo:letter-spacing="-0.014cm" style:text-underline-style="solid" style:text-underline-width="auto" style:text-underline-color="font-color" style:font-size-asian="11pt" style:font-size-complex="11pt"/>
    </style:style>
    <style:style style:name="T1270" style:family="text">
      <style:text-properties fo:color="#282828" fo:font-size="11pt" fo:letter-spacing="-0.014cm" style:text-underline-style="solid" style:text-underline-width="auto" style:text-underline-color="font-color" style:font-size-asian="11pt" style:font-size-complex="11pt" style:text-scale="104%"/>
    </style:style>
    <style:style style:name="T1271" style:family="text">
      <style:text-properties fo:color="#282828" fo:font-size="11pt" fo:letter-spacing="-0.004cm" style:font-size-asian="11pt" style:font-size-complex="11pt"/>
    </style:style>
    <style:style style:name="T1272" style:family="text">
      <style:text-properties fo:color="#282828" fo:font-size="11pt" fo:letter-spacing="-0.004cm" style:font-size-asian="11pt" style:font-size-complex="11pt" style:text-scale="82%"/>
    </style:style>
    <style:style style:name="T1273" style:family="text">
      <style:text-properties fo:color="#282828" fo:font-size="11pt" fo:letter-spacing="-0.004cm" style:font-size-asian="11pt" style:font-size-complex="11pt" style:text-scale="74%"/>
    </style:style>
    <style:style style:name="T1274" style:family="text">
      <style:text-properties fo:color="#282828" fo:font-size="11pt" fo:letter-spacing="-0.004cm" style:font-size-asian="11pt" style:font-size-complex="11pt" style:text-scale="88%"/>
    </style:style>
    <style:style style:name="T1275" style:family="text">
      <style:text-properties fo:color="#282828" fo:font-size="11pt" fo:letter-spacing="-0.004cm" style:font-size-asian="11pt" style:font-size-complex="11pt" style:text-scale="90%"/>
    </style:style>
    <style:style style:name="T1276" style:family="text">
      <style:text-properties fo:color="#282828" fo:font-size="11pt" fo:letter-spacing="-0.004cm" style:font-size-asian="11pt" style:font-size-complex="11pt" style:text-scale="91%"/>
    </style:style>
    <style:style style:name="T1277" style:family="text">
      <style:text-properties fo:color="#282828" fo:font-size="11pt" fo:letter-spacing="-0.004cm" style:font-size-asian="11pt" style:font-size-complex="11pt" style:text-scale="96%"/>
    </style:style>
    <style:style style:name="T1278" style:family="text">
      <style:text-properties fo:color="#282828" fo:font-size="11pt" fo:letter-spacing="-0.004cm" style:font-size-asian="11pt" style:font-size-complex="11pt" style:text-scale="84%"/>
    </style:style>
    <style:style style:name="T1279" style:family="text">
      <style:text-properties fo:color="#282828" fo:font-size="11pt" fo:letter-spacing="-0.004cm" style:font-size-asian="11pt" style:font-size-complex="11pt" style:text-scale="89%"/>
    </style:style>
    <style:style style:name="T1280" style:family="text">
      <style:text-properties fo:color="#282828" fo:font-size="11pt" fo:letter-spacing="-0.004cm" style:font-size-asian="11pt" style:font-size-complex="11pt" style:text-scale="66%"/>
    </style:style>
    <style:style style:name="T1281" style:family="text">
      <style:text-properties fo:color="#282828" fo:font-size="11pt" fo:letter-spacing="-0.004cm" style:font-size-asian="11pt" style:font-size-complex="11pt" style:text-scale="87%"/>
    </style:style>
    <style:style style:name="T1282" style:family="text">
      <style:text-properties fo:color="#282828" fo:font-size="11pt" fo:letter-spacing="-0.004cm" style:font-size-asian="11pt" style:font-size-complex="11pt" style:text-scale="94%"/>
    </style:style>
    <style:style style:name="T1283" style:family="text">
      <style:text-properties fo:color="#282828" fo:font-size="11pt" fo:letter-spacing="-0.004cm" style:font-size-asian="11pt" style:font-size-complex="11pt" style:text-scale="85%"/>
    </style:style>
    <style:style style:name="T1284" style:family="text">
      <style:text-properties fo:color="#282828" fo:font-size="11pt" fo:letter-spacing="-0.004cm" style:font-size-asian="11pt" style:font-size-complex="11pt" style:text-scale="92%"/>
    </style:style>
    <style:style style:name="T1285" style:family="text">
      <style:text-properties fo:color="#282828" fo:font-size="11pt" fo:letter-spacing="-0.032cm" style:font-size-asian="11pt" style:font-size-complex="11pt"/>
    </style:style>
    <style:style style:name="T1286" style:family="text">
      <style:text-properties fo:color="#282828" fo:font-size="11pt" fo:letter-spacing="-0.009cm" style:font-size-asian="11pt" style:font-size-complex="11pt"/>
    </style:style>
    <style:style style:name="T1287" style:family="text">
      <style:text-properties fo:color="#282828" fo:font-size="11pt" fo:letter-spacing="-0.009cm" style:font-size-asian="11pt" style:font-size-complex="11pt" style:text-scale="93%"/>
    </style:style>
    <style:style style:name="T1288" style:family="text">
      <style:text-properties fo:color="#282828" fo:font-size="11pt" fo:letter-spacing="-0.009cm" style:font-size-asian="11pt" style:font-size-complex="11pt" style:text-scale="105%"/>
    </style:style>
    <style:style style:name="T1289" style:family="text">
      <style:text-properties fo:color="#282828" fo:font-size="11pt" fo:letter-spacing="-0.009cm" style:font-size-asian="11pt" style:font-size-complex="11pt" style:text-scale="96%"/>
    </style:style>
    <style:style style:name="T1290" style:family="text">
      <style:text-properties fo:color="#282828" fo:font-size="11pt" fo:letter-spacing="-0.009cm" style:font-size-asian="11pt" style:font-size-complex="11pt" style:text-scale="109%"/>
    </style:style>
    <style:style style:name="T1291" style:family="text">
      <style:text-properties fo:color="#282828" fo:font-size="11pt" fo:letter-spacing="-0.009cm" style:font-size-asian="11pt" style:font-size-complex="11pt" style:text-scale="114%"/>
    </style:style>
    <style:style style:name="T1292" style:family="text">
      <style:text-properties fo:color="#282828" fo:font-size="11pt" fo:letter-spacing="-0.009cm" style:font-size-asian="11pt" style:font-size-complex="11pt" style:text-scale="102%"/>
    </style:style>
    <style:style style:name="T1293" style:family="text">
      <style:text-properties fo:color="#282828" fo:font-size="11pt" fo:letter-spacing="-0.009cm" style:font-size-asian="11pt" style:font-size-complex="11pt" style:text-scale="118%"/>
    </style:style>
    <style:style style:name="T1294" style:family="text">
      <style:text-properties fo:color="#282828" fo:font-size="11pt" fo:letter-spacing="-0.009cm" style:font-size-asian="11pt" style:font-size-complex="11pt" style:text-scale="97%"/>
    </style:style>
    <style:style style:name="T1295" style:family="text">
      <style:text-properties fo:color="#282828" fo:font-size="11pt" fo:letter-spacing="-0.009cm" style:font-size-asian="11pt" style:font-size-complex="11pt" style:text-scale="104%"/>
    </style:style>
    <style:style style:name="T1296" style:family="text">
      <style:text-properties fo:color="#282828" fo:font-size="11pt" fo:letter-spacing="-0.009cm" style:font-size-asian="11pt" style:font-size-complex="11pt" style:text-scale="94%"/>
    </style:style>
    <style:style style:name="T1297" style:family="text">
      <style:text-properties fo:color="#282828" fo:font-size="11pt" fo:letter-spacing="-0.009cm" style:font-size-asian="11pt" style:font-size-complex="11pt" style:text-scale="99%"/>
    </style:style>
    <style:style style:name="T1298" style:family="text">
      <style:text-properties fo:color="#282828" fo:font-size="11pt" fo:letter-spacing="-0.009cm" style:font-size-asian="11pt" style:font-size-complex="11pt" style:text-scale="113%"/>
    </style:style>
    <style:style style:name="T1299" style:family="text">
      <style:text-properties fo:color="#282828" fo:font-size="11pt" fo:letter-spacing="-0.009cm" style:font-size-asian="11pt" style:font-size-complex="11pt" style:text-scale="92%"/>
    </style:style>
    <style:style style:name="T1300" style:family="text">
      <style:text-properties fo:color="#282828" fo:font-size="11pt" fo:letter-spacing="-0.009cm" style:font-size-asian="11pt" style:font-size-complex="11pt" style:text-scale="95%"/>
    </style:style>
    <style:style style:name="T1301" style:family="text">
      <style:text-properties fo:color="#282828" fo:font-size="11pt" fo:letter-spacing="-0.009cm" style:font-size-asian="11pt" style:font-size-complex="11pt" style:text-scale="91%"/>
    </style:style>
    <style:style style:name="T1302" style:family="text">
      <style:text-properties fo:color="#282828" fo:font-size="11pt" fo:letter-spacing="-0.009cm" style:font-size-asian="11pt" style:font-size-complex="11pt" style:text-scale="106%"/>
    </style:style>
    <style:style style:name="T1303" style:family="text">
      <style:text-properties fo:color="#282828" fo:font-size="11pt" fo:letter-spacing="-0.009cm" style:font-size-asian="11pt" style:font-size-complex="11pt" style:text-scale="98%"/>
    </style:style>
    <style:style style:name="T1304" style:family="text">
      <style:text-properties fo:color="#282828" fo:font-size="11pt" fo:letter-spacing="-0.009cm" style:text-underline-style="solid" style:text-underline-width="auto" style:text-underline-color="font-color" style:font-size-asian="11pt" style:font-size-complex="11pt" style:text-scale="109%"/>
    </style:style>
    <style:style style:name="T1305" style:family="text">
      <style:text-properties fo:color="#282828" fo:font-size="11pt" fo:letter-spacing="-0.009cm" style:text-underline-style="solid" style:text-underline-width="auto" style:text-underline-color="font-color" style:font-size-asian="11pt" style:font-size-complex="11pt" style:text-scale="105%"/>
    </style:style>
    <style:style style:name="T1306" style:family="text">
      <style:text-properties fo:color="#282828" fo:font-size="11pt" fo:letter-spacing="0.005cm" style:font-size-asian="11pt" style:font-size-complex="11pt"/>
    </style:style>
    <style:style style:name="T1307" style:family="text">
      <style:text-properties fo:color="#282828" fo:font-size="11pt" fo:letter-spacing="0.005cm" style:font-size-asian="11pt" style:font-size-complex="11pt" style:text-scale="93%"/>
    </style:style>
    <style:style style:name="T1308" style:family="text">
      <style:text-properties fo:color="#282828" fo:font-size="11pt" fo:letter-spacing="0.005cm" style:font-size-asian="11pt" style:font-size-complex="11pt" style:text-scale="74%"/>
    </style:style>
    <style:style style:name="T1309" style:family="text">
      <style:text-properties fo:color="#282828" fo:font-size="11pt" fo:letter-spacing="-0.016cm" style:font-size-asian="11pt" style:font-size-complex="11pt"/>
    </style:style>
    <style:style style:name="T1310" style:family="text">
      <style:text-properties fo:color="#282828" fo:font-size="11pt" fo:letter-spacing="-0.016cm" style:font-size-asian="11pt" style:font-size-complex="11pt" style:text-scale="107%"/>
    </style:style>
    <style:style style:name="T1311" style:family="text">
      <style:text-properties fo:color="#282828" fo:font-size="11pt" fo:letter-spacing="-0.016cm" style:font-size-asian="11pt" style:font-size-complex="11pt" style:text-scale="104%"/>
    </style:style>
    <style:style style:name="T1312" style:family="text">
      <style:text-properties fo:color="#282828" fo:font-size="11pt" fo:letter-spacing="-0.016cm" style:font-size-asian="11pt" style:font-size-complex="11pt" style:text-scale="102%"/>
    </style:style>
    <style:style style:name="T1313" style:family="text">
      <style:text-properties fo:color="#282828" fo:font-size="11pt" fo:letter-spacing="-0.016cm" style:font-size-asian="11pt" style:font-size-complex="11pt" style:text-scale="103%"/>
    </style:style>
    <style:style style:name="T1314" style:family="text">
      <style:text-properties fo:color="#282828" fo:font-size="11pt" fo:letter-spacing="-0.016cm" style:font-size-asian="11pt" style:font-size-complex="11pt" style:text-scale="98%"/>
    </style:style>
    <style:style style:name="T1315" style:family="text">
      <style:text-properties fo:color="#282828" fo:font-size="11pt" fo:letter-spacing="-0.016cm" style:text-underline-style="solid" style:text-underline-width="auto" style:text-underline-color="font-color" style:font-size-asian="11pt" style:font-size-complex="11pt" style:text-scale="98%"/>
    </style:style>
    <style:style style:name="T1316" style:family="text">
      <style:text-properties fo:color="#282828" fo:font-size="11pt" fo:letter-spacing="-0.012cm" style:font-size-asian="11pt" style:font-size-complex="11pt"/>
    </style:style>
    <style:style style:name="T1317" style:family="text">
      <style:text-properties fo:color="#282828" fo:font-size="11pt" fo:letter-spacing="-0.012cm" style:font-size-asian="11pt" style:font-size-complex="11pt" style:text-scale="97%"/>
    </style:style>
    <style:style style:name="T1318" style:family="text">
      <style:text-properties fo:color="#282828" fo:font-size="11pt" fo:letter-spacing="-0.012cm" style:font-size-asian="11pt" style:font-size-complex="11pt" style:text-scale="101%"/>
    </style:style>
    <style:style style:name="T1319" style:family="text">
      <style:text-properties fo:color="#282828" fo:font-size="11pt" fo:letter-spacing="-0.012cm" style:font-size-asian="11pt" style:font-size-complex="11pt" style:text-scale="105%"/>
    </style:style>
    <style:style style:name="T1320" style:family="text">
      <style:text-properties fo:color="#282828" fo:font-size="11pt" fo:letter-spacing="-0.012cm" style:font-size-asian="11pt" style:font-size-complex="11pt" style:text-scale="96%"/>
    </style:style>
    <style:style style:name="T1321" style:family="text">
      <style:text-properties fo:color="#282828" fo:font-size="11pt" fo:letter-spacing="-0.012cm" style:font-size-asian="11pt" style:font-size-complex="11pt" style:text-scale="108%"/>
    </style:style>
    <style:style style:name="T1322" style:family="text">
      <style:text-properties fo:color="#282828" fo:font-size="11pt" fo:letter-spacing="-0.012cm" style:font-size-asian="11pt" style:font-size-complex="11pt" style:text-scale="98%"/>
    </style:style>
    <style:style style:name="T1323" style:family="text">
      <style:text-properties fo:color="#282828" fo:font-size="11pt" fo:letter-spacing="-0.012cm" style:font-size-asian="11pt" style:font-size-complex="11pt" style:text-scale="94%"/>
    </style:style>
    <style:style style:name="T1324" style:family="text">
      <style:text-properties fo:color="#282828" fo:font-size="11pt" fo:letter-spacing="-0.012cm" style:font-size-asian="11pt" style:font-size-complex="11pt" style:text-scale="91%"/>
    </style:style>
    <style:style style:name="T1325" style:family="text">
      <style:text-properties fo:color="#282828" fo:font-size="11pt" fo:letter-spacing="-0.012cm" style:font-size-asian="11pt" style:font-size-complex="11pt" style:text-scale="95%"/>
    </style:style>
    <style:style style:name="T1326" style:family="text">
      <style:text-properties fo:color="#282828" fo:font-size="11pt" fo:letter-spacing="-0.012cm" style:font-size-asian="11pt" style:font-size-complex="11pt" style:text-scale="111%"/>
    </style:style>
    <style:style style:name="T1327" style:family="text">
      <style:text-properties fo:color="#282828" fo:font-size="11pt" fo:letter-spacing="-0.012cm" style:font-size-asian="11pt" style:font-size-complex="11pt" style:text-scale="110%"/>
    </style:style>
    <style:style style:name="T1328" style:family="text">
      <style:text-properties fo:color="#282828" fo:font-size="11pt" fo:letter-spacing="-0.012cm" style:font-size-asian="11pt" style:font-size-complex="11pt" style:text-scale="104%"/>
    </style:style>
    <style:style style:name="T1329" style:family="text">
      <style:text-properties fo:color="#282828" fo:font-size="11pt" fo:letter-spacing="-0.012cm" style:font-size-asian="11pt" style:font-size-complex="11pt" style:text-scale="107%"/>
    </style:style>
    <style:style style:name="T1330" style:family="text">
      <style:text-properties fo:color="#282828" fo:font-size="11pt" fo:letter-spacing="0.058cm" style:font-size-asian="11pt" style:font-size-complex="11pt"/>
    </style:style>
    <style:style style:name="T1331" style:family="text">
      <style:text-properties fo:color="#282828" fo:font-size="11pt" fo:letter-spacing="0.058cm" style:font-size-asian="11pt" style:font-size-complex="11pt" style:text-scale="84%"/>
    </style:style>
    <style:style style:name="T1332" style:family="text">
      <style:text-properties fo:color="#282828" fo:font-size="11pt" fo:letter-spacing="0.035cm" style:font-size-asian="11pt" style:font-size-complex="11pt"/>
    </style:style>
    <style:style style:name="T1333" style:family="text">
      <style:text-properties fo:color="#282828" fo:font-size="11pt" fo:letter-spacing="0.014cm" style:font-size-asian="11pt" style:font-size-complex="11pt"/>
    </style:style>
    <style:style style:name="T1334" style:family="text">
      <style:text-properties fo:color="#282828" fo:font-size="11pt" fo:letter-spacing="0.014cm" style:font-size-asian="11pt" style:font-size-complex="11pt" style:text-scale="88%"/>
    </style:style>
    <style:style style:name="T1335" style:family="text">
      <style:text-properties fo:color="#282828" fo:font-size="11pt" fo:letter-spacing="0.014cm" style:font-size-asian="11pt" style:font-size-complex="11pt" style:text-scale="54%"/>
    </style:style>
    <style:style style:name="T1336" style:family="text">
      <style:text-properties fo:color="#282828" fo:font-size="11pt" fo:letter-spacing="0.014cm" style:font-size-asian="11pt" style:font-size-complex="11pt" style:text-scale="50%"/>
    </style:style>
    <style:style style:name="T1337" style:family="text">
      <style:text-properties fo:color="#282828" fo:font-size="11pt" fo:letter-spacing="0.044cm" style:font-size-asian="11pt" style:font-size-complex="11pt"/>
    </style:style>
    <style:style style:name="T1338" style:family="text">
      <style:text-properties fo:color="#282828" fo:font-size="11pt" fo:letter-spacing="0.044cm" style:font-size-asian="11pt" style:font-size-complex="11pt" style:text-scale="113%"/>
    </style:style>
    <style:style style:name="T1339" style:family="text">
      <style:text-properties fo:color="#282828" fo:font-size="11pt" fo:letter-spacing="0.044cm" style:font-size-asian="11pt" style:font-size-complex="11pt" style:text-scale="105%"/>
    </style:style>
    <style:style style:name="T1340" style:family="text">
      <style:text-properties fo:color="#282828" fo:font-size="11pt" fo:letter-spacing="0.044cm" style:font-size-asian="11pt" style:font-size-complex="11pt" style:text-scale="96%"/>
    </style:style>
    <style:style style:name="T1341" style:family="text">
      <style:text-properties fo:color="#282828" fo:font-size="11pt" fo:letter-spacing="-0.037cm" style:font-size-asian="11pt" style:font-size-complex="11pt"/>
    </style:style>
    <style:style style:name="T1342" style:family="text">
      <style:text-properties fo:color="#282828" fo:font-size="11pt" fo:letter-spacing="0.021cm" style:font-size-asian="11pt" style:font-size-complex="11pt"/>
    </style:style>
    <style:style style:name="T1343" style:family="text">
      <style:text-properties fo:color="#282828" fo:font-size="11pt" fo:letter-spacing="0.076cm" style:font-size-asian="11pt" style:font-size-complex="11pt"/>
    </style:style>
    <style:style style:name="T1344" style:family="text">
      <style:text-properties fo:color="#282828" fo:font-size="11pt" fo:letter-spacing="0.076cm" style:font-size-asian="11pt" style:font-size-complex="11pt" style:text-scale="54%"/>
    </style:style>
    <style:style style:name="T1345" style:family="text">
      <style:text-properties fo:color="#282828" fo:font-size="11pt" fo:letter-spacing="-0.021cm" style:font-size-asian="11pt" style:font-size-complex="11pt"/>
    </style:style>
    <style:style style:name="T1346" style:family="text">
      <style:text-properties fo:color="#282828" fo:font-size="11pt" fo:letter-spacing="-0.021cm" style:font-size-asian="11pt" style:font-size-complex="11pt" style:text-scale="105%"/>
    </style:style>
    <style:style style:name="T1347" style:family="text">
      <style:text-properties fo:color="#282828" fo:font-size="11pt" fo:letter-spacing="-0.021cm" style:font-size-asian="11pt" style:font-size-complex="11pt" style:text-scale="109%"/>
    </style:style>
    <style:style style:name="T1348" style:family="text">
      <style:text-properties fo:color="#282828" fo:font-size="11pt" fo:letter-spacing="-0.021cm" style:font-size-asian="11pt" style:font-size-complex="11pt" style:text-scale="103%"/>
    </style:style>
    <style:style style:name="T1349" style:family="text">
      <style:text-properties fo:color="#282828" fo:font-size="11pt" fo:letter-spacing="-0.021cm" style:font-size-asian="11pt" style:font-size-complex="11pt" style:text-scale="94%"/>
    </style:style>
    <style:style style:name="T1350" style:family="text">
      <style:text-properties fo:color="#282828" fo:font-size="11pt" fo:letter-spacing="-0.025cm" style:font-size-asian="11pt" style:font-size-complex="11pt"/>
    </style:style>
    <style:style style:name="T1351" style:family="text">
      <style:text-properties fo:color="#282828" fo:font-size="11pt" fo:letter-spacing="0.093cm" style:font-size-asian="11pt" style:font-size-complex="11pt"/>
    </style:style>
    <style:style style:name="T1352" style:family="text">
      <style:text-properties fo:color="#282828" fo:font-size="11pt" fo:letter-spacing="-0.046cm" style:font-size-asian="11pt" style:font-size-complex="11pt"/>
    </style:style>
    <style:style style:name="T1353" style:family="text">
      <style:text-properties fo:color="#282828" fo:font-size="11pt" fo:letter-spacing="0.046cm" style:font-size-asian="11pt" style:font-size-complex="11pt"/>
    </style:style>
    <style:style style:name="T1354" style:family="text">
      <style:text-properties fo:color="#282828" fo:font-size="11pt" fo:letter-spacing="0.046cm" style:font-size-asian="11pt" style:font-size-complex="11pt" style:text-scale="91%"/>
    </style:style>
    <style:style style:name="T1355" style:family="text">
      <style:text-properties fo:color="#282828" fo:font-size="11pt" fo:letter-spacing="0.03cm" style:font-size-asian="11pt" style:font-size-complex="11pt"/>
    </style:style>
    <style:style style:name="T1356" style:family="text">
      <style:text-properties fo:color="#282828" fo:font-size="11pt" fo:letter-spacing="0.03cm" style:font-size-asian="11pt" style:font-size-complex="11pt" style:text-scale="82%"/>
    </style:style>
    <style:style style:name="T1357" style:family="text">
      <style:text-properties fo:color="#282828" fo:font-size="11pt" fo:letter-spacing="0.03cm" style:font-size-asian="11pt" style:font-size-complex="11pt" style:text-scale="98%"/>
    </style:style>
    <style:style style:name="T1358" style:family="text">
      <style:text-properties fo:color="#282828" fo:font-size="11pt" fo:letter-spacing="0.012cm" style:font-size-asian="11pt" style:font-size-complex="11pt"/>
    </style:style>
    <style:style style:name="T1359" style:family="text">
      <style:text-properties fo:color="#282828" fo:font-size="11pt" fo:letter-spacing="0.012cm" style:font-size-asian="11pt" style:font-size-complex="11pt" style:text-scale="73%"/>
    </style:style>
    <style:style style:name="T1360" style:family="text">
      <style:text-properties fo:color="#282828" fo:font-size="11pt" fo:letter-spacing="0.012cm" style:font-size-asian="11pt" style:font-size-complex="11pt" style:text-scale="64%"/>
    </style:style>
    <style:style style:name="T1361" style:family="text">
      <style:text-properties fo:color="#282828" fo:font-size="11pt" fo:letter-spacing="0.012cm" style:font-size-asian="11pt" style:font-size-complex="11pt" style:text-scale="91%"/>
    </style:style>
    <style:style style:name="T1362" style:family="text">
      <style:text-properties fo:color="#282828" fo:font-size="11pt" fo:letter-spacing="0.039cm" style:font-size-asian="11pt" style:font-size-complex="11pt"/>
    </style:style>
    <style:style style:name="T1363" style:family="text">
      <style:text-properties fo:color="#282828" fo:font-size="11pt" fo:letter-spacing="0.055cm" style:font-size-asian="11pt" style:font-size-complex="11pt"/>
    </style:style>
    <style:style style:name="T1364" style:family="text">
      <style:text-properties fo:color="#282828" fo:font-size="11pt" fo:letter-spacing="0.055cm" style:font-size-asian="11pt" style:font-size-complex="11pt" style:text-scale="97%"/>
    </style:style>
    <style:style style:name="T1365" style:family="text">
      <style:text-properties fo:color="#282828" fo:font-size="11pt" fo:letter-spacing="0.055cm" style:font-size-asian="11pt" style:font-size-complex="11pt" style:text-scale="91%"/>
    </style:style>
    <style:style style:name="T1366" style:family="text">
      <style:text-properties fo:color="#282828" fo:font-size="11pt" fo:letter-spacing="0.011cm" style:font-size-asian="11pt" style:font-size-complex="11pt"/>
    </style:style>
    <style:style style:name="T1367" style:family="text">
      <style:text-properties fo:color="#282828" fo:font-size="11pt" fo:letter-spacing="0.011cm" style:font-size-asian="11pt" style:font-size-complex="11pt" style:text-scale="103%"/>
    </style:style>
    <style:style style:name="T1368" style:family="text">
      <style:text-properties fo:color="#282828" fo:font-size="11pt" fo:letter-spacing="0.011cm" style:font-size-asian="11pt" style:font-size-complex="11pt" style:text-scale="94%"/>
    </style:style>
    <style:style style:name="T1369" style:family="text">
      <style:text-properties fo:color="#282828" fo:font-size="11pt" fo:letter-spacing="0.072cm" style:font-size-asian="11pt" style:font-size-complex="11pt"/>
    </style:style>
    <style:style style:name="T1370" style:family="text">
      <style:text-properties fo:color="#282828" fo:font-size="11pt" fo:letter-spacing="0.072cm" style:font-size-asian="11pt" style:font-size-complex="11pt" style:text-scale="82%"/>
    </style:style>
    <style:style style:name="T1371" style:family="text">
      <style:text-properties fo:color="#282828" fo:font-size="11pt" fo:letter-spacing="0.072cm" style:font-size-asian="11pt" style:font-size-complex="11pt" style:text-scale="87%"/>
    </style:style>
    <style:style style:name="T1372" style:family="text">
      <style:text-properties fo:color="#282828" fo:font-size="11pt" fo:letter-spacing="0.072cm" style:font-size-asian="11pt" style:font-size-complex="11pt" style:text-scale="96%"/>
    </style:style>
    <style:style style:name="T1373" style:family="text">
      <style:text-properties fo:color="#282828" fo:font-size="11pt" fo:letter-spacing="-0.041cm" style:font-size-asian="11pt" style:font-size-complex="11pt"/>
    </style:style>
    <style:style style:name="T1374" style:family="text">
      <style:text-properties fo:color="#282828" fo:font-size="11pt" fo:letter-spacing="0.009cm" style:font-size-asian="11pt" style:font-size-complex="11pt"/>
    </style:style>
    <style:style style:name="T1375" style:family="text">
      <style:text-properties fo:color="#282828" fo:font-size="11pt" fo:letter-spacing="0.067cm" style:font-size-asian="11pt" style:font-size-complex="11pt"/>
    </style:style>
    <style:style style:name="T1376" style:family="text">
      <style:text-properties fo:color="#282828" fo:font-size="11pt" fo:letter-spacing="0.067cm" style:font-size-asian="11pt" style:font-size-complex="11pt" style:text-scale="91%"/>
    </style:style>
    <style:style style:name="T1377" style:family="text">
      <style:text-properties fo:color="#282828" fo:font-size="11pt" fo:letter-spacing="0.067cm" style:font-size-asian="11pt" style:font-size-complex="11pt" style:text-scale="82%"/>
    </style:style>
    <style:style style:name="T1378" style:family="text">
      <style:text-properties fo:color="#282828" fo:font-size="11pt" fo:letter-spacing="0.067cm" fo:font-weight="bold" style:font-size-asian="11pt" style:font-weight-asian="bold" style:font-size-complex="11pt"/>
    </style:style>
    <style:style style:name="T1379" style:family="text">
      <style:text-properties fo:color="#282828" fo:font-size="11pt" fo:letter-spacing="0.004cm" style:font-size-asian="11pt" style:font-size-complex="11pt"/>
    </style:style>
    <style:style style:name="T1380" style:family="text">
      <style:text-properties fo:color="#282828" fo:font-size="11pt" fo:letter-spacing="0.004cm" style:font-size-asian="11pt" style:font-size-complex="11pt" style:text-scale="105%"/>
    </style:style>
    <style:style style:name="T1381" style:family="text">
      <style:text-properties fo:color="#282828" fo:font-size="11pt" fo:letter-spacing="0.065cm" style:font-size-asian="11pt" style:font-size-complex="11pt"/>
    </style:style>
    <style:style style:name="T1382" style:family="text">
      <style:text-properties fo:color="#282828" fo:font-size="11pt" fo:letter-spacing="0.065cm" style:font-size-asian="11pt" style:font-size-complex="11pt" style:text-scale="64%"/>
    </style:style>
    <style:style style:name="T1383" style:family="text">
      <style:text-properties fo:color="#282828" fo:font-size="11pt" fo:letter-spacing="0.065cm" style:font-size-asian="11pt" style:font-size-complex="11pt" style:text-scale="88%"/>
    </style:style>
    <style:style style:name="T1384" style:family="text">
      <style:text-properties fo:color="#282828" fo:font-size="11pt" fo:letter-spacing="0.041cm" style:font-size-asian="11pt" style:font-size-complex="11pt"/>
    </style:style>
    <style:style style:name="T1385" style:family="text">
      <style:text-properties fo:color="#282828" fo:font-size="11pt" fo:letter-spacing="0.083cm" style:font-size-asian="11pt" style:font-size-complex="11pt"/>
    </style:style>
    <style:style style:name="T1386" style:family="text">
      <style:text-properties fo:color="#282828" fo:font-size="11pt" fo:letter-spacing="0.083cm" style:font-size-asian="11pt" style:font-size-complex="11pt" style:text-scale="78%"/>
    </style:style>
    <style:style style:name="T1387" style:family="text">
      <style:text-properties fo:color="#282828" fo:font-size="11pt" fo:letter-spacing="0.081cm" style:font-size-asian="11pt" style:font-size-complex="11pt"/>
    </style:style>
    <style:style style:name="T1388" style:family="text">
      <style:text-properties fo:color="#282828" fo:font-size="11pt" fo:letter-spacing="0.081cm" style:text-underline-style="solid" style:text-underline-width="auto" style:text-underline-color="font-color" style:font-size-asian="11pt" style:font-size-complex="11pt"/>
    </style:style>
    <style:style style:name="T1389" style:family="text">
      <style:text-properties fo:color="#282828" fo:font-size="11pt" fo:letter-spacing="0.025cm" style:font-size-asian="11pt" style:font-size-complex="11pt"/>
    </style:style>
    <style:style style:name="T1390" style:family="text">
      <style:text-properties fo:color="#282828" fo:font-size="11pt" fo:letter-spacing="0.025cm" style:font-size-asian="11pt" style:font-size-complex="11pt" style:text-scale="82%"/>
    </style:style>
    <style:style style:name="T1391" style:family="text">
      <style:text-properties fo:color="#282828" fo:font-size="11pt" fo:letter-spacing="0.088cm" style:font-size-asian="11pt" style:font-size-complex="11pt"/>
    </style:style>
    <style:style style:name="T1392" style:family="text">
      <style:text-properties fo:color="#282828" fo:font-size="11pt" fo:letter-spacing="0.088cm" style:font-size-asian="11pt" style:font-size-complex="11pt" style:text-scale="82%"/>
    </style:style>
    <style:style style:name="T1393" style:family="text">
      <style:text-properties fo:color="#282828" fo:font-size="11pt" fo:letter-spacing="0.088cm" style:font-size-asian="11pt" style:font-size-complex="11pt" style:text-scale="92%"/>
    </style:style>
    <style:style style:name="T1394" style:family="text">
      <style:text-properties fo:color="#282828" fo:font-size="11pt" fo:letter-spacing="0.074cm" style:font-size-asian="11pt" style:font-size-complex="11pt"/>
    </style:style>
    <style:style style:name="T1395" style:family="text">
      <style:text-properties fo:color="#282828" fo:font-size="11pt" fo:letter-spacing="0.074cm" style:font-size-asian="11pt" style:font-size-complex="11pt" style:text-scale="101%"/>
    </style:style>
    <style:style style:name="T1396" style:family="text">
      <style:text-properties fo:color="#282828" fo:font-size="11pt" fo:letter-spacing="0.074cm" style:font-size-asian="11pt" style:font-size-complex="11pt" style:text-scale="87%"/>
    </style:style>
    <style:style style:name="T1397" style:family="text">
      <style:text-properties fo:color="#282828" fo:font-size="11pt" fo:letter-spacing="0.074cm" style:font-size-asian="11pt" style:font-size-complex="11pt" style:text-scale="82%"/>
    </style:style>
    <style:style style:name="T1398" style:family="text">
      <style:text-properties fo:color="#282828" fo:font-size="11pt" fo:letter-spacing="0.074cm" style:font-size-asian="11pt" style:font-size-complex="11pt" style:text-scale="90%"/>
    </style:style>
    <style:style style:name="T1399" style:family="text">
      <style:text-properties fo:color="#282828" fo:font-size="11pt" fo:letter-spacing="0.053cm" style:font-size-asian="11pt" style:font-size-complex="11pt"/>
    </style:style>
    <style:style style:name="T1400" style:family="text">
      <style:text-properties fo:color="#282828" fo:font-size="11pt" fo:letter-spacing="0.053cm" style:font-size-asian="11pt" style:font-size-complex="11pt" style:text-scale="91%"/>
    </style:style>
    <style:style style:name="T1401" style:family="text">
      <style:text-properties fo:color="#282828" fo:font-size="11pt" fo:letter-spacing="0.053cm" style:font-size-asian="11pt" style:font-size-complex="11pt" style:text-scale="93%"/>
    </style:style>
    <style:style style:name="T1402" style:family="text">
      <style:text-properties fo:color="#282828" fo:font-size="11pt" fo:letter-spacing="0.053cm" style:font-size-asian="11pt" style:font-size-complex="11pt" style:text-scale="88%"/>
    </style:style>
    <style:style style:name="T1403" style:family="text">
      <style:text-properties fo:color="#282828" fo:font-size="11pt" fo:letter-spacing="0.019cm" style:font-size-asian="11pt" style:font-size-complex="11pt"/>
    </style:style>
    <style:style style:name="T1404" style:family="text">
      <style:text-properties fo:color="#282828" fo:font-size="11pt" fo:letter-spacing="0.019cm" style:font-size-asian="11pt" style:font-size-complex="11pt" style:text-scale="89%"/>
    </style:style>
    <style:style style:name="T1405" style:family="text">
      <style:text-properties fo:color="#282828" fo:font-size="11pt" fo:letter-spacing="0.026cm" style:font-size-asian="11pt" style:font-size-complex="11pt"/>
    </style:style>
    <style:style style:name="T1406" style:family="text">
      <style:text-properties fo:color="#282828" fo:font-size="11pt" fo:letter-spacing="0.026cm" style:font-size-asian="11pt" style:font-size-complex="11pt" style:text-scale="105%"/>
    </style:style>
    <style:style style:name="T1407" style:family="text">
      <style:text-properties fo:color="#282828" fo:font-size="11pt" fo:letter-spacing="0.048cm" style:font-size-asian="11pt" style:font-size-complex="11pt"/>
    </style:style>
    <style:style style:name="T1408" style:family="text">
      <style:text-properties fo:color="#282828" fo:font-size="11pt" fo:letter-spacing="0.034cm" style:font-size-asian="11pt" style:font-size-complex="11pt"/>
    </style:style>
    <style:style style:name="T1409" style:family="text">
      <style:text-properties fo:color="#282828" fo:font-size="11pt" fo:letter-spacing="0.028cm" style:font-size-asian="11pt" style:font-size-complex="11pt"/>
    </style:style>
    <style:style style:name="T1410" style:family="text">
      <style:text-properties fo:color="#282828" fo:font-size="11pt" fo:letter-spacing="0.028cm" style:font-size-asian="11pt" style:font-size-complex="11pt" style:text-scale="93%"/>
    </style:style>
    <style:style style:name="T1411" style:family="text">
      <style:text-properties fo:color="#282828" fo:font-size="11pt" fo:letter-spacing="0.028cm" style:font-size-asian="11pt" style:font-size-complex="11pt" style:text-scale="96%"/>
    </style:style>
    <style:style style:name="T1412" style:family="text">
      <style:text-properties fo:color="#282828" fo:font-size="11pt" fo:letter-spacing="0.028cm" style:font-size-asian="11pt" style:font-size-complex="11pt" style:text-scale="84%"/>
    </style:style>
    <style:style style:name="T1413" style:family="text">
      <style:text-properties fo:color="#282828" fo:font-size="11pt" fo:letter-spacing="0.051cm" style:font-size-asian="11pt" style:font-size-complex="11pt"/>
    </style:style>
    <style:style style:name="T1414" style:family="text">
      <style:text-properties fo:color="#282828" fo:font-size="11pt" fo:letter-spacing="0.051cm" style:font-size-asian="11pt" style:font-size-complex="11pt" style:text-scale="84%"/>
    </style:style>
    <style:style style:name="T1415" style:family="text">
      <style:text-properties fo:color="#282828" fo:font-size="11pt" fo:letter-spacing="0.051cm" style:font-size-asian="11pt" style:font-size-complex="11pt" style:text-scale="91%"/>
    </style:style>
    <style:style style:name="T1416" style:family="text">
      <style:text-properties fo:color="#282828" fo:font-size="11pt" fo:letter-spacing="0.085cm" style:font-size-asian="11pt" style:font-size-complex="11pt"/>
    </style:style>
    <style:style style:name="T1417" style:family="text">
      <style:text-properties fo:color="#282828" fo:font-size="11pt" fo:letter-spacing="0.085cm" style:font-size-asian="11pt" style:font-size-complex="11pt" style:text-scale="91%"/>
    </style:style>
    <style:style style:name="T1418" style:family="text">
      <style:text-properties fo:color="#282828" fo:font-size="11pt" fo:letter-spacing="0.09cm" style:font-size-asian="11pt" style:font-size-complex="11pt"/>
    </style:style>
    <style:style style:name="T1419" style:family="text">
      <style:text-properties fo:color="#282828" fo:font-size="11pt" fo:letter-spacing="0.002cm" style:font-size-asian="11pt" style:font-size-complex="11pt"/>
    </style:style>
    <style:style style:name="T1420" style:family="text">
      <style:text-properties fo:color="#282828" fo:font-size="11pt" fo:letter-spacing="0.002cm" style:font-size-asian="11pt" style:font-size-complex="11pt" style:text-scale="84%"/>
    </style:style>
    <style:style style:name="T1421" style:family="text">
      <style:text-properties fo:color="#282828" fo:font-size="11pt" fo:letter-spacing="0.002cm" style:font-size-asian="11pt" style:font-size-complex="11pt" style:text-scale="93%"/>
    </style:style>
    <style:style style:name="T1422" style:family="text">
      <style:text-properties fo:color="#282828" fo:font-size="11pt" fo:letter-spacing="0.007cm" style:font-size-asian="11pt" style:font-size-complex="11pt"/>
    </style:style>
    <style:style style:name="T1423" style:family="text">
      <style:text-properties fo:color="#282828" fo:font-size="11pt" fo:letter-spacing="0.086cm" style:font-size-asian="11pt" style:font-size-complex="11pt"/>
    </style:style>
    <style:style style:name="T1424" style:family="text">
      <style:text-properties fo:color="#282828" fo:font-size="11pt" fo:letter-spacing="0.092cm" style:font-size-asian="11pt" style:font-size-complex="11pt"/>
    </style:style>
    <style:style style:name="T1425" style:family="text">
      <style:text-properties fo:color="#282828" fo:font-size="11pt" fo:letter-spacing="0.092cm" style:font-size-asian="11pt" style:font-size-complex="11pt" style:text-scale="73%"/>
    </style:style>
    <style:style style:name="T1426" style:family="text">
      <style:text-properties fo:color="#282828" fo:font-size="11pt" fo:letter-spacing="-0.044cm" style:font-size-asian="11pt" style:font-size-complex="11pt"/>
    </style:style>
    <style:style style:name="T1427" style:family="text">
      <style:text-properties fo:color="#282828" fo:font-size="11pt" fo:letter-spacing="-0.026cm" style:font-size-asian="11pt" style:font-size-complex="11pt"/>
    </style:style>
    <style:style style:name="T1428" style:family="text">
      <style:text-properties fo:color="#282828" fo:font-size="11pt" fo:letter-spacing="0.023cm" style:font-size-asian="11pt" style:font-size-complex="11pt"/>
    </style:style>
    <style:style style:name="T1429" style:family="text">
      <style:text-properties fo:color="#282828" fo:font-size="11pt" fo:letter-spacing="0.018cm" style:font-size-asian="11pt" style:font-size-complex="11pt"/>
    </style:style>
    <style:style style:name="T1430" style:family="text">
      <style:text-properties fo:color="#282828" fo:font-size="11pt" fo:letter-spacing="-0.028cm" style:font-size-asian="11pt" style:font-size-complex="11pt"/>
    </style:style>
    <style:style style:name="T1431" style:family="text">
      <style:text-properties fo:color="#282828" fo:font-size="11pt" fo:letter-spacing="0.071cm" style:font-size-asian="11pt" style:font-size-complex="11pt"/>
    </style:style>
    <style:style style:name="T1432" style:family="text">
      <style:text-properties fo:color="#282828" fo:font-size="11pt" fo:letter-spacing="0.071cm" style:font-size-asian="11pt" style:font-size-complex="11pt" style:text-scale="96%"/>
    </style:style>
    <style:style style:name="T1433" style:family="text">
      <style:text-properties fo:color="#282828" fo:font-size="11pt" fo:letter-spacing="0.071cm" style:font-size-asian="11pt" style:font-size-complex="11pt" style:text-scale="87%"/>
    </style:style>
    <style:style style:name="T1434" style:family="text">
      <style:text-properties fo:color="#282828" fo:font-size="11pt" fo:letter-spacing="0.071cm" style:font-size-asian="11pt" style:font-size-complex="11pt" style:text-scale="98%"/>
    </style:style>
    <style:style style:name="T1435" style:family="text">
      <style:text-properties fo:color="#282828" fo:font-size="11pt" fo:letter-spacing="0.064cm" style:font-size-asian="11pt" style:font-size-complex="11pt"/>
    </style:style>
    <style:style style:name="T1436" style:family="text">
      <style:text-properties fo:color="#282828" fo:font-size="11pt" fo:letter-spacing="0.064cm" style:font-size-asian="11pt" style:font-size-complex="11pt" style:text-scale="103%"/>
    </style:style>
    <style:style style:name="T1437" style:family="text">
      <style:text-properties fo:color="#282828" fo:font-size="11pt" fo:letter-spacing="0.064cm" style:font-size-asian="11pt" style:font-size-complex="11pt" style:text-scale="91%"/>
    </style:style>
    <style:style style:name="T1438" style:family="text">
      <style:text-properties fo:color="#282828" fo:font-size="11pt" fo:letter-spacing="0.064cm" style:font-size-asian="11pt" style:font-size-complex="11pt" style:text-scale="82%"/>
    </style:style>
    <style:style style:name="T1439" style:family="text">
      <style:text-properties fo:color="#282828" fo:font-size="11pt" fo:letter-spacing="0.064cm" style:font-size-asian="11pt" style:font-size-complex="11pt" style:text-scale="88%"/>
    </style:style>
    <style:style style:name="T1440" style:family="text">
      <style:text-properties fo:color="#282828" fo:font-size="11pt" fo:letter-spacing="0.079cm" style:font-size-asian="11pt" style:font-size-complex="11pt"/>
    </style:style>
    <style:style style:name="T1441" style:family="text">
      <style:text-properties fo:color="#282828" fo:font-size="11pt" fo:letter-spacing="0.079cm" style:font-size-asian="11pt" style:font-size-complex="11pt" style:text-scale="96%"/>
    </style:style>
    <style:style style:name="T1442" style:family="text">
      <style:text-properties fo:color="#282828" fo:font-size="11pt" fo:letter-spacing="0.079cm" style:font-size-asian="11pt" style:font-size-complex="11pt" style:text-scale="88%"/>
    </style:style>
    <style:style style:name="T1443" style:family="text">
      <style:text-properties fo:color="#282828" fo:font-size="11pt" fo:letter-spacing="0.056cm" style:font-size-asian="11pt" style:font-size-complex="11pt"/>
    </style:style>
    <style:style style:name="T1444" style:family="text">
      <style:text-properties fo:color="#282828" fo:font-size="11pt" fo:letter-spacing="0.056cm" style:font-size-asian="11pt" style:font-size-complex="11pt" style:text-scale="91%"/>
    </style:style>
    <style:style style:name="T1445" style:family="text">
      <style:text-properties fo:color="#282828" fo:font-size="11pt" fo:letter-spacing="0.056cm" style:font-size-asian="11pt" style:font-size-complex="11pt" style:text-scale="95%"/>
    </style:style>
    <style:style style:name="T1446" style:family="text">
      <style:text-properties fo:color="#282828" fo:font-size="11pt" fo:letter-spacing="0.056cm" style:font-size-asian="11pt" style:font-size-complex="11pt" style:text-scale="82%"/>
    </style:style>
    <style:style style:name="T1447" style:family="text">
      <style:text-properties fo:color="#282828" fo:font-size="11pt" fo:letter-spacing="0.042cm" style:font-size-asian="11pt" style:font-size-complex="11pt"/>
    </style:style>
    <style:style style:name="T1448" style:family="text">
      <style:text-properties fo:color="#282828" fo:font-size="11pt" fo:letter-spacing="0.042cm" style:font-size-asian="11pt" style:font-size-complex="11pt" style:text-scale="54%"/>
    </style:style>
    <style:style style:name="T1449" style:family="text">
      <style:text-properties fo:color="#282828" fo:font-size="11pt" fo:letter-spacing="0.078cm" style:font-size-asian="11pt" style:font-size-complex="11pt"/>
    </style:style>
    <style:style style:name="T1450" style:family="text">
      <style:text-properties fo:color="#282828" fo:font-size="11pt" fo:letter-spacing="0.078cm" style:font-size-asian="11pt" style:font-size-complex="11pt" style:text-scale="54%"/>
    </style:style>
    <style:style style:name="T1451" style:family="text">
      <style:text-properties fo:color="#282828" fo:font-size="11pt" fo:letter-spacing="0.078cm" style:font-size-asian="11pt" style:font-size-complex="11pt" style:text-scale="84%"/>
    </style:style>
    <style:style style:name="T1452" style:family="text">
      <style:text-properties fo:color="#282828" fo:font-size="11pt" fo:letter-spacing="0.078cm" style:font-size-asian="11pt" style:font-size-complex="11pt" style:text-scale="90%"/>
    </style:style>
    <style:style style:name="T1453" style:family="text">
      <style:text-properties fo:color="#282828" fo:font-size="11pt" fo:letter-spacing="0.078cm" style:font-size-asian="11pt" style:font-size-complex="11pt" style:text-scale="91%"/>
    </style:style>
    <style:style style:name="T1454" style:family="text">
      <style:text-properties fo:color="#282828" fo:font-size="11pt" fo:letter-spacing="0.049cm" style:font-size-asian="11pt" style:font-size-complex="11pt"/>
    </style:style>
    <style:style style:name="T1455" style:family="text">
      <style:text-properties fo:color="#282828" fo:font-size="11pt" fo:letter-spacing="0.049cm" style:font-size-asian="11pt" style:font-size-complex="11pt" style:text-scale="87%"/>
    </style:style>
    <style:style style:name="T1456" style:family="text">
      <style:text-properties fo:color="#282828" fo:font-size="11pt" fo:letter-spacing="0.032cm" style:font-size-asian="11pt" style:font-size-complex="11pt"/>
    </style:style>
    <style:style style:name="T1457" style:family="text">
      <style:text-properties fo:color="#282828" fo:font-size="11pt" fo:letter-spacing="0.032cm" style:font-size-asian="11pt" style:font-size-complex="11pt" style:text-scale="105%"/>
    </style:style>
    <style:style style:name="T1458" style:family="text">
      <style:text-properties fo:color="#282828" fo:font-size="11pt" fo:letter-spacing="0.032cm" style:font-size-asian="11pt" style:font-size-complex="11pt" style:text-scale="92%"/>
    </style:style>
    <style:style style:name="T1459" style:family="text">
      <style:text-properties fo:color="#282828" fo:font-size="11pt" fo:letter-spacing="0.069cm" style:font-size-asian="11pt" style:font-size-complex="11pt"/>
    </style:style>
    <style:style style:name="T1460" style:family="text">
      <style:text-properties fo:color="#282828" fo:font-size="11pt" fo:letter-spacing="0.069cm" style:font-size-asian="11pt" style:font-size-complex="11pt" style:text-scale="54%"/>
    </style:style>
    <style:style style:name="T1461" style:family="text">
      <style:text-properties fo:color="#282828" fo:font-size="11pt" fo:letter-spacing="0.069cm" style:font-size-asian="11pt" style:font-size-complex="11pt" style:text-scale="95%"/>
    </style:style>
    <style:style style:name="T1462" style:family="text">
      <style:text-properties fo:color="#282828" fo:font-size="11pt" fo:letter-spacing="0.069cm" style:font-size-asian="11pt" style:font-size-complex="11pt" style:text-scale="93%"/>
    </style:style>
    <style:style style:name="T1463" style:family="text">
      <style:text-properties fo:color="#282828" fo:font-size="11pt" fo:letter-spacing="0.069cm" style:font-size-asian="11pt" style:font-size-complex="11pt" style:text-scale="88%"/>
    </style:style>
    <style:style style:name="T1464" style:family="text">
      <style:text-properties fo:color="#282828" fo:font-size="11pt" fo:letter-spacing="-0.002cm" style:font-size-asian="11pt" style:font-size-complex="11pt"/>
    </style:style>
    <style:style style:name="T1465" style:family="text">
      <style:text-properties fo:color="#282828" fo:font-size="11pt" fo:letter-spacing="0.06cm" style:font-size-asian="11pt" style:font-size-complex="11pt"/>
    </style:style>
    <style:style style:name="T1466" style:family="text">
      <style:text-properties fo:color="#282828" fo:font-size="11pt" fo:letter-spacing="0.06cm" style:font-size-asian="11pt" style:font-size-complex="11pt" style:text-scale="54%"/>
    </style:style>
    <style:style style:name="T1467" style:family="text">
      <style:text-properties fo:color="#282828" fo:font-size="11pt" fo:letter-spacing="0.06cm" style:font-size-asian="11pt" style:font-size-complex="11pt" style:text-scale="88%"/>
    </style:style>
    <style:style style:name="T1468" style:family="text">
      <style:text-properties fo:color="#282828" fo:font-size="11pt" fo:letter-spacing="0.016cm" style:font-size-asian="11pt" style:font-size-complex="11pt"/>
    </style:style>
    <style:style style:name="T1469" style:family="text">
      <style:text-properties fo:color="#282828" fo:font-size="11pt" fo:letter-spacing="0.016cm" style:font-size-asian="11pt" style:font-size-complex="11pt" style:text-scale="90%"/>
    </style:style>
    <style:style style:name="T1470" style:family="text">
      <style:text-properties fo:color="#282828" fo:font-size="11pt" fo:letter-spacing="-0.035cm" style:font-size-asian="11pt" style:font-size-complex="11pt"/>
    </style:style>
    <style:style style:name="T1471" style:family="text">
      <style:text-properties fo:color="#282828" fo:font-size="11pt" fo:letter-spacing="-0.019cm" style:font-size-asian="11pt" style:font-size-complex="11pt"/>
    </style:style>
    <style:style style:name="T1472" style:family="text">
      <style:text-properties fo:color="#282828" fo:font-size="11pt" fo:letter-spacing="-0.019cm" style:font-size-asian="11pt" style:font-size-complex="11pt" style:text-scale="104%"/>
    </style:style>
    <style:style style:name="T1473" style:family="text">
      <style:text-properties fo:color="#282828" fo:font-size="11pt" fo:letter-spacing="-0.019cm" style:font-size-asian="11pt" style:font-size-complex="11pt" style:text-scale="108%"/>
    </style:style>
    <style:style style:name="T1474" style:family="text">
      <style:text-properties fo:color="#282828" fo:font-size="11pt" fo:letter-spacing="-0.034cm" style:font-size-asian="11pt" style:font-size-complex="11pt"/>
    </style:style>
    <style:style style:name="T1475" style:family="text">
      <style:text-properties fo:color="#282828" fo:font-size="11pt" fo:letter-spacing="-0.048cm" style:font-size-asian="11pt" style:font-size-complex="11pt"/>
    </style:style>
    <style:style style:name="T1476" style:family="text">
      <style:text-properties fo:color="#282828" fo:font-size="11pt" fo:letter-spacing="-0.03cm" style:font-size-asian="11pt" style:font-size-complex="11pt"/>
    </style:style>
    <style:style style:name="T1477" style:family="text">
      <style:text-properties fo:color="#282828" fo:font-size="11pt" fo:letter-spacing="-0.039cm" style:font-size-asian="11pt" style:font-size-complex="11pt"/>
    </style:style>
    <style:style style:name="T1478" style:family="text">
      <style:text-properties fo:color="#282828" fo:font-size="11pt" style:text-underline-style="solid" style:text-underline-width="auto" style:text-underline-color="font-color" style:font-size-asian="11pt" style:font-size-complex="11pt"/>
    </style:style>
    <style:style style:name="T1479" style:family="text">
      <style:text-properties fo:color="#282828" fo:font-size="11pt" style:text-underline-style="solid" style:text-underline-width="auto" style:text-underline-color="font-color" style:font-size-asian="11pt" style:font-size-complex="11pt" style:text-scale="98%"/>
    </style:style>
    <style:style style:name="T1480" style:family="text">
      <style:text-properties fo:color="#282828" fo:font-size="11pt" style:text-underline-style="solid" style:text-underline-width="auto" style:text-underline-color="font-color" style:font-size-asian="11pt" style:font-size-complex="11pt" style:text-scale="104%"/>
    </style:style>
    <style:style style:name="T1481" style:family="text">
      <style:text-properties fo:color="#282828" fo:font-size="11pt" style:text-underline-style="solid" style:text-underline-width="auto" style:text-underline-color="font-color" style:font-size-asian="11pt" style:font-size-complex="11pt" style:text-scale="78%"/>
    </style:style>
    <style:style style:name="T1482" style:family="text">
      <style:text-properties fo:color="#282828" fo:font-size="11pt" fo:letter-spacing="-0.042cm" style:font-size-asian="11pt" style:font-size-complex="11pt"/>
    </style:style>
    <style:style style:name="T1483" style:family="text">
      <style:text-properties fo:color="#282828" fo:font-size="11pt" fo:letter-spacing="-0.023cm" style:font-size-asian="11pt" style:font-size-complex="11pt" style:text-scale="109%"/>
    </style:style>
    <style:style style:name="T1484" style:family="text">
      <style:text-properties fo:color="#282828" fo:font-size="11pt" fo:font-weight="bold" style:font-size-asian="11pt" style:font-weight-asian="bold" style:font-size-complex="11pt"/>
    </style:style>
    <style:style style:name="T1485" style:family="text">
      <style:text-properties fo:color="#282828" fo:font-size="11pt" fo:letter-spacing="0.095cm" style:font-size-asian="11pt" style:font-size-complex="11pt"/>
    </style:style>
    <style:style style:name="T1486" style:family="text">
      <style:text-properties fo:color="#282828" fo:font-size="11pt" style:font-name-asian="Arial2" style:font-size-asian="11pt" style:font-size-complex="11pt" style:text-scale="77%"/>
    </style:style>
    <style:style style:name="T1487" style:family="text">
      <style:text-properties fo:color="#282828" fo:font-size="11pt" style:font-name-asian="Arial2" style:font-size-asian="11pt" style:font-size-complex="11pt" style:text-scale="76%"/>
    </style:style>
    <style:style style:name="T1488" style:family="text">
      <style:text-properties fo:color="#282828" fo:letter-spacing="0.062cm"/>
    </style:style>
    <style:style style:name="T1489" style:family="text">
      <style:text-properties fo:color="#282828" fo:letter-spacing="-0.005cm"/>
    </style:style>
    <style:style style:name="T1490" style:family="text">
      <style:text-properties fo:color="#282828" fo:letter-spacing="-0.004cm"/>
    </style:style>
    <style:style style:name="T1491" style:family="text">
      <style:text-properties fo:color="#282828" fo:letter-spacing="-0.004cm" style:text-scale="111%"/>
    </style:style>
    <style:style style:name="T1492" style:family="text">
      <style:text-properties fo:color="#282828" fo:letter-spacing="0.058cm"/>
    </style:style>
    <style:style style:name="T1493" style:family="text">
      <style:text-properties fo:color="#282828" fo:letter-spacing="0.035cm"/>
    </style:style>
    <style:style style:name="T1494" style:family="text">
      <style:text-properties fo:color="#282828" fo:letter-spacing="0.014cm"/>
    </style:style>
    <style:style style:name="T1495" style:family="text">
      <style:text-properties fo:color="#282828" fo:letter-spacing="0.014cm" style:text-scale="105%"/>
    </style:style>
    <style:style style:name="T1496" style:family="text">
      <style:text-properties fo:color="#282828" fo:letter-spacing="0.044cm"/>
    </style:style>
    <style:style style:name="T1497" style:family="text">
      <style:text-properties fo:color="#282828" fo:letter-spacing="-0.037cm"/>
    </style:style>
    <style:style style:name="T1498" style:family="text">
      <style:text-properties fo:color="#282828" fo:letter-spacing="0.021cm"/>
    </style:style>
    <style:style style:name="T1499" style:family="text">
      <style:text-properties fo:color="#282828" fo:letter-spacing="0.076cm"/>
    </style:style>
    <style:style style:name="T1500" style:family="text">
      <style:text-properties fo:color="#282828" fo:letter-spacing="0.076cm" style:text-scale="95%"/>
    </style:style>
    <style:style style:name="T1501" style:family="text">
      <style:text-properties fo:color="#282828" fo:letter-spacing="-0.021cm" style:text-scale="134%"/>
    </style:style>
    <style:style style:name="T1502" style:family="text">
      <style:text-properties fo:color="#282828" fo:letter-spacing="0.03cm"/>
    </style:style>
    <style:style style:name="T1503" style:family="text">
      <style:text-properties fo:color="#282828" fo:letter-spacing="0.03cm" fo:font-weight="bold" style:font-weight-asian="bold"/>
    </style:style>
    <style:style style:name="T1504" style:family="text">
      <style:text-properties fo:color="#282828" fo:letter-spacing="0.012cm"/>
    </style:style>
    <style:style style:name="T1505" style:family="text">
      <style:text-properties fo:color="#282828" fo:letter-spacing="0.039cm"/>
    </style:style>
    <style:style style:name="T1506" style:family="text">
      <style:text-properties fo:color="#282828" fo:letter-spacing="0.055cm"/>
    </style:style>
    <style:style style:name="T1507" style:family="text">
      <style:text-properties fo:color="#282828" fo:letter-spacing="0.072cm"/>
    </style:style>
    <style:style style:name="T1508" style:family="text">
      <style:text-properties fo:color="#282828" fo:letter-spacing="0.067cm"/>
    </style:style>
    <style:style style:name="T1509" style:family="text">
      <style:text-properties fo:color="#282828" fo:letter-spacing="0.004cm"/>
    </style:style>
    <style:style style:name="T1510" style:family="text">
      <style:text-properties fo:color="#282828" fo:letter-spacing="0.004cm" style:text-scale="111%"/>
    </style:style>
    <style:style style:name="T1511" style:family="text">
      <style:text-properties fo:color="#282828" fo:letter-spacing="0.004cm" style:text-scale="113%"/>
    </style:style>
    <style:style style:name="T1512" style:family="text">
      <style:text-properties fo:color="#282828" fo:letter-spacing="0.004cm" style:text-scale="96%"/>
    </style:style>
    <style:style style:name="T1513" style:family="text">
      <style:text-properties fo:color="#282828" fo:letter-spacing="0.004cm" style:text-scale="108%"/>
    </style:style>
    <style:style style:name="T1514" style:family="text">
      <style:text-properties fo:color="#282828" fo:letter-spacing="0.004cm" style:text-scale="106%"/>
    </style:style>
    <style:style style:name="T1515" style:family="text">
      <style:text-properties fo:color="#282828" fo:letter-spacing="0.004cm" style:text-scale="101%"/>
    </style:style>
    <style:style style:name="T1516" style:family="text">
      <style:text-properties fo:color="#282828" fo:letter-spacing="0.004cm" style:text-scale="118%"/>
    </style:style>
    <style:style style:name="T1517" style:family="text">
      <style:text-properties fo:color="#282828" fo:letter-spacing="0.004cm" style:text-scale="102%"/>
    </style:style>
    <style:style style:name="T1518" style:family="text">
      <style:text-properties fo:color="#282828" fo:letter-spacing="0.004cm" style:text-scale="93%"/>
    </style:style>
    <style:style style:name="T1519" style:family="text">
      <style:text-properties fo:color="#282828" fo:letter-spacing="0.004cm" style:text-scale="90%"/>
    </style:style>
    <style:style style:name="T1520" style:family="text">
      <style:text-properties fo:color="#282828" fo:letter-spacing="0.004cm" style:text-scale="105%"/>
    </style:style>
    <style:style style:name="T1521" style:family="text">
      <style:text-properties fo:color="#282828" fo:letter-spacing="0.004cm" style:text-scale="89%"/>
    </style:style>
    <style:style style:name="T1522" style:family="text">
      <style:text-properties fo:color="#282828" fo:letter-spacing="0.004cm" style:text-scale="104%"/>
    </style:style>
    <style:style style:name="T1523" style:family="text">
      <style:text-properties fo:color="#282828" fo:letter-spacing="0.004cm" style:text-scale="127%"/>
    </style:style>
    <style:style style:name="T1524" style:family="text">
      <style:text-properties fo:color="#282828" fo:letter-spacing="0.004cm" style:text-scale="122%"/>
    </style:style>
    <style:style style:name="T1525" style:family="text">
      <style:text-properties fo:color="#282828" fo:letter-spacing="0.004cm" style:text-scale="120%"/>
    </style:style>
    <style:style style:name="T1526" style:family="text">
      <style:text-properties fo:color="#282828" fo:letter-spacing="0.004cm" style:text-scale="134%"/>
    </style:style>
    <style:style style:name="T1527" style:family="text">
      <style:text-properties fo:color="#282828" fo:letter-spacing="0.004cm" style:text-scale="95%"/>
    </style:style>
    <style:style style:name="T1528" style:family="text">
      <style:text-properties fo:color="#282828" fo:letter-spacing="0.065cm"/>
    </style:style>
    <style:style style:name="T1529" style:family="text">
      <style:text-properties fo:color="#282828" fo:letter-spacing="0.041cm"/>
    </style:style>
    <style:style style:name="T1530" style:family="text">
      <style:text-properties fo:color="#282828" fo:letter-spacing="0.083cm" fo:font-weight="bold" style:font-weight-asian="bold"/>
    </style:style>
    <style:style style:name="T1531" style:family="text">
      <style:text-properties fo:color="#282828" fo:letter-spacing="0.025cm"/>
    </style:style>
    <style:style style:name="T1532" style:family="text">
      <style:text-properties fo:color="#282828" fo:letter-spacing="0.025cm" fo:font-weight="bold" style:font-weight-asian="bold"/>
    </style:style>
    <style:style style:name="T1533" style:family="text">
      <style:text-properties fo:color="#282828" fo:letter-spacing="0.074cm"/>
    </style:style>
    <style:style style:name="T1534" style:family="text">
      <style:text-properties fo:color="#282828" fo:letter-spacing="0.053cm"/>
    </style:style>
    <style:style style:name="T1535" style:family="text">
      <style:text-properties fo:color="#282828" fo:letter-spacing="0.019cm"/>
    </style:style>
    <style:style style:name="T1536" style:family="text">
      <style:text-properties fo:color="#282828" fo:letter-spacing="0.026cm"/>
    </style:style>
    <style:style style:name="T1537" style:family="text">
      <style:text-properties fo:color="#282828" fo:letter-spacing="0.026cm" fo:font-weight="bold" style:font-weight-asian="bold" style:text-scale="103%"/>
    </style:style>
    <style:style style:name="T1538" style:family="text">
      <style:text-properties fo:color="#282828" fo:letter-spacing="0.048cm"/>
    </style:style>
    <style:style style:name="T1539" style:family="text">
      <style:text-properties fo:color="#282828" fo:letter-spacing="0.034cm"/>
    </style:style>
    <style:style style:name="T1540" style:family="text">
      <style:text-properties fo:color="#282828" fo:letter-spacing="0.034cm" style:text-scale="127%"/>
    </style:style>
    <style:style style:name="T1541" style:family="text">
      <style:text-properties fo:color="#282828" fo:letter-spacing="0.028cm"/>
    </style:style>
    <style:style style:name="T1542" style:family="text">
      <style:text-properties fo:color="#282828" fo:letter-spacing="0.051cm"/>
    </style:style>
    <style:style style:name="T1543" style:family="text">
      <style:text-properties fo:color="#282828" fo:letter-spacing="0.085cm"/>
    </style:style>
    <style:style style:name="T1544" style:family="text">
      <style:text-properties fo:color="#282828" fo:letter-spacing="0.002cm"/>
    </style:style>
    <style:style style:name="T1545" style:family="text">
      <style:text-properties fo:color="#282828" fo:letter-spacing="0.002cm" style:text-scale="67%"/>
    </style:style>
    <style:style style:name="T1546" style:family="text">
      <style:text-properties fo:color="#282828" fo:letter-spacing="0.002cm" style:text-scale="90%"/>
    </style:style>
    <style:style style:name="T1547" style:family="text">
      <style:text-properties fo:color="#282828" fo:letter-spacing="0.002cm" style:text-scale="76%"/>
    </style:style>
    <style:style style:name="T1548" style:family="text">
      <style:text-properties fo:color="#282828" fo:letter-spacing="0.002cm" style:text-scale="84%"/>
    </style:style>
    <style:style style:name="T1549" style:family="text">
      <style:text-properties fo:color="#282828" fo:letter-spacing="0.002cm" style:text-scale="93%"/>
    </style:style>
    <style:style style:name="T1550" style:family="text">
      <style:text-properties fo:color="#282828" fo:letter-spacing="0.002cm" style:text-scale="104%"/>
    </style:style>
    <style:style style:name="T1551" style:family="text">
      <style:text-properties fo:color="#282828" fo:letter-spacing="0.002cm" style:text-scale="110%"/>
    </style:style>
    <style:style style:name="T1552" style:family="text">
      <style:text-properties fo:color="#282828" fo:letter-spacing="0.002cm" style:text-scale="105%"/>
    </style:style>
    <style:style style:name="T1553" style:family="text">
      <style:text-properties fo:color="#282828" fo:font-size="12pt" style:font-size-asian="12pt" style:font-size-complex="12pt"/>
    </style:style>
    <style:style style:name="T1554" style:family="text">
      <style:text-properties fo:color="#282828" fo:font-size="12pt" style:font-size-asian="12pt" style:font-size-complex="12pt" style:text-scale="80%"/>
    </style:style>
    <style:style style:name="T1555" style:family="text">
      <style:text-properties fo:color="#282828" fo:font-size="12pt" style:font-size-asian="12pt" style:font-size-complex="12pt" style:text-scale="86%"/>
    </style:style>
    <style:style style:name="T1556" style:family="text">
      <style:text-properties fo:color="#282828" fo:font-size="12pt" fo:font-weight="bold" style:font-size-asian="12pt" style:font-weight-asian="bold" style:font-size-complex="12pt" style:text-scale="78%"/>
    </style:style>
    <style:style style:name="T1557" style:family="text">
      <style:text-properties fo:color="#282828" fo:font-size="12pt" fo:font-weight="bold" style:font-size-asian="12pt" style:font-weight-asian="bold" style:font-size-complex="12pt" style:text-scale="80%"/>
    </style:style>
    <style:style style:name="T1558" style:family="text">
      <style:text-properties fo:color="#282828" fo:font-size="12pt" fo:font-weight="bold" style:font-size-asian="12pt" style:font-weight-asian="bold" style:font-size-complex="12pt" style:text-scale="85%"/>
    </style:style>
    <style:style style:name="T1559" style:family="text">
      <style:text-properties fo:color="#282828" fo:font-size="12pt" fo:font-weight="bold" style:font-size-asian="12pt" style:font-weight-asian="bold" style:font-size-complex="12pt" style:text-scale="75%"/>
    </style:style>
    <style:style style:name="T1560" style:family="text">
      <style:text-properties fo:color="#282828" fo:font-size="12pt" fo:letter-spacing="0.044cm" fo:font-weight="bold" style:font-size-asian="12pt" style:font-weight-asian="bold" style:font-size-complex="12pt" style:text-scale="78%"/>
    </style:style>
    <style:style style:name="T1561" style:family="text">
      <style:text-properties fo:color="#282828" fo:font-size="12pt" fo:letter-spacing="0.042cm" fo:font-weight="bold" style:font-size-asian="12pt" style:font-weight-asian="bold" style:font-size-complex="12pt" style:text-scale="80%"/>
    </style:style>
    <style:style style:name="T1562" style:family="text">
      <style:text-properties fo:color="#282828" fo:font-size="12pt" fo:letter-spacing="0.009cm" style:font-size-asian="12pt" style:font-size-complex="12pt"/>
    </style:style>
    <style:style style:name="T1563" style:family="text">
      <style:text-properties fo:color="#282828" fo:font-size="12pt" fo:letter-spacing="0.012cm" fo:font-weight="bold" style:font-size-asian="12pt" style:font-weight-asian="bold" style:font-size-complex="12pt" style:text-scale="78%"/>
    </style:style>
    <style:style style:name="T1564" style:family="text">
      <style:text-properties fo:color="#282828" fo:font-size="12pt" fo:letter-spacing="0.034cm" fo:font-weight="bold" style:font-size-asian="12pt" style:font-weight-asian="bold" style:font-size-complex="12pt" style:text-scale="85%"/>
    </style:style>
    <style:style style:name="T1565" style:family="text">
      <style:text-properties fo:color="#282828" fo:font-size="12pt" fo:letter-spacing="0.078cm" fo:font-weight="bold" style:font-size-asian="12pt" style:font-weight-asian="bold" style:font-size-complex="12pt" style:text-scale="75%"/>
    </style:style>
    <style:style style:name="T1566" style:family="text">
      <style:text-properties fo:color="#282828" fo:font-size="12pt" fo:letter-spacing="0.064cm" fo:font-weight="bold" style:font-size-asian="12pt" style:font-weight-asian="bold" style:font-size-complex="12pt" style:text-scale="78%"/>
    </style:style>
    <style:style style:name="T1567" style:family="text">
      <style:text-properties fo:color="#282828" fo:font-size="12pt" fo:letter-spacing="0.053cm" fo:font-weight="bold" style:font-size-asian="12pt" style:font-weight-asian="bold" style:font-size-complex="12pt" style:text-scale="75%"/>
    </style:style>
    <style:style style:name="T1568" style:family="text">
      <style:text-properties fo:color="#282828" fo:font-size="12pt" fo:letter-spacing="0.071cm" fo:font-weight="bold" style:font-size-asian="12pt" style:font-weight-asian="bold" style:font-size-complex="12pt" style:text-scale="78%"/>
    </style:style>
    <style:style style:name="T1569" style:family="text">
      <style:text-properties fo:color="#282828" fo:font-size="12pt" fo:letter-spacing="0.028cm" style:font-size-asian="12pt" style:font-size-complex="12pt"/>
    </style:style>
    <style:style style:name="T1570" style:family="text">
      <style:text-properties fo:color="#282828" fo:font-size="12pt" fo:letter-spacing="-0.005cm" style:font-size-asian="12pt" style:font-size-complex="12pt"/>
    </style:style>
    <style:style style:name="T1571" style:family="text">
      <style:text-properties fo:color="#282828" fo:font-size="12pt" fo:letter-spacing="0.056cm" style:font-size-asian="12pt" style:font-size-complex="12pt" style:text-scale="80%"/>
    </style:style>
    <style:style style:name="T1572" style:family="text">
      <style:text-properties fo:color="#282828" fo:font-size="12pt" fo:letter-spacing="0.023cm" style:font-size-asian="12pt" style:font-size-complex="12pt" style:text-scale="86%"/>
    </style:style>
    <style:style style:name="T1573" style:family="text">
      <style:text-properties fo:color="#282828" fo:letter-spacing="0.042cm"/>
    </style:style>
    <style:style style:name="T1574" style:family="text">
      <style:text-properties fo:color="#282828" fo:letter-spacing="0.042cm" style:text-scale="105%"/>
    </style:style>
    <style:style style:name="T1575" style:family="text">
      <style:text-properties fo:color="#282828" fo:letter-spacing="0.023cm"/>
    </style:style>
    <style:style style:name="T1576" style:family="text">
      <style:text-properties fo:color="#282828" fo:letter-spacing="0.018cm"/>
    </style:style>
    <style:style style:name="T1577" style:family="text">
      <style:text-properties fo:color="#282828" fo:letter-spacing="0.018cm" style:text-scale="105%"/>
    </style:style>
    <style:style style:name="T1578" style:family="text">
      <style:text-properties fo:color="#282828" fo:letter-spacing="0.071cm"/>
    </style:style>
    <style:style style:name="T1579" style:family="text">
      <style:text-properties fo:color="#282828" fo:letter-spacing="0.064cm"/>
    </style:style>
    <style:style style:name="T1580" style:family="text">
      <style:text-properties fo:color="#282828" fo:letter-spacing="0.064cm" style:text-scale="105%"/>
    </style:style>
    <style:style style:name="T1581" style:family="text">
      <style:text-properties fo:color="#282828" fo:letter-spacing="0.079cm"/>
    </style:style>
    <style:style style:name="T1582" style:family="text">
      <style:text-properties fo:color="#282828" fo:letter-spacing="0.056cm"/>
    </style:style>
    <style:style style:name="T1583" style:family="text">
      <style:text-properties fo:color="#282828" fo:letter-spacing="0.049cm"/>
    </style:style>
    <style:style style:name="T1584" style:family="text">
      <style:text-properties fo:color="#282828" fo:letter-spacing="0.049cm" style:text-scale="104%"/>
    </style:style>
    <style:style style:name="T1585" style:family="text">
      <style:text-properties fo:color="#282828" fo:letter-spacing="0.049cm" style:text-scale="105%"/>
    </style:style>
    <style:style style:name="T1586" style:family="text">
      <style:text-properties fo:color="#282828" fo:letter-spacing="0.032cm"/>
    </style:style>
    <style:style style:name="T1587" style:family="text">
      <style:text-properties fo:color="#282828" fo:letter-spacing="0.032cm" fo:font-weight="bold" style:font-weight-asian="bold" style:text-scale="105%"/>
    </style:style>
    <style:style style:name="T1588" style:family="text">
      <style:text-properties fo:color="#282828" fo:letter-spacing="0.069cm"/>
    </style:style>
    <style:style style:name="T1589" style:family="text">
      <style:text-properties fo:color="#282828" fo:letter-spacing="0.069cm" style:text-scale="67%"/>
    </style:style>
    <style:style style:name="T1590" style:family="text">
      <style:text-properties fo:color="#282828" fo:letter-spacing="-0.002cm"/>
    </style:style>
    <style:style style:name="T1591" style:family="text">
      <style:text-properties fo:color="#282828" fo:letter-spacing="0.06cm" style:text-scale="59%"/>
    </style:style>
    <style:style style:name="T1592" style:family="text">
      <style:text-properties fo:color="#282828" fo:letter-spacing="0.016cm"/>
    </style:style>
    <style:style style:name="T1593" style:family="text">
      <style:text-properties fo:color="#282828" fo:letter-spacing="-0.034cm"/>
    </style:style>
    <style:style style:name="T1594" style:family="text">
      <style:text-properties fo:color="#282828" fo:font-size="17pt" fo:letter-spacing="0.026cm" style:text-underline-style="solid" style:text-underline-width="auto" style:text-underline-color="font-color" fo:font-weight="bold" style:font-size-asian="17pt" style:font-weight-asian="bold" style:font-size-complex="17pt" style:text-scale="59%"/>
    </style:style>
    <style:style style:name="T1595" style:family="text">
      <style:text-properties fo:color="#282828" fo:letter-spacing="-0.023cm"/>
    </style:style>
    <style:style style:name="T1596" style:family="text">
      <style:text-properties fo:color="#282828" fo:font-weight="bold" style:font-weight-asian="bold"/>
    </style:style>
    <style:style style:name="T1597" style:family="text">
      <style:text-properties fo:color="#282828" fo:font-weight="bold" style:font-weight-asian="bold" style:text-scale="105%"/>
    </style:style>
    <style:style style:name="T1598" style:family="text">
      <style:text-properties fo:color="#282828" fo:font-weight="bold" style:font-weight-asian="bold" style:text-scale="103%"/>
    </style:style>
    <style:style style:name="T1599" style:family="text">
      <style:text-properties fo:color="#282828" fo:font-weight="bold" style:font-weight-asian="bold" style:text-scale="91%"/>
    </style:style>
    <style:style style:name="T1600" style:family="text">
      <style:text-properties fo:color="#282828" style:text-scale="105%"/>
    </style:style>
    <style:style style:name="T1601" style:family="text">
      <style:text-properties fo:color="#282828" style:text-scale="103%"/>
    </style:style>
    <style:style style:name="T1602" style:family="text">
      <style:text-properties fo:color="#282828" style:text-scale="95%"/>
    </style:style>
    <style:style style:name="T1603" style:family="text">
      <style:text-properties fo:color="#282828" style:text-scale="104%"/>
    </style:style>
    <style:style style:name="T1604" style:family="text">
      <style:text-properties fo:color="#282828" style:text-scale="90%"/>
    </style:style>
    <style:style style:name="T1605" style:family="text">
      <style:text-properties fo:color="#282828" style:text-scale="76%"/>
    </style:style>
    <style:style style:name="T1606" style:family="text">
      <style:text-properties fo:color="#282828" style:text-scale="108%"/>
    </style:style>
    <style:style style:name="T1607" style:family="text">
      <style:text-properties fo:color="#282828" style:text-scale="56%"/>
    </style:style>
    <style:style style:name="T1608" style:family="text">
      <style:text-properties fo:color="#282828" style:text-scale="65%"/>
    </style:style>
    <style:style style:name="T1609" style:family="text">
      <style:text-properties fo:color="#282828" style:text-scale="111%"/>
    </style:style>
    <style:style style:name="T1610" style:family="text">
      <style:text-properties fo:color="#282828" style:text-scale="112%"/>
    </style:style>
    <style:style style:name="T1611" style:family="text">
      <style:text-properties fo:color="#282828" style:text-scale="109%"/>
    </style:style>
    <style:style style:name="T1612" style:family="text">
      <style:text-properties fo:color="#282828" style:text-scale="59%"/>
    </style:style>
    <style:style style:name="T1613" style:family="text">
      <style:text-properties fo:color="#282828" style:text-scale="67%"/>
    </style:style>
    <style:style style:name="T1614" style:family="text">
      <style:text-properties fo:color="#282828" style:text-scale="110%"/>
    </style:style>
    <style:style style:name="T1615" style:family="text">
      <style:text-properties fo:color="#282828" style:text-scale="47%"/>
    </style:style>
    <style:style style:name="T1616" style:family="text">
      <style:text-properties fo:color="#282828" style:text-scale="127%"/>
    </style:style>
    <style:style style:name="T1617" style:family="text">
      <style:text-properties fo:color="#282828" style:text-scale="102%"/>
    </style:style>
    <style:style style:name="T1618" style:family="text">
      <style:text-properties fo:color="#3f3f3f" fo:font-size="11pt" style:font-size-asian="11pt" style:font-size-complex="11pt"/>
    </style:style>
    <style:style style:name="T1619" style:family="text">
      <style:text-properties fo:color="#3f3f3f" fo:font-size="11pt" style:font-size-asian="11pt" style:font-size-complex="11pt" style:text-scale="82%"/>
    </style:style>
    <style:style style:name="T1620" style:family="text">
      <style:text-properties fo:color="#3f3f3f" fo:font-size="11pt" style:font-size-asian="11pt" style:font-size-complex="11pt" style:text-scale="73%"/>
    </style:style>
    <style:style style:name="T1621" style:family="text">
      <style:text-properties fo:color="#3f3f3f" fo:font-size="11pt" style:font-size-asian="11pt" style:font-size-complex="11pt" style:text-scale="54%"/>
    </style:style>
    <style:style style:name="T1622" style:family="text">
      <style:text-properties fo:color="#3f3f3f" fo:font-size="11pt" style:font-size-asian="11pt" style:font-size-complex="11pt" style:text-scale="106%"/>
    </style:style>
    <style:style style:name="T1623" style:family="text">
      <style:text-properties fo:color="#3f3f3f" fo:font-size="11pt" style:font-size-asian="11pt" style:font-size-complex="11pt" style:text-scale="64%"/>
    </style:style>
    <style:style style:name="T1624" style:family="text">
      <style:text-properties fo:color="#3f3f3f" fo:font-size="11pt" style:font-size-asian="11pt" style:font-size-complex="11pt" style:text-scale="45%"/>
    </style:style>
    <style:style style:name="T1625" style:family="text">
      <style:text-properties fo:color="#3f3f3f" fo:font-size="11pt" fo:letter-spacing="-0.019cm" style:font-size-asian="11pt" style:font-size-complex="11pt"/>
    </style:style>
    <style:style style:name="T1626" style:family="text">
      <style:text-properties fo:color="#3f3f3f" fo:font-size="11pt" fo:letter-spacing="0.053cm" style:font-size-asian="11pt" style:font-size-complex="11pt" style:text-scale="73%"/>
    </style:style>
    <style:style style:name="T1627" style:family="text">
      <style:text-properties fo:color="#3f3f3f" fo:font-size="11pt" fo:letter-spacing="0.053cm" style:font-size-asian="11pt" style:font-size-complex="11pt" style:text-scale="64%"/>
    </style:style>
    <style:style style:name="T1628" style:family="text">
      <style:text-properties fo:color="#3f3f3f" fo:font-size="11pt" fo:letter-spacing="0.023cm" style:font-size-asian="11pt" style:font-size-complex="11pt" style:text-scale="54%"/>
    </style:style>
    <style:style style:name="T1629" style:family="text">
      <style:text-properties fo:color="#3f3f3f" fo:font-size="11pt" fo:letter-spacing="-0.018cm" style:font-size-asian="11pt" style:font-size-complex="11pt"/>
    </style:style>
    <style:style style:name="T1630" style:family="text">
      <style:text-properties fo:color="#3f3f3f" fo:font-size="11pt" fo:letter-spacing="-0.018cm" style:font-size-asian="11pt" style:font-size-complex="11pt" style:text-scale="106%"/>
    </style:style>
    <style:style style:name="T1631" style:family="text">
      <style:text-properties fo:color="#3f3f3f" fo:font-size="11pt" fo:letter-spacing="0.067cm" style:font-size-asian="11pt" style:font-size-complex="11pt" style:text-scale="54%"/>
    </style:style>
    <style:style style:name="T1632" style:family="text">
      <style:text-properties fo:color="#3f3f3f" fo:font-size="11pt" fo:letter-spacing="0.067cm" style:font-size-asian="11pt" style:font-size-complex="11pt" style:text-scale="82%"/>
    </style:style>
    <style:style style:name="T1633" style:family="text">
      <style:text-properties fo:color="#3f3f3f" fo:font-size="11pt" fo:letter-spacing="0.06cm" style:font-size-asian="11pt" style:font-size-complex="11pt"/>
    </style:style>
    <style:style style:name="T1634" style:family="text">
      <style:text-properties fo:color="#3f3f3f" fo:font-size="11pt" fo:letter-spacing="-0.026cm" style:font-size-asian="11pt" style:font-size-complex="11pt"/>
    </style:style>
    <style:style style:name="T1635" style:family="text">
      <style:text-properties fo:color="#3f3f3f" fo:font-size="11pt" fo:letter-spacing="0.016cm" style:font-size-asian="11pt" style:font-size-complex="11pt"/>
    </style:style>
    <style:style style:name="T1636" style:family="text">
      <style:text-properties fo:color="#3f3f3f" fo:font-size="11pt" fo:letter-spacing="-0.044cm" style:font-size-asian="11pt" style:font-size-complex="11pt"/>
    </style:style>
    <style:style style:name="T1637" style:family="text">
      <style:text-properties fo:color="#3f3f3f" fo:font-size="11pt" fo:letter-spacing="0.005cm" style:font-size-asian="11pt" style:font-size-complex="11pt" style:text-scale="64%"/>
    </style:style>
    <style:style style:name="T1638" style:family="text">
      <style:text-properties fo:color="#3f3f3f" fo:font-size="11pt" fo:letter-spacing="-0.011cm" style:font-size-asian="11pt" style:font-size-complex="11pt"/>
    </style:style>
    <style:style style:name="T1639" style:family="text">
      <style:text-properties fo:color="#3f3f3f" fo:font-size="11pt" fo:letter-spacing="-0.035cm" style:font-size-asian="11pt" style:font-size-complex="11pt"/>
    </style:style>
    <style:style style:name="T1640" style:family="text">
      <style:text-properties fo:color="#3f3f3f" fo:font-size="11pt" fo:letter-spacing="0.046cm" style:font-size-asian="11pt" style:font-size-complex="11pt"/>
    </style:style>
    <style:style style:name="T1641" style:family="text">
      <style:text-properties fo:color="#3f3f3f" fo:font-size="11pt" fo:letter-spacing="0.046cm" style:font-size-asian="11pt" style:font-size-complex="11pt" style:text-scale="64%"/>
    </style:style>
    <style:style style:name="T1642" style:family="text">
      <style:text-properties fo:color="#3f3f3f" fo:font-size="11pt" fo:letter-spacing="-0.002cm" style:font-size-asian="11pt" style:font-size-complex="11pt"/>
    </style:style>
    <style:style style:name="T1643" style:family="text">
      <style:text-properties fo:color="#565656" fo:font-size="11pt" style:font-size-asian="11pt" style:font-size-complex="11pt"/>
    </style:style>
    <style:style style:name="T1644" style:family="text">
      <style:text-properties fo:color="#565656" fo:font-size="11pt" style:font-size-asian="11pt" style:font-size-complex="11pt" style:text-scale="73%"/>
    </style:style>
    <style:style style:name="T1645" style:family="text">
      <style:text-properties fo:color="#565656" fo:font-size="11pt" style:font-size-asian="11pt" style:font-size-complex="11pt" style:text-scale="57%"/>
    </style:style>
    <style:style style:name="T1646" style:family="text">
      <style:text-properties fo:color="#565656" fo:font-size="11pt" fo:letter-spacing="-0.028cm" style:font-size-asian="11pt" style:font-size-complex="11pt"/>
    </style:style>
    <style:style style:name="T1647" style:family="text">
      <style:text-properties fo:color="#565656" fo:font-size="11pt" fo:letter-spacing="-0.007cm" style:font-size-asian="11pt" style:font-size-complex="11pt" style:text-scale="140%"/>
    </style:style>
    <style:style style:name="T1648" style:family="text">
      <style:text-properties fo:color="#383838"/>
    </style:style>
    <style:style style:name="T1649" style:family="text">
      <style:text-properties fo:color="#383838" fo:letter-spacing="0.005cm"/>
    </style:style>
    <style:style style:name="T1650" style:family="text">
      <style:text-properties fo:color="#383838" fo:letter-spacing="0.005cm" style:text-underline-style="solid" style:text-underline-width="auto" style:text-underline-color="font-color"/>
    </style:style>
    <style:style style:name="T1651" style:family="text">
      <style:text-properties fo:color="#383838" fo:letter-spacing="0.005cm" style:text-scale="95%"/>
    </style:style>
    <style:style style:name="T1652" style:family="text">
      <style:text-properties fo:color="#383838" fo:letter-spacing="0.005cm" style:text-scale="83%"/>
    </style:style>
    <style:style style:name="T1653" style:family="text">
      <style:text-properties fo:color="#383838" fo:letter-spacing="0.005cm" style:text-scale="105%"/>
    </style:style>
    <style:style style:name="T1654" style:family="text">
      <style:text-properties fo:color="#383838" fo:letter-spacing="0.005cm" style:text-scale="107%"/>
    </style:style>
    <style:style style:name="T1655" style:family="text">
      <style:text-properties fo:color="#383838" fo:letter-spacing="0.005cm" style:text-scale="94%"/>
    </style:style>
    <style:style style:name="T1656" style:family="text">
      <style:text-properties fo:color="#383838" fo:letter-spacing="0.005cm" style:text-scale="99%"/>
    </style:style>
    <style:style style:name="T1657" style:family="text">
      <style:text-properties fo:color="#383838" fo:letter-spacing="0.005cm" style:text-scale="96%"/>
    </style:style>
    <style:style style:name="T1658" style:family="text">
      <style:text-properties fo:color="#383838" fo:letter-spacing="0.005cm" style:text-scale="110%"/>
    </style:style>
    <style:style style:name="T1659" style:family="text">
      <style:text-properties fo:color="#383838" fo:letter-spacing="0.005cm" style:text-scale="134%"/>
    </style:style>
    <style:style style:name="T1660" style:family="text">
      <style:text-properties fo:color="#383838" fo:letter-spacing="0.005cm" style:text-scale="111%"/>
    </style:style>
    <style:style style:name="T1661" style:family="text">
      <style:text-properties fo:color="#383838" fo:letter-spacing="0.005cm" style:text-scale="103%"/>
    </style:style>
    <style:style style:name="T1662" style:family="text">
      <style:text-properties fo:color="#383838" fo:letter-spacing="0.005cm" style:text-scale="98%"/>
    </style:style>
    <style:style style:name="T1663" style:family="text">
      <style:text-properties fo:color="#383838" fo:letter-spacing="0.005cm" style:text-scale="102%"/>
    </style:style>
    <style:style style:name="T1664" style:family="text">
      <style:text-properties fo:color="#383838" fo:letter-spacing="0.005cm" style:text-scale="117%"/>
    </style:style>
    <style:style style:name="T1665" style:family="text">
      <style:text-properties fo:color="#383838" fo:letter-spacing="0.005cm" style:text-scale="112%"/>
    </style:style>
    <style:style style:name="T1666" style:family="text">
      <style:text-properties fo:color="#383838" fo:letter-spacing="0.005cm" style:text-scale="75%"/>
    </style:style>
    <style:style style:name="T1667" style:family="text">
      <style:text-properties fo:color="#383838" fo:letter-spacing="0.005cm" style:text-scale="109%"/>
    </style:style>
    <style:style style:name="T1668" style:family="text">
      <style:text-properties fo:color="#383838" fo:letter-spacing="0.005cm" style:text-scale="116%"/>
    </style:style>
    <style:style style:name="T1669" style:family="text">
      <style:text-properties fo:color="#383838" fo:letter-spacing="0.005cm" style:text-scale="101%"/>
    </style:style>
    <style:style style:name="T1670" style:family="text">
      <style:text-properties fo:color="#383838" style:text-scale="65%"/>
    </style:style>
    <style:style style:name="T1671" style:family="text">
      <style:text-properties fo:color="#383838" style:text-scale="55%"/>
    </style:style>
    <style:style style:name="T1672" style:family="text">
      <style:text-properties fo:color="#383838" fo:letter-spacing="0.051cm"/>
    </style:style>
    <style:style style:name="T1673" style:family="text">
      <style:text-properties fo:color="#383838" fo:letter-spacing="0.051cm" style:text-scale="105%"/>
    </style:style>
    <style:style style:name="T1674" style:family="text">
      <style:text-properties fo:color="#383838" fo:letter-spacing="0.051cm" style:text-scale="75%"/>
    </style:style>
    <style:style style:name="T1675" style:family="text">
      <style:text-properties fo:color="#383838" fo:letter-spacing="0.056cm"/>
    </style:style>
    <style:style style:name="T1676" style:family="text">
      <style:text-properties fo:color="#383838" fo:letter-spacing="0.056cm" style:text-scale="56%"/>
    </style:style>
    <style:style style:name="T1677" style:family="text">
      <style:text-properties fo:color="#383838" fo:letter-spacing="0.056cm" style:text-scale="106%"/>
    </style:style>
    <style:style style:name="T1678" style:family="text">
      <style:text-properties fo:color="#383838" style:text-underline-style="solid" style:text-underline-width="auto" style:text-underline-color="font-color" style:text-scale="55%"/>
    </style:style>
    <style:style style:name="T1679" style:family="text">
      <style:text-properties fo:color="#383838" fo:letter-spacing="0.044cm"/>
    </style:style>
    <style:style style:name="T1680" style:family="text">
      <style:text-properties fo:color="#383838" fo:letter-spacing="0.044cm" style:text-scale="55%"/>
    </style:style>
    <style:style style:name="T1681" style:family="text">
      <style:text-properties fo:color="#383838" fo:letter-spacing="0.044cm" style:text-scale="111%"/>
    </style:style>
    <style:style style:name="T1682" style:family="text">
      <style:text-properties fo:color="#383838" fo:letter-spacing="0.004cm"/>
    </style:style>
    <style:style style:name="T1683" style:family="text">
      <style:text-properties fo:color="#383838" fo:letter-spacing="0.004cm" style:text-scale="109%"/>
    </style:style>
    <style:style style:name="T1684" style:family="text">
      <style:text-properties fo:color="#383838" fo:letter-spacing="0.004cm" style:text-underline-style="solid" style:text-underline-width="auto" style:text-underline-color="font-color"/>
    </style:style>
    <style:style style:name="T1685" style:family="text">
      <style:text-properties fo:color="#383838" fo:letter-spacing="0.004cm" style:text-scale="80%"/>
    </style:style>
    <style:style style:name="T1686" style:family="text">
      <style:text-properties fo:color="#383838" fo:letter-spacing="0.004cm" style:text-scale="77%"/>
    </style:style>
    <style:style style:name="T1687" style:family="text">
      <style:text-properties fo:color="#383838" fo:letter-spacing="0.004cm" style:text-scale="92%"/>
    </style:style>
    <style:style style:name="T1688" style:family="text">
      <style:text-properties fo:color="#383838" fo:letter-spacing="0.004cm" style:text-scale="75%"/>
    </style:style>
    <style:style style:name="T1689" style:family="text">
      <style:text-properties fo:color="#383838" fo:letter-spacing="0.004cm" style:text-scale="90%"/>
    </style:style>
    <style:style style:name="T1690" style:family="text">
      <style:text-properties fo:color="#383838" fo:letter-spacing="0.004cm" style:text-scale="106%"/>
    </style:style>
    <style:style style:name="T1691" style:family="text">
      <style:text-properties fo:color="#383838" fo:letter-spacing="0.004cm" style:text-scale="111%"/>
    </style:style>
    <style:style style:name="T1692" style:family="text">
      <style:text-properties fo:color="#383838" fo:letter-spacing="0.004cm" style:text-scale="108%"/>
    </style:style>
    <style:style style:name="T1693" style:family="text">
      <style:text-properties fo:color="#383838" fo:letter-spacing="0.004cm" style:text-scale="113%"/>
    </style:style>
    <style:style style:name="T1694" style:family="text">
      <style:text-properties fo:color="#383838" fo:letter-spacing="0.004cm" style:text-scale="95%"/>
    </style:style>
    <style:style style:name="T1695" style:family="text">
      <style:text-properties fo:color="#383838" fo:letter-spacing="0.004cm" style:text-scale="94%"/>
    </style:style>
    <style:style style:name="T1696" style:family="text">
      <style:text-properties fo:color="#383838" fo:letter-spacing="0.004cm" style:text-scale="84%"/>
    </style:style>
    <style:style style:name="T1697" style:family="text">
      <style:text-properties fo:color="#383838" fo:letter-spacing="0.004cm" style:text-scale="120%"/>
    </style:style>
    <style:style style:name="T1698" style:family="text">
      <style:text-properties fo:color="#383838" fo:letter-spacing="0.004cm" style:text-scale="96%"/>
    </style:style>
    <style:style style:name="T1699" style:family="text">
      <style:text-properties fo:color="#383838" fo:letter-spacing="0.004cm" style:text-scale="78%"/>
    </style:style>
    <style:style style:name="T1700" style:family="text">
      <style:text-properties fo:color="#383838" fo:letter-spacing="0.004cm" style:text-scale="105%"/>
    </style:style>
    <style:style style:name="T1701" style:family="text">
      <style:text-properties fo:color="#383838" fo:letter-spacing="0.004cm" style:text-scale="102%"/>
    </style:style>
    <style:style style:name="T1702" style:family="text">
      <style:text-properties fo:color="#383838" fo:letter-spacing="0.004cm" style:text-scale="104%"/>
    </style:style>
    <style:style style:name="T1703" style:family="text">
      <style:text-properties fo:color="#383838" fo:letter-spacing="0.004cm" style:text-scale="118%"/>
    </style:style>
    <style:style style:name="T1704" style:family="text">
      <style:text-properties fo:color="#383838" fo:letter-spacing="0.004cm" style:text-scale="101%"/>
    </style:style>
    <style:style style:name="T1705" style:family="text">
      <style:text-properties fo:color="#383838" fo:letter-spacing="0.067cm"/>
    </style:style>
    <style:style style:name="T1706" style:family="text">
      <style:text-properties fo:color="#383838" fo:letter-spacing="0.067cm" style:text-scale="90%"/>
    </style:style>
    <style:style style:name="T1707" style:family="text">
      <style:text-properties fo:color="#383838" fo:letter-spacing="0.007cm"/>
    </style:style>
    <style:style style:name="T1708" style:family="text">
      <style:text-properties fo:color="#383838" fo:letter-spacing="0.007cm" style:text-scale="102%"/>
    </style:style>
    <style:style style:name="T1709" style:family="text">
      <style:text-properties fo:color="#383838" fo:letter-spacing="0.007cm" style:text-scale="116%"/>
    </style:style>
    <style:style style:name="T1710" style:family="text">
      <style:text-properties fo:color="#383838" fo:letter-spacing="0.007cm" style:text-scale="111%"/>
    </style:style>
    <style:style style:name="T1711" style:family="text">
      <style:text-properties fo:color="#383838" fo:letter-spacing="0.007cm" style:text-scale="115%"/>
    </style:style>
    <style:style style:name="T1712" style:family="text">
      <style:text-properties fo:color="#383838" fo:letter-spacing="0.007cm" style:text-scale="97%"/>
    </style:style>
    <style:style style:name="T1713" style:family="text">
      <style:text-properties fo:color="#383838" fo:letter-spacing="0.007cm" style:text-scale="95%"/>
    </style:style>
    <style:style style:name="T1714" style:family="text">
      <style:text-properties fo:color="#383838" fo:letter-spacing="0.007cm" style:text-scale="107%"/>
    </style:style>
    <style:style style:name="T1715" style:family="text">
      <style:text-properties fo:color="#383838" fo:letter-spacing="0.007cm" style:text-scale="110%"/>
    </style:style>
    <style:style style:name="T1716" style:family="text">
      <style:text-properties fo:color="#383838" fo:letter-spacing="0.007cm" style:text-scale="109%"/>
    </style:style>
    <style:style style:name="T1717" style:family="text">
      <style:text-properties fo:color="#383838" fo:letter-spacing="0.007cm" style:text-scale="93%"/>
    </style:style>
    <style:style style:name="T1718" style:family="text">
      <style:text-properties fo:color="#383838" fo:letter-spacing="0.007cm" style:text-scale="105%"/>
    </style:style>
    <style:style style:name="T1719" style:family="text">
      <style:text-properties fo:color="#383838" fo:letter-spacing="0.007cm" style:text-scale="112%"/>
    </style:style>
    <style:style style:name="T1720" style:family="text">
      <style:text-properties fo:color="#383838" fo:letter-spacing="0.002cm"/>
    </style:style>
    <style:style style:name="T1721" style:family="text">
      <style:text-properties fo:color="#383838" fo:letter-spacing="0.002cm" style:text-scale="94%"/>
    </style:style>
    <style:style style:name="T1722" style:family="text">
      <style:text-properties fo:color="#383838" fo:letter-spacing="0.002cm" style:text-scale="75%"/>
    </style:style>
    <style:style style:name="T1723" style:family="text">
      <style:text-properties fo:color="#383838" fo:letter-spacing="0.002cm" style:text-scale="76%"/>
    </style:style>
    <style:style style:name="T1724" style:family="text">
      <style:text-properties fo:color="#383838" fo:letter-spacing="0.002cm" style:text-scale="110%"/>
    </style:style>
    <style:style style:name="T1725" style:family="text">
      <style:text-properties fo:color="#383838" fo:letter-spacing="0.002cm" style:text-scale="93%"/>
    </style:style>
    <style:style style:name="T1726" style:family="text">
      <style:text-properties fo:color="#383838" fo:letter-spacing="0.037cm"/>
    </style:style>
    <style:style style:name="T1727" style:family="text">
      <style:text-properties fo:color="#383838" fo:letter-spacing="0.081cm"/>
    </style:style>
    <style:style style:name="T1728" style:family="text">
      <style:text-properties fo:color="#383838" style:text-scale="103%"/>
    </style:style>
    <style:style style:name="T1729" style:family="text">
      <style:text-properties fo:color="#383838" fo:letter-spacing="0.012cm"/>
    </style:style>
    <style:style style:name="T1730" style:family="text">
      <style:text-properties fo:color="#383838" fo:letter-spacing="0.012cm" style:text-scale="103%"/>
    </style:style>
    <style:style style:name="T1731" style:family="text">
      <style:text-properties fo:color="#383838" fo:letter-spacing="0.012cm" style:text-scale="110%"/>
    </style:style>
    <style:style style:name="T1732" style:family="text">
      <style:text-properties fo:color="#383838" style:text-scale="74%"/>
    </style:style>
    <style:style style:name="T1733" style:family="text">
      <style:text-properties fo:color="#383838" fo:letter-spacing="0.009cm"/>
    </style:style>
    <style:style style:name="T1734" style:family="text">
      <style:text-properties fo:color="#383838" fo:letter-spacing="0.009cm" style:text-scale="110%"/>
    </style:style>
    <style:style style:name="T1735" style:family="text">
      <style:text-properties fo:color="#383838" fo:letter-spacing="0.009cm" style:text-scale="97%"/>
    </style:style>
    <style:style style:name="T1736" style:family="text">
      <style:text-properties fo:color="#383838" fo:letter-spacing="0.009cm" style:text-scale="105%"/>
    </style:style>
    <style:style style:name="T1737" style:family="text">
      <style:text-properties fo:color="#383838" fo:letter-spacing="0.011cm"/>
    </style:style>
    <style:style style:name="T1738" style:family="text">
      <style:text-properties fo:color="#383838" fo:letter-spacing="0.071cm"/>
    </style:style>
    <style:style style:name="T1739" style:family="text">
      <style:text-properties fo:color="#383838" fo:letter-spacing="0.034cm"/>
    </style:style>
    <style:style style:name="T1740" style:family="text">
      <style:text-properties fo:color="#383838" style:text-scale="110%"/>
    </style:style>
    <style:style style:name="T1741" style:family="text">
      <style:text-properties fo:color="#383838" style:text-scale="83%"/>
    </style:style>
    <style:style style:name="T1742" style:family="text">
      <style:text-properties fo:color="#383838" fo:letter-spacing="0.062cm"/>
    </style:style>
    <style:style style:name="T1743" style:family="text">
      <style:text-properties fo:color="#383838" fo:letter-spacing="0.062cm" style:text-scale="83%"/>
    </style:style>
    <style:style style:name="T1744" style:family="text">
      <style:text-properties fo:color="#383838" fo:letter-spacing="0.062cm" style:text-scale="90%"/>
    </style:style>
    <style:style style:name="T1745" style:family="text">
      <style:text-properties fo:color="#383838" fo:letter-spacing="0.062cm" style:text-scale="75%"/>
    </style:style>
    <style:style style:name="T1746" style:family="text">
      <style:text-properties fo:color="#383838" fo:letter-spacing="0.03cm"/>
    </style:style>
    <style:style style:name="T1747" style:family="text">
      <style:text-properties fo:color="#383838" fo:letter-spacing="0.021cm"/>
    </style:style>
    <style:style style:name="T1748" style:family="text">
      <style:text-properties fo:color="#383838" fo:letter-spacing="-0.004cm"/>
    </style:style>
    <style:style style:name="T1749" style:family="text">
      <style:text-properties fo:color="#383838" fo:letter-spacing="0.041cm"/>
    </style:style>
    <style:style style:name="T1750" style:family="text">
      <style:text-properties fo:color="#383838" fo:letter-spacing="0.046cm"/>
    </style:style>
    <style:style style:name="T1751" style:family="text">
      <style:text-properties fo:color="#383838" fo:letter-spacing="0.014cm"/>
    </style:style>
    <style:style style:name="T1752" style:family="text">
      <style:text-properties fo:color="#383838" fo:letter-spacing="0.014cm" style:text-scale="76%"/>
    </style:style>
    <style:style style:name="T1753" style:family="text">
      <style:text-properties fo:color="#383838" style:text-scale="94%"/>
    </style:style>
    <style:style style:name="T1754" style:family="text">
      <style:text-properties fo:color="#383838" style:font-name="Arial1" style:font-name-asian="Arial2" style:font-name-complex="Arial2"/>
    </style:style>
    <style:style style:name="T1755" style:family="text">
      <style:text-properties fo:color="#383838" style:font-name="Arial1" style:font-name-asian="Arial2" style:font-name-complex="Arial2" style:text-scale="81%"/>
    </style:style>
    <style:style style:name="T1756" style:family="text">
      <style:text-properties fo:color="#383838" style:font-name="Arial1" fo:letter-spacing="0.074cm" style:font-name-asian="Arial2" style:font-name-complex="Arial2"/>
    </style:style>
    <style:style style:name="T1757" style:family="text">
      <style:text-properties fo:color="#383838" style:font-name="Arial1" fo:letter-spacing="0.026cm" style:font-name-asian="Arial2" style:font-name-complex="Arial2" style:text-scale="81%"/>
    </style:style>
    <style:style style:name="T1758" style:family="text">
      <style:text-properties fo:color="#383838" style:font-name="Arial1" fo:font-size="11pt" style:font-name-asian="Arial2" style:font-size-asian="11pt" style:font-name-complex="Arial2" style:font-size-complex="11pt"/>
    </style:style>
    <style:style style:name="T1759" style:family="text">
      <style:text-properties fo:color="#383838" style:font-name="Arial1" fo:font-size="11pt" style:font-name-asian="Arial2" style:font-size-asian="11pt" style:font-name-complex="Arial2" style:font-size-complex="11pt" style:text-scale="76%"/>
    </style:style>
    <style:style style:name="T1760" style:family="text">
      <style:text-properties fo:color="#383838" style:font-name="Arial1" fo:font-size="11pt" style:font-name-asian="Arial2" style:font-size-asian="11pt" style:font-name-complex="Arial2" style:font-size-complex="11pt" style:text-scale="77%"/>
    </style:style>
    <style:style style:name="T1761" style:family="text">
      <style:text-properties fo:color="#383838" style:font-name="Arial1" fo:font-size="11pt" fo:letter-spacing="0.002cm" style:font-name-asian="Arial2" style:font-size-asian="11pt" style:font-name-complex="Arial2" style:font-size-complex="11pt" style:text-scale="76%"/>
    </style:style>
    <style:style style:name="T1762" style:family="text">
      <style:text-properties fo:color="#383838" style:font-name="Arial1" fo:font-size="11pt" fo:letter-spacing="0.037cm" style:font-name-asian="Arial2" style:font-size-asian="11pt" style:font-name-complex="Arial2" style:font-size-complex="11pt"/>
    </style:style>
    <style:style style:name="T1763" style:family="text">
      <style:text-properties fo:color="#383838" style:font-name="Arial1" fo:font-size="11pt" fo:letter-spacing="0.058cm" style:font-name-asian="Arial2" style:font-size-asian="11pt" style:font-name-complex="Arial2" style:font-size-complex="11pt" style:text-scale="77%"/>
    </style:style>
    <style:style style:name="T1764" style:family="text">
      <style:text-properties fo:color="#383838" style:font-name="Arial1" fo:font-size="11pt" fo:letter-spacing="0.042cm" style:font-name-asian="Arial2" style:font-size-asian="11pt" style:font-name-complex="Arial2" style:font-size-complex="11pt" style:text-scale="77%"/>
    </style:style>
    <style:style style:name="T1765" style:family="text">
      <style:text-properties fo:color="#383838" style:font-name="Arial1" fo:letter-spacing="0.011cm" style:font-name-asian="Arial2" style:font-name-complex="Arial2"/>
    </style:style>
    <style:style style:name="T1766" style:family="text">
      <style:text-properties fo:color="#383838" fo:letter-spacing="0.074cm"/>
    </style:style>
    <style:style style:name="T1767" style:family="text">
      <style:text-properties fo:color="#383838" fo:letter-spacing="0.023cm"/>
    </style:style>
    <style:style style:name="T1768" style:family="text">
      <style:text-properties fo:color="#383838" fo:letter-spacing="0.019cm"/>
    </style:style>
    <style:style style:name="T1769" style:family="text">
      <style:text-properties fo:color="#383838" fo:letter-spacing="0.088cm"/>
    </style:style>
    <style:style style:name="T1770" style:family="text">
      <style:text-properties fo:color="#383838" style:text-scale="96%"/>
    </style:style>
    <style:style style:name="T1771" style:family="text">
      <style:text-properties fo:color="#383838" fo:letter-spacing="0.025cm"/>
    </style:style>
    <style:style style:name="T1772" style:family="text">
      <style:text-properties fo:color="#383838" fo:letter-spacing="0.025cm" style:text-scale="96%"/>
    </style:style>
    <style:style style:name="T1773" style:family="text">
      <style:text-properties fo:color="#383838" fo:letter-spacing="0.025cm" style:text-scale="102%"/>
    </style:style>
    <style:style style:name="T1774" style:family="text">
      <style:text-properties fo:color="#383838" fo:letter-spacing="0.026cm"/>
    </style:style>
    <style:style style:name="T1775" style:family="text">
      <style:text-properties fo:color="#383838" fo:letter-spacing="0.072cm"/>
    </style:style>
    <style:style style:name="T1776" style:family="text">
      <style:text-properties fo:color="#383838" style:text-scale="104%"/>
    </style:style>
    <style:style style:name="T1777" style:family="text">
      <style:text-properties fo:color="#383838" fo:letter-spacing="-0.012cm"/>
    </style:style>
    <style:style style:name="T1778" style:family="text">
      <style:text-properties fo:color="#383838" style:text-scale="95%"/>
    </style:style>
    <style:style style:name="T1779" style:family="text">
      <style:text-properties fo:color="#383838" style:text-scale="93%"/>
    </style:style>
    <style:style style:name="T1780" style:family="text">
      <style:text-properties fo:color="#383838" fo:letter-spacing="0.064cm"/>
    </style:style>
    <style:style style:name="T1781" style:family="text">
      <style:text-properties fo:color="#383838" style:text-scale="97%"/>
    </style:style>
    <style:style style:name="T1782" style:family="text">
      <style:text-properties fo:color="#383838" style:text-scale="89%"/>
    </style:style>
    <style:style style:name="T1783" style:family="text">
      <style:text-properties fo:color="#383838" fo:letter-spacing="0.016cm"/>
    </style:style>
    <style:style style:name="T1784" style:family="text">
      <style:text-properties fo:color="#383838" fo:letter-spacing="0.016cm" style:text-scale="89%"/>
    </style:style>
    <style:style style:name="T1785" style:family="text">
      <style:text-properties fo:color="#383838" fo:letter-spacing="0.016cm" style:text-scale="67%"/>
    </style:style>
    <style:style style:name="T1786" style:family="text">
      <style:text-properties fo:color="#383838" fo:letter-spacing="0.035cm"/>
    </style:style>
    <style:style style:name="T1787" style:family="text">
      <style:text-properties fo:color="#383838" fo:letter-spacing="0.028cm"/>
    </style:style>
    <style:style style:name="T1788" style:family="text">
      <style:text-properties fo:color="#383838" style:text-scale="56%"/>
    </style:style>
    <style:style style:name="T1789" style:family="text">
      <style:text-properties fo:color="#383838" fo:letter-spacing="0.055cm"/>
    </style:style>
    <style:style style:name="T1790" style:family="text">
      <style:text-properties fo:color="#383838" fo:letter-spacing="0.06cm"/>
    </style:style>
    <style:style style:name="T1791" style:family="text">
      <style:text-properties fo:color="#383838" style:text-scale="75%"/>
    </style:style>
    <style:style style:name="T1792" style:family="text">
      <style:text-properties fo:color="#383838" fo:letter-spacing="-0.023cm"/>
    </style:style>
    <style:style style:name="T1793" style:family="text">
      <style:text-properties fo:color="#383838" style:text-scale="90%"/>
    </style:style>
    <style:style style:name="T1794" style:family="text">
      <style:text-properties fo:color="#383838" fo:letter-spacing="0.079cm"/>
    </style:style>
    <style:style style:name="T1795" style:family="text">
      <style:text-properties fo:color="#383838" fo:letter-spacing="0.079cm" style:text-scale="106%"/>
    </style:style>
    <style:style style:name="T1796" style:family="text">
      <style:text-properties fo:color="#383838" fo:letter-spacing="0.079cm" style:text-scale="75%"/>
    </style:style>
    <style:style style:name="T1797" style:family="text">
      <style:text-properties fo:color="#383838" fo:letter-spacing="0.079cm" style:text-scale="65%"/>
    </style:style>
    <style:style style:name="T1798" style:family="text">
      <style:text-properties fo:color="#383838" fo:letter-spacing="-0.019cm"/>
    </style:style>
    <style:style style:name="T1799" style:family="text">
      <style:text-properties fo:color="#383838" style:text-scale="33%"/>
    </style:style>
    <style:style style:name="T1800" style:family="text">
      <style:text-properties fo:color="#383838" fo:letter-spacing="0.058cm"/>
    </style:style>
    <style:style style:name="T1801" style:family="text">
      <style:text-properties fo:color="#383838" fo:letter-spacing="0.083cm"/>
    </style:style>
    <style:style style:name="T1802" style:family="text">
      <style:text-properties fo:color="#383838" style:text-scale="67%"/>
    </style:style>
    <style:style style:name="T1803" style:family="text">
      <style:text-properties fo:color="#383838" style:text-scale="106%"/>
    </style:style>
    <style:style style:name="T1804" style:family="text">
      <style:text-properties fo:color="#383838" fo:letter-spacing="0.053cm"/>
    </style:style>
    <style:style style:name="T1805" style:family="text">
      <style:text-properties fo:color="#383838" fo:letter-spacing="0.048cm"/>
    </style:style>
    <style:style style:name="T1806" style:family="text">
      <style:text-properties fo:color="#383838" style:text-scale="76%"/>
    </style:style>
    <style:style style:name="T1807" style:family="text">
      <style:text-properties fo:color="#383838" style:text-scale="98%"/>
    </style:style>
    <style:style style:name="T1808" style:family="text">
      <style:text-properties fo:color="#383838" style:text-scale="109%"/>
    </style:style>
    <style:style style:name="T1809" style:family="text">
      <style:text-properties fo:color="#383838" style:text-scale="50%"/>
    </style:style>
    <style:style style:name="T1810" style:family="text">
      <style:text-properties fo:color="#383838" fo:font-size="11pt" style:font-size-asian="11pt" style:font-size-complex="11pt" style:text-scale="42%"/>
    </style:style>
    <style:style style:name="T1811" style:family="text">
      <style:text-properties fo:color="#383838" fo:font-size="11pt" style:font-size-asian="11pt" style:font-size-complex="11pt" style:text-scale="60%"/>
    </style:style>
    <style:style style:name="T1812" style:family="text">
      <style:text-properties fo:color="#383838" fo:font-size="11pt" fo:letter-spacing="0.071cm" style:font-size-asian="11pt" style:font-size-complex="11pt" style:text-scale="42%"/>
    </style:style>
    <style:style style:name="T1813" style:family="text">
      <style:text-properties fo:color="#383838" fo:font-size="11pt" fo:letter-spacing="0.071cm" style:font-size-asian="11pt" style:font-size-complex="11pt" style:text-scale="60%"/>
    </style:style>
    <style:style style:name="T1814" style:family="text">
      <style:text-properties fo:color="#383838" fo:font-size="11pt" fo:letter-spacing="0.004cm" style:font-size-asian="11pt" style:font-size-complex="11pt"/>
    </style:style>
    <style:style style:name="T1815" style:family="text">
      <style:text-properties fo:color="#383838" style:text-scale="102%"/>
    </style:style>
    <style:style style:name="T1816" style:family="text">
      <style:text-properties fo:color="#383838" fo:letter-spacing="0.042cm"/>
    </style:style>
    <style:style style:name="T1817" style:family="text">
      <style:text-properties fo:color="#383838" style:text-scale="111%"/>
    </style:style>
    <style:style style:name="T1818" style:family="text">
      <style:text-properties fo:color="#383838" fo:letter-spacing="0.032cm"/>
    </style:style>
    <style:style style:name="T1819" style:family="text">
      <style:text-properties fo:color="#383838" fo:letter-spacing="0.032cm" style:text-scale="47%"/>
    </style:style>
    <style:style style:name="T1820" style:family="text">
      <style:text-properties fo:color="#383838" fo:letter-spacing="0.076cm" style:text-scale="76%"/>
    </style:style>
    <style:style style:name="T1821" style:family="text">
      <style:text-properties fo:color="#383838" fo:letter-spacing="0.039cm"/>
    </style:style>
    <style:style style:name="T1822" style:family="text">
      <style:text-properties fo:color="#383838" fo:letter-spacing="0.049cm"/>
    </style:style>
    <style:style style:name="T1823" style:family="text">
      <style:text-properties fo:color="#383838" style:text-scale="105%"/>
    </style:style>
    <style:style style:name="T1824" style:family="text">
      <style:text-properties fo:color="#383838" style:text-scale="42%"/>
    </style:style>
    <style:style style:name="T1825" style:family="text">
      <style:text-properties fo:color="#383838" fo:letter-spacing="0.085cm"/>
    </style:style>
    <style:style style:name="T1826" style:family="text">
      <style:text-properties fo:color="#383838" style:text-scale="101%"/>
    </style:style>
    <style:style style:name="T1827" style:family="text">
      <style:text-properties fo:color="#383838" style:text-scale="47%"/>
    </style:style>
    <style:style style:name="T1828" style:family="text">
      <style:text-properties fo:color="#383838" fo:letter-spacing="0.078cm"/>
    </style:style>
    <style:style style:name="T1829" style:family="text">
      <style:text-properties fo:color="#1f1f1f" fo:font-size="11pt" fo:letter-spacing="0.016cm" style:font-size-asian="11pt" style:font-size-complex="11pt"/>
    </style:style>
    <style:style style:name="T1830" style:family="text">
      <style:text-properties fo:color="#1f1f1f" fo:font-size="11pt" fo:letter-spacing="0.016cm" style:font-size-asian="11pt" style:font-size-complex="11pt" style:text-scale="99%"/>
    </style:style>
    <style:style style:name="T1831" style:family="text">
      <style:text-properties fo:color="#1f1f1f" fo:font-size="11pt" fo:letter-spacing="0.012cm" style:font-size-asian="11pt" style:font-size-complex="11pt"/>
    </style:style>
    <style:style style:name="T1832" style:family="text">
      <style:text-properties fo:color="#1f1f1f" fo:font-size="11pt" fo:letter-spacing="0.012cm" style:font-size-asian="11pt" style:font-size-complex="11pt" style:text-scale="103%"/>
    </style:style>
    <style:style style:name="T1833" style:family="text">
      <style:text-properties fo:color="#1f1f1f" fo:font-size="11pt" fo:letter-spacing="0.012cm" style:font-size-asian="11pt" style:font-size-complex="11pt" style:text-scale="101%"/>
    </style:style>
    <style:style style:name="T1834" style:family="text">
      <style:text-properties fo:color="#1f1f1f" fo:font-size="11pt" style:font-size-asian="11pt" style:font-size-complex="11pt"/>
    </style:style>
    <style:style style:name="T1835" style:family="text">
      <style:text-properties fo:color="#1f1f1f" fo:font-size="11pt" style:font-size-asian="11pt" style:font-size-complex="11pt" style:text-scale="72%"/>
    </style:style>
    <style:style style:name="T1836" style:family="text">
      <style:text-properties fo:color="#1f1f1f" fo:font-size="11pt" style:font-size-asian="11pt" style:font-size-complex="11pt" style:text-scale="107%"/>
    </style:style>
    <style:style style:name="T1837" style:family="text">
      <style:text-properties fo:color="#1f1f1f" fo:font-size="11pt" style:font-size-asian="11pt" style:font-size-complex="11pt" style:text-scale="106%"/>
    </style:style>
    <style:style style:name="T1838" style:family="text">
      <style:text-properties fo:color="#1f1f1f" fo:font-size="11pt" fo:letter-spacing="0.037cm" style:font-size-asian="11pt" style:font-size-complex="11pt"/>
    </style:style>
    <style:style style:name="T1839" style:family="text">
      <style:text-properties fo:color="#1f1f1f" fo:font-size="11pt" fo:letter-spacing="0.019cm" style:font-size-asian="11pt" style:font-size-complex="11pt"/>
    </style:style>
    <style:style style:name="T1840" style:family="text">
      <style:text-properties fo:color="#1f1f1f" fo:font-size="11pt" fo:letter-spacing="0.023cm" style:font-size-asian="11pt" style:font-size-complex="11pt"/>
    </style:style>
    <style:style style:name="T1841" style:family="text">
      <style:text-properties fo:color="#1f1f1f" fo:font-size="11pt" fo:letter-spacing="0.023cm" style:font-size-asian="11pt" style:font-size-complex="11pt" style:text-scale="106%"/>
    </style:style>
    <style:style style:name="T1842" style:family="text">
      <style:text-properties fo:color="#1f1f1f" fo:font-size="11pt" fo:letter-spacing="-0.014cm" style:font-size-asian="11pt" style:font-size-complex="11pt"/>
    </style:style>
    <style:style style:name="T1843" style:family="text">
      <style:text-properties fo:color="#1f1f1f" fo:font-size="11pt" fo:letter-spacing="0.026cm" style:font-size-asian="11pt" style:font-size-complex="11pt"/>
    </style:style>
    <style:style style:name="T1844" style:family="text">
      <style:text-properties fo:color="#1f1f1f" fo:font-size="11pt" fo:letter-spacing="0.009cm" style:font-size-asian="11pt" style:font-size-complex="11pt"/>
    </style:style>
    <style:style style:name="T1845" style:family="text">
      <style:text-properties fo:color="#1f1f1f" fo:font-size="11pt" fo:letter-spacing="0.011cm" style:font-size-asian="11pt" style:font-size-complex="11pt"/>
    </style:style>
    <style:style style:name="T1846" style:family="text">
      <style:text-properties fo:color="#1f1f1f" fo:font-size="11pt" fo:letter-spacing="0.007cm" style:font-size-asian="11pt" style:font-size-complex="11pt"/>
    </style:style>
    <style:style style:name="T1847" style:family="text">
      <style:text-properties fo:color="#1f1f1f" fo:font-size="11pt" fo:letter-spacing="0.014cm" style:font-size-asian="11pt" style:font-size-complex="11pt"/>
    </style:style>
    <style:style style:name="T1848" style:family="text">
      <style:text-properties fo:color="#1f1f1f" fo:font-size="11pt" fo:letter-spacing="0.074cm" style:font-size-asian="11pt" style:font-size-complex="11pt"/>
    </style:style>
    <style:style style:name="T1849" style:family="text">
      <style:text-properties fo:color="#1f1f1f" fo:font-size="11pt" fo:letter-spacing="0.049cm" style:font-size-asian="11pt" style:font-size-complex="11pt"/>
    </style:style>
    <style:style style:name="T1850" style:family="text">
      <style:text-properties fo:color="#1f1f1f" fo:font-size="11pt" fo:letter-spacing="0.03cm" style:font-size-asian="11pt" style:font-size-complex="11pt"/>
    </style:style>
    <style:style style:name="T1851" style:family="text">
      <style:text-properties fo:color="#1f1f1f" fo:font-size="11pt" fo:letter-spacing="0.005cm" style:font-size-asian="11pt" style:font-size-complex="11pt"/>
    </style:style>
    <style:style style:name="T1852" style:family="text">
      <style:text-properties fo:color="#1f1f1f" fo:font-size="11pt" fo:letter-spacing="0.018cm" style:font-size-asian="11pt" style:font-size-complex="11pt"/>
    </style:style>
    <style:style style:name="T1853" style:family="text">
      <style:text-properties fo:color="#1f1f1f" fo:font-size="11pt" fo:letter-spacing="-0.004cm" style:font-size-asian="11pt" style:font-size-complex="11pt"/>
    </style:style>
    <style:style style:name="T1854" style:family="text">
      <style:text-properties fo:color="#1f1f1f" fo:font-size="11pt" fo:letter-spacing="-0.004cm" style:font-size-asian="11pt" style:font-size-complex="11pt" style:text-scale="101%"/>
    </style:style>
    <style:style style:name="T1855" style:family="text">
      <style:text-properties fo:color="#1f1f1f" fo:font-size="11pt" fo:letter-spacing="-0.004cm" style:font-size-asian="11pt" style:font-size-complex="11pt" style:text-scale="91%"/>
    </style:style>
    <style:style style:name="T1856" style:family="text">
      <style:text-properties fo:color="#1f1f1f" fo:font-size="11pt" fo:letter-spacing="-0.005cm" style:font-size-asian="11pt" style:font-size-complex="11pt"/>
    </style:style>
    <style:style style:name="T1857" style:family="text">
      <style:text-properties fo:color="#1f1f1f" fo:font-size="11pt" fo:letter-spacing="-0.005cm" style:font-size-asian="11pt" style:font-size-complex="11pt" style:text-scale="103%"/>
    </style:style>
    <style:style style:name="T1858" style:family="text">
      <style:text-properties fo:color="#1f1f1f" fo:font-size="11pt" fo:letter-spacing="-0.005cm" style:font-size-asian="11pt" style:font-size-complex="11pt" style:text-scale="107%"/>
    </style:style>
    <style:style style:name="T1859" style:family="text">
      <style:text-properties fo:color="#1f1f1f" fo:font-size="11pt" fo:letter-spacing="-0.002cm" style:font-size-asian="11pt" style:font-size-complex="11pt" style:text-scale="89%"/>
    </style:style>
    <style:style style:name="T1860" style:family="text">
      <style:text-properties fo:color="#1f1f1f" fo:font-size="11pt" fo:letter-spacing="0.046cm" style:font-size-asian="11pt" style:font-size-complex="11pt"/>
    </style:style>
    <style:style style:name="T1861" style:family="text">
      <style:text-properties fo:color="#1f1f1f" fo:font-size="11pt" fo:letter-spacing="0.028cm" style:font-size-asian="11pt" style:font-size-complex="11pt"/>
    </style:style>
    <style:style style:name="T1862" style:family="text">
      <style:text-properties fo:color="#1f1f1f" fo:font-size="11pt" fo:letter-spacing="-0.007cm" style:font-size-asian="11pt" style:font-size-complex="11pt"/>
    </style:style>
    <style:style style:name="T1863" style:family="text">
      <style:text-properties fo:color="#1f1f1f" fo:font-size="11pt" fo:letter-spacing="-0.007cm" style:font-size-asian="11pt" style:font-size-complex="11pt" style:text-scale="102%"/>
    </style:style>
    <style:style style:name="T1864" style:family="text">
      <style:text-properties fo:color="#3d3d3d" fo:font-size="11pt" style:font-size-asian="11pt" style:font-size-complex="11pt" style:text-scale="71%"/>
    </style:style>
    <style:style style:name="T1865" style:family="text">
      <style:text-properties fo:color="#3d3d3d" fo:font-size="11pt" fo:letter-spacing="0.026cm" style:font-size-asian="11pt" style:font-size-complex="11pt"/>
    </style:style>
    <style:style style:name="T1866" style:family="text">
      <style:text-properties fo:color="#2f2f2f" fo:font-size="11pt" style:font-size-asian="11pt" style:font-size-complex="11pt" style:text-scale="96%"/>
    </style:style>
    <style:style style:name="T1867" style:family="text">
      <style:text-properties fo:color="#4d4d4d" style:text-scale="75%"/>
    </style:style>
    <style:style style:name="T1868" style:family="text">
      <style:text-properties fo:color="#4d4d4d" fo:letter-spacing="0.079cm" style:text-scale="75%"/>
    </style:style>
    <style:style style:name="T1869" style:family="text">
      <style:text-properties fo:color="#4d4d4d" fo:letter-spacing="0.032cm" style:text-scale="75%"/>
    </style:style>
    <style:style style:name="T1870" style:family="text">
      <style:text-properties fo:color="#5e5e5e" style:text-scale="65%"/>
    </style:style>
    <style:style style:name="T1871" style:family="text">
      <style:text-properties fo:color="#5e5e5e" fo:letter-spacing="0.074cm" style:text-scale="6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R</text:span><text:span text:style-name="T8">E</text:span><text:span text:style-name="T12">F</text:span><text:span text:style-name="T5">U</text:span><text:span text:style-name="T23">N</text:span><text:span text:style-name="T27">D</text:span><text:span text:style-name="T32">I</text:span><text:span text:style-name="T28">C</text:span><text:span text:style-name="T33">I</text:span><text:span text:style-name="T29">Ó</text:span><text:span text:style-name="T52">N</text:span><text:span text:style-name="T6">,</text:span><text:span text:style-name="T3"> </text:span><text:span text:style-name="T54">MODIFICACIÓN</text:span><text:span text:style-name="T3"> </text:span><text:span text:style-name="T56"><text:s/></text:span><text:span text:style-name="T3">Y</text:span><text:span text:style-name="T59"> </text:span><text:span text:style-name="T62">II</text:span><text:span text:style-name="T108"> </text:span><text:span text:style-name="T118">P</text:span><text:span text:style-name="T124">R</text:span><text:span text:style-name="T133">Ó</text:span><text:span text:style-name="T134">R</text:span><text:span text:style-name="T151">R</text:span><text:span text:style-name="T133">O</text:span><text:span text:style-name="T158">G</text:span><text:span text:style-name="T134">A</text:span><text:span text:style-name="T167"> </text:span><text:span text:style-name="T134">RE</text:span><text:span text:style-name="T169">L</text:span><text:span text:style-name="T124">A</text:span><text:span text:style-name="T134">T</text:span><text:span text:style-name="T124">I</text:span><text:span text:style-name="T171">V</text:span><text:span text:style-name="T134">A</text:span><text:span text:style-name="T185"> </text:span><text:span text:style-name="T134">AL</text:span><text:span text:style-name="T188"> </text:span><text:span text:style-name="T118">C</text:span><text:span text:style-name="T158">O</text:span><text:span text:style-name="T124">N</text:span><text:span text:style-name="T134">V</text:span><text:span text:style-name="T190">E</text:span><text:span text:style-name="T124">N</text:span><text:span text:style-name="T185">I</text:span><text:span text:style-name="T134">O</text:span><text:span text:style-name="T196"> </text:span><text:span text:style-name="T135">R</text:span><text:span text:style-name="T200">E</text:span><text:span text:style-name="T133">G</text:span><text:span text:style-name="T136">U</text:span><text:span text:style-name="T191">L</text:span><text:span text:style-name="T125">A</text:span><text:span text:style-name="T126">D</text:span><text:span text:style-name="T133">O</text:span><text:span text:style-name="T137">R </text:span><text:span text:style-name="T124">D</text:span><text:span text:style-name="T134">EL</text:span><text:span text:style-name="T220"> </text:span><text:span text:style-name="T118">E</text:span><text:span text:style-name="T124">NC</text:span><text:span text:style-name="T134">A</text:span><text:span text:style-name="T151">R</text:span><text:span text:style-name="T124">G</text:span><text:span text:style-name="T134">O</text:span><text:span text:style-name="T224"> </text:span><text:span text:style-name="T124">D</text:span><text:span text:style-name="T134">E</text:span><text:span text:style-name="T227"> </text:span><text:span text:style-name="T124">G</text:span><text:span text:style-name="T118">ES</text:span><text:span text:style-name="T134">T</text:span><text:span text:style-name="T229">I</text:span><text:span text:style-name="T124">Ó</text:span><text:span text:style-name="T134">N</text:span><text:span text:style-name="T234"> </text:span><text:span text:style-name="T124">D</text:span><text:span text:style-name="T118">E</text:span><text:span text:style-name="T134">L</text:span><text:span text:style-name="T240"> </text:span><text:span text:style-name="T118">SE</text:span><text:span text:style-name="T124">R</text:span><text:span text:style-name="T134">V</text:span><text:span text:style-name="T229">I</text:span><text:span text:style-name="T124">C</text:span><text:span text:style-name="T263">I</text:span><text:span text:style-name="T134">O</text:span><text:span text:style-name="T266"> </text:span><text:span text:style-name="T133">M</text:span><text:span text:style-name="T134">U</text:span><text:span text:style-name="T268">N</text:span><text:span text:style-name="T185">I</text:span><text:span text:style-name="T124">C</text:span><text:span text:style-name="T134">I</text:span><text:span text:style-name="T169">P</text:span><text:span text:style-name="T134">AL</text:span><text:span text:style-name="T271"> </text:span><text:span text:style-name="T268">D</text:span><text:span text:style-name="T134">E</text:span><text:span text:style-name="T227"> </text:span><text:span text:style-name="T134">R</text:span><text:span text:style-name="T199">E</text:span><text:span text:style-name="T124">C</text:span><text:span text:style-name="T133">O</text:span><text:span text:style-name="T158">G</text:span><text:span text:style-name="T134">I</text:span><text:span text:style-name="T229">D</text:span><text:span text:style-name="T134">A</text:span><text:span text:style-name="T273"> </text:span><text:span text:style-name="T268">D</text:span><text:span text:style-name="T134">E</text:span><text:span text:style-name="T275"> </text:span><text:span text:style-name="T138">R</text:span><text:span text:style-name="T269">E</text:span><text:span text:style-name="T119">S</text:span><text:span text:style-name="T137">I</text:span><text:span text:style-name="T230">D</text:span><text:span text:style-name="T125">U</text:span><text:span text:style-name="T133">O</text:span><text:span text:style-name="T139">S </text:span><text:span text:style-name="T118">S</text:span><text:span text:style-name="T158">Ó</text:span><text:span text:style-name="T124">L</text:span><text:span text:style-name="T134">I</text:span><text:span text:style-name="T229">D</text:span><text:span text:style-name="T124">O</text:span><text:span text:style-name="T134">S</text:span><text:span text:style-name="T282"> </text:span><text:span text:style-name="T134">UR</text:span><text:span text:style-name="T285">B</text:span><text:span text:style-name="T134">A</text:span><text:span text:style-name="T199">N</text:span><text:span text:style-name="T133">O</text:span><text:span text:style-name="T134">S </text:span><text:span text:style-name="T288"><text:s/></text:span><text:span text:style-name="T158">E</text:span><text:span text:style-name="T124">N</text:span><text:span text:style-name="T118">T</text:span><text:span text:style-name="T134">RE</text:span><text:span text:style-name="T291"> </text:span><text:span text:style-name="T134">EL</text:span><text:span text:style-name="T268"> </text:span><text:span text:style-name="T127">E</text:span><text:span text:style-name="T128">X</text:span><text:span text:style-name="T129">C</text:span><text:span text:style-name="T231">M</text:span><text:span text:style-name="T133">O</text:span><text:span text:style-name="T140">.</text:span><text:span text:style-name="T134"> </text:span><text:span text:style-name="T294"><text:s/></text:span><text:span text:style-name="T134">I</text:span><text:span text:style-name="T118">\</text:span><text:span text:style-name="T124">Y</text:span><text:span text:style-name="T118">U</text:span><text:span text:style-name="T134">N</text:span><text:span text:style-name="T190">T</text:span><text:span text:style-name="T134">A</text:span><text:span text:style-name="T151">M</text:span><text:span text:style-name="T263">I</text:span><text:span text:style-name="T118">E</text:span><text:span text:style-name="T124">N</text:span><text:span text:style-name="T118">T</text:span><text:span text:style-name="T134">O</text:span><text:span text:style-name="T296"> </text:span><text:span text:style-name="T118">D</text:span><text:span text:style-name="T134">E</text:span><text:span text:style-name="T298"> </text:span><text:span text:style-name="T263">I</text:span><text:span text:style-name="T124">CO</text:span><text:span text:style-name="T134">D</text:span><text:span text:style-name="T302"> </text:span><text:span text:style-name="T124">D</text:span><text:span text:style-name="T134">E</text:span><text:span text:style-name="T227"> </text:span><text:span text:style-name="T158">LO</text:span><text:span text:style-name="T134">S</text:span><text:span text:style-name="T302"> </text:span><text:span text:style-name="T134">V</text:span><text:span text:style-name="T229">I</text:span><text:span text:style-name="T124">N</text:span><text:span text:style-name="T133">O</text:span><text:span text:style-name="T134">S</text:span><text:span text:style-name="T305"> </text:span><text:span text:style-name="T134">Y</text:span><text:span text:style-name="T337"> </text:span><text:span text:style-name="T141">LA </text:span><text:span text:style-name="T185">S</text:span><text:span text:style-name="T158">O</text:span><text:span text:style-name="T124">C</text:span><text:span text:style-name="T134">I</text:span><text:span text:style-name="T294">E</text:span><text:span text:style-name="T124">D</text:span><text:span text:style-name="T134">AD</text:span><text:span text:style-name="T342"> </text:span><text:span text:style-name="T133">M</text:span><text:span text:style-name="T134">U</text:span><text:span text:style-name="T199">N</text:span><text:span text:style-name="T133">I</text:span><text:span text:style-name="T118">C</text:span><text:span text:style-name="T134">I</text:span><text:span text:style-name="T229">P</text:span><text:span text:style-name="T134">AL</text:span><text:span text:style-name="T110"> </text:span><text:span text:style-name="T264">I</text:span><text:span text:style-name="T129">C</text:span><text:span text:style-name="T130">O</text:span><text:span text:style-name="T126">D</text:span><text:span text:style-name="T159">E</text:span><text:span text:style-name="T230">M</text:span><text:span text:style-name="T140">,</text:span><text:span text:style-name="T134"> </text:span><text:span text:style-name="T344"><text:s/></text:span><text:span text:style-name="T186">S</text:span><text:span text:style-name="T338">.</text:span><text:span text:style-name="T131">A</text:span><text:span text:style-name="T142">.</text:span></text:p>
      <text:p text:style-name="P5"/>
      <text:p text:style-name="P1"/>
      <text:p text:style-name="P1"/>
      <text:p text:style-name="P1"/>
      <text:p text:style-name="P8"><text:span text:style-name="T519">En</text:span><text:span text:style-name="T523"> </text:span><text:span text:style-name="T62">l</text:span><text:span text:style-name="T241">c</text:span><text:span text:style-name="T306">o</text:span><text:span text:style-name="T62">d</text:span><text:span text:style-name="T345"> </text:span><text:span text:style-name="T62">de</text:span><text:span text:style-name="T349"> </text:span><text:span text:style-name="T202">l</text:span><text:span text:style-name="T308">o</text:span><text:span text:style-name="T71">s</text:span><text:span text:style-name="T222"> </text:span><text:span text:style-name="T174">V</text:span><text:span text:style-name="T309">i</text:span><text:span text:style-name="T243">n</text:span><text:span text:style-name="T310">o</text:span><text:span text:style-name="T311">s</text:span><text:span text:style-name="T72">,</text:span><text:span text:style-name="T62"> <text:s/></text:span><text:span text:style-name="T73">1 <text:s/></text:span><text:span text:style-name="T353"><text:s/></text:span><text:span text:style-name="T306">d</text:span><text:span text:style-name="T62">e</text:span><text:span text:style-name="T354"> </text:span><text:span text:style-name="T306">e</text:span><text:span text:style-name="T241">n</text:span><text:span text:style-name="T306">e</text:span><text:span text:style-name="T62">ro</text:span><text:span text:style-name="T357"> </text:span><text:span text:style-name="T306">d</text:span><text:span text:style-name="T62">e</text:span><text:span text:style-name="T354"> </text:span><text:span text:style-name="T244">2</text:span><text:span text:style-name="T245">0</text:span><text:span text:style-name="T312">1</text:span><text:span text:style-name="T74">9</text:span></text:p>
      <text:p text:style-name="P9"/>
      <text:p text:style-name="P1"/>
      <text:p text:style-name="P1"/>
      <text:p text:style-name="P11"><text:span text:style-name="T135">R</text:span><text:span text:style-name="T200">E</text:span><text:span text:style-name="T143">U</text:span><text:span text:style-name="T152">N</text:span><text:span text:style-name="T137">I</text:span><text:span text:style-name="T230">D</text:span><text:span text:style-name="T133">O</text:span><text:span text:style-name="T144">S</text:span></text:p>
      <text:p text:style-name="P12"/>
      <text:p text:style-name="P15"><text:span text:style-name="T524">De</text:span><text:span text:style-name="T529"> </text:span><text:span text:style-name="T241">u</text:span><text:span text:style-name="T62">na</text:span><text:span text:style-name="T359"> </text:span><text:span text:style-name="T244">p</text:span><text:span text:style-name="T246">a</text:span><text:span text:style-name="T75">r</text:span><text:span text:style-name="T246">t</text:span><text:span text:style-name="T847">e</text:span><text:span text:style-name="T77">,</text:span><text:span text:style-name="T62"> </text:span><text:span text:style-name="T112"><text:s/></text:span><text:span text:style-name="T113">e</text:span><text:span text:style-name="T78">l </text:span><text:span text:style-name="T361"><text:s/></text:span><text:span text:style-name="T246">E</text:span><text:span text:style-name="T310">x</text:span><text:span text:style-name="T313">c</text:span><text:span text:style-name="T175">m</text:span><text:span text:style-name="T310">o</text:span><text:span text:style-name="T73">.</text:span><text:span text:style-name="T62"> <text:s/></text:span><text:span text:style-name="T314">S</text:span><text:span text:style-name="T315">r</text:span><text:span text:style-name="T79">.</text:span><text:span text:style-name="T62"> </text:span><text:span text:style-name="T172"><text:s/></text:span><text:span text:style-name="T306">C</text:span><text:span text:style-name="T62">r</text:span><text:span text:style-name="T306">ist</text:span><text:span text:style-name="T62">o</text:span><text:span text:style-name="T289"> </text:span><text:span text:style-name="T62">J</text:span><text:span text:style-name="T112">o</text:span><text:span text:style-name="T306">s</text:span><text:span text:style-name="T62">é</text:span><text:span text:style-name="T108"> </text:span><text:span text:style-name="T241">R</text:span><text:span text:style-name="T306">a</text:span><text:span text:style-name="T112">m</text:span><text:span text:style-name="T241">ó</text:span><text:span text:style-name="T62">n</text:span><text:span text:style-name="T345"> </text:span><text:span text:style-name="T241">L</text:span><text:span text:style-name="T306">e</text:span><text:span text:style-name="T241">ó</text:span><text:span text:style-name="T62">n</text:span><text:span text:style-name="T364"> </text:span><text:span text:style-name="T176">H</text:span><text:span text:style-name="T313">e</text:span><text:span text:style-name="T80">r</text:span><text:span text:style-name="T177">r</text:span><text:span text:style-name="T307">e</text:span><text:span text:style-name="T65">r</text:span><text:span text:style-name="T114">a</text:span><text:span text:style-name="T852">,</text:span><text:span text:style-name="T851"> </text:span><text:span text:style-name="T857"><text:s/></text:span><text:span text:style-name="T316">co</text:span><text:span text:style-name="T81">n</text:span><text:span text:style-name="T166"> </text:span><text:span text:style-name="T172">D</text:span><text:span text:style-name="T62">NI/NIF</text:span><text:span text:style-name="T289"> </text:span><text:span text:style-name="T71">4</text:span><text:span text:style-name="T368"> </text:span><text:span text:style-name="T82">I</text:span><text:span text:style-name="T369"> </text:span><text:span text:style-name="T83">9</text:span><text:span text:style-name="T370"> </text:span><text:span text:style-name="T308">5</text:span><text:span text:style-name="T314">1</text:span><text:span text:style-name="T310">8</text:span><text:span text:style-name="T314">1</text:span><text:span text:style-name="T76">8</text:span><text:span text:style-name="T371"> </text:span><text:span text:style-name="T114">W</text:span><text:span text:style-name="T84">,</text:span><text:span text:style-name="T62"> </text:span><text:span text:style-name="T187"><text:s/></text:span><text:span text:style-name="T520">en</text:span><text:span text:style-name="T543"> </text:span><text:span text:style-name="T307">c</text:span><text:span text:style-name="T246">a</text:span><text:span text:style-name="T317">l</text:span><text:span text:style-name="T203">i</text:span><text:span text:style-name="T243">d</text:span><text:span text:style-name="T313">a</text:span><text:span text:style-name="T74">d </text:span><text:span text:style-name="T306">d</text:span><text:span text:style-name="T62">e</text:span><text:span text:style-name="T153"> </text:span><text:span text:style-name="T62">A</text:span><text:span text:style-name="T172">l</text:span><text:span text:style-name="T306">calde-Pr</text:span><text:span text:style-name="T241">e</text:span><text:span text:style-name="T846">s</text:span><text:span text:style-name="T306">id</text:span><text:span text:style-name="T241">en</text:span><text:span text:style-name="T306">t</text:span><text:span text:style-name="T62">e</text:span><text:span text:style-name="T372"> </text:span><text:span text:style-name="T308">d</text:span><text:span text:style-name="T313">e</text:span><text:span text:style-name="T85">l</text:span><text:span text:style-name="T62"> </text:span><text:span text:style-name="T374"><text:s/></text:span><text:span text:style-name="T247">E</text:span><text:span text:style-name="T310">x</text:span><text:span text:style-name="T313">c</text:span><text:span text:style-name="T175">m</text:span><text:span text:style-name="T243">o</text:span><text:span text:style-name="T86">.</text:span><text:span text:style-name="T375"> </text:span><text:span text:style-name="T176">A</text:span><text:span text:style-name="T62">y</text:span><text:span text:style-name="T172">u</text:span><text:span text:style-name="T243">n</text:span><text:span text:style-name="T317">t</text:span><text:span text:style-name="T313">a</text:span><text:span text:style-name="T115">m</text:span><text:span text:style-name="T204">i</text:span><text:span text:style-name="T318">e</text:span><text:span text:style-name="T243">n</text:span><text:span text:style-name="T317">t</text:span><text:span text:style-name="T71">o</text:span><text:span text:style-name="T62"> </text:span><text:span text:style-name="T377"><text:s/></text:span><text:span text:style-name="T306">d</text:span><text:span text:style-name="T62">e</text:span><text:span text:style-name="T201"> </text:span><text:span text:style-name="T62">I</text:span><text:span text:style-name="T172">c</text:span><text:span text:style-name="T241">o</text:span><text:span text:style-name="T62">d</text:span><text:span text:style-name="T345"> </text:span><text:span text:style-name="T62">de</text:span><text:span text:style-name="T241"> </text:span><text:span text:style-name="T201">l</text:span><text:span text:style-name="T306">o</text:span><text:span text:style-name="T62">s</text:span><text:span text:style-name="T201"> </text:span><text:span text:style-name="T178">V</text:span><text:span text:style-name="T202">i</text:span><text:span text:style-name="T243">n</text:span><text:span text:style-name="T310">os</text:span><text:span text:style-name="T77">.</text:span></text:p>
      <text:p text:style-name="P6"/>
      <text:p text:style-name="P16"><text:span text:style-name="T62">Y </text:span><text:span text:style-name="T345"><text:s/></text:span><text:span text:style-name="T121">d</text:span><text:span text:style-name="T62">e </text:span><text:span text:style-name="T278"><text:s/></text:span><text:span text:style-name="T319">o</text:span><text:span text:style-name="T317">t</text:span><text:span text:style-name="T65">r</text:span><text:span text:style-name="T114">a</text:span><text:span text:style-name="T72">, <text:s text:c="2"/></text:span><text:span text:style-name="T314">e</text:span><text:span text:style-name="T84">l <text:s text:c="3"/></text:span><text:span text:style-name="T312">S</text:span><text:span text:style-name="T320">r</text:span><text:span text:style-name="T73">. <text:s/></text:span><text:span text:style-name="T237"><text:s/></text:span><text:span text:style-name="T306">J</text:span><text:span text:style-name="T241">o</text:span><text:span text:style-name="T306">s</text:span><text:span text:style-name="T62">é </text:span><text:span text:style-name="T378"><text:s/></text:span><text:span text:style-name="T174">D</text:span><text:span text:style-name="T310">o</text:span><text:span text:style-name="T175">m</text:span><text:span text:style-name="T203">i</text:span><text:span text:style-name="T245">n</text:span><text:span text:style-name="T243">g</text:span><text:span text:style-name="T71">o </text:span><text:span text:style-name="T382"><text:s/></text:span><text:span text:style-name="T172">A</text:span><text:span text:style-name="T306">lo</text:span><text:span text:style-name="T241">n</text:span><text:span text:style-name="T306">s</text:span><text:span text:style-name="T62">o </text:span><text:span text:style-name="T384"><text:s/></text:span><text:span text:style-name="T321">S</text:span><text:span text:style-name="T243">o</text:span><text:span text:style-name="T246">ca</text:span><text:span text:style-name="T310">s</text:span><text:span text:style-name="T86">, <text:s/></text:span><text:span text:style-name="T238"><text:s/></text:span><text:span text:style-name="T306">co</text:span><text:span text:style-name="T62">n </text:span><text:span text:style-name="T265"><text:s/></text:span><text:span text:style-name="T189">D</text:span><text:span text:style-name="T62">N</text:span><text:span text:style-name="T386">I</text:span><text:span text:style-name="T62">/NIF <text:s/></text:span><text:span text:style-name="T299"><text:s/></text:span><text:span text:style-name="T310">4</text:span><text:span text:style-name="T243">3</text:span><text:span text:style-name="T203">.</text:span><text:span text:style-name="T248">7</text:span><text:span text:style-name="T243">8</text:span><text:span text:style-name="T248">6</text:span><text:span text:style-name="T205">.</text:span><text:span text:style-name="T310">8</text:span><text:span text:style-name="T243">8</text:span><text:span text:style-name="T322">1</text:span><text:span text:style-name="T315">-</text:span><text:span text:style-name="T177">X</text:span><text:span text:style-name="T853">, <text:s text:c="2"/></text:span><text:span text:style-name="T62">en </text:span><text:span text:style-name="T265"><text:s/></text:span><text:span text:style-name="T306">c</text:span><text:span text:style-name="T241">a</text:span><text:span text:style-name="T306">l</text:span><text:span text:style-name="T201">i</text:span><text:span text:style-name="T306">d</text:span><text:span text:style-name="T241">a</text:span><text:span text:style-name="T62">d </text:span><text:span text:style-name="T388"><text:s/></text:span><text:span text:style-name="T121">d</text:span><text:span text:style-name="T62">e </text:span><text:span text:style-name="T179">V</text:span><text:span text:style-name="T203">i</text:span><text:span text:style-name="T318">ce</text:span><text:span text:style-name="T310">p</text:span><text:span text:style-name="T315">r</text:span><text:span text:style-name="T318">e</text:span><text:span text:style-name="T310">s</text:span><text:span text:style-name="T309">i</text:span><text:span text:style-name="T310">d</text:span><text:span text:style-name="T313">e</text:span><text:span text:style-name="T245">n</text:span><text:span text:style-name="T317">t</text:span><text:span text:style-name="T70">e</text:span><text:span text:style-name="T391"> </text:span><text:span text:style-name="T306">d</text:span><text:span text:style-name="T62">e</text:span><text:span text:style-name="T225"> </text:span><text:span text:style-name="T202">l</text:span><text:span text:style-name="T71">a</text:span><text:span text:style-name="T382"> </text:span><text:span text:style-name="T306">socie</text:span><text:span text:style-name="T241">da</text:span><text:span text:style-name="T62">d</text:span><text:span text:style-name="T393"> </text:span><text:span text:style-name="T241">u</text:span><text:span text:style-name="T62">n</text:span><text:span text:style-name="T172">i</text:span><text:span text:style-name="T306">p</text:span><text:span text:style-name="T241">e</text:span><text:span text:style-name="T306">rso</text:span><text:span text:style-name="T241">na</text:span><text:span text:style-name="T62">l</text:span><text:span text:style-name="T381"> </text:span><text:span text:style-name="T241">E</text:span><text:span text:style-name="T172">m</text:span><text:span text:style-name="T306">pr</text:span><text:span text:style-name="T241">e</text:span><text:span text:style-name="T306">s</text:span><text:span text:style-name="T62">a</text:span><text:span text:style-name="T375"> </text:span><text:span text:style-name="T172">M</text:span><text:span text:style-name="T248">un</text:span><text:span text:style-name="T203">i</text:span><text:span text:style-name="T318">c</text:span><text:span text:style-name="T317">i</text:span><text:span text:style-name="T310">p</text:span><text:span text:style-name="T246">a</text:span><text:span text:style-name="T85">l</text:span><text:span text:style-name="T223"> </text:span><text:span text:style-name="T306">d</text:span><text:span text:style-name="T62">e</text:span><text:span text:style-name="T349"> </text:span><text:span text:style-name="T323">T</text:span><text:span text:style-name="T243">u</text:span><text:span text:style-name="T87">r</text:span><text:span text:style-name="T242">i</text:span><text:span text:style-name="T203">s</text:span><text:span text:style-name="T115">m</text:span><text:span text:style-name="T76">o</text:span><text:span text:style-name="T396"> </text:span><text:span text:style-name="T62">y</text:span><text:span text:style-name="T274"> </text:span><text:span text:style-name="T306">S</text:span><text:span text:style-name="T241">e</text:span><text:span text:style-name="T62">r</text:span><text:span text:style-name="T112">v</text:span><text:span text:style-name="T306">ic</text:span><text:span text:style-name="T201">i</text:span><text:span text:style-name="T241">o</text:span><text:span text:style-name="T62">s</text:span><text:span text:style-name="T233"> </text:span><text:span text:style-name="T306">d</text:span><text:span text:style-name="T62">e</text:span><text:span text:style-name="T299"> </text:span><text:span text:style-name="T306">Ic</text:span><text:span text:style-name="T241">o</text:span><text:span text:style-name="T62">d</text:span><text:span text:style-name="T393"> </text:span><text:span text:style-name="T62">de</text:span><text:span text:style-name="T399"> </text:span><text:span text:style-name="T206">l</text:span><text:span text:style-name="T249">o</text:span><text:span text:style-name="T88">s <text:s/></text:span><text:span text:style-name="T178">V</text:span><text:span text:style-name="T202">i</text:span><text:span text:style-name="T248">n</text:span><text:span text:style-name="T310">o</text:span><text:span text:style-name="T311">s</text:span><text:span text:style-name="T86">, </text:span><text:span text:style-name="T306">S</text:span><text:span text:style-name="T241">o</text:span><text:span text:style-name="T62">c</text:span><text:span text:style-name="T241">i</text:span><text:span text:style-name="T306">e</text:span><text:span text:style-name="T241">da</text:span><text:span text:style-name="T62">d</text:span><text:span text:style-name="T364"> </text:span><text:span text:style-name="T180">A</text:span><text:span text:style-name="T243">nó</text:span><text:span text:style-name="T248">n</text:span><text:span text:style-name="T203">i</text:span><text:span text:style-name="T243">m</text:span><text:span text:style-name="T75">a</text:span><text:span text:style-name="T62"> </text:span><text:span text:style-name="T267"><text:s/></text:span><text:span text:style-name="T310">"</text:span><text:span text:style-name="T318">I</text:span><text:span text:style-name="T248">C</text:span><text:span text:style-name="T179">O</text:span><text:span text:style-name="T176">D</text:span><text:span text:style-name="T246">E</text:span><text:span text:style-name="T179">M</text:span><text:span text:style-name="T858">,</text:span><text:span text:style-name="T306">S</text:span><text:span text:style-name="T207">.</text:span><text:span text:style-name="T89">A</text:span><text:span text:style-name="T180">.</text:span><text:span text:style-name="T848">"</text:span><text:span text:style-name="T84">,</text:span><text:span text:style-name="T62"> <text:s/></text:span><text:span text:style-name="T203">s</text:span><text:span text:style-name="T313">e</text:span><text:span text:style-name="T248">g</text:span><text:span text:style-name="T310">ú</text:span><text:span text:style-name="T66">n</text:span><text:span text:style-name="T62"> </text:span><text:span text:style-name="T267"><text:s/></text:span><text:span text:style-name="T307">e</text:span><text:span text:style-name="T310">s</text:span><text:span text:style-name="T318">c</text:span><text:span text:style-name="T315">r</text:span><text:span text:style-name="T203">i</text:span><text:span text:style-name="T317">t</text:span><text:span text:style-name="T310">u</text:span><text:span text:style-name="T90">ra</text:span><text:span text:style-name="T62"> </text:span><text:span text:style-name="T228"><text:s/></text:span><text:span text:style-name="T530">de </text:span><text:span text:style-name="T534"><text:s/></text:span><text:span text:style-name="T313">e</text:span><text:span text:style-name="T202">l</text:span><text:span text:style-name="T318">e</text:span><text:span text:style-name="T243">v</text:span><text:span text:style-name="T246">a</text:span><text:span text:style-name="T250">c</text:span><text:span text:style-name="T204">i</text:span><text:span text:style-name="T248">ó</text:span><text:span text:style-name="T76">n</text:span><text:span text:style-name="T62"> </text:span><text:span text:style-name="T267"><text:s/></text:span><text:span text:style-name="T62">a</text:span><text:span text:style-name="T393"> </text:span><text:span text:style-name="T241">p</text:span><text:span text:style-name="T306">úb</text:span><text:span text:style-name="T62">l</text:span><text:span text:style-name="T241">ic</text:span><text:span text:style-name="T62">o</text:span><text:span text:style-name="T395"> </text:span><text:span text:style-name="T531">de </text:span><text:span text:style-name="T535"><text:s/></text:span><text:span text:style-name="T306">ac</text:span><text:span text:style-name="T241">u</text:span><text:span text:style-name="T306">erdo</text:span><text:span text:style-name="T62">s</text:span><text:span text:style-name="T221"> </text:span><text:span text:style-name="T316">s</text:span><text:span text:style-name="T243">o</text:span><text:span text:style-name="T246">c</text:span><text:span text:style-name="T203">i</text:span><text:span text:style-name="T246">a</text:span><text:span text:style-name="T202">l</text:span><text:span text:style-name="T318">e</text:span><text:span text:style-name="T310">s</text:span><text:span text:style-name="T853">,</text:span><text:span text:style-name="T851"> </text:span><text:span text:style-name="T857"><text:s/></text:span><text:span text:style-name="T306">d</text:span><text:span text:style-name="T62">e</text:span><text:span text:style-name="T233"> </text:span><text:span text:style-name="T62">f</text:span><text:span text:style-name="T172">e</text:span><text:span text:style-name="T306">ch</text:span><text:span text:style-name="T62">a</text:span></text:p>
      <text:p text:style-name="P17"><text:span text:style-name="T208">1</text:span><text:span text:style-name="T91">4</text:span><text:span text:style-name="T62"> </text:span><text:span text:style-name="T400"><text:s/></text:span><text:span text:style-name="T532">de <text:s/></text:span><text:span text:style-name="T536"><text:s/></text:span><text:span text:style-name="T203">s</text:span><text:span text:style-name="T246">e</text:span><text:span text:style-name="T310">p</text:span><text:span text:style-name="T317">t</text:span><text:span text:style-name="T202">i</text:span><text:span text:style-name="T313">e</text:span><text:span text:style-name="T175">m</text:span><text:span text:style-name="T310">b</text:span><text:span text:style-name="T320">r</text:span><text:span text:style-name="T90">e</text:span><text:span text:style-name="T62"> </text:span><text:span text:style-name="T360"><text:s/></text:span><text:span text:style-name="T62">de</text:span><text:span text:style-name="T381"> </text:span><text:span text:style-name="T244">2</text:span><text:span text:style-name="T243">0</text:span><text:span text:style-name="T314">1</text:span><text:span text:style-name="T251">7</text:span><text:span text:style-name="T86">,</text:span><text:span text:style-name="T62"> </text:span><text:span text:style-name="T364"><text:s/></text:span><text:span text:style-name="T172">N</text:span><text:span text:style-name="T241">o</text:span><text:span text:style-name="T306">t</text:span><text:span text:style-name="T62">ar</text:span><text:span text:style-name="T172">í</text:span><text:span text:style-name="T62">a </text:span><text:span text:style-name="T236"><text:s/></text:span><text:span text:style-name="T62">de</text:span><text:span text:style-name="T381"> </text:span><text:span text:style-name="T62">l</text:span><text:span text:style-name="T241">c</text:span><text:span text:style-name="T306">o</text:span><text:span text:style-name="T62">d </text:span><text:span text:style-name="T349"><text:s/></text:span><text:span text:style-name="T62">de</text:span><text:span text:style-name="T381"> </text:span><text:span text:style-name="T201">l</text:span><text:span text:style-name="T241">o</text:span><text:span text:style-name="T62">s</text:span><text:span text:style-name="T403"> </text:span><text:span text:style-name="T178">V</text:span><text:span text:style-name="T203">i</text:span><text:span text:style-name="T248">n</text:span><text:span text:style-name="T310">o</text:span><text:span text:style-name="T316">s</text:span><text:span text:style-name="T72">,</text:span><text:span text:style-name="T62"> </text:span><text:span text:style-name="T297"><text:s/></text:span><text:span text:style-name="T172">N</text:span><text:span text:style-name="T241">o</text:span><text:span text:style-name="T306">t</text:span><text:span text:style-name="T62">ar</text:span><text:span text:style-name="T172">i</text:span><text:span text:style-name="T62">o </text:span><text:span text:style-name="T354"><text:s/></text:span><text:span text:style-name="T172">M</text:span><text:span text:style-name="T306">i</text:span><text:span text:style-name="T62">g</text:span><text:span text:style-name="T172">u</text:span><text:span text:style-name="T306">e</text:span><text:span text:style-name="T62">l</text:span><text:span text:style-name="T405"> </text:span><text:span text:style-name="T172">M</text:span><text:span text:style-name="T62">il</text:span><text:span text:style-name="T112">l</text:span><text:span text:style-name="T306">á</text:span><text:span text:style-name="T62">n </text:span><text:span text:style-name="T349"><text:s/></text:span><text:span text:style-name="T174">G</text:span><text:span text:style-name="T313">a</text:span><text:span text:style-name="T320">r</text:span><text:span text:style-name="T246">c</text:span><text:span text:style-name="T63">í</text:span><text:span text:style-name="T252">a</text:span><text:span text:style-name="T852">,</text:span><text:span text:style-name="T851"> </text:span><text:span text:style-name="T859"><text:s/></text:span><text:span text:style-name="T241">nú</text:span><text:span text:style-name="T112">m</text:span><text:span text:style-name="T306">e</text:span><text:span text:style-name="T62">ro </text:span><text:span text:style-name="T354"><text:s/></text:span><text:span text:style-name="T145">de </text:span><text:span text:style-name="T111"><text:s/></text:span><text:span text:style-name="T92">su </text:span><text:span text:style-name="T241">p</text:span><text:span text:style-name="T62">r</text:span><text:span text:style-name="T112">o</text:span><text:span text:style-name="T306">toco</text:span><text:span text:style-name="T201">l</text:span><text:span text:style-name="T62">o </text:span><text:span text:style-name="T357"><text:s/></text:span><text:span text:style-name="T208">1</text:span><text:span text:style-name="T243">7</text:span><text:span text:style-name="T251">4</text:span><text:span text:style-name="T243">6</text:span><text:span text:style-name="T85">;</text:span><text:span text:style-name="T62"> <text:s/>i</text:span><text:span text:style-name="T172">n</text:span><text:span text:style-name="T306">sc</text:span><text:span text:style-name="T62">r</text:span><text:span text:style-name="T241">i</text:span><text:span text:style-name="T306">t</text:span><text:span text:style-name="T62">o</text:span><text:span text:style-name="T339"> </text:span><text:span text:style-name="T62">en</text:span><text:span text:style-name="T274"> </text:span><text:span text:style-name="T314">e</text:span><text:span text:style-name="T84">l </text:span><text:span text:style-name="T407"><text:s/></text:span><text:span text:style-name="T172">R</text:span><text:span text:style-name="T241">e</text:span><text:span text:style-name="T306">gist</text:span><text:span text:style-name="T62">ro</text:span><text:span text:style-name="T378"> </text:span><text:span text:style-name="T181">M</text:span><text:span text:style-name="T313">e</text:span><text:span text:style-name="T315">r</text:span><text:span text:style-name="T318">c</text:span><text:span text:style-name="T313">a</text:span><text:span text:style-name="T245">n</text:span><text:span text:style-name="T317">t</text:span><text:span text:style-name="T202">i</text:span><text:span text:style-name="T85">l</text:span><text:span text:style-name="T62"> </text:span><text:span text:style-name="T112"><text:s/></text:span><text:span text:style-name="T306">d</text:span><text:span text:style-name="T62">e</text:span><text:span text:style-name="T233"> </text:span><text:span text:style-name="T324">S</text:span><text:span text:style-name="T317">t</text:span><text:span text:style-name="T246">a</text:span><text:span text:style-name="T86">.</text:span><text:span text:style-name="T62"> <text:s/></text:span><text:span text:style-name="T306">C</text:span><text:span text:style-name="T62">r</text:span><text:span text:style-name="T112">u</text:span><text:span text:style-name="T62">z</text:span><text:span text:style-name="T410"> </text:span><text:span text:style-name="T306">d</text:span><text:span text:style-name="T62">e</text:span><text:span text:style-name="T406"> </text:span><text:span text:style-name="T242">T</text:span><text:span text:style-name="T246">e</text:span><text:span text:style-name="T244">n</text:span><text:span text:style-name="T313">e</text:span><text:span text:style-name="T87">r</text:span><text:span text:style-name="T242">í</text:span><text:span text:style-name="T284">f</text:span><text:span text:style-name="T313">e</text:span><text:span text:style-name="T868">,</text:span><text:span text:style-name="T867"> </text:span><text:span text:style-name="T871"><text:s/></text:span><text:span text:style-name="T172">H</text:span><text:span text:style-name="T241">o</text:span><text:span text:style-name="T306">j</text:span><text:span text:style-name="T62">a</text:span><text:span text:style-name="T393"> </text:span><text:span text:style-name="T306">TF</text:span><text:span text:style-name="T62">-</text:span><text:span text:style-name="T405"> </text:span><text:span text:style-name="T208">1</text:span><text:span text:style-name="T243">5</text:span><text:span text:style-name="T310">3</text:span><text:span text:style-name="T245">0</text:span><text:span text:style-name="T310">3</text:span><text:span text:style-name="T854">,</text:span><text:span text:style-name="T851"> </text:span><text:span text:style-name="T857"><text:s/></text:span><text:span text:style-name="T306">Fol</text:span><text:span text:style-name="T201">i</text:span><text:span text:style-name="T62">o</text:span><text:span text:style-name="T165"> </text:span><text:span text:style-name="T319">3</text:span><text:span text:style-name="T77">,</text:span><text:span text:style-name="T62"> </text:span><text:span text:style-name="T112"><text:s/></text:span><text:span text:style-name="T209">'</text:span><text:span text:style-name="T93">f</text:span><text:span text:style-name="T198">o</text:span><text:span text:style-name="T94">r</text:span><text:span text:style-name="T253">n</text:span><text:span text:style-name="T74">o</text:span></text:p>
      <text:p text:style-name="P18"><text:span text:style-name="T319">3</text:span><text:span text:style-name="T245">2</text:span><text:span text:style-name="T243">6</text:span><text:span text:style-name="T310">6</text:span><text:span text:style-name="T854">,</text:span><text:span text:style-name="T851"> </text:span><text:span text:style-name="T860"><text:s/></text:span><text:span text:style-name="T201">i</text:span><text:span text:style-name="T241">n</text:span><text:span text:style-name="T306">sc</text:span><text:span text:style-name="T62">r</text:span><text:span text:style-name="T306">i</text:span><text:span text:style-name="T241">p</text:span><text:span text:style-name="T306">ci</text:span><text:span text:style-name="T241">ó</text:span><text:span text:style-name="T62">n</text:span><text:span text:style-name="T270"> </text:span><text:span text:style-name="T243">4</text:span><text:span text:style-name="T310">4</text:span><text:span text:style-name="T325">ª</text:span><text:span text:style-name="T73">.</text:span></text:p>
      <text:p text:style-name="P6"/>
      <text:p text:style-name="P19"><text:span text:style-name="T178">D</text:span><text:span text:style-name="T203">i</text:span><text:span text:style-name="T318">c</text:span><text:span text:style-name="T243">h</text:span><text:span text:style-name="T75">a</text:span><text:span text:style-name="T62"> </text:span><text:span text:style-name="T267"><text:s/></text:span><text:span text:style-name="T846">s</text:span><text:span text:style-name="T241">o</text:span><text:span text:style-name="T306">c</text:span><text:span text:style-name="T201">i</text:span><text:span text:style-name="T241">e</text:span><text:span text:style-name="T306">da</text:span><text:span text:style-name="T62">d</text:span><text:span text:style-name="T165"> </text:span><text:span text:style-name="T62">fue</text:span><text:span text:style-name="T295"> </text:span><text:span text:style-name="T306">co</text:span><text:span text:style-name="T241">n</text:span><text:span text:style-name="T846">s</text:span><text:span text:style-name="T306">tit</text:span><text:span text:style-name="T241">u</text:span><text:span text:style-name="T306">i</text:span><text:span text:style-name="T241">d</text:span><text:span text:style-name="T62">a</text:span><text:span text:style-name="T388"> </text:span><text:span text:style-name="T306">p</text:span><text:span text:style-name="T241">o</text:span><text:span text:style-name="T62">r</text:span><text:span text:style-name="T375"> </text:span><text:span text:style-name="T306">tie</text:span><text:span text:style-name="T112">m</text:span><text:span text:style-name="T241">p</text:span><text:span text:style-name="T62">o</text:span><text:span text:style-name="T388"> </text:span><text:span text:style-name="T201">i</text:span><text:span text:style-name="T306">nde</text:span><text:span text:style-name="T62">f</text:span><text:span text:style-name="T306">i</text:span><text:span text:style-name="T241">n</text:span><text:span text:style-name="T306">id</text:span><text:span text:style-name="T62">o</text:span><text:span text:style-name="T411"> </text:span><text:span text:style-name="T306">ant</text:span><text:span text:style-name="T62">e</text:span><text:span text:style-name="T360"> </text:span><text:span text:style-name="T308">e</text:span><text:span text:style-name="T71">l</text:span><text:span text:style-name="T279"> </text:span><text:span text:style-name="T172">N</text:span><text:span text:style-name="T306">ot</text:span><text:span text:style-name="T241">a</text:span><text:span text:style-name="T62">r</text:span><text:span text:style-name="T241">i</text:span><text:span text:style-name="T62">o</text:span><text:span text:style-name="T381"> </text:span><text:span text:style-name="T306">d</text:span><text:span text:style-name="T62">e</text:span><text:span text:style-name="T295"> </text:span><text:span text:style-name="T241">Lo</text:span><text:span text:style-name="T62">s</text:span><text:span text:style-name="T410"> </text:span><text:span text:style-name="T172">R</text:span><text:span text:style-name="T62">e</text:span><text:span text:style-name="T172">a</text:span><text:span text:style-name="T201">l</text:span><text:span text:style-name="T241">e</text:span><text:span text:style-name="T306">j</text:span><text:span text:style-name="T62">os</text:span><text:span text:style-name="T272"> </text:span><text:span text:style-name="T172">D</text:span><text:span text:style-name="T306">o</text:span><text:span text:style-name="T62">n</text:span><text:span text:style-name="T345"> </text:span><text:span text:style-name="T62">A</text:span><text:span text:style-name="T172">l</text:span><text:span text:style-name="T62">f</text:span><text:span text:style-name="T172">o</text:span><text:span text:style-name="T306">ns</text:span><text:span text:style-name="T62">o </text:span><text:span text:style-name="T121">d</text:span><text:span text:style-name="T62">e</text:span><text:span text:style-name="T415"> </text:span><text:span text:style-name="T210">l</text:span><text:span text:style-name="T89">a</text:span><text:span text:style-name="T410"> </text:span><text:span text:style-name="T306">F</text:span><text:span text:style-name="T241">u</text:span><text:span text:style-name="T306">e</text:span><text:span text:style-name="T241">n</text:span><text:span text:style-name="T62">te</text:span><text:span text:style-name="T278"> </text:span><text:span text:style-name="T324">S</text:span><text:span text:style-name="T246">a</text:span><text:span text:style-name="T248">n</text:span><text:span text:style-name="T313">c</text:span><text:span text:style-name="T245">h</text:span><text:span text:style-name="T244">o</text:span><text:span text:style-name="T72">,</text:span><text:span text:style-name="T62"> </text:span><text:span text:style-name="T150"><text:s/></text:span><text:span text:style-name="T122">e</text:span><text:span text:style-name="T95">l</text:span><text:span text:style-name="T62"> </text:span><text:span text:style-name="T187"><text:s/></text:span><text:span text:style-name="T62">d</text:span><text:span text:style-name="T172">í</text:span><text:span text:style-name="T62">a</text:span><text:span text:style-name="T274"> </text:span><text:span text:style-name="T306">2</text:span><text:span text:style-name="T62">9</text:span><text:span text:style-name="T399"> </text:span><text:span text:style-name="T62">de</text:span><text:span text:style-name="T349"> </text:span><text:span text:style-name="T306">ab</text:span><text:span text:style-name="T62">r</text:span><text:span text:style-name="T241">i</text:span><text:span text:style-name="T62">l</text:span><text:span text:style-name="T270"> </text:span><text:span text:style-name="T121">d</text:span><text:span text:style-name="T62">e</text:span><text:span text:style-name="T390"> </text:span><text:span text:style-name="T877">1</text:span><text:span text:style-name="T882">9</text:span><text:span text:style-name="T883">9</text:span><text:span text:style-name="T884">7</text:span><text:span text:style-name="T887">,</text:span><text:span text:style-name="T886"> </text:span><text:span text:style-name="T895"><text:s/></text:span><text:span text:style-name="T897">s</text:span><text:span text:style-name="T881">u</text:span><text:span text:style-name="T897">sti</text:span><text:span text:style-name="T886">t</text:span><text:span text:style-name="T881">u</text:span><text:span text:style-name="T897">t</text:span><text:span text:style-name="T886">o</text:span><text:span text:style-name="T905"> </text:span><text:span text:style-name="T878">l</text:span><text:span text:style-name="T318">e</text:span><text:span text:style-name="T243">g</text:span><text:span text:style-name="T898">a</text:span><text:span text:style-name="T888">l</text:span><text:span text:style-name="T886"> </text:span><text:span text:style-name="T906"><text:s/></text:span><text:span text:style-name="T886">de</text:span><text:span text:style-name="T907"> </text:span><text:span text:style-name="T923">la</text:span><text:span text:style-name="T924"> </text:span><text:span text:style-name="T908">N</text:span><text:span text:style-name="T306">o</text:span><text:span text:style-name="T897">t</text:span><text:span text:style-name="T886">ar</text:span><text:span text:style-name="T910">i</text:span><text:span text:style-name="T886">a</text:span><text:span text:style-name="T912"> </text:span><text:span text:style-name="T897">d</text:span><text:span text:style-name="T62">e</text:span><text:span text:style-name="T406"> </text:span><text:span text:style-name="T886">I</text:span><text:span text:style-name="T908">c</text:span><text:span text:style-name="T881">o</text:span><text:span text:style-name="T886">d</text:span><text:span text:style-name="T913"> </text:span><text:span text:style-name="T897">d</text:span><text:span text:style-name="T886">e</text:span><text:span text:style-name="T914"> </text:span><text:span text:style-name="T879">l</text:span><text:span text:style-name="T899">o</text:span><text:span text:style-name="T71">s</text:span><text:span text:style-name="T222"> </text:span><text:span text:style-name="T909">V</text:span><text:span text:style-name="T203">i</text:span><text:span text:style-name="T883">n</text:span><text:span text:style-name="T310">os</text:span><text:span text:style-name="T879">.</text:span><text:span text:style-name="T889">,</text:span><text:span text:style-name="T886"> </text:span><text:span text:style-name="T895"><text:s/></text:span><text:span text:style-name="T897">e</text:span><text:span text:style-name="T886">n</text:span><text:span text:style-name="T915"> </text:span><text:span text:style-name="T881">d</text:span><text:span text:style-name="T876">i</text:span><text:span text:style-name="T306">c</text:span><text:span text:style-name="T881">h</text:span><text:span text:style-name="T886">a f</text:span><text:span text:style-name="T881">e</text:span><text:span text:style-name="T897">c</text:span><text:span text:style-name="T886">ha</text:span><text:span text:style-name="T914"> </text:span><text:span text:style-name="T248">v</text:span><text:span text:style-name="T313">a</text:span><text:span text:style-name="T900">c</text:span><text:span text:style-name="T890">a</text:span><text:span text:style-name="T896">n</text:span><text:span text:style-name="T901">t</text:span><text:span text:style-name="T313">e</text:span><text:span text:style-name="T891">,</text:span><text:span text:style-name="T886"> </text:span><text:span text:style-name="T906"><text:s/></text:span><text:span text:style-name="T897">c</text:span><text:span text:style-name="T306">o</text:span><text:span text:style-name="T886">n</text:span><text:span text:style-name="T916"> </text:span><text:span text:style-name="T911">e</text:span><text:span text:style-name="T892">l</text:span><text:span text:style-name="T917"> </text:span><text:span text:style-name="T897">n</text:span><text:span text:style-name="T881">ú</text:span><text:span text:style-name="T895">m</text:span><text:span text:style-name="T306">e</text:span><text:span text:style-name="T886">ro</text:span><text:span text:style-name="T918"> </text:span><text:span text:style-name="T893">1</text:span><text:span text:style-name="T902">.9</text:span><text:span text:style-name="T885">4</text:span><text:span text:style-name="T893">7</text:span><text:span text:style-name="T919"> </text:span><text:span text:style-name="T886">de</text:span><text:span text:style-name="T907"> </text:span><text:span text:style-name="T883">p</text:span><text:span text:style-name="T894">r</text:span><text:span text:style-name="T909">o</text:span><text:span text:style-name="T903">t</text:span><text:span text:style-name="T243">o</text:span><text:span text:style-name="T898">c</text:span><text:span text:style-name="T883">o</text:span><text:span text:style-name="T901">l</text:span><text:span text:style-name="T904">o</text:span><text:span text:style-name="T96">;</text:span><text:span text:style-name="T62"> <text:s/></text:span><text:span text:style-name="T897">d</text:span><text:span text:style-name="T881">om</text:span><text:span text:style-name="T876">i</text:span><text:span text:style-name="T897">c</text:span><text:span text:style-name="T886">il</text:span><text:span text:style-name="T908">i</text:span><text:span text:style-name="T881">a</text:span><text:span text:style-name="T897">d</text:span><text:span text:style-name="T886">a</text:span><text:span text:style-name="T920"> </text:span><text:span text:style-name="T886">en</text:span><text:span text:style-name="T907"> </text:span><text:span text:style-name="T921">P</text:span><text:span text:style-name="T922">z</text:span><text:span text:style-name="T886">a </text:span><text:span text:style-name="T915"><text:s/></text:span><text:span text:style-name="T241">Lu</text:span><text:span text:style-name="T201">i</text:span><text:span text:style-name="T62">s</text:span><text:span text:style-name="T406"> </text:span><text:span text:style-name="T306">d</text:span><text:span text:style-name="T62">e</text:span><text:span text:style-name="T406"> </text:span><text:span text:style-name="T241">L</text:span><text:span text:style-name="T306">e</text:span><text:span text:style-name="T241">ó</text:span><text:span text:style-name="T62">n</text:span><text:span text:style-name="T420"> </text:span><text:span text:style-name="T172">H</text:span><text:span text:style-name="T241">u</text:span><text:span text:style-name="T306">ert</text:span><text:span text:style-name="T62">a</text:span><text:span text:style-name="T233"> </text:span><text:span text:style-name="T241">n</text:span><text:span text:style-name="T62">ú</text:span><text:span text:style-name="T121">m</text:span><text:span text:style-name="T62">e</text:span><text:span text:style-name="T172">r</text:span><text:span text:style-name="T62">o </text:span><text:span text:style-name="T297"><text:s/></text:span><text:span text:style-name="T201">I</text:span><text:span text:style-name="T62">,</text:span><text:span text:style-name="T410"> </text:span><text:span text:style-name="T62">I</text:span><text:span text:style-name="T172">c</text:span><text:span text:style-name="T306">o</text:span><text:span text:style-name="T62">d </text:span><text:span text:style-name="T121">d</text:span><text:span text:style-name="T62">e</text:span><text:span text:style-name="T390"> </text:span><text:span text:style-name="T201">l</text:span><text:span text:style-name="T306">o</text:span><text:span text:style-name="T62">s</text:span><text:span text:style-name="T345"> </text:span><text:span text:style-name="T174">V</text:span><text:span text:style-name="T202">i</text:span><text:span text:style-name="T243">n</text:span><text:span text:style-name="T310">o</text:span><text:span text:style-name="T316">s</text:span><text:span text:style-name="T72">,</text:span><text:span text:style-name="T62"> <text:s/>e</text:span><text:span text:style-name="T420"> </text:span><text:span text:style-name="T203">i</text:span><text:span text:style-name="T248">n</text:span><text:span text:style-name="T316">s</text:span><text:span text:style-name="T318">c</text:span><text:span text:style-name="T87">r</text:span><text:span text:style-name="T242">i</text:span><text:span text:style-name="T317">t</text:span><text:span text:style-name="T75">a</text:span><text:span text:style-name="T62"> </text:span><text:span text:style-name="T283"><text:s/></text:span><text:span text:style-name="T306">e</text:span><text:span text:style-name="T62">n</text:span><text:span text:style-name="T352"> </text:span><text:span text:style-name="T314">e</text:span><text:span text:style-name="T84">l </text:span><text:span text:style-name="T346"><text:s/></text:span><text:span text:style-name="T182">R</text:span><text:span text:style-name="T313">e</text:span><text:span text:style-name="T248">g</text:span><text:span text:style-name="T203">i</text:span><text:span text:style-name="T310">s</text:span><text:span text:style-name="T317">t</text:span><text:span text:style-name="T63">ro</text:span><text:span text:style-name="T62"> </text:span><text:span text:style-name="T374"><text:s/></text:span><text:span text:style-name="T172">M</text:span><text:span text:style-name="T241">e</text:span><text:span text:style-name="T306">rc</text:span><text:span text:style-name="T62">a</text:span><text:span text:style-name="T172">n</text:span><text:span text:style-name="T306">t</text:span><text:span text:style-name="T62">il</text:span><text:span text:style-name="T403"> </text:span><text:span text:style-name="T62">de</text:span><text:span text:style-name="T375"> </text:span><text:span text:style-name="T358">S</text:span><text:span text:style-name="T872">I</text:span><text:span text:style-name="T424">C</text:span><text:span text:style-name="T277"> </text:span><text:span text:style-name="T306">d</text:span><text:span text:style-name="T62">e</text:span><text:span text:style-name="T345"> </text:span><text:span text:style-name="T242">T</text:span><text:span text:style-name="T318">e</text:span><text:span text:style-name="T310">n</text:span><text:span text:style-name="T313">e</text:span><text:span text:style-name="T63">r</text:span><text:span text:style-name="T323">i</text:span><text:span text:style-name="T69">f</text:span><text:span text:style-name="T183">e</text:span><text:span text:style-name="T72">,</text:span><text:span text:style-name="T62"> </text:span><text:span text:style-name="T112"><text:s/></text:span><text:span text:style-name="T172">H</text:span><text:span text:style-name="T241">o</text:span><text:span text:style-name="T306">j</text:span><text:span text:style-name="T62">a </text:span><text:span text:style-name="T411"><text:s/></text:span><text:span text:style-name="T246">T</text:span><text:span text:style-name="T254">F</text:span><text:span text:style-name="T315">-</text:span><text:span text:style-name="T207">1</text:span><text:span text:style-name="T310">5</text:span><text:span text:style-name="T849">8</text:span><text:span text:style-name="T245">0</text:span><text:span text:style-name="T244">3</text:span><text:span text:style-name="T854">,</text:span><text:span text:style-name="T851"> </text:span><text:span text:style-name="T857"><text:s/></text:span><text:span text:style-name="T306">Fo</text:span><text:span text:style-name="T62">l</text:span><text:span text:style-name="T241">i</text:span><text:span text:style-name="T62">o</text:span><text:span text:style-name="T425"> </text:span><text:span text:style-name="T306">2</text:span><text:span text:style-name="T241">0</text:span><text:span text:style-name="T62">0</text:span><text:span text:style-name="T352"> </text:span><text:span text:style-name="T316">d</text:span><text:span text:style-name="T154">e</text:span><text:span text:style-name="T81">l</text:span><text:span text:style-name="T385"> </text:span><text:span text:style-name="T306">T</text:span><text:span text:style-name="T121">o</text:span><text:span text:style-name="T172">m</text:span><text:span text:style-name="T62">o</text:span></text:p>
      <text:p text:style-name="P20"><text:span text:style-name="T208">1</text:span><text:span text:style-name="T243">5</text:span><text:span text:style-name="T245">2</text:span><text:span text:style-name="T71">5</text:span><text:span text:style-name="T62"> </text:span><text:span text:style-name="T343"><text:s/></text:span><text:span text:style-name="T306">d</text:span><text:span text:style-name="T62">e</text:span><text:span text:style-name="T354"> </text:span><text:span text:style-name="T519">la</text:span><text:span text:style-name="T544"> </text:span><text:span text:style-name="T314">S</text:span><text:span text:style-name="T250">e</text:span><text:span text:style-name="T307">c</text:span><text:span text:style-name="T318">c</text:span><text:span text:style-name="T317">i</text:span><text:span text:style-name="T243">ó</text:span><text:span text:style-name="T66">n</text:span><text:span text:style-name="T410"> </text:span><text:span text:style-name="T174">G</text:span><text:span text:style-name="T318">e</text:span><text:span text:style-name="T245">n</text:span><text:span text:style-name="T318">e</text:span><text:span text:style-name="T75">r</text:span><text:span text:style-name="T246">a</text:span><text:span text:style-name="T202">l</text:span><text:span text:style-name="T852">,</text:span><text:span text:style-name="T851"> </text:span><text:span text:style-name="T861"><text:s/></text:span><text:span text:style-name="T204">i</text:span><text:span text:style-name="T243">n</text:span><text:span text:style-name="T316">s</text:span><text:span text:style-name="T318">c</text:span><text:span text:style-name="T63">r</text:span><text:span text:style-name="T323">i</text:span><text:span text:style-name="T248">p</text:span><text:span text:style-name="T87">c</text:span><text:span text:style-name="T242">i</text:span><text:span text:style-name="T248">ó</text:span><text:span text:style-name="T74">n</text:span><text:span text:style-name="T62"> </text:span><text:span text:style-name="T293"><text:s/></text:span><text:span text:style-name="T97">1</text:span><text:span text:style-name="T368"> </text:span><text:span text:style-name="T98">~</text:span><text:span text:style-name="T412"> </text:span><text:span text:style-name="T62">C</text:span><text:span text:style-name="T306">.</text:span><text:span text:style-name="T62">I</text:span><text:span text:style-name="T306">.</text:span><text:span text:style-name="T62">F.</text:span><text:span text:style-name="T395"> </text:span><text:span text:style-name="T176">A</text:span><text:span text:style-name="T315">-</text:span><text:span text:style-name="T244">3</text:span><text:span text:style-name="T310">8</text:span><text:span text:style-name="T245">4</text:span><text:span text:style-name="T244">5</text:span><text:span text:style-name="T248">6</text:span><text:span text:style-name="T244">3</text:span><text:span text:style-name="T248">2</text:span><text:span text:style-name="T310">3</text:span><text:span text:style-name="T72">.</text:span></text:p>
      <text:p text:style-name="P6"/>
      <text:p text:style-name="P21"><text:span text:style-name="T264">I</text:span><text:span text:style-name="T363">N</text:span><text:span text:style-name="T160">T</text:span><text:span text:style-name="T161">E</text:span><text:span text:style-name="T292">R</text:span><text:span text:style-name="T146">V</text:span><text:span text:style-name="T232">I</text:span><text:span text:style-name="T127">E</text:span><text:span text:style-name="T131">N</text:span><text:span text:style-name="T119">E</text:span><text:span text:style-name="T147">N</text:span></text:p>
      <text:p text:style-name="P22"/>
      <text:p text:style-name="P25"><text:span text:style-name="T62">El </text:span><text:span text:style-name="T244">p</text:span><text:span text:style-name="T63">r</text:span><text:span text:style-name="T323">i</text:span><text:span text:style-name="T243">m</text:span><text:span text:style-name="T250">e</text:span><text:span text:style-name="T87">r</text:span><text:span text:style-name="T178">o</text:span><text:span text:style-name="T869">,</text:span><text:span text:style-name="T867"> </text:span><text:span text:style-name="T873"><text:s/></text:span><text:span text:style-name="T62">en</text:span><text:span text:style-name="T349"> </text:span><text:span text:style-name="T306">r</text:span><text:span text:style-name="T241">ep</text:span><text:span text:style-name="T306">r</text:span><text:span text:style-name="T241">e</text:span><text:span text:style-name="T306">se</text:span><text:span text:style-name="T241">n</text:span><text:span text:style-name="T306">tació</text:span><text:span text:style-name="T62">n</text:span><text:span text:style-name="T165"> </text:span><text:span text:style-name="T326">d</text:span><text:span text:style-name="T255">e</text:span><text:span text:style-name="T99">l</text:span><text:span text:style-name="T379"> </text:span><text:span text:style-name="T247">E</text:span><text:span text:style-name="T248">x</text:span><text:span text:style-name="T313">c</text:span><text:span text:style-name="T175">m</text:span><text:span text:style-name="T310">o</text:span><text:span text:style-name="T86">.</text:span><text:span text:style-name="T62"> </text:span><text:span text:style-name="T370"><text:s/></text:span><text:span text:style-name="T172">A</text:span><text:span text:style-name="T62">y</text:span><text:span text:style-name="T172">u</text:span><text:span text:style-name="T306">nta</text:span><text:span text:style-name="T112">m</text:span><text:span text:style-name="T201">i</text:span><text:span text:style-name="T241">e</text:span><text:span text:style-name="T306">nt</text:span><text:span text:style-name="T62">o</text:span><text:span text:style-name="T295"> </text:span><text:span text:style-name="T62">de</text:span><text:span text:style-name="T349"> </text:span><text:span text:style-name="T62">l</text:span><text:span text:style-name="T241">co</text:span><text:span text:style-name="T62">d</text:span><text:span text:style-name="T364"> </text:span><text:span text:style-name="T306">d</text:span><text:span text:style-name="T62">e</text:span><text:span text:style-name="T406"> </text:span><text:span text:style-name="T211">l</text:span><text:span text:style-name="T256">o</text:span><text:span text:style-name="T100">s</text:span><text:span text:style-name="T392"> </text:span><text:span text:style-name="T256">V</text:span><text:span text:style-name="T311">inos</text:span><text:span text:style-name="T100">, </text:span><text:span text:style-name="T193"><text:s/></text:span><text:span text:style-name="T1">de</text:span><text:span text:style-name="T696"> </text:span><text:span text:style-name="T306">c</text:span><text:span text:style-name="T241">on</text:span><text:span text:style-name="T62">f</text:span><text:span text:style-name="T112">o</text:span><text:span text:style-name="T62">r</text:span><text:span text:style-name="T121">m</text:span><text:span text:style-name="T306">id</text:span><text:span text:style-name="T241">a</text:span><text:span text:style-name="T62">d</text:span><text:span text:style-name="T415"> </text:span><text:span text:style-name="T306">co</text:span><text:span text:style-name="T62">n</text:span><text:span text:style-name="T274"> </text:span><text:span text:style-name="T210">l</text:span><text:span text:style-name="T76">o </text:span><text:span text:style-name="T306">est</text:span><text:span text:style-name="T241">ab</text:span><text:span text:style-name="T201">l</text:span><text:span text:style-name="T306">eci</text:span><text:span text:style-name="T241">d</text:span><text:span text:style-name="T62">o</text:span><text:span text:style-name="T420"> </text:span><text:span text:style-name="T306">e</text:span><text:span text:style-name="T62">n</text:span><text:span text:style-name="T354"> </text:span><text:span text:style-name="T155">e</text:span><text:span text:style-name="T71">l</text:span><text:span text:style-name="T416"> </text:span><text:span text:style-name="T306">a</text:span><text:span text:style-name="T62">r</text:span><text:span text:style-name="T241">t</text:span><text:span text:style-name="T62">í</text:span><text:span text:style-name="T241">c</text:span><text:span text:style-name="T306">ul</text:span><text:span text:style-name="T62">o</text:span><text:span text:style-name="T225"> </text:span><text:span text:style-name="T310">2</text:span><text:span text:style-name="T101">1</text:span><text:span text:style-name="T62"> </text:span><text:span text:style-name="T428"><text:s/></text:span><text:span text:style-name="T62">de</text:span><text:span text:style-name="T241"> </text:span><text:span text:style-name="T211">l</text:span><text:span text:style-name="T100">a</text:span><text:span text:style-name="T417"> </text:span><text:span text:style-name="T62">L</text:span><text:span text:style-name="T172">e</text:span><text:span text:style-name="T62">y</text:span><text:span text:style-name="T225"> </text:span><text:span text:style-name="T408">7</text:span><text:span text:style-name="T850">/</text:span><text:span text:style-name="T207">1</text:span><text:span text:style-name="T248">9</text:span><text:span text:style-name="T849">8</text:span><text:span text:style-name="T244">5</text:span><text:span text:style-name="T71">,</text:span><text:span text:style-name="T62"> </text:span><text:span text:style-name="T168"><text:s/></text:span><text:span text:style-name="T62">de</text:span><text:span text:style-name="T437"> </text:span><text:span text:style-name="T62">2</text:span><text:span text:style-name="T442"> </text:span><text:span text:style-name="T121">d</text:span><text:span text:style-name="T62">e</text:span><text:span text:style-name="T354"> </text:span><text:span text:style-name="T313">a</text:span><text:span text:style-name="T243">b</text:span><text:span text:style-name="T63">r</text:span><text:span text:style-name="T323">i</text:span><text:span text:style-name="T202">l</text:span><text:span text:style-name="T77">,</text:span><text:span text:style-name="T62"> </text:span><text:span text:style-name="T248">R</text:span><text:span text:style-name="T313">e</text:span><text:span text:style-name="T62">g</text:span><text:span text:style-name="T172">u</text:span><text:span text:style-name="T203">l</text:span><text:span text:style-name="T246">a</text:span><text:span text:style-name="T248">d</text:span><text:span text:style-name="T308">o</text:span><text:span text:style-name="T65">ra</text:span><text:span text:style-name="T360"> </text:span><text:span text:style-name="T306">d</text:span><text:span text:style-name="T62">e</text:span><text:span text:style-name="T406"> </text:span><text:span text:style-name="T211">l</text:span><text:span text:style-name="T311">a</text:span><text:span text:style-name="T100">s</text:span><text:span text:style-name="T417"> </text:span><text:span text:style-name="T241">B</text:span><text:span text:style-name="T306">ase</text:span><text:span text:style-name="T62">s</text:span><text:span text:style-name="T295"> </text:span><text:span text:style-name="T306">d</text:span><text:span text:style-name="T62">e</text:span><text:span text:style-name="T201"> </text:span><text:span text:style-name="T172">R</text:span><text:span text:style-name="T241">é</text:span><text:span text:style-name="T306">gi</text:span><text:span text:style-name="T112">m</text:span><text:span text:style-name="T306">e</text:span><text:span text:style-name="T62">n</text:span><text:span text:style-name="T410"> </text:span><text:span text:style-name="T306">Loca</text:span><text:span text:style-name="T62">l.</text:span></text:p>
      <text:p text:style-name="P26"/>
      <text:p text:style-name="P27"><text:span text:style-name="T257">E</text:span><text:span text:style-name="T67">l </text:span><text:span text:style-name="T226"><text:s/></text:span><text:span text:style-name="T203">s</text:span><text:span text:style-name="T246">e</text:span><text:span text:style-name="T62">g</text:span><text:span text:style-name="T172">u</text:span><text:span text:style-name="T248">n</text:span><text:span text:style-name="T243">d</text:span><text:span text:style-name="T310">o</text:span><text:span text:style-name="T84">,</text:span><text:span text:style-name="T449"> </text:span><text:span text:style-name="T62">en</text:span><text:span text:style-name="T393"> </text:span><text:span text:style-name="T306">r</text:span><text:span text:style-name="T241">ep</text:span><text:span text:style-name="T306">rese</text:span><text:span text:style-name="T241">n</text:span><text:span text:style-name="T62">t</text:span><text:span text:style-name="T241">a</text:span><text:span text:style-name="T306">ci</text:span><text:span text:style-name="T241">ó</text:span><text:span text:style-name="T62">n </text:span><text:span text:style-name="T297"><text:s/></text:span><text:span text:style-name="T306">d</text:span><text:span text:style-name="T62">e</text:span><text:span text:style-name="T390"> </text:span><text:span text:style-name="T525">la </text:span><text:span text:style-name="T537"><text:s/></text:span><text:span text:style-name="T203">s</text:span><text:span text:style-name="T243">o</text:span><text:span text:style-name="T318">c</text:span><text:span text:style-name="T317">i</text:span><text:span text:style-name="T313">e</text:span><text:span text:style-name="T243">d</text:span><text:span text:style-name="T246">a</text:span><text:span text:style-name="T248">d</text:span><text:span text:style-name="T72">, <text:s/></text:span><text:span text:style-name="T62">y</text:span><text:span text:style-name="T400"> </text:span><text:span text:style-name="T62">en</text:span><text:span text:style-name="T375"> </text:span><text:span text:style-name="T241">v</text:span><text:span text:style-name="T201">i</text:span><text:span text:style-name="T62">rt</text:span><text:span text:style-name="T121">u</text:span><text:span text:style-name="T62">d</text:span><text:span text:style-name="T378"> </text:span><text:span text:style-name="T62">de</text:span><text:span text:style-name="T420"> </text:span><text:span text:style-name="T210">l</text:span><text:span text:style-name="T318">a</text:span><text:span text:style-name="T100">s </text:span><text:span text:style-name="T429"><text:s/></text:span><text:span text:style-name="T69">f</text:span><text:span text:style-name="T183">a</text:span><text:span text:style-name="T318">c</text:span><text:span text:style-name="T248">u</text:span><text:span text:style-name="T203">l</text:span><text:span text:style-name="T317">t</text:span><text:span text:style-name="T246">a</text:span><text:span text:style-name="T310">d</text:span><text:span text:style-name="T250">e</text:span><text:span text:style-name="T100">s</text:span><text:span text:style-name="T450"> </text:span><text:span text:style-name="T306">co</text:span><text:span text:style-name="T241">n</text:span><text:span text:style-name="T62">f</text:span><text:span text:style-name="T172">e</text:span><text:span text:style-name="T62">r</text:span><text:span text:style-name="T241">i</text:span><text:span text:style-name="T306">d</text:span><text:span text:style-name="T241">a</text:span><text:span text:style-name="T62">s</text:span><text:span text:style-name="T221"> </text:span><text:span text:style-name="T241">po</text:span><text:span text:style-name="T62">r</text:span><text:span text:style-name="T395"> </text:span><text:span text:style-name="T306">ac</text:span><text:span text:style-name="T241">u</text:span><text:span text:style-name="T306">er</text:span><text:span text:style-name="T241">d</text:span><text:span text:style-name="T62">o </text:span><text:span text:style-name="T306">a</text:span><text:span text:style-name="T241">d</text:span><text:span text:style-name="T306">o</text:span><text:span text:style-name="T241">p</text:span><text:span text:style-name="T306">t</text:span><text:span text:style-name="T241">ad</text:span><text:span text:style-name="T62">o </text:span><text:span text:style-name="T437"><text:s/></text:span><text:span text:style-name="T62">en</text:span><text:span text:style-name="T352"> </text:span><text:span text:style-name="T314">e</text:span><text:span text:style-name="T84">l </text:span><text:span text:style-name="T421"><text:s/></text:span><text:span text:style-name="T306">Co</text:span><text:span text:style-name="T241">n</text:span><text:span text:style-name="T306">sej</text:span><text:span text:style-name="T62">o</text:span><text:span text:style-name="T395"> </text:span><text:span text:style-name="T306">d</text:span><text:span text:style-name="T62">e</text:span><text:span text:style-name="T225"> </text:span><text:span text:style-name="T176">A</text:span><text:span text:style-name="T248">d</text:span><text:span text:style-name="T243">m</text:span><text:span text:style-name="T203">i</text:span><text:span text:style-name="T248">n</text:span><text:span text:style-name="T202">i</text:span><text:span text:style-name="T310">s</text:span><text:span text:style-name="T327">t</text:span><text:span text:style-name="T65">r</text:span><text:span text:style-name="T114">a</text:span><text:span text:style-name="T318">c</text:span><text:span text:style-name="T202">i</text:span><text:span text:style-name="T248">ó</text:span><text:span text:style-name="T74">n</text:span><text:span text:style-name="T373"> </text:span><text:span text:style-name="T121">d</text:span><text:span text:style-name="T62">e</text:span><text:span text:style-name="T378"> </text:span><text:span text:style-name="T68">la </text:span><text:span text:style-name="T347"><text:s/></text:span><text:span text:style-name="T306">s</text:span><text:span text:style-name="T241">o</text:span><text:span text:style-name="T306">c</text:span><text:span text:style-name="T201">i</text:span><text:span text:style-name="T241">eda</text:span><text:span text:style-name="T62">d</text:span><text:span text:style-name="T425"> </text:span><text:span text:style-name="T62">en</text:span><text:span text:style-name="T352"> </text:span><text:span text:style-name="T62">su</text:span><text:span text:style-name="T289"> </text:span><text:span text:style-name="T315">r</text:span><text:span text:style-name="T313">e</text:span><text:span text:style-name="T243">un</text:span><text:span text:style-name="T203">i</text:span><text:span text:style-name="T243">ó</text:span><text:span text:style-name="T74">n</text:span><text:span text:style-name="T413"> </text:span><text:span text:style-name="T62">d</text:span><text:span text:style-name="T172">e</text:span><text:span text:style-name="T62">l</text:span><text:span text:style-name="T410"> </text:span><text:span text:style-name="T62">d</text:span><text:span text:style-name="T172">í</text:span><text:span text:style-name="T62">a</text:span><text:span text:style-name="T405"> </text:span><text:span text:style-name="T208">1</text:span><text:span text:style-name="T71">8 </text:span><text:span text:style-name="T350"><text:s/></text:span><text:span text:style-name="T306">d</text:span><text:span text:style-name="T62">e</text:span><text:span text:style-name="T270"> </text:span><text:span text:style-name="T306">octubr</text:span><text:span text:style-name="T62">e</text:span><text:span text:style-name="T381"> </text:span><text:span text:style-name="T758">de </text:span><text:span text:style-name="T241">do</text:span><text:span text:style-name="T62">s</text:span><text:span text:style-name="T400"> </text:span><text:span text:style-name="T115">m</text:span><text:span text:style-name="T203">i</text:span><text:span text:style-name="T102">l </text:span><text:span text:style-name="T310">d</text:span><text:span text:style-name="T317">i</text:span><text:span text:style-name="T318">e</text:span><text:span text:style-name="T87">c</text:span><text:span text:style-name="T242">i</text:span><text:span text:style-name="T310">o</text:span><text:span text:style-name="T318">c</text:span><text:span text:style-name="T251">h</text:span><text:span text:style-name="T244">o</text:span><text:span text:style-name="T72">,</text:span><text:span text:style-name="T375"> </text:span><text:span text:style-name="T241">po</text:span><text:span text:style-name="T62">r</text:span><text:span text:style-name="T233"> </text:span><text:span text:style-name="T314">e</text:span><text:span text:style-name="T84">l </text:span><text:span text:style-name="T430"><text:s/></text:span><text:span text:style-name="T306">qu</text:span><text:span text:style-name="T62">e</text:span><text:span text:style-name="T349"> </text:span><text:span text:style-name="T62">se</text:span><text:span text:style-name="T241"> </text:span><text:span text:style-name="T74">f</text:span><text:span text:style-name="T181">a</text:span><text:span text:style-name="T318">c</text:span><text:span text:style-name="T248">u</text:span><text:span text:style-name="T204">l</text:span><text:span text:style-name="T317">t</text:span><text:span text:style-name="T90">a</text:span><text:span text:style-name="T410"> </text:span><text:span text:style-name="T62">al</text:span><text:span text:style-name="T437"> </text:span><text:span text:style-name="T314">S</text:span><text:span text:style-name="T318">r</text:span><text:span text:style-name="T86">.</text:span><text:span text:style-name="T62"> </text:span><text:span text:style-name="T374"><text:s/></text:span><text:span text:style-name="T62">D</text:span><text:span text:style-name="T112">o</text:span><text:span text:style-name="T62">n</text:span><text:span text:style-name="T354"> </text:span><text:span text:style-name="T62">J</text:span><text:span text:style-name="T172">o</text:span><text:span text:style-name="T306">s</text:span><text:span text:style-name="T62">é</text:span><text:span text:style-name="T349"> </text:span><text:span text:style-name="T172">D</text:span><text:span text:style-name="T241">om</text:span><text:span text:style-name="T306">i</text:span><text:span text:style-name="T241">ng</text:span><text:span text:style-name="T62">o</text:span><text:span text:style-name="T345"> </text:span><text:span text:style-name="T62">A</text:span><text:span text:style-name="T112">l</text:span><text:span text:style-name="T241">on</text:span><text:span text:style-name="T306">s</text:span><text:span text:style-name="T62">o</text:span><text:span text:style-name="T345"> </text:span><text:span text:style-name="T306">S</text:span><text:span text:style-name="T241">o</text:span><text:span text:style-name="T306">c</text:span><text:span text:style-name="T241">a</text:span><text:span text:style-name="T62">s</text:span><text:span text:style-name="T428"> </text:span><text:span text:style-name="T62">a</text:span><text:span text:style-name="T349"> </text:span><text:span text:style-name="T306">s</text:span><text:span text:style-name="T241">u</text:span><text:span text:style-name="T306">sc</text:span><text:span text:style-name="T62">r</text:span><text:span text:style-name="T306">i</text:span><text:span text:style-name="T241">b</text:span><text:span text:style-name="T306">i</text:span><text:span text:style-name="T62">r</text:span><text:span text:style-name="T236"> </text:span><text:span text:style-name="T122">e</text:span><text:span text:style-name="T95">l</text:span><text:span text:style-name="T62"> </text:span><text:span text:style-name="T370"><text:s/></text:span><text:span text:style-name="T241">p</text:span><text:span text:style-name="T306">rese</text:span><text:span text:style-name="T241">n</text:span><text:span text:style-name="T306">t</text:span><text:span text:style-name="T62">e</text:span><text:span text:style-name="T399"> </text:span><text:span text:style-name="T309">t</text:span><text:span text:style-name="T250">e</text:span><text:span text:style-name="T308">x</text:span><text:span text:style-name="T328">t</text:span><text:span text:style-name="T310">o</text:span><text:span text:style-name="T852">.</text:span></text:p>
      <text:p text:style-name="P28"/>
      <text:p text:style-name="P30"><text:span text:style-name="T172">R</text:span><text:span text:style-name="T306">ec</text:span><text:span text:style-name="T241">on</text:span><text:span text:style-name="T306">oc</text:span><text:span text:style-name="T201">i</text:span><text:span text:style-name="T241">énd</text:span><text:span text:style-name="T306">os</text:span><text:span text:style-name="T62">e</text:span><text:span text:style-name="T165"> </text:span><text:span text:style-name="T306">a</text:span><text:span text:style-name="T241">m</text:span><text:span text:style-name="T62">b</text:span><text:span text:style-name="T172">a</text:span><text:span text:style-name="T62">s </text:span><text:span text:style-name="T306">pa</text:span><text:span text:style-name="T62">r</text:span><text:span text:style-name="T306">t</text:span><text:span text:style-name="T241">e</text:span><text:span text:style-name="T62">s</text:span><text:span text:style-name="T304"> </text:span><text:span text:style-name="T306">co</text:span><text:span text:style-name="T241">mp</text:span><text:span text:style-name="T306">ete</text:span><text:span text:style-name="T241">n</text:span><text:span text:style-name="T306">c</text:span><text:span text:style-name="T201">i</text:span><text:span text:style-name="T241">a</text:span><text:span text:style-name="T62">s</text:span><text:span text:style-name="T304"> </text:span><text:span text:style-name="T62">y</text:span><text:span text:style-name="T297"> </text:span><text:span text:style-name="T306">c</text:span><text:span text:style-name="T241">ap</text:span><text:span text:style-name="T306">acida</text:span><text:span text:style-name="T62">d</text:span><text:span text:style-name="T295"> </text:span><text:span text:style-name="T212">l</text:span><text:span text:style-name="T258">ega</text:span><text:span text:style-name="T89">l</text:span><text:span text:style-name="T401"> </text:span><text:span text:style-name="T316">s</text:span><text:span text:style-name="T248">u</text:span><text:span text:style-name="T70">f</text:span><text:span text:style-name="T307">i</text:span><text:span text:style-name="T63">c</text:span><text:span text:style-name="T252">i</text:span><text:span text:style-name="T318">e</text:span><text:span text:style-name="T248">n</text:span><text:span text:style-name="T327">t</text:span><text:span text:style-name="T313">e</text:span><text:span text:style-name="T77">,</text:span><text:span text:style-name="T418"> </text:span><text:span text:style-name="T306">c</text:span><text:span text:style-name="T241">on</text:span><text:span text:style-name="T306">vie</text:span><text:span text:style-name="T241">ne</text:span><text:span text:style-name="T62">n</text:span><text:span text:style-name="T360"> </text:span><text:span text:style-name="T306">s</text:span><text:span text:style-name="T241">u</text:span><text:span text:style-name="T306">sc</text:span><text:span text:style-name="T62">r</text:span><text:span text:style-name="T306">ibi</text:span><text:span text:style-name="T62">r</text:span><text:span text:style-name="T289"> </text:span><text:span text:style-name="T123">e</text:span><text:span text:style-name="T84">l </text:span><text:span text:style-name="T241">p</text:span><text:span text:style-name="T306">r</text:span><text:span text:style-name="T241">e</text:span><text:span text:style-name="T306">se</text:span><text:span text:style-name="T241">n</text:span><text:span text:style-name="T306">te</text:span><text:span text:style-name="T62">s</text:span><text:span text:style-name="T272"> </text:span><text:span text:style-name="T307">c</text:span><text:span text:style-name="T310">o</text:span><text:span text:style-name="T243">n</text:span><text:span text:style-name="T245">v</text:span><text:span text:style-name="T250">e</text:span><text:span text:style-name="T248">n</text:span><text:span text:style-name="T309">i</text:span><text:span text:style-name="T244">o</text:span><text:span text:style-name="T72">,</text:span><text:span text:style-name="T375"> </text:span><text:span text:style-name="T519">y</text:span></text:p>
      <text:p text:style-name="P31"/>
      <text:p text:style-name="P34"><text:span text:style-name="T162">E</text:span><text:span text:style-name="T131">X</text:span><text:span text:style-name="T163">P</text:span><text:span text:style-name="T164">O</text:span><text:span text:style-name="T126">N</text:span><text:span text:style-name="T119">E</text:span><text:span text:style-name="T147">N</text:span></text:p>
      <text:p text:style-name="P35"/>
      <text:p text:style-name="P36"><text:span text:style-name="T103">1</text:span><text:span text:style-name="T329">.</text:span><text:span text:style-name="T103">- </text:span><text:span text:style-name="T362"><text:s/></text:span><text:span text:style-name="T172">Q</text:span><text:span text:style-name="T241">u</text:span><text:span text:style-name="T62">e</text:span><text:span text:style-name="T165"> </text:span><text:span text:style-name="T330">e</text:span><text:span text:style-name="T92">l </text:span><text:span text:style-name="T365"><text:s/></text:span><text:span text:style-name="T62">ar</text:span><text:span text:style-name="T172">t</text:span><text:span text:style-name="T62">í</text:span><text:span text:style-name="T241">cu</text:span><text:span text:style-name="T306">l</text:span><text:span text:style-name="T62">o</text:span><text:span text:style-name="T388"> </text:span><text:span text:style-name="T331">8</text:span><text:span text:style-name="T68">5 </text:span><text:span text:style-name="T366"><text:s/></text:span><text:span text:style-name="T62">de</text:span><text:span text:style-name="T378"> </text:span><text:span text:style-name="T210">l</text:span><text:span text:style-name="T75">a</text:span><text:span text:style-name="T340"> </text:span><text:span text:style-name="T241">L</text:span><text:span text:style-name="T306">e</text:span><text:span text:style-name="T62">y</text:span><text:span text:style-name="T265"> </text:span><text:span text:style-name="T360">7</text:span><text:span text:style-name="T62">/</text:span><text:span text:style-name="T241">19</text:span><text:span text:style-name="T846">8</text:span><text:span text:style-name="T306">5</text:span><text:span text:style-name="T62">,</text:span><text:span text:style-name="T274"> </text:span><text:span text:style-name="T62">de</text:span><text:span text:style-name="T270"> </text:span><text:span text:style-name="T62">2</text:span><text:span text:style-name="T233"> </text:span><text:span text:style-name="T62">de</text:span><text:span text:style-name="T304"> </text:span><text:span text:style-name="T318">a</text:span><text:span text:style-name="T248">b</text:span><text:span text:style-name="T87">r</text:span><text:span text:style-name="T242">i</text:span><text:span text:style-name="T203">l</text:span><text:span text:style-name="T72">, <text:s/></text:span><text:span text:style-name="T184">R</text:span><text:span text:style-name="T313">e</text:span><text:span text:style-name="T66">g</text:span><text:span text:style-name="T156">u</text:span><text:span text:style-name="T204">l</text:span><text:span text:style-name="T246">a</text:span><text:span text:style-name="T310">d</text:span><text:span text:style-name="T243">o</text:span><text:span text:style-name="T65">ra</text:span><text:span text:style-name="T194"> </text:span><text:span text:style-name="T306">d</text:span><text:span text:style-name="T62">e</text:span><text:span text:style-name="T352"> </text:span><text:span text:style-name="T213">l</text:span><text:span text:style-name="T321">a</text:span><text:span text:style-name="T94">s </text:span><text:span text:style-name="T355"><text:s/></text:span><text:span text:style-name="T241">B</text:span><text:span text:style-name="T306">ase</text:span><text:span text:style-name="T62">s</text:span><text:span text:style-name="T278"> </text:span><text:span text:style-name="T306">d</text:span><text:span text:style-name="T62">e</text:span><text:span text:style-name="T406"> </text:span><text:span text:style-name="T248">R</text:span><text:span text:style-name="T313">é</text:span><text:span text:style-name="T243">g</text:span><text:span text:style-name="T203">i</text:span><text:span text:style-name="T175">m</text:span><text:span text:style-name="T246">e</text:span><text:span text:style-name="T76">n</text:span><text:span text:style-name="T404"> </text:span><text:span text:style-name="T247">L</text:span><text:span text:style-name="T244">o</text:span><text:span text:style-name="T313">c</text:span><text:span text:style-name="T318">a</text:span><text:span text:style-name="T84">l </text:span><text:span text:style-name="T306">est</text:span><text:span text:style-name="T241">ab</text:span><text:span text:style-name="T306">lec</text:span><text:span text:style-name="T62">e </text:span><text:span text:style-name="T399"><text:s/></text:span><text:span text:style-name="T306">qu</text:span><text:span text:style-name="T62">e </text:span><text:span text:style-name="T359"><text:s/></text:span><text:span text:style-name="T214">s</text:span><text:span text:style-name="T255">o</text:span><text:span text:style-name="T99">n </text:span><text:span text:style-name="T422"><text:s/></text:span><text:span text:style-name="T306">se</text:span><text:span text:style-name="T62">r</text:span><text:span text:style-name="T112">v</text:span><text:span text:style-name="T201">i</text:span><text:span text:style-name="T306">c</text:span><text:span text:style-name="T201">i</text:span><text:span text:style-name="T241">o</text:span><text:span text:style-name="T62">s </text:span><text:span text:style-name="T354"><text:s/></text:span><text:span text:style-name="T241">púb</text:span><text:span text:style-name="T62">l</text:span><text:span text:style-name="T241">i</text:span><text:span text:style-name="T306">co</text:span><text:span text:style-name="T62">s </text:span><text:span text:style-name="T393"><text:s/></text:span><text:span text:style-name="T204">l</text:span><text:span text:style-name="T243">o</text:span><text:span text:style-name="T318">c</text:span><text:span text:style-name="T250">a</text:span><text:span text:style-name="T317">l</text:span><text:span text:style-name="T246">e</text:span><text:span text:style-name="T310">s</text:span><text:span text:style-name="T86">, </text:span><text:span text:style-name="T280"><text:s/></text:span><text:span text:style-name="T215">l</text:span><text:span text:style-name="T259">o</text:span><text:span text:style-name="T83">s </text:span><text:span text:style-name="T414"><text:s/></text:span><text:span text:style-name="T306">q</text:span><text:span text:style-name="T62">ue</text:span><text:span text:style-name="T384"> </text:span><text:span text:style-name="T241">p</text:span><text:span text:style-name="T306">re</text:span><text:span text:style-name="T846">s</text:span><text:span text:style-name="T306">ta</text:span><text:span text:style-name="T62">n </text:span><text:span text:style-name="T233"><text:s/></text:span><text:span text:style-name="T211">l</text:span><text:span text:style-name="T311">a</text:span><text:span text:style-name="T100">s </text:span><text:span text:style-name="T287"><text:s/></text:span><text:span text:style-name="T307">e</text:span><text:span text:style-name="T248">n</text:span><text:span text:style-name="T327">t</text:span><text:span text:style-name="T203">i</text:span><text:span text:style-name="T245">d</text:span><text:span text:style-name="T318">a</text:span><text:span text:style-name="T244">d</text:span><text:span text:style-name="T307">e</text:span><text:span text:style-name="T100">s </text:span><text:span text:style-name="T397"><text:s/></text:span><text:span text:style-name="T204">l</text:span><text:span text:style-name="T243">o</text:span><text:span text:style-name="T318">c</text:span><text:span text:style-name="T246">a</text:span><text:span text:style-name="T202">l</text:span><text:span text:style-name="T318">e</text:span><text:span text:style-name="T855">s </text:span><text:span text:style-name="T862"><text:s/></text:span><text:span text:style-name="T306">e</text:span><text:span text:style-name="T62">n</text:span><text:span text:style-name="T405"> </text:span><text:span text:style-name="T157">e</text:span><text:span text:style-name="T68">l <text:s text:c="2"/></text:span><text:span text:style-name="T306">á</text:span><text:span text:style-name="T112">m</text:span><text:span text:style-name="T306">bit</text:span><text:span text:style-name="T62">o </text:span><text:span text:style-name="T289"><text:s/></text:span><text:span text:style-name="T62">de</text:span><text:span text:style-name="T451"> </text:span><text:span text:style-name="T203">s</text:span><text:span text:style-name="T244">u</text:span><text:span text:style-name="T81">s </text:span><text:span text:style-name="T307">c</text:span><text:span text:style-name="T243">o</text:span><text:span text:style-name="T115">m</text:span><text:span text:style-name="T243">p</text:span><text:span text:style-name="T318">e</text:span><text:span text:style-name="T317">t</text:span><text:span text:style-name="T250">e</text:span><text:span text:style-name="T245">n</text:span><text:span text:style-name="T246">c</text:span><text:span text:style-name="T203">i</text:span><text:span text:style-name="T246">a</text:span><text:span text:style-name="T316">s</text:span><text:span text:style-name="T85">;</text:span><text:span text:style-name="T62"> <text:s/></text:span><text:span text:style-name="T306">qu</text:span><text:span text:style-name="T62">e</text:span><text:span text:style-name="T274"> </text:span><text:span text:style-name="T215">l</text:span><text:span text:style-name="T319">o</text:span><text:span text:style-name="T83">s </text:span><text:span text:style-name="T443"><text:s/></text:span><text:span text:style-name="T112">m</text:span><text:span text:style-name="T306">is</text:span><text:span text:style-name="T241">m</text:span><text:span text:style-name="T306">o</text:span><text:span text:style-name="T62">s</text:span><text:span text:style-name="T415"> </text:span><text:span text:style-name="T241">po</text:span><text:span text:style-name="T306">drá</text:span><text:span text:style-name="T62">n</text:span><text:span text:style-name="T352"> </text:span><text:span text:style-name="T248">g</text:span><text:span text:style-name="T313">e</text:span><text:span text:style-name="T332">s</text:span><text:span text:style-name="T309">t</text:span><text:span text:style-name="T203">i</text:span><text:span text:style-name="T310">o</text:span><text:span text:style-name="T248">n</text:span><text:span text:style-name="T318">a</text:span><text:span text:style-name="T320">r</text:span><text:span text:style-name="T310">s</text:span><text:span text:style-name="T75">e</text:span><text:span text:style-name="T410"> </text:span><text:span text:style-name="T112">m</text:span><text:span text:style-name="T306">e</text:span><text:span text:style-name="T241">d</text:span><text:span text:style-name="T201">i</text:span><text:span text:style-name="T241">a</text:span><text:span text:style-name="T306">nt</text:span><text:span text:style-name="T62">e</text:span><text:span text:style-name="T452"> </text:span><text:span text:style-name="T306">gesti</text:span><text:span text:style-name="T241">ó</text:span><text:span text:style-name="T62">n</text:span><text:span text:style-name="T272"> </text:span><text:span text:style-name="T241">d</text:span><text:span text:style-name="T201">i</text:span><text:span text:style-name="T306">rect</text:span><text:span text:style-name="T62">a</text:span><text:span text:style-name="T400"> </text:span><text:span text:style-name="T62">o</text:span><text:span text:style-name="T406"> </text:span><text:span text:style-name="T204">i</text:span><text:span text:style-name="T310">n</text:span><text:span text:style-name="T243">d</text:span><text:span text:style-name="T309">i</text:span><text:span text:style-name="T318">r</text:span><text:span text:style-name="T246">e</text:span><text:span text:style-name="T313">c</text:span><text:span text:style-name="T327">t</text:span><text:span text:style-name="T246">a</text:span><text:span text:style-name="T856">,</text:span><text:span text:style-name="T851"> </text:span><text:span text:style-name="T857"><text:s/></text:span><text:span text:style-name="T545">y</text:span><text:span text:style-name="T865">,</text:span><text:span text:style-name="T864"> </text:span><text:span text:style-name="T866"><text:s/></text:span><text:span text:style-name="T306">e</text:span><text:span text:style-name="T241">n</text:span><text:span text:style-name="T201">t</text:span><text:span text:style-name="T306">r</text:span><text:span text:style-name="T62">e</text:span><text:span text:style-name="T364"> </text:span><text:span text:style-name="T306">ot</text:span><text:span text:style-name="T62">r</text:span><text:span text:style-name="T112">a</text:span><text:span text:style-name="T62">s</text:span><text:span text:style-name="T420"> </text:span><text:span text:style-name="T62">f</text:span><text:span text:style-name="T172">o</text:span><text:span text:style-name="T62">r</text:span><text:span text:style-name="T121">m</text:span><text:span text:style-name="T306">a</text:span><text:span text:style-name="T62">s </text:span><text:span text:style-name="T306">d</text:span><text:span text:style-name="T62">e</text:span><text:span text:style-name="T406"> </text:span><text:span text:style-name="T241">g</text:span><text:span text:style-name="T306">esti</text:span><text:span text:style-name="T241">ó</text:span><text:span text:style-name="T62">n</text:span><text:span text:style-name="T295"> </text:span><text:span text:style-name="T244">d</text:span><text:span text:style-name="T309">i</text:span><text:span text:style-name="T333">r</text:span><text:span text:style-name="T246">e</text:span><text:span text:style-name="T313">c</text:span><text:span text:style-name="T309">t</text:span><text:span text:style-name="T313">a</text:span><text:span text:style-name="T86">,</text:span><text:span text:style-name="T62"> </text:span><text:span text:style-name="T374"><text:s/></text:span><text:span text:style-name="T241">p</text:span><text:span text:style-name="T306">o</text:span><text:span text:style-name="T62">r</text:span><text:span text:style-name="T360"> </text:span><text:span text:style-name="T203">s</text:span><text:span text:style-name="T310">o</text:span><text:span text:style-name="T318">c</text:span><text:span text:style-name="T317">i</text:span><text:span text:style-name="T313">e</text:span><text:span text:style-name="T243">d</text:span><text:span text:style-name="T246">a</text:span><text:span text:style-name="T74">d</text:span><text:span text:style-name="T410"> </text:span><text:span text:style-name="T172">m</text:span><text:span text:style-name="T306">erc</text:span><text:span text:style-name="T62">a</text:span><text:span text:style-name="T112">n</text:span><text:span text:style-name="T306">t</text:span><text:span text:style-name="T62">il</text:span><text:span text:style-name="T375"> </text:span><text:span text:style-name="T306">cu</text:span><text:span text:style-name="T241">y</text:span><text:span text:style-name="T62">o</text:span><text:span text:style-name="T295"> </text:span><text:span text:style-name="T306">cap</text:span><text:span text:style-name="T201">i</text:span><text:span text:style-name="T306">t</text:span><text:span text:style-name="T241">a</text:span><text:span text:style-name="T62">l</text:span><text:span text:style-name="T399"> </text:span><text:span text:style-name="T311">s</text:span><text:span text:style-name="T310">o</text:span><text:span text:style-name="T318">c</text:span><text:span text:style-name="T317">i</text:span><text:span text:style-name="T246">a</text:span><text:span text:style-name="T85">l</text:span><text:span text:style-name="T62"> </text:span><text:span text:style-name="T150"><text:s/></text:span><text:span text:style-name="T216">s</text:span><text:span text:style-name="T307">e</text:span><text:span text:style-name="T70">a</text:span><text:span text:style-name="T109"> </text:span><text:span text:style-name="T306">d</text:span><text:span text:style-name="T62">e</text:span><text:span text:style-name="T201"> </text:span><text:span text:style-name="T306">t</text:span><text:span text:style-name="T201">i</text:span><text:span text:style-name="T306">t</text:span><text:span text:style-name="T241">u</text:span><text:span text:style-name="T201">l</text:span><text:span text:style-name="T241">a</text:span><text:span text:style-name="T62">r</text:span><text:span text:style-name="T241">id</text:span><text:span text:style-name="T306">a</text:span><text:span text:style-name="T62">d</text:span><text:span text:style-name="T360"> </text:span><text:span text:style-name="T243">p</text:span><text:span text:style-name="T310">ú</text:span><text:span text:style-name="T248">b</text:span><text:span text:style-name="T90">l</text:span><text:span text:style-name="T260">i</text:span><text:span text:style-name="T313">c</text:span><text:span text:style-name="T250">a</text:span><text:span text:style-name="T73">.</text:span></text:p>
      <text:p text:style-name="P37"/>
      <text:p text:style-name="P41"><text:span text:style-name="T65">I</text:span><text:span text:style-name="T184">I</text:span><text:span text:style-name="T203">.</text:span><text:span text:style-name="T90">-</text:span><text:span text:style-name="T62"> </text:span><text:span text:style-name="T343"><text:s/></text:span><text:span text:style-name="T62">Q</text:span><text:span text:style-name="T153">u</text:span><text:span text:style-name="T62">e</text:span><text:span text:style-name="T400"> </text:span><text:span text:style-name="T62">I</text:span><text:span text:style-name="T172">c</text:span><text:span text:style-name="T241">o</text:span><text:span text:style-name="T306">d</text:span><text:span text:style-name="T241">em</text:span><text:span text:style-name="T306">s</text:span><text:span text:style-name="T62">a</text:span><text:span text:style-name="T192"> </text:span><text:span text:style-name="T215">s</text:span><text:span text:style-name="T83">e </text:span><text:span text:style-name="T300"><text:s/></text:span><text:span text:style-name="T306">cre</text:span><text:span text:style-name="T62">a</text:span><text:span text:style-name="T345"> </text:span><text:span text:style-name="T62">p</text:span><text:span text:style-name="T112">o</text:span><text:span text:style-name="T62">r</text:span><text:span text:style-name="T395"> </text:span><text:span text:style-name="T306">acu</text:span><text:span text:style-name="T241">e</text:span><text:span text:style-name="T306">rd</text:span><text:span text:style-name="T62">o</text:span><text:span text:style-name="T420"> </text:span><text:span text:style-name="T308">d</text:span><text:span text:style-name="T318">e</text:span><text:span text:style-name="T85">l</text:span><text:span text:style-name="T62"> </text:span><text:span text:style-name="T112"><text:s/></text:span><text:span text:style-name="T323">E</text:span><text:span text:style-name="T310">x</text:span><text:span text:style-name="T318">c</text:span><text:span text:style-name="T243">m</text:span><text:span text:style-name="T244">o</text:span><text:span text:style-name="T77">.</text:span><text:span text:style-name="T62"> </text:span><text:span text:style-name="T197"><text:s/></text:span><text:span text:style-name="T176">A</text:span><text:span text:style-name="T62">y</text:span><text:span text:style-name="T172">u</text:span><text:span text:style-name="T243">n</text:span><text:span text:style-name="T317">t</text:span><text:span text:style-name="T313">a</text:span><text:span text:style-name="T175">m</text:span><text:span text:style-name="T309">i</text:span><text:span text:style-name="T313">e</text:span><text:span text:style-name="T245">n</text:span><text:span text:style-name="T317">t</text:span><text:span text:style-name="T310">o</text:span><text:span text:style-name="T206">-</text:span><text:span text:style-name="T306">P</text:span><text:span text:style-name="T317">l</text:span><text:span text:style-name="T313">e</text:span><text:span text:style-name="T248">n</text:span><text:span text:style-name="T244">o</text:span><text:span text:style-name="T852">,</text:span><text:span text:style-name="T851"> <text:s/></text:span><text:span text:style-name="T759">de </text:span><text:span text:style-name="T760"><text:s/></text:span><text:span text:style-name="T62">f</text:span><text:span text:style-name="T172">e</text:span><text:span text:style-name="T306">ch</text:span><text:span text:style-name="T62">a</text:span><text:span text:style-name="T388"> </text:span><text:span text:style-name="T208">1</text:span><text:span text:style-name="T74">6</text:span><text:span text:style-name="T62"> </text:span><text:span text:style-name="T386"><text:s/></text:span><text:span text:style-name="T121">d</text:span><text:span text:style-name="T62">e </text:span><text:span text:style-name="T425"><text:s/></text:span><text:span text:style-name="T306">oct</text:span><text:span text:style-name="T241">ub</text:span><text:span text:style-name="T306">r</text:span><text:span text:style-name="T62">e</text:span><text:span text:style-name="T339"> </text:span><text:span text:style-name="T104">de</text:span></text:p>
      <text:p text:style-name="P42"><text:span text:style-name="T217">1</text:span><text:span text:style-name="T248">99</text:span><text:span text:style-name="T74">6</text:span><text:span text:style-name="T62"> </text:span><text:span text:style-name="T121"><text:s/></text:span><text:span text:style-name="T307">c</text:span><text:span text:style-name="T310">o</text:span><text:span text:style-name="T243">n</text:span><text:span text:style-name="T316">s</text:span><text:span text:style-name="T317">t</text:span><text:span text:style-name="T203">i</text:span><text:span text:style-name="T334">t</text:span><text:span text:style-name="T243">u</text:span><text:span text:style-name="T245">y</text:span><text:span text:style-name="T318">é</text:span><text:span text:style-name="T243">n</text:span><text:span text:style-name="T310">d</text:span><text:span text:style-name="T243">o</text:span><text:span text:style-name="T310">s</text:span><text:span text:style-name="T89">e</text:span><text:span text:style-name="T62"> </text:span><text:span text:style-name="T386"><text:s/></text:span><text:span text:style-name="T306">c</text:span><text:span text:style-name="T241">o</text:span><text:span text:style-name="T62">n</text:span><text:span text:style-name="T265"> </text:span><text:span text:style-name="T311">c</text:span><text:span text:style-name="T318">a</text:span><text:span text:style-name="T310">p</text:span><text:span text:style-name="T309">i</text:span><text:span text:style-name="T317">t</text:span><text:span text:style-name="T246">a</text:span><text:span text:style-name="T85">l</text:span><text:span text:style-name="T62"> </text:span><text:span text:style-name="T112"><text:s/></text:span><text:span text:style-name="T201">í</text:span><text:span text:style-name="T306">nt</text:span><text:span text:style-name="T241">e</text:span><text:span text:style-name="T62">gr</text:span><text:span text:style-name="T121">a</text:span><text:span text:style-name="T112">m</text:span><text:span text:style-name="T306">e</text:span><text:span text:style-name="T241">n</text:span><text:span text:style-name="T306">t</text:span><text:span text:style-name="T62">e</text:span><text:span text:style-name="T403"> </text:span><text:span text:style-name="T306">d</text:span><text:span text:style-name="T62">e</text:span><text:span text:style-name="T406"> </text:span><text:span text:style-name="T309">t</text:span><text:span text:style-name="T317">i</text:span><text:span text:style-name="T90">t</text:span><text:span text:style-name="T115">u</text:span><text:span text:style-name="T203">l</text:span><text:span text:style-name="T250">a</text:span><text:span text:style-name="T63">r</text:span><text:span text:style-name="T323">i</text:span><text:span text:style-name="T310">d</text:span><text:span text:style-name="T250">a</text:span><text:span text:style-name="T76">d</text:span><text:span text:style-name="T62"> </text:span><text:span text:style-name="T343"><text:s/></text:span><text:span text:style-name="T241">púb</text:span><text:span text:style-name="T62">l</text:span><text:span text:style-name="T241">i</text:span><text:span text:style-name="T306">c</text:span><text:span text:style-name="T62">a</text:span><text:span text:style-name="T395"> </text:span><text:span text:style-name="T172">m</text:span><text:span text:style-name="T62">u</text:span><text:span text:style-name="T112">n</text:span><text:span text:style-name="T306">ic</text:span><text:span text:style-name="T201">i</text:span><text:span text:style-name="T306">p</text:span><text:span text:style-name="T62">al</text:span><text:span text:style-name="T221"> </text:span><text:span text:style-name="T521">al </text:span><text:span text:style-name="T546"><text:s/></text:span><text:span text:style-name="T306">a</text:span><text:span text:style-name="T172">m</text:span><text:span text:style-name="T306">p</text:span><text:span text:style-name="T62">a</text:span><text:span text:style-name="T241">r</text:span><text:span text:style-name="T62">o</text:span><text:span text:style-name="T415"> </text:span><text:span text:style-name="T62">de</text:span><text:span text:style-name="T225"> </text:span><text:span text:style-name="T201">l</text:span><text:span text:style-name="T62">o</text:span><text:span text:style-name="T393"> </text:span><text:span text:style-name="T307">e</text:span><text:span text:style-name="T316">s</text:span><text:span text:style-name="T327">t</text:span><text:span text:style-name="T318">a</text:span><text:span text:style-name="T248">b</text:span><text:span text:style-name="T203">l</text:span><text:span text:style-name="T318">ec</text:span><text:span text:style-name="T317">i</text:span><text:span text:style-name="T243">d</text:span><text:span text:style-name="T74">o</text:span></text:p>
      <text:p text:style-name="P43"><text:span text:style-name="T306">e</text:span><text:span text:style-name="T62">n</text:span><text:span text:style-name="T352"> </text:span><text:span text:style-name="T211">l</text:span><text:span text:style-name="T100">a</text:span><text:span text:style-name="T281"> </text:span><text:span text:style-name="T241">L</text:span><text:span text:style-name="T306">e</text:span><text:span text:style-name="T62">y</text:span><text:span text:style-name="T304"> </text:span><text:span text:style-name="T244">7</text:span><text:span text:style-name="T874">/</text:span><text:span text:style-name="T207">1</text:span><text:span text:style-name="T248">9</text:span><text:span text:style-name="T849">8</text:span><text:span text:style-name="T243">5</text:span><text:span text:style-name="T71">,</text:span><text:span text:style-name="T62"> </text:span><text:span text:style-name="T150"><text:s/></text:span><text:span text:style-name="T248">R</text:span><text:span text:style-name="T313">e</text:span><text:span text:style-name="T66">g</text:span><text:span text:style-name="T156">u</text:span><text:span text:style-name="T203">l</text:span><text:span text:style-name="T246">a</text:span><text:span text:style-name="T310">do</text:span><text:span text:style-name="T90">ra</text:span><text:span text:style-name="T62"> </text:span><text:span text:style-name="T368"><text:s/></text:span><text:span text:style-name="T62">de</text:span><text:span text:style-name="T225"> </text:span><text:span text:style-name="T201">l</text:span><text:span text:style-name="T306">a</text:span><text:span text:style-name="T62">s</text:span><text:span text:style-name="T289"> </text:span><text:span text:style-name="T172">B</text:span><text:span text:style-name="T241">a</text:span><text:span text:style-name="T306">s</text:span><text:span text:style-name="T241">e</text:span><text:span text:style-name="T62">s</text:span><text:span text:style-name="T415"> </text:span><text:span text:style-name="T306">d</text:span><text:span text:style-name="T62">e</text:span><text:span text:style-name="T406"> </text:span><text:span text:style-name="T172">R</text:span><text:span text:style-name="T306">égi</text:span><text:span text:style-name="T241">m</text:span><text:span text:style-name="T306">e</text:span><text:span text:style-name="T62">n</text:span><text:span text:style-name="T420"> </text:span><text:span text:style-name="T242">L</text:span><text:span text:style-name="T248">o</text:span><text:span text:style-name="T313">c</text:span><text:span text:style-name="T246">a</text:span><text:span text:style-name="T309">l</text:span><text:span text:style-name="T870">,</text:span><text:span text:style-name="T867"> </text:span><text:span text:style-name="T875"><text:s/></text:span><text:span text:style-name="T62">y</text:span><text:span text:style-name="T406"> </text:span><text:span text:style-name="T330">e</text:span><text:span text:style-name="T92">l </text:span><text:span text:style-name="T431"><text:s/></text:span><text:span text:style-name="T306">a</text:span><text:span text:style-name="T62">r</text:span><text:span text:style-name="T306">t</text:span><text:span text:style-name="T62">í</text:span><text:span text:style-name="T241">cu</text:span><text:span text:style-name="T201">l</text:span><text:span text:style-name="T62">o</text:span><text:span text:style-name="T192"> </text:span><text:span text:style-name="T209">1</text:span><text:span text:style-name="T71">8</text:span><text:span text:style-name="T62"> </text:span><text:span text:style-name="T153"><text:s/></text:span><text:span text:style-name="T306">d</text:span><text:span text:style-name="T62">e</text:span><text:span text:style-name="T406"> </text:span><text:span text:style-name="T318">a</text:span><text:span text:style-name="T310">b</text:span><text:span text:style-name="T87">r</text:span><text:span text:style-name="T242">i</text:span><text:span text:style-name="T309">l</text:span><text:span text:style-name="T854">,</text:span><text:span text:style-name="T851"> </text:span><text:span text:style-name="T863"><text:s/></text:span><text:span text:style-name="T241">T</text:span><text:span text:style-name="T306">ext</text:span><text:span text:style-name="T62">o</text:span><text:span text:style-name="T442"> </text:span><text:span text:style-name="T172">R</text:span><text:span text:style-name="T306">e</text:span><text:span text:style-name="T62">f</text:span><text:span text:style-name="T112">u</text:span><text:span text:style-name="T241">nd</text:span><text:span text:style-name="T201">i</text:span><text:span text:style-name="T241">d</text:span><text:span text:style-name="T62">o</text:span><text:span text:style-name="T192"> </text:span><text:span text:style-name="T62">de </text:span><text:span text:style-name="T204">l</text:span><text:span text:style-name="T250">a</text:span><text:span text:style-name="T84">s</text:span><text:span text:style-name="T389"> </text:span><text:span text:style-name="T62">D</text:span><text:span text:style-name="T112">i</text:span><text:span text:style-name="T306">s</text:span><text:span text:style-name="T241">p</text:span><text:span text:style-name="T306">osici</text:span><text:span text:style-name="T241">one</text:span><text:span text:style-name="T62">s</text:span><text:span text:style-name="T339"> </text:span><text:span text:style-name="T172">V</text:span><text:span text:style-name="T201">i</text:span><text:span text:style-name="T241">gen</text:span><text:span text:style-name="T62">t</text:span><text:span text:style-name="T241">e</text:span><text:span text:style-name="T62">s</text:span><text:span text:style-name="T295"> </text:span><text:span text:style-name="T62">en </text:span><text:span text:style-name="T112">m</text:span><text:span text:style-name="T306">ate</text:span><text:span text:style-name="T62">r</text:span><text:span text:style-name="T241">i</text:span><text:span text:style-name="T62">a</text:span><text:span text:style-name="T364"> </text:span><text:span text:style-name="T121">d</text:span><text:span text:style-name="T62">e</text:span><text:span text:style-name="T360"> </text:span><text:span text:style-name="T172">R</text:span><text:span text:style-name="T306">é</text:span><text:span text:style-name="T241">g</text:span><text:span text:style-name="T306">i</text:span><text:span text:style-name="T172">m</text:span><text:span text:style-name="T306">e</text:span><text:span text:style-name="T62">n</text:span><text:span text:style-name="T360"> </text:span><text:span text:style-name="T242">L</text:span><text:span text:style-name="T243">o</text:span><text:span text:style-name="T318">ca</text:span><text:span text:style-name="T309">l</text:span><text:span text:style-name="T84">,</text:span><text:span text:style-name="T341"> </text:span><text:span text:style-name="T181">m</text:span><text:span text:style-name="T313">a</text:span><text:span text:style-name="T248">n</text:span><text:span text:style-name="T327">t</text:span><text:span text:style-name="T246">e</text:span><text:span text:style-name="T310">n</text:span><text:span text:style-name="T203">i</text:span><text:span text:style-name="T318">e</text:span><text:span text:style-name="T248">n</text:span><text:span text:style-name="T310">d</text:span><text:span text:style-name="T74">o</text:span><text:span text:style-name="T419"> </text:span><text:span text:style-name="T62">a</text:span><text:span text:style-name="T297"> </text:span><text:span text:style-name="T210">l</text:span><text:span text:style-name="T75">a</text:span><text:span text:style-name="T348"> </text:span><text:span text:style-name="T62">f</text:span><text:span text:style-name="T241">e</text:span><text:span text:style-name="T306">c</text:span><text:span text:style-name="T62">ha</text:span><text:span text:style-name="T299"> </text:span><text:span text:style-name="T121">d</text:span><text:span text:style-name="T62">e</text:span><text:span text:style-name="T299"> </text:span><text:span text:style-name="T306">s</text:span><text:span text:style-name="T241">u</text:span><text:span text:style-name="T306">sc</text:span><text:span text:style-name="T62">r</text:span><text:span text:style-name="T241">ip</text:span><text:span text:style-name="T306">ció</text:span><text:span text:style-name="T62">n</text:span><text:span text:style-name="T270"> </text:span><text:span text:style-name="T244">d</text:span><text:span text:style-name="T318">e</text:span><text:span text:style-name="T85">l</text:span><text:span text:style-name="T380"> </text:span><text:span text:style-name="T241">p</text:span><text:span text:style-name="T306">res</text:span><text:span text:style-name="T241">e</text:span><text:span text:style-name="T306">nt</text:span><text:span text:style-name="T62">e </text:span><text:span text:style-name="T306">c</text:span><text:span text:style-name="T243">o</text:span><text:span text:style-name="T245">n</text:span><text:span text:style-name="T310">v</text:span><text:span text:style-name="T318">e</text:span><text:span text:style-name="T248">n</text:span><text:span text:style-name="T203">i</text:span><text:span text:style-name="T74">o</text:span><text:span text:style-name="T62"> </text:span><text:span text:style-name="T343"><text:s/></text:span><text:span text:style-name="T210">l</text:span><text:span text:style-name="T89">a</text:span><text:span text:style-name="T364"> </text:span><text:span text:style-name="T306">tit</text:span><text:span text:style-name="T241">u</text:span><text:span text:style-name="T306">l</text:span><text:span text:style-name="T62">ar</text:span><text:span text:style-name="T153">i</text:span><text:span text:style-name="T306">da</text:span><text:span text:style-name="T62">d</text:span><text:span text:style-name="T375"> </text:span><text:span text:style-name="T241">púb</text:span><text:span text:style-name="T62">l</text:span><text:span text:style-name="T241">ic</text:span><text:span text:style-name="T62">a</text:span><text:span text:style-name="T375"> </text:span><text:span text:style-name="T306">de</text:span><text:span text:style-name="T62">l</text:span><text:span text:style-name="T437"> </text:span><text:span text:style-name="T306">c</text:span><text:span text:style-name="T201">i</text:span><text:span text:style-name="T62">en</text:span><text:span text:style-name="T357"> </text:span><text:span text:style-name="T241">p</text:span><text:span text:style-name="T306">o</text:span><text:span text:style-name="T62">r</text:span><text:span text:style-name="T225"> </text:span><text:span text:style-name="T306">cie</text:span><text:span text:style-name="T62">n</text:span><text:span text:style-name="T354"> </text:span><text:span text:style-name="T62">de</text:span><text:span text:style-name="T349"> </text:span><text:span text:style-name="T62">su</text:span><text:span text:style-name="T201"> </text:span><text:span text:style-name="T306">capit</text:span><text:span text:style-name="T241">a</text:span><text:span text:style-name="T62">l</text:span><text:span text:style-name="T420"> </text:span><text:span text:style-name="T306">s</text:span><text:span text:style-name="T241">oc</text:span><text:span text:style-name="T306">ia</text:span><text:span text:style-name="T62">l.</text:span></text:p>
      <text:p text:style-name="P44"/>
      <text:p text:style-name="P45"><text:soft-page-break/><text:span text:style-name="T66">II</text:span><text:span text:style-name="T156">I</text:span><text:span text:style-name="T207">.</text:span><text:span text:style-name="T91">-</text:span><text:span text:style-name="T270"> </text:span><text:span text:style-name="T172">Q</text:span><text:span text:style-name="T241">u</text:span><text:span text:style-name="T62">e</text:span><text:span text:style-name="T233"> </text:span><text:span text:style-name="T68">la</text:span><text:span text:style-name="T195"> </text:span><text:span text:style-name="T306">e</text:span><text:span text:style-name="T172">m</text:span><text:span text:style-name="T306">pr</text:span><text:span text:style-name="T241">e</text:span><text:span text:style-name="T306">s</text:span><text:span text:style-name="T62">a</text:span><text:span text:style-name="T270"> </text:span><text:span text:style-name="T241">púb</text:span><text:span text:style-name="T62">l</text:span><text:span text:style-name="T241">i</text:span><text:span text:style-name="T306">c</text:span><text:span text:style-name="T62">a</text:span><text:span text:style-name="T233"> </text:span><text:span text:style-name="T318">I</text:span><text:span text:style-name="T261">C</text:span><text:span text:style-name="T179">O</text:span><text:span text:style-name="T176">D</text:span><text:span text:style-name="T323">E</text:span><text:span text:style-name="T116">M</text:span><text:span text:style-name="T72">,</text:span><text:span text:style-name="T62"> </text:span><text:span text:style-name="T112"><text:s/></text:span><text:span text:style-name="T335">S</text:span><text:span text:style-name="T880">.</text:span><text:span text:style-name="T173">A</text:span><text:span text:style-name="T880">.</text:span><text:span text:style-name="T67">, </text:span><text:span text:style-name="T239"><text:s/></text:span><text:span text:style-name="T204">i</text:span><text:span text:style-name="T243">n</text:span><text:span text:style-name="T87">c</text:span><text:span text:style-name="T242">l</text:span><text:span text:style-name="T244">u</text:span><text:span text:style-name="T248">y</text:span><text:span text:style-name="T75">e</text:span><text:span text:style-name="T62"> </text:span><text:span text:style-name="T170"><text:s/></text:span><text:span text:style-name="T62">en</text:span><text:span text:style-name="T225"> </text:span><text:span text:style-name="T218">s</text:span><text:span text:style-name="T104">u</text:span><text:span text:style-name="T426"> </text:span><text:span text:style-name="T241">ob</text:span><text:span text:style-name="T306">jet</text:span><text:span text:style-name="T62">o</text:span><text:span text:style-name="T270"> </text:span><text:span text:style-name="T316">s</text:span><text:span text:style-name="T243">o</text:span><text:span text:style-name="T313">c</text:span><text:span text:style-name="T202">i</text:span><text:span text:style-name="T246">a</text:span><text:span text:style-name="T879">l</text:span><text:span text:style-name="T72">,</text:span><text:span text:style-name="T62"> </text:span><text:span text:style-name="T187"><text:s/></text:span><text:span text:style-name="T306">entr</text:span><text:span text:style-name="T62">e</text:span><text:span text:style-name="T345"> </text:span><text:span text:style-name="T256">o</text:span><text:span text:style-name="T311">t</text:span><text:span text:style-name="T100">r</text:span><text:span text:style-name="T256">o</text:span><text:span text:style-name="T311">s</text:span><text:span text:style-name="T100">, </text:span><text:span text:style-name="T427"><text:s/></text:span><text:span text:style-name="T311">e</text:span><text:span text:style-name="T100">l</text:span><text:span text:style-name="T383"> </text:span><text:span text:style-name="T336">"</text:span><text:span text:style-name="T316">S</text:span><text:span text:style-name="T246">e</text:span><text:span text:style-name="T64">r</text:span><text:span text:style-name="T117">v</text:span><text:span text:style-name="T203">i</text:span><text:span text:style-name="T251">c</text:span><text:span text:style-name="T309">i</text:span><text:span text:style-name="T74">o</text:span><text:span text:style-name="T62"> </text:span><text:span text:style-name="T343"><text:s/></text:span><text:span text:style-name="T312">d</text:span><text:span text:style-name="T70">e</text:span></text:p>
      <text:p text:style-name="P46"><text:span text:style-name="T248">R</text:span><text:span text:style-name="T250">e</text:span><text:span text:style-name="T318">c</text:span><text:span text:style-name="T243">o</text:span><text:span text:style-name="T248">g</text:span><text:span text:style-name="T203">i</text:span><text:span text:style-name="T319">d</text:span><text:span text:style-name="T80">a</text:span><text:span text:style-name="T364"> </text:span><text:span text:style-name="T306">d</text:span><text:span text:style-name="T62">e</text:span><text:span text:style-name="T442"> </text:span><text:span text:style-name="T184">R</text:span><text:span text:style-name="T246">e</text:span><text:span text:style-name="T332">s</text:span><text:span text:style-name="T204">i</text:span><text:span text:style-name="T243">d</text:span><text:span text:style-name="T310">u</text:span><text:span text:style-name="T244">o</text:span><text:span text:style-name="T332">s</text:span><text:span text:style-name="T105">"</text:span><text:span text:style-name="T393"> </text:span><text:span text:style-name="T306">c</text:span><text:span text:style-name="T241">on</text:span><text:span text:style-name="T62">f</text:span><text:span text:style-name="T172">o</text:span><text:span text:style-name="T306">r</text:span><text:span text:style-name="T172">m</text:span><text:span text:style-name="T62">e</text:span><text:span text:style-name="T233"> </text:span><text:span text:style-name="T526">al</text:span><text:span text:style-name="T538"> </text:span><text:span text:style-name="T313">a</text:span><text:span text:style-name="T75">r</text:span><text:span text:style-name="T246">t</text:span><text:span text:style-name="T309">í</text:span><text:span text:style-name="T318">c</text:span><text:span text:style-name="T243">u</text:span><text:span text:style-name="T203">l</text:span><text:span text:style-name="T76">o</text:span><text:span text:style-name="T62"> </text:span><text:span text:style-name="T343"><text:s/></text:span><text:span text:style-name="T262">2</text:span><text:span text:style-name="T219">.</text:span><text:span text:style-name="T81">7</text:span><text:span text:style-name="T376"> </text:span><text:span text:style-name="T306">d</text:span><text:span text:style-name="T62">e</text:span><text:span text:style-name="T406"> </text:span><text:span text:style-name="T211">s</text:span><text:span text:style-name="T311">u</text:span><text:span text:style-name="T100">s</text:span><text:span text:style-name="T427"> </text:span><text:span text:style-name="T241">E</text:span><text:span text:style-name="T306">st</text:span><text:span text:style-name="T241">a</text:span><text:span text:style-name="T306">t</text:span><text:span text:style-name="T241">u</text:span><text:span text:style-name="T306">t</text:span><text:span text:style-name="T241">o</text:span><text:span text:style-name="T62">s </text:span><text:span text:style-name="T321">S</text:span><text:span text:style-name="T248">o</text:span><text:span text:style-name="T250">c</text:span><text:span text:style-name="T202">i</text:span><text:span text:style-name="T246">a</text:span><text:span text:style-name="T203">l</text:span><text:span text:style-name="T246">e</text:span><text:span text:style-name="T332">s</text:span><text:span text:style-name="T77">.</text:span></text:p>
      <text:p text:style-name="P47"><text:span text:style-name="T613">I</text:span><text:span text:style-name="T927">V</text:span><text:span text:style-name="T1063">,</text:span><text:span text:style-name="T767">-</text:span><text:span text:style-name="T1"> </text:span><text:span text:style-name="T492"><text:s/></text:span><text:span text:style-name="T719">Qu</text:span><text:span text:style-name="T1">e</text:span><text:span text:style-name="T473"> </text:span><text:span text:style-name="T612">e</text:span><text:span text:style-name="T1">l </text:span><text:span text:style-name="T694"><text:s/></text:span><text:span text:style-name="T928">E</text:span><text:span text:style-name="T614">x</text:span><text:span text:style-name="T945">c</text:span><text:span text:style-name="T929">m</text:span><text:span text:style-name="T930">o</text:span><text:span text:style-name="T968">.</text:span><text:span text:style-name="T925"> </text:span><text:span text:style-name="T969"><text:s/></text:span><text:span text:style-name="T927">A</text:span><text:span text:style-name="T970">y</text:span><text:span text:style-name="T972">u</text:span><text:span text:style-name="T930">n</text:span><text:span text:style-name="T946">t</text:span><text:span text:style-name="T931">a</text:span><text:span text:style-name="T932">m</text:span><text:span text:style-name="T947">i</text:span><text:span text:style-name="T945">e</text:span><text:span text:style-name="T930">n</text:span><text:span text:style-name="T946">t</text:span><text:span text:style-name="T933">o</text:span><text:span text:style-name="T948">-</text:span><text:span text:style-name="T934">P</text:span><text:span text:style-name="T947">l</text:span><text:span text:style-name="T931">e</text:span><text:span text:style-name="T949">n</text:span><text:span text:style-name="T973">o</text:span><text:span text:style-name="T925"> </text:span><text:span text:style-name="T974"><text:s/></text:span><text:span text:style-name="T925">en</text:span><text:span text:style-name="T983"> </text:span><text:span text:style-name="T944">s</text:span><text:span text:style-name="T926">es</text:span><text:span text:style-name="T944">ió</text:span><text:span text:style-name="T925">n </text:span><text:span text:style-name="T985"><text:s/></text:span><text:span text:style-name="T925">o</text:span><text:span text:style-name="T974">r</text:span><text:span text:style-name="T944">d</text:span><text:span text:style-name="T925">i</text:span><text:span text:style-name="T974">n</text:span><text:span text:style-name="T926">a</text:span><text:span text:style-name="T925">r</text:span><text:span text:style-name="T926">i</text:span><text:span text:style-name="T925">a </text:span><text:span text:style-name="T987"><text:s/></text:span><text:span text:style-name="T944">cel</text:span><text:span text:style-name="T926">e</text:span><text:span text:style-name="T944">b</text:span><text:span text:style-name="T925">r</text:span><text:span text:style-name="T926">a</text:span><text:span text:style-name="T944">d</text:span><text:span text:style-name="T925">a </text:span><text:span text:style-name="T988"><text:s/></text:span><text:span text:style-name="T944">e</text:span><text:span text:style-name="T925">l</text:span><text:span text:style-name="T989"> </text:span><text:span text:style-name="T925">d</text:span><text:span text:style-name="T974">í</text:span><text:span text:style-name="T925">a</text:span><text:span text:style-name="T991"> </text:span><text:span text:style-name="T926">ve</text:span><text:span text:style-name="T925">i</text:span><text:span text:style-name="T974">n</text:span><text:span text:style-name="T944">t</text:span><text:span text:style-name="T925">i</text:span><text:span text:style-name="T926">n</text:span><text:span text:style-name="T944">u</text:span><text:span text:style-name="T926">e</text:span><text:span text:style-name="T944">v</text:span><text:span text:style-name="T925">e </text:span><text:span text:style-name="T992"><text:s/></text:span><text:span text:style-name="T993">de</text:span><text:span text:style-name="T994"> </text:span><text:span text:style-name="T944">j</text:span><text:span text:style-name="T926">u</text:span><text:span text:style-name="T944">li</text:span><text:span text:style-name="T925">o </text:span><text:span text:style-name="T985"><text:s/></text:span><text:span text:style-name="T944">d</text:span><text:span text:style-name="T925">e </text:span><text:span text:style-name="T926">do</text:span><text:span text:style-name="T925">s</text:span><text:span text:style-name="T1002"> </text:span><text:span text:style-name="T974">m</text:span><text:span text:style-name="T944">i</text:span><text:span text:style-name="T925">l</text:span><text:span text:style-name="T1003"> </text:span><text:span text:style-name="T950">o</text:span><text:span text:style-name="T945">c</text:span><text:span text:style-name="T951">h</text:span><text:span text:style-name="T930">o</text:span><text:span text:style-name="T1006">, </text:span><text:span text:style-name="T1007"><text:s/></text:span><text:span text:style-name="T945">a</text:span><text:span text:style-name="T933">do</text:span><text:span text:style-name="T949">p</text:span><text:span text:style-name="T952">t</text:span><text:span text:style-name="T933">ó</text:span><text:span text:style-name="T1006">, <text:s/></text:span><text:span text:style-name="T926">po</text:span><text:span text:style-name="T925">r</text:span><text:span text:style-name="T1008"> </text:span><text:span text:style-name="T933">u</text:span><text:span text:style-name="T951">n</text:span><text:span text:style-name="T931">a</text:span><text:span text:style-name="T949">n</text:span><text:span text:style-name="T946">i</text:span><text:span text:style-name="T932">m</text:span><text:span text:style-name="T947">i</text:span><text:span text:style-name="T1009">d</text:span><text:span text:style-name="T975">a</text:span><text:span text:style-name="T933">d</text:span><text:span text:style-name="T1010">, <text:s/></text:span><text:span text:style-name="T925">el</text:span><text:span text:style-name="T1011"> </text:span><text:span text:style-name="T944">a</text:span><text:span text:style-name="T926">cue</text:span><text:span text:style-name="T944">rd</text:span><text:span text:style-name="T925">o </text:span><text:span text:style-name="T991"><text:s/></text:span><text:span text:style-name="T993">de</text:span><text:span text:style-name="T995"> </text:span><text:span text:style-name="T925">f</text:span><text:span text:style-name="T974">o</text:span><text:span text:style-name="T925">r</text:span><text:span text:style-name="T974">m</text:span><text:span text:style-name="T944">aliz</text:span><text:span text:style-name="T925">ar </text:span><text:span text:style-name="T1013"><text:s/></text:span><text:span text:style-name="T944">l</text:span><text:span text:style-name="T925">a</text:span><text:span text:style-name="T1014"> </text:span><text:span text:style-name="T935">e</text:span><text:span text:style-name="T953">nc</text:span><text:span text:style-name="T935">om</text:span><text:span text:style-name="T953">ien</text:span><text:span text:style-name="T935">d</text:span><text:span text:style-name="T970">a</text:span><text:span text:style-name="T1015"> </text:span><text:span text:style-name="T993">de</text:span><text:span text:style-name="T995"> </text:span><text:span text:style-name="T926">ge</text:span><text:span text:style-name="T944">sti</text:span><text:span text:style-name="T926">ó</text:span><text:span text:style-name="T925">n </text:span><text:span text:style-name="T987"><text:s/></text:span><text:span text:style-name="T925">de</text:span><text:span text:style-name="T1016"> </text:span><text:span text:style-name="T954">l</text:span><text:span text:style-name="T930">o</text:span><text:span text:style-name="T1018">s </text:span><text:span text:style-name="T955"><text:s/></text:span><text:span text:style-name="T956">s</text:span><text:span text:style-name="T957">i</text:span><text:span text:style-name="T970">g</text:span><text:span text:style-name="T972">u</text:span><text:span text:style-name="T947">i</text:span><text:span text:style-name="T931">e</text:span><text:span text:style-name="T951">n</text:span><text:span text:style-name="T958">t</text:span><text:span text:style-name="T931">e</text:span><text:span text:style-name="T1019">s </text:span><text:span text:style-name="T955">s</text:span><text:span text:style-name="T959">e</text:span><text:span text:style-name="T1020">rv</text:span><text:span text:style-name="T976">i</text:span><text:span text:style-name="T931">c</text:span><text:span text:style-name="T960">i</text:span><text:span text:style-name="T930">o</text:span><text:span text:style-name="T936">s</text:span><text:span text:style-name="T1021">; </text:span><text:span text:style-name="T1017"><text:s/></text:span><text:span text:style-name="T926">T</text:span><text:span text:style-name="T925">ra</text:span><text:span text:style-name="T974">n</text:span><text:span text:style-name="T944">sp</text:span><text:span text:style-name="T926">o</text:span><text:span text:style-name="T925">r</text:span><text:span text:style-name="T944">t</text:span><text:span text:style-name="T925">e <text:s/></text:span><text:span text:style-name="T1022"><text:s/></text:span><text:span text:style-name="T926">pú</text:span><text:span text:style-name="T944">blic</text:span><text:span text:style-name="T925">o <text:s/></text:span><text:span text:style-name="T1023"><text:s/></text:span><text:span text:style-name="T944">d</text:span><text:span text:style-name="T925">e </text:span><text:span text:style-name="T989"><text:s/></text:span><text:span text:style-name="T933">v</text:span><text:span text:style-name="T957">i</text:span><text:span text:style-name="T928">a</text:span><text:span text:style-name="T961">j</text:span><text:span text:style-name="T928">e</text:span><text:span text:style-name="T1025">r</text:span><text:span text:style-name="T977">o</text:span><text:span text:style-name="T962">s</text:span><text:span text:style-name="T1010">, </text:span><text:span text:style-name="T1004"><text:s/></text:span><text:span text:style-name="T944">S</text:span><text:span text:style-name="T926">e</text:span><text:span text:style-name="T925">r</text:span><text:span text:style-name="T971">v</text:span><text:span text:style-name="T944">i</text:span><text:span text:style-name="T926">c</text:span><text:span text:style-name="T944">i</text:span><text:span text:style-name="T925">o <text:s/></text:span><text:span text:style-name="T985"><text:s/></text:span><text:span text:style-name="T944">d</text:span><text:span text:style-name="T925">e </text:span><text:span text:style-name="T926"><text:s/></text:span><text:span text:style-name="T937">A</text:span><text:span text:style-name="T949">g</text:span><text:span text:style-name="T930">u</text:span><text:span text:style-name="T931">a</text:span><text:span text:style-name="T956">s</text:span><text:span text:style-name="T968">, <text:s/></text:span><text:span text:style-name="T986"><text:s/></text:span><text:span text:style-name="T944">S</text:span><text:span text:style-name="T926">e</text:span><text:span text:style-name="T925">r</text:span><text:span text:style-name="T926">v</text:span><text:span text:style-name="T944">i</text:span><text:span text:style-name="T926">c</text:span><text:span text:style-name="T944">i</text:span><text:span text:style-name="T925">o <text:s text:c="2"/></text:span><text:span text:style-name="T993">de</text:span><text:span text:style-name="T996"> </text:span><text:span text:style-name="T926">L</text:span><text:span text:style-name="T944">i</text:span><text:span text:style-name="T926">mp</text:span><text:span text:style-name="T944">i</text:span><text:span text:style-name="T926">e</text:span><text:span text:style-name="T944">z</text:span><text:span text:style-name="T925">a <text:s/></text:span><text:span text:style-name="T1026"><text:s/></text:span><text:span text:style-name="T927">V</text:span><text:span text:style-name="T947">i</text:span><text:span text:style-name="T931">a</text:span><text:span text:style-name="T1027">r</text:span><text:span text:style-name="T938">i</text:span><text:span text:style-name="T959">a</text:span><text:span text:style-name="T968">, </text:span><text:span text:style-name="T1005"><text:s/></text:span><text:span text:style-name="T926">Se</text:span><text:span text:style-name="T925">r</text:span><text:span text:style-name="T926">v</text:span><text:span text:style-name="T944">i</text:span><text:span text:style-name="T926">c</text:span><text:span text:style-name="T944">i</text:span><text:span text:style-name="T925">o <text:s/></text:span><text:span text:style-name="T1023"><text:s/></text:span><text:span text:style-name="T997">de </text:span><text:span text:style-name="T925">L</text:span><text:span text:style-name="T974">i</text:span><text:span text:style-name="T926">mp</text:span><text:span text:style-name="T944">i</text:span><text:span text:style-name="T926">ez</text:span><text:span text:style-name="T925">a </text:span><text:span text:style-name="T1011"><text:s/></text:span><text:span text:style-name="T998">de </text:span><text:span text:style-name="T999"><text:s/></text:span><text:span text:style-name="T926">E</text:span><text:span text:style-name="T925">d</text:span><text:span text:style-name="T926">i</text:span><text:span text:style-name="T925">f</text:span><text:span text:style-name="T944">ici</text:span><text:span text:style-name="T926">o</text:span><text:span text:style-name="T925">s </text:span><text:span text:style-name="T1028"><text:s/></text:span><text:span text:style-name="T934">P</text:span><text:span text:style-name="T949">úb</text:span><text:span text:style-name="T1030">l</text:span><text:span text:style-name="T939">i</text:span><text:span text:style-name="T931">c</text:span><text:span text:style-name="T930">o</text:span><text:span text:style-name="T956">s</text:span><text:span text:style-name="T1006">, </text:span><text:span text:style-name="T1024"><text:s/></text:span><text:span text:style-name="T944">Se</text:span><text:span text:style-name="T925">r</text:span><text:span text:style-name="T926">v</text:span><text:span text:style-name="T944">i</text:span><text:span text:style-name="T926">c</text:span><text:span text:style-name="T944">i</text:span><text:span text:style-name="T925">o </text:span><text:span text:style-name="T1031"><text:s/></text:span><text:span text:style-name="T944">d</text:span><text:span text:style-name="T925">e</text:span><text:span text:style-name="T1032"> </text:span><text:span text:style-name="T944">Rec</text:span><text:span text:style-name="T926">o</text:span><text:span text:style-name="T944">gi</text:span><text:span text:style-name="T926">d</text:span><text:span text:style-name="T925">a </text:span><text:span text:style-name="T1033"><text:s/></text:span><text:span text:style-name="T925">de</text:span><text:span text:style-name="T1034"> </text:span><text:span text:style-name="T945">R</text:span><text:span text:style-name="T959">e</text:span><text:span text:style-name="T956">s</text:span><text:span text:style-name="T946">i</text:span><text:span text:style-name="T951">du</text:span><text:span text:style-name="T930">o</text:span><text:span text:style-name="T956">s</text:span><text:span text:style-name="T1006">, </text:span><text:span text:style-name="T1036"><text:s/></text:span><text:span text:style-name="T944">Se</text:span><text:span text:style-name="T925">r</text:span><text:span text:style-name="T926">v</text:span><text:span text:style-name="T944">ici</text:span><text:span text:style-name="T925">o </text:span><text:span text:style-name="T991"><text:s/></text:span><text:span text:style-name="T944">d</text:span><text:span text:style-name="T925">e</text:span><text:span text:style-name="T1038"> </text:span><text:span text:style-name="T930">M</text:span><text:span text:style-name="T928">a</text:span><text:span text:style-name="T949">n</text:span><text:span text:style-name="T946">t</text:span><text:span text:style-name="T931">e</text:span><text:span text:style-name="T1039">n</text:span><text:span text:style-name="T978">i</text:span><text:span text:style-name="T929">m</text:span><text:span text:style-name="T947">i</text:span><text:span text:style-name="T928">e</text:span><text:span text:style-name="T949">n</text:span><text:span text:style-name="T952">t</text:span><text:span text:style-name="T973">o <text:s/></text:span><text:span text:style-name="T997">de </text:span><text:span text:style-name="T1000"><text:s/></text:span><text:span text:style-name="T934">P</text:span><text:span text:style-name="T957">l</text:span><text:span text:style-name="T928">a</text:span><text:span text:style-name="T940">y</text:span><text:span text:style-name="T928">a</text:span><text:span text:style-name="T962">s</text:span><text:span text:style-name="T1010">, </text:span><text:span text:style-name="T612">Se</text:span><text:span text:style-name="T1">r</text:span><text:span text:style-name="T697">v</text:span><text:span text:style-name="T612">i</text:span><text:span text:style-name="T719">c</text:span><text:span text:style-name="T612">i</text:span><text:span text:style-name="T719">o</text:span><text:span text:style-name="T1">s </text:span><text:span text:style-name="T598"><text:s/></text:span><text:span text:style-name="T612">d</text:span><text:span text:style-name="T1">e</text:span><text:span text:style-name="T610"> </text:span><text:span text:style-name="T720">M</text:span><text:span text:style-name="T768">a</text:span><text:span text:style-name="T562">n</text:span><text:span text:style-name="T615">t</text:span><text:span text:style-name="T720">e</text:span><text:span text:style-name="T768">n</text:span><text:span text:style-name="T720">im</text:span><text:span text:style-name="T615">i</text:span><text:span text:style-name="T720">en</text:span><text:span text:style-name="T615">t</text:span><text:span text:style-name="T768">o </text:span><text:span text:style-name="T720"><text:s/></text:span><text:span text:style-name="T1">de</text:span><text:span text:style-name="T7"> </text:span><text:span text:style-name="T720">V</text:span><text:span text:style-name="T616">í</text:span><text:span text:style-name="T617">a</text:span><text:span text:style-name="T618">s</text:span><text:span text:style-name="T1010">, <text:s/></text:span><text:span text:style-name="T612">S</text:span><text:span text:style-name="T719">e</text:span><text:span text:style-name="T1">r</text:span><text:span text:style-name="T719">v</text:span><text:span text:style-name="T612">i</text:span><text:span text:style-name="T719">c</text:span><text:span text:style-name="T612">i</text:span><text:span text:style-name="T1">o </text:span><text:span text:style-name="T497"><text:s/></text:span><text:span text:style-name="T62">de </text:span><text:span text:style-name="T354"><text:s/></text:span><text:span text:style-name="T719">g</text:span><text:span text:style-name="T1">r</text:span><text:span text:style-name="T561">ú</text:span><text:span text:style-name="T719">a</text:span><text:span text:style-name="T1">, </text:span><text:span text:style-name="T612"><text:s/>S</text:span><text:span text:style-name="T719">e</text:span><text:span text:style-name="T1">r</text:span><text:span text:style-name="T719">v</text:span><text:span text:style-name="T612">i</text:span><text:span text:style-name="T719">c</text:span><text:span text:style-name="T612">i</text:span><text:span text:style-name="T1">o </text:span><text:span text:style-name="T509"><text:s/></text:span><text:span text:style-name="T612">d</text:span><text:span text:style-name="T1">e</text:span><text:span text:style-name="T610"> </text:span><text:span text:style-name="T720">V</text:span><text:span text:style-name="T619">i</text:span><text:span text:style-name="T769">v</text:span><text:span text:style-name="T721">i</text:span><text:span text:style-name="T722">e</text:span><text:span text:style-name="T620">n</text:span><text:span text:style-name="T614">d</text:span><text:span text:style-name="T723">a</text:span><text:span text:style-name="T621">s</text:span><text:span text:style-name="T770">;</text:span><text:span text:style-name="T474"> </text:span><text:span text:style-name="T719">po</text:span><text:span text:style-name="T1">r</text:span><text:span text:style-name="T517"> </text:span><text:span text:style-name="T1">un</text:span><text:span text:style-name="T676"> </text:span><text:span text:style-name="T719">p</text:span><text:span text:style-name="T612">l</text:span><text:span text:style-name="T719">a</text:span><text:span text:style-name="T612">z</text:span><text:span text:style-name="T1">o </text:span><text:span text:style-name="T561"><text:s/></text:span><text:span text:style-name="T612">i</text:span><text:span text:style-name="T1">n</text:span><text:span text:style-name="T719">ic</text:span><text:span text:style-name="T612">i</text:span><text:span text:style-name="T719">a</text:span><text:span text:style-name="T1">l </text:span><text:span text:style-name="T561"><text:s/></text:span><text:span text:style-name="T148">de </text:span><text:span text:style-name="T303"><text:s/></text:span><text:span text:style-name="T622">c</text:span><text:span text:style-name="T771">i</text:span><text:span text:style-name="T563">n</text:span><text:span text:style-name="T623">c</text:span><text:span text:style-name="T772">o </text:span><text:span text:style-name="T612">a</text:span><text:span text:style-name="T719">ñ</text:span><text:span text:style-name="T612">os</text:span><text:span text:style-name="T925">, </text:span><text:span text:style-name="T1041"><text:s/></text:span><text:span text:style-name="T1">a</text:span><text:span text:style-name="T517"> </text:span><text:span text:style-name="T612">c</text:span><text:span text:style-name="T719">uy</text:span><text:span text:style-name="T1">o </text:span><text:span text:style-name="T488"><text:s/></text:span><text:span text:style-name="T612">t</text:span><text:span text:style-name="T719">é</text:span><text:span text:style-name="T1">rm</text:span><text:span text:style-name="T697">i</text:span><text:span text:style-name="T612">n</text:span><text:span text:style-name="T1">o </text:span><text:span text:style-name="T517"><text:s/></text:span><text:span text:style-name="T612">s</text:span><text:span text:style-name="T1">e</text:span><text:span text:style-name="T688"> </text:span><text:span text:style-name="T612">a</text:span><text:span text:style-name="T719">dm</text:span><text:span text:style-name="T612">it</text:span><text:span text:style-name="T1">i</text:span><text:span text:style-name="T612">r</text:span><text:span text:style-name="T719">á</text:span><text:span text:style-name="T1">n </text:span><text:span text:style-name="T694"><text:s/></text:span><text:span text:style-name="T719">p</text:span><text:span text:style-name="T612">r</text:span><text:span text:style-name="T719">ó</text:span><text:span text:style-name="T612">r</text:span><text:span text:style-name="T1">r</text:span><text:span text:style-name="T561">o</text:span><text:span text:style-name="T612">g</text:span><text:span text:style-name="T719">a</text:span><text:span text:style-name="T1">s </text:span><text:span text:style-name="T650"><text:s/></text:span><text:span text:style-name="T612">expr</text:span><text:span text:style-name="T719">e</text:span><text:span text:style-name="T612">s</text:span><text:span text:style-name="T719">a</text:span><text:span text:style-name="T1">s </text:span><text:span text:style-name="T669"><text:s/></text:span><text:span text:style-name="T614">q</text:span><text:span text:style-name="T724">u</text:span><text:span text:style-name="T773">i</text:span><text:span text:style-name="T725">n</text:span><text:span text:style-name="T620">q</text:span><text:span text:style-name="T614">u</text:span><text:span text:style-name="T623">e</text:span><text:span text:style-name="T614">n</text:span><text:span text:style-name="T623">a</text:span><text:span text:style-name="T616">l</text:span><text:span text:style-name="T623">e</text:span><text:span text:style-name="T618">s</text:span><text:span text:style-name="T774">,</text:span><text:span text:style-name="T1"> </text:span><text:span text:style-name="T513"><text:s/></text:span><text:span text:style-name="T612">s</text:span><text:span text:style-name="T1">in</text:span><text:span text:style-name="T662"> </text:span><text:span text:style-name="T612">q</text:span><text:span text:style-name="T719">u</text:span><text:span text:style-name="T1">e </text:span><text:span text:style-name="T561"><text:s/></text:span><text:span text:style-name="T612">l</text:span><text:span text:style-name="T1">a</text:span><text:span text:style-name="T650"> </text:span><text:span text:style-name="T612">e</text:span><text:span text:style-name="T719">n</text:span><text:span text:style-name="T612">c</text:span><text:span text:style-name="T719">o</text:span><text:span text:style-name="T561">m</text:span><text:span text:style-name="T612">i</text:span><text:span text:style-name="T719">en</text:span><text:span text:style-name="T612">d</text:span><text:span text:style-name="T1">a </text:span><text:span text:style-name="T679"><text:s/></text:span><text:span text:style-name="T719">pue</text:span><text:span text:style-name="T612">d</text:span><text:span text:style-name="T1">a </text:span><text:span text:style-name="T513"><text:s/></text:span><text:span text:style-name="T612">t</text:span><text:span text:style-name="T719">ene</text:span><text:span text:style-name="T1">r </text:span><text:span text:style-name="T51"><text:s/></text:span><text:span text:style-name="T1">un </text:span><text:span text:style-name="T719">p</text:span><text:span text:style-name="T612">la</text:span><text:span text:style-name="T719">z</text:span><text:span text:style-name="T1">o</text:span><text:span text:style-name="T650"> </text:span><text:span text:style-name="T719">m</text:span><text:span text:style-name="T612">á</text:span><text:span text:style-name="T719">x</text:span><text:span text:style-name="T612">i</text:span><text:span text:style-name="T561">m</text:span><text:span text:style-name="T1">o </text:span><text:span text:style-name="T7"><text:s/></text:span><text:span text:style-name="T612">d</text:span><text:span text:style-name="T1">e</text:span><text:span text:style-name="T686"> </text:span><text:span text:style-name="T726">d</text:span><text:span text:style-name="T775">u</text:span><text:span text:style-name="T698">r</text:span><text:span text:style-name="T722">ac</text:span><text:span text:style-name="T616">i</text:span><text:span text:style-name="T726">ó</text:span><text:span text:style-name="T614">n</text:span><text:span text:style-name="T776">,</text:span><text:span text:style-name="T1"> </text:span><text:span text:style-name="T459"><text:s/></text:span><text:span text:style-name="T612">in</text:span><text:span text:style-name="T719">c</text:span><text:span text:style-name="T612">lui</text:span><text:span text:style-name="T719">d</text:span><text:span text:style-name="T612">a</text:span><text:span text:style-name="T1">s </text:span><text:span text:style-name="T648"><text:s/></text:span><text:span text:style-name="T621">l</text:span><text:span text:style-name="T727">a</text:span><text:span text:style-name="T777">s</text:span><text:span text:style-name="T666"> </text:span><text:span text:style-name="T719">p</text:span><text:span text:style-name="T612">r</text:span><text:span text:style-name="T719">ó</text:span><text:span text:style-name="T1">r</text:span><text:span text:style-name="T719">ro</text:span><text:span text:style-name="T612">g</text:span><text:span text:style-name="T719">a</text:span><text:span text:style-name="T1">s </text:span><text:span text:style-name="T456"><text:s/></text:span><text:span text:style-name="T1">de </text:span><text:span text:style-name="T598"><text:s/></text:span><text:span text:style-name="T1">v</text:span><text:span text:style-name="T561">i</text:span><text:span text:style-name="T719">e</text:span><text:span text:style-name="T612">nt</text:span><text:span text:style-name="T1">e </text:span><text:span text:style-name="T31"><text:s/></text:span><text:span text:style-name="T778">a</text:span><text:span text:style-name="T564">ñ</text:span><text:span text:style-name="T726">o</text:span><text:span text:style-name="T618">s</text:span><text:span text:style-name="T779">.</text:span></text:p>
      <text:p text:style-name="P50"><text:span text:style-name="T460">V</text:span><text:span text:style-name="T624">.</text:span><text:span text:style-name="T780">-</text:span><text:span text:style-name="T1"> <text:s text:c="2"/></text:span><text:span text:style-name="T719">Q</text:span><text:span text:style-name="T612">u</text:span><text:span text:style-name="T1">e </text:span><text:span text:style-name="T31"><text:s/></text:span><text:span text:style-name="T459">e</text:span><text:span text:style-name="T1">l</text:span><text:span text:style-name="T656"> </text:span><text:span text:style-name="T728">E</text:span><text:span text:style-name="T620">x</text:span><text:span text:style-name="T722">c</text:span><text:span text:style-name="T729">m</text:span><text:span text:style-name="T726">o</text:span><text:span text:style-name="T779">.</text:span><text:span text:style-name="T1"> </text:span><text:span text:style-name="T471"><text:s/></text:span><text:span text:style-name="T719">A</text:span><text:span text:style-name="T1">y</text:span><text:span text:style-name="T719">un</text:span><text:span text:style-name="T612">t</text:span><text:span text:style-name="T719">am</text:span><text:span text:style-name="T612">i</text:span><text:span text:style-name="T719">en</text:span><text:span text:style-name="T612">t</text:span><text:span text:style-name="T1">o </text:span><text:span text:style-name="T662"><text:s/></text:span><text:span text:style-name="T1">l</text:span><text:span text:style-name="T719">co</text:span><text:span text:style-name="T1">d </text:span><text:span text:style-name="T561"><text:s/></text:span><text:span text:style-name="T612">d</text:span><text:span text:style-name="T1">e</text:span><text:span text:style-name="T480"> </text:span><text:span text:style-name="T621">l</text:span><text:span text:style-name="T727">o</text:span><text:span text:style-name="T777">s</text:span><text:span text:style-name="T481"> </text:span><text:span text:style-name="T719">V</text:span><text:span text:style-name="T1">i</text:span><text:span text:style-name="T719">n</text:span><text:span text:style-name="T612">o</text:span><text:span text:style-name="T1">s</text:span><text:span text:style-name="T757"> </text:span><text:span text:style-name="T1">en</text:span><text:span text:style-name="T656"> </text:span><text:span text:style-name="T612">s</text:span><text:span text:style-name="T719">e</text:span><text:span text:style-name="T612">sió</text:span><text:span text:style-name="T1">n</text:span><text:span text:style-name="T679"> </text:span><text:span text:style-name="T612">pl</text:span><text:span text:style-name="T719">e</text:span><text:span text:style-name="T612">n</text:span><text:span text:style-name="T719">a</text:span><text:span text:style-name="T1">r</text:span><text:span text:style-name="T612">i</text:span><text:span text:style-name="T1">a </text:span><text:span text:style-name="T464"><text:s/></text:span><text:span text:style-name="T612">cel</text:span><text:span text:style-name="T719">eb</text:span><text:span text:style-name="T1">r</text:span><text:span text:style-name="T719">ad</text:span><text:span text:style-name="T1">a </text:span><text:span text:style-name="T610"><text:s/></text:span><text:span text:style-name="T1">el</text:span><text:span text:style-name="T491"> </text:span><text:span text:style-name="T612">2</text:span><text:span text:style-name="T1">6</text:span><text:span text:style-name="T669"> </text:span><text:span text:style-name="T149">de </text:span><text:span text:style-name="T367"><text:s/></text:span><text:span text:style-name="T724">d</text:span><text:span text:style-name="T616">i</text:span><text:span text:style-name="T722">c</text:span><text:span text:style-name="T625">i</text:span><text:span text:style-name="T623">e</text:span><text:span text:style-name="T563">m</text:span><text:span text:style-name="T726">b</text:span><text:span text:style-name="T626">r</text:span><text:span text:style-name="T781">e </text:span><text:span text:style-name="T612">d</text:span><text:span text:style-name="T1">e</text:span><text:span text:style-name="T679"> </text:span><text:span text:style-name="T726">2</text:span><text:span text:style-name="T730">0</text:span><text:span text:style-name="T731">1</text:span><text:span text:style-name="T620">2</text:span><text:span text:style-name="T776">,</text:span><text:span text:style-name="T1"> </text:span><text:span text:style-name="T671"><text:s/></text:span><text:span text:style-name="T612">el</text:span><text:span text:style-name="T719">e</text:span><text:span text:style-name="T612">v</text:span><text:span text:style-name="T719">ad</text:span><text:span text:style-name="T1">a </text:span><text:span text:style-name="T658"><text:s/></text:span><text:span text:style-name="T1">a</text:span><text:span text:style-name="T757"> </text:span><text:span text:style-name="T612">es</text:span><text:span text:style-name="T719">c</text:span><text:span text:style-name="T1">r</text:span><text:span text:style-name="T561">i</text:span><text:span text:style-name="T612">t</text:span><text:span text:style-name="T719">u</text:span><text:span text:style-name="T1">ra </text:span><text:span text:style-name="T495"><text:s/></text:span><text:span text:style-name="T612">p</text:span><text:span text:style-name="T719">úb</text:span><text:span text:style-name="T1">l</text:span><text:span text:style-name="T612">i</text:span><text:span text:style-name="T719">c</text:span><text:span text:style-name="T1">a <text:s text:c="2"/></text:span><text:span text:style-name="T493"><text:s/></text:span><text:span text:style-name="T548">el </text:span><text:span text:style-name="T549"><text:s/></text:span><text:span text:style-name="T627">1</text:span><text:span text:style-name="T782">4</text:span><text:span text:style-name="T1"> </text:span><text:span text:style-name="T58"><text:s/></text:span><text:span text:style-name="T1">de </text:span><text:span text:style-name="T697"><text:s/></text:span><text:span text:style-name="T612">e</text:span><text:span text:style-name="T719">ne</text:span><text:span text:style-name="T1">ro </text:span><text:span text:style-name="T610"><text:s/></text:span><text:span text:style-name="T148">de </text:span><text:span text:style-name="T235"><text:s/></text:span><text:span text:style-name="T612">2</text:span><text:span text:style-name="T719">0</text:span><text:span text:style-name="T1">13 </text:span><text:span text:style-name="T456"><text:s/></text:span><text:span text:style-name="T612">ant</text:span><text:span text:style-name="T1">e </text:span><text:span text:style-name="T484"><text:s/></text:span><text:span text:style-name="T1">el</text:span><text:span text:style-name="T464"> </text:span><text:span text:style-name="T719">No</text:span><text:span text:style-name="T612">t</text:span><text:span text:style-name="T1">ar</text:span><text:span text:style-name="T561">i</text:span><text:span text:style-name="T1">o </text:span><text:span text:style-name="T756"><text:s/></text:span><text:span text:style-name="T719">Do</text:span><text:span text:style-name="T1">n </text:span><text:span text:style-name="T509"><text:s/></text:span><text:span text:style-name="T719">M</text:span><text:span text:style-name="T612">i</text:span><text:span text:style-name="T1">g</text:span><text:span text:style-name="T697">u</text:span><text:span text:style-name="T719">e</text:span><text:span text:style-name="T1">l </text:span><text:span text:style-name="T517"><text:s/></text:span><text:span text:style-name="T719">M</text:span><text:span text:style-name="T1">il</text:span><text:span text:style-name="T561">l</text:span><text:span text:style-name="T1">án </text:span><text:span text:style-name="T517"><text:s/></text:span><text:span text:style-name="T732">G</text:span><text:span text:style-name="T723">a</text:span><text:span text:style-name="T628">r</text:span><text:span text:style-name="T722">c</text:span><text:span text:style-name="T2">í</text:span><text:span text:style-name="T733">a</text:span><text:span text:style-name="T783">, </text:span><text:span text:style-name="T612">ti</text:span><text:span text:style-name="T1">t</text:span><text:span text:style-name="T719">u</text:span><text:span text:style-name="T612">l</text:span><text:span text:style-name="T1">ar </text:span><text:span text:style-name="T480"><text:s/></text:span><text:span text:style-name="T62">de</text:span><text:span text:style-name="T381"> </text:span><text:span text:style-name="T612">l</text:span><text:span text:style-name="T1">a <text:s/></text:span><text:span text:style-name="T719">No</text:span><text:span text:style-name="T612">t</text:span><text:span text:style-name="T1">ar</text:span><text:span text:style-name="T561">í</text:span><text:span text:style-name="T1">a <text:s/></text:span><text:span text:style-name="T484"><text:s/></text:span><text:span text:style-name="T527">de </text:span><text:span text:style-name="T539"><text:s/></text:span><text:span text:style-name="T612">Ic</text:span><text:span text:style-name="T719">o</text:span><text:span text:style-name="T1">d </text:span><text:span text:style-name="T513"><text:s/></text:span><text:span text:style-name="T612">d</text:span><text:span text:style-name="T1">e </text:span><text:span text:style-name="T509"><text:s/></text:span><text:span text:style-name="T612">l</text:span><text:span text:style-name="T719">o</text:span><text:span text:style-name="T1">s </text:span><text:span text:style-name="T488"><text:s/></text:span><text:span text:style-name="T720">V</text:span><text:span text:style-name="T619">i</text:span><text:span text:style-name="T620">n</text:span><text:span text:style-name="T724">o</text:span><text:span text:style-name="T621">s</text:span><text:span text:style-name="T776">, </text:span><text:span text:style-name="T494"><text:s/></text:span><text:span text:style-name="T612">co</text:span><text:span text:style-name="T1">n </text:span><text:span text:style-name="T653"><text:s/></text:span><text:span text:style-name="T612">e</text:span><text:span text:style-name="T1">l</text:span><text:span text:style-name="T756"> </text:span><text:span text:style-name="T612">nú</text:span><text:span text:style-name="T719">me</text:span><text:span text:style-name="T1">ro <text:s/></text:span><text:span text:style-name="T484"><text:s/></text:span><text:span text:style-name="T629">6</text:span><text:span text:style-name="T784">3 <text:s/></text:span><text:span text:style-name="T457"><text:s/></text:span><text:span text:style-name="T140">de </text:span><text:span text:style-name="T398"><text:s/></text:span><text:span text:style-name="T612">s</text:span><text:span text:style-name="T1">u </text:span><text:span text:style-name="T51"><text:s/></text:span><text:span text:style-name="T724">p</text:span><text:span text:style-name="T768">r</text:span><text:span text:style-name="T562">o</text:span><text:span text:style-name="T625">t</text:span><text:span text:style-name="T726">o</text:span><text:span text:style-name="T617">c</text:span><text:span text:style-name="T726">o</text:span><text:span text:style-name="T630">l</text:span><text:span text:style-name="T726">o</text:span><text:span text:style-name="T774">, </text:span><text:span text:style-name="T657"><text:s/></text:span><text:span text:style-name="T1">e </text:span><text:span text:style-name="T25"><text:s/></text:span><text:span text:style-name="T612">ins</text:span><text:span text:style-name="T719">c</text:span><text:span text:style-name="T1">r</text:span><text:span text:style-name="T612">it</text:span><text:span text:style-name="T1">a </text:span><text:span text:style-name="T480"><text:s/></text:span><text:span text:style-name="T1">en </text:span><text:span text:style-name="T7"><text:s/></text:span><text:span text:style-name="T631">e</text:span><text:span text:style-name="T783">l <text:s/></text:span><text:span text:style-name="T565"><text:s/></text:span><text:span text:style-name="T623">R</text:span><text:span text:style-name="T723">e</text:span><text:span text:style-name="T726">g</text:span><text:span text:style-name="T619">i</text:span><text:span text:style-name="T618">s</text:span><text:span text:style-name="T619">t</text:span><text:span text:style-name="T2">ro </text:span><text:span text:style-name="T566">M</text:span><text:span text:style-name="T632">erc</text:span><text:span text:style-name="T785">a</text:span><text:span text:style-name="T566">n</text:span><text:span text:style-name="T632">t</text:span><text:span text:style-name="T785">il</text:span><text:span text:style-name="T652"> </text:span><text:span text:style-name="T62">de</text:span><text:span text:style-name="T437"> </text:span><text:span text:style-name="T612">S/</text:span><text:span text:style-name="T1">C</text:span><text:span text:style-name="T674"> </text:span><text:span text:style-name="T614">d</text:span><text:span text:style-name="T623">e</text:span><text:span text:style-name="T786">'</text:span><text:span text:style-name="T734">I</text:span><text:span text:style-name="T623">e</text:span><text:span text:style-name="T730">n</text:span><text:span text:style-name="T623">e</text:span><text:span text:style-name="T787">r</text:span><text:span text:style-name="T567">i</text:span><text:span text:style-name="T472">f</text:span><text:span text:style-name="T622">e</text:span><text:span text:style-name="T1006">,</text:span><text:span text:style-name="T925"> </text:span><text:span text:style-name="T1042"><text:s/></text:span><text:span text:style-name="T719">H</text:span><text:span text:style-name="T612">oj</text:span><text:span text:style-name="T1">a <text:s text:c="2"/></text:span><text:span text:style-name="T615">T</text:span><text:span text:style-name="T735">F</text:span><text:span text:style-name="T628">-</text:span><text:span text:style-name="T731">1</text:span><text:span text:style-name="T614">5</text:span><text:span text:style-name="T1064">.</text:span><text:span text:style-name="T724">8</text:span><text:span text:style-name="T730">0</text:span><text:span text:style-name="T726">3</text:span><text:span text:style-name="T772">,</text:span><text:span text:style-name="T1"> </text:span><text:span text:style-name="T788"><text:s/></text:span><text:span text:style-name="T612">F</text:span><text:span text:style-name="T719">o</text:span><text:span text:style-name="T612">li</text:span><text:span text:style-name="T1">o </text:span><text:span text:style-name="T493"><text:s/></text:span><text:span text:style-name="T633">1</text:span><text:span text:style-name="T614">5</text:span><text:span text:style-name="T782">4</text:span><text:span text:style-name="T1"> </text:span><text:span text:style-name="T458"><text:s/></text:span><text:span text:style-name="T612">d</text:span><text:span text:style-name="T719">e</text:span><text:span text:style-name="T1">l</text:span><text:span text:style-name="T493"> </text:span><text:span text:style-name="T459">T</text:span><text:span text:style-name="T1">o</text:span><text:span text:style-name="T697">m</text:span><text:span text:style-name="T1">o</text:span><text:span text:style-name="T679"> </text:span><text:span text:style-name="T719">2</text:span><text:span text:style-name="T1">.</text:span><text:span text:style-name="T719">1</text:span><text:span text:style-name="T612">1</text:span><text:span text:style-name="T1">8</text:span><text:span text:style-name="T480"> </text:span><text:span text:style-name="T612">d</text:span><text:span text:style-name="T1">e</text:span><text:span text:style-name="T686"> </text:span><text:span text:style-name="T550">la</text:span><text:span text:style-name="T551"> </text:span><text:span text:style-name="T612">S</text:span><text:span text:style-name="T719">e</text:span><text:span text:style-name="T612">cci</text:span><text:span text:style-name="T719">ó</text:span><text:span text:style-name="T1">n</text:span><text:span text:style-name="T757"> </text:span><text:span text:style-name="T736">G</text:span><text:span text:style-name="T623">e</text:span><text:span text:style-name="T726">n</text:span><text:span text:style-name="T723">e</text:span><text:span text:style-name="T620">r</text:span><text:span text:style-name="T2">a</text:span><text:span text:style-name="T733">l</text:span><text:span text:style-name="T779">,</text:span><text:span text:style-name="T1"> </text:span><text:span text:style-name="T469"><text:s/></text:span><text:span text:style-name="T616">i</text:span><text:span text:style-name="T730">n</text:span><text:span text:style-name="T618">s</text:span><text:span text:style-name="T623">c</text:span><text:span text:style-name="T775">r</text:span><text:span text:style-name="T737">i</text:span><text:span text:style-name="T726">p</text:span><text:span text:style-name="T722">c</text:span><text:span text:style-name="T616">i</text:span><text:span text:style-name="T726">ó</text:span><text:span text:style-name="T780">n</text:span></text:p>
      <text:p text:style-name="P51"><text:span text:style-name="T631">3</text:span><text:span text:style-name="T724">7</text:span><text:span text:style-name="T789">\</text:span><text:span text:style-name="T1"> </text:span><text:span text:style-name="T490"><text:s/></text:span><text:span text:style-name="T719">d</text:span><text:span text:style-name="T612">e</text:span><text:span text:style-name="T1">c</text:span><text:span text:style-name="T719">la</text:span><text:span text:style-name="T1">ra </text:span><text:span text:style-name="T25"><text:s/></text:span><text:span text:style-name="T1">a</text:span><text:span text:style-name="T671"> </text:span><text:span text:style-name="T612">l</text:span><text:span text:style-name="T1">a</text:span><text:span text:style-name="T513"> </text:span><text:span text:style-name="T612">e</text:span><text:span text:style-name="T719">mp</text:span><text:span text:style-name="T612">r</text:span><text:span text:style-name="T719">e</text:span><text:span text:style-name="T612">s</text:span><text:span text:style-name="T1">a </text:span><text:span text:style-name="T598"><text:s/></text:span><text:span text:style-name="T561">m</text:span><text:span text:style-name="T612">unici</text:span><text:span text:style-name="T719">p</text:span><text:span text:style-name="T1">al </text:span><text:span text:style-name="T676"><text:s/></text:span><text:span text:style-name="T719">med</text:span><text:span text:style-name="T612">i</text:span><text:span text:style-name="T1">o</text:span><text:span text:style-name="T756"> </text:span><text:span text:style-name="T719">p</text:span><text:span text:style-name="T1">r</text:span><text:span text:style-name="T561">o</text:span><text:span text:style-name="T612">pi</text:span><text:span text:style-name="T1">o </text:span><text:span text:style-name="T51"><text:s/></text:span><text:span text:style-name="T1">y</text:span><text:span text:style-name="T610"> </text:span><text:span text:style-name="T612">s</text:span><text:span text:style-name="T719">e</text:span><text:span text:style-name="T1">r</text:span><text:span text:style-name="T719">v</text:span><text:span text:style-name="T612">ici</text:span><text:span text:style-name="T1">o </text:span><text:span text:style-name="T25"><text:s/></text:span><text:span text:style-name="T612">técni</text:span><text:span text:style-name="T719">c</text:span><text:span text:style-name="T1">o </text:span><text:span text:style-name="T58"><text:s/></text:span><text:span text:style-name="T612">d</text:span><text:span text:style-name="T719">e</text:span><text:span text:style-name="T1">l</text:span><text:span text:style-name="T493"> </text:span><text:span text:style-name="T722">E</text:span><text:span text:style-name="T614">x</text:span><text:span text:style-name="T723">c</text:span><text:span text:style-name="T729">m</text:span><text:span text:style-name="T726">o</text:span><text:span text:style-name="T779">.</text:span><text:span text:style-name="T1"> </text:span><text:span text:style-name="T471"><text:s/></text:span><text:span text:style-name="T719">A</text:span><text:span text:style-name="T1">y</text:span><text:span text:style-name="T561">u</text:span><text:span text:style-name="T719">n</text:span><text:span text:style-name="T612">t</text:span><text:span text:style-name="T719">am</text:span><text:span text:style-name="T612">i</text:span><text:span text:style-name="T719">e</text:span><text:span text:style-name="T612">nt</text:span><text:span text:style-name="T1">o </text:span><text:span text:style-name="T669"><text:s/></text:span><text:span text:style-name="T612">d</text:span><text:span text:style-name="T1">e</text:span><text:span text:style-name="T648"> </text:span><text:span text:style-name="T1">I</text:span><text:span text:style-name="T719">co</text:span><text:span text:style-name="T1">d</text:span><text:span text:style-name="T480"> </text:span><text:span text:style-name="T612">d</text:span><text:span text:style-name="T1">e</text:span><text:span text:style-name="T456"> </text:span><text:span text:style-name="T612">l</text:span><text:span text:style-name="T719">o</text:span><text:span text:style-name="T1">s</text:span></text:p>
      <text:p text:style-name="P52"><text:span text:style-name="T732">V</text:span><text:span text:style-name="T790">i</text:span><text:span text:style-name="T729">n</text:span><text:span text:style-name="T726">o</text:span><text:span text:style-name="T634">s</text:span><text:span text:style-name="T1065">.</text:span></text:p>
      <text:p text:style-name="P53"/>
      <text:p text:style-name="P55"><text:span text:style-name="T719">VL</text:span><text:span text:style-name="T1">-</text:span><text:span text:style-name="T505"> </text:span><text:span text:style-name="T719">Qu</text:span><text:span text:style-name="T1">e</text:span><text:span text:style-name="T505"> </text:span><text:span text:style-name="T528">el</text:span><text:span text:style-name="T540"> </text:span><text:span text:style-name="T615">E</text:span><text:span text:style-name="T726">x</text:span><text:span text:style-name="T623">c</text:span><text:span text:style-name="T725">m</text:span><text:span text:style-name="T724">o</text:span><text:span text:style-name="T779">.</text:span><text:span text:style-name="T465"> </text:span><text:span text:style-name="T719">A</text:span><text:span text:style-name="T1">y</text:span><text:span text:style-name="T697">u</text:span><text:span text:style-name="T719">n</text:span><text:span text:style-name="T612">t</text:span><text:span text:style-name="T1">a</text:span><text:span text:style-name="T561">m</text:span><text:span text:style-name="T612">i</text:span><text:span text:style-name="T719">e</text:span><text:span text:style-name="T612">nt</text:span><text:span text:style-name="T1">o <text:s text:c="2"/></text:span><text:span text:style-name="T612">e</text:span><text:span text:style-name="T1">l</text:span><text:span text:style-name="T696"> </text:span><text:span text:style-name="T1">d</text:span><text:span text:style-name="T561">í</text:span><text:span text:style-name="T1">a</text:span><text:span text:style-name="T665"> </text:span><text:span text:style-name="T612">2</text:span><text:span text:style-name="T1">7</text:span><text:span text:style-name="T473"> </text:span><text:span text:style-name="T62">de</text:span><text:span text:style-name="T274"> </text:span><text:span text:style-name="T1">f</text:span><text:span text:style-name="T719">eb</text:span><text:span text:style-name="T612">re</text:span><text:span text:style-name="T1">ro </text:span><text:span text:style-name="T58"><text:s/></text:span><text:span text:style-name="T62">de</text:span><text:span text:style-name="T349"> </text:span><text:span text:style-name="T614">2</text:span><text:span text:style-name="T620">0</text:span><text:span text:style-name="T635">1</text:span><text:span text:style-name="T730">4</text:span><text:span text:style-name="T772">, </text:span><text:span text:style-name="T35"><text:s/></text:span><text:span text:style-name="T1">f</text:span><text:span text:style-name="T561">o</text:span><text:span text:style-name="T1">r</text:span><text:span text:style-name="T561">m</text:span><text:span text:style-name="T719">a</text:span><text:span text:style-name="T612">liz</text:span><text:span text:style-name="T1">ó </text:span><text:span text:style-name="T517"><text:s/></text:span><text:span text:style-name="T550">la</text:span><text:span text:style-name="T552"> </text:span><text:span text:style-name="T719">p</text:span><text:span text:style-name="T612">r</text:span><text:span text:style-name="T719">ó</text:span><text:span text:style-name="T1">r</text:span><text:span text:style-name="T719">rog</text:span><text:span text:style-name="T1">a </text:span><text:span text:style-name="T464"><text:s/></text:span><text:span text:style-name="T719">d</text:span><text:span text:style-name="T612">e</text:span><text:span text:style-name="T1">l</text:span><text:span text:style-name="T517"> </text:span><text:span text:style-name="T622">c</text:span><text:span text:style-name="T724">o</text:span><text:span text:style-name="T620">n</text:span><text:span text:style-name="T726">v</text:span><text:span text:style-name="T623">e</text:span><text:span text:style-name="T730">n</text:span><text:span text:style-name="T619">i</text:span><text:span text:style-name="T772">o </text:span><text:span text:style-name="T612">r</text:span><text:span text:style-name="T719">e</text:span><text:span text:style-name="T612">l</text:span><text:span text:style-name="T719">a</text:span><text:span text:style-name="T612">tiv</text:span><text:span text:style-name="T1">o </text:span><text:span text:style-name="T694"><text:s/></text:span><text:span text:style-name="T1">a</text:span><text:span text:style-name="T674"> </text:span><text:span text:style-name="T550">la</text:span><text:span text:style-name="T553"> </text:span><text:span text:style-name="T719">g</text:span><text:span text:style-name="T612">esti</text:span><text:span text:style-name="T719">ó</text:span><text:span text:style-name="T1">n </text:span><text:span text:style-name="T495"><text:s/></text:span><text:span text:style-name="T791">d</text:span><text:span text:style-name="T732">e</text:span><text:span text:style-name="T770">l </text:span><text:span text:style-name="T53"><text:s/></text:span><text:span text:style-name="T612">s</text:span><text:span text:style-name="T719">e</text:span><text:span text:style-name="T1">r</text:span><text:span text:style-name="T719">v</text:span><text:span text:style-name="T612">i</text:span><text:span text:style-name="T1">c</text:span><text:span text:style-name="T719">i</text:span><text:span text:style-name="T1">o </text:span><text:span text:style-name="T671"><text:s/></text:span><text:span text:style-name="T719">m</text:span><text:span text:style-name="T1">un</text:span><text:span text:style-name="T31">i</text:span><text:span text:style-name="T719">c</text:span><text:span text:style-name="T612">i</text:span><text:span text:style-name="T719">p</text:span><text:span text:style-name="T612">a</text:span><text:span text:style-name="T1">l <text:s/></text:span><text:span text:style-name="T719"><text:s/></text:span><text:span text:style-name="T62">de</text:span><text:span text:style-name="T359"> </text:span><text:span text:style-name="T719">Re</text:span><text:span text:style-name="T612">c</text:span><text:span text:style-name="T719">o</text:span><text:span text:style-name="T612">gi</text:span><text:span text:style-name="T719">d</text:span><text:span text:style-name="T1">a </text:span><text:span text:style-name="T650"><text:s/></text:span><text:span text:style-name="T62">de</text:span><text:span text:style-name="T295"> </text:span><text:span text:style-name="T612">Residu</text:span><text:span text:style-name="T719">o</text:span><text:span text:style-name="T1">s </text:span><text:span text:style-name="T658"><text:s/></text:span><text:span text:style-name="T612">c</text:span><text:span text:style-name="T719">o</text:span><text:span text:style-name="T1">n </text:span><text:span text:style-name="T697"><text:s/></text:span><text:span text:style-name="T636">l</text:span><text:span text:style-name="T769">a <text:s/></text:span><text:span text:style-name="T612">s</text:span><text:span text:style-name="T719">o</text:span><text:span text:style-name="T612">ci</text:span><text:span text:style-name="T719">e</text:span><text:span text:style-name="T612">da</text:span><text:span text:style-name="T1">d </text:span><text:span text:style-name="T493"><text:s/></text:span><text:span text:style-name="T21">un</text:span><text:span text:style-name="T568">i</text:span><text:span text:style-name="T614">p</text:span><text:span text:style-name="T722">e</text:span><text:span text:style-name="T628">r</text:span><text:span text:style-name="T634">s</text:span><text:span text:style-name="T724">o</text:span><text:span text:style-name="T620">n</text:span><text:span text:style-name="T723">a</text:span><text:span text:style-name="T770">l </text:span><text:span text:style-name="T699"><text:s/></text:span><text:span text:style-name="T720">E</text:span><text:span text:style-name="T729">m</text:span><text:span text:style-name="T726">p</text:span><text:span text:style-name="T620">r</text:span><text:span text:style-name="T722">e</text:span><text:span text:style-name="T634">s</text:span><text:span text:style-name="T781">a </text:span><text:span text:style-name="T726">Mu</text:span><text:span text:style-name="T620">n</text:span><text:span text:style-name="T631">i</text:span><text:span text:style-name="T723">c</text:span><text:span text:style-name="T616">i</text:span><text:span text:style-name="T620">p</text:span><text:span text:style-name="T723">a</text:span><text:span text:style-name="T770">l</text:span><text:span text:style-name="T1"> </text:span><text:span text:style-name="T471"><text:s/></text:span><text:span text:style-name="T612">d</text:span><text:span text:style-name="T1">e</text:span><text:span text:style-name="T648"> </text:span><text:span text:style-name="T719">Tu</text:span><text:span text:style-name="T1">r</text:span><text:span text:style-name="T612">is</text:span><text:span text:style-name="T719">m</text:span><text:span text:style-name="T1">o </text:span><text:span text:style-name="T561"><text:s/></text:span><text:span text:style-name="T1">y</text:span><text:span text:style-name="T495"> </text:span><text:span text:style-name="T616">S</text:span><text:span text:style-name="T637">e</text:span><text:span text:style-name="T792">r</text:span><text:span text:style-name="T738">v</text:span><text:span text:style-name="T638">i</text:span><text:span text:style-name="T723">c</text:span><text:span text:style-name="T638">i</text:span><text:span text:style-name="T620">o</text:span><text:span text:style-name="T793">s</text:span><text:span text:style-name="T1"> </text:span><text:span text:style-name="T458"><text:s/></text:span><text:span text:style-name="T612">d</text:span><text:span text:style-name="T1">e</text:span><text:span text:style-name="T686"> </text:span><text:span text:style-name="T1">l</text:span><text:span text:style-name="T719">co</text:span><text:span text:style-name="T1">d</text:span><text:span text:style-name="T480"> </text:span><text:span text:style-name="T62">de</text:span><text:span text:style-name="T437"> </text:span><text:span text:style-name="T638">l</text:span><text:span text:style-name="T726">o</text:span><text:span text:style-name="T793">s</text:span><text:span text:style-name="T1"> </text:span><text:span text:style-name="T492"><text:s/></text:span><text:span text:style-name="T719">V</text:span><text:span text:style-name="T612">i</text:span><text:span text:style-name="T719">no</text:span><text:span text:style-name="T612">s</text:span><text:span text:style-name="T1">,</text:span><text:span text:style-name="T517"> </text:span><text:span text:style-name="T612">S</text:span><text:span text:style-name="T719">o</text:span><text:span text:style-name="T612">cieda</text:span><text:span text:style-name="T1">d</text:span><text:span text:style-name="T757"> </text:span><text:span text:style-name="T719">An</text:span><text:span text:style-name="T612">ó</text:span><text:span text:style-name="T719">n</text:span><text:span text:style-name="T612">i</text:span><text:span text:style-name="T719">m</text:span><text:span text:style-name="T1">a </text:span><text:span text:style-name="T686"><text:s/></text:span><text:span text:style-name="T963">"</text:span><text:span text:style-name="T945">I</text:span><text:span text:style-name="T941">C</text:span><text:span text:style-name="T927">O</text:span><text:span text:style-name="T976">D</text:span><text:span text:style-name="T979">E</text:span><text:span text:style-name="T700">M</text:span><text:span text:style-name="T1067">,</text:span><text:span text:style-name="T733">S</text:span><text:span text:style-name="T631">.</text:span><text:span text:style-name="T2">A</text:span><text:span text:style-name="T569">.</text:span><text:span text:style-name="T964">"</text:span><text:span text:style-name="T774">.</text:span></text:p>
      <text:p text:style-name="P49"/>
      <text:p text:style-name="P56"><text:span text:style-name="T720">V</text:span><text:span text:style-name="T794">I</text:span><text:span text:style-name="T739">I</text:span><text:span text:style-name="T624">.</text:span><text:span text:style-name="T767">- </text:span><text:span text:style-name="T740"><text:s/></text:span><text:span text:style-name="T719">Qu</text:span><text:span text:style-name="T1">e <text:s/></text:span><text:span text:style-name="T722">e</text:span><text:span text:style-name="T795">l</text:span><text:span text:style-name="T663"> </text:span><text:span text:style-name="T612">Ex</text:span><text:span text:style-name="T719">cm</text:span><text:span text:style-name="T1">o </text:span><text:span text:style-name="T7"><text:s/></text:span><text:span text:style-name="T719">A</text:span><text:span text:style-name="T1">yu</text:span><text:span text:style-name="T31">n</text:span><text:span text:style-name="T612">ta</text:span><text:span text:style-name="T561">m</text:span><text:span text:style-name="T612">ient</text:span><text:span text:style-name="T1">o </text:span><text:span text:style-name="T473"><text:s/></text:span><text:span text:style-name="T612">d</text:span><text:span text:style-name="T1">e</text:span><text:span text:style-name="T517"> </text:span><text:span text:style-name="T612">l</text:span><text:span text:style-name="T719">co</text:span><text:span text:style-name="T1">d </text:span><text:span text:style-name="T598"><text:s/></text:span><text:span text:style-name="T612">d</text:span><text:span text:style-name="T1">e</text:span><text:span text:style-name="T517"> </text:span><text:span text:style-name="T612">l</text:span><text:span text:style-name="T719">o</text:span><text:span text:style-name="T1">s</text:span><text:span text:style-name="T491"> </text:span><text:span text:style-name="T719">V</text:span><text:span text:style-name="T612">ino</text:span><text:span text:style-name="T1">s </text:span><text:span text:style-name="T25"><text:s/></text:span><text:span text:style-name="T1">no</text:span><text:span text:style-name="T500"> </text:span><text:span text:style-name="T612">c</text:span><text:span text:style-name="T719">uen</text:span><text:span text:style-name="T612">t</text:span><text:span text:style-name="T1">a </text:span><text:span text:style-name="T22"><text:s/></text:span><text:span text:style-name="T1">en</text:span><text:span text:style-name="T658"> </text:span><text:span text:style-name="T550">la</text:span><text:span text:style-name="T554"> </text:span><text:span text:style-name="T612">act</text:span><text:span text:style-name="T719">ua</text:span><text:span text:style-name="T612">li</text:span><text:span text:style-name="T719">d</text:span><text:span text:style-name="T612">a</text:span><text:span text:style-name="T1">d </text:span><text:span text:style-name="T500"><text:s/></text:span><text:span text:style-name="T612">c</text:span><text:span text:style-name="T719">o</text:span><text:span text:style-name="T1">n </text:span><text:span text:style-name="T612"><text:s/></text:span><text:span text:style-name="T638">l</text:span><text:span text:style-name="T724">o</text:span><text:span text:style-name="T793">s</text:span><text:span text:style-name="T664"> </text:span><text:span text:style-name="T623">rec</text:span><text:span text:style-name="T726">u</text:span><text:span text:style-name="T628">r</text:span><text:span text:style-name="T618">s</text:span><text:span text:style-name="T726">o</text:span><text:span text:style-name="T783">s </text:span><text:span text:style-name="T612">t</text:span><text:span text:style-name="T719">é</text:span><text:span text:style-name="T612">c</text:span><text:span text:style-name="T719">n</text:span><text:span text:style-name="T612">i</text:span><text:span text:style-name="T719">co</text:span><text:span text:style-name="T1">s </text:span><text:span text:style-name="T682"><text:s/></text:span><text:span text:style-name="T1">y</text:span><text:span text:style-name="T682"> </text:span><text:span text:style-name="T612">hu</text:span><text:span text:style-name="T561">m</text:span><text:span text:style-name="T612">a</text:span><text:span text:style-name="T719">no</text:span><text:span text:style-name="T1">s </text:span><text:span text:style-name="T674"><text:s/></text:span><text:span text:style-name="T612">su</text:span><text:span text:style-name="T1">f</text:span><text:span text:style-name="T719">i</text:span><text:span text:style-name="T612">ciente</text:span><text:span text:style-name="T1">s </text:span><text:span text:style-name="T686"><text:s/></text:span><text:span text:style-name="T612">p</text:span><text:span text:style-name="T719">a</text:span><text:span text:style-name="T1">ra</text:span><text:span text:style-name="T473"> </text:span><text:span text:style-name="T719">de</text:span><text:span text:style-name="T612">s</text:span><text:span text:style-name="T1">ar</text:span><text:span text:style-name="T697">r</text:span><text:span text:style-name="T719">o</text:span><text:span text:style-name="T1">l</text:span><text:span text:style-name="T612">l</text:span><text:span text:style-name="T719">a</text:span><text:span text:style-name="T1">r </text:span><text:span text:style-name="T653"><text:s/></text:span><text:span text:style-name="T612">l</text:span><text:span text:style-name="T719">a</text:span><text:span text:style-name="T1">s</text:span><text:span text:style-name="T495"> </text:span><text:span text:style-name="T612">t</text:span><text:span text:style-name="T1">a</text:span><text:span text:style-name="T719">rea</text:span><text:span text:style-name="T1">s</text:span><text:span text:style-name="T658"> </text:span><text:span text:style-name="T719">p</text:span><text:span text:style-name="T1">r</text:span><text:span text:style-name="T719">o</text:span><text:span text:style-name="T612">pia</text:span><text:span text:style-name="T1">s </text:span><text:span text:style-name="T648"><text:s/></text:span><text:span text:style-name="T612">d</text:span><text:span text:style-name="T1">el</text:span><text:span text:style-name="T464"> </text:span><text:span text:style-name="T612">s</text:span><text:span text:style-name="T719">e</text:span><text:span text:style-name="T1">r</text:span><text:span text:style-name="T719">v</text:span><text:span text:style-name="T612">i</text:span><text:span text:style-name="T719">c</text:span><text:span text:style-name="T612">i</text:span><text:span text:style-name="T1">o </text:span><text:span text:style-name="T25"><text:s/></text:span><text:span text:style-name="T62">de</text:span><text:span text:style-name="T132"> </text:span><text:span text:style-name="T612">re</text:span><text:span text:style-name="T719">co</text:span><text:span text:style-name="T612">gid</text:span><text:span text:style-name="T1">a </text:span><text:span text:style-name="T495"><text:s/></text:span><text:span text:style-name="T526">de</text:span><text:span text:style-name="T541"> </text:span><text:span text:style-name="T623">r</text:span><text:span text:style-name="T723">e</text:span><text:span text:style-name="T741">s</text:span><text:span text:style-name="T619">i</text:span><text:span text:style-name="T726">d</text:span><text:span text:style-name="T614">u</text:span><text:span text:style-name="T726">o</text:span><text:span text:style-name="T634">s</text:span><text:span text:style-name="T779">.</text:span><text:span text:style-name="T1"> </text:span><text:span text:style-name="T487"><text:s/></text:span><text:span text:style-name="T62">Es</text:span><text:span text:style-name="T201"> </text:span><text:span text:style-name="T724">p</text:span><text:span text:style-name="T726">o</text:span><text:span text:style-name="T769">r </text:span><text:span text:style-name="T612">e</text:span><text:span text:style-name="T1">l</text:span><text:span text:style-name="T719">l</text:span><text:span text:style-name="T1">o </text:span><text:span text:style-name="T682"><text:s/></text:span><text:span text:style-name="T719">qu</text:span><text:span text:style-name="T1">e <text:s/></text:span><text:span text:style-name="T612">r</text:span><text:span text:style-name="T719">e</text:span><text:span text:style-name="T1">s</text:span><text:span text:style-name="T561">u</text:span><text:span text:style-name="T1">l</text:span><text:span text:style-name="T612">t</text:span><text:span text:style-name="T1">a </text:span><text:span text:style-name="T491"><text:s/></text:span><text:span text:style-name="T612">c</text:span><text:span text:style-name="T719">o</text:span><text:span text:style-name="T612">nve</text:span><text:span text:style-name="T1">n</text:span><text:span text:style-name="T719">ie</text:span><text:span text:style-name="T612">nt</text:span><text:span text:style-name="T1">e <text:s/></text:span><text:span text:style-name="T610"><text:s/></text:span><text:span text:style-name="T636">l</text:span><text:span text:style-name="T781">a </text:span><text:span text:style-name="T24"><text:s/></text:span><text:span text:style-name="T719">u</text:span><text:span text:style-name="T612">t</text:span><text:span text:style-name="T1">i</text:span><text:span text:style-name="T612">li</text:span><text:span text:style-name="T719">za</text:span><text:span text:style-name="T612">ci</text:span><text:span text:style-name="T719">ó</text:span><text:span text:style-name="T1">n </text:span><text:span text:style-name="T762"><text:s/></text:span><text:span text:style-name="T1">de</text:span><text:span text:style-name="T679"> </text:span><text:span text:style-name="T612">est</text:span><text:span text:style-name="T1">r</text:span><text:span text:style-name="T719">u</text:span><text:span text:style-name="T612">c</text:span><text:span text:style-name="T1">t</text:span><text:span text:style-name="T719">u</text:span><text:span text:style-name="T1">r</text:span><text:span text:style-name="T719">a</text:span><text:span text:style-name="T1">s <text:s/></text:span><text:span text:style-name="T58"><text:s/></text:span><text:span text:style-name="T612">or</text:span><text:span text:style-name="T719">g</text:span><text:span text:style-name="T612">a</text:span><text:span text:style-name="T1">n</text:span><text:span text:style-name="T561">i</text:span><text:span text:style-name="T719">z</text:span><text:span text:style-name="T612">ativ</text:span><text:span text:style-name="T719">a</text:span><text:span text:style-name="T1">s <text:s/></text:span><text:span text:style-name="T484"><text:s/></text:span><text:span text:style-name="T719">p</text:span><text:span text:style-name="T1">r</text:span><text:span text:style-name="T719">o</text:span><text:span text:style-name="T612">pi</text:span><text:span text:style-name="T719">a</text:span><text:span text:style-name="T1">s </text:span><text:span text:style-name="T464"><text:s/></text:span><text:span text:style-name="T1">en</text:span><text:span text:style-name="T662"> </text:span><text:span text:style-name="T612">r</text:span><text:span text:style-name="T719">a</text:span><text:span text:style-name="T612">z</text:span><text:span text:style-name="T719">ó</text:span><text:span text:style-name="T1">n </text:span><text:span text:style-name="T648"><text:s/></text:span><text:span text:style-name="T148">de </text:span><text:span text:style-name="T423"><text:s/></text:span><text:span text:style-name="T612">s</text:span><text:span text:style-name="T1">u</text:span><text:span text:style-name="T500"> </text:span><text:span text:style-name="T719">po</text:span><text:span text:style-name="T612">testa</text:span><text:span text:style-name="T1">d </text:span><text:span text:style-name="T665"><text:s/></text:span><text:span text:style-name="T612">d</text:span><text:span text:style-name="T1">e </text:span><text:span text:style-name="T622">a</text:span><text:span text:style-name="T730">u</text:span><text:span text:style-name="T630">t</text:span><text:span text:style-name="T726">o</text:span><text:span text:style-name="T614">o</text:span><text:span text:style-name="T628">r</text:span><text:span text:style-name="T614">g</text:span><text:span text:style-name="T722">a</text:span><text:span text:style-name="T730">n</text:span><text:span text:style-name="T625">i</text:span><text:span text:style-name="T722">z</text:span><text:span text:style-name="T723">a</text:span><text:span text:style-name="T722">c</text:span><text:span text:style-name="T616">i</text:span><text:span text:style-name="T726">ón</text:span><text:span text:style-name="T779">, <text:s/></text:span><text:span text:style-name="T719">E</text:span><text:span text:style-name="T1">n</text:span><text:span text:style-name="T662"> </text:span><text:span text:style-name="T719">e</text:span><text:span text:style-name="T612">st</text:span><text:span text:style-name="T1">e</text:span><text:span text:style-name="T662"> </text:span><text:span text:style-name="T618">s</text:span><text:span text:style-name="T723">e</text:span><text:span text:style-name="T726">n</text:span><text:span text:style-name="T625">t</text:span><text:span text:style-name="T616">i</text:span><text:span text:style-name="T614">d</text:span><text:span text:style-name="T726">o</text:span><text:span text:style-name="T1010">, </text:span><text:span text:style-name="T1012"><text:s/></text:span><text:span text:style-name="T636">l</text:span><text:span text:style-name="T781">a </text:span><text:span text:style-name="T622"><text:s/></text:span><text:span text:style-name="T612">s</text:span><text:span text:style-name="T719">o</text:span><text:span text:style-name="T612">cied</text:span><text:span text:style-name="T719">a</text:span><text:span text:style-name="T1">d </text:span><text:span text:style-name="T493"><text:s/></text:span><text:span text:style-name="T561">m</text:span><text:span text:style-name="T719">e</text:span><text:span text:style-name="T612">r</text:span><text:span text:style-name="T719">c</text:span><text:span text:style-name="T1">a</text:span><text:span text:style-name="T561">n</text:span><text:span text:style-name="T612">t</text:span><text:span text:style-name="T1">il </text:span><text:span text:style-name="T653"><text:s/></text:span><text:span text:style-name="T620">I</text:span><text:span text:style-name="T742">C</text:span><text:span text:style-name="T736">O</text:span><text:span text:style-name="T735">D</text:span><text:span text:style-name="T614">E</text:span><text:span text:style-name="T723">M</text:span><text:span text:style-name="T1043">,</text:span><text:span text:style-name="T733">S</text:span><text:span text:style-name="T631">.</text:span><text:span text:style-name="T2">A. </text:span><text:span text:style-name="T683"><text:s/></text:span><text:span text:style-name="T612">c</text:span><text:span text:style-name="T719">ue</text:span><text:span text:style-name="T612">nt</text:span><text:span text:style-name="T1">a </text:span><text:span text:style-name="T51"><text:s/></text:span><text:span text:style-name="T612">co</text:span><text:span text:style-name="T1">n</text:span><text:span text:style-name="T762"> </text:span><text:span text:style-name="T638">l</text:span><text:span text:style-name="T726">o</text:span><text:span text:style-name="T777">s</text:span><text:span text:style-name="T763"> </text:span><text:span text:style-name="T719">med</text:span><text:span text:style-name="T612">i</text:span><text:span text:style-name="T719">o</text:span><text:span text:style-name="T1">s </text:span><text:span text:style-name="T456"><text:s/></text:span><text:span text:style-name="T612">s</text:span><text:span text:style-name="T719">u</text:span><text:span text:style-name="T1">f</text:span><text:span text:style-name="T561">i</text:span><text:span text:style-name="T719">c</text:span><text:span text:style-name="T612">i</text:span><text:span text:style-name="T719">en</text:span><text:span text:style-name="T612">te</text:span><text:span text:style-name="T1">s </text:span><text:span text:style-name="T658"><text:s/></text:span><text:span text:style-name="T1">e </text:span><text:span text:style-name="T612">i</text:span><text:span text:style-name="T719">dón</text:span><text:span text:style-name="T612">e</text:span><text:span text:style-name="T719">o</text:span><text:span text:style-name="T1">s <text:s/></text:span><text:span text:style-name="T488"><text:s/></text:span><text:span text:style-name="T719">p</text:span><text:span text:style-name="T1">a</text:span><text:span text:style-name="T719">r</text:span><text:span text:style-name="T1">a <text:s text:c="2"/>l</text:span><text:span text:style-name="T719">l</text:span><text:span text:style-name="T612">e</text:span><text:span text:style-name="T719">v</text:span><text:span text:style-name="T1">ar <text:s/></text:span><text:span text:style-name="T25"><text:s/></text:span><text:span text:style-name="T1">a </text:span><text:span text:style-name="T58"><text:s/></text:span><text:span text:style-name="T612">c</text:span><text:span text:style-name="T719">a</text:span><text:span text:style-name="T612">b</text:span><text:span text:style-name="T1">o </text:span><text:span text:style-name="T658"><text:s/></text:span><text:span text:style-name="T612">l</text:span><text:span text:style-name="T1">a </text:span><text:span text:style-name="T495"><text:s/></text:span><text:span text:style-name="T612">acti</text:span><text:span text:style-name="T719">v</text:span><text:span text:style-name="T612">i</text:span><text:span text:style-name="T719">da</text:span><text:span text:style-name="T1">d <text:s/></text:span><text:span text:style-name="T610"><text:s/></text:span><text:span text:style-name="T1">de </text:span><text:span text:style-name="T55"><text:s/></text:span><text:span text:style-name="T612">r</text:span><text:span text:style-name="T719">e</text:span><text:span text:style-name="T612">c</text:span><text:span text:style-name="T719">o</text:span><text:span text:style-name="T612">gid</text:span><text:span text:style-name="T1">a <text:s/></text:span><text:span text:style-name="T696"><text:s/></text:span><text:span text:style-name="T148">de <text:s/></text:span><text:span text:style-name="T276"><text:s/></text:span><text:span text:style-name="T623">re</text:span><text:span text:style-name="T741">s</text:span><text:span text:style-name="T625">i</text:span><text:span text:style-name="T614">du</text:span><text:span text:style-name="T726">o</text:span><text:span text:style-name="T634">s</text:span><text:span text:style-name="T779">. </text:span><text:span text:style-name="T680"><text:s/></text:span><text:span text:style-name="T612">P</text:span><text:span text:style-name="T719">o</text:span><text:span text:style-name="T1">r </text:span><text:span text:style-name="T656"><text:s/></text:span><text:span text:style-name="T619">t</text:span><text:span text:style-name="T722">a</text:span><text:span text:style-name="T614">n</text:span><text:span text:style-name="T625">t</text:span><text:span text:style-name="T726">o</text:span><text:span text:style-name="T776">, </text:span><text:span text:style-name="T667"><text:s/></text:span><text:span text:style-name="T612">r</text:span><text:span text:style-name="T719">e</text:span><text:span text:style-name="T612">s</text:span><text:span text:style-name="T719">u</text:span><text:span text:style-name="T612">lt</text:span><text:span text:style-name="T1">a <text:s/></text:span><text:span text:style-name="T7"><text:s/></text:span><text:span text:style-name="T149">de <text:s/></text:span><text:span text:style-name="T394"><text:s/></text:span><text:span text:style-name="T612">int</text:span><text:span text:style-name="T719">e</text:span><text:span text:style-name="T612">r</text:span><text:span text:style-name="T719">é</text:span><text:span text:style-name="T1">s <text:s text:c="2"/></text:span><text:span text:style-name="T612">pa</text:span><text:span text:style-name="T1">ra <text:s/></text:span><text:span text:style-name="T601"><text:s/></text:span><text:span text:style-name="T522">la </text:span><text:span text:style-name="T562">C</text:span><text:span text:style-name="T615">o</text:span><text:span text:style-name="T768">r</text:span><text:span text:style-name="T720">po</text:span><text:span text:style-name="T768">r</text:span><text:span text:style-name="T720">ac</text:span><text:span text:style-name="T615">i</text:span><text:span text:style-name="T720">ó</text:span><text:span text:style-name="T768">n </text:span><text:span text:style-name="T654"><text:s/></text:span><text:span text:style-name="T701">M</text:span><text:span text:style-name="T614">u</text:span><text:span text:style-name="T620">n</text:span><text:span text:style-name="T619">i</text:span><text:span text:style-name="T722">c</text:span><text:span text:style-name="T625">i</text:span><text:span text:style-name="T726">p</text:span><text:span text:style-name="T723">a</text:span><text:span text:style-name="T770">l </text:span><text:span text:style-name="T466"><text:s/></text:span><text:span text:style-name="T636">l</text:span><text:span text:style-name="T781">a </text:span><text:span text:style-name="T675"><text:s/></text:span><text:span text:style-name="T612">sus</text:span><text:span text:style-name="T719">c</text:span><text:span text:style-name="T1">r</text:span><text:span text:style-name="T561">i</text:span><text:span text:style-name="T719">p</text:span><text:span text:style-name="T612">ció</text:span><text:span text:style-name="T1">n <text:s/></text:span><text:span text:style-name="T653"><text:s/></text:span><text:span text:style-name="T719">d</text:span><text:span text:style-name="T612">e</text:span><text:span text:style-name="T1">l </text:span><text:span text:style-name="T697"><text:s/></text:span><text:span text:style-name="T720">p</text:span><text:span text:style-name="T615">r</text:span><text:span text:style-name="T768">e</text:span><text:span text:style-name="T562">s</text:span><text:span text:style-name="T615">ent</text:span><text:span text:style-name="T768">e </text:span><text:span text:style-name="T57"><text:s/></text:span><text:span text:style-name="T612">c</text:span><text:span text:style-name="T719">o</text:span><text:span text:style-name="T612">n</text:span><text:span text:style-name="T719">v</text:span><text:span text:style-name="T612">e</text:span><text:span text:style-name="T1">n</text:span><text:span text:style-name="T719">i</text:span><text:span text:style-name="T1">o <text:s/></text:span><text:span text:style-name="T484"><text:s/></text:span><text:span text:style-name="T1">a </text:span><text:span text:style-name="T7"><text:s/></text:span><text:span text:style-name="T1">f</text:span><text:span text:style-name="T719">i</text:span><text:span text:style-name="T1">n </text:span><text:span text:style-name="T509"><text:s/></text:span><text:span text:style-name="T612">d</text:span><text:span text:style-name="T1">e </text:span><text:span text:style-name="T58"><text:s/></text:span><text:span text:style-name="T612">ase</text:span><text:span text:style-name="T1">g</text:span><text:span text:style-name="T561">u</text:span><text:span text:style-name="T612">r</text:span><text:span text:style-name="T1">ar <text:s/></text:span><text:span text:style-name="T601"><text:s/></text:span><text:span text:style-name="T550">la </text:span><text:span text:style-name="T555"><text:s/></text:span><text:span text:style-name="T612">g</text:span><text:span text:style-name="T719">e</text:span><text:span text:style-name="T612">sti</text:span><text:span text:style-name="T719">ó</text:span><text:span text:style-name="T1">n <text:s text:c="2"/></text:span><text:span text:style-name="T612">e</text:span><text:span text:style-name="T1">f</text:span><text:span text:style-name="T719">ic</text:span><text:span text:style-name="T1">az </text:span><text:span text:style-name="T694"><text:s/></text:span><text:span text:style-name="T612">d</text:span><text:span text:style-name="T1">e </text:span><text:span text:style-name="T598"><text:s/></text:span><text:span text:style-name="T638">l</text:span><text:span text:style-name="T623">a</text:span><text:span text:style-name="T783">s </text:span><text:span text:style-name="T719">d</text:span><text:span text:style-name="T612">i</text:span><text:span text:style-name="T1">f</text:span><text:span text:style-name="T719">e</text:span><text:span text:style-name="T612">r</text:span><text:span text:style-name="T719">e</text:span><text:span text:style-name="T612">nt</text:span><text:span text:style-name="T719">e</text:span><text:span text:style-name="T1">s </text:span><text:span text:style-name="T674"><text:s/></text:span><text:span text:style-name="T612">a</text:span><text:span text:style-name="T719">c</text:span><text:span text:style-name="T1">t</text:span><text:span text:style-name="T719">ua</text:span><text:span text:style-name="T1">c</text:span><text:span text:style-name="T719">io</text:span><text:span text:style-name="T612">n</text:span><text:span text:style-name="T719">e</text:span><text:span text:style-name="T1">s </text:span><text:span text:style-name="T464"><text:s/></text:span><text:span text:style-name="T612">q</text:span><text:span text:style-name="T719">u</text:span><text:span text:style-name="T1">e</text:span><text:span text:style-name="T694"> </text:span><text:span text:style-name="T1">se</text:span><text:span text:style-name="T648"> </text:span><text:span text:style-name="T612">c</text:span><text:span text:style-name="T719">o</text:span><text:span text:style-name="T612">n</text:span><text:span text:style-name="T719">c</text:span><text:span text:style-name="T612">r</text:span><text:span text:style-name="T719">e</text:span><text:span text:style-name="T612">t</text:span><text:span text:style-name="T719">a</text:span><text:span text:style-name="T1">n </text:span><text:span text:style-name="T648"><text:s/></text:span><text:span text:style-name="T612">c</text:span><text:span text:style-name="T719">om</text:span><text:span text:style-name="T1">o</text:span><text:span text:style-name="T679"> </text:span><text:span text:style-name="T743">co</text:span><text:span text:style-name="T639">nse</text:span><text:span text:style-name="T743">c</text:span><text:span text:style-name="T639">u</text:span><text:span text:style-name="T743">e</text:span><text:span text:style-name="T639">n</text:span><text:span text:style-name="T743">c</text:span><text:span text:style-name="T639">i</text:span><text:span text:style-name="T21">a</text:span><text:span text:style-name="T655"> </text:span><text:span text:style-name="T612">d</text:span><text:span text:style-name="T1">e</text:span><text:span text:style-name="T517"> </text:span><text:span text:style-name="T636">l</text:span><text:span text:style-name="T781">a</text:span><text:span text:style-name="T1"> </text:span><text:span text:style-name="T504"><text:s/></text:span><text:span text:style-name="T622">e</text:span><text:span text:style-name="T640">j</text:span><text:span text:style-name="T722">ec</text:span><text:span text:style-name="T614">u</text:span><text:span text:style-name="T722">c</text:span><text:span text:style-name="T619">i</text:span><text:span text:style-name="T726">ó</text:span><text:span text:style-name="T782">n</text:span><text:span text:style-name="T1"> </text:span><text:span text:style-name="T504"><text:s/></text:span><text:span text:style-name="T612">de</text:span><text:span text:style-name="T1">l</text:span><text:span text:style-name="T656"> </text:span><text:span text:style-name="T612">s</text:span><text:span text:style-name="T719">e</text:span><text:span text:style-name="T1">r</text:span><text:span text:style-name="T719">v</text:span><text:span text:style-name="T612">ici</text:span><text:span text:style-name="T1">o</text:span><text:span text:style-name="T650"> </text:span><text:span text:style-name="T719">pú</text:span><text:span text:style-name="T612">b</text:span><text:span text:style-name="T1">l</text:span><text:span text:style-name="T612">i</text:span><text:span text:style-name="T719">c</text:span><text:span text:style-name="T1">o </text:span><text:span text:style-name="T682"><text:s/></text:span><text:span text:style-name="T622">e</text:span><text:span text:style-name="T620">n</text:span><text:span text:style-name="T722">c</text:span><text:span text:style-name="T623">a</text:span><text:span text:style-name="T626">r</text:span><text:span text:style-name="T614">g</text:span><text:span text:style-name="T722">a</text:span><text:span text:style-name="T724">d</text:span><text:span text:style-name="T726">o</text:span><text:span text:style-name="T774">.</text:span></text:p>
      <text:p text:style-name="P10"/>
      <text:p text:style-name="P57"><text:span text:style-name="T719">E</text:span><text:span text:style-name="T1">n</text:span><text:span text:style-name="T456"> </text:span><text:span text:style-name="T719">v</text:span><text:span text:style-name="T612">i</text:span><text:span text:style-name="T1">r</text:span><text:span text:style-name="T612">t</text:span><text:span text:style-name="T719">u</text:span><text:span text:style-name="T1">d </text:span><text:span text:style-name="T11"><text:s/></text:span><text:span text:style-name="T62">de</text:span><text:span text:style-name="T241"> </text:span><text:span text:style-name="T636">l</text:span><text:span text:style-name="T772">o</text:span><text:span text:style-name="T1"> </text:span><text:span text:style-name="T459"><text:s/></text:span><text:span text:style-name="T21">a</text:span><text:span text:style-name="T701">n</text:span><text:span text:style-name="T639">t</text:span><text:span text:style-name="T743">e</text:span><text:span text:style-name="T21">r</text:span><text:span text:style-name="T639">i</text:span><text:span text:style-name="T743">o</text:span><text:span text:style-name="T21">r</text:span><text:span text:style-name="T568">m</text:span><text:span text:style-name="T743">e</text:span><text:span text:style-name="T639">nt</text:span><text:span text:style-name="T21">e</text:span><text:span text:style-name="T467"> </text:span><text:span text:style-name="T622">e</text:span><text:span text:style-name="T726">x</text:span><text:span text:style-name="T730">p</text:span><text:span text:style-name="T726">u</text:span><text:span text:style-name="T722">e</text:span><text:span text:style-name="T618">s</text:span><text:span text:style-name="T626">t</text:span><text:span text:style-name="T724">o</text:span><text:span text:style-name="T776">,</text:span><text:span text:style-name="T1"> </text:span><text:span text:style-name="T469"><text:s/></text:span><text:span text:style-name="T612">s</text:span><text:span text:style-name="T1">e</text:span><text:span text:style-name="T598"> </text:span><text:span text:style-name="T612">s</text:span><text:span text:style-name="T719">us</text:span><text:span text:style-name="T612">c</text:span><text:span text:style-name="T1">r</text:span><text:span text:style-name="T612">ib</text:span><text:span text:style-name="T1">e </text:span><text:span text:style-name="T22"><text:s/></text:span><text:span text:style-name="T612">e</text:span><text:span text:style-name="T1">l</text:span><text:span text:style-name="T11"> </text:span><text:span text:style-name="T612">pr</text:span><text:span text:style-name="T719">e</text:span><text:span text:style-name="T612">se</text:span><text:span text:style-name="T719">n</text:span><text:span text:style-name="T612">t</text:span><text:span text:style-name="T1">e </text:span><text:span text:style-name="T55"><text:s/></text:span><text:span text:style-name="T612">c</text:span><text:span text:style-name="T719">o</text:span><text:span text:style-name="T612">nv</text:span><text:span text:style-name="T719">e</text:span><text:span text:style-name="T612">ni</text:span><text:span text:style-name="T1">o </text:span><text:span text:style-name="T497"><text:s/></text:span><text:span text:style-name="T632">c</text:span><text:span text:style-name="T726">o</text:span><text:span text:style-name="T632">n</text:span><text:span text:style-name="T785">f</text:span><text:span text:style-name="T566">o</text:span><text:span text:style-name="T632">r</text:span><text:span text:style-name="T726">m</text:span><text:span text:style-name="T785">e</text:span><text:span text:style-name="T518"> </text:span><text:span text:style-name="T1">a</text:span><text:span text:style-name="T671"> </text:span><text:span text:style-name="T612">l</text:span><text:span text:style-name="T719">a</text:span><text:span text:style-name="T1">s</text:span><text:span text:style-name="T610"> </text:span><text:span text:style-name="T618">s</text:span><text:span text:style-name="T631">i</text:span><text:span text:style-name="T782">g</text:span><text:span text:style-name="T570">u</text:span><text:span text:style-name="T625">i</text:span><text:span text:style-name="T722">e</text:span><text:span text:style-name="T730">n</text:span><text:span text:style-name="T619">t</text:span><text:span text:style-name="T723">e</text:span><text:span text:style-name="T777">s</text:span></text:p>
      <text:p text:style-name="P22"/>
      <text:p text:style-name="P58"><text:span text:style-name="T120">C</text:span><text:span text:style-name="T127">L</text:span><text:span text:style-name="T125">Á</text:span><text:span text:style-name="T131">U</text:span><text:span text:style-name="T119">S</text:span><text:span text:style-name="T138">U</text:span><text:span text:style-name="T269">L</text:span><text:span text:style-name="T126">A</text:span><text:span text:style-name="T146">S</text:span></text:p>
      <text:p text:style-name="P29"/>
      <text:p text:style-name="P59"><text:span text:style-name="T743">P</text:span><text:span text:style-name="T768">r</text:span><text:span text:style-name="T720">i</text:span><text:span text:style-name="T721">m</text:span><text:span text:style-name="T723">e</text:span><text:span text:style-name="T773">r</text:span><text:span text:style-name="T725">a</text:span><text:span text:style-name="T796">. <text:s/></text:span><text:span text:style-name="T571"><text:s/></text:span><text:span text:style-name="T733">O</text:span><text:span text:style-name="T614">b</text:span><text:span text:style-name="T631">j</text:span><text:span text:style-name="T623">e</text:span><text:span text:style-name="T626">t</text:span><text:span text:style-name="T726">o</text:span><text:span text:style-name="T774">. <text:s/></text:span><text:span text:style-name="T572"><text:s/></text:span><text:span text:style-name="T722">E</text:span><text:span text:style-name="T770">l </text:span><text:span text:style-name="T681"><text:s/></text:span><text:span text:style-name="T612">o</text:span><text:span text:style-name="T719">b</text:span><text:span text:style-name="T612">j</text:span><text:span text:style-name="T719">e</text:span><text:span text:style-name="T612">t</text:span><text:span text:style-name="T1">o <text:s/></text:span><text:span text:style-name="T601"><text:s/></text:span><text:span text:style-name="T726">d</text:span><text:span text:style-name="T623">e</text:span><text:span text:style-name="T795">l </text:span><text:span text:style-name="T506"><text:s/></text:span><text:span text:style-name="T632">pr</text:span><text:span text:style-name="T726">e</text:span><text:span text:style-name="T632">sent</text:span><text:span text:style-name="T785">e </text:span><text:span text:style-name="T482"><text:s/></text:span><text:span text:style-name="T612">c</text:span><text:span text:style-name="T719">o</text:span><text:span text:style-name="T612">nv</text:span><text:span text:style-name="T719">e</text:span><text:span text:style-name="T1">n</text:span><text:span text:style-name="T719">i</text:span><text:span text:style-name="T1">o <text:s/></text:span><text:span text:style-name="T517"><text:s/></text:span><text:span text:style-name="T612">e</text:span><text:span text:style-name="T1">s </text:span><text:span text:style-name="T517"><text:s/></text:span><text:span text:style-name="T636">l</text:span><text:span text:style-name="T781">a </text:span><text:span text:style-name="T659"><text:s/></text:span><text:span text:style-name="T768">f</text:span><text:span text:style-name="T562">o</text:span><text:span text:style-name="T768">r</text:span><text:span text:style-name="T562">m</text:span><text:span text:style-name="T720">a</text:span><text:span text:style-name="T768">l</text:span><text:span text:style-name="T615">iz</text:span><text:span text:style-name="T720">ac</text:span><text:span text:style-name="T615">i</text:span><text:span text:style-name="T720">ó</text:span><text:span text:style-name="T768">n <text:s text:c="2"/></text:span><text:span text:style-name="T719">d</text:span><text:span text:style-name="T612">e</text:span><text:span text:style-name="T1">l </text:span><text:span text:style-name="T669"><text:s/></text:span><text:span text:style-name="T612">e</text:span><text:span text:style-name="T719">n</text:span><text:span text:style-name="T612">c</text:span><text:span text:style-name="T719">a</text:span><text:span text:style-name="T612">r</text:span><text:span text:style-name="T719">g</text:span><text:span text:style-name="T1">o <text:s/></text:span><text:span text:style-name="T22"><text:s/></text:span><text:span text:style-name="T641">d</text:span><text:span text:style-name="T722">e</text:span><text:span text:style-name="T770">l </text:span><text:span text:style-name="T507"><text:s/></text:span><text:span text:style-name="T927">E</text:span><text:span text:style-name="T949">x</text:span><text:span text:style-name="T928">c</text:span><text:span text:style-name="T929">m</text:span><text:span text:style-name="T933">o</text:span><text:span text:style-name="T779">. </text:span><text:span text:style-name="T719">A</text:span><text:span text:style-name="T1">yu</text:span><text:span text:style-name="T697">n</text:span><text:span text:style-name="T612">ta</text:span><text:span text:style-name="T561">m</text:span><text:span text:style-name="T612">i</text:span><text:span text:style-name="T719">e</text:span><text:span text:style-name="T612">nt</text:span><text:span text:style-name="T1">o <text:s/></text:span><text:span text:style-name="T612"><text:s/>d</text:span><text:span text:style-name="T1">e</text:span><text:span text:style-name="T517"> </text:span><text:span text:style-name="T1">I</text:span><text:span text:style-name="T719">co</text:span><text:span text:style-name="T1">d </text:span><text:span text:style-name="T11"><text:s/></text:span><text:span text:style-name="T1">de</text:span><text:span text:style-name="T650"> </text:span><text:span text:style-name="T638">l</text:span><text:span text:style-name="T726">o</text:span><text:span text:style-name="T771">s</text:span><text:span text:style-name="T1"> </text:span><text:span text:style-name="T492"><text:s/></text:span><text:span text:style-name="T720">V</text:span><text:span text:style-name="T771">i</text:span><text:span text:style-name="T563">n</text:span><text:span text:style-name="T726">o</text:span><text:span text:style-name="T618">s</text:span><text:span text:style-name="T774">,</text:span><text:span text:style-name="T1"> </text:span><text:span text:style-name="T601"><text:s/></text:span><text:span text:style-name="T612">c</text:span><text:span text:style-name="T719">om</text:span><text:span text:style-name="T1">o </text:span><text:span text:style-name="T25"><text:s/></text:span><text:span text:style-name="T719">pod</text:span><text:span text:style-name="T612">e</text:span><text:span text:style-name="T1">r </text:span><text:span text:style-name="T648"><text:s/></text:span><text:span text:style-name="T621">a</text:span><text:span text:style-name="T726">d</text:span><text:span text:style-name="T640">j</text:span><text:span text:style-name="T726">u</text:span><text:span text:style-name="T614">d</text:span><text:span text:style-name="T631">i</text:span><text:span text:style-name="T623">ca</text:span><text:span text:style-name="T726">do</text:span><text:span text:style-name="T620">r</text:span><text:span text:style-name="T1069">,</text:span><text:span text:style-name="T1066"> </text:span><text:span text:style-name="T1070"><text:s/></text:span><text:span text:style-name="T1">a</text:span><text:span text:style-name="T517"> </text:span><text:span text:style-name="T636">l</text:span><text:span text:style-name="T781">a</text:span><text:span text:style-name="T1"> </text:span><text:span text:style-name="T11"><text:s/></text:span><text:span text:style-name="T612">s</text:span><text:span text:style-name="T719">o</text:span><text:span text:style-name="T1">c</text:span><text:span text:style-name="T561">i</text:span><text:span text:style-name="T612">e</text:span><text:span text:style-name="T719">da</text:span><text:span text:style-name="T1">d </text:span><text:span text:style-name="T653"><text:s/></text:span><text:span text:style-name="T724">u</text:span><text:span text:style-name="T620">n</text:span><text:span text:style-name="T619">i</text:span><text:span text:style-name="T724">p</text:span><text:span text:style-name="T722">e</text:span><text:span text:style-name="T628">r</text:span><text:span text:style-name="T634">s</text:span><text:span text:style-name="T724">o</text:span><text:span text:style-name="T620">n</text:span><text:span text:style-name="T723">a</text:span><text:span text:style-name="T770">l</text:span><text:span text:style-name="T1"> </text:span><text:span text:style-name="T490"><text:s/></text:span><text:span text:style-name="T926">Emp</text:span><text:span text:style-name="T944">res</text:span><text:span text:style-name="T925">a </text:span><text:span text:style-name="T1044"><text:s/></text:span><text:span text:style-name="T930">M</text:span><text:span text:style-name="T951">u</text:span><text:span text:style-name="T1045">n</text:span><text:span text:style-name="T932">i</text:span><text:span text:style-name="T945">c</text:span><text:span text:style-name="T957">i</text:span><text:span text:style-name="T951">p</text:span><text:span text:style-name="T928">a</text:span><text:span text:style-name="T1046">l </text:span><text:span text:style-name="T1047">d</text:span><text:span text:style-name="T925">e </text:span><text:span text:style-name="T1035"><text:s/></text:span><text:span text:style-name="T926">Tu</text:span><text:span text:style-name="T944">ris</text:span><text:span text:style-name="T974">m</text:span><text:span text:style-name="T925">o </text:span><text:span text:style-name="T1014"><text:s/></text:span><text:span text:style-name="T925">y </text:span><text:span text:style-name="T989"><text:s/></text:span><text:span text:style-name="T944">Se</text:span><text:span text:style-name="T925">r</text:span><text:span text:style-name="T926">v</text:span><text:span text:style-name="T944">ici</text:span><text:span text:style-name="T926">o</text:span><text:span text:style-name="T925">s <text:s text:c="2"/></text:span><text:span text:style-name="T944">d</text:span><text:span text:style-name="T925">e </text:span><text:span text:style-name="T985"><text:s/></text:span><text:span text:style-name="T925">I</text:span><text:span text:style-name="T926">co</text:span><text:span text:style-name="T925">d </text:span><text:span text:style-name="T1048"><text:s/></text:span><text:span text:style-name="T944">d</text:span><text:span text:style-name="T925">e </text:span><text:span text:style-name="T987"><text:s/></text:span><text:span text:style-name="T965">l</text:span><text:span text:style-name="T930">o</text:span><text:span text:style-name="T1019">s </text:span><text:span text:style-name="T990"><text:s/></text:span><text:span text:style-name="T926">V</text:span><text:span text:style-name="T944">i</text:span><text:span text:style-name="T926">n</text:span><text:span text:style-name="T944">os</text:span><text:span text:style-name="T1066">, </text:span><text:span text:style-name="T1071"><text:s/></text:span><text:span text:style-name="T719">S</text:span><text:span text:style-name="T612">oci</text:span><text:span text:style-name="T719">e</text:span><text:span text:style-name="T612">d</text:span><text:span text:style-name="T719">a</text:span><text:span text:style-name="T1">d </text:span><text:span text:style-name="T464"><text:s/></text:span><text:span text:style-name="T1">A</text:span><text:span text:style-name="T561">n</text:span><text:span text:style-name="T612">ó</text:span><text:span text:style-name="T719">n</text:span><text:span text:style-name="T612">i</text:span><text:span text:style-name="T719">m</text:span><text:span text:style-name="T1">a <text:s/></text:span><text:span text:style-name="T484"><text:s/></text:span><text:span text:style-name="T964">"</text:span><text:span text:style-name="T948">I</text:span><text:span text:style-name="T980">C</text:span><text:span text:style-name="T927">O</text:span><text:span text:style-name="T937">D</text:span><text:span text:style-name="T979">E</text:span><text:span text:style-name="T981">M</text:span><text:span text:style-name="T1043">,</text:span><text:span text:style-name="T934">S</text:span><text:span text:style-name="T776">.</text:span><text:span text:style-name="T1049">A</text:span><text:span text:style-name="T982">.</text:span><text:span text:style-name="T964">"</text:span><text:span text:style-name="T1019">, </text:span><text:span text:style-name="T984"><text:s/></text:span><text:span text:style-name="T926">co</text:span><text:span text:style-name="T974">m</text:span><text:span text:style-name="T925">o </text:span><text:span text:style-name="T1048"><text:s/></text:span><text:span text:style-name="T974">m</text:span><text:span text:style-name="T926">ed</text:span><text:span text:style-name="T944">i</text:span><text:span text:style-name="T925">o </text:span><text:span text:style-name="T1033"><text:s/></text:span><text:span text:style-name="T950">p</text:span><text:span text:style-name="T1025">r</text:span><text:span text:style-name="T977">o</text:span><text:span text:style-name="T951">p</text:span><text:span text:style-name="T960">i</text:span><text:span text:style-name="T973">o </text:span><text:span text:style-name="T950">p</text:span><text:span text:style-name="T931">e</text:span><text:span text:style-name="T958">r</text:span><text:span text:style-name="T956">s</text:span><text:span text:style-name="T930">o</text:span><text:span text:style-name="T1050">n</text:span><text:span text:style-name="T929">i</text:span><text:span text:style-name="T1027">f</text:span><text:span text:style-name="T938">i</text:span><text:span text:style-name="T945">c</text:span><text:span text:style-name="T931">a</text:span><text:span text:style-name="T949">d</text:span><text:span text:style-name="T951">o</text:span><text:span text:style-name="T1006">, </text:span><text:span text:style-name="T1052"><text:s/></text:span><text:span text:style-name="T622">e</text:span><text:span text:style-name="T634">s</text:span><text:span text:style-name="T630">t</text:span><text:span text:style-name="T617">a</text:span><text:span text:style-name="T726">b</text:span><text:span text:style-name="T631">l</text:span><text:span text:style-name="T623">ec</text:span><text:span text:style-name="T625">i</text:span><text:span text:style-name="T617">e</text:span><text:span text:style-name="T726">n</text:span><text:span text:style-name="T614">d</text:span><text:span text:style-name="T772">o </text:span><text:span text:style-name="T695"><text:s/></text:span><text:span text:style-name="T612">e</text:span><text:span text:style-name="T1">l </text:span><text:span text:style-name="T58"><text:s/></text:span><text:span text:style-name="T561">m</text:span><text:span text:style-name="T719">a</text:span><text:span text:style-name="T612">rc</text:span><text:span text:style-name="T1">o <text:s text:c="3"/></text:span><text:span text:style-name="T612"><text:s/>re</text:span><text:span text:style-name="T1">g</text:span><text:span text:style-name="T697">u</text:span><text:span text:style-name="T612">l</text:span><text:span text:style-name="T719">ado</text:span><text:span text:style-name="T1">r <text:s/></text:span><text:span text:style-name="T509"><text:s/></text:span><text:span text:style-name="T612">qu</text:span><text:span text:style-name="T1">e </text:span><text:span text:style-name="T517"><text:s/></text:span><text:span text:style-name="T612">as</text:span><text:span text:style-name="T719">e</text:span><text:span text:style-name="T1">g</text:span><text:span text:style-name="T697">u</text:span><text:span text:style-name="T612">r</text:span><text:span text:style-name="T1">e <text:s/></text:span><text:span text:style-name="T601"><text:s/></text:span><text:span text:style-name="T550">la </text:span><text:span text:style-name="T556"><text:s/></text:span><text:span text:style-name="T719">p</text:span><text:span text:style-name="T612">r</text:span><text:span text:style-name="T1">e</text:span><text:span text:style-name="T561">s</text:span><text:span text:style-name="T612">t</text:span><text:span text:style-name="T719">a</text:span><text:span text:style-name="T1">c</text:span><text:span text:style-name="T719">ió</text:span><text:span text:style-name="T1">n <text:s/></text:span><text:span text:style-name="T676"><text:s/></text:span><text:span text:style-name="T724">d</text:span><text:span text:style-name="T623">e</text:span><text:span text:style-name="T795">l </text:span><text:span text:style-name="T501"><text:s/></text:span><text:span text:style-name="T612">se</text:span><text:span text:style-name="T1">r</text:span><text:span text:style-name="T561">v</text:span><text:span text:style-name="T612">i</text:span><text:span text:style-name="T1">c</text:span><text:span text:style-name="T719">i</text:span><text:span text:style-name="T1">o <text:s text:c="2"/></text:span><text:span text:style-name="T612">d</text:span><text:span text:style-name="T1">e </text:span><text:span text:style-name="T497"><text:s/></text:span><text:span text:style-name="T612">re</text:span><text:span text:style-name="T719">co</text:span><text:span text:style-name="T612">gi</text:span><text:span text:style-name="T719">d</text:span><text:span text:style-name="T1">a <text:s/></text:span><text:span text:style-name="T686"><text:s/></text:span><text:span text:style-name="T1">de </text:span><text:span text:style-name="T623">r</text:span><text:span text:style-name="T723">e</text:span><text:span text:style-name="T741">s</text:span><text:span text:style-name="T616">i</text:span><text:span text:style-name="T620">du</text:span><text:span text:style-name="T726">o</text:span><text:span text:style-name="T618">s</text:span><text:span text:style-name="T779">.</text:span></text:p>
      <text:p text:style-name="P37"/>
      <text:p text:style-name="P60"><text:span text:style-name="T719">L</text:span><text:span text:style-name="T1">a </text:span><text:span text:style-name="T612"><text:s/></text:span><text:span text:style-name="T719">ge</text:span><text:span text:style-name="T612">s</text:span><text:span text:style-name="T1">t</text:span><text:span text:style-name="T612">i</text:span><text:span text:style-name="T719">ó</text:span><text:span text:style-name="T1">n </text:span><text:span text:style-name="T473"><text:s/></text:span><text:span text:style-name="T641">d</text:span><text:span text:style-name="T722">e</text:span><text:span text:style-name="T770">l </text:span><text:span text:style-name="T60"><text:s/></text:span><text:span text:style-name="T561">se</text:span><text:span text:style-name="T1">r</text:span><text:span text:style-name="T11">v</text:span><text:span text:style-name="T612">i</text:span><text:span text:style-name="T561">c</text:span><text:span text:style-name="T719">i</text:span><text:span text:style-name="T1">o </text:span><text:span text:style-name="T513"><text:s/></text:span><text:span text:style-name="T719">qu</text:span><text:span text:style-name="T1">e </text:span><text:span text:style-name="T25"><text:s/></text:span><text:span text:style-name="T1">se</text:span><text:span text:style-name="T505"> </text:span><text:span text:style-name="T719">enc</text:span><text:span text:style-name="T1">a</text:span><text:span text:style-name="T719">rg</text:span><text:span text:style-name="T1">a </text:span><text:span text:style-name="T456"><text:s/></text:span><text:span text:style-name="T1">se</text:span><text:span text:style-name="T665"> </text:span><text:span text:style-name="T632">c</text:span><text:span text:style-name="T726">onc</text:span><text:span text:style-name="T632">r</text:span><text:span text:style-name="T726">e</text:span><text:span text:style-name="T632">t</text:span><text:span text:style-name="T785">a </text:span><text:span text:style-name="T684"><text:s/></text:span><text:span text:style-name="T1">en</text:span><text:span text:style-name="T762"> </text:span><text:span text:style-name="T612">l</text:span><text:span text:style-name="T1">as <text:s/></text:span><text:span text:style-name="T612">activi</text:span><text:span text:style-name="T719">da</text:span><text:span text:style-name="T612">d</text:span><text:span text:style-name="T719">e</text:span><text:span text:style-name="T1">s <text:s/></text:span><text:span text:style-name="T601"><text:s/></text:span><text:span text:style-name="T612">q</text:span><text:span text:style-name="T719">u</text:span><text:span text:style-name="T1">e </text:span><text:span text:style-name="T25"><text:s/></text:span><text:span text:style-name="T1">se</text:span><text:span text:style-name="T665"> </text:span><text:span text:style-name="T1">f</text:span><text:span text:style-name="T719">i</text:span><text:span text:style-name="T612">ja</text:span><text:span text:style-name="T1">n </text:span><text:span text:style-name="T58"><text:s/></text:span><text:span text:style-name="T612">e</text:span><text:span text:style-name="T1">n</text:span><text:span text:style-name="T505"> </text:span><text:span text:style-name="T612">e</text:span><text:span text:style-name="T1">l</text:span><text:span text:style-name="T58"> </text:span><text:span text:style-name="T1">A</text:span><text:span text:style-name="T31">n</text:span><text:span text:style-name="T612">e</text:span><text:span text:style-name="T719">x</text:span><text:span text:style-name="T1">o </text:span><text:span text:style-name="T674"><text:s/></text:span><text:span text:style-name="T612">d</text:span><text:span text:style-name="T1">e </text:span><text:span text:style-name="T612">ac</text:span><text:span text:style-name="T1">t</text:span><text:span text:style-name="T719">iv</text:span><text:span text:style-name="T612">id</text:span><text:span text:style-name="T719">a</text:span><text:span text:style-name="T612">d</text:span><text:span text:style-name="T719">e</text:span><text:span text:style-name="T1">s </text:span><text:span text:style-name="T665"><text:s/></text:span><text:span text:style-name="T1">d</text:span><text:span text:style-name="T561">e</text:span><text:span text:style-name="T1">l</text:span><text:span text:style-name="T648"> </text:span><text:span text:style-name="T720">p</text:span><text:span text:style-name="T615">r</text:span><text:span text:style-name="T720">e</text:span><text:span text:style-name="T615">s</text:span><text:span text:style-name="T720">e</text:span><text:span text:style-name="T615">nt</text:span><text:span text:style-name="T768">e</text:span><text:span text:style-name="T660"> </text:span><text:span text:style-name="T719">do</text:span><text:span text:style-name="T612">cu</text:span><text:span text:style-name="T719">me</text:span><text:span text:style-name="T612">nt</text:span><text:span text:style-name="T1">o </text:span><text:span text:style-name="T495"><text:s/></text:span><text:span text:style-name="T1">y</text:span><text:span text:style-name="T610"> </text:span><text:span text:style-name="T719">q</text:span><text:span text:style-name="T1">ue</text:span><text:span text:style-name="T696"> </text:span><text:span text:style-name="T1">f</text:span><text:span text:style-name="T561">o</text:span><text:span text:style-name="T1">rma</text:span><text:span text:style-name="T762"> </text:span><text:span text:style-name="T719">p</text:span><text:span text:style-name="T1">ar</text:span><text:span text:style-name="T697">t</text:span><text:span text:style-name="T1">e</text:span><text:span text:style-name="T757"> </text:span><text:span text:style-name="T638">i</text:span><text:span text:style-name="T726">n</text:span><text:span text:style-name="T621">s</text:span><text:span text:style-name="T722">e</text:span><text:span text:style-name="T730">p</text:span><text:span text:style-name="T773">a</text:span><text:span text:style-name="T725">r</text:span><text:span text:style-name="T723">a</text:span><text:span text:style-name="T614">b</text:span><text:span text:style-name="T619">l</text:span><text:span text:style-name="T787">e</text:span><text:span text:style-name="T1"> </text:span><text:span text:style-name="T504"><text:s/></text:span><text:span text:style-name="T719">d</text:span><text:span text:style-name="T612">e</text:span><text:span text:style-name="T1">l</text:span><text:span text:style-name="T22"> </text:span><text:span text:style-name="T721">m</text:span><text:span text:style-name="T625">i</text:span><text:span text:style-name="T741">s</text:span><text:span text:style-name="T721">m</text:span><text:span text:style-name="T726">o</text:span><text:span text:style-name="T774">.</text:span></text:p>
      <text:p text:style-name="P48"/>
      <text:p text:style-name="P61"><text:span text:style-name="T631">S</text:span><text:span text:style-name="T723">e</text:span><text:span text:style-name="T785">g</text:span><text:span text:style-name="T566">u</text:span><text:span text:style-name="T620">n</text:span><text:span text:style-name="T614">d</text:span><text:span text:style-name="T723">a</text:span><text:span text:style-name="T774">.</text:span><text:span text:style-name="T764"> </text:span><text:span text:style-name="T719">Na</text:span><text:span text:style-name="T612">t</text:span><text:span text:style-name="T1">u</text:span><text:span text:style-name="T719">ra</text:span><text:span text:style-name="T612">le</text:span><text:span text:style-name="T719">z</text:span><text:span text:style-name="T1">a </text:span><text:span text:style-name="T505"><text:s/></text:span><text:span text:style-name="T1">y</text:span><text:span text:style-name="T676"> </text:span><text:span text:style-name="T612">régi</text:span><text:span text:style-name="T719">me</text:span><text:span text:style-name="T1">n </text:span><text:span text:style-name="T456"><text:s/></text:span><text:span text:style-name="T636">i</text:span><text:span text:style-name="T620">u</text:span><text:span text:style-name="T768">r</text:span><text:span text:style-name="T615">i</text:span><text:span text:style-name="T620">d</text:span><text:span text:style-name="T625">i</text:span><text:span text:style-name="T723">c</text:span><text:span text:style-name="T726">o</text:span><text:span text:style-name="T774">. <text:s/></text:span><text:span text:style-name="T1">El</text:span><text:span text:style-name="T676"> </text:span><text:span text:style-name="T612">present</text:span><text:span text:style-name="T1">e </text:span><text:span text:style-name="T674"><text:s/></text:span><text:span text:style-name="T719">con</text:span><text:span text:style-name="T612">veni</text:span><text:span text:style-name="T1">o </text:span><text:span text:style-name="T696"><text:s/></text:span><text:span text:style-name="T612">ti</text:span><text:span text:style-name="T719">en</text:span><text:span text:style-name="T1">e</text:span><text:span text:style-name="T762"> </text:span><text:span text:style-name="T719">na</text:span><text:span text:style-name="T612">t</text:span><text:span text:style-name="T1">u</text:span><text:span text:style-name="T719">ra</text:span><text:span text:style-name="T612">l</text:span><text:span text:style-name="T719">ez</text:span><text:span text:style-name="T1">a </text:span><text:span text:style-name="T491"><text:s/></text:span><text:span text:style-name="T622">a</text:span><text:span text:style-name="T769">d</text:span><text:span text:style-name="T36">m</text:span><text:span text:style-name="T631">i</text:span><text:span text:style-name="T771">n</text:span><text:span text:style-name="T563">i</text:span><text:span text:style-name="T741">s</text:span><text:span text:style-name="T775">t</text:span><text:span text:style-name="T737">r</text:span><text:span text:style-name="T722">a</text:span><text:span text:style-name="T630">t</text:span><text:span text:style-name="T625">i</text:span><text:span text:style-name="T620">v</text:span><text:span text:style-name="T722">a</text:span><text:span text:style-name="T783">,</text:span><text:span text:style-name="T765"> </text:span><text:span text:style-name="T1">y</text:span><text:span text:style-name="T676"> </text:span><text:span text:style-name="T719">e</text:span><text:span text:style-name="T612">st</text:span><text:span text:style-name="T1">á </text:span><text:span text:style-name="T631">s</text:span><text:span text:style-name="T726">u</text:span><text:span text:style-name="T626">j</text:span><text:span text:style-name="T723">e</text:span><text:span text:style-name="T616">t</text:span><text:span text:style-name="T772">o</text:span><text:span text:style-name="T1"> </text:span><text:span text:style-name="T459"><text:s/></text:span><text:span text:style-name="T631">a</text:span><text:span text:style-name="T783">l</text:span><text:span text:style-name="T475"> </text:span><text:span text:style-name="T612">ré</text:span><text:span text:style-name="T719">g</text:span><text:span text:style-name="T612">i</text:span><text:span text:style-name="T719">me</text:span><text:span text:style-name="T1">n <text:s/></text:span><text:span text:style-name="T612">j</text:span><text:span text:style-name="T1">ur</text:span><text:span text:style-name="T561">í</text:span><text:span text:style-name="T612">dic</text:span><text:span text:style-name="T1">o </text:span><text:span text:style-name="T456"><text:s/></text:span><text:span text:style-name="T720">p</text:span><text:span text:style-name="T615">r</text:span><text:span text:style-name="T720">e</text:span><text:span text:style-name="T768">v</text:span><text:span text:style-name="T720">i</text:span><text:span text:style-name="T615">st</text:span><text:span text:style-name="T768">o</text:span><text:span text:style-name="T660"> </text:span><text:span text:style-name="T612">e</text:span><text:span text:style-name="T1">n</text:span><text:span text:style-name="T686"> </text:span><text:span text:style-name="T612">e</text:span><text:span text:style-name="T1">l</text:span><text:span text:style-name="T513"> </text:span><text:span text:style-name="T612">a</text:span><text:span text:style-name="T1">r</text:span><text:span text:style-name="T612">t</text:span><text:span text:style-name="T1">í</text:span><text:span text:style-name="T719">c</text:span><text:span text:style-name="T612">ul</text:span><text:span text:style-name="T1">o <text:s/></text:span><text:span text:style-name="T671"><text:s/></text:span><text:span text:style-name="T724">3</text:span><text:span text:style-name="T797">1</text:span><text:span text:style-name="T1"> </text:span><text:span text:style-name="T509"><text:s/></text:span><text:span text:style-name="T1">y</text:span><text:span text:style-name="T610"> </text:span><text:span text:style-name="T744">3</text:span><text:span text:style-name="T798">2 </text:span><text:span text:style-name="T485"><text:s/></text:span><text:span text:style-name="T612">d</text:span><text:span text:style-name="T1">e</text:span><text:span text:style-name="T648"> </text:span><text:span text:style-name="T719">L</text:span><text:span text:style-name="T612">e</text:span><text:span text:style-name="T1">y</text:span><text:span text:style-name="T658"> </text:span><text:span text:style-name="T724">9</text:span><text:span text:style-name="T1068">/</text:span><text:span text:style-name="T614">20</text:span><text:span text:style-name="T642">1</text:span><text:span text:style-name="T620">7</text:span><text:span text:style-name="T783">,</text:span><text:span text:style-name="T1"> </text:span><text:span text:style-name="T459"><text:s/></text:span><text:span text:style-name="T1">de</text:span><text:span text:style-name="T656"> </text:span><text:span text:style-name="T799">8 </text:span><text:span text:style-name="T702"><text:s/></text:span><text:span text:style-name="T526">de</text:span><text:span text:style-name="T533"> </text:span><text:span text:style-name="T620">n</text:span><text:span text:style-name="T724">o</text:span><text:span text:style-name="T620">v</text:span><text:span text:style-name="T616">i</text:span><text:span text:style-name="T722">e</text:span><text:span text:style-name="T729">m</text:span><text:span text:style-name="T620">br</text:span><text:span text:style-name="T722">e</text:span><text:span text:style-name="T776">,</text:span><text:span text:style-name="T1"> </text:span><text:span text:style-name="T459"><text:s/></text:span><text:span text:style-name="T612">d</text:span><text:span text:style-name="T1">e</text:span><text:span text:style-name="T671"> </text:span><text:span text:style-name="T561">C</text:span><text:span text:style-name="T719">on</text:span><text:span text:style-name="T612">t</text:span><text:span text:style-name="T1">r</text:span><text:span text:style-name="T719">a</text:span><text:span text:style-name="T612">t</text:span><text:span text:style-name="T719">o</text:span><text:span text:style-name="T1">s </text:span><text:span text:style-name="T610"><text:s/></text:span><text:span text:style-name="T719">d</text:span><text:span text:style-name="T1">el </text:span><text:span text:style-name="T631">S</text:span><text:span text:style-name="T722">ec</text:span><text:span text:style-name="T630">t</text:span><text:span text:style-name="T726">o</text:span><text:span text:style-name="T800">r</text:span><text:span text:style-name="T598"> </text:span><text:span text:style-name="T743">P</text:span><text:span text:style-name="T620">ú</text:span><text:span text:style-name="T614">b</text:span><text:span text:style-name="T769">l</text:span><text:span text:style-name="T623">i</text:span><text:span text:style-name="T722">c</text:span><text:span text:style-name="T726">o</text:span><text:span text:style-name="T774">.</text:span></text:p>
      <text:p text:style-name="P54"/>
      <text:p text:style-name="P62"><text:span text:style-name="T461">T</text:span><text:span text:style-name="T617">e</text:span><text:span text:style-name="T613">r</text:span><text:span text:style-name="T722">c</text:span><text:span text:style-name="T622">e</text:span><text:span text:style-name="T769">r</text:span><text:span text:style-name="T721">a</text:span><text:span text:style-name="T774">.</text:span><text:span text:style-name="T1"> </text:span><text:span text:style-name="T612"><text:s/></text:span><text:span text:style-name="T743">P</text:span><text:span text:style-name="T626">r</text:span><text:span text:style-name="T623">e</text:span><text:span text:style-name="T722">c</text:span><text:span text:style-name="T631">i</text:span><text:span text:style-name="T780">o</text:span><text:span text:style-name="T1"> </text:span><text:span text:style-name="T561"><text:s/></text:span><text:span text:style-name="T550">y</text:span><text:span text:style-name="T553"> </text:span><text:span text:style-name="T1">f</text:span><text:span text:style-name="T561">o</text:span><text:span text:style-name="T1">r</text:span><text:span text:style-name="T561">m</text:span><text:span text:style-name="T1">a </text:span><text:span text:style-name="T58"><text:s/></text:span><text:span text:style-name="T612">d</text:span><text:span text:style-name="T1">e</text:span><text:span text:style-name="T500"> </text:span><text:span text:style-name="T643">P</text:span><text:span text:style-name="T1053">-</text:span><text:span text:style-name="T942">ª</text:span><text:span text:style-name="T1053">&amp;2:. </text:span><text:span text:style-name="T1037"><text:s/></text:span><text:span text:style-name="T1">I</text:span><text:span text:style-name="T719">co</text:span><text:span text:style-name="T612">de</text:span><text:span text:style-name="T719">msa</text:span><text:span text:style-name="T1">, </text:span><text:span text:style-name="T688"><text:s/></text:span><text:span text:style-name="T719">ge</text:span><text:span text:style-name="T612">st</text:span><text:span text:style-name="T719">o</text:span><text:span text:style-name="T1">r </text:span><text:span text:style-name="T648"><text:s/></text:span><text:span text:style-name="T719">d</text:span><text:span text:style-name="T1">el</text:span><text:span text:style-name="T658"> </text:span><text:span text:style-name="T612">s</text:span><text:span text:style-name="T719">e</text:span><text:span text:style-name="T1">r</text:span><text:span text:style-name="T719">v</text:span><text:span text:style-name="T612">ici</text:span><text:span text:style-name="T719">o</text:span><text:span text:style-name="T925">, </text:span><text:span text:style-name="T1054"><text:s/></text:span><text:span text:style-name="T639">p</text:span><text:span text:style-name="T743">e</text:span><text:span text:style-name="T639">r</text:span><text:span text:style-name="T743">c</text:span><text:span text:style-name="T639">ib</text:span><text:span text:style-name="T21">irá</text:span><text:span text:style-name="T476"> </text:span><text:span text:style-name="T612">d</text:span><text:span text:style-name="T1">el</text:span><text:span text:style-name="T762"> </text:span><text:span text:style-name="T722">E</text:span><text:span text:style-name="T726">x</text:span><text:span text:style-name="T623">c</text:span><text:span text:style-name="T725">m</text:span><text:span text:style-name="T726">o</text:span><text:span text:style-name="T779">.</text:span><text:span text:style-name="T1"> </text:span><text:span text:style-name="T469"><text:s/></text:span><text:span text:style-name="T720">A</text:span><text:span text:style-name="T785">yu</text:span><text:span text:style-name="T37">n</text:span><text:span text:style-name="T619">t</text:span><text:span text:style-name="T722">a</text:span><text:span text:style-name="T729">m</text:span><text:span text:style-name="T619">i</text:span><text:span text:style-name="T722">e</text:span><text:span text:style-name="T726">n</text:span><text:span text:style-name="T625">t</text:span><text:span text:style-name="T772">o </text:span><text:span text:style-name="T612">d</text:span><text:span text:style-name="T1">e</text:span><text:span text:style-name="T505"> </text:span><text:span text:style-name="T1">I</text:span><text:span text:style-name="T719">co</text:span><text:span text:style-name="T1">d </text:span><text:span text:style-name="T25"><text:s/></text:span><text:span text:style-name="T1">de</text:span><text:span text:style-name="T756"> </text:span><text:span text:style-name="T612">l</text:span><text:span text:style-name="T719">o</text:span><text:span text:style-name="T1">s</text:span><text:span text:style-name="T658"> </text:span><text:span text:style-name="T719">V</text:span><text:span text:style-name="T1">i</text:span><text:span text:style-name="T719">no</text:span><text:span text:style-name="T1">s</text:span><text:span text:style-name="T679"> </text:span><text:span text:style-name="T719">po</text:span><text:span text:style-name="T1">r </text:span><text:span text:style-name="T697"><text:s/></text:span><text:span text:style-name="T612">l</text:span><text:span text:style-name="T1">a</text:span><text:span text:style-name="T656"> </text:span><text:span text:style-name="T719">p</text:span><text:span text:style-name="T612">rest</text:span><text:span text:style-name="T719">a</text:span><text:span text:style-name="T612">ció</text:span><text:span text:style-name="T1">n <text:s/></text:span><text:span text:style-name="T601"><text:s/></text:span><text:span text:style-name="T612">d</text:span><text:span text:style-name="T1">e</text:span><text:span text:style-name="T679"> </text:span><text:span text:style-name="T638">l</text:span><text:span text:style-name="T722">a</text:span><text:span text:style-name="T793">s</text:span><text:span text:style-name="T1"> </text:span><text:span text:style-name="T11"><text:s/></text:span><text:span text:style-name="T612">a</text:span><text:span text:style-name="T719">c</text:span><text:span text:style-name="T1">t</text:span><text:span text:style-name="T612">i</text:span><text:span text:style-name="T719">v</text:span><text:span text:style-name="T612">i</text:span><text:span text:style-name="T719">d</text:span><text:span text:style-name="T612">a</text:span><text:span text:style-name="T719">d</text:span><text:span text:style-name="T612">e</text:span><text:span text:style-name="T1">s </text:span><text:span text:style-name="T756"><text:s/></text:span><text:span text:style-name="T719">e</text:span><text:span text:style-name="T612">nc</text:span><text:span text:style-name="T1">a</text:span><text:span text:style-name="T719">r</text:span><text:span text:style-name="T612">ga</text:span><text:span text:style-name="T719">da</text:span><text:span text:style-name="T1">s <text:s/></text:span><text:span text:style-name="T719"><text:s/></text:span><text:span text:style-name="T459">e</text:span><text:span text:style-name="T1">l</text:span><text:span text:style-name="T756"> </text:span><text:span text:style-name="T612">c</text:span><text:span text:style-name="T719">o</text:span><text:span text:style-name="T612">st</text:span><text:span text:style-name="T1">e </text:span><text:span text:style-name="T11"><text:s/></text:span><text:span text:style-name="T612">r</text:span><text:span text:style-name="T719">e</text:span><text:span text:style-name="T612">a</text:span><text:span text:style-name="T1">l</text:span><text:span text:style-name="T756"> </text:span><text:span text:style-name="T612">d</text:span><text:span text:style-name="T469">e</text:span><text:span text:style-name="T1">l</text:span><text:span text:style-name="T756"> </text:span><text:span text:style-name="T612">s</text:span><text:span text:style-name="T719">e</text:span><text:span text:style-name="T1">r</text:span><text:span text:style-name="T719">v</text:span><text:span text:style-name="T612">ici</text:span><text:span text:style-name="T1">o </text:span><text:span text:style-name="T598"><text:s/></text:span><text:span text:style-name="T614">p</text:span><text:span text:style-name="T620">r</text:span><text:span text:style-name="T723">e</text:span><text:span text:style-name="T618">s</text:span><text:span text:style-name="T625">t</text:span><text:span text:style-name="T722">a</text:span><text:span text:style-name="T620">d</text:span><text:span text:style-name="T726">o</text:span><text:span text:style-name="T776">,</text:span><text:span text:style-name="T1"> </text:span><text:span text:style-name="T484"><text:s/></text:span><text:span text:style-name="T612">si</text:span><text:span text:style-name="T1">n </text:span><text:span text:style-name="T719">qu</text:span><text:span text:style-name="T1">e</text:span><text:span text:style-name="T762"> </text:span><text:span text:style-name="T719">d</text:span><text:span text:style-name="T612">i</text:span><text:span text:style-name="T719">ch</text:span><text:span text:style-name="T1">o </text:span><text:span text:style-name="T11"><text:s/></text:span><text:span text:style-name="T612">i</text:span><text:span text:style-name="T719">mpo</text:span><text:span text:style-name="T1">r</text:span><text:span text:style-name="T719">t</text:span><text:span text:style-name="T1">e </text:span><text:span text:style-name="T513"><text:s/></text:span><text:span text:style-name="T719">pu</text:span><text:span text:style-name="T612">ed</text:span><text:span text:style-name="T1">a </text:span><text:span text:style-name="T509"><text:s/></text:span><text:span text:style-name="T612">s</text:span><text:span text:style-name="T719">u</text:span><text:span text:style-name="T612">p</text:span><text:span text:style-name="T719">e</text:span><text:span text:style-name="T1">r</text:span><text:span text:style-name="T719">a</text:span><text:span text:style-name="T1">r </text:span><text:span text:style-name="T648"><text:s/></text:span><text:span text:style-name="T612">l</text:span><text:span text:style-name="T719">o</text:span><text:span text:style-name="T1">s</text:span><text:span text:style-name="T656"> </text:span><text:span text:style-name="T719">co</text:span><text:span text:style-name="T612">st</text:span><text:span text:style-name="T719">e</text:span><text:span text:style-name="T1">s </text:span><text:span text:style-name="T488"><text:s/></text:span><text:span text:style-name="T612">r</text:span><text:span text:style-name="T719">e</text:span><text:span text:style-name="T612">ale</text:span><text:span text:style-name="T1">s </text:span><text:span text:style-name="T22"><text:s/></text:span><text:span text:style-name="T612">d</text:span><text:span text:style-name="T1">e</text:span><text:span text:style-name="T686"> </text:span><text:span text:style-name="T719">ge</text:span><text:span text:style-name="T612">sti</text:span><text:span text:style-name="T719">ó</text:span><text:span text:style-name="T1">n </text:span><text:span text:style-name="T513"><text:s/></text:span><text:span text:style-name="T612">e</text:span><text:span text:style-name="T1">n</text:span><text:span text:style-name="T517"> </text:span><text:span text:style-name="T612">l</text:span><text:span text:style-name="T719">o</text:span><text:span text:style-name="T1">s</text:span><text:span text:style-name="T491"> </text:span><text:span text:style-name="T612">q</text:span><text:span text:style-name="T719">u</text:span><text:span text:style-name="T1">e</text:span><text:span text:style-name="T662"> </text:span><text:span text:style-name="T612">e</text:span><text:span text:style-name="T1">l</text:span><text:span text:style-name="T491"> </text:span><text:span text:style-name="T722">E</text:span><text:span text:style-name="T726">x</text:span><text:span text:style-name="T623">c</text:span><text:span text:style-name="T729">m</text:span><text:span text:style-name="T726">o</text:span><text:span text:style-name="T779">.</text:span><text:span text:style-name="T1"> </text:span><text:span text:style-name="T471"><text:s/></text:span><text:span text:style-name="T719">A</text:span><text:span text:style-name="T1">yu</text:span><text:span text:style-name="T31">n</text:span><text:span text:style-name="T612">ta</text:span><text:span text:style-name="T719">m</text:span><text:span text:style-name="T612">i</text:span><text:span text:style-name="T719">e</text:span><text:span text:style-name="T612">nt</text:span><text:span text:style-name="T1">o <text:s/></text:span><text:span text:style-name="T612"><text:s/></text:span><text:span text:style-name="T62">de</text:span><text:span text:style-name="T225"> </text:span><text:span text:style-name="T1">I</text:span><text:span text:style-name="T719">co</text:span><text:span text:style-name="T1">d</text:span><text:span text:style-name="T480"> </text:span><text:span text:style-name="T612">d</text:span><text:span text:style-name="T1">e </text:span><text:span text:style-name="T612">l</text:span><text:span text:style-name="T719">o</text:span><text:span text:style-name="T1">s</text:span><text:span text:style-name="T676"> </text:span><text:span text:style-name="T719">V</text:span><text:span text:style-name="T1">i</text:span><text:span text:style-name="T719">n</text:span><text:span text:style-name="T612">o</text:span><text:span text:style-name="T1">s</text:span><text:span text:style-name="T696"> </text:span><text:span text:style-name="T612">hu</text:span><text:span text:style-name="T719">b</text:span><text:span text:style-name="T612">ies</text:span><text:span text:style-name="T1">e </text:span><text:span text:style-name="T653"><text:s/></text:span><text:span text:style-name="T616">i</text:span><text:span text:style-name="T730">n</text:span><text:span text:style-name="T623">c</text:span><text:span text:style-name="T768">urr</text:span><text:span text:style-name="T703">i</text:span><text:span text:style-name="T614">d</text:span><text:span text:style-name="T726">o</text:span><text:span text:style-name="T779">.</text:span></text:p>
      <text:p text:style-name="P2"/>
      <text:p text:style-name="P63"><text:span text:style-name="T1">El </text:span><text:span text:style-name="T676"><text:s/></text:span><text:span text:style-name="T719">p</text:span><text:span text:style-name="T612">a</text:span><text:span text:style-name="T719">g</text:span><text:span text:style-name="T1">o <text:s/></text:span><text:span text:style-name="T11"><text:s/></text:span><text:span text:style-name="T644">s</text:span><text:span text:style-name="T801">e <text:s text:c="2"/></text:span><text:span text:style-name="T612">e</text:span><text:span text:style-name="T1">f</text:span><text:span text:style-name="T719">ec</text:span><text:span text:style-name="T1">t</text:span><text:span text:style-name="T719">ua</text:span><text:span text:style-name="T612">r</text:span><text:span text:style-name="T1">á <text:s/></text:span><text:span text:style-name="T456"><text:s/></text:span><text:span text:style-name="T612">co</text:span><text:span text:style-name="T1">n </text:span><text:span text:style-name="T517"><text:s/></text:span><text:span text:style-name="T612">c</text:span><text:span text:style-name="T719">a</text:span><text:span text:style-name="T612">rg</text:span><text:span text:style-name="T1">o </text:span><text:span text:style-name="T505"><text:s/></text:span><text:span text:style-name="T1">a </text:span><text:span text:style-name="T513"><text:s/></text:span><text:span text:style-name="T621">l</text:span><text:span text:style-name="T727">o</text:span><text:span text:style-name="T777">s <text:s/></text:span><text:span text:style-name="T510"><text:s/></text:span><text:span text:style-name="T612">cr</text:span><text:span text:style-name="T719">éd</text:span><text:span text:style-name="T612">it</text:span><text:span text:style-name="T719">o</text:span><text:span text:style-name="T1">s <text:s/></text:span><text:span text:style-name="T561"><text:s/></text:span><text:span text:style-name="T726">q</text:span><text:span text:style-name="T620">u</text:span><text:span text:style-name="T722">e</text:span><text:span text:style-name="T779">, </text:span><text:span text:style-name="T689"><text:s/></text:span><text:span text:style-name="T719">p</text:span><text:span text:style-name="T1">ara </text:span><text:span text:style-name="T762"><text:s/></text:span><text:span text:style-name="T631">l</text:span><text:span text:style-name="T783">a <text:s/></text:span><text:span text:style-name="T498"><text:s/></text:span><text:span text:style-name="T561">m</text:span><text:span text:style-name="T612">ate</text:span><text:span text:style-name="T1">r</text:span><text:span text:style-name="T719">i</text:span><text:span text:style-name="T1">a <text:s/></text:span><text:span text:style-name="T31"><text:s/></text:span><text:span text:style-name="T612">s</text:span><text:span text:style-name="T719">o</text:span><text:span text:style-name="T612">br</text:span><text:span text:style-name="T1">e </text:span><text:span text:style-name="T658"><text:s/></text:span><text:span text:style-name="T612">l</text:span><text:span text:style-name="T1">a </text:span><text:span text:style-name="T653"><text:s/></text:span><text:span text:style-name="T612">q</text:span><text:span text:style-name="T719">u</text:span><text:span text:style-name="T1">e </text:span><text:span text:style-name="T686"><text:s/></text:span><text:span text:style-name="T726">v</text:span><text:span text:style-name="T722">e</text:span><text:span text:style-name="T620">r</text:span><text:span text:style-name="T618">s</text:span><text:span text:style-name="T623">e</text:span><text:span text:style-name="T730">n</text:span><text:span text:style-name="T776">, </text:span><text:span text:style-name="T502"><text:s/></text:span><text:span text:style-name="T722">e</text:span><text:span text:style-name="T634">s</text:span><text:span text:style-name="T625">t</text:span><text:span text:style-name="T722">é</text:span><text:span text:style-name="T780">n </text:span><text:span text:style-name="T612">consi</text:span><text:span text:style-name="T1">g</text:span><text:span text:style-name="T697">n</text:span><text:span text:style-name="T719">a</text:span><text:span text:style-name="T612">d</text:span><text:span text:style-name="T719">o</text:span><text:span text:style-name="T1">s </text:span><text:span text:style-name="T658"><text:s/></text:span><text:span text:style-name="T612">e</text:span><text:span text:style-name="T1">n</text:span><text:span text:style-name="T456"> </text:span><text:span text:style-name="T612">l</text:span><text:span text:style-name="T719">o</text:span><text:span text:style-name="T1">s</text:span><text:span text:style-name="T491"> </text:span><text:span text:style-name="T612">est</text:span><text:span text:style-name="T719">ado</text:span><text:span text:style-name="T1">s</text:span><text:span text:style-name="T757"> </text:span><text:span text:style-name="T724">d</text:span><text:span text:style-name="T623">e</text:span><text:span text:style-name="T770">l</text:span><text:span text:style-name="T1"> </text:span><text:span text:style-name="T471"><text:s/></text:span><text:span text:style-name="T733">P</text:span><text:span text:style-name="T645">r</text:span><text:span text:style-name="T768">e</text:span><text:span text:style-name="T562">s</text:span><text:span text:style-name="T726">u</text:span><text:span text:style-name="T730">p</text:span><text:span text:style-name="T614">u</text:span><text:span text:style-name="T722">e</text:span><text:span text:style-name="T618">s</text:span><text:span text:style-name="T1">to </text:span><text:span text:style-name="T462"><text:s/></text:span><text:span text:style-name="T719">G</text:span><text:span text:style-name="T612">ene</text:span><text:span text:style-name="T1">r</text:span><text:span text:style-name="T719">a</text:span><text:span text:style-name="T1">l </text:span><text:span text:style-name="T51"><text:s/></text:span><text:span text:style-name="T612">d</text:span><text:span text:style-name="T1">e</text:span><text:span text:style-name="T456"> </text:span><text:span text:style-name="T522">la</text:span><text:span text:style-name="T547"> </text:span><text:span text:style-name="T623">C</text:span><text:span text:style-name="T724">o</text:span><text:span text:style-name="T792">r</text:span><text:span text:style-name="T738">p</text:span><text:span text:style-name="T726">o</text:span><text:span text:style-name="T773">r</text:span><text:span text:style-name="T725">a</text:span><text:span text:style-name="T623">c</text:span><text:span text:style-name="T625">i</text:span><text:span text:style-name="T724">ó</text:span><text:span text:style-name="T730">n</text:span><text:span text:style-name="T779">.</text:span></text:p>
      <text:p text:style-name="P14"/>
      <text:p text:style-name="P64"><text:span text:style-name="T1">El</text:span><text:span text:style-name="T517"> </text:span><text:span text:style-name="T612">cá</text:span><text:span text:style-name="T1">l</text:span><text:span text:style-name="T561">c</text:span><text:span text:style-name="T612">ul</text:span><text:span text:style-name="T1">o </text:span><text:span text:style-name="T648"><text:s/></text:span><text:span text:style-name="T724">d</text:span><text:span text:style-name="T722">e</text:span><text:span text:style-name="T770">l</text:span><text:span text:style-name="T507"> </text:span><text:span text:style-name="T719">co</text:span><text:span text:style-name="T612">st</text:span><text:span text:style-name="T1">e <text:s/></text:span><text:span text:style-name="T719">po</text:span><text:span text:style-name="T1">r</text:span><text:span text:style-name="T662"> </text:span><text:span text:style-name="T550">la</text:span><text:span text:style-name="T553"> </text:span><text:span text:style-name="T612">acti</text:span><text:span text:style-name="T1">v</text:span><text:span text:style-name="T719">ida</text:span><text:span text:style-name="T1">d </text:span><text:span text:style-name="T493"><text:s/></text:span><text:span text:style-name="T612">en</text:span><text:span text:style-name="T719">c</text:span><text:span text:style-name="T1">a</text:span><text:span text:style-name="T719">rgad</text:span><text:span text:style-name="T1">a </text:span><text:span text:style-name="T464"><text:s/></text:span><text:span text:style-name="T612">c</text:span><text:span text:style-name="T1">o</text:span><text:span text:style-name="T561">m</text:span><text:span text:style-name="T719">p</text:span><text:span text:style-name="T612">r</text:span><text:span text:style-name="T719">e</text:span><text:span text:style-name="T612">n</text:span><text:span text:style-name="T719">de</text:span><text:span text:style-name="T612">r</text:span><text:span text:style-name="T1">á <text:s/></text:span><text:span text:style-name="T697"><text:s/></text:span><text:span text:style-name="T1">el</text:span><text:span text:style-name="T456"> </text:span><text:span text:style-name="T612">c</text:span><text:span text:style-name="T719">o</text:span><text:span text:style-name="T612">st</text:span><text:span text:style-name="T1">e </text:span><text:span text:style-name="T612"><text:s/>r</text:span><text:span text:style-name="T719">e</text:span><text:span text:style-name="T612">a</text:span><text:span text:style-name="T1">l</text:span><text:span text:style-name="T665"> </text:span><text:span text:style-name="T612">d</text:span><text:span text:style-name="T1">e</text:span><text:span text:style-name="T491"> </text:span><text:span text:style-name="T644">s</text:span><text:span text:style-name="T801">u </text:span><text:span text:style-name="T602"><text:s/></text:span><text:span text:style-name="T612">r</text:span><text:span text:style-name="T719">ea</text:span><text:span text:style-name="T612">liz</text:span><text:span text:style-name="T719">a</text:span><text:span text:style-name="T1">c</text:span><text:span text:style-name="T719">ió</text:span><text:span text:style-name="T1">n </text:span><text:span text:style-name="T674"><text:s/></text:span><text:span text:style-name="T721">m</text:span><text:span text:style-name="T723">a</text:span><text:span text:style-name="T625">t</text:span><text:span text:style-name="T723">e</text:span><text:span text:style-name="T787">r</text:span><text:span text:style-name="T567">i</text:span><text:span text:style-name="T722">a</text:span><text:span text:style-name="T631">l</text:span><text:span text:style-name="T774">, </text:span><text:span text:style-name="T612">c</text:span><text:span text:style-name="T719">u</text:span><text:span text:style-name="T612">a</text:span><text:span text:style-name="T719">n</text:span><text:span text:style-name="T612">ti</text:span><text:span text:style-name="T1">f</text:span><text:span text:style-name="T719">i</text:span><text:span text:style-name="T612">cad</text:span><text:span text:style-name="T1">o <text:s/></text:span><text:span text:style-name="T648"><text:s/></text:span><text:span text:style-name="T612">se</text:span><text:span text:style-name="T1">g</text:span><text:span text:style-name="T697">ú</text:span><text:span text:style-name="T1">n </text:span><text:span text:style-name="T665"><text:s/></text:span><text:span text:style-name="T636">l</text:span><text:span text:style-name="T780">as </text:span><text:span text:style-name="T511"><text:s/></text:span><text:span text:style-name="T612">t</text:span><text:span text:style-name="T1">ar</text:span><text:span text:style-name="T719">i</text:span><text:span text:style-name="T1">f</text:span><text:span text:style-name="T719">a</text:span><text:span text:style-name="T1">s </text:span><text:span text:style-name="T688"><text:s/></text:span><text:span text:style-name="T1">o</text:span><text:span text:style-name="T656"> </text:span><text:span text:style-name="T614">p</text:span><text:span text:style-name="T626">r</text:span><text:span text:style-name="T722">e</text:span><text:span text:style-name="T623">c</text:span><text:span text:style-name="T625">i</text:span><text:span text:style-name="T724">o</text:span><text:span text:style-name="T783">s </text:span><text:span text:style-name="T649"><text:s/></text:span><text:span text:style-name="T719">qu</text:span><text:span text:style-name="T1">e </text:span><text:span text:style-name="T488"><text:s/></text:span><text:span text:style-name="T612">a</text:span><text:span text:style-name="T719">nu</text:span><text:span text:style-name="T612">al</text:span><text:span text:style-name="T561">m</text:span><text:span text:style-name="T612">ent</text:span><text:span text:style-name="T1">e <text:s/></text:span><text:span text:style-name="T610"><text:s/></text:span><text:span text:style-name="T1">se</text:span><text:span text:style-name="T762"> </text:span><text:span text:style-name="T793">f</text:span><text:span text:style-name="T728">i</text:span><text:span text:style-name="T630">j</text:span><text:span text:style-name="T623">e</text:span><text:span text:style-name="T614">n</text:span><text:span text:style-name="T779">. </text:span><text:span text:style-name="T704"><text:s/></text:span><text:span text:style-name="T1">A</text:span><text:span text:style-name="T665"> </text:span><text:span text:style-name="T612">l</text:span><text:span text:style-name="T1">a </text:span><text:span text:style-name="T11"><text:s/></text:span><text:span text:style-name="T612">c</text:span><text:span text:style-name="T1">a</text:span><text:span text:style-name="T561">n</text:span><text:span text:style-name="T612">ti</text:span><text:span text:style-name="T719">da</text:span><text:span text:style-name="T1">d </text:span><text:span text:style-name="T694"><text:s/></text:span><text:span text:style-name="T623">re</text:span><text:span text:style-name="T741">s</text:span><text:span text:style-name="T726">u</text:span><text:span text:style-name="T2">l</text:span><text:span text:style-name="T733">t</text:span><text:span text:style-name="T768">a</text:span><text:span text:style-name="T703">n</text:span><text:span text:style-name="T630">t</text:span><text:span text:style-name="T623">e</text:span><text:span text:style-name="T774">, </text:span><text:span text:style-name="T611"><text:s/></text:span><text:span text:style-name="T966">s</text:span><text:span text:style-name="T1055">e </text:span><text:span text:style-name="T1029"><text:s/></text:span><text:span text:style-name="T944">a</text:span><text:span text:style-name="T926">ñ</text:span><text:span text:style-name="T944">a</text:span><text:span text:style-name="T926">d</text:span><text:span text:style-name="T925">i</text:span><text:span text:style-name="T974">r</text:span><text:span text:style-name="T926">á</text:span><text:span text:style-name="T925">n <text:s text:c="2"/></text:span><text:span text:style-name="T638">l</text:span><text:span text:style-name="T933">o</text:span><text:span text:style-name="T1019">s </text:span><text:span text:style-name="T954">i</text:span><text:span text:style-name="T943">m</text:span><text:span text:style-name="T940">p</text:span><text:span text:style-name="T951">u</text:span><text:span text:style-name="T945">e</text:span><text:span text:style-name="T962">s</text:span><text:span text:style-name="T946">t</text:span><text:span text:style-name="T930">o</text:span><text:span text:style-name="T1027">s</text:span><text:span text:style-name="T925"> </text:span><text:span text:style-name="T1056"><text:s/></text:span><text:span text:style-name="T925">y</text:span><text:span text:style-name="T1057"> </text:span><text:span text:style-name="T944">t</text:span><text:span text:style-name="T926">a</text:span><text:span text:style-name="T944">s</text:span><text:span text:style-name="T926">a</text:span><text:span text:style-name="T925">s </text:span><text:span text:style-name="T1041"><text:s/></text:span><text:span text:style-name="T944">q</text:span><text:span text:style-name="T612">u</text:span><text:span text:style-name="T925">e</text:span><text:span text:style-name="T1051"> </text:span><text:span text:style-name="T944">e</text:span><text:span text:style-name="T925">l</text:span><text:span text:style-name="T1048"> </text:span><text:span text:style-name="T926">ges</text:span><text:span text:style-name="T944">t</text:span><text:span text:style-name="T926">o</text:span><text:span text:style-name="T925">r </text:span><text:span text:style-name="T985"><text:s/></text:span><text:span text:style-name="T926">d</text:span><text:span text:style-name="T944">e</text:span><text:span text:style-name="T925">l</text:span><text:span text:style-name="T1008"> </text:span><text:span text:style-name="T944">s</text:span><text:span text:style-name="T926">e</text:span><text:span text:style-name="T925">r</text:span><text:span text:style-name="T926">v</text:span><text:span text:style-name="T944">i</text:span><text:span text:style-name="T925">c</text:span><text:span text:style-name="T974">i</text:span><text:span text:style-name="T925">o </text:span><text:span text:style-name="T1040"><text:s/></text:span><text:span text:style-name="T967">est</text:span><text:span text:style-name="T927">u</text:span><text:span text:style-name="T967">vier</text:span><text:span text:style-name="T1025">a</text:span><text:span text:style-name="T1058"> </text:span><text:span text:style-name="T944">oblig</text:span><text:span text:style-name="T926">a</text:span><text:span text:style-name="T944">d</text:span><text:span text:style-name="T925">o </text:span><text:span text:style-name="T988"><text:s/></text:span><text:span text:style-name="T925">a</text:span><text:span text:style-name="T1031"> </text:span><text:span text:style-name="T956">s</text:span><text:span text:style-name="T931">a</text:span><text:span text:style-name="T952">t</text:span><text:span text:style-name="T947">i</text:span><text:span text:style-name="T956">s</text:span><text:span text:style-name="T1049">f</text:span><text:span text:style-name="T943">a</text:span><text:span text:style-name="T945">c</text:span><text:span text:style-name="T928">e</text:span><text:span text:style-name="T1059">r</text:span><text:span text:style-name="T925"> </text:span><text:span text:style-name="T1001"><text:s/></text:span><text:span text:style-name="T944">p</text:span><text:span text:style-name="T926">o</text:span><text:span text:style-name="T925">r</text:span><text:span text:style-name="T1013"> </text:span><text:span text:style-name="T965">l</text:span><text:span text:style-name="T1060">a</text:span><text:span text:style-name="T925"> </text:span><text:span text:style-name="T1061"><text:s/></text:span><text:span text:style-name="T944">r</text:span><text:span text:style-name="T926">ea</text:span><text:span text:style-name="T612">l</text:span><text:span text:style-name="T944">i</text:span><text:span text:style-name="T926">za</text:span><text:span text:style-name="T944">ci</text:span><text:span text:style-name="T926">ó</text:span><text:span text:style-name="T925">n </text:span><text:span text:style-name="T1008"><text:s/></text:span><text:span text:style-name="T944">d</text:span><text:span text:style-name="T925">e</text:span><text:span text:style-name="T1062"> </text:span><text:span text:style-name="T944">l</text:span><text:span text:style-name="T926">o</text:span><text:span text:style-name="T925">s</text:span><text:span text:style-name="T1048"> </text:span><text:span text:style-name="T943">m</text:span><text:span text:style-name="T946">i</text:span><text:span text:style-name="T956">s</text:span><text:span text:style-name="T929">m</text:span><text:span text:style-name="T930">o</text:span><text:span text:style-name="T962">s</text:span><text:span text:style-name="T774">. </text:span><text:span text:style-name="T612">P</text:span><text:span text:style-name="T719">a</text:span><text:span text:style-name="T1">ra </text:span><text:span text:style-name="T561"><text:s/></text:span><text:span text:style-name="T636">l</text:span><text:span text:style-name="T769">a</text:span><text:span text:style-name="T1"> </text:span><text:span text:style-name="T492"><text:s/></text:span><text:span text:style-name="T639">cu</text:span><text:span text:style-name="T21">a</text:span><text:span text:style-name="T701">n</text:span><text:span text:style-name="T639">ti</text:span><text:span text:style-name="T21">f</text:span><text:span text:style-name="T743">i</text:span><text:span text:style-name="T639">ca</text:span><text:span text:style-name="T21">c</text:span><text:span text:style-name="T568">i</text:span><text:span text:style-name="T743">ó</text:span><text:span text:style-name="T21">n</text:span><text:span text:style-name="T476"> </text:span><text:span text:style-name="T719">d</text:span><text:span text:style-name="T1">e</text:span><text:span text:style-name="T694"> </text:span><text:span text:style-name="T612">l</text:span><text:span text:style-name="T1">a</text:span><text:span text:style-name="T491"> </text:span><text:span text:style-name="T719">ac</text:span><text:span text:style-name="T612">tivi</text:span><text:span text:style-name="T719">da</text:span><text:span text:style-name="T1">d </text:span><text:span text:style-name="T464"><text:s/></text:span><text:span text:style-name="T1">se</text:span><text:span text:style-name="T495"> </text:span><text:span text:style-name="T612">to</text:span><text:span text:style-name="T561">m</text:span><text:span text:style-name="T1">a</text:span><text:span text:style-name="T719">r</text:span><text:span text:style-name="T1">á </text:span><text:span text:style-name="T7"><text:s/></text:span><text:span text:style-name="T612">c</text:span><text:span text:style-name="T719">o</text:span><text:span text:style-name="T561">m</text:span><text:span text:style-name="T1">o </text:span><text:span text:style-name="T719"><text:s/></text:span><text:span text:style-name="T1">f</text:span><text:span text:style-name="T561">o</text:span><text:span text:style-name="T612">ch</text:span><text:span text:style-name="T1">a</text:span><text:span text:style-name="T480"> </text:span><text:span text:style-name="T1">de</text:span><text:span text:style-name="T656"> </text:span><text:span text:style-name="T1">i</text:span><text:span text:style-name="T719">n</text:span><text:span text:style-name="T612">ici</text:span><text:span text:style-name="T1">o </text:span><text:span text:style-name="T719"><text:s/></text:span><text:span text:style-name="T550">la</text:span><text:span text:style-name="T552"> </text:span><text:span text:style-name="T612">d</text:span><text:span text:style-name="T1">el</text:span><text:span text:style-name="T464"> </text:span><text:span text:style-name="T612">d</text:span><text:span text:style-name="T1">ía</text:span><text:span text:style-name="T464"> </text:span><text:span text:style-name="T612">2</text:span><text:span text:style-name="T1">0</text:span><text:span text:style-name="T674"> </text:span><text:span text:style-name="T641">d</text:span><text:span text:style-name="T722">e</text:span><text:span text:style-name="T770">l</text:span><text:span text:style-name="T1"> </text:span><text:span text:style-name="T459"><text:s/></text:span><text:span text:style-name="T561">m</text:span><text:span text:style-name="T719">e</text:span><text:span text:style-name="T1">s </text:span><text:span text:style-name="T612"><text:s/>q</text:span><text:span text:style-name="T719">u</text:span><text:span text:style-name="T1">e</text:span><text:span text:style-name="T669"> </text:span><text:span text:style-name="T622">c</text:span><text:span text:style-name="T726">o</text:span><text:span text:style-name="T790">r</text:span><text:span text:style-name="T729">r</text:span><text:span text:style-name="T722">e</text:span><text:span text:style-name="T634">s</text:span><text:span text:style-name="T620">p</text:span><text:span text:style-name="T724">o</text:span><text:span text:style-name="T620">n</text:span><text:span text:style-name="T726">d</text:span><text:span text:style-name="T617">a</text:span><text:span text:style-name="T776">,</text:span></text:p>
      <text:p text:style-name="P65"><text:span text:style-name="T1073">c</text:span><text:span text:style-name="T1084">on</text:span><text:span text:style-name="T1089">t</text:span><text:span text:style-name="T1102">and</text:span><text:span text:style-name="T1072">o </text:span><text:span text:style-name="T1108"><text:s/></text:span><text:span text:style-name="T1113">el</text:span><text:span text:style-name="T1121"> </text:span><text:span text:style-name="T1153">m</text:span><text:span text:style-name="T1164">es</text:span><text:span text:style-name="T1202"> </text:span><text:span text:style-name="T1206">d</text:span><text:span text:style-name="T1164">e</text:span><text:span text:style-name="T1210"> </text:span><text:span text:style-name="T1214">e</text:span><text:span text:style-name="T1233">j</text:span><text:span text:style-name="T1165">e</text:span><text:span text:style-name="T1258">c</text:span><text:span text:style-name="T1213">u</text:span><text:span text:style-name="T1215">c</text:span><text:span text:style-name="T1272">i</text:span><text:span text:style-name="T1213">ó</text:span><text:span text:style-name="T1164">n </text:span><text:span text:style-name="T1285"><text:s/></text:span><text:span text:style-name="T1287">d</text:span><text:span text:style-name="T1216">e</text:span><text:span text:style-name="T1166">l </text:span><text:span text:style-name="T1307"><text:s/></text:span><text:span text:style-name="T1234">s</text:span><text:span text:style-name="T1214">e</text:span><text:span text:style-name="T1167">r</text:span><text:span text:style-name="T1310">v</text:span><text:span text:style-name="T1235">i</text:span><text:span text:style-name="T1168">c</text:span><text:span text:style-name="T1154">i</text:span><text:span text:style-name="T1164">o </text:span><text:span text:style-name="T1285"><text:s/></text:span><text:span text:style-name="T1114">de </text:span><text:span text:style-name="T1122"><text:s/></text:span><text:span text:style-name="T1164">f</text:span><text:span text:style-name="T1316">e</text:span><text:span text:style-name="T1213">ch</text:span><text:span text:style-name="T1164">a</text:span><text:span text:style-name="T1330"> </text:span><text:span text:style-name="T1164">a</text:span><text:span text:style-name="T1332"> </text:span><text:span text:style-name="T1164">f</text:span><text:span text:style-name="T1257">e</text:span><text:span text:style-name="T1214">c</text:span><text:span text:style-name="T1213">h</text:span><text:span text:style-name="T1214">a</text:span><text:span text:style-name="T1619">,</text:span><text:span text:style-name="T1618"> </text:span><text:span text:style-name="T1625"><text:s/></text:span><text:span text:style-name="T1164">y</text:span><text:span text:style-name="T1333"> </text:span><text:span text:style-name="T1213">p</text:span><text:span text:style-name="T1164">or</text:span><text:span text:style-name="T1337"> </text:span><text:span text:style-name="T1235">t</text:span><text:span text:style-name="T1214">a</text:span><text:span text:style-name="T1288">n</text:span><text:span text:style-name="T1236">t</text:span><text:span text:style-name="T1213">o</text:span><text:span text:style-name="T1169">,</text:span><text:span text:style-name="T1164"> </text:span><text:span text:style-name="T1341"><text:s/></text:span><text:span text:style-name="T1213">co</text:span><text:span text:style-name="T1153">m</text:span><text:span text:style-name="T1286">pu</text:span><text:span text:style-name="T1232">t</text:span><text:span text:style-name="T1213">a</text:span><text:span text:style-name="T1286">nd</text:span><text:span text:style-name="T1164">o </text:span><text:span text:style-name="T1342"><text:s/></text:span><text:span text:style-name="T1213">co</text:span><text:span text:style-name="T1153">m</text:span><text:span text:style-name="T1164">o</text:span><text:span text:style-name="T1343"> </text:span><text:span text:style-name="T1217">f</text:span><text:span text:style-name="T1234">e</text:span><text:span text:style-name="T1237">c</text:span><text:span text:style-name="T1289">h</text:span><text:span text:style-name="T1170">a</text:span><text:span text:style-name="T1164"> </text:span><text:span text:style-name="T1345"><text:s/></text:span><text:span text:style-name="T1350">d</text:span><text:span text:style-name="T1164">e</text:span><text:span text:style-name="T1202"> </text:span><text:span text:style-name="T1109">fin</text:span><text:span text:style-name="T1138"> </text:span><text:span text:style-name="T1350">d</text:span><text:span text:style-name="T1164">e f</text:span><text:span text:style-name="T1257">a</text:span><text:span text:style-name="T1213">c</text:span><text:span text:style-name="T1232">t</text:span><text:span text:style-name="T1164">u</text:span><text:span text:style-name="T1309">r</text:span><text:span text:style-name="T1286">a</text:span><text:span text:style-name="T1164">c</text:span><text:span text:style-name="T1316">i</text:span><text:span text:style-name="T1286">ó</text:span><text:span text:style-name="T1164">n</text:span><text:span text:style-name="T1351"> </text:span><text:span text:style-name="T1317">m</text:span><text:span text:style-name="T1215">e</text:span><text:span text:style-name="T1288">n</text:span><text:span text:style-name="T1238">s</text:span><text:span text:style-name="T1290">u</text:span><text:span text:style-name="T1218">a</text:span><text:span text:style-name="T1169">l</text:span><text:span text:style-name="T1164"> </text:span><text:span text:style-name="T1352"><text:s/></text:span><text:span text:style-name="T1219">e</text:span><text:span text:style-name="T1171">l</text:span><text:span text:style-name="T1354"> </text:span><text:span text:style-name="T1288">d</text:span><text:span text:style-name="T1273">í</text:span><text:span text:style-name="T1172">a</text:span><text:span text:style-name="T1355"> </text:span><text:span text:style-name="T1213">2</text:span><text:span text:style-name="T1164">0</text:span><text:span text:style-name="T1358"> </text:span><text:span text:style-name="T1213">de</text:span><text:span text:style-name="T1164">l</text:span><text:span text:style-name="T1342"> </text:span><text:span text:style-name="T1232">si</text:span><text:span text:style-name="T1164">g</text:span><text:span text:style-name="T1257">u</text:span><text:span text:style-name="T1232">i</text:span><text:span text:style-name="T1213">e</text:span><text:span text:style-name="T1286">n</text:span><text:span text:style-name="T1232">t</text:span><text:span text:style-name="T1164">e</text:span><text:span text:style-name="T1362"> </text:span><text:span text:style-name="T1155">m</text:span><text:span text:style-name="T1220">e</text:span><text:span text:style-name="T1173">s</text:span><text:span text:style-name="T1364"> </text:span><text:span text:style-name="T1164">a</text:span><text:span text:style-name="T1366"> </text:span><text:span text:style-name="T1169">la</text:span><text:span text:style-name="T1370"> </text:span><text:span text:style-name="T1373">f</text:span><text:span text:style-name="T1213">ech</text:span><text:span text:style-name="T1164">a</text:span><text:span text:style-name="T1330"> </text:span><text:span text:style-name="T1164">de</text:span><text:span text:style-name="T1342"> </text:span><text:span text:style-name="T1273">i</text:span><text:span text:style-name="T1288">n</text:span><text:span text:style-name="T1235">i</text:span><text:span text:style-name="T1215">c</text:span><text:span text:style-name="T1235">i</text:span><text:span text:style-name="T1288">o</text:span><text:span text:style-name="T1174">.</text:span></text:p>
      <text:p text:style-name="P66"><text:span text:style-name="T1109">La</text:span><text:span text:style-name="T1138"> </text:span><text:span text:style-name="T1232">c</text:span><text:span text:style-name="T1213">a</text:span><text:span text:style-name="T1286">n</text:span><text:span text:style-name="T1232">t</text:span><text:span text:style-name="T1271">i</text:span><text:span text:style-name="T1286">d</text:span><text:span text:style-name="T1213">a</text:span><text:span text:style-name="T1164">d <text:s/></text:span><text:span text:style-name="T1232">r</text:span><text:span text:style-name="T1213">e</text:span><text:span text:style-name="T1164">f</text:span><text:span text:style-name="T1257">e</text:span><text:span text:style-name="T1164">r</text:span><text:span text:style-name="T1286">i</text:span><text:span text:style-name="T1213">d</text:span><text:span text:style-name="T1164">a </text:span><text:span text:style-name="T1358"><text:s/></text:span><text:span text:style-name="T1164">se</text:span><text:span text:style-name="T1330"> </text:span><text:span text:style-name="T1213">ab</text:span><text:span text:style-name="T1286">on</text:span><text:span text:style-name="T1213">a</text:span><text:span text:style-name="T1232">r</text:span><text:span text:style-name="T1164">á </text:span><text:span text:style-name="T1374"><text:s/></text:span><text:span text:style-name="T1164">en</text:span><text:span text:style-name="T1375"> </text:span><text:span text:style-name="T1274">l</text:span><text:span text:style-name="T1175">a </text:span><text:span text:style-name="T1334"><text:s/></text:span><text:span text:style-name="T1289">p</text:span><text:span text:style-name="T1168">r</text:span><text:span text:style-name="T1318">o</text:span><text:span text:style-name="T1290">p</text:span><text:span text:style-name="T1213">o</text:span><text:span text:style-name="T1239">r</text:span><text:span text:style-name="T1215">c</text:span><text:span text:style-name="T1272">i</text:span><text:span text:style-name="T1288">ó</text:span><text:span text:style-name="T1165">n </text:span><text:span text:style-name="T1380"><text:s/></text:span><text:span text:style-name="T1213">qu</text:span><text:span text:style-name="T1164">e</text:span><text:span text:style-name="T1381"> </text:span><text:span text:style-name="T1213">c</text:span><text:span text:style-name="T1286">o</text:span><text:span text:style-name="T1164">r</text:span><text:span text:style-name="T1316">r</text:span><text:span text:style-name="T1213">esp</text:span><text:span text:style-name="T1286">o</text:span><text:span text:style-name="T1213">n</text:span><text:span text:style-name="T1286">d</text:span><text:span text:style-name="T1164">a </text:span><text:span text:style-name="T1384"><text:s/></text:span><text:span text:style-name="T1232">c</text:span><text:span text:style-name="T1213">ad</text:span><text:span text:style-name="T1164">a</text:span><text:span text:style-name="T1385"> </text:span><text:span text:style-name="T1316">m</text:span><text:span text:style-name="T1213">e</text:span><text:span text:style-name="T1164">s</text:span><text:span text:style-name="T1387"> </text:span><text:span text:style-name="T1232">c</text:span><text:span text:style-name="T1286">o</text:span><text:span text:style-name="T1257">m</text:span><text:span text:style-name="T1286">pu</text:span><text:span text:style-name="T1232">t</text:span><text:span text:style-name="T1213">ad</text:span><text:span text:style-name="T1164">o </text:span><text:span text:style-name="T1389"><text:s/></text:span><text:span text:style-name="T1232">s</text:span><text:span text:style-name="T1213">e</text:span><text:span text:style-name="T1164">g</text:span><text:span text:style-name="T1257">ú</text:span><text:span text:style-name="T1164">n</text:span><text:span text:style-name="T1391"> </text:span><text:span text:style-name="T1115">el </text:span><text:span text:style-name="T1286">pá</text:span><text:span text:style-name="T1164">r</text:span><text:span text:style-name="T1316">r</text:span><text:span text:style-name="T1213">a</text:span><text:span text:style-name="T1164">fo </text:span><text:span text:style-name="T1363"><text:s/></text:span><text:span text:style-name="T1218">a</text:span><text:span text:style-name="T1288">n</text:span><text:span text:style-name="T1236">t</text:span><text:span text:style-name="T1215">e</text:span><text:span text:style-name="T1168">r</text:span><text:span text:style-name="T1154">i</text:span><text:span text:style-name="T1219">o</text:span><text:span text:style-name="T1239">r</text:span><text:span text:style-name="T1620">, </text:span><text:span text:style-name="T1626"><text:s/></text:span><text:span text:style-name="T1213">e</text:span><text:span text:style-name="T1164">f</text:span><text:span text:style-name="T1316">e</text:span><text:span text:style-name="T1213">c</text:span><text:span text:style-name="T1164">t</text:span><text:span text:style-name="T1316">u</text:span><text:span text:style-name="T1286">á</text:span><text:span text:style-name="T1213">n</text:span><text:span text:style-name="T1286">d</text:span><text:span text:style-name="T1213">os</text:span><text:span text:style-name="T1164">e </text:span><text:span text:style-name="T1394"><text:s/></text:span><text:span text:style-name="T1259">e</text:span><text:span text:style-name="T1171">l </text:span><text:span text:style-name="T1400"><text:s/></text:span><text:span text:style-name="T1286">p</text:span><text:span text:style-name="T1213">ag</text:span><text:span text:style-name="T1164">o </text:span><text:span text:style-name="T1403"><text:s/></text:span><text:span text:style-name="T1232">c</text:span><text:span text:style-name="T1164">o</text:span><text:span text:style-name="T1257">n</text:span><text:span text:style-name="T1232">t</text:span><text:span text:style-name="T1164">ra </text:span><text:span text:style-name="T1399"><text:s/></text:span><text:span text:style-name="T1164">f</text:span><text:span text:style-name="T1316">a</text:span><text:span text:style-name="T1213">c</text:span><text:span text:style-name="T1164">t</text:span><text:span text:style-name="T1316">u</text:span><text:span text:style-name="T1232">r</text:span><text:span text:style-name="T1164">a </text:span><text:span text:style-name="T1405"><text:s/></text:span><text:span text:style-name="T1316">m</text:span><text:span text:style-name="T1286">e</text:span><text:span text:style-name="T1213">n</text:span><text:span text:style-name="T1232">s</text:span><text:span text:style-name="T1213">ua</text:span><text:span text:style-name="T1164">l </text:span><text:span text:style-name="T1330"><text:s/></text:span><text:span text:style-name="T1213">e</text:span><text:span text:style-name="T1286">xp</text:span><text:span text:style-name="T1213">ed</text:span><text:span text:style-name="T1271">i</text:span><text:span text:style-name="T1286">d</text:span><text:span text:style-name="T1164">a </text:span><text:span text:style-name="T1407"><text:s/></text:span><text:span text:style-name="T1213">p</text:span><text:span text:style-name="T1286">o</text:span><text:span text:style-name="T1164">r </text:span><text:span text:style-name="T1210"><text:s/></text:span><text:span text:style-name="T1139">el <text:s text:c="2"/></text:span><text:span text:style-name="T1316">G</text:span><text:span text:style-name="T1213">es</text:span><text:span text:style-name="T1232">t</text:span><text:span text:style-name="T1286">o</text:span><text:span text:style-name="T1164">r </text:span><text:span text:style-name="T1408"><text:s/></text:span><text:span text:style-name="T1213">d</text:span><text:span text:style-name="T1232">e</text:span><text:span text:style-name="T1164">l </text:span><text:span text:style-name="T1409"><text:s/></text:span><text:span text:style-name="T1213">Se</text:span><text:span text:style-name="T1164">r</text:span><text:span text:style-name="T1257">v</text:span><text:span text:style-name="T1271">i</text:span><text:span text:style-name="T1213">c</text:span><text:span text:style-name="T1271">i</text:span><text:span text:style-name="T1164">o </text:span><text:span text:style-name="T1332"><text:s/></text:span><text:span text:style-name="T1142">y </text:span><text:span text:style-name="T1213">c</text:span><text:span text:style-name="T1286">o</text:span><text:span text:style-name="T1257">m</text:span><text:span text:style-name="T1213">p</text:span><text:span text:style-name="T1232">r</text:span><text:span text:style-name="T1213">e</text:span><text:span text:style-name="T1286">n</text:span><text:span text:style-name="T1213">s</text:span><text:span text:style-name="T1232">i</text:span><text:span text:style-name="T1286">v</text:span><text:span text:style-name="T1164">a </text:span><text:span text:style-name="T1202"><text:s/></text:span><text:span text:style-name="T1164">de</text:span><text:span text:style-name="T1413"> </text:span><text:span text:style-name="T1271">l</text:span><text:span text:style-name="T1164">os</text:span><text:span text:style-name="T1363"> </text:span><text:span text:style-name="T1286">g</text:span><text:span text:style-name="T1213">as</text:span><text:span text:style-name="T1164">t</text:span><text:span text:style-name="T1316">o</text:span><text:span text:style-name="T1164">s</text:span><text:span text:style-name="T1416"> </text:span><text:span text:style-name="T1240">r</text:span><text:span text:style-name="T1214">e</text:span><text:span text:style-name="T1218">a</text:span><text:span text:style-name="T1172">l</text:span><text:span text:style-name="T1156">i</text:span><text:span text:style-name="T1214">za</text:span><text:span text:style-name="T1288">do</text:span><text:span text:style-name="T1221">s</text:span><text:span text:style-name="T1176">, </text:span><text:span text:style-name="T1359"><text:s/></text:span><text:span text:style-name="T1232">t</text:span><text:span text:style-name="T1164">a</text:span><text:span text:style-name="T1316">n</text:span><text:span text:style-name="T1232">t</text:span><text:span text:style-name="T1164">o</text:span><text:span text:style-name="T1418"> </text:span><text:span text:style-name="T1213">d</text:span><text:span text:style-name="T1272">i</text:span><text:span text:style-name="T1222">r</text:span><text:span text:style-name="T1215">e</text:span><text:span text:style-name="T1237">c</text:span><text:span text:style-name="T1165">t</text:span><text:span text:style-name="T1319">o</text:span><text:span text:style-name="T1235">s</text:span><text:span text:style-name="T1621">, </text:span><text:span text:style-name="T1628"><text:s/></text:span><text:span text:style-name="T1232">c</text:span><text:span text:style-name="T1213">o</text:span><text:span text:style-name="T1153">m</text:span><text:span text:style-name="T1164">o</text:span><text:span text:style-name="T1387"> </text:span><text:span text:style-name="T1272">i</text:span><text:span text:style-name="T1290">n</text:span><text:span text:style-name="T1291">d</text:span><text:span text:style-name="T1275">i</text:span><text:span text:style-name="T1239">r</text:span><text:span text:style-name="T1214">e</text:span><text:span text:style-name="T1215">c</text:span><text:span text:style-name="T1235">t</text:span><text:span text:style-name="T1213">o</text:span><text:span text:style-name="T1221">s</text:span><text:span text:style-name="T1177">. </text:span><text:span text:style-name="T1360"><text:s/></text:span><text:span text:style-name="T1153">C</text:span><text:span text:style-name="T1213">a</text:span><text:span text:style-name="T1286">d</text:span><text:span text:style-name="T1164">a </text:span><text:span text:style-name="T1419"><text:s/></text:span><text:span text:style-name="T1164">f</text:span><text:span text:style-name="T1316">a</text:span><text:span text:style-name="T1213">c</text:span><text:span text:style-name="T1164">t</text:span><text:span text:style-name="T1257">u</text:span><text:span text:style-name="T1164">ra</text:span><text:span text:style-name="T1391"> </text:span><text:span text:style-name="T1213">debe</text:span><text:span text:style-name="T1232">r</text:span><text:span text:style-name="T1164">á</text:span><text:span text:style-name="T1418"> </text:span><text:span text:style-name="T1232">se</text:span><text:span text:style-name="T1164">r</text:span><text:span text:style-name="T1363"> </text:span><text:span text:style-name="T1232">r</text:span><text:span text:style-name="T1213">e</text:span><text:span text:style-name="T1286">v</text:span><text:span text:style-name="T1271">i</text:span><text:span text:style-name="T1232">s</text:span><text:span text:style-name="T1286">a</text:span><text:span text:style-name="T1213">d</text:span><text:span text:style-name="T1164">a <text:s/>y </text:span><text:span text:style-name="T1213">c</text:span><text:span text:style-name="T1286">on</text:span><text:span text:style-name="T1164">f</text:span><text:span text:style-name="T1257">o</text:span><text:span text:style-name="T1164">r</text:span><text:span text:style-name="T1309">m</text:span><text:span text:style-name="T1213">a</text:span><text:span text:style-name="T1286">d</text:span><text:span text:style-name="T1164">a </text:span><text:span text:style-name="T1330"><text:s/></text:span><text:span text:style-name="T1286">p</text:span><text:span text:style-name="T1213">o</text:span><text:span text:style-name="T1164">r </text:span><text:span text:style-name="T1422"><text:s/></text:span><text:span text:style-name="T1276">l</text:span><text:span text:style-name="T1171">a </text:span><text:span text:style-name="T1361"><text:s/></text:span><text:span text:style-name="T1164">I</text:span><text:span text:style-name="T1257">n</text:span><text:span text:style-name="T1232">t</text:span><text:span text:style-name="T1213">e</text:span><text:span text:style-name="T1164">r</text:span><text:span text:style-name="T1257">v</text:span><text:span text:style-name="T1213">enc</text:span><text:span text:style-name="T1271">i</text:span><text:span text:style-name="T1286">ó</text:span><text:span text:style-name="T1164">n </text:span><text:span text:style-name="T1362"><text:s/></text:span><text:span text:style-name="T1309">d</text:span><text:span text:style-name="T1164">e</text:span><text:span text:style-name="T1423"> </text:span><text:span text:style-name="T1292">F</text:span><text:span text:style-name="T1288">o</text:span><text:span text:style-name="T1213">nd</text:span><text:span text:style-name="T1288">o</text:span><text:span text:style-name="T1169">s </text:span><text:span text:style-name="T1356"><text:s/></text:span><text:span text:style-name="T1216">de</text:span><text:span text:style-name="T1166">l </text:span><text:span text:style-name="T1410"><text:s/></text:span><text:span text:style-name="T1286">d</text:span><text:span text:style-name="T1213">e</text:span><text:span text:style-name="T1164">l</text:span><text:span text:style-name="T1387"> </text:span><text:span text:style-name="T1154">E</text:span><text:span text:style-name="T1288">x</text:span><text:span text:style-name="T1215">c</text:span><text:span text:style-name="T1319">m</text:span><text:span text:style-name="T1288">o</text:span><text:span text:style-name="T1174">. <text:s/></text:span><text:span text:style-name="T1316">A</text:span><text:span text:style-name="T1164">y</text:span><text:span text:style-name="T1309">u</text:span><text:span text:style-name="T1286">n</text:span><text:span text:style-name="T1232">t</text:span><text:span text:style-name="T1213">a</text:span><text:span text:style-name="T1164">m</text:span><text:span text:style-name="T1309">i</text:span><text:span text:style-name="T1213">e</text:span><text:span text:style-name="T1286">n</text:span><text:span text:style-name="T1232">t</text:span><text:span text:style-name="T1164">o </text:span><text:span text:style-name="T1409"><text:s/></text:span><text:span text:style-name="T1286">d</text:span><text:span text:style-name="T1164">e</text:span><text:span text:style-name="T1391"> </text:span><text:span text:style-name="T1164">I</text:span><text:span text:style-name="T1316">c</text:span><text:span text:style-name="T1286">o</text:span><text:span text:style-name="T1164">d </text:span><text:span text:style-name="T1366"><text:s/></text:span><text:span text:style-name="T1164">de</text:span><text:span text:style-name="T1363"> </text:span><text:span text:style-name="T1271">l</text:span><text:span text:style-name="T1286">o</text:span><text:span text:style-name="T1164">s</text:span><text:span text:style-name="T1369"> </text:span><text:span text:style-name="T1320">V</text:span><text:span text:style-name="T1277">i</text:span><text:span text:style-name="T1223">no</text:span><text:span text:style-name="T1178">s </text:span><text:span text:style-name="T1411"><text:s/></text:span><text:span text:style-name="T1232">a</text:span><text:span text:style-name="T1286">n</text:span><text:span text:style-name="T1232">t</text:span><text:span text:style-name="T1213">e</text:span><text:span text:style-name="T1164">s</text:span><text:span text:style-name="T1418"> </text:span><text:span text:style-name="T1309">d</text:span><text:span text:style-name="T1164">e </text:span><text:span text:style-name="T1286">p</text:span><text:span text:style-name="T1232">r</text:span><text:span text:style-name="T1213">ocede</text:span><text:span text:style-name="T1164">r</text:span><text:span text:style-name="T1385"> </text:span><text:span text:style-name="T1164">a</text:span><text:span text:style-name="T1419"> </text:span><text:span text:style-name="T1164">su</text:span><text:span text:style-name="T1333"> </text:span><text:span text:style-name="T1237">a</text:span><text:span text:style-name="T1213">b</text:span><text:span text:style-name="T1290">on</text:span><text:span text:style-name="T1213">o</text:span><text:span text:style-name="T1179">.</text:span></text:p>
      <text:p text:style-name="P67"/>
      <text:p text:style-name="P69"><text:span text:style-name="T1157">C</text:span><text:span text:style-name="T1288">u</text:span><text:span text:style-name="T1622">ar</text:span><text:span text:style-name="T1630">t</text:span><text:span text:style-name="T1215">a</text:span><text:span text:style-name="T1177">.</text:span><text:span text:style-name="T1382"> </text:span><text:span text:style-name="T1153">E</text:span><text:span text:style-name="T1206">q</text:span><text:span text:style-name="T1286">u</text:span><text:span text:style-name="T1232">i</text:span><text:span text:style-name="T1164">l</text:span><text:span text:style-name="T1286">ib</text:span><text:span text:style-name="T1164">r</text:span><text:span text:style-name="T1286">i</text:span><text:span text:style-name="T1164">o</text:span><text:span text:style-name="T1387"> </text:span><text:span text:style-name="T1218">e</text:span><text:span text:style-name="T1214">c</text:span><text:span text:style-name="T1290">o</text:span><text:span text:style-name="T1213">n</text:span><text:span text:style-name="T1288">ó</text:span><text:span text:style-name="T1321">m</text:span><text:span text:style-name="T1236">i</text:span><text:span text:style-name="T1214">c</text:span><text:span text:style-name="T1288">o</text:span><text:span text:style-name="T1621">.</text:span><text:span text:style-name="T1631"> </text:span><text:span text:style-name="T1153">C</text:span><text:span text:style-name="T1213">o</text:span><text:span text:style-name="T1164">n</text:span><text:span text:style-name="T1413"> </text:span><text:span text:style-name="T1241">e</text:span><text:span text:style-name="T1180">l </text:span><text:span text:style-name="T1420"><text:s/></text:span><text:span text:style-name="T1164">f</text:span><text:span text:style-name="T1213">i</text:span><text:span text:style-name="T1164">n</text:span><text:span text:style-name="T1409"> </text:span><text:span text:style-name="T1116">de</text:span><text:span text:style-name="T1123"> </text:span><text:span text:style-name="T1213">e</text:span><text:span text:style-name="T1286">v</text:span><text:span text:style-name="T1232">it</text:span><text:span text:style-name="T1164">ar</text:span><text:span text:style-name="T1413"> </text:span><text:span text:style-name="T1242">e</text:span><text:span text:style-name="T1181">l</text:span><text:span text:style-name="T1371"> </text:span><text:span text:style-name="T1286">de</text:span><text:span text:style-name="T1232">s</text:span><text:span text:style-name="T1213">e</text:span><text:span text:style-name="T1286">qu</text:span><text:span text:style-name="T1271">i</text:span><text:span text:style-name="T1232">li</text:span><text:span text:style-name="T1286">b</text:span><text:span text:style-name="T1164">r</text:span><text:span text:style-name="T1286">i</text:span><text:span text:style-name="T1164">o </text:span><text:span text:style-name="T1374"><text:s/></text:span><text:span text:style-name="T1213">eco</text:span><text:span text:style-name="T1286">nó</text:span><text:span text:style-name="T1153">m</text:span><text:span text:style-name="T1232">i</text:span><text:span text:style-name="T1213">c</text:span><text:span text:style-name="T1164">o</text:span><text:span text:style-name="T1416"> </text:span><text:span text:style-name="T1206">q</text:span><text:span text:style-name="T1213">u</text:span><text:span text:style-name="T1164">e</text:span><text:span text:style-name="T1375"> </text:span><text:span text:style-name="T1164">se </text:span><text:span text:style-name="T1213">p</text:span><text:span text:style-name="T1182">r</text:span><text:span text:style-name="T1322">o</text:span><text:span text:style-name="T1290">d</text:span><text:span text:style-name="T1288">u</text:span><text:span text:style-name="T1214">c</text:span><text:span text:style-name="T1272">i</text:span><text:span text:style-name="T1183">r</text:span><text:span text:style-name="T1158">í</text:span><text:span text:style-name="T1184">a</text:span><text:span text:style-name="T1338"> </text:span><text:span text:style-name="T1164">en </text:span><text:span text:style-name="T1286">d</text:span><text:span text:style-name="T1213">e</text:span><text:span text:style-name="T1232">t</text:span><text:span text:style-name="T1164">r</text:span><text:span text:style-name="T1286">i</text:span><text:span text:style-name="T1316">m</text:span><text:span text:style-name="T1213">e</text:span><text:span text:style-name="T1286">n</text:span><text:span text:style-name="T1232">t</text:span><text:span text:style-name="T1164">o</text:span><text:span text:style-name="T1424"> </text:span><text:span text:style-name="T1556">de</text:span><text:span text:style-name="T1560"> </text:span><text:span text:style-name="T1172">I</text:span><text:span text:style-name="T1260">c</text:span><text:span text:style-name="T1290">o</text:span><text:span text:style-name="T1213">d</text:span><text:span text:style-name="T1215">e</text:span><text:span text:style-name="T1159">m</text:span><text:span text:style-name="T1221">s</text:span><text:span text:style-name="T1214">a</text:span><text:span text:style-name="T1169">,</text:span><text:span text:style-name="T1337"> </text:span><text:span text:style-name="T1213">g</text:span><text:span text:style-name="T1164">e</text:span><text:span text:style-name="T1257">s</text:span><text:span text:style-name="T1232">t</text:span><text:span text:style-name="T1164">or</text:span><text:span text:style-name="T1384"> </text:span><text:span text:style-name="T1289">d</text:span><text:span text:style-name="T1218">e</text:span><text:span text:style-name="T1185">l</text:span><text:span text:style-name="T1164"> </text:span><text:span text:style-name="T1426"><text:s/></text:span><text:span text:style-name="T1221">s</text:span><text:span text:style-name="T1215">e</text:span><text:span text:style-name="T1167">r</text:span><text:span text:style-name="T1310">v</text:span><text:span text:style-name="T1272">i</text:span><text:span text:style-name="T1215">c</text:span><text:span text:style-name="T1235">i</text:span><text:span text:style-name="T1288">o</text:span><text:span text:style-name="T1169">,</text:span><text:span text:style-name="T1164"> </text:span><text:span text:style-name="T1352"><text:s/></text:span><text:span text:style-name="T1164">y</text:span><text:span text:style-name="T1306"> </text:span><text:span text:style-name="T1286">q</text:span><text:span text:style-name="T1427">u</text:span><text:span text:style-name="T1164">e</text:span><text:span text:style-name="T1210"> </text:span><text:span text:style-name="T1232">r</text:span><text:span text:style-name="T1164">e</text:span><text:span text:style-name="T1309">p</text:span><text:span text:style-name="T1213">erc</text:span><text:span text:style-name="T1286">u</text:span><text:span text:style-name="T1232">t</text:span><text:span text:style-name="T1164">ir</text:span><text:span text:style-name="T1316">í</text:span><text:span text:style-name="T1164">a</text:span><text:span text:style-name="T1387"> </text:span><text:span text:style-name="T1557">de</text:span><text:span text:style-name="T1561"> </text:span><text:span text:style-name="T1164">f</text:span><text:span text:style-name="T1316">o</text:span><text:span text:style-name="T1164">r</text:span><text:span text:style-name="T1309">m</text:span><text:span text:style-name="T1164">a</text:span><text:span text:style-name="T1409"> </text:span><text:span text:style-name="T1288">n</text:span><text:span text:style-name="T1215">e</text:span><text:span text:style-name="T1213">g</text:span><text:span text:style-name="T1237">a</text:span><text:span text:style-name="T1236">t</text:span><text:span text:style-name="T1273">i</text:span><text:span text:style-name="T1293">v</text:span><text:span text:style-name="T1172">a</text:span><text:span text:style-name="T1428"> </text:span><text:span text:style-name="T1164">en</text:span><text:span text:style-name="T1403"> </text:span><text:span text:style-name="T1278">l</text:span><text:span text:style-name="T1180">a</text:span><text:span text:style-name="T1414"> </text:span><text:span text:style-name="T1286">p</text:span><text:span text:style-name="T1213">res</text:span><text:span text:style-name="T1232">t</text:span><text:span text:style-name="T1213">ac</text:span><text:span text:style-name="T1271">i</text:span><text:span text:style-name="T1286">ó</text:span><text:span text:style-name="T1164">n</text:span><text:span text:style-name="T1418"> </text:span><text:span text:style-name="T1213">de</text:span><text:span text:style-name="T1164">l</text:span><text:span text:style-name="T1358"> </text:span><text:span text:style-name="T1323">m</text:span><text:span text:style-name="T1235">i</text:span><text:span text:style-name="T1243">s</text:span><text:span text:style-name="T1319">m</text:span><text:span text:style-name="T1213">o</text:span><text:span text:style-name="T1619">, </text:span><text:span text:style-name="T1259">e</text:span><text:span text:style-name="T1171">l</text:span><text:span text:style-name="T1417"> </text:span><text:span text:style-name="T1294">E</text:span><text:span text:style-name="T1213">x</text:span><text:span text:style-name="T1215">c</text:span><text:span text:style-name="T1319">m</text:span><text:span text:style-name="T1288">o</text:span><text:span text:style-name="T1174">.</text:span><text:span text:style-name="T1344"> </text:span><text:span text:style-name="T1316">A</text:span><text:span text:style-name="T1286">yun</text:span><text:span text:style-name="T1232">t</text:span><text:span text:style-name="T1213">a</text:span><text:span text:style-name="T1257">m</text:span><text:span text:style-name="T1271">i</text:span><text:span text:style-name="T1213">en</text:span><text:span text:style-name="T1232">t</text:span><text:span text:style-name="T1164">o</text:span><text:span text:style-name="T1418"> </text:span><text:span text:style-name="T1164">de</text:span><text:span text:style-name="T1429"> </text:span><text:span text:style-name="T1232">l</text:span><text:span text:style-name="T1164">cod</text:span><text:span text:style-name="T1375"> </text:span><text:span text:style-name="T1072">de</text:span><text:span text:style-name="T1508"> </text:span><text:span text:style-name="T1279">l</text:span><text:span text:style-name="T1186">os <text:s/></text:span><text:span text:style-name="T1430">V</text:span><text:span text:style-name="T1232">i</text:span><text:span text:style-name="T1286">n</text:span><text:span text:style-name="T1164">os</text:span><text:span text:style-name="T1330"> </text:span><text:span text:style-name="T1164">se</text:span><text:span text:style-name="T1408"> </text:span><text:span text:style-name="T1286">o</text:span><text:span text:style-name="T1213">b</text:span><text:span text:style-name="T1164">l</text:span><text:span text:style-name="T1153">i</text:span><text:span text:style-name="T1213">g</text:span><text:span text:style-name="T1164">a</text:span><text:span text:style-name="T1375"> </text:span><text:span text:style-name="T1164">a</text:span><text:span text:style-name="T1429"> </text:span><text:span text:style-name="T1316">m</text:span><text:span text:style-name="T1213">an</text:span><text:span text:style-name="T1232">t</text:span><text:span text:style-name="T1213">e</text:span><text:span text:style-name="T1286">n</text:span><text:span text:style-name="T1213">e</text:span><text:span text:style-name="T1164">r</text:span><text:span text:style-name="T1418"> </text:span><text:span text:style-name="T1241">e</text:span><text:span text:style-name="T1180">l </text:span><text:span text:style-name="T1412"><text:s/></text:span><text:span text:style-name="T1218">e</text:span><text:span text:style-name="T1213">q</text:span><text:span text:style-name="T1288">u</text:span><text:span text:style-name="T1272">i</text:span><text:span text:style-name="T1235">l</text:span><text:span text:style-name="T1236">i</text:span><text:span text:style-name="T1290">b</text:span><text:span text:style-name="T1187">r</text:span><text:span text:style-name="T1295">i</text:span><text:span text:style-name="T1178">o</text:span><text:span text:style-name="T1432"> </text:span><text:span text:style-name="T1166">f</text:span><text:span text:style-name="T1287">i</text:span><text:span text:style-name="T1288">n</text:span><text:span text:style-name="T1187">a</text:span><text:span text:style-name="T1311">n</text:span><text:span text:style-name="T1215">c</text:span><text:span text:style-name="T1272">i</text:span><text:span text:style-name="T1214">e</text:span><text:span text:style-name="T1168">ro</text:span><text:span text:style-name="T1395"> </text:span><text:span text:style-name="T1164">a</text:span><text:span text:style-name="T1408"> </text:span><text:span text:style-name="T1280">l</text:span><text:span text:style-name="T1172">a</text:span><text:span text:style-name="T1436"> </text:span><text:span text:style-name="T1277">l</text:span><text:span text:style-name="T1178">a</text:span><text:span text:style-name="T1261">r</text:span><text:span text:style-name="T1289">g</text:span><text:span text:style-name="T1178">o</text:span><text:span text:style-name="T1441"> </text:span><text:span text:style-name="T1350">d</text:span><text:span text:style-name="T1618">e</text:span><text:span text:style-name="T1633"> </text:span><text:span text:style-name="T1117">la </text:span><text:span text:style-name="T1286">du</text:span><text:span text:style-name="T1164">r</text:span><text:span text:style-name="T1257">a</text:span><text:span text:style-name="T1213">c</text:span><text:span text:style-name="T1232">i</text:span><text:span text:style-name="T1213">ó</text:span><text:span text:style-name="T1164">n</text:span><text:span text:style-name="T1443"> </text:span><text:span text:style-name="T1171">d</text:span><text:span text:style-name="T1324">e</text:span><text:span text:style-name="T1171">l</text:span><text:span text:style-name="T1437"> </text:span><text:span text:style-name="T1232">e</text:span><text:span text:style-name="T1213">nc</text:span><text:span text:style-name="T1164">a</text:span><text:span text:style-name="T1316">r</text:span><text:span text:style-name="T1286">g</text:span><text:span text:style-name="T1164">o</text:span><text:span text:style-name="T1389"> </text:span><text:span text:style-name="T1213">c</text:span><text:span text:style-name="T1286">o</text:span><text:span text:style-name="T1257">m</text:span><text:span text:style-name="T1164">o</text:span><text:span text:style-name="T1428"> </text:span><text:span text:style-name="T1232">el</text:span><text:span text:style-name="T1213">e</text:span><text:span text:style-name="T1316">m</text:span><text:span text:style-name="T1213">e</text:span><text:span text:style-name="T1286">n</text:span><text:span text:style-name="T1232">t</text:span><text:span text:style-name="T1164">o</text:span><text:span text:style-name="T1447"> </text:span><text:span text:style-name="T1286">b</text:span><text:span text:style-name="T1213">ás</text:span><text:span text:style-name="T1232">i</text:span><text:span text:style-name="T1213">c</text:span><text:span text:style-name="T1164">o</text:span><text:span text:style-name="T1405"> </text:span><text:span text:style-name="T1213">p</text:span><text:span text:style-name="T1164">a</text:span><text:span text:style-name="T1316">r</text:span><text:span text:style-name="T1164">a</text:span><text:span text:style-name="T1358"> </text:span><text:span text:style-name="T1213">gar</text:span><text:span text:style-name="T1164">a</text:span><text:span text:style-name="T1309">n</text:span><text:span text:style-name="T1232">t</text:span><text:span text:style-name="T1164">i</text:span><text:span text:style-name="T1153">z</text:span><text:span text:style-name="T1213">a</text:span><text:span text:style-name="T1164">r</text:span><text:span text:style-name="T1449"> </text:span><text:span text:style-name="T1160">l</text:span><text:span text:style-name="T1181">a</text:span><text:span text:style-name="T1455"> </text:span><text:span text:style-name="T1213">c</text:span><text:span text:style-name="T1286">on</text:span><text:span text:style-name="T1232">ti</text:span><text:span text:style-name="T1213">n</text:span><text:span text:style-name="T1286">u</text:span><text:span text:style-name="T1232">i</text:span><text:span text:style-name="T1213">da</text:span><text:span text:style-name="T1164">d</text:span><text:span text:style-name="T1447"> </text:span><text:span text:style-name="T1164">y </text:span><text:span text:style-name="T1213">co</text:span><text:span text:style-name="T1164">r</text:span><text:span text:style-name="T1316">r</text:span><text:span text:style-name="T1213">ec</text:span><text:span text:style-name="T1232">t</text:span><text:span text:style-name="T1164">a</text:span><text:span text:style-name="T1413"> </text:span><text:span text:style-name="T1286">g</text:span><text:span text:style-name="T1213">e</text:span><text:span text:style-name="T1232">sti</text:span><text:span text:style-name="T1213">ó</text:span><text:span text:style-name="T1164">n</text:span><text:span text:style-name="T1409"> </text:span><text:span text:style-name="T1213">d</text:span><text:span text:style-name="T1164">el</text:span><text:span text:style-name="T1422"> </text:span><text:span text:style-name="T1238">s</text:span><text:span text:style-name="T1214">e</text:span><text:span text:style-name="T1188">r</text:span><text:span text:style-name="T1262">v</text:span><text:span text:style-name="T1272">i</text:span><text:span text:style-name="T1215">c</text:span><text:span text:style-name="T1272">i</text:span><text:span text:style-name="T1165">o</text:span><text:span text:style-name="T1457"> </text:span><text:span text:style-name="T1286">q</text:span><text:span text:style-name="T1309">u</text:span><text:span text:style-name="T1164">e </text:span><text:span text:style-name="T1232">c</text:span><text:span text:style-name="T1286">on</text:span><text:span text:style-name="T1232">s</text:span><text:span text:style-name="T1164">t</text:span><text:span text:style-name="T1153">i</text:span><text:span text:style-name="T1232">t</text:span><text:span text:style-name="T1286">uy</text:span><text:span text:style-name="T1164">e</text:span><text:span text:style-name="T1369"> </text:span><text:span text:style-name="T1259">e</text:span><text:span text:style-name="T1171">l</text:span><text:span text:style-name="T1400"> </text:span><text:span text:style-name="T1286">o</text:span><text:span text:style-name="T1213">b</text:span><text:span text:style-name="T1232">j</text:span><text:span text:style-name="T1213">e</text:span><text:span text:style-name="T1232">t</text:span><text:span text:style-name="T1164">o</text:span><text:span text:style-name="T1447"> </text:span><text:span text:style-name="T1219">de</text:span><text:span text:style-name="T1171">l</text:span><text:span text:style-name="T1365"> </text:span><text:span text:style-name="T1286">p</text:span><text:span text:style-name="T1232">r</text:span><text:span text:style-name="T1213">ese</text:span><text:span text:style-name="T1164">n</text:span><text:span text:style-name="T1153">t</text:span><text:span text:style-name="T1164">e</text:span><text:span text:style-name="T1443"> </text:span><text:span text:style-name="T1218">c</text:span><text:span text:style-name="T1290">o</text:span><text:span text:style-name="T1213">n</text:span><text:span text:style-name="T1291">v</text:span><text:span text:style-name="T1218">e</text:span><text:span text:style-name="T1290">n</text:span><text:span text:style-name="T1236">i</text:span><text:span text:style-name="T1289">o</text:span><text:span text:style-name="T1179">.</text:span></text:p>
      <text:p text:style-name="P70"/>
      <text:p text:style-name="P72"><text:span text:style-name="T1296">Q</text:span><text:span text:style-name="T1290">u</text:span><text:span text:style-name="T1272">i</text:span><text:span text:style-name="T1293">n</text:span><text:span text:style-name="T1236">t</text:span><text:span text:style-name="T1215">a</text:span><text:span text:style-name="T1174">. </text:span><text:span text:style-name="T1460"><text:s/></text:span><text:span text:style-name="T1153">C</text:span><text:span text:style-name="T1286">o</text:span><text:span text:style-name="T1213">n</text:span><text:span text:style-name="T1232">tr</text:span><text:span text:style-name="T1213">a</text:span><text:span text:style-name="T1232">t</text:span><text:span text:style-name="T1213">ac</text:span><text:span text:style-name="T1232">i</text:span><text:span text:style-name="T1286">on</text:span><text:span text:style-name="T1213">e</text:span><text:span text:style-name="T1164">s <text:s/></text:span><text:span text:style-name="T1358"><text:s/></text:span><text:span text:style-name="T1164">con <text:s/></text:span><text:span text:style-name="T1275">t</text:span><text:span text:style-name="T1218">e</text:span><text:span text:style-name="T1224">r</text:span><text:span text:style-name="T1214">c</text:span><text:span text:style-name="T1215">e</text:span><text:span text:style-name="T1240">r</text:span><text:span text:style-name="T1213">o</text:span><text:span text:style-name="T1221">s</text:span><text:span text:style-name="T1174">. </text:span><text:span text:style-name="T1450"><text:s/></text:span><text:span text:style-name="T1153">C</text:span><text:span text:style-name="T1213">ua</text:span><text:span text:style-name="T1286">n</text:span><text:span text:style-name="T1213">d</text:span><text:span text:style-name="T1164">o </text:span><text:span text:style-name="T1384"><text:s/></text:span><text:span text:style-name="T1286">p</text:span><text:span text:style-name="T1213">a</text:span><text:span text:style-name="T1232">r</text:span><text:span text:style-name="T1164">a </text:span><text:span text:style-name="T1447"><text:s/></text:span><text:span text:style-name="T1278">l</text:span><text:span text:style-name="T1180">a <text:s text:c="2"/></text:span><text:span text:style-name="T1213">c</text:span><text:span text:style-name="T1286">o</text:span><text:span text:style-name="T1164">r</text:span><text:span text:style-name="T1316">r</text:span><text:span text:style-name="T1213">ec</text:span><text:span text:style-name="T1232">t</text:span><text:span text:style-name="T1164">a </text:span><text:span text:style-name="T1381"><text:s/></text:span><text:span text:style-name="T1286">g</text:span><text:span text:style-name="T1213">es</text:span><text:span text:style-name="T1164">t</text:span><text:span text:style-name="T1153">i</text:span><text:span text:style-name="T1213">ó</text:span><text:span text:style-name="T1164">n </text:span><text:span text:style-name="T1454"><text:s/></text:span><text:span text:style-name="T1286">d</text:span><text:span text:style-name="T1213">e</text:span><text:span text:style-name="T1164">l </text:span><text:span text:style-name="T1409"><text:s/></text:span><text:span text:style-name="T1238">s</text:span><text:span text:style-name="T1214">e</text:span><text:span text:style-name="T1189">rv</text:span><text:span text:style-name="T1312">i</text:span><text:span text:style-name="T1215">c</text:span><text:span text:style-name="T1275">i</text:span><text:span text:style-name="T1290">o</text:span><text:span text:style-name="T1619">, </text:span><text:span text:style-name="T1632"><text:s/></text:span><text:span text:style-name="T1274">l</text:span><text:span text:style-name="T1175">a </text:span><text:span text:style-name="T1203"><text:s/></text:span><text:span text:style-name="T1237">e</text:span><text:span text:style-name="T1257">m</text:span><text:span text:style-name="T1288">p</text:span><text:span text:style-name="T1240">r</text:span><text:span text:style-name="T1214">e</text:span><text:span text:style-name="T1238">s</text:span><text:span text:style-name="T1182">a </text:span><text:span text:style-name="T1321">m</text:span><text:span text:style-name="T1165">u</text:span><text:span text:style-name="T1207">n</text:span><text:span text:style-name="T1235">i</text:span><text:span text:style-name="T1214">c</text:span><text:span text:style-name="T1235">i</text:span><text:span text:style-name="T1288">p</text:span><text:span text:style-name="T1215">a</text:span><text:span text:style-name="T1169">l</text:span><text:span text:style-name="T1164"> </text:span><text:span text:style-name="T1352"><text:s/></text:span><text:span text:style-name="T1164">I</text:span><text:span text:style-name="T1257">c</text:span><text:span text:style-name="T1286">od</text:span><text:span text:style-name="T1213">e</text:span><text:span text:style-name="T1316">m</text:span><text:span text:style-name="T1232">s</text:span><text:span text:style-name="T1164">a</text:span><text:span text:style-name="T1369"> </text:span><text:span text:style-name="T1213">deb</text:span><text:span text:style-name="T1164">a</text:span><text:span text:style-name="T1456"> </text:span><text:span text:style-name="T1286">p</text:span><text:span text:style-name="T1164">r</text:span><text:span text:style-name="T1316">o</text:span><text:span text:style-name="T1213">cede</text:span><text:span text:style-name="T1164">r</text:span><text:span text:style-name="T1387"> </text:span><text:span text:style-name="T1164">a</text:span><text:span text:style-name="T1366"> </text:span><text:span text:style-name="T1118">la</text:span><text:span text:style-name="T1125"> </text:span><text:span text:style-name="T1213">co</text:span><text:span text:style-name="T1286">n</text:span><text:span text:style-name="T1232">t</text:span><text:span text:style-name="T1164">r</text:span><text:span text:style-name="T1316">a</text:span><text:span text:style-name="T1232">t</text:span><text:span text:style-name="T1213">ac</text:span><text:span text:style-name="T1232">i</text:span><text:span text:style-name="T1213">ó</text:span><text:span text:style-name="T1164">n </text:span><text:span text:style-name="T1333"><text:s/></text:span><text:span text:style-name="T1232">c</text:span><text:span text:style-name="T1286">o</text:span><text:span text:style-name="T1164">n</text:span><text:span text:style-name="T1429"> </text:span><text:span text:style-name="T1235">t</text:span><text:span text:style-name="T1215">e</text:span><text:span text:style-name="T1224">r</text:span><text:span text:style-name="T1218">ce</text:span><text:span text:style-name="T1168">r</text:span><text:span text:style-name="T1318">o</text:span><text:span text:style-name="T1235">s</text:span><text:span text:style-name="T1644">,</text:span><text:span text:style-name="T1643"> </text:span><text:span text:style-name="T1646"><text:s/></text:span><text:span text:style-name="T1232">ést</text:span><text:span text:style-name="T1164">a</text:span><text:span text:style-name="T1409"> </text:span><text:span text:style-name="T1242">s</text:span><text:span text:style-name="T1181">e</text:span><text:span text:style-name="T1433"> </text:span><text:span text:style-name="T1213">a</text:span><text:span text:style-name="T1232">j</text:span><text:span text:style-name="T1286">u</text:span><text:span text:style-name="T1232">st</text:span><text:span text:style-name="T1213">a</text:span><text:span text:style-name="T1164">rá</text:span><text:span text:style-name="T1330"> </text:span><text:span text:style-name="T1164">en</text:span><text:span text:style-name="T1403"> </text:span><text:span text:style-name="T1164">su</text:span><text:span text:style-name="T1464"> </text:span><text:span text:style-name="T1232">a</text:span><text:span text:style-name="T1213">c</text:span><text:span text:style-name="T1232">t</text:span><text:span text:style-name="T1271">i</text:span><text:span text:style-name="T1164">v</text:span><text:span text:style-name="T1316">i</text:span><text:span text:style-name="T1286">d</text:span><text:span text:style-name="T1213">a</text:span><text:span text:style-name="T1164">d</text:span><text:span text:style-name="T1394"> </text:span><text:span text:style-name="T1237">c</text:span><text:span text:style-name="T1288">o</text:span><text:span text:style-name="T1290">n</text:span><text:span text:style-name="T1187">t</text:span><text:span text:style-name="T1295">r</text:span><text:span text:style-name="T1214">ac</text:span><text:span text:style-name="T1235">t</text:span><text:span text:style-name="T1213">u</text:span><text:span text:style-name="T1218">a</text:span><text:span text:style-name="T1185">l </text:span><text:span text:style-name="T1164">a</text:span><text:span text:style-name="T1366"> </text:span><text:span text:style-name="T1273">l</text:span><text:span text:style-name="T1164">o</text:span><text:span text:style-name="T1362"> </text:span><text:span text:style-name="T1286">d</text:span><text:span text:style-name="T1232">is</text:span><text:span text:style-name="T1286">pu</text:span><text:span text:style-name="T1213">es</text:span><text:span text:style-name="T1232">t</text:span><text:span text:style-name="T1164">o</text:span><text:span text:style-name="T1202"> </text:span><text:span text:style-name="T1164">en</text:span><text:span text:style-name="T1379"> </text:span><text:span text:style-name="T1141">la</text:span><text:span text:style-name="T1143"> </text:span><text:span text:style-name="T1271">l</text:span><text:span text:style-name="T1213">eg</text:span><text:span text:style-name="T1232">isl</text:span><text:span text:style-name="T1213">ac</text:span><text:span text:style-name="T1232">i</text:span><text:span text:style-name="T1286">ó</text:span><text:span text:style-name="T1164">n</text:span><text:span text:style-name="T1381"> </text:span><text:span text:style-name="T1286">v</text:span><text:span text:style-name="T1271">i</text:span><text:span text:style-name="T1213">ge</text:span><text:span text:style-name="T1286">n</text:span><text:span text:style-name="T1232">t</text:span><text:span text:style-name="T1164">e</text:span><text:span text:style-name="T1407"> </text:span><text:span text:style-name="T1164">en</text:span><text:span text:style-name="T1232"> </text:span><text:span text:style-name="T1316">m</text:span><text:span text:style-name="T1213">a</text:span><text:span text:style-name="T1232">t</text:span><text:span text:style-name="T1213">e</text:span><text:span text:style-name="T1164">r</text:span><text:span text:style-name="T1286">i</text:span><text:span text:style-name="T1164">a</text:span><text:span text:style-name="T1465"> </text:span><text:span text:style-name="T1114">de</text:span><text:span text:style-name="T1126"> </text:span><text:span text:style-name="T1232">c</text:span><text:span text:style-name="T1213">o</text:span><text:span text:style-name="T1286">n</text:span><text:span text:style-name="T1232">t</text:span><text:span text:style-name="T1164">r</text:span><text:span text:style-name="T1257">a</text:span><text:span text:style-name="T1232">t</text:span><text:span text:style-name="T1164">os</text:span><text:span text:style-name="T1399"> </text:span><text:span text:style-name="T1289">d</text:span><text:span text:style-name="T1218">e</text:span><text:span text:style-name="T1185">l</text:span><text:span text:style-name="T1164"> </text:span><text:span text:style-name="T1426"><text:s/></text:span><text:span text:style-name="T1234">s</text:span><text:span text:style-name="T1215">e</text:span><text:span text:style-name="T1218">c</text:span><text:span text:style-name="T1236">t</text:span><text:span text:style-name="T1213">o</text:span><text:span text:style-name="T1190">r</text:span><text:span text:style-name="T1468"> </text:span><text:span text:style-name="T1213">p</text:span><text:span text:style-name="T1291">ú</text:span><text:span text:style-name="T1288">b</text:span><text:span text:style-name="T1191">l</text:span><text:span text:style-name="T1297">i</text:span><text:span text:style-name="T1215">c</text:span><text:span text:style-name="T1213">o</text:span><text:span text:style-name="T1179">.</text:span></text:p>
      <text:p text:style-name="P23"/>
      <text:p text:style-name="P73"><text:span text:style-name="T1225">S</text:span><text:span text:style-name="T1215">e</text:span><text:span text:style-name="T1288">x</text:span><text:span text:style-name="T1233">t</text:span><text:span text:style-name="T1214">a</text:span><text:span text:style-name="T1621">.</text:span><text:span text:style-name="T1618"> </text:span><text:span text:style-name="T1634"><text:s/></text:span><text:span text:style-name="T1154">E</text:span><text:span text:style-name="T1273">j</text:span><text:span text:style-name="T1298">e</text:span><text:span text:style-name="T1215">c</text:span><text:span text:style-name="T1288">u</text:span><text:span text:style-name="T1214">c</text:span><text:span text:style-name="T1275">i</text:span><text:span text:style-name="T1288">ó</text:span><text:span text:style-name="T1291">n</text:span><text:span text:style-name="T1177">,</text:span><text:span text:style-name="T1164"> </text:span><text:span text:style-name="T1470"><text:s/></text:span><text:span text:style-name="T1213">co</text:span><text:span text:style-name="T1164">n</text:span><text:span text:style-name="T1316">t</text:span><text:span text:style-name="T1164">r</text:span><text:span text:style-name="T1316">o</text:span><text:span text:style-name="T1164">l</text:span><text:span text:style-name="T1407"> </text:span><text:span text:style-name="T1164">e</text:span><text:span text:style-name="T1409"> </text:span><text:span text:style-name="T1275">i</text:span><text:span text:style-name="T1288">n</text:span><text:span text:style-name="T1243">s</text:span><text:span text:style-name="T1289">p</text:span><text:span text:style-name="T1215">e</text:span><text:span text:style-name="T1172">c</text:span><text:span text:style-name="T1313">c</text:span><text:span text:style-name="T1233">i</text:span><text:span text:style-name="T1213">ó</text:span><text:span text:style-name="T1290">n</text:span><text:span text:style-name="T1177">.</text:span><text:span text:style-name="T1332"> </text:span><text:span text:style-name="T1187">A</text:span><text:span text:style-name="T1472">n</text:span><text:span text:style-name="T1290">u</text:span><text:span text:style-name="T1214">a</text:span><text:span text:style-name="T1272">l</text:span><text:span text:style-name="T1319">m</text:span><text:span text:style-name="T1215">e</text:span><text:span text:style-name="T1213">n</text:span><text:span text:style-name="T1236">t</text:span><text:span text:style-name="T1182">e</text:span><text:span text:style-name="T1164"> </text:span><text:span text:style-name="T1373"><text:s/></text:span><text:span text:style-name="T1164">se</text:span><text:span text:style-name="T1379"> </text:span><text:span text:style-name="T1232">el</text:span><text:span text:style-name="T1213">ab</text:span><text:span text:style-name="T1164">o</text:span><text:span text:style-name="T1316">r</text:span><text:span text:style-name="T1164">a</text:span><text:span text:style-name="T1316">r</text:span><text:span text:style-name="T1164">á</text:span><text:span text:style-name="T1353"> </text:span><text:span text:style-name="T1164">un</text:span><text:span text:style-name="T1468"> </text:span><text:span text:style-name="T1213">p</text:span><text:span text:style-name="T1272">l</text:span><text:span text:style-name="T1298">a</text:span><text:span text:style-name="T1164">n</text:span><text:span text:style-name="T1407"> </text:span><text:span text:style-name="T1164">de</text:span><text:span text:style-name="T1366"> </text:span><text:span text:style-name="T1232">ej</text:span><text:span text:style-name="T1213">ec</text:span><text:span text:style-name="T1286">u</text:span><text:span text:style-name="T1213">c</text:span><text:span text:style-name="T1232">i</text:span><text:span text:style-name="T1213">ó</text:span><text:span text:style-name="T1164">n</text:span><text:span text:style-name="T1394"> </text:span><text:span text:style-name="T1244">d</text:span><text:span text:style-name="T1215">e</text:span><text:span text:style-name="T1192">l</text:span><text:span text:style-name="T1164"> </text:span><text:span text:style-name="T1341"><text:s/></text:span><text:span text:style-name="T1238">s</text:span><text:span text:style-name="T1298">e</text:span><text:span text:style-name="T1165">rv</text:span><text:span text:style-name="T1346">i</text:span><text:span text:style-name="T1214">c</text:span><text:span text:style-name="T1272">i</text:span><text:span text:style-name="T1178">o</text:span><text:span text:style-name="T1164"> </text:span><text:span text:style-name="T1474"><text:s/></text:span><text:span text:style-name="T1180">en </text:span><text:span text:style-name="T1241">e</text:span><text:span text:style-name="T1180">l</text:span><text:span text:style-name="T1451"> </text:span><text:span text:style-name="T1286">q</text:span><text:span text:style-name="T1213">u</text:span><text:span text:style-name="T1164">e</text:span><text:span text:style-name="T1403"> </text:span><text:span text:style-name="T1286">d</text:span><text:span text:style-name="T1213">e</text:span><text:span text:style-name="T1164">b</text:span><text:span text:style-name="T1257">e</text:span><text:span text:style-name="T1232">r</text:span><text:span text:style-name="T1164">án</text:span><text:span text:style-name="T1407"> </text:span><text:span text:style-name="T1232">r</text:span><text:span text:style-name="T1213">e</text:span><text:span text:style-name="T1164">f</text:span><text:span text:style-name="T1153">l</text:span><text:span text:style-name="T1213">e</text:span><text:span text:style-name="T1232">j</text:span><text:span text:style-name="T1213">a</text:span><text:span text:style-name="T1232">r</text:span><text:span text:style-name="T1213">s</text:span><text:span text:style-name="T1164">e</text:span><text:span text:style-name="T1375"> </text:span><text:span text:style-name="T1273">l</text:span><text:span text:style-name="T1193">os</text:span><text:span text:style-name="T1456"> </text:span><text:span text:style-name="T1232">r</text:span><text:span text:style-name="T1213">ec</text:span><text:span text:style-name="T1286">u</text:span><text:span text:style-name="T1232">rs</text:span><text:span text:style-name="T1164">os</text:span><text:span text:style-name="T1407"> </text:span><text:span text:style-name="T1164">y</text:span><text:span text:style-name="T1333"> </text:span><text:span text:style-name="T1271">t</text:span><text:span text:style-name="T1164">od</text:span><text:span text:style-name="T1345">a</text:span><text:span text:style-name="T1164">s</text:span><text:span text:style-name="T1456"> </text:span><text:span text:style-name="T1281">l</text:span><text:span text:style-name="T1242">a</text:span><text:span text:style-name="T1181">s</text:span><text:span text:style-name="T1396"> </text:span><text:span text:style-name="T1214">c</text:span><text:span text:style-name="T1272">i</text:span><text:span text:style-name="T1240">r</text:span><text:span text:style-name="T1215">c</text:span><text:span text:style-name="T1288">un</text:span><text:span text:style-name="T1235">s</text:span><text:span text:style-name="T1168">t</text:span><text:span text:style-name="T1154">a</text:span><text:span text:style-name="T1291">n</text:span><text:span text:style-name="T1215">c</text:span><text:span text:style-name="T1272">i</text:span><text:span text:style-name="T1214">a</text:span><text:span text:style-name="T1175">s</text:span><text:span text:style-name="T1164"> </text:span><text:span text:style-name="T1475"><text:s/></text:span><text:span text:style-name="T1213">ec</text:span><text:span text:style-name="T1286">onó</text:span><text:span text:style-name="T1153">m</text:span><text:span text:style-name="T1232">i</text:span><text:span text:style-name="T1213">ca</text:span><text:span text:style-name="T1164">s</text:span><text:span text:style-name="T1343"> </text:span><text:span text:style-name="T1141">y</text:span><text:span text:style-name="T1144"> </text:span><text:span text:style-name="T1164">f</text:span><text:span text:style-name="T1286">in</text:span><text:span text:style-name="T1213">anc</text:span><text:span text:style-name="T1232">i</text:span><text:span text:style-name="T1213">e</text:span><text:span text:style-name="T1232">r</text:span><text:span text:style-name="T1164">as</text:span><text:span text:style-name="T1394"> </text:span><text:span text:style-name="T1226">d</text:span><text:span text:style-name="T1245">e</text:span><text:span text:style-name="T1186">l</text:span><text:span text:style-name="T1204"> </text:span><text:span text:style-name="T1159">m</text:span><text:span text:style-name="T1235">i</text:span><text:span text:style-name="T1243">s</text:span><text:span text:style-name="T1159">m</text:span><text:span text:style-name="T1290">o</text:span><text:span text:style-name="T1174">.</text:span></text:p>
      <text:p text:style-name="P38"/>
      <text:p text:style-name="P74"><text:span text:style-name="T1286">P</text:span><text:span text:style-name="T1213">a</text:span><text:span text:style-name="T1232">r</text:span><text:span text:style-name="T1164">a </text:span><text:span text:style-name="T1403"><text:s/></text:span><text:span text:style-name="T1241">e</text:span><text:span text:style-name="T1180">l </text:span><text:span text:style-name="T1331"><text:s/></text:span><text:span text:style-name="T1213">co</text:span><text:span text:style-name="T1286">n</text:span><text:span text:style-name="T1232">t</text:span><text:span text:style-name="T1164">r</text:span><text:span text:style-name="T1316">o</text:span><text:span text:style-name="T1164">l </text:span><text:span text:style-name="T1358"><text:s/></text:span><text:span text:style-name="T1164">de</text:span><text:span text:style-name="T1387"> </text:span><text:span text:style-name="T1316">l</text:span><text:span text:style-name="T1164">a</text:span><text:span text:style-name="T1423"> </text:span><text:span text:style-name="T1213">ac</text:span><text:span text:style-name="T1164">t</text:span><text:span text:style-name="T1153">i</text:span><text:span text:style-name="T1213">v</text:span><text:span text:style-name="T1271">i</text:span><text:span text:style-name="T1286">d</text:span><text:span text:style-name="T1213">a</text:span><text:span text:style-name="T1164">d </text:span><text:span text:style-name="T1384"><text:s/></text:span><text:span text:style-name="T1289">d</text:span><text:span text:style-name="T1214">e</text:span><text:span text:style-name="T1221">s</text:span><text:span text:style-name="T1215">a</text:span><text:span text:style-name="T1188">r</text:span><text:span text:style-name="T1161">r</text:span><text:span text:style-name="T1288">o</text:span><text:span text:style-name="T1191">l</text:span><text:span text:style-name="T1297">l</text:span><text:span text:style-name="T1298">a</text:span><text:span text:style-name="T1288">d</text:span><text:span text:style-name="T1215">a</text:span><text:span text:style-name="T1174">, </text:span><text:span text:style-name="T1448"><text:s/></text:span><text:span text:style-name="T1280">l</text:span><text:span text:style-name="T1172">a </text:span><text:span text:style-name="T1367"><text:s/></text:span><text:span text:style-name="T1232">e</text:span><text:span text:style-name="T1316">m</text:span><text:span text:style-name="T1213">p</text:span><text:span text:style-name="T1232">r</text:span><text:span text:style-name="T1164">e</text:span><text:span text:style-name="T1316">s</text:span><text:span text:style-name="T1164">a </text:span><text:span text:style-name="T1468"><text:s/></text:span><text:span text:style-name="T1159">m</text:span><text:span text:style-name="T1213">u</text:span><text:span text:style-name="T1290">n</text:span><text:span text:style-name="T1235">i</text:span><text:span text:style-name="T1214">c</text:span><text:span text:style-name="T1235">i</text:span><text:span text:style-name="T1290">p</text:span><text:span text:style-name="T1218">a</text:span><text:span text:style-name="T1169">l </text:span><text:span text:style-name="T1390"><text:s/></text:span><text:span text:style-name="T1213">con</text:span><text:span text:style-name="T1232">t</text:span><text:span text:style-name="T1164">a</text:span><text:span text:style-name="T1257">r</text:span><text:span text:style-name="T1164">á </text:span><text:span text:style-name="T1342"><text:s/></text:span><text:span text:style-name="T1232">c</text:span><text:span text:style-name="T1213">o</text:span><text:span text:style-name="T1164">n</text:span><text:span text:style-name="T1391"> </text:span><text:span text:style-name="T1213">u</text:span><text:span text:style-name="T1286">n</text:span><text:span text:style-name="T1164">a <text:s/></text:span><text:span text:style-name="T1237">c</text:span><text:span text:style-name="T1288">o</text:span><text:span text:style-name="T1290">n</text:span><text:span text:style-name="T1235">t</text:span><text:span text:style-name="T1298">a</text:span><text:span text:style-name="T1288">b</text:span><text:span text:style-name="T1272">i</text:span><text:span text:style-name="T1236">l</text:span><text:span text:style-name="T1235">i</text:span><text:span text:style-name="T1288">d</text:span><text:span text:style-name="T1218">a</text:span><text:span text:style-name="T1178">d </text:span><text:span text:style-name="T1213">a</text:span><text:span text:style-name="T1286">ux</text:span><text:span text:style-name="T1164">i</text:span><text:span text:style-name="T1153">l</text:span><text:span text:style-name="T1232">i</text:span><text:span text:style-name="T1213">a</text:span><text:span text:style-name="T1164">r</text:span><text:span text:style-name="T1385"> </text:span><text:span text:style-name="T1286">p</text:span><text:span text:style-name="T1164">r</text:span><text:span text:style-name="T1309">o</text:span><text:span text:style-name="T1286">p</text:span><text:span text:style-name="T1271">i</text:span><text:span text:style-name="T1164">a</text:span><text:span text:style-name="T1431"> </text:span><text:span text:style-name="T1164">y</text:span><text:span text:style-name="T1332"> </text:span><text:span text:style-name="T1213">d</text:span><text:span text:style-name="T1235">i</text:span><text:span text:style-name="T1173">f</text:span><text:span text:style-name="T1317">e</text:span><text:span text:style-name="T1239">r</text:span><text:span text:style-name="T1298">e</text:span><text:span text:style-name="T1290">n</text:span><text:span text:style-name="T1214">c</text:span><text:span text:style-name="T1235">i</text:span><text:span text:style-name="T1215">a</text:span><text:span text:style-name="T1288">d</text:span><text:span text:style-name="T1218">a</text:span><text:span text:style-name="T1169">,</text:span><text:span text:style-name="T1397"> </text:span><text:span text:style-name="T1309">q</text:span><text:span text:style-name="T1213">u</text:span><text:span text:style-name="T1164">e</text:span><text:span text:style-name="T1454"> </text:span><text:span text:style-name="T1286">p</text:span><text:span text:style-name="T1213">e</text:span><text:span text:style-name="T1164">r</text:span><text:span text:style-name="T1345">m</text:span><text:span text:style-name="T1232">it</text:span><text:span text:style-name="T1164">a</text:span><text:span text:style-name="T1424"> </text:span><text:span text:style-name="T1232">s</text:span><text:span text:style-name="T1213">e</text:span><text:span text:style-name="T1164">g</text:span><text:span text:style-name="T1257">r</text:span><text:span text:style-name="T1213">ega</text:span><text:span text:style-name="T1164">r </text:span><text:span text:style-name="T1306"><text:s/></text:span><text:span text:style-name="T1273">l</text:span><text:span text:style-name="T1288">o</text:span><text:span text:style-name="T1169">s</text:span><text:span text:style-name="T1392"> </text:span><text:span text:style-name="T1170">f</text:span><text:span text:style-name="T1227">l</text:span><text:span text:style-name="T1299">u</text:span><text:span text:style-name="T1237">j</text:span><text:span text:style-name="T1227">o</text:span><text:span text:style-name="T1170">s </text:span><text:span text:style-name="T1458"><text:s/></text:span><text:span text:style-name="T1119">de </text:span><text:span text:style-name="T1289">g</text:span><text:span text:style-name="T1215">a</text:span><text:span text:style-name="T1235">s</text:span><text:span text:style-name="T1236">t</text:span><text:span text:style-name="T1213">o</text:span><text:span text:style-name="T1235">s</text:span><text:span text:style-name="T1176">,</text:span><text:span text:style-name="T1425"> </text:span><text:span text:style-name="T1164">i</text:span><text:span text:style-name="T1153">n</text:span><text:span text:style-name="T1164">g</text:span><text:span text:style-name="T1309">r</text:span><text:span text:style-name="T1213">es</text:span><text:span text:style-name="T1286">o</text:span><text:span text:style-name="T1164">s</text:span><text:span text:style-name="T1449"> </text:span><text:span text:style-name="T1553">y</text:span><text:span text:style-name="T1562"> </text:span><text:span text:style-name="T1317">m</text:span><text:span text:style-name="T1288">o</text:span><text:span text:style-name="T1213">v</text:span><text:span text:style-name="T1236">i</text:span><text:span text:style-name="T1321">m</text:span><text:span text:style-name="T1272">i</text:span><text:span text:style-name="T1214">e</text:span><text:span text:style-name="T1290">n</text:span><text:span text:style-name="T1236">t</text:span><text:span text:style-name="T1288">o</text:span><text:span text:style-name="T1175">s</text:span><text:span text:style-name="T1442"> </text:span><text:span text:style-name="T1218">c</text:span><text:span text:style-name="T1213">on</text:span><text:span text:style-name="T1236">t</text:span><text:span text:style-name="T1215">a</text:span><text:span text:style-name="T1291">b</text:span><text:span text:style-name="T1272">l</text:span><text:span text:style-name="T1218">e</text:span><text:span text:style-name="T1194">s </text:span><text:span text:style-name="T1232">r</text:span><text:span text:style-name="T1213">es</text:span><text:span text:style-name="T1286">p</text:span><text:span text:style-name="T1213">ec</text:span><text:span text:style-name="T1232">t</text:span><text:span text:style-name="T1164">o</text:span><text:span text:style-name="T1394"> </text:span><text:span text:style-name="T1309">d</text:span><text:span text:style-name="T1164">e</text:span><text:span text:style-name="T1403"> </text:span><text:span text:style-name="T1271">l</text:span><text:span text:style-name="T1213">a</text:span><text:span text:style-name="T1164">s</text:span><text:span text:style-name="T1374"> </text:span><text:span text:style-name="T1232">r</text:span><text:span text:style-name="T1213">e</text:span><text:span text:style-name="T1232">st</text:span><text:span text:style-name="T1213">a</text:span><text:span text:style-name="T1286">n</text:span><text:span text:style-name="T1232">t</text:span><text:span text:style-name="T1213">e</text:span><text:span text:style-name="T1164">s</text:span><text:span text:style-name="T1369"> </text:span><text:span text:style-name="T1213">ac</text:span><text:span text:style-name="T1164">t</text:span><text:span text:style-name="T1153">i</text:span><text:span text:style-name="T1286">v</text:span><text:span text:style-name="T1271">i</text:span><text:span text:style-name="T1213">da</text:span><text:span text:style-name="T1286">d</text:span><text:span text:style-name="T1213">e</text:span><text:span text:style-name="T1164">s</text:span><text:span text:style-name="T1416"> </text:span><text:span text:style-name="T1164">de</text:span><text:span text:style-name="T1379"> </text:span><text:span text:style-name="T1118">la</text:span><text:span text:style-name="T1125"> </text:span><text:span text:style-name="T1234">s</text:span><text:span text:style-name="T1290">o</text:span><text:span text:style-name="T1215">c</text:span><text:span text:style-name="T1236">i</text:span><text:span text:style-name="T1214">e</text:span><text:span text:style-name="T1168">d</text:span><text:span text:style-name="T1263">a</text:span><text:span text:style-name="T1290">d</text:span><text:span text:style-name="T1174">.</text:span></text:p>
      <text:p text:style-name="P67"/>
      <text:p text:style-name="P75"><text:span text:style-name="T1153">T</text:span><text:span text:style-name="T1164">r</text:span><text:span text:style-name="T1153">i</text:span><text:span text:style-name="T1316">m</text:span><text:span text:style-name="T1213">es</text:span><text:span text:style-name="T1232">t</text:span><text:span text:style-name="T1164">r</text:span><text:span text:style-name="T1257">a</text:span><text:span text:style-name="T1232">l</text:span><text:span text:style-name="T1316">m</text:span><text:span text:style-name="T1213">en</text:span><text:span text:style-name="T1232">t</text:span><text:span text:style-name="T1164">e </text:span><text:span text:style-name="T1306"><text:s/></text:span><text:span text:style-name="T1259">e</text:span><text:span text:style-name="T1171">l</text:span><text:span text:style-name="T1415"> </text:span><text:span text:style-name="T1286">g</text:span><text:span text:style-name="T1213">es</text:span><text:span text:style-name="T1164">t</text:span><text:span text:style-name="T1153">o</text:span><text:span text:style-name="T1164">r</text:span><text:span text:style-name="T1342"> </text:span><text:span text:style-name="T1286">d</text:span><text:span text:style-name="T1213">e</text:span><text:span text:style-name="T1164">l</text:span><text:span text:style-name="T1358"> </text:span><text:span text:style-name="T1234">s</text:span><text:span text:style-name="T1215">e</text:span><text:span text:style-name="T1165">rv</text:span><text:span text:style-name="T1346">i</text:span><text:span text:style-name="T1218">c</text:span><text:span text:style-name="T1236">i</text:span><text:span text:style-name="T1164">o</text:span><text:span text:style-name="T1358"> </text:span><text:span text:style-name="T1286">p</text:span><text:span text:style-name="T1232">r</text:span><text:span text:style-name="T1213">ese</text:span><text:span text:style-name="T1286">n</text:span><text:span text:style-name="T1232">t</text:span><text:span text:style-name="T1164">a</text:span><text:span text:style-name="T1257">r</text:span><text:span text:style-name="T1164">á</text:span><text:span text:style-name="T1343"> </text:span><text:span text:style-name="T1164">un</text:span><text:span text:style-name="T1306"> </text:span><text:span text:style-name="T1273">i</text:span><text:span text:style-name="T1290">n</text:span><text:span text:style-name="T1182">f</text:span><text:span text:style-name="T1322">o</text:span><text:span text:style-name="T1165">r</text:span><text:span text:style-name="T1346">m</text:span><text:span text:style-name="T1182">e</text:span><text:span text:style-name="T1357"> </text:span><text:span text:style-name="T1556">de</text:span><text:span text:style-name="T1560"> </text:span><text:span text:style-name="T1286">g</text:span><text:span text:style-name="T1213">a</text:span><text:span text:style-name="T1232">s</text:span><text:span text:style-name="T1164">t</text:span><text:span text:style-name="T1316">o</text:span><text:span text:style-name="T1618">s</text:span><text:span text:style-name="T1635"> </text:span><text:span text:style-name="T1286">p</text:span><text:span text:style-name="T1213">a</text:span><text:span text:style-name="T1232">r</text:span><text:span text:style-name="T1213">c</text:span><text:span text:style-name="T1232">i</text:span><text:span text:style-name="T1213">a</text:span><text:span text:style-name="T1271">l</text:span><text:span text:style-name="T1286">e</text:span><text:span text:style-name="T1164">s</text:span><text:span text:style-name="T1337"> </text:span><text:span text:style-name="T1164">p</text:span><text:span text:style-name="T1257">o</text:span><text:span text:style-name="T1164">r</text:span><text:span text:style-name="T1332"> </text:span><text:span text:style-name="T1110">la <text:s/></text:span><text:span text:style-name="T1290">p</text:span><text:span text:style-name="T1240">r</text:span><text:span text:style-name="T1218">e</text:span><text:span text:style-name="T1221">s</text:span><text:span text:style-name="T1236">t</text:span><text:span text:style-name="T1218">a</text:span><text:span text:style-name="T1298">c</text:span><text:span text:style-name="T1272">i</text:span><text:span text:style-name="T1213">ó</text:span><text:span text:style-name="T1165">n</text:span><text:span text:style-name="T1211"> </text:span><text:span text:style-name="T1213">d</text:span><text:span text:style-name="T1164">el </text:span><text:span text:style-name="T1221">s</text:span><text:span text:style-name="T1215">e</text:span><text:span text:style-name="T1165">rv</text:span><text:span text:style-name="T1346">i</text:span><text:span text:style-name="T1187">c</text:span><text:span text:style-name="T1162">i</text:span><text:span text:style-name="T1213">o</text:span><text:span text:style-name="T1177">.</text:span></text:p>
      <text:p text:style-name="P39"/>
      <text:p text:style-name="P76"><text:span text:style-name="T1164">El</text:span><text:span text:style-name="T1468"> </text:span><text:span text:style-name="T1294">E</text:span><text:span text:style-name="T1291">x</text:span><text:span text:style-name="T1218">c</text:span><text:span text:style-name="T1159">m</text:span><text:span text:style-name="T1288">o</text:span><text:span text:style-name="T1174">.</text:span><text:span text:style-name="T1164"> </text:span><text:span text:style-name="T1426"><text:s/></text:span><text:span text:style-name="T1316">A</text:span><text:span text:style-name="T1164">y</text:span><text:span text:style-name="T1257">u</text:span><text:span text:style-name="T1213">n</text:span><text:span text:style-name="T1164">t</text:span><text:span text:style-name="T1275">amiento de Icod de los</text:span><text:span text:style-name="T1389"> </text:span><text:span text:style-name="T1318">V</text:span><text:span text:style-name="T1189">i</text:span><text:span text:style-name="T1159">n</text:span><text:span text:style-name="T1164">o</text:span><text:span text:style-name="T1257">s</text:span><text:span text:style-name="T1623">,</text:span><text:span text:style-name="T1618"> </text:span><text:span text:style-name="T1636">podrá</text:span><text:span text:style-name="T1384"> </text:span><text:span text:style-name="T1164">r</text:span><text:span text:style-name="T1257">e</text:span><text:span text:style-name="T1213">a</text:span><text:span text:style-name="T1164">l</text:span><text:span text:style-name="T1286">i</text:span><text:span text:style-name="T1232">z</text:span><text:span text:style-name="T1164">ar</text:span><text:span text:style-name="T1330"> </text:span><text:span text:style-name="T1275">l</text:span><text:span text:style-name="T1225">a</text:span><text:span text:style-name="T1195">s</text:span><text:span text:style-name="T1452"> </text:span><text:span text:style-name="T1273">i</text:span><text:span text:style-name="T1291">n</text:span><text:span text:style-name="T1243">s</text:span><text:span text:style-name="T1213">p</text:span><text:span text:style-name="T1215">e</text:span><text:span text:style-name="T1214">cc</text:span><text:span text:style-name="T1275">i</text:span><text:span text:style-name="T1290">o</text:span><text:span text:style-name="T1213">n</text:span><text:span text:style-name="T1218">e</text:span><text:span text:style-name="T1194">s</text:span><text:span text:style-name="T1164"> </text:span><text:span text:style-name="T1475"><text:s/></text:span><text:span text:style-name="T1164">y</text:span><text:span text:style-name="T1306"> </text:span><text:span text:style-name="T1213">c</text:span><text:span text:style-name="T1286">o</text:span><text:span text:style-name="T1213">n</text:span><text:span text:style-name="T1232">t</text:span><text:span text:style-name="T1164">r</text:span><text:span text:style-name="T1309">o</text:span><text:span text:style-name="T1271">l</text:span><text:span text:style-name="T1213">e</text:span><text:span text:style-name="T1164">s</text:span><text:span text:style-name="T1202"> </text:span><text:span text:style-name="T1213">q</text:span><text:span text:style-name="T1286">u</text:span><text:span text:style-name="T1164">e</text:span><text:span text:style-name="T1403"> </text:span><text:span text:style-name="T1213">es</text:span><text:span text:style-name="T1232">ti</text:span><text:span text:style-name="T1153">m</text:span><text:span text:style-name="T1164">e </text:span><text:span text:style-name="T1213">c</text:span><text:span text:style-name="T1288">o</text:span><text:span text:style-name="T1213">n</text:span><text:span text:style-name="T1291">v</text:span><text:span text:style-name="T1214">e</text:span><text:span text:style-name="T1288">n</text:span><text:span text:style-name="T1236">i</text:span><text:span text:style-name="T1218">e</text:span><text:span text:style-name="T1291">n</text:span><text:span text:style-name="T1235">t</text:span><text:span text:style-name="T1214">e</text:span><text:span text:style-name="T1169">s</text:span><text:span text:style-name="T1164"> </text:span><text:span text:style-name="T1476"><text:s/></text:span><text:span text:style-name="T1286">d</text:span><text:span text:style-name="T1213">u</text:span><text:span text:style-name="T1232">r</text:span><text:span text:style-name="T1164">a</text:span><text:span text:style-name="T1309">n</text:span><text:span text:style-name="T1232">t</text:span><text:span text:style-name="T1164">e</text:span><text:span text:style-name="T1465"> </text:span><text:span text:style-name="T1118">la</text:span><text:span text:style-name="T1128"> </text:span><text:span text:style-name="T1286">v</text:span><text:span text:style-name="T1232">i</text:span><text:span text:style-name="T1286">g</text:span><text:span text:style-name="T1213">e</text:span><text:span text:style-name="T1286">n</text:span><text:span text:style-name="T1213">c</text:span><text:span text:style-name="T1232">i</text:span><text:span text:style-name="T1164">a</text:span><text:span text:style-name="T1418"> </text:span><text:span text:style-name="T1171">d</text:span><text:span text:style-name="T1324">e</text:span><text:span text:style-name="T1171">l</text:span><text:span text:style-name="T1453"> </text:span><text:span text:style-name="T1218">c</text:span><text:span text:style-name="T1289">o</text:span><text:span text:style-name="T1288">n</text:span><text:span text:style-name="T1291">v</text:span><text:span text:style-name="T1214">e</text:span><text:span text:style-name="T1288">n</text:span><text:span text:style-name="T1236">i</text:span><text:span text:style-name="T1289">o</text:span><text:span text:style-name="T1174">.</text:span><text:span text:style-name="T1164"> </text:span><text:span text:style-name="T1426"><text:s/></text:span><text:span text:style-name="T1164">A</text:span><text:span text:style-name="T1379"> </text:span><text:span text:style-name="T1193">e</text:span><text:span text:style-name="T1325">s</text:span><text:span text:style-name="T1246">t</text:span><text:span text:style-name="T1300">o</text:span><text:span text:style-name="T1193">s</text:span><text:span text:style-name="T1461"> </text:span><text:span text:style-name="T1214">e</text:span><text:span text:style-name="T1183">fe</text:span><text:span text:style-name="T1473">c</text:span><text:span text:style-name="T1233">t</text:span><text:span text:style-name="T1289">o</text:span><text:span text:style-name="T1238">s</text:span><text:span text:style-name="T1621">,</text:span><text:span text:style-name="T1618"> </text:span><text:span text:style-name="T1629"><text:s/></text:span><text:span text:style-name="T1289">d</text:span><text:span text:style-name="T1215">e</text:span><text:span text:style-name="T1221">s</text:span><text:span text:style-name="T1273">i</text:span><text:span text:style-name="T1167">g</text:span><text:span text:style-name="T1208">n</text:span><text:span text:style-name="T1196">a</text:span><text:span text:style-name="T1326">r</text:span><text:span text:style-name="T1183">á</text:span><text:span text:style-name="T1362"> </text:span><text:span text:style-name="T1169">la</text:span><text:span text:style-name="T1438"> </text:span><text:span text:style-name="T1286">p</text:span><text:span text:style-name="T1213">e</text:span><text:span text:style-name="T1232">rs</text:span><text:span text:style-name="T1286">o</text:span><text:span text:style-name="T1213">n</text:span><text:span text:style-name="T1164">a</text:span><text:span text:style-name="T1202"> </text:span><text:span text:style-name="T1164">o</text:span><text:span text:style-name="T1464"> </text:span><text:span text:style-name="T1286">p</text:span><text:span text:style-name="T1213">ersona</text:span><text:span text:style-name="T1164">s</text:span><text:span text:style-name="T1369"> </text:span><text:span text:style-name="T1247">r</text:span><text:span text:style-name="T1214">e</text:span><text:span text:style-name="T1243">s</text:span><text:span text:style-name="T1288">p</text:span><text:span text:style-name="T1290">on</text:span><text:span text:style-name="T1235">s</text:span><text:span text:style-name="T1214">a</text:span><text:span text:style-name="T1290">b</text:span><text:span text:style-name="T1273">l</text:span><text:span text:style-name="T1218">e</text:span><text:span text:style-name="T1194">s </text:span><text:span text:style-name="T1286">d</text:span><text:span text:style-name="T1213">e</text:span><text:span text:style-name="T1164">l </text:span><text:span text:style-name="T1337"><text:s/></text:span><text:span text:style-name="T1234">s</text:span><text:span text:style-name="T1215">e</text:span><text:span text:style-name="T1189">g</text:span><text:span text:style-name="T1264">u</text:span><text:span text:style-name="T1272">i</text:span><text:span text:style-name="T1319">m</text:span><text:span text:style-name="T1235">i</text:span><text:span text:style-name="T1215">e</text:span><text:span text:style-name="T1288">n</text:span><text:span text:style-name="T1233">t</text:span><text:span text:style-name="T1165">o </text:span><text:span text:style-name="T1339"><text:s/></text:span><text:span text:style-name="T1301">d</text:span><text:span text:style-name="T1248">e</text:span><text:span text:style-name="T1171">l </text:span><text:span text:style-name="T1376"><text:s/></text:span><text:span text:style-name="T1221">s</text:span><text:span text:style-name="T1214">e</text:span><text:span text:style-name="T1188">r</text:span><text:span text:style-name="T1262">v</text:span><text:span text:style-name="T1272">i</text:span><text:span text:style-name="T1215">c</text:span><text:span text:style-name="T1235">i</text:span><text:span text:style-name="T1178">o </text:span><text:span text:style-name="T1340"><text:s/></text:span><text:span text:style-name="T1214">e</text:span><text:span text:style-name="T1213">n</text:span><text:span text:style-name="T1214">c</text:span><text:span text:style-name="T1197">a</text:span><text:span text:style-name="T1265">r</text:span><text:span text:style-name="T1213">g</text:span><text:span text:style-name="T1298">a</text:span><text:span text:style-name="T1288">d</text:span><text:span text:style-name="T1289">o</text:span><text:span text:style-name="T1174">, </text:span><text:span text:style-name="T1466"><text:s/></text:span><text:span text:style-name="T1218">c</text:span><text:span text:style-name="T1288">o</text:span><text:span text:style-name="T1326">m</text:span><text:span text:style-name="T1290">u</text:span><text:span text:style-name="T1288">n</text:span><text:span text:style-name="T1235">i</text:span><text:span text:style-name="T1214">cá</text:span><text:span text:style-name="T1290">n</text:span><text:span text:style-name="T1288">d</text:span><text:span text:style-name="T1164">o</text:span><text:span text:style-name="T1257">s</text:span><text:span text:style-name="T1214">e</text:span><text:span text:style-name="T1272">l</text:span><text:span text:style-name="T1165">o </text:span><text:span text:style-name="T1406"><text:s/></text:span><text:span text:style-name="T1289">p</text:span><text:span text:style-name="T1222">r</text:span><text:span text:style-name="T1218">e</text:span><text:span text:style-name="T1213">v</text:span><text:span text:style-name="T1272">i</text:span><text:span text:style-name="T1214">a</text:span><text:span text:style-name="T1319">m</text:span><text:span text:style-name="T1218">e</text:span><text:span text:style-name="T1288">n</text:span><text:span text:style-name="T1233">t</text:span><text:span text:style-name="T1172">e </text:span><text:span text:style-name="T1212"><text:s/></text:span><text:span text:style-name="T1164">a <text:s/></text:span><text:span text:style-name="T1276">l</text:span><text:span text:style-name="T1171">a </text:span><text:span text:style-name="T1444"><text:s/></text:span><text:span text:style-name="T1232">s</text:span><text:span text:style-name="T1213">o</text:span><text:span text:style-name="T1164">c</text:span><text:span text:style-name="T1153">i</text:span><text:span text:style-name="T1213">e</text:span><text:span text:style-name="T1286">d</text:span><text:span text:style-name="T1213">a</text:span><text:span text:style-name="T1164">d </text:span><text:span text:style-name="T1330"><text:s/></text:span><text:span text:style-name="T1316">m</text:span><text:span text:style-name="T1286">un</text:span><text:span text:style-name="T1232">i</text:span><text:span text:style-name="T1213">c</text:span><text:span text:style-name="T1271">i</text:span><text:span text:style-name="T1286">p</text:span><text:span text:style-name="T1213">a</text:span><text:span text:style-name="T1164">l. </text:span><text:span text:style-name="T1413"><text:s/></text:span><text:span text:style-name="T1286">E</text:span><text:span text:style-name="T1213">s</text:span><text:span text:style-name="T1232">t</text:span><text:span text:style-name="T1164">a</text:span><text:span text:style-name="T1153">/</text:span><text:span text:style-name="T1164">s </text:span><text:span text:style-name="T1289">p</text:span><text:span text:style-name="T1215">e</text:span><text:span text:style-name="T1240">r</text:span><text:span text:style-name="T1221">s</text:span><text:span text:style-name="T1289">o</text:span><text:span text:style-name="T1290">n</text:span><text:span text:style-name="T1196">a</text:span><text:span text:style-name="T1266">/</text:span><text:span text:style-name="T1169">s</text:span><text:span text:style-name="T1164"> </text:span><text:span text:style-name="T1475"><text:s/></text:span><text:span text:style-name="T1271">t</text:span><text:span text:style-name="T1213">en</text:span><text:span text:style-name="T1286">d</text:span><text:span text:style-name="T1232">r</text:span><text:span text:style-name="T1164">á</text:span><text:span text:style-name="T1153">/</text:span><text:span text:style-name="T1164">n</text:span><text:span text:style-name="T1394"> </text:span><text:span text:style-name="T1213">acce</text:span><text:span text:style-name="T1232">s</text:span><text:span text:style-name="T1164">o</text:span><text:span text:style-name="T1454"> </text:span><text:span text:style-name="T1164">a</text:span><text:span text:style-name="T1419"> </text:span><text:span text:style-name="T1271">t</text:span><text:span text:style-name="T1213">o</text:span><text:span text:style-name="T1286">d</text:span><text:span text:style-name="T1164">a</text:span><text:span text:style-name="T1405"> </text:span><text:span text:style-name="T1118">la</text:span><text:span text:style-name="T1129"> </text:span><text:span text:style-name="T1272">i</text:span><text:span text:style-name="T1290">n</text:span><text:span text:style-name="T1182">f</text:span><text:span text:style-name="T1322">o</text:span><text:span text:style-name="T1165">r</text:span><text:span text:style-name="T1346">m</text:span><text:span text:style-name="T1298">a</text:span><text:span text:style-name="T1193">c</text:span><text:span text:style-name="T1163">i</text:span><text:span text:style-name="T1288">ó</text:span><text:span text:style-name="T1165">n</text:span><text:span text:style-name="T1355"> </text:span><text:span text:style-name="T1232">r</text:span><text:span text:style-name="T1286">e</text:span><text:span text:style-name="T1232">l</text:span><text:span text:style-name="T1286">a</text:span><text:span text:style-name="T1213">c</text:span><text:span text:style-name="T1232">i</text:span><text:span text:style-name="T1286">o</text:span><text:span text:style-name="T1213">nad</text:span><text:span text:style-name="T1164">a</text:span><text:span text:style-name="T1424"> </text:span><text:span text:style-name="T1164">con</text:span><text:span text:style-name="T1379"> </text:span><text:span text:style-name="T1314">e</text:span><text:span text:style-name="T1192">l</text:span><text:span text:style-name="T1164"> </text:span><text:span text:style-name="T1471"><text:s/></text:span><text:span text:style-name="T1234">s</text:span><text:span text:style-name="T1215">e</text:span><text:span text:style-name="T1187">r</text:span><text:span text:style-name="T1267">v</text:span><text:span text:style-name="T1235">i</text:span><text:span text:style-name="T1214">c</text:span><text:span text:style-name="T1235">i</text:span><text:span text:style-name="T1164">o</text:span><text:span text:style-name="T1362"> </text:span><text:span text:style-name="T1164">y</text:span><text:span text:style-name="T1271"> </text:span><text:span text:style-name="T1232">r</text:span><text:span text:style-name="T1213">e</text:span><text:span text:style-name="T1286">nd</text:span><text:span text:style-name="T1271">i</text:span><text:span text:style-name="T1232">r</text:span><text:span text:style-name="T1164">á</text:span><text:span text:style-name="T1435"> </text:span><text:span text:style-name="T1273">i</text:span><text:span text:style-name="T1288">n</text:span><text:span text:style-name="T1182">f</text:span><text:span text:style-name="T1322">o</text:span><text:span text:style-name="T1165">r</text:span><text:span text:style-name="T1346">m</text:span><text:span text:style-name="T1215">e</text:span><text:span text:style-name="T1175">s</text:span><text:span text:style-name="T1164"> </text:span><text:span text:style-name="T1477"><text:s/></text:span><text:span text:style-name="T1164">a</text:span><text:span text:style-name="T1419"> </text:span><text:span text:style-name="T1164">f</text:span><text:span text:style-name="T1213">i</text:span><text:span text:style-name="T1164">n</text:span><text:span text:style-name="T1333"> </text:span><text:span text:style-name="T1213">d</text:span><text:span text:style-name="T1164">e</text:span><text:span text:style-name="T1374"> </text:span><text:span text:style-name="T1213">q</text:span><text:span text:style-name="T1286">u</text:span><text:span text:style-name="T1164">e</text:span><text:span text:style-name="T1210"> </text:span><text:span text:style-name="T1169">se </text:span><text:span text:style-name="T1213">de</text:span><text:span text:style-name="T1164">n</text:span><text:span text:style-name="T1409"> </text:span><text:span text:style-name="T1164">a</text:span><text:span text:style-name="T1366"> </text:span><text:span text:style-name="T1164">la</text:span><text:span text:style-name="T1379"> </text:span><text:span text:style-name="T1213">e</text:span><text:span text:style-name="T1257">m</text:span><text:span text:style-name="T1286">p</text:span><text:span text:style-name="T1232">r</text:span><text:span text:style-name="T1213">es</text:span><text:span text:style-name="T1164">a</text:span><text:span text:style-name="T1413"> </text:span><text:span text:style-name="T1153">m</text:span><text:span text:style-name="T1286">u</text:span><text:span text:style-name="T1164">n</text:span><text:span text:style-name="T1257">i</text:span><text:span text:style-name="T1213">c</text:span><text:span text:style-name="T1271">i</text:span><text:span text:style-name="T1286">p</text:span><text:span text:style-name="T1213">a</text:span><text:span text:style-name="T1164">l</text:span><text:span text:style-name="T1418"> </text:span><text:span text:style-name="T1274">l</text:span><text:span text:style-name="T1238">a</text:span><text:span text:style-name="T1175">s</text:span><text:span text:style-name="T1203"> </text:span><text:span text:style-name="T1228">o</text:span><text:span text:style-name="T1290">p</text:span><text:span text:style-name="T1289">o</text:span><text:span text:style-name="T1165">rt</text:span><text:span text:style-name="T1346">u</text:span><text:span text:style-name="T1290">n</text:span><text:span text:style-name="T1218">a</text:span><text:span text:style-name="T1169">s</text:span><text:span text:style-name="T1164"> </text:span><text:span text:style-name="T1477"><text:s/></text:span><text:span text:style-name="T1275">i</text:span><text:span text:style-name="T1290">n</text:span><text:span text:style-name="T1243">s</text:span><text:span text:style-name="T1235">t</text:span><text:span text:style-name="T1188">r</text:span><text:span text:style-name="T1262">u</text:span><text:span text:style-name="T1214">c</text:span><text:span text:style-name="T1218">c</text:span><text:span text:style-name="T1236">i</text:span><text:span text:style-name="T1288">o</text:span><text:span text:style-name="T1290">n</text:span><text:span text:style-name="T1214">e</text:span><text:span text:style-name="T1235">s</text:span><text:span text:style-name="T1621">.</text:span></text:p>
      <text:p text:style-name="P40"/>
      <text:p text:style-name="P77"><text:span text:style-name="T1478">Séptima. <text:s/>Comisión <text:s/>de</text:span><text:span text:style-name="T1594"> </text:span><text:span text:style-name="T1253">s</text:span><text:span text:style-name="T1230">e</text:span><text:span text:style-name="T1479">g</text:span><text:span text:style-name="T1315">u</text:span><text:span text:style-name="T1254">i</text:span><text:span text:style-name="T1269">m</text:span><text:span text:style-name="T1255">i</text:span><text:span text:style-name="T1230">e</text:span><text:span text:style-name="T1304">n</text:span><text:span text:style-name="T1256">t</text:span><text:span text:style-name="T1478">o</text:span><text:span text:style-name="T1388"> </text:span><text:span text:style-name="T1145">y</text:span><text:span text:style-name="T1146"> </text:span><text:span text:style-name="T1231">c</text:span><text:span text:style-name="T1305">o</text:span><text:span text:style-name="T1304">n</text:span><text:span text:style-name="T1255">t</text:span><text:span text:style-name="T1480">r</text:span><text:span text:style-name="T1270">o</text:span><text:span text:style-name="T1481">l.</text:span><text:span text:style-name="T1198"> <text:s/></text:span><text:span text:style-name="T1386"><text:s/></text:span><text:span text:style-name="T1164">Se</text:span><text:span text:style-name="T1428"> </text:span><text:span text:style-name="T1232">cr</text:span><text:span text:style-name="T1213">e</text:span><text:span text:style-name="T1164">a</text:span><text:span text:style-name="T1407"> </text:span><text:span text:style-name="T1213">un</text:span><text:span text:style-name="T1164">a</text:span><text:span text:style-name="T1459"> </text:span><text:span text:style-name="T1153">C</text:span><text:span text:style-name="T1286">o</text:span><text:span text:style-name="T1316">m</text:span><text:span text:style-name="T1232">isi</text:span><text:span text:style-name="T1286">ó</text:span><text:span text:style-name="T1164">n </text:span><text:span text:style-name="T1403"><text:s/></text:span><text:span text:style-name="T1556">de </text:span><text:span text:style-name="T1563"><text:s/></text:span><text:span text:style-name="T1234">s</text:span><text:span text:style-name="T1215">e</text:span><text:span text:style-name="T1164">g</text:span><text:span text:style-name="T1309">u</text:span><text:span text:style-name="T1235">i</text:span><text:span text:style-name="T1159">m</text:span><text:span text:style-name="T1235">i</text:span><text:span text:style-name="T1214">e</text:span><text:span text:style-name="T1291">n</text:span><text:span text:style-name="T1236">t</text:span><text:span text:style-name="T1178">o</text:span><text:span text:style-name="T1372"> </text:span><text:span text:style-name="T1164">y</text:span><text:span text:style-name="T1443"> </text:span><text:span text:style-name="T1237">c</text:span><text:span text:style-name="T1213">o</text:span><text:span text:style-name="T1290">n</text:span><text:span text:style-name="T1236">t</text:span><text:span text:style-name="T1168">r</text:span><text:span text:style-name="T1318">o</text:span><text:span text:style-name="T1185">l </text:span><text:span text:style-name="T1308"><text:s/></text:span><text:span text:style-name="T1219">d</text:span><text:span text:style-name="T1237">e</text:span><text:span text:style-name="T1185">l </text:span><text:span text:style-name="T1213">c</text:span><text:span text:style-name="T1286">u</text:span><text:span text:style-name="T1316">m</text:span><text:span text:style-name="T1213">p</text:span><text:span text:style-name="T1164">l</text:span><text:span text:style-name="T1153">i</text:span><text:span text:style-name="T1316">m</text:span><text:span text:style-name="T1232">i</text:span><text:span text:style-name="T1213">en</text:span><text:span text:style-name="T1232">t</text:span><text:span text:style-name="T1164">o </text:span><text:span text:style-name="T1363"><text:s/></text:span><text:span text:style-name="T1216">de</text:span><text:span text:style-name="T1166">l </text:span><text:span text:style-name="T1421"><text:s/></text:span><text:span text:style-name="T1286">p</text:span><text:span text:style-name="T1232">r</text:span><text:span text:style-name="T1213">e</text:span><text:span text:style-name="T1232">s</text:span><text:span text:style-name="T1213">e</text:span><text:span text:style-name="T1286">n</text:span><text:span text:style-name="T1232">t</text:span><text:span text:style-name="T1164">e <text:s/></text:span><text:span text:style-name="T1218">c</text:span><text:span text:style-name="T1213">o</text:span><text:span text:style-name="T1288">n</text:span><text:span text:style-name="T1290">v</text:span><text:span text:style-name="T1214">e</text:span><text:span text:style-name="T1290">n</text:span><text:span text:style-name="T1272">i</text:span><text:span text:style-name="T1288">o</text:span><text:span text:style-name="T1623">, </text:span><text:span text:style-name="T1637"><text:s/></text:span><text:span text:style-name="T1271">i</text:span><text:span text:style-name="T1286">n</text:span><text:span text:style-name="T1232">te</text:span><text:span text:style-name="T1164">g</text:span><text:span text:style-name="T1257">r</text:span><text:span text:style-name="T1164">a</text:span><text:span text:style-name="T1257">d</text:span><text:span text:style-name="T1164">a </text:span><text:span text:style-name="T1306"><text:s/></text:span><text:span text:style-name="T1286">po</text:span><text:span text:style-name="T1164">r <text:s/></text:span><text:span text:style-name="T1419"><text:s/></text:span><text:span text:style-name="T1232">c</text:span><text:span text:style-name="T1286">u</text:span><text:span text:style-name="T1213">a</text:span><text:span text:style-name="T1232">t</text:span><text:span text:style-name="T1164">ro <text:s/></text:span><text:span text:style-name="T1374"><text:s/></text:span><text:span text:style-name="T1290">v</text:span><text:span text:style-name="T1178">o</text:span><text:span text:style-name="T1320">c</text:span><text:span text:style-name="T1215">a</text:span><text:span text:style-name="T1236">l</text:span><text:span text:style-name="T1214">e</text:span><text:span text:style-name="T1243">s</text:span><text:span text:style-name="T1174">, </text:span><text:span text:style-name="T1335"><text:s/></text:span><text:span text:style-name="T1213">do</text:span><text:span text:style-name="T1164">s</text:span><text:span text:style-name="T1353"> </text:span><text:span text:style-name="T1232">r</text:span><text:span text:style-name="T1213">e</text:span><text:span text:style-name="T1286">p</text:span><text:span text:style-name="T1232">r</text:span><text:span text:style-name="T1213">esen</text:span><text:span text:style-name="T1232">t</text:span><text:span text:style-name="T1164">a</text:span><text:span text:style-name="T1309">n</text:span><text:span text:style-name="T1232">t</text:span><text:span text:style-name="T1213">e</text:span><text:span text:style-name="T1164">s </text:span><text:span text:style-name="T1384"><text:s/></text:span><text:span text:style-name="T1213">d</text:span><text:span text:style-name="T1164">e</text:span><text:span text:style-name="T1447"> </text:span><text:span text:style-name="T1232">c</text:span><text:span text:style-name="T1213">ad</text:span><text:span text:style-name="T1164">a</text:span><text:span text:style-name="T1465"> </text:span><text:span text:style-name="T1164">una</text:span><text:span text:style-name="T1337"> </text:span><text:span text:style-name="T1213">d</text:span><text:span text:style-name="T1164">e</text:span><text:span text:style-name="T1330"> </text:span><text:span text:style-name="T1273">l</text:span><text:span text:style-name="T1218">a</text:span><text:span text:style-name="T1175">s </text:span><text:span text:style-name="T1288">p</text:span><text:span text:style-name="T1197">ar</text:span><text:span text:style-name="T1209">t</text:span><text:span text:style-name="T1214">e</text:span><text:span text:style-name="T1169">s</text:span><text:span text:style-name="T1164"> </text:span><text:span text:style-name="T1345"><text:s/></text:span><text:span text:style-name="T1186">f</text:span><text:span text:style-name="T1226">i</text:span><text:span text:style-name="T1188">r</text:span><text:span text:style-name="T1347">m</text:span><text:span text:style-name="T1215">a</text:span><text:span text:style-name="T1290">n</text:span><text:span text:style-name="T1236">t</text:span><text:span text:style-name="T1215">e</text:span><text:span text:style-name="T1238">s</text:span><text:span text:style-name="T1623">,</text:span><text:span text:style-name="T1618"> </text:span><text:span text:style-name="T1638"><text:s/></text:span><text:span text:style-name="T1164">y</text:span><text:span text:style-name="T1362"> </text:span><text:span text:style-name="T1286">p</text:span><text:span text:style-name="T1232">r</text:span><text:span text:style-name="T1286">e</text:span><text:span text:style-name="T1213">s</text:span><text:span text:style-name="T1232">i</text:span><text:span text:style-name="T1286">d</text:span><text:span text:style-name="T1232">i</text:span><text:span text:style-name="T1213">d</text:span><text:span text:style-name="T1164">o</text:span><text:span text:style-name="T1387"> </text:span><text:span text:style-name="T1112">por</text:span><text:span text:style-name="T1130"> </text:span><text:span text:style-name="T1316">m</text:span><text:span text:style-name="T1232">á</text:span><text:span text:style-name="T1164">s</text:span><text:span text:style-name="T1330"> </text:span><text:span text:style-name="T1164">el</text:span><text:span text:style-name="T1358"> </text:span><text:span text:style-name="T1286">p</text:span><text:span text:style-name="T1232">r</text:span><text:span text:style-name="T1213">e</text:span><text:span text:style-name="T1232">si</text:span><text:span text:style-name="T1286">d</text:span><text:span text:style-name="T1213">en</text:span><text:span text:style-name="T1232">t</text:span><text:span text:style-name="T1164">e </text:span><text:span text:style-name="T1403"><text:s/></text:span><text:span text:style-name="T1238">e</text:span><text:span text:style-name="T1175">l</text:span><text:span text:style-name="T1383"> </text:span><text:span text:style-name="T1327">A</text:span><text:span text:style-name="T1275">l</text:span><text:span text:style-name="T1215">ca</text:span><text:span text:style-name="T1273">l</text:span><text:span text:style-name="T1290">d</text:span><text:span text:style-name="T1214">e</text:span><text:span text:style-name="T1249">-</text:span><text:span text:style-name="T1302">P</text:span><text:span text:style-name="T1224">r</text:span><text:span text:style-name="T1214">e</text:span><text:span text:style-name="T1238">s</text:span><text:span text:style-name="T1235">i</text:span><text:span text:style-name="T1213">d</text:span><text:span text:style-name="T1298">e</text:span><text:span text:style-name="T1213">n</text:span><text:span text:style-name="T1236">t</text:span><text:span text:style-name="T1172">e</text:span><text:span text:style-name="T1164"> </text:span><text:span text:style-name="T1350"><text:s/></text:span><text:span text:style-name="T1287">d</text:span><text:span text:style-name="T1216">e</text:span><text:span text:style-name="T1166">l</text:span><text:span text:style-name="T1462"> </text:span><text:span text:style-name="T1154">E</text:span><text:span text:style-name="T1288">x</text:span><text:span text:style-name="T1215">c</text:span><text:span text:style-name="T1159">m</text:span><text:span text:style-name="T1213">o</text:span><text:span text:style-name="T1621">.</text:span><text:span text:style-name="T1618"> </text:span><text:span text:style-name="T1639"><text:s/></text:span><text:span text:style-name="T1316">A</text:span><text:span text:style-name="T1164">y</text:span><text:span text:style-name="T1309">u</text:span><text:span text:style-name="T1286">n</text:span><text:span text:style-name="T1232">t</text:span><text:span text:style-name="T1213">a</text:span><text:span text:style-name="T1257">m</text:span><text:span text:style-name="T1232">i</text:span><text:span text:style-name="T1213">en</text:span><text:span text:style-name="T1232">t</text:span><text:span text:style-name="T1164">o </text:span><text:span text:style-name="T1403"><text:s/></text:span><text:span text:style-name="T1309">d</text:span><text:span text:style-name="T1164">e</text:span><text:span text:style-name="T1405"> </text:span><text:span text:style-name="T1164">I</text:span><text:span text:style-name="T1316">c</text:span><text:span text:style-name="T1213">o</text:span><text:span text:style-name="T1164">d </text:span><text:span text:style-name="T1213">d</text:span><text:span text:style-name="T1164">e </text:span><text:span text:style-name="T1403"><text:s/></text:span><text:span text:style-name="T1282">l</text:span><text:span text:style-name="T1194">os </text:span><text:span text:style-name="T1368"><text:s/></text:span><text:span text:style-name="T1323">V</text:span><text:span text:style-name="T1282">i</text:span><text:span text:style-name="T1221">n</text:span><text:span text:style-name="T1296">o</text:span><text:span text:style-name="T1194">s <text:s text:c="2"/></text:span><text:span text:style-name="T1164">o</text:span><text:span text:style-name="T1423"> </text:span><text:span text:style-name="T1286">p</text:span><text:span text:style-name="T1213">e</text:span><text:span text:style-name="T1232">r</text:span><text:span text:style-name="T1164">s</text:span><text:span text:style-name="T1257">o</text:span><text:span text:style-name="T1286">n</text:span><text:span text:style-name="T1164">a </text:span><text:span text:style-name="T1435"><text:s/></text:span><text:span text:style-name="T1164">en</text:span><text:span text:style-name="T1351"> </text:span><text:span text:style-name="T1289">q</text:span><text:span text:style-name="T1290">u</text:span><text:span text:style-name="T1272">i</text:span><text:span text:style-name="T1215">e</text:span><text:span text:style-name="T1164">n </text:span><text:span text:style-name="T1428"><text:s/></text:span><text:span text:style-name="T1164">e</text:span><text:span text:style-name="T1316">s</text:span><text:span text:style-name="T1232">t</text:span><text:span text:style-name="T1164">e </text:span><text:span text:style-name="T1333"><text:s/></text:span><text:span text:style-name="T1213">d</text:span><text:span text:style-name="T1187">e</text:span><text:span text:style-name="T1162">l</text:span><text:span text:style-name="T1215">e</text:span><text:span text:style-name="T1189">g</text:span><text:span text:style-name="T1264">u</text:span><text:span text:style-name="T1215">e</text:span><text:span text:style-name="T1623">, </text:span><text:span text:style-name="T1627"><text:s/></text:span><text:span text:style-name="T1213">ac</text:span><text:span text:style-name="T1232">t</text:span><text:span text:style-name="T1286">u</text:span><text:span text:style-name="T1213">an</text:span><text:span text:style-name="T1286">d</text:span><text:span text:style-name="T1164">o </text:span><text:span text:style-name="T1381"><text:s/></text:span><text:span text:style-name="T1164">c</text:span><text:span text:style-name="T1257">o</text:span><text:span text:style-name="T1153">m</text:span><text:span text:style-name="T1164">o </text:span><text:span text:style-name="T1468"><text:s/></text:span><text:span text:style-name="T1232">s</text:span><text:span text:style-name="T1213">ecre</text:span><text:span text:style-name="T1232">t</text:span><text:span text:style-name="T1164">ar</text:span><text:span text:style-name="T1471">i</text:span><text:span text:style-name="T1164">o </text:span><text:span text:style-name="T1330"><text:s/></text:span><text:span text:style-name="T1164">c</text:span><text:span text:style-name="T1257">o</text:span><text:span text:style-name="T1164">n </text:span><text:span text:style-name="T1366"><text:s/></text:span><text:span text:style-name="T1206">v</text:span><text:span text:style-name="T1286">o</text:span><text:span text:style-name="T1164">z </text:span><text:span text:style-name="T1358"><text:s/></text:span><text:span text:style-name="T1164">y </text:span><text:span text:style-name="T1422"><text:s/></text:span><text:span text:style-name="T1213">vo</text:span><text:span text:style-name="T1236">t</text:span><text:span text:style-name="T1213">o</text:span><text:span text:style-name="T1623">, </text:span><text:span text:style-name="T1641"><text:s/></text:span><text:span text:style-name="T1286">u</text:span><text:span text:style-name="T1213">n</text:span><text:span text:style-name="T1164">o </text:span><text:span text:style-name="T1389"><text:s/></text:span><text:span text:style-name="T1232">d</text:span><text:span text:style-name="T1164">e </text:span><text:span text:style-name="T1403"><text:s/></text:span><text:span text:style-name="T1280">l</text:span><text:span text:style-name="T1193">os </text:span><text:span text:style-name="T1232">r</text:span><text:span text:style-name="T1213">e</text:span><text:span text:style-name="T1286">p</text:span><text:span text:style-name="T1232">r</text:span><text:span text:style-name="T1213">ese</text:span><text:span text:style-name="T1286">n</text:span><text:span text:style-name="T1232">t</text:span><text:span text:style-name="T1164">a</text:span><text:span text:style-name="T1257">n</text:span><text:span text:style-name="T1232">t</text:span><text:span text:style-name="T1213">e</text:span><text:span text:style-name="T1164">s </text:span><text:span text:style-name="T1428"><text:s/></text:span><text:span text:style-name="T1213">d</text:span><text:span text:style-name="T1214">e</text:span><text:span text:style-name="T1185">l</text:span><text:span text:style-name="T1337"> </text:span><text:span text:style-name="T1154">E</text:span><text:span text:style-name="T1288">x</text:span><text:span text:style-name="T1215">c</text:span><text:span text:style-name="T1319">m</text:span><text:span text:style-name="T1213">o</text:span><text:span text:style-name="T1179">.</text:span><text:span text:style-name="T1164"> </text:span><text:span text:style-name="T1482"><text:s/></text:span><text:span text:style-name="T1328">A</text:span><text:span text:style-name="T1165">y</text:span><text:span text:style-name="T1207">u</text:span><text:span text:style-name="T1244">n</text:span><text:span text:style-name="T1236">t</text:span><text:span text:style-name="T1172">a</text:span><text:span text:style-name="T1348">m</text:span><text:span text:style-name="T1272">i</text:span><text:span text:style-name="T1215">e</text:span><text:span text:style-name="T1289">n</text:span><text:span text:style-name="T1236">t</text:span><text:span text:style-name="T1165">o</text:span><text:span text:style-name="T1210"> </text:span><text:span text:style-name="T1309">d</text:span><text:span text:style-name="T1164">e</text:span><text:span text:style-name="T1374"> </text:span><text:span text:style-name="T1164">I</text:span><text:span text:style-name="T1316">c</text:span><text:span text:style-name="T1286">o</text:span><text:span text:style-name="T1164">d</text:span><text:span text:style-name="T1355"> </text:span><text:span text:style-name="T1558">de</text:span><text:span text:style-name="T1564"> </text:span><text:span text:style-name="T1283">l</text:span><text:span text:style-name="T1199">os</text:span><text:span text:style-name="T1205"> </text:span><text:span text:style-name="T1329">V</text:span><text:span text:style-name="T1235">i</text:span><text:span text:style-name="T1213">n</text:span><text:span text:style-name="T1288">o</text:span><text:span text:style-name="T1221">s</text:span><text:span text:style-name="T1621">.</text:span><text:span text:style-name="T1640"> </text:span><text:span text:style-name="T1286">L</text:span><text:span text:style-name="T1232">a</text:span><text:span text:style-name="T1164">s</text:span><text:span text:style-name="T1332"> </text:span><text:span text:style-name="T1164">f</text:span><text:span text:style-name="T1257">u</text:span><text:span text:style-name="T1286">n</text:span><text:span text:style-name="T1213">c</text:span><text:span text:style-name="T1232">i</text:span><text:span text:style-name="T1286">on</text:span><text:span text:style-name="T1213">e</text:span><text:span text:style-name="T1164">s</text:span><text:span text:style-name="T1381"> </text:span><text:span text:style-name="T1559">de</text:span><text:span text:style-name="T1565"> </text:span><text:span text:style-name="T1117">la</text:span><text:span text:style-name="T1127"> </text:span><text:span text:style-name="T1286">Co</text:span><text:span text:style-name="T1316">m</text:span><text:span text:style-name="T1232">is</text:span><text:span text:style-name="T1271">i</text:span><text:span text:style-name="T1213">ó</text:span><text:span text:style-name="T1164">n</text:span><text:span text:style-name="T1435"> </text:span><text:span text:style-name="T1234">s</text:span><text:span text:style-name="T1288">on</text:span><text:span text:style-name="T1645">:</text:span></text:p>
      <text:p text:style-name="P78"/>
      <text:list xml:id="list1475112274807892329" text:style-name="WWNum2">
        <text:list-item>
          <text:p text:style-name="P103"><text:span text:style-name="T1316">V</text:span><text:span text:style-name="T1232">e</text:span><text:span text:style-name="T1164">lar</text:span><text:span text:style-name="T1427"> </text:span><text:span text:style-name="T1112">por</text:span><text:span text:style-name="T1131"> </text:span><text:span text:style-name="T1117">el</text:span><text:span text:style-name="T1132"> </text:span><text:span text:style-name="T1214">c</text:span><text:span text:style-name="T1188">u</text:span><text:span text:style-name="T1483">m</text:span><text:span text:style-name="T1213">p</text:span><text:span text:style-name="T1235">li</text:span><text:span text:style-name="T1159">m</text:span><text:span text:style-name="T1272">i</text:span><text:span text:style-name="T1298">e</text:span><text:span text:style-name="T1288">n</text:span><text:span text:style-name="T1236">t</text:span><text:span text:style-name="T1178">o</text:span><text:span text:style-name="T1407"> </text:span><text:span text:style-name="T1287">d</text:span><text:span text:style-name="T1216">e</text:span><text:span text:style-name="T1166">l</text:span><text:span text:style-name="T1401"> </text:span><text:span text:style-name="T1213">co</text:span><text:span text:style-name="T1286">nv</text:span><text:span text:style-name="T1213">e</text:span><text:span text:style-name="T1286">n</text:span><text:span text:style-name="T1232">i</text:span><text:span text:style-name="T1164">o</text:span><text:span text:style-name="T1449"> </text:span><text:span text:style-name="T1286">d</text:span><text:span text:style-name="T1213">u</text:span><text:span text:style-name="T1232">r</text:span><text:span text:style-name="T1164">a</text:span><text:span text:style-name="T1257">n</text:span><text:span text:style-name="T1232">t</text:span><text:span text:style-name="T1164">e</text:span><text:span text:style-name="T1413"> </text:span><text:span text:style-name="T1118">la</text:span><text:span text:style-name="T1133"> </text:span><text:span text:style-name="T1286">v</text:span><text:span text:style-name="T1232">i</text:span><text:span text:style-name="T1286">g</text:span><text:span text:style-name="T1213">e</text:span><text:span text:style-name="T1286">n</text:span><text:span text:style-name="T1213">c</text:span><text:span text:style-name="T1271">i</text:span><text:span text:style-name="T1164">a</text:span><text:span text:style-name="T1202"> </text:span><text:span text:style-name="T1229">de</text:span><text:span text:style-name="T1193">l</text:span><text:span text:style-name="T1445"> </text:span><text:span text:style-name="T1317">m</text:span><text:span text:style-name="T1233">i</text:span><text:span text:style-name="T1235">s</text:span><text:span text:style-name="T1319">m</text:span><text:span text:style-name="T1213">o</text:span><text:span text:style-name="T1174">.</text:span></text:p>
        </text:list-item>
      </text:list>
      <text:p text:style-name="P23"/>
      <text:list xml:id="list30763816" text:continue-numbering="true" text:style-name="WWNum2">
        <text:list-item>
          <text:p text:style-name="P105"><text:span text:style-name="T1225">S</text:span><text:span text:style-name="T1213">o</text:span><text:span text:style-name="T1272">l</text:span><text:span text:style-name="T1290">v</text:span><text:span text:style-name="T1215">e</text:span><text:span text:style-name="T1290">n</text:span><text:span text:style-name="T1236">t</text:span><text:span text:style-name="T1218">a</text:span><text:span text:style-name="T1189">r</text:span><text:span text:style-name="T1164"> <text:s/></text:span><text:span text:style-name="T1474"><text:s/></text:span><text:span text:style-name="T1284">l</text:span><text:span text:style-name="T1227">a</text:span><text:span text:style-name="T1170">s </text:span><text:span text:style-name="T1393"><text:s/></text:span><text:span text:style-name="T1289">d</text:span><text:span text:style-name="T1272">i</text:span><text:span text:style-name="T1290">v</text:span><text:span text:style-name="T1218">e</text:span><text:span text:style-name="T1239">r</text:span><text:span text:style-name="T1288">g</text:span><text:span text:style-name="T1214">e</text:span><text:span text:style-name="T1290">n</text:span><text:span text:style-name="T1214">c</text:span><text:span text:style-name="T1236">i</text:span><text:span text:style-name="T1214">a</text:span><text:span text:style-name="T1194">s</text:span><text:span text:style-name="T1164"> <text:s/></text:span><text:span text:style-name="T1427"><text:s/></text:span><text:span text:style-name="T1164">de </text:span><text:span text:style-name="T1408"><text:s/></text:span><text:span text:style-name="T1271">i</text:span><text:span text:style-name="T1286">n</text:span><text:span text:style-name="T1232">t</text:span><text:span text:style-name="T1213">e</text:span><text:span text:style-name="T1164">r</text:span><text:span text:style-name="T1316">p</text:span><text:span text:style-name="T1232">r</text:span><text:span text:style-name="T1213">e</text:span><text:span text:style-name="T1232">t</text:span><text:span text:style-name="T1213">ac</text:span><text:span text:style-name="T1271">i</text:span><text:span text:style-name="T1286">ó</text:span><text:span text:style-name="T1164">n <text:s/></text:span><text:span text:style-name="T1409"><text:s/></text:span><text:span text:style-name="T1350">q</text:span><text:span text:style-name="T1286">u</text:span><text:span text:style-name="T1164">e </text:span><text:span text:style-name="T1375"><text:s/></text:span><text:span text:style-name="T1250">s</text:span><text:span text:style-name="T1195">e </text:span><text:span text:style-name="T1398"><text:s/></text:span><text:span text:style-name="T1286">p</text:span><text:span text:style-name="T1232">l</text:span><text:span text:style-name="T1164">a</text:span><text:span text:style-name="T1309">n</text:span><text:span text:style-name="T1232">t</text:span><text:span text:style-name="T1213">ee</text:span><text:span text:style-name="T1164">n </text:span><text:span text:style-name="T1416"><text:s/></text:span><text:span text:style-name="T1484">m </text:span><text:span text:style-name="T1378"><text:s/></text:span><text:span text:style-name="T1140">la <text:s text:c="2"/></text:span><text:span text:style-name="T1213">e</text:span><text:span text:style-name="T1232">j</text:span><text:span text:style-name="T1213">ecuc</text:span><text:span text:style-name="T1232">i</text:span><text:span text:style-name="T1286">ó</text:span><text:span text:style-name="T1164">n </text:span><text:span text:style-name="T1440"><text:s/></text:span><text:span text:style-name="T1286">d</text:span><text:span text:style-name="T1213">e</text:span><text:span text:style-name="T1164">l </text:span><text:span text:style-name="T1399"><text:s/></text:span><text:span text:style-name="T1289">p</text:span><text:span text:style-name="T1240">r</text:span><text:span text:style-name="T1218">e</text:span><text:span text:style-name="T1221">s</text:span><text:span text:style-name="T1218">e</text:span><text:span text:style-name="T1213">n</text:span><text:span text:style-name="T1236">t</text:span><text:span text:style-name="T1182">e </text:span><text:span text:style-name="T1237">c</text:span><text:span text:style-name="T1288">o</text:span><text:span text:style-name="T1291">nv</text:span><text:span text:style-name="T1215">e</text:span><text:span text:style-name="T1213">n</text:span><text:span text:style-name="T1275">i</text:span><text:span text:style-name="T1213">o</text:span><text:span text:style-name="T1179">.</text:span></text:p>
        </text:list-item>
      </text:list>
      <text:p text:style-name="P28"/>
      <text:list xml:id="list30756806" text:continue-numbering="true" text:style-name="WWNum2">
        <text:list-item>
          <text:p text:style-name="P106"><text:span text:style-name="T1164">D</text:span><text:span text:style-name="T1345">e</text:span><text:span text:style-name="T1232">t</text:span><text:span text:style-name="T1213">e</text:span><text:span text:style-name="T1164">r</text:span><text:span text:style-name="T1345">m</text:span><text:span text:style-name="T1271">i</text:span><text:span text:style-name="T1286">n</text:span><text:span text:style-name="T1213">a</text:span><text:span text:style-name="T1164">r </text:span><text:span text:style-name="T1391"><text:s/></text:span><text:span text:style-name="T1273">l</text:span><text:span text:style-name="T1193">os</text:span><text:span text:style-name="T1164"> </text:span><text:span text:style-name="T1409"><text:s/></text:span><text:span text:style-name="T1316">m</text:span><text:span text:style-name="T1213">ec</text:span><text:span text:style-name="T1286">an</text:span><text:span text:style-name="T1232">is</text:span><text:span text:style-name="T1316">m</text:span><text:span text:style-name="T1286">o</text:span><text:span text:style-name="T1164">s </text:span><text:span text:style-name="T1343"><text:s/></text:span><text:span text:style-name="T1556">de </text:span><text:span text:style-name="T1566"><text:s/></text:span><text:span text:style-name="T1237">c</text:span><text:span text:style-name="T1289">o</text:span><text:span text:style-name="T1290">n</text:span><text:span text:style-name="T1235">t</text:span><text:span text:style-name="T1167">r</text:span><text:span text:style-name="T1310">o</text:span><text:span text:style-name="T1169">l</text:span><text:span text:style-name="T1164"> </text:span><text:span text:style-name="T1456"><text:s/></text:span><text:span text:style-name="T1164">y</text:span><text:span text:style-name="T1418"> </text:span><text:span text:style-name="T1213">co</text:span><text:span text:style-name="T1257">m</text:span><text:span text:style-name="T1286">p</text:span><text:span text:style-name="T1164">r</text:span><text:span text:style-name="T1257">o</text:span><text:span text:style-name="T1286">b</text:span><text:span text:style-name="T1213">a</text:span><text:span text:style-name="T1164">r </text:span><text:span text:style-name="T1381"><text:s/></text:span><text:span text:style-name="T1268">e</text:span><text:span text:style-name="T1175">l </text:span><text:span text:style-name="T1439"><text:s/></text:span><text:span text:style-name="T1213">c</text:span><text:span text:style-name="T1286">u</text:span><text:span text:style-name="T1316">m</text:span><text:span text:style-name="T1213">p</text:span><text:span text:style-name="T1164">l</text:span><text:span text:style-name="T1213">i</text:span><text:span text:style-name="T1316">m</text:span><text:span text:style-name="T1271">i</text:span><text:span text:style-name="T1213">e</text:span><text:span text:style-name="T1286">n</text:span><text:span text:style-name="T1164">to </text:span><text:span text:style-name="T1381"><text:s/></text:span><text:span text:style-name="T1164">de</text:span><text:span text:style-name="T1485"> </text:span><text:span text:style-name="T1274">l</text:span><text:span text:style-name="T1238">a</text:span><text:span text:style-name="T1175">s </text:span><text:span text:style-name="T1463"><text:s/></text:span><text:span text:style-name="T1272">i</text:span><text:span text:style-name="T1290">n</text:span><text:span text:style-name="T1235">s</text:span><text:span text:style-name="T1233">t</text:span><text:span text:style-name="T1187">r</text:span><text:span text:style-name="T1267">u</text:span><text:span text:style-name="T1218">c</text:span><text:span text:style-name="T1214">c</text:span><text:span text:style-name="T1235">i</text:span><text:span text:style-name="T1288">o</text:span><text:span text:style-name="T1213">n</text:span><text:span text:style-name="T1214">e</text:span><text:span text:style-name="T1194">s</text:span><text:span text:style-name="T1164"> </text:span><text:span text:style-name="T1403"><text:s/></text:span><text:span text:style-name="T1164">y </text:span><text:span text:style-name="T1289">d</text:span><text:span text:style-name="T1235">i</text:span><text:span text:style-name="T1240">r</text:span><text:span text:style-name="T1298">e</text:span><text:span text:style-name="T1214">c</text:span><text:span text:style-name="T1236">t</text:span><text:span text:style-name="T1187">r</text:span><text:span text:style-name="T1295">i</text:span><text:span text:style-name="T1214">c</text:span><text:span text:style-name="T1178">e</text:span><text:span text:style-name="T1261">s</text:span><text:span text:style-name="T1177">.</text:span></text:p>
        </text:list-item>
      </text:list>
      <text:p text:style-name="P104"/>
      <text:list xml:id="list30769868" text:continue-numbering="true" text:style-name="WWNum2">
        <text:list-item>
          <text:p text:style-name="P103"><text:span text:style-name="T1164">I</text:span><text:span text:style-name="T1257">n</text:span><text:span text:style-name="T1164">f</text:span><text:span text:style-name="T1257">o</text:span><text:span text:style-name="T1164">r</text:span><text:span text:style-name="T1309">m</text:span><text:span text:style-name="T1213">a</text:span><text:span text:style-name="T1164">r</text:span><text:span text:style-name="T1459"> </text:span><text:span text:style-name="T1232">s</text:span><text:span text:style-name="T1286">o</text:span><text:span text:style-name="T1213">b</text:span><text:span text:style-name="T1232">r</text:span><text:span text:style-name="T1164">e</text:span><text:span text:style-name="T1443"> </text:span><text:span text:style-name="T1169">la</text:span><text:span text:style-name="T1446"> </text:span><text:span text:style-name="T1237">e</text:span><text:span text:style-name="T1213">x</text:span><text:span text:style-name="T1236">i</text:span><text:span text:style-name="T1235">s</text:span><text:span text:style-name="T1233">t</text:span><text:span text:style-name="T1215">e</text:span><text:span text:style-name="T1290">n</text:span><text:span text:style-name="T1215">c</text:span><text:span text:style-name="T1272">i</text:span><text:span text:style-name="T1182">a</text:span><text:span text:style-name="T1407"> </text:span><text:span text:style-name="T1559">de</text:span><text:span text:style-name="T1567"> </text:span><text:span text:style-name="T1213">ca</text:span><text:span text:style-name="T1286">u</text:span><text:span text:style-name="T1232">s</text:span><text:span text:style-name="T1164">a</text:span><text:span text:style-name="T1363"> </text:span><text:span text:style-name="T1164">de</text:span><text:span text:style-name="T1232"> </text:span><text:span text:style-name="T1240">r</text:span><text:span text:style-name="T1218">e</text:span><text:span text:style-name="T1221">s</text:span><text:span text:style-name="T1213">o</text:span><text:span text:style-name="T1235">l</text:span><text:span text:style-name="T1291">u</text:span><text:span text:style-name="T1214">c</text:span><text:span text:style-name="T1235">i</text:span><text:span text:style-name="T1288">ó</text:span><text:span text:style-name="T1291">n</text:span><text:span text:style-name="T1624">.</text:span></text:p>
        </text:list-item>
      </text:list>
      <text:p text:style-name="P104"/>
      <text:list xml:id="list30761934" text:continue-numbering="true" text:style-name="WWNum2">
        <text:list-item>
          <text:p text:style-name="P103"><text:span text:style-name="T1164">I</text:span><text:span text:style-name="T1316">n</text:span><text:span text:style-name="T1232">t</text:span><text:span text:style-name="T1213">e</text:span><text:span text:style-name="T1164">r</text:span><text:span text:style-name="T1316">p</text:span><text:span text:style-name="T1232">r</text:span><text:span text:style-name="T1213">e</text:span><text:span text:style-name="T1164">tar</text:span><text:span text:style-name="T1381"> </text:span><text:span text:style-name="T1164">y</text:span><text:span text:style-name="T1271"> </text:span><text:span text:style-name="T1232">r</text:span><text:span text:style-name="T1286">e</text:span><text:span text:style-name="T1213">so</text:span><text:span text:style-name="T1271">l</text:span><text:span text:style-name="T1213">ve</text:span><text:span text:style-name="T1164">r</text:span><text:span text:style-name="T1394"> </text:span><text:span text:style-name="T1213">c</text:span><text:span text:style-name="T1286">u</text:span><text:span text:style-name="T1213">a</text:span><text:span text:style-name="T1286">n</text:span><text:span text:style-name="T1232">t</text:span><text:span text:style-name="T1213">a</text:span><text:span text:style-name="T1164">s</text:span><text:span text:style-name="T1443"> </text:span><text:span text:style-name="T1213">c</text:span><text:span text:style-name="T1286">u</text:span><text:span text:style-name="T1213">es</text:span><text:span text:style-name="T1232">ti</text:span><text:span text:style-name="T1213">on</text:span><text:span text:style-name="T1286">e</text:span><text:span text:style-name="T1164">s</text:span><text:span text:style-name="T1440"> </text:span><text:span text:style-name="T1232">s</text:span><text:span text:style-name="T1286">u</text:span><text:span text:style-name="T1164">r</text:span><text:span text:style-name="T1286">j</text:span><text:span text:style-name="T1213">a</text:span><text:span text:style-name="T1164">n</text:span><text:span text:style-name="T1332"> </text:span><text:span text:style-name="T1286">du</text:span><text:span text:style-name="T1232">ra</text:span><text:span text:style-name="T1213">n</text:span><text:span text:style-name="T1232">t</text:span><text:span text:style-name="T1164">e</text:span><text:span text:style-name="T1413"> </text:span><text:span text:style-name="T1164">su</text:span><text:span text:style-name="T1153"> </text:span><text:span text:style-name="T1290">v</text:span><text:span text:style-name="T1236">i</text:span><text:span text:style-name="T1213">g</text:span><text:span text:style-name="T1298">e</text:span><text:span text:style-name="T1288">n</text:span><text:span text:style-name="T1218">c</text:span><text:span text:style-name="T1235">i</text:span><text:span text:style-name="T1218">a</text:span><text:span text:style-name="T1177">.</text:span></text:p>
        </text:list-item>
      </text:list>
      <text:p text:style-name="P31"/>
      <text:p text:style-name="P79"><text:span text:style-name="T1286">P</text:span><text:span text:style-name="T1213">a</text:span><text:span text:style-name="T1232">r</text:span><text:span text:style-name="T1164">a</text:span><text:span text:style-name="T1381"> </text:span><text:span text:style-name="T1274">l</text:span><text:span text:style-name="T1175">o</text:span><text:span text:style-name="T1467"> </text:span><text:span text:style-name="T1164">no</text:span><text:span text:style-name="T1464"> </text:span><text:span text:style-name="T1286">p</text:span><text:span text:style-name="T1232">r</text:span><text:span text:style-name="T1213">ev</text:span><text:span text:style-name="T1271">i</text:span><text:span text:style-name="T1213">s</text:span><text:span text:style-name="T1232">t</text:span><text:span text:style-name="T1164">o</text:span><text:span text:style-name="T1431"> </text:span><text:span text:style-name="T1214">e</text:span><text:span text:style-name="T1213">x</text:span><text:span text:style-name="T1290">p</text:span><text:span text:style-name="T1224">r</text:span><text:span text:style-name="T1218">e</text:span><text:span text:style-name="T1221">s</text:span><text:span text:style-name="T1214">a</text:span><text:span text:style-name="T1319">m</text:span><text:span text:style-name="T1218">e</text:span><text:span text:style-name="T1290">n</text:span><text:span text:style-name="T1236">t</text:span><text:span text:style-name="T1214">e</text:span><text:span text:style-name="T1169">,</text:span><text:span text:style-name="T1164"> </text:span><text:span text:style-name="T1341"><text:s/></text:span><text:span text:style-name="T1164">se</text:span><text:span text:style-name="T1232"> </text:span><text:span text:style-name="T1213">es</text:span><text:span text:style-name="T1232">t</text:span><text:span text:style-name="T1164">a</text:span><text:span text:style-name="T1257">r</text:span><text:span text:style-name="T1164">á</text:span><text:span text:style-name="T1407"> </text:span><text:span text:style-name="T1164">en</text:span><text:span text:style-name="T1342"> </text:span><text:span text:style-name="T1213">cu</text:span><text:span text:style-name="T1164">a</text:span><text:span text:style-name="T1257">n</text:span><text:span text:style-name="T1232">t</text:span><text:span text:style-name="T1164">o</text:span><text:span text:style-name="T1353"> </text:span><text:span text:style-name="T1113">al</text:span><text:span text:style-name="T1124"> </text:span><text:span text:style-name="T1232">r</text:span><text:span text:style-name="T1213">é</text:span><text:span text:style-name="T1286">g</text:span><text:span text:style-name="T1232">i</text:span><text:span text:style-name="T1153">m</text:span><text:span text:style-name="T1213">e</text:span><text:span text:style-name="T1164">n</text:span><text:span text:style-name="T1343"> </text:span><text:span text:style-name="T1556">de</text:span><text:span text:style-name="T1568"> </text:span><text:span text:style-name="T1164">f</text:span><text:span text:style-name="T1257">u</text:span><text:span text:style-name="T1286">n</text:span><text:span text:style-name="T1164">c</text:span><text:span text:style-name="T1316">i</text:span><text:span text:style-name="T1286">o</text:span><text:span text:style-name="T1213">na</text:span><text:span text:style-name="T1316">m</text:span><text:span text:style-name="T1232">i</text:span><text:span text:style-name="T1213">e</text:span><text:span text:style-name="T1286">n</text:span><text:span text:style-name="T1232">t</text:span><text:span text:style-name="T1164">o <text:s/></text:span><text:span text:style-name="T1309">d</text:span><text:span text:style-name="T1164">e</text:span><text:span text:style-name="T1429"> </text:span><text:span text:style-name="T1274">l</text:span><text:span text:style-name="T1175">a</text:span><text:span text:style-name="T1402"> </text:span><text:span text:style-name="T1232">c</text:span><text:span text:style-name="T1213">o</text:span><text:span text:style-name="T1316">m</text:span><text:span text:style-name="T1232">isi</text:span><text:span text:style-name="T1213">ó</text:span><text:span text:style-name="T1164">n</text:span><text:span text:style-name="T1369"> </text:span><text:span text:style-name="T1169">a </text:span><text:span text:style-name="T1275">l</text:span><text:span text:style-name="T1195">o </text:span><text:span text:style-name="T1469"><text:s/></text:span><text:span text:style-name="T1213">d</text:span><text:span text:style-name="T1232">i</text:span><text:span text:style-name="T1213">s</text:span><text:span text:style-name="T1286">pu</text:span><text:span text:style-name="T1213">es</text:span><text:span text:style-name="T1232">t</text:span><text:span text:style-name="T1164">o </text:span><text:span text:style-name="T1306"><text:s/></text:span><text:span text:style-name="T1164">en</text:span><text:span text:style-name="T1337"> </text:span><text:span text:style-name="T1118">la</text:span><text:span text:style-name="T1134"> </text:span><text:span text:style-name="T1164">L</text:span><text:span text:style-name="T1309">e</text:span><text:span text:style-name="T1164">y</text:span><text:span text:style-name="T1399"> </text:span><text:span text:style-name="T1213">4</text:span><text:span text:style-name="T1288">0</text:span><text:span text:style-name="T1647">/</text:span><text:span text:style-name="T1290">20</text:span><text:span text:style-name="T1251">1</text:span><text:span text:style-name="T1288">5</text:span><text:span text:style-name="T1619">,</text:span><text:span text:style-name="T1618"> </text:span><text:span text:style-name="T1642"><text:s/></text:span><text:span text:style-name="T1553">de</text:span><text:span text:style-name="T1569"> </text:span><text:span text:style-name="T1200">1 <text:s text:c="2"/></text:span><text:span text:style-name="T1336"><text:s/></text:span><text:span text:style-name="T1213">d</text:span><text:span text:style-name="T1164">e</text:span><text:span text:style-name="T1413"> </text:span><text:span text:style-name="T1219">o</text:span><text:span text:style-name="T1214">c</text:span><text:span text:style-name="T1236">t</text:span><text:span text:style-name="T1290">u</text:span><text:span text:style-name="T1213">b</text:span><text:span text:style-name="T1224">r</text:span><text:span text:style-name="T1218">e</text:span><text:span text:style-name="T1174">,</text:span><text:span text:style-name="T1164"> <text:s/></text:span><text:span text:style-name="T1553">de</text:span><text:span text:style-name="T1570"> </text:span><text:span text:style-name="T1153">R</text:span><text:span text:style-name="T1213">ég</text:span><text:span text:style-name="T1164">i</text:span><text:span text:style-name="T1471">m</text:span><text:span text:style-name="T1213">e</text:span><text:span text:style-name="T1164">n </text:span><text:span text:style-name="T1374"><text:s/></text:span><text:span text:style-name="T1232">J</text:span><text:span text:style-name="T1286">u</text:span><text:span text:style-name="T1164">r</text:span><text:span text:style-name="T1153">í</text:span><text:span text:style-name="T1213">d</text:span><text:span text:style-name="T1232">ic</text:span><text:span text:style-name="T1164">o </text:span><text:span text:style-name="T1422"><text:s/></text:span><text:span text:style-name="T1213">d</text:span><text:span text:style-name="T1164">el</text:span><text:span text:style-name="T1435"> </text:span><text:span text:style-name="T1218">Sec</text:span><text:span text:style-name="T1252">t</text:span><text:span text:style-name="T1303">o</text:span><text:span text:style-name="T1182">r</text:span><text:span text:style-name="T1434"> </text:span><text:span text:style-name="T1286">Pú</text:span><text:span text:style-name="T1213">b</text:span><text:span text:style-name="T1164">l</text:span><text:span text:style-name="T1153">i</text:span><text:span text:style-name="T1213">c</text:span><text:span text:style-name="T1164">o</text:span><text:span text:style-name="T1431"> </text:span><text:span text:style-name="T1286">p</text:span><text:span text:style-name="T1213">a</text:span><text:span text:style-name="T1164">ra</text:span><text:span text:style-name="T1394"> </text:span><text:span text:style-name="T1279">l</text:span><text:span text:style-name="T1226">o</text:span><text:span text:style-name="T1186">s </text:span><text:span text:style-name="T1404"><text:s/></text:span><text:span text:style-name="T1213">órgan</text:span><text:span text:style-name="T1286">o</text:span><text:span text:style-name="T1164">s </text:span><text:span text:style-name="T1218">c</text:span><text:span text:style-name="T1288">o</text:span><text:span text:style-name="T1275">l</text:span><text:span text:style-name="T1298">e</text:span><text:span text:style-name="T1288">g</text:span><text:span text:style-name="T1236">i</text:span><text:span text:style-name="T1215">a</text:span><text:span text:style-name="T1288">do</text:span><text:span text:style-name="T1235">s</text:span><text:span text:style-name="T1174">.</text:span></text:p>
      <text:p text:style-name="P80"><text:span text:style-name="T39">O</text:span><text:span text:style-name="T574">c</text:span><text:span text:style-name="T746">t</text:span><text:span text:style-name="T575">a</text:span><text:span text:style-name="T706">v</text:span><text:span text:style-name="T574">a</text:span><text:span text:style-name="T804">.</text:span><text:span text:style-name="T803"> <text:s text:c="2"/></text:span><text:span text:style-name="T705">C</text:span><text:span text:style-name="T573">au</text:span><text:span text:style-name="T1650">s</text:span><text:span text:style-name="T803">a</text:span><text:span text:style-name="T668"> </text:span><text:span text:style-name="T515">d</text:span><text:span text:style-name="T803">e</text:span><text:span text:style-name="T677"> </text:span><text:span text:style-name="T576">e</text:span><text:span text:style-name="T707">x</text:span><text:span text:style-name="T746">t</text:span><text:span text:style-name="T745">i</text:span><text:span text:style-name="T706">n</text:span><text:span text:style-name="T575">c</text:span><text:span text:style-name="T745">i</text:span><text:span text:style-name="T708">ó</text:span><text:span text:style-name="T577">n</text:span><text:span text:style-name="T805">.</text:span><text:span text:style-name="T1"> </text:span><text:span text:style-name="T719"><text:s/></text:span><text:span text:style-name="T586">S</text:span><text:span text:style-name="T583">e</text:span><text:span text:style-name="T587">r</text:span><text:span text:style-name="T562">á</text:span><text:span text:style-name="T793">n</text:span><text:span text:style-name="T1"> </text:span><text:span text:style-name="T470"><text:s/></text:span><text:span text:style-name="T561">ca</text:span><text:span text:style-name="T697">u</text:span><text:span text:style-name="T561">s</text:span><text:span text:style-name="T697">a</text:span><text:span text:style-name="T1">s</text:span><text:span text:style-name="T762"> </text:span><text:span text:style-name="T62">de</text:span><text:span text:style-name="T241"> </text:span><text:span text:style-name="T584">e</text:span><text:span text:style-name="T712">x</text:span><text:span text:style-name="T749">t</text:span><text:span text:style-name="T740">i</text:span><text:span text:style-name="T585">n</text:span><text:span text:style-name="T562">c</text:span><text:span text:style-name="T741">i</text:span><text:span text:style-name="T585">ón</text:span><text:span text:style-name="T809">:</text:span></text:p>
      <text:list xml:id="list30751880" text:continue-numbering="true" text:style-name="WWNum2">
        <text:list-item>
          <text:p text:style-name="P103"><text:span text:style-name="T519">La</text:span><text:span text:style-name="T544"> </text:span><text:span text:style-name="T561">reso</text:span><text:span text:style-name="T719">l</text:span><text:span text:style-name="T697">u</text:span><text:span text:style-name="T561">c</text:span><text:span text:style-name="T719">i</text:span><text:span text:style-name="T561">ó</text:span><text:span text:style-name="T1">n </text:span><text:span text:style-name="T601"><text:s/></text:span><text:span text:style-name="T697">po</text:span><text:span text:style-name="T1">r</text:span><text:span text:style-name="T674"> </text:span><text:span text:style-name="T719">i</text:span><text:span text:style-name="T697">n</text:span><text:span text:style-name="T561">cu</text:span><text:span text:style-name="T601">m</text:span><text:span text:style-name="T561">p</text:span><text:span text:style-name="T719">li</text:span><text:span text:style-name="T11">m</text:span><text:span text:style-name="T719">i</text:span><text:span text:style-name="T561">en</text:span><text:span text:style-name="T719">t</text:span><text:span text:style-name="T1">o </text:span><text:span text:style-name="T656"><text:s/></text:span><text:span text:style-name="T561">d</text:span><text:span text:style-name="T1">e</text:span><text:span text:style-name="T55"> </text:span><text:span text:style-name="T561">a</text:span><text:span text:style-name="T719">l</text:span><text:span text:style-name="T1">g</text:span><text:span text:style-name="T11">u</text:span><text:span text:style-name="T697">n</text:span><text:span text:style-name="T1">a</text:span><text:span text:style-name="T665"> </text:span><text:span text:style-name="T561">d</text:span><text:span text:style-name="T1">e</text:span><text:span text:style-name="T58"> </text:span><text:span text:style-name="T612">l</text:span><text:span text:style-name="T1">as</text:span><text:span text:style-name="T456"> </text:span><text:span text:style-name="T1">c</text:span><text:span text:style-name="T697">lá</text:span><text:span text:style-name="T561">us</text:span><text:span text:style-name="T697">u</text:span><text:span text:style-name="T719">l</text:span><text:span text:style-name="T561">a</text:span><text:span text:style-name="T1">s </text:span><text:span text:style-name="T697"><text:s/></text:span><text:span text:style-name="T588">d</text:span><text:span text:style-name="T583">e</text:span><text:span text:style-name="T799">l</text:span><text:span text:style-name="T1"> </text:span><text:span text:style-name="T458"><text:s/></text:span><text:span text:style-name="T561">prese</text:span><text:span text:style-name="T697">n</text:span><text:span text:style-name="T719">t</text:span><text:span text:style-name="T1">e </text:span><text:span text:style-name="T697"><text:s/></text:span><text:span text:style-name="T584">c</text:span><text:span text:style-name="T712">o</text:span><text:span text:style-name="T698">n</text:span><text:span text:style-name="T711">v</text:span><text:span text:style-name="T583">e</text:span><text:span text:style-name="T585">n</text:span><text:span text:style-name="T740">i</text:span><text:span text:style-name="T585">o</text:span><text:span text:style-name="T1670">.</text:span></text:p>
        </text:list-item>
      </text:list>
      <text:p text:style-name="P81"/>
      <text:list xml:id="list30753122" text:continue-numbering="true" text:style-name="WWNum2">
        <text:list-item>
          <text:p text:style-name="P103"><text:span text:style-name="T758">El</text:span><text:span text:style-name="T761"> </text:span><text:span text:style-name="T601">m</text:span><text:span text:style-name="T697">u</text:span><text:span text:style-name="T1">t</text:span><text:span text:style-name="T601">u</text:span><text:span text:style-name="T1">o</text:span><text:span text:style-name="T694"> </text:span><text:span text:style-name="T561">ac</text:span><text:span text:style-name="T697">u</text:span><text:span text:style-name="T561">erd</text:span><text:span text:style-name="T1">o </text:span><text:span text:style-name="T601"><text:s/></text:span><text:span text:style-name="T514">d</text:span><text:span text:style-name="T1">e</text:span><text:span text:style-name="T676"> </text:span><text:span text:style-name="T719">l</text:span><text:span text:style-name="T561">a</text:span><text:span text:style-name="T1">s</text:span><text:span text:style-name="T497"> </text:span><text:span text:style-name="T712">p</text:span><text:span text:style-name="T562">a</text:span><text:span text:style-name="T21">r</text:span><text:span text:style-name="T44">t</text:span><text:span text:style-name="T562">e</text:span><text:span text:style-name="T585">s</text:span><text:span text:style-name="T1671">.</text:span></text:p>
        </text:list-item>
      </text:list>
      <text:p text:style-name="P83"/>
      <text:list xml:id="list30752582" text:continue-numbering="true" text:style-name="WWNum2">
        <text:list-item>
          <text:p text:style-name="P107"><text:span text:style-name="T519">La</text:span><text:span text:style-name="T558"> </text:span><text:span text:style-name="T561">s</text:span><text:span text:style-name="T697">u</text:span><text:span text:style-name="T561">s</text:span><text:span text:style-name="T697">p</text:span><text:span text:style-name="T561">e</text:span><text:span text:style-name="T697">n</text:span><text:span text:style-name="T561">s</text:span><text:span text:style-name="T719">i</text:span><text:span text:style-name="T697">ó</text:span><text:span text:style-name="T1">n <text:s/></text:span><text:span text:style-name="T488"><text:s/></text:span><text:span text:style-name="T713">d</text:span><text:span text:style-name="T479">e</text:span><text:span text:style-name="T810">l</text:span><text:span text:style-name="T1"> <text:s/></text:span><text:span text:style-name="T477"><text:s/></text:span><text:span text:style-name="T561">co</text:span><text:span text:style-name="T697">nv</text:span><text:span text:style-name="T561">e</text:span><text:span text:style-name="T1">n</text:span><text:span text:style-name="T601">i</text:span><text:span text:style-name="T1">o </text:span><text:span text:style-name="T464"><text:s/></text:span><text:span text:style-name="T697">po</text:span><text:span text:style-name="T1">r <text:s text:c="2"/></text:span><text:span text:style-name="T497"><text:s/></text:span><text:span text:style-name="T697">p</text:span><text:span text:style-name="T1">ar</text:span><text:span text:style-name="T11">t</text:span><text:span text:style-name="T1">e </text:span><text:span text:style-name="T694"><text:s/></text:span><text:span text:style-name="T588">d</text:span><text:span text:style-name="T562">e</text:span><text:span text:style-name="T810">l</text:span><text:span text:style-name="T1"> <text:s/></text:span><text:span text:style-name="T477"><text:s/></text:span><text:span text:style-name="T44">E</text:span><text:span text:style-name="T712">x</text:span><text:span text:style-name="T583">c</text:span><text:span text:style-name="T603">m</text:span><text:span text:style-name="T712">o</text:span><text:span text:style-name="T802">.</text:span><text:span text:style-name="T1"> </text:span><text:span text:style-name="T513"><text:s/></text:span><text:span text:style-name="T31">A</text:span><text:span text:style-name="T1">y</text:span><text:span text:style-name="T11">u</text:span><text:span text:style-name="T561">n</text:span><text:span text:style-name="T719">t</text:span><text:span text:style-name="T561">a</text:span><text:span text:style-name="T601">m</text:span><text:span text:style-name="T719">i</text:span><text:span text:style-name="T697">e</text:span><text:span text:style-name="T561">n</text:span><text:span text:style-name="T719">t</text:span><text:span text:style-name="T1">o <text:s/></text:span><text:span text:style-name="T509"><text:s/></text:span><text:span text:style-name="T561">d</text:span><text:span text:style-name="T1">e </text:span><text:span text:style-name="T484"><text:s/></text:span><text:span text:style-name="T1">l</text:span><text:span text:style-name="T601">c</text:span><text:span text:style-name="T697">o</text:span><text:span text:style-name="T1">d </text:span><text:span text:style-name="T473"><text:s/></text:span><text:span text:style-name="T62">de</text:span><text:span text:style-name="T378"> </text:span><text:span text:style-name="T719">l</text:span><text:span text:style-name="T697">o</text:span><text:span text:style-name="T1">s </text:span><text:span text:style-name="T497"><text:s/></text:span><text:span text:style-name="T31">V</text:span><text:span text:style-name="T719">i</text:span><text:span text:style-name="T697">no</text:span><text:span text:style-name="T1">s </text:span><text:span text:style-name="T561"><text:s/></text:span><text:span text:style-name="T712">p</text:span><text:span text:style-name="T713">o</text:span><text:span text:style-name="T785">r </text:span><text:span text:style-name="T1">r</text:span><text:span text:style-name="T31">a</text:span><text:span text:style-name="T561">z</text:span><text:span text:style-name="T697">on</text:span><text:span text:style-name="T561">e</text:span><text:span text:style-name="T1">s </text:span><text:span text:style-name="T31"><text:s/></text:span><text:span text:style-name="T514">d</text:span><text:span text:style-name="T1">e</text:span><text:span text:style-name="T676"> </text:span><text:span text:style-name="T612">i</text:span><text:span text:style-name="T561">n</text:span><text:span text:style-name="T719">t</text:span><text:span text:style-name="T561">eré</text:span><text:span text:style-name="T1">s</text:span><text:span text:style-name="T464"> </text:span><text:span text:style-name="T561">p</text:span><text:span text:style-name="T697">úb</text:span><text:span text:style-name="T719">li</text:span><text:span text:style-name="T561">c</text:span><text:span text:style-name="T1">o</text:span><text:span text:style-name="T480"> </text:span><text:span text:style-name="T697">po</text:span><text:span text:style-name="T1">r</text:span><text:span text:style-name="T674"> </text:span><text:span text:style-name="T1">un</text:span><text:span text:style-name="T686"> </text:span><text:span text:style-name="T697">p</text:span><text:span text:style-name="T561">e</text:span><text:span text:style-name="T1">r</text:span><text:span text:style-name="T31">i</text:span><text:span text:style-name="T697">od</text:span><text:span text:style-name="T1">o </text:span><text:span text:style-name="T697"><text:s/></text:span><text:span text:style-name="T561">su</text:span><text:span text:style-name="T697">p</text:span><text:span text:style-name="T561">e</text:span><text:span text:style-name="T1">r</text:span><text:span text:style-name="T31">i</text:span><text:span text:style-name="T697">o</text:span><text:span text:style-name="T1">r</text:span><text:span text:style-name="T473"> </text:span><text:span text:style-name="T1">a</text:span><text:span text:style-name="T22"> </text:span><text:span text:style-name="T1">t</text:span><text:span text:style-name="T697">r</text:span><text:span text:style-name="T1">es</text:span><text:span text:style-name="T674"> </text:span><text:span text:style-name="T604">m</text:span><text:span text:style-name="T562">e</text:span><text:span text:style-name="T589">s</text:span><text:span text:style-name="T562">e</text:span><text:span text:style-name="T585">s</text:span><text:span text:style-name="T808">.</text:span></text:p>
        </text:list-item>
      </text:list>
      <text:p text:style-name="P82"/>
      <text:list xml:id="list30782458" text:continue-numbering="true" text:style-name="WWNum2">
        <text:list-item>
          <text:p text:style-name="P103"><text:span text:style-name="T697">Cu</text:span><text:span text:style-name="T561">a</text:span><text:span text:style-name="T719">l</text:span><text:span text:style-name="T697">qu</text:span><text:span text:style-name="T612">i</text:span><text:span text:style-name="T561">e</text:span><text:span text:style-name="T1">r </text:span><text:span text:style-name="T51"><text:s/></text:span><text:span text:style-name="T561">cau</text:span><text:span text:style-name="T1649">s</text:span><text:span text:style-name="T1">a</text:span><text:span text:style-name="T674"> </text:span><text:span text:style-name="T697">qu</text:span><text:span text:style-name="T1648">e</text:span><text:span text:style-name="T1672"> </text:span><text:span text:style-name="T1">f</text:span><text:span text:style-name="T601">u</text:span><text:span text:style-name="T561">er</text:span><text:span text:style-name="T1648">e</text:span><text:span text:style-name="T1675"> </text:span><text:span text:style-name="T561">d</text:span><text:span text:style-name="T1">e</text:span><text:span text:style-name="T55"> </text:span><text:span text:style-name="T561">a</text:span><text:span text:style-name="T697">p</text:span><text:span text:style-name="T719">li</text:span><text:span text:style-name="T561">c</text:span><text:span text:style-name="T697">a</text:span><text:span text:style-name="T561">c</text:span><text:span text:style-name="T719">i</text:span><text:span text:style-name="T697">ó</text:span><text:span text:style-name="T1">n </text:span><text:span text:style-name="T25"><text:s/></text:span><text:span text:style-name="T561">c</text:span><text:span text:style-name="T697">on</text:span><text:span text:style-name="T1">f</text:span><text:span text:style-name="T601">o</text:span><text:span text:style-name="T1">r</text:span><text:span text:style-name="T51">m</text:span><text:span text:style-name="T1">e </text:span><text:span text:style-name="T31"><text:s/></text:span><text:span text:style-name="T1">a</text:span><text:span text:style-name="T22"> </text:span><text:span text:style-name="T646">l</text:span><text:span text:style-name="T768">a</text:span><text:span text:style-name="T493"> </text:span><text:span text:style-name="T697">no</text:span><text:span text:style-name="T1">r</text:span><text:span text:style-name="T51">m</text:span><text:span text:style-name="T561">a</text:span><text:span text:style-name="T719">ti</text:span><text:span text:style-name="T697">v</text:span><text:span text:style-name="T1">a </text:span><text:span text:style-name="T7"><text:s/></text:span><text:span text:style-name="T585">v</text:span><text:span text:style-name="T719">i</text:span><text:span text:style-name="T712">g</text:span><text:span text:style-name="T562">e</text:span><text:span text:style-name="T711">n</text:span><text:span text:style-name="T719">t</text:span><text:span text:style-name="T583">e</text:span><text:span text:style-name="T802">.</text:span></text:p>
        </text:list-item>
      </text:list>
      <text:p text:style-name="P81"/>
      <text:p text:style-name="P84"><text:span text:style-name="T40">N</text:span><text:span text:style-name="T708">o</text:span><text:span text:style-name="T707">v</text:span><text:span text:style-name="T575">e</text:span><text:span text:style-name="T707">n</text:span><text:span text:style-name="T575">a</text:span><text:span text:style-name="T804">. </text:span><text:span text:style-name="T41"><text:s/></text:span><text:span text:style-name="T13">M</text:span><text:span text:style-name="T705">od</text:span><text:span text:style-name="T745">i</text:span><text:span text:style-name="T803">f</text:span><text:span text:style-name="T38">i</text:span><text:span text:style-name="T573">cac</text:span><text:span text:style-name="T745">i</text:span><text:span text:style-name="T573">ó</text:span><text:span text:style-name="T803">n </text:span><text:span text:style-name="T483">del</text:span><text:span text:style-name="T766"> </text:span><text:span text:style-name="T574">ac</text:span><text:span text:style-name="T709">u</text:span><text:span text:style-name="T574">e</text:span><text:span text:style-name="T578">r</text:span><text:span text:style-name="T577">do</text:span><text:span text:style-name="T808">. </text:span><text:span text:style-name="T45"><text:s/></text:span><text:span text:style-name="T62">El presente</text:span><text:span text:style-name="T1"> </text:span><text:span text:style-name="T513"><text:s/></text:span><text:span text:style-name="T561">c</text:span><text:span text:style-name="T697">onv</text:span><text:span text:style-name="T561">e</text:span><text:span text:style-name="T697">n</text:span><text:span text:style-name="T719">i</text:span><text:span text:style-name="T1">o </text:span><text:span text:style-name="T22"><text:s/></text:span><text:span text:style-name="T697">pod</text:span><text:span text:style-name="T561">r</text:span><text:span text:style-name="T1">á </text:span><text:span text:style-name="T31"><text:s/></text:span><text:span text:style-name="T601">m</text:span><text:span text:style-name="T697">od</text:span><text:span text:style-name="T719">i</text:span><text:span text:style-name="T1">f</text:span><text:span text:style-name="T31">i</text:span><text:span text:style-name="T561">c</text:span><text:span text:style-name="T1">a</text:span><text:span text:style-name="T31">r</text:span><text:span text:style-name="T561">s</text:span><text:span text:style-name="T1">e </text:span><text:span text:style-name="T464"><text:s/></text:span><text:span text:style-name="T697">p</text:span><text:span text:style-name="T561">arc</text:span><text:span text:style-name="T719">i</text:span><text:span text:style-name="T561">a</text:span><text:span text:style-name="T1">l </text:span><text:span text:style-name="T25"><text:s/></text:span><text:span text:style-name="T1">o</text:span><text:span text:style-name="T653"> </text:span><text:span text:style-name="T719">t</text:span><text:span text:style-name="T561">o</text:span><text:span text:style-name="T719">t</text:span><text:span text:style-name="T561">a</text:span><text:span text:style-name="T719">l</text:span><text:span text:style-name="T11">m</text:span><text:span text:style-name="T561">e</text:span><text:span text:style-name="T697">n</text:span><text:span text:style-name="T719">t</text:span><text:span text:style-name="T1">e </text:span><text:span text:style-name="T456"><text:s/></text:span><text:span text:style-name="T1">en </text:span><text:span text:style-name="T561">c</text:span><text:span text:style-name="T697">u</text:span><text:span text:style-name="T561">a</text:span><text:span text:style-name="T719">l</text:span><text:span text:style-name="T697">qu</text:span><text:span text:style-name="T612">i</text:span><text:span text:style-name="T697">e</text:span><text:span text:style-name="T1">r </text:span><text:span text:style-name="T55"><text:s/></text:span><text:span text:style-name="T601">m</text:span><text:span text:style-name="T561">o</text:span><text:span text:style-name="T11">m</text:span><text:span text:style-name="T561">e</text:span><text:span text:style-name="T697">n</text:span><text:span text:style-name="T719">t</text:span><text:span text:style-name="T1">o </text:span><text:span text:style-name="T22"><text:s/></text:span><text:span text:style-name="T697">du</text:span><text:span text:style-name="T561">r</text:span><text:span text:style-name="T1">a</text:span><text:span text:style-name="T601">n</text:span><text:span text:style-name="T719">t</text:span><text:span text:style-name="T1">e </text:span><text:span text:style-name="T648"><text:s/></text:span><text:span text:style-name="T1">su</text:span><text:span text:style-name="T456"> </text:span><text:span text:style-name="T713">v</text:span><text:span text:style-name="T719">i</text:span><text:span text:style-name="T585">g</text:span><text:span text:style-name="T562">e</text:span><text:span text:style-name="T698">n</text:span><text:span text:style-name="T583">c</text:span><text:span text:style-name="T740">i</text:span><text:span text:style-name="T562">a</text:span><text:span text:style-name="T811">, <text:s/></text:span><text:span text:style-name="T697">po</text:span><text:span text:style-name="T1">r</text:span><text:span text:style-name="T517"> </text:span><text:span text:style-name="T601">m</text:span><text:span text:style-name="T697">u</text:span><text:span text:style-name="T719">t</text:span><text:span text:style-name="T561">u</text:span><text:span text:style-name="T1">o </text:span><text:span text:style-name="T7"><text:s/></text:span><text:span text:style-name="T561">ac</text:span><text:span text:style-name="T697">u</text:span><text:span text:style-name="T561">er</text:span><text:span text:style-name="T697">d</text:span><text:span text:style-name="T1">o </text:span><text:span text:style-name="T598"><text:s/></text:span><text:span text:style-name="T561">d</text:span><text:span text:style-name="T1">e</text:span><text:span text:style-name="T656"> </text:span><text:span text:style-name="T612">l</text:span><text:span text:style-name="T561">a</text:span><text:span text:style-name="T1">s</text:span><text:span text:style-name="T517"> </text:span><text:span text:style-name="T713">p</text:span><text:span text:style-name="T562">a</text:span><text:span text:style-name="T790">r</text:span><text:span text:style-name="T46">t</text:span><text:span text:style-name="T562">e</text:span><text:span text:style-name="T591">s</text:span><text:span text:style-name="T812">, </text:span><text:span text:style-name="T47"><text:s/></text:span><text:span text:style-name="T561">c</text:span><text:span text:style-name="T697">u</text:span><text:span text:style-name="T1">a</text:span><text:span text:style-name="T25">n</text:span><text:span text:style-name="T697">d</text:span><text:span text:style-name="T1">o </text:span><text:span text:style-name="T682"><text:s/></text:span><text:span text:style-name="T587">r</text:span><text:span text:style-name="T583">e</text:span><text:span text:style-name="T592">s</text:span><text:span text:style-name="T711">u</text:span><text:span text:style-name="T740">l</text:span><text:span text:style-name="T741">t</text:span><text:span text:style-name="T768">e</text:span><text:span text:style-name="T690"> </text:span><text:span text:style-name="T561">neces</text:span><text:span text:style-name="T1">ar</text:span><text:span text:style-name="T11">i</text:span><text:span text:style-name="T1">o </text:span><text:span text:style-name="T610"><text:s/></text:span><text:span text:style-name="T561">p</text:span><text:span text:style-name="T1">a</text:span><text:span text:style-name="T31">r</text:span><text:span text:style-name="T1">a </text:span><text:span text:style-name="T719"><text:s/></text:span><text:span text:style-name="T646">l</text:span><text:span text:style-name="T813">a </text:span><text:span text:style-name="T719">m</text:span><text:span text:style-name="T561">e</text:span><text:span text:style-name="T719">j</text:span><text:span text:style-name="T697">o</text:span><text:span text:style-name="T1">r</text:span><text:span text:style-name="T757"> </text:span><text:span text:style-name="T561">rea</text:span><text:span text:style-name="T1">l</text:span><text:span text:style-name="T697">i</text:span><text:span text:style-name="T561">zac</text:span><text:span text:style-name="T719">i</text:span><text:span text:style-name="T697">ó</text:span><text:span text:style-name="T1">n </text:span><text:span text:style-name="T676"><text:s/></text:span><text:span text:style-name="T478">d</text:span><text:span text:style-name="T1">e</text:span><text:span text:style-name="T513"> </text:span><text:span text:style-name="T593">s</text:span><text:span text:style-name="T814">u</text:span><text:span text:style-name="T691"> </text:span><text:span text:style-name="T713">o</text:span><text:span text:style-name="T585">b</text:span><text:span text:style-name="T750">j</text:span><text:span text:style-name="T583">e</text:span><text:span text:style-name="T741">t</text:span><text:span text:style-name="T712">o</text:span><text:span text:style-name="T808">.</text:span></text:p>
      <text:p text:style-name="P71"/>
      <text:p text:style-name="P85"><text:span text:style-name="T39">D</text:span><text:span text:style-name="T710">é</text:span><text:span text:style-name="T574">c</text:span><text:span text:style-name="T745">i</text:span><text:span text:style-name="T14">m</text:span><text:span text:style-name="T574">a</text:span><text:span text:style-name="T804">. </text:span><text:span text:style-name="T672"><text:s/></text:span><text:span text:style-name="T39">D</text:span><text:span text:style-name="T577">u</text:span><text:span text:style-name="T806">r</text:span><text:span text:style-name="T42">a</text:span><text:span text:style-name="T574">c</text:span><text:span text:style-name="T747">i</text:span><text:span text:style-name="T577">ón</text:span><text:span text:style-name="T1678">.</text:span><text:span text:style-name="T1671"> </text:span><text:span text:style-name="T1680"><text:s/></text:span><text:span text:style-name="T519">La</text:span><text:span text:style-name="T557"> </text:span><text:span text:style-name="T697">du</text:span><text:span text:style-name="T1">r</text:span><text:span text:style-name="T31">a</text:span><text:span text:style-name="T561">c</text:span><text:span text:style-name="T719">i</text:span><text:span text:style-name="T697">ó</text:span><text:span text:style-name="T1">n </text:span><text:span text:style-name="T55"><text:s/></text:span><text:span text:style-name="T561">d</text:span><text:span text:style-name="T1">e </text:span><text:span text:style-name="T612"><text:s/></text:span><text:span text:style-name="T106">la </text:span><text:span text:style-name="T290"><text:s/></text:span><text:span text:style-name="T561">prese</text:span><text:span text:style-name="T697">n</text:span><text:span text:style-name="T719">t</text:span><text:span text:style-name="T1">e </text:span><text:span text:style-name="T694"><text:s/></text:span><text:span text:style-name="T561">pr</text:span><text:span text:style-name="T697">ó</text:span><text:span text:style-name="T1">r</text:span><text:span text:style-name="T601">r</text:span><text:span text:style-name="T697">og</text:span><text:span text:style-name="T1">a </text:span><text:span text:style-name="T500"><text:s/></text:span><text:span text:style-name="T1648">se </text:span><text:span text:style-name="T1682"><text:s/></text:span><text:span text:style-name="T1649">es</text:span><text:span text:style-name="T1682">t</text:span><text:span text:style-name="T1649">ab</text:span><text:span text:style-name="T1682">l</text:span><text:span text:style-name="T1649">ec</text:span><text:span text:style-name="T1648">e </text:span><text:span text:style-name="T1705"><text:s/></text:span><text:span text:style-name="T1707">po</text:span><text:span text:style-name="T1648">r <text:s/>un </text:span><text:span text:style-name="T1720"><text:s/></text:span><text:span text:style-name="T1707">p</text:span><text:span text:style-name="T1682">l</text:span><text:span text:style-name="T1649">az</text:span><text:span text:style-name="T1648">o </text:span><text:span text:style-name="T1726"><text:s/></text:span><text:span text:style-name="T1649">d</text:span><text:span text:style-name="T1648">e</text:span><text:span text:style-name="T1727"> </text:span><text:span text:style-name="T1649">c</text:span><text:span text:style-name="T1707">u</text:span><text:span text:style-name="T1649">a</text:span><text:span text:style-name="T1682">t</text:span><text:span text:style-name="T1648">ro </text:span><text:span text:style-name="T1726"><text:s/></text:span><text:span text:style-name="T1728">a</text:span><text:span text:style-name="T1730">ñ</text:span><text:span text:style-name="T1708">o</text:span><text:span text:style-name="T1651">s</text:span><text:span text:style-name="T1732">, </text:span><text:span text:style-name="T1649">s</text:span><text:span text:style-name="T1707">u</text:span><text:span text:style-name="T1648">r</text:span><text:span text:style-name="T1733">t</text:span><text:span text:style-name="T1682">i</text:span><text:span text:style-name="T1649">e</text:span><text:span text:style-name="T1707">nd</text:span><text:span text:style-name="T1648">o </text:span><text:span text:style-name="T1729"><text:s/></text:span><text:span text:style-name="T1649">e</text:span><text:span text:style-name="T1648">f</text:span><text:span text:style-name="T1737">e</text:span><text:span text:style-name="T1649">c</text:span><text:span text:style-name="T1682">t</text:span><text:span text:style-name="T1707">o</text:span><text:span text:style-name="T1648">s <text:s/></text:span><text:span text:style-name="T1707">d</text:span><text:span text:style-name="T1649">es</text:span><text:span text:style-name="T1707">d</text:span><text:span text:style-name="T1648">e</text:span><text:span text:style-name="T1738"> </text:span><text:span text:style-name="T1648">su</text:span><text:span text:style-name="T1739"> </text:span><text:span text:style-name="T1652">s</text:span><text:span text:style-name="T1709">u</text:span><text:span text:style-name="T1651">s</text:span><text:span text:style-name="T1653">c</text:span><text:span text:style-name="T1740">r</text:span><text:span text:style-name="T1734">i</text:span><text:span text:style-name="T1654">p</text:span><text:span text:style-name="T1653">c</text:span><text:span text:style-name="T1683">i</text:span><text:span text:style-name="T1708">ón</text:span><text:span text:style-name="T1741">,</text:span><text:span text:style-name="T1743"> </text:span><text:span text:style-name="T1648">a</text:span><text:span text:style-name="T1746"> </text:span><text:span text:style-name="T1649">e</text:span><text:span text:style-name="T1707">x</text:span><text:span text:style-name="T1649">cepc</text:span><text:span text:style-name="T1682">i</text:span><text:span text:style-name="T1707">ó</text:span><text:span text:style-name="T1648">n </text:span><text:span text:style-name="T1747"><text:s/></text:span><text:span text:style-name="T1748">d</text:span><text:span text:style-name="T1648">e</text:span><text:span text:style-name="T1679"> </text:span><text:span text:style-name="T1682">l</text:span><text:span text:style-name="T1649">a</text:span><text:span text:style-name="T1648">s</text:span><text:span text:style-name="T1749"> </text:span><text:span text:style-name="T1649">cond</text:span><text:span text:style-name="T1682">i</text:span><text:span text:style-name="T1649">c</text:span><text:span text:style-name="T1682">i</text:span><text:span text:style-name="T561">o</text:span><text:span text:style-name="T1707">n</text:span><text:span text:style-name="T1649">e</text:span><text:span text:style-name="T1648">s </text:span><text:span text:style-name="T1726"><text:s/></text:span><text:span text:style-name="T1655">e</text:span><text:span text:style-name="T1653">c</text:span><text:span text:style-name="T1708">o</text:span><text:span text:style-name="T1710">n</text:span><text:span text:style-name="T1654">ó</text:span><text:span text:style-name="T1731">m</text:span><text:span text:style-name="T1683">i</text:span><text:span text:style-name="T1655">c</text:span><text:span text:style-name="T1711">a</text:span><text:span text:style-name="T1651">s</text:span><text:span text:style-name="T1741">,</text:span><text:span text:style-name="T1743"> </text:span><text:span text:style-name="T1707">qu</text:span><text:span text:style-name="T1648">e</text:span><text:span text:style-name="T1750"> </text:span><text:span text:style-name="T1682">t</text:span><text:span text:style-name="T1649">en</text:span><text:span text:style-name="T1648">dr</text:span><text:span text:style-name="T1751">á</text:span><text:span text:style-name="T1648">n</text:span><text:span text:style-name="T1727"> </text:span><text:span text:style-name="T1648">u</text:span><text:span text:style-name="T1751">n</text:span><text:span text:style-name="T1648">a</text:span><text:span text:style-name="T1750"> </text:span><text:span text:style-name="T1654">v</text:span><text:span text:style-name="T1682">i</text:span><text:span text:style-name="T1654">g</text:span><text:span text:style-name="T1656">e</text:span><text:span text:style-name="T1654">n</text:span><text:span text:style-name="T1656">c</text:span><text:span text:style-name="T1683">i</text:span><text:span text:style-name="T1753">a </text:span><text:span text:style-name="T1648">a</text:span><text:span text:style-name="T1729">n</text:span><text:span text:style-name="T697">u</text:span><text:span text:style-name="T1649">a</text:span><text:span text:style-name="T1648">l. </text:span><text:span text:style-name="T1726"><text:s/></text:span><text:span text:style-name="T1754">La</text:span><text:span text:style-name="T1756"> </text:span><text:span text:style-name="T1737">m</text:span><text:span text:style-name="T1707">o</text:span><text:span text:style-name="T1649">d</text:span><text:span text:style-name="T1682">i</text:span><text:span text:style-name="T1648">f</text:span><text:span text:style-name="T1707">i</text:span><text:span text:style-name="T1649">cac</text:span><text:span text:style-name="T1682">i</text:span><text:span text:style-name="T1649">ó</text:span><text:span text:style-name="T1648">n <text:s/></text:span><text:span text:style-name="T1767"><text:s/></text:span><text:span text:style-name="T1649">d</text:span><text:span text:style-name="T1648">e <text:s/></text:span><text:span text:style-name="T561">és</text:span><text:span text:style-name="T719">t</text:span><text:span text:style-name="T561">a</text:span><text:span text:style-name="T1">s </text:span><text:span text:style-name="T598"><text:s/></text:span><text:span text:style-name="T561">en</text:span><text:span text:style-name="T719">t</text:span><text:span text:style-name="T1">r</text:span><text:span text:style-name="T31">a</text:span><text:span text:style-name="T561">rá</text:span><text:span text:style-name="T1">n </text:span><text:span text:style-name="T55"><text:s/></text:span><text:span text:style-name="T1">en </text:span><text:span text:style-name="T561"><text:s/></text:span><text:span text:style-name="T697">v</text:span><text:span text:style-name="T719">i</text:span><text:span text:style-name="T561">g</text:span><text:span text:style-name="T697">o</text:span><text:span text:style-name="T1">r </text:span><text:span text:style-name="T513"><text:s/></text:span><text:span text:style-name="T697">d</text:span><text:span text:style-name="T561">es</text:span><text:span text:style-name="T697">d</text:span><text:span text:style-name="T1">e </text:span><text:span text:style-name="T513"><text:s/></text:span><text:span text:style-name="T646">l</text:span><text:span text:style-name="T813">a </text:span><text:span text:style-name="T61"><text:s/></text:span><text:span text:style-name="T561">a</text:span><text:span text:style-name="T697">p</text:span><text:span text:style-name="T1">r</text:span><text:span text:style-name="T601">o</text:span><text:span text:style-name="T697">b</text:span><text:span text:style-name="T561">ac</text:span><text:span text:style-name="T719">i</text:span><text:span text:style-name="T697">ó</text:span><text:span text:style-name="T1">n </text:span><text:span text:style-name="T505"><text:s/></text:span><text:span text:style-name="T697">po</text:span><text:span text:style-name="T1">r </text:span><text:span text:style-name="T682"><text:s/></text:span><text:span text:style-name="T458">e</text:span><text:span text:style-name="T1">l </text:span><text:span text:style-name="T612"><text:s/></text:span><text:span text:style-name="T697">P</text:span><text:span text:style-name="T719">l</text:span><text:span text:style-name="T561">e</text:span><text:span text:style-name="T697">n</text:span><text:span text:style-name="T1">o </text:span><text:span text:style-name="T653"><text:s/></text:span><text:span text:style-name="T514">d</text:span><text:span text:style-name="T1">e </text:span><text:span text:style-name="T51"><text:s/></text:span><text:span text:style-name="T751">l</text:span><text:span text:style-name="T712">o</text:span><text:span text:style-name="T815">s </text:span><text:span text:style-name="T678"><text:s/></text:span><text:span text:style-name="T715">P</text:span><text:span text:style-name="T590">r</text:span><text:span text:style-name="T562">e</text:span><text:span text:style-name="T591">s</text:span><text:span text:style-name="T585">up</text:span><text:span text:style-name="T711">u</text:span><text:span text:style-name="T583">e</text:span><text:span text:style-name="T589">s</text:span><text:span text:style-name="T749">t</text:span><text:span text:style-name="T585">o</text:span><text:span text:style-name="T815">s </text:span><text:span text:style-name="T601">M</text:span><text:span text:style-name="T697">un</text:span><text:span text:style-name="T719">i</text:span><text:span text:style-name="T561">c</text:span><text:span text:style-name="T719">i</text:span><text:span text:style-name="T561">p</text:span><text:span text:style-name="T1">a</text:span><text:span text:style-name="T31">l</text:span><text:span text:style-name="T697">e</text:span><text:span text:style-name="T1">s <text:s/></text:span><text:span text:style-name="T665"><text:s/></text:span><text:span text:style-name="T514">d</text:span><text:span text:style-name="T1">e </text:span><text:span text:style-name="T656"><text:s/></text:span><text:span text:style-name="T751">l</text:span><text:span text:style-name="T712">o</text:span><text:span text:style-name="T815">s </text:span><text:span text:style-name="T692"><text:s/></text:span><text:span text:style-name="T561">q</text:span><text:span text:style-name="T697">u</text:span><text:span text:style-name="T1">e </text:span><text:span text:style-name="T464"><text:s/></text:span><text:span text:style-name="T512">f</text:span><text:span text:style-name="T1">or</text:span><text:span text:style-name="T484">m</text:span><text:span text:style-name="T1">a <text:s/></text:span><text:span text:style-name="T11"><text:s/></text:span><text:span text:style-name="T697">p</text:span><text:span text:style-name="T561">a</text:span><text:span text:style-name="T1">r</text:span><text:span text:style-name="T31">t</text:span><text:span text:style-name="T1">e </text:span><text:span text:style-name="T762"><text:s/></text:span><text:span text:style-name="T752">e</text:span><text:span text:style-name="T811">l <text:s/></text:span><text:span text:style-name="T599"><text:s/></text:span><text:span text:style-name="T697">P</text:span><text:span text:style-name="T719">l</text:span><text:span text:style-name="T1">an </text:span><text:span text:style-name="T505"><text:s/></text:span><text:span text:style-name="T561">d</text:span><text:span text:style-name="T1">e </text:span><text:span text:style-name="T671"><text:s/></text:span><text:span text:style-name="T44">A</text:span><text:span text:style-name="T583">c</text:span><text:span text:style-name="T741">t</text:span><text:span text:style-name="T585">u</text:span><text:span text:style-name="T562">ac</text:span><text:span text:style-name="T741">i</text:span><text:span text:style-name="T585">on</text:span><text:span text:style-name="T562">e</text:span><text:span text:style-name="T591">s</text:span><text:span text:style-name="T1670">, <text:s text:c="2"/></text:span><text:span text:style-name="T719">I</text:span><text:span text:style-name="T697">nv</text:span><text:span text:style-name="T561">e</text:span><text:span text:style-name="T1">r</text:span><text:span text:style-name="T31">s</text:span><text:span text:style-name="T612">i</text:span><text:span text:style-name="T697">on</text:span><text:span text:style-name="T561">e</text:span><text:span text:style-name="T1">s <text:s/></text:span><text:span text:style-name="T493"><text:s/></text:span><text:span text:style-name="T1">y </text:span><text:span text:style-name="T653"><text:s/></text:span><text:span text:style-name="T697">F</text:span><text:span text:style-name="T612">i</text:span><text:span text:style-name="T697">n</text:span><text:span text:style-name="T561">anc</text:span><text:span text:style-name="T719">i</text:span><text:span text:style-name="T561">ac</text:span><text:span text:style-name="T719">i</text:span><text:span text:style-name="T561">ó</text:span><text:span text:style-name="T1">n <text:s/></text:span><text:span text:style-name="T517"><text:s/></text:span><text:span text:style-name="T753">(</text:span><text:span text:style-name="T716">P</text:span><text:span text:style-name="T791">AIF) <text:s/></text:span><text:span text:style-name="T732"><text:s/></text:span><text:span text:style-name="T561">d</text:span><text:span text:style-name="T1">e </text:span><text:span text:style-name="T656"><text:s/></text:span><text:span text:style-name="T62">la </text:span><text:span text:style-name="T594">s</text:span><text:span text:style-name="T585">o</text:span><text:span text:style-name="T562">c</text:span><text:span text:style-name="T719">i</text:span><text:span text:style-name="T595">e</text:span><text:span text:style-name="T771">d</text:span><text:span text:style-name="T16">a</text:span><text:span text:style-name="T711">d</text:span><text:span text:style-name="T802">, </text:span><text:span text:style-name="T600"><text:s/></text:span><text:span text:style-name="T463">q</text:span><text:span text:style-name="T1">ue </text:span><text:span text:style-name="T598"><text:s/></text:span><text:span text:style-name="T1">i</text:span><text:span text:style-name="T601">n</text:span><text:span text:style-name="T1">c</text:span><text:span text:style-name="T697">l</text:span><text:span text:style-name="T561">uy</text:span><text:span text:style-name="T1">e </text:span><text:span text:style-name="T58"><text:s/></text:span><text:span text:style-name="T612">l</text:span><text:span text:style-name="T1">a</text:span><text:span text:style-name="T662"> </text:span><text:span text:style-name="T561">ac</text:span><text:span text:style-name="T719">t</text:span><text:span text:style-name="T697">u</text:span><text:span text:style-name="T561">a</text:span><text:span text:style-name="T1">l</text:span><text:span text:style-name="T697">i</text:span><text:span text:style-name="T561">zac</text:span><text:span text:style-name="T719">i</text:span><text:span text:style-name="T697">ó</text:span><text:span text:style-name="T1">n </text:span><text:span text:style-name="T662"><text:s/></text:span><text:span text:style-name="T561">d</text:span><text:span text:style-name="T1">e</text:span><text:span text:style-name="T505"> </text:span><text:span text:style-name="T612">l</text:span><text:span text:style-name="T1">as <text:s/></text:span><text:span text:style-name="T561">c</text:span><text:span text:style-name="T1">a</text:span><text:span text:style-name="T601">n</text:span><text:span text:style-name="T719">ti</text:span><text:span text:style-name="T697">da</text:span><text:span text:style-name="T561">de</text:span><text:span text:style-name="T1">s </text:span><text:span text:style-name="T517"><text:s/></text:span><text:span text:style-name="T561">rese</text:span><text:span text:style-name="T697">ñ</text:span><text:span text:style-name="T561">a</text:span><text:span text:style-name="T1">d</text:span><text:span text:style-name="T601">a</text:span><text:span text:style-name="T1">s </text:span><text:span text:style-name="T656"><text:s/></text:span><text:span text:style-name="T561">se</text:span><text:span text:style-name="T1">gún </text:span><text:span text:style-name="T22"><text:s/></text:span><text:span text:style-name="T561">ca</text:span><text:span text:style-name="T697">d</text:span><text:span text:style-name="T1">a </text:span><text:span text:style-name="T484"><text:s/></text:span><text:span text:style-name="T561">c</text:span><text:span text:style-name="T697">on</text:span><text:span text:style-name="T561">ce</text:span><text:span text:style-name="T697">p</text:span><text:span text:style-name="T719">t</text:span><text:span text:style-name="T1">o </text:span><text:span text:style-name="T653"><text:s/></text:span><text:span text:style-name="T514">d</text:span><text:span text:style-name="T1">e </text:span><text:span text:style-name="T561"><text:s/></text:span><text:span text:style-name="T754">l</text:span><text:span text:style-name="T596">a</text:span><text:span text:style-name="T801">s </text:span><text:span text:style-name="T673"><text:s/></text:span><text:span text:style-name="T562">ac</text:span><text:span text:style-name="T741">t</text:span><text:span text:style-name="T647">i</text:span><text:span text:style-name="T785">v</text:span><text:span text:style-name="T603">i</text:span><text:span text:style-name="T585">d</text:span><text:span text:style-name="T714">a</text:span><text:span text:style-name="T712">d</text:span><text:span text:style-name="T583">e</text:span><text:span text:style-name="T772">s </text:span><text:span text:style-name="T584">e</text:span><text:span text:style-name="T585">n</text:span><text:span text:style-name="T583">c</text:span><text:span text:style-name="T794">a</text:span><text:span text:style-name="T48">r</text:span><text:span text:style-name="T712">g</text:span><text:span text:style-name="T595">a</text:span><text:span text:style-name="T585">d</text:span><text:span text:style-name="T562">a</text:span><text:span text:style-name="T589">s</text:span><text:span text:style-name="T808">. </text:span><text:span text:style-name="T9"><text:s/></text:span><text:span text:style-name="T454">En </text:span><text:span text:style-name="T542">el</text:span><text:span text:style-name="T473"> </text:span><text:span text:style-name="T561">cas</text:span><text:span text:style-name="T1">o </text:span><text:span text:style-name="T697"><text:s/></text:span><text:span text:style-name="T561">d</text:span><text:span text:style-name="T1">e</text:span><text:span text:style-name="T505"> </text:span><text:span text:style-name="T463">q</text:span><text:span text:style-name="T478">u</text:span><text:span text:style-name="T1">e </text:span><text:span text:style-name="T671"><text:s/></text:span><text:span text:style-name="T612">l</text:span><text:span text:style-name="T697">o</text:span><text:span text:style-name="T1">s</text:span><text:span text:style-name="T491"> </text:span><text:span text:style-name="T697">P</text:span><text:span text:style-name="T597">r</text:span><text:span text:style-name="T583">e</text:span><text:span text:style-name="T591">s</text:span><text:span text:style-name="T585">u</text:span><text:span text:style-name="T711">p</text:span><text:span text:style-name="T712">u</text:span><text:span text:style-name="T562">e</text:span><text:span text:style-name="T591">s</text:span><text:span text:style-name="T749">t</text:span><text:span text:style-name="T712">o</text:span><text:span text:style-name="T772">s </text:span><text:span text:style-name="T35"><text:s/></text:span><text:span text:style-name="T11">M</text:span><text:span text:style-name="T697">u</text:span><text:span text:style-name="T1">n</text:span><text:span text:style-name="T11">i</text:span><text:span text:style-name="T561">c</text:span><text:span text:style-name="T719">i</text:span><text:span text:style-name="T697">pa</text:span><text:span text:style-name="T719">l</text:span><text:span text:style-name="T561">e</text:span><text:span text:style-name="T1">s <text:s/></text:span><text:span text:style-name="T601"><text:s/></text:span><text:span text:style-name="T1">f</text:span><text:span text:style-name="T31">u</text:span><text:span text:style-name="T1">e</text:span><text:span text:style-name="T31">r</text:span><text:span text:style-name="T1">an </text:span><text:span text:style-name="T484"><text:s/></text:span><text:span text:style-name="T697">p</text:span><text:span text:style-name="T1">r</text:span><text:span text:style-name="T601">o</text:span><text:span text:style-name="T1">r</text:span><text:span text:style-name="T31">r</text:span><text:span text:style-name="T697">og</text:span><text:span text:style-name="T561">a</text:span><text:span text:style-name="T697">d</text:span><text:span text:style-name="T561">o</text:span><text:span text:style-name="T1">s <text:s text:c="2"/>se</text:span><text:span text:style-name="T658"> </text:span><text:span text:style-name="T561">en</text:span><text:span text:style-name="T719">t</text:span><text:span text:style-name="T561">en</text:span><text:span text:style-name="T697">d</text:span><text:span text:style-name="T561">er</text:span><text:span text:style-name="T1">án </text:span><text:span text:style-name="T500"><text:s/></text:span><text:span text:style-name="T740">i</text:span><text:span text:style-name="T785">g</text:span><text:span text:style-name="T26">u</text:span><text:span text:style-name="T583">a</text:span><text:span text:style-name="T740">l</text:span><text:span text:style-name="T17">m</text:span><text:span text:style-name="T595">e</text:span><text:span text:style-name="T711">n</text:span><text:span text:style-name="T719">t</text:span><text:span text:style-name="T813">e </text:span><text:span text:style-name="T713">p</text:span><text:span text:style-name="T782">r</text:span><text:span text:style-name="T605">o</text:span><text:span text:style-name="T816">r</text:span><text:span text:style-name="T49">r</text:span><text:span text:style-name="T713">o</text:span><text:span text:style-name="T712">g</text:span><text:span text:style-name="T562">a</text:span><text:span text:style-name="T585">d</text:span><text:span text:style-name="T595">a</text:span><text:span text:style-name="T811">s</text:span><text:span text:style-name="T1"> </text:span><text:span text:style-name="T478"><text:s/></text:span><text:span text:style-name="T754">l</text:span><text:span text:style-name="T596">a</text:span><text:span text:style-name="T801">s </text:span><text:span text:style-name="T717"><text:s/></text:span><text:span text:style-name="T561">c</text:span><text:span text:style-name="T697">ond</text:span><text:span text:style-name="T719">i</text:span><text:span text:style-name="T561">c</text:span><text:span text:style-name="T719">i</text:span><text:span text:style-name="T697">on</text:span><text:span text:style-name="T561">e</text:span><text:span text:style-name="T1">s </text:span><text:span text:style-name="T484"><text:s/></text:span><text:span text:style-name="T562">e</text:span><text:span text:style-name="T583">c</text:span><text:span text:style-name="T585">o</text:span><text:span text:style-name="T711">n</text:span><text:span text:style-name="T712">ó</text:span><text:span text:style-name="T17">m</text:span><text:span text:style-name="T741">i</text:span><text:span text:style-name="T583">c</text:span><text:span text:style-name="T595">a</text:span><text:span text:style-name="T591">s</text:span><text:span text:style-name="T802">.</text:span></text:p>
      <text:p text:style-name="P3"/>
      <text:p text:style-name="P86"><text:span text:style-name="T38">D</text:span><text:span text:style-name="T573">éc</text:span><text:span text:style-name="T1684">i</text:span><text:span text:style-name="T13">m</text:span><text:span text:style-name="T803">a </text:span><text:span text:style-name="T486"><text:s/></text:span><text:span text:style-name="T708">b</text:span><text:span text:style-name="T745">i</text:span><text:span text:style-name="T577">s</text:span><text:span text:style-name="T808">.</text:span><text:span text:style-name="T661"> </text:span><text:span text:style-name="T519">La</text:span><text:span text:style-name="T559"> </text:span><text:span text:style-name="T561">e</text:span><text:span text:style-name="T697">x</text:span><text:span text:style-name="T719">ti</text:span><text:span text:style-name="T697">n</text:span><text:span text:style-name="T561">c</text:span><text:span text:style-name="T719">i</text:span><text:span text:style-name="T697">ó</text:span><text:span text:style-name="T1">n </text:span><text:span text:style-name="T51"><text:s/></text:span><text:span text:style-name="T1">a</text:span><text:span text:style-name="T601">n</text:span><text:span text:style-name="T719">t</text:span><text:span text:style-name="T561">e</text:span><text:span text:style-name="T1">s</text:span><text:span text:style-name="T656"> </text:span><text:span text:style-name="T514">d</text:span><text:span text:style-name="T1">e</text:span><text:span text:style-name="T513"> </text:span><text:span text:style-name="T697">qu</text:span><text:span text:style-name="T1">e</text:span><text:span text:style-name="T491"> </text:span><text:span text:style-name="T1">f</text:span><text:span text:style-name="T697">in</text:span><text:span text:style-name="T561">a</text:span><text:span text:style-name="T719">li</text:span><text:span text:style-name="T561">c</text:span><text:span text:style-name="T1">e <text:s/></text:span><text:span text:style-name="T646">l</text:span><text:span text:style-name="T768">a</text:span><text:span text:style-name="T496"> </text:span><text:span text:style-name="T697">v</text:span><text:span text:style-name="T719">i</text:span><text:span text:style-name="T697">g</text:span><text:span text:style-name="T561">e</text:span><text:span text:style-name="T697">n</text:span><text:span text:style-name="T561">c</text:span><text:span text:style-name="T719">i</text:span><text:span text:style-name="T1">a <text:s/></text:span><text:span text:style-name="T561">de</text:span><text:span text:style-name="T1">l</text:span><text:span text:style-name="T686"> </text:span><text:span text:style-name="T697">Con</text:span><text:span text:style-name="T561">v</text:span><text:span text:style-name="T697">en</text:span><text:span text:style-name="T612">i</text:span><text:span text:style-name="T1">o </text:span><text:span text:style-name="T51"><text:s/></text:span><text:span text:style-name="T561">p</text:span><text:span text:style-name="T697">o</text:span><text:span text:style-name="T1">r</text:span><text:span text:style-name="T493"> </text:span><text:span text:style-name="T561">c</text:span><text:span text:style-name="T697">u</text:span><text:span text:style-name="T561">a</text:span><text:span text:style-name="T612">l</text:span><text:span text:style-name="T561">qu</text:span><text:span text:style-name="T719">i</text:span><text:span text:style-name="T697">e</text:span><text:span text:style-name="T1">ra </text:span><text:span text:style-name="T509"><text:s/></text:span><text:span text:style-name="T561">d</text:span><text:span text:style-name="T1">e</text:span><text:span text:style-name="T671"> </text:span><text:span text:style-name="T719">l</text:span><text:span text:style-name="T561">a</text:span><text:span text:style-name="T1">s</text:span><text:span text:style-name="T610"> </text:span><text:span text:style-name="T584">c</text:span><text:span text:style-name="T714">a</text:span><text:span text:style-name="T712">u</text:span><text:span text:style-name="T591">s</text:span><text:span text:style-name="T562">a</text:span><text:span text:style-name="T811">s </text:span><text:span text:style-name="T561">es</text:span><text:span text:style-name="T719">t</text:span><text:span text:style-name="T561">a</text:span><text:span text:style-name="T697">b</text:span><text:span text:style-name="T719">l</text:span><text:span text:style-name="T561">ec</text:span><text:span text:style-name="T719">i</text:span><text:span text:style-name="T697">d</text:span><text:span text:style-name="T561">a</text:span><text:span text:style-name="T1">s </text:span><text:span text:style-name="T679"><text:s/></text:span><text:span text:style-name="T1">en</text:span><text:span text:style-name="T665"> </text:span><text:span text:style-name="T478">e</text:span><text:span text:style-name="T1">l</text:span><text:span text:style-name="T762"> </text:span><text:span text:style-name="T561">c</text:span><text:span text:style-name="T697">onv</text:span><text:span text:style-name="T561">e</text:span><text:span text:style-name="T697">n</text:span><text:span text:style-name="T719">i</text:span><text:span text:style-name="T1">o </text:span><text:span text:style-name="T484"><text:s/></text:span><text:span text:style-name="T561">re</text:span><text:span text:style-name="T1">g</text:span><text:span text:style-name="T25">u</text:span><text:span text:style-name="T719">l</text:span><text:span text:style-name="T561">a</text:span><text:span text:style-name="T697">d</text:span><text:span text:style-name="T561">o</text:span><text:span text:style-name="T1">r </text:span><text:span text:style-name="T495"><text:s/></text:span><text:span text:style-name="T561">re</text:span><text:span text:style-name="T697">q</text:span><text:span text:style-name="T561">ue</text:span><text:span text:style-name="T1">r</text:span><text:span text:style-name="T697">i</text:span><text:span text:style-name="T561">r</text:span><text:span text:style-name="T1">á </text:span><text:span text:style-name="T495"><text:s/></text:span><text:span text:style-name="T62">la</text:span><text:span text:style-name="T349"> </text:span><text:span text:style-name="T697">p</text:span><text:span text:style-name="T561">rev</text:span><text:span text:style-name="T719">i</text:span><text:span text:style-name="T1">a </text:span><text:span text:style-name="T598"><text:s/></text:span><text:span text:style-name="T697">d</text:span><text:span text:style-name="T561">e</text:span><text:span text:style-name="T697">n</text:span><text:span text:style-name="T1">u</text:span><text:span text:style-name="T11">n</text:span><text:span text:style-name="T561">c</text:span><text:span text:style-name="T719">i</text:span><text:span text:style-name="T1">a </text:span><text:span text:style-name="T55"><text:s/></text:span><text:span text:style-name="T561">e</text:span><text:span text:style-name="T697">xp</text:span><text:span text:style-name="T561">res</text:span><text:span text:style-name="T1">a </text:span><text:span text:style-name="T509"><text:s/></text:span><text:span text:style-name="T478">d</text:span><text:span text:style-name="T1">e</text:span><text:span text:style-name="T505"> </text:span><text:span text:style-name="T561">cu</text:span><text:span text:style-name="T697">a</text:span><text:span text:style-name="T612">l</text:span><text:span text:style-name="T697">qu</text:span><text:span text:style-name="T612">i</text:span><text:span text:style-name="T561">e</text:span><text:span text:style-name="T1">ra </text:span><text:span text:style-name="T674"><text:s/></text:span><text:span text:style-name="T514">d</text:span><text:span text:style-name="T1">e <text:s/></text:span><text:span text:style-name="T646">l</text:span><text:span text:style-name="T562">a</text:span><text:span text:style-name="T811">s </text:span><text:span text:style-name="T18"><text:s/></text:span><text:span text:style-name="T712">p</text:span><text:span text:style-name="T785">ar</text:span><text:span text:style-name="T19">t</text:span><text:span text:style-name="T595">e</text:span><text:span text:style-name="T589">s</text:span><text:span text:style-name="T808">, </text:span><text:span text:style-name="T499"><text:s/></text:span><text:span text:style-name="T561">q</text:span><text:span text:style-name="T1">ue </text:span><text:span text:style-name="T697">d</text:span><text:span text:style-name="T561">e</text:span><text:span text:style-name="T697">b</text:span><text:span text:style-name="T561">er</text:span><text:span text:style-name="T1">á <text:s/></text:span><text:span text:style-name="T480"><text:s/></text:span><text:span text:style-name="T1">f</text:span><text:span text:style-name="T601">o</text:span><text:span text:style-name="T1">r</text:span><text:span text:style-name="T25">m</text:span><text:span text:style-name="T561">a</text:span><text:span text:style-name="T719">li</text:span><text:span text:style-name="T561">zars</text:span><text:span text:style-name="T1">e <text:s text:c="2"/></text:span><text:span text:style-name="T25"><text:s/></text:span><text:span text:style-name="T697">po</text:span><text:span text:style-name="T1">r <text:s/></text:span><text:span text:style-name="T456"><text:s/></text:span><text:span text:style-name="T561">esc</text:span><text:span text:style-name="T1">r</text:span><text:span text:style-name="T31">i</text:span><text:span text:style-name="T719">t</text:span><text:span text:style-name="T1">o <text:s/></text:span><text:span text:style-name="T674"><text:s/></text:span><text:span text:style-name="T561">c</text:span><text:span text:style-name="T697">o</text:span><text:span text:style-name="T1">n <text:s/></text:span><text:span text:style-name="T509"><text:s/></text:span><text:span text:style-name="T561">un</text:span><text:span text:style-name="T1">a <text:s/></text:span><text:span text:style-name="T55"><text:s/></text:span><text:span text:style-name="T561">a</text:span><text:span text:style-name="T697">n</text:span><text:span text:style-name="T719">t</text:span><text:span text:style-name="T561">e</text:span><text:span text:style-name="T719">l</text:span><text:span text:style-name="T561">ac</text:span><text:span text:style-name="T719">i</text:span><text:span text:style-name="T697">ó</text:span><text:span text:style-name="T1">n <text:s text:c="3"/>m</text:span><text:span text:style-name="T25">í</text:span><text:span text:style-name="T697">n</text:span><text:span text:style-name="T719">i</text:span><text:span text:style-name="T601">m</text:span><text:span text:style-name="T1">a <text:s/></text:span><text:span text:style-name="T688"><text:s/></text:span><text:span text:style-name="T561">d</text:span><text:span text:style-name="T1">e <text:s/></text:span><text:span text:style-name="T488"><text:s/></text:span><text:span text:style-name="T616">t</text:span><text:span text:style-name="T584">re</text:span><text:span text:style-name="T813">s <text:s/></text:span><text:span text:style-name="T503"><text:s/></text:span><text:span text:style-name="T11">m</text:span><text:span text:style-name="T561">ese</text:span><text:span text:style-name="T1">s <text:s/></text:span><text:span text:style-name="T665"><text:s/></text:span><text:span text:style-name="T522">al <text:s text:c="2"/></text:span><text:span text:style-name="T560"><text:s/></text:span><text:span text:style-name="T561">c</text:span><text:span text:style-name="T719">i</text:span><text:span text:style-name="T561">e</text:span><text:span text:style-name="T1">r</text:span><text:span text:style-name="T31">r</text:span><text:span text:style-name="T1">e <text:s/></text:span><text:span text:style-name="T55"><text:s/></text:span><text:span text:style-name="T561">de</text:span><text:span text:style-name="T1">l <text:s/></text:span><text:span text:style-name="T7"><text:s/></text:span><text:span text:style-name="T562">e</text:span><text:span text:style-name="T749">j</text:span><text:span text:style-name="T583">e</text:span><text:span text:style-name="T590">r</text:span><text:span text:style-name="T583">c</text:span><text:span text:style-name="T647">i</text:span><text:span text:style-name="T583">c</text:span><text:span text:style-name="T749">i</text:span><text:span text:style-name="T2">o </text:span><text:span text:style-name="T713">p</text:span><text:span text:style-name="T587">r</text:span><text:span text:style-name="T714">e</text:span><text:span text:style-name="T589">s</text:span><text:span text:style-name="T585">u</text:span><text:span text:style-name="T698">p</text:span><text:span text:style-name="T712">u</text:span><text:span text:style-name="T562">e</text:span><text:span text:style-name="T589">s</text:span><text:span text:style-name="T749">t</text:span><text:span text:style-name="T562">a</text:span><text:span text:style-name="T587">r</text:span><text:span text:style-name="T719">i</text:span><text:span text:style-name="T712">o</text:span><text:span text:style-name="T817">.</text:span></text:p>
      <text:p text:style-name="P13"/>
      <text:p text:style-name="P87"><text:span text:style-name="T607">U</text:span><text:span text:style-name="T707">n</text:span><text:span text:style-name="T577">d</text:span><text:span text:style-name="T710">é</text:span><text:span text:style-name="T575">c</text:span><text:span text:style-name="T746">i</text:span><text:span text:style-name="T608">m</text:span><text:span text:style-name="T574">a</text:span><text:span text:style-name="T805">. </text:span><text:span text:style-name="T10"><text:s/></text:span><text:span text:style-name="T705">P</text:span><text:span text:style-name="T803">r</text:span><text:span text:style-name="T606">o</text:span><text:span text:style-name="T745">t</text:span><text:span text:style-name="T705">e</text:span><text:span text:style-name="T573">cc</text:span><text:span text:style-name="T745">i</text:span><text:span text:style-name="T705">ó</text:span><text:span text:style-name="T803">n </text:span><text:span text:style-name="T687"><text:s/></text:span><text:span text:style-name="T573">d</text:span><text:span text:style-name="T803">e</text:span><text:span text:style-name="T651"> </text:span><text:span text:style-name="T579">d</text:span><text:span text:style-name="T574">a</text:span><text:span text:style-name="T748">t</text:span><text:span text:style-name="T708">o</text:span><text:span text:style-name="T580">s</text:span><text:span text:style-name="T808">. </text:span><text:span text:style-name="T9"><text:s/></text:span><text:span text:style-name="T1">El</text:span><text:span text:style-name="T656"> </text:span><text:span text:style-name="T719">t</text:span><text:span text:style-name="T561">ra</text:span><text:span text:style-name="T719">t</text:span><text:span text:style-name="T1">a</text:span><text:span text:style-name="T488">m</text:span><text:span text:style-name="T612">i</text:span><text:span text:style-name="T561">e</text:span><text:span text:style-name="T697">n</text:span><text:span text:style-name="T719">t</text:span><text:span text:style-name="T1">o </text:span><text:span text:style-name="T500"><text:s/></text:span><text:span text:style-name="T561">d</text:span><text:span text:style-name="T1">e</text:span><text:span text:style-name="T665"> </text:span><text:span text:style-name="T697">d</text:span><text:span text:style-name="T561">a</text:span><text:span text:style-name="T719">t</text:span><text:span text:style-name="T697">o</text:span><text:span text:style-name="T1">s <text:s/></text:span><text:span text:style-name="T561">d</text:span><text:span text:style-name="T1">e</text:span><text:span text:style-name="T650"> </text:span><text:span text:style-name="T561">c</text:span><text:span text:style-name="T1">a</text:span><text:span text:style-name="T31">r</text:span><text:span text:style-name="T561">ác</text:span><text:span text:style-name="T719">t</text:span><text:span text:style-name="T561">e</text:span><text:span text:style-name="T1">r </text:span><text:span text:style-name="T488"><text:s/></text:span><text:span text:style-name="T697">p</text:span><text:span text:style-name="T561">e</text:span><text:span text:style-name="T1">r</text:span><text:span text:style-name="T601">s</text:span><text:span text:style-name="T697">on</text:span><text:span text:style-name="T561">a</text:span><text:span text:style-name="T1">l </text:span><text:span text:style-name="T598"><text:s/></text:span><text:span text:style-name="T561">q</text:span><text:span text:style-name="T697">u</text:span><text:span text:style-name="T1">e</text:span><text:span text:style-name="T473"> </text:span><text:span text:style-name="T697">pu</text:span><text:span text:style-name="T1">d</text:span><text:span text:style-name="T11">i</text:span><text:span text:style-name="T561">e</text:span><text:span text:style-name="T1">ra </text:span><text:span text:style-name="T22"><text:s/></text:span><text:span text:style-name="T566">r</text:span><text:span text:style-name="T714">e</text:span><text:span text:style-name="T595">a</text:span><text:span text:style-name="T647">l</text:span><text:span text:style-name="T719">i</text:span><text:span text:style-name="T562">z</text:span><text:span text:style-name="T778">a</text:span><text:span text:style-name="T50">r</text:span><text:span text:style-name="T591">s</text:span><text:span text:style-name="T813">e </text:span><text:span text:style-name="T561">c</text:span><text:span text:style-name="T697">o</text:span><text:span text:style-name="T11">m</text:span><text:span text:style-name="T1">o</text:span><text:span text:style-name="T756"> </text:span><text:span text:style-name="T561">c</text:span><text:span text:style-name="T697">on</text:span><text:span text:style-name="T561">sec</text:span><text:span text:style-name="T697">u</text:span><text:span text:style-name="T561">e</text:span><text:span text:style-name="T697">n</text:span><text:span text:style-name="T561">c</text:span><text:span text:style-name="T719">i</text:span><text:span text:style-name="T1">a </text:span><text:span text:style-name="T688"><text:s/></text:span><text:span text:style-name="T561">de</text:span><text:span text:style-name="T1">l</text:span><text:span text:style-name="T55"> </text:span><text:span text:style-name="T697">d</text:span><text:span text:style-name="T561">esa</text:span><text:span text:style-name="T1">r</text:span><text:span text:style-name="T601">r</text:span><text:span text:style-name="T697">o</text:span><text:span text:style-name="T1">l</text:span><text:span text:style-name="T697">l</text:span><text:span text:style-name="T1">o </text:span><text:span text:style-name="T31"><text:s/></text:span><text:span text:style-name="T713">d</text:span><text:span text:style-name="T562">e</text:span><text:span text:style-name="T799">l</text:span><text:span text:style-name="T1"> </text:span><text:span text:style-name="T492"><text:s/></text:span><text:span text:style-name="T697">p</text:span><text:span text:style-name="T561">rese</text:span><text:span text:style-name="T697">n</text:span><text:span text:style-name="T719">t</text:span><text:span text:style-name="T1">e </text:span><text:span text:style-name="T488"><text:s/></text:span><text:span text:style-name="T561">c</text:span><text:span text:style-name="T697">on</text:span><text:span text:style-name="T561">ve</text:span><text:span text:style-name="T697">n</text:span><text:span text:style-name="T612">i</text:span><text:span text:style-name="T1">o </text:span><text:span text:style-name="T598"><text:s/></text:span><text:span text:style-name="T1">se</text:span><text:span text:style-name="T648"> </text:span><text:span text:style-name="T561">re</text:span><text:span text:style-name="T697">g</text:span><text:span text:style-name="T719">i</text:span><text:span text:style-name="T561">r</text:span><text:span text:style-name="T1">á</text:span><text:span text:style-name="T473"> </text:span><text:span text:style-name="T697">p</text:span><text:span text:style-name="T561">o</text:span><text:span text:style-name="T1">r</text:span><text:span text:style-name="T688"> </text:span><text:span text:style-name="T646">l</text:span><text:span text:style-name="T818">o</text:span><text:span text:style-name="T1"> </text:span><text:span text:style-name="T478"><text:s/></text:span><text:span text:style-name="T561">es</text:span><text:span text:style-name="T719">t</text:span><text:span text:style-name="T561">a</text:span><text:span text:style-name="T697">b</text:span><text:span text:style-name="T612">l</text:span><text:span text:style-name="T697">e</text:span><text:span text:style-name="T561">c</text:span><text:span text:style-name="T719">i</text:span><text:span text:style-name="T561">d</text:span><text:span text:style-name="T1">o </text:span><text:span text:style-name="T610"><text:s/></text:span><text:span text:style-name="T1">en</text:span><text:span text:style-name="T696"> </text:span><text:span text:style-name="T646">l</text:span><text:span text:style-name="T790">a</text:span><text:span text:style-name="T1"> </text:span><text:span text:style-name="T468"><text:s/></text:span><text:span text:style-name="T719">l</text:span><text:span text:style-name="T561">eg</text:span><text:span text:style-name="T719">i</text:span><text:span text:style-name="T561">s</text:span><text:span text:style-name="T719">l</text:span><text:span text:style-name="T561">ac</text:span><text:span text:style-name="T612">i</text:span><text:span text:style-name="T561">ó</text:span><text:span text:style-name="T1">n </text:span><text:span text:style-name="T497"><text:s/></text:span><text:span text:style-name="T713">v</text:span><text:span text:style-name="T647">i</text:span><text:span text:style-name="T712">g</text:span><text:span text:style-name="T595">e</text:span><text:span text:style-name="T711">n</text:span><text:span text:style-name="T741">t</text:span><text:span text:style-name="T813">e </text:span><text:span text:style-name="T1">en</text:span><text:span text:style-name="T656"> </text:span><text:span text:style-name="T561">ca</text:span><text:span text:style-name="T697">d</text:span><text:span text:style-name="T1">a</text:span><text:span text:style-name="T650"> </text:span><text:span text:style-name="T603">m</text:span><text:span text:style-name="T713">o</text:span><text:span text:style-name="T604">m</text:span><text:span text:style-name="T562">e</text:span><text:span text:style-name="T711">n</text:span><text:span text:style-name="T750">t</text:span><text:span text:style-name="T585">o</text:span><text:span text:style-name="T1670">,</text:span><text:span text:style-name="T1648"> </text:span><text:span text:style-name="T1768"><text:s/></text:span><text:span text:style-name="T561">s</text:span><text:span text:style-name="T719">i</text:span><text:span text:style-name="T561">e</text:span><text:span text:style-name="T697">nd</text:span><text:span text:style-name="T1">o</text:span><text:span text:style-name="T473"> </text:span><text:span text:style-name="T719">t</text:span><text:span text:style-name="T1">r</text:span><text:span text:style-name="T31">a</text:span><text:span text:style-name="T719">t</text:span><text:span text:style-name="T561">ad</text:span><text:span text:style-name="T697">o</text:span><text:span text:style-name="T1">s </text:span><text:span text:style-name="T497"><text:s/></text:span><text:span text:style-name="T751">l</text:span><text:span text:style-name="T712">o</text:span><text:span text:style-name="T772">s</text:span><text:span text:style-name="T1"> </text:span><text:span text:style-name="T463"><text:s/></text:span><text:span text:style-name="T697">d</text:span><text:span text:style-name="T561">a</text:span><text:span text:style-name="T719">t</text:span><text:span text:style-name="T697">o</text:span><text:span text:style-name="T1">s</text:span><text:span text:style-name="T679"> </text:span><text:span text:style-name="T594">s</text:span><text:span text:style-name="T585">u</text:span><text:span text:style-name="T603">m</text:span><text:span text:style-name="T790">i</text:span><text:span text:style-name="T15">n</text:span><text:span text:style-name="T719">i</text:span><text:span text:style-name="T589">s</text:span><text:span text:style-name="T749">t</text:span><text:span text:style-name="T792">r</text:span><text:span text:style-name="T34">a</text:span><text:span text:style-name="T712">do</text:span><text:span text:style-name="T811">s</text:span><text:span text:style-name="T1"> </text:span><text:span text:style-name="T25"><text:s/></text:span><text:span text:style-name="T561">c</text:span><text:span text:style-name="T697">o</text:span><text:span text:style-name="T561">n</text:span><text:span text:style-name="T1">f</text:span><text:span text:style-name="T601">o</text:span><text:span text:style-name="T1">r</text:span><text:span text:style-name="T11">m</text:span><text:span text:style-name="T1">e </text:span><text:span text:style-name="T598"><text:s/></text:span><text:span text:style-name="T1">a</text:span><text:span text:style-name="T686"> </text:span><text:span text:style-name="T719">l</text:span><text:span text:style-name="T561">a</text:span><text:span text:style-name="T1">s</text:span><text:span text:style-name="T653"> </text:span><text:span text:style-name="T561">e</text:span><text:span text:style-name="T697">x</text:span><text:span text:style-name="T719">i</text:span><text:span text:style-name="T697">g</text:span><text:span text:style-name="T561">enc</text:span><text:span text:style-name="T719">i</text:span><text:span text:style-name="T561">a</text:span><text:span text:style-name="T1">s </text:span><text:span text:style-name="T674"><text:s/></text:span><text:span text:style-name="T719">l</text:span><text:span text:style-name="T561">e</text:span><text:span text:style-name="T697">g</text:span><text:span text:style-name="T561">a</text:span><text:span text:style-name="T719">l</text:span><text:span text:style-name="T561">e</text:span><text:span text:style-name="T1">s</text:span><text:span text:style-name="T650"> </text:span><text:span text:style-name="T1">y</text:span><text:span text:style-name="T669"> </text:span><text:span text:style-name="T793">g</text:span><text:span text:style-name="T30">u</text:span><text:span text:style-name="T792">a</text:span><text:span text:style-name="T34">r</text:span><text:span text:style-name="T585">d</text:span><text:span text:style-name="T583">á</text:span><text:span text:style-name="T698">n</text:span><text:span text:style-name="T711">d</text:span><text:span text:style-name="T713">o</text:span><text:span text:style-name="T591">s</text:span><text:span text:style-name="T562">e</text:span><text:span text:style-name="T812">, </text:span><text:span text:style-name="T1">en</text:span><text:span text:style-name="T671"> </text:span><text:span text:style-name="T719">t</text:span><text:span text:style-name="T697">od</text:span><text:span text:style-name="T1">o</text:span><text:span text:style-name="T473"> </text:span><text:span text:style-name="T584">c</text:span><text:span text:style-name="T595">a</text:span><text:span text:style-name="T591">s</text:span><text:span text:style-name="T585">o</text:span><text:span text:style-name="T812">,</text:span><text:span text:style-name="T1"> </text:span><text:span text:style-name="T458"><text:s/></text:span><text:span text:style-name="T719">l</text:span><text:span text:style-name="T561">a</text:span><text:span text:style-name="T1">s</text:span><text:span text:style-name="T497"> </text:span><text:span text:style-name="T601">m</text:span><text:span text:style-name="T561">e</text:span><text:span text:style-name="T697">d</text:span><text:span text:style-name="T719">i</text:span><text:span text:style-name="T561">da</text:span><text:span text:style-name="T1">s </text:span><text:span text:style-name="T7"><text:s/></text:span><text:span text:style-name="T561">q</text:span><text:span text:style-name="T697">u</text:span><text:span text:style-name="T1">e</text:span><text:span text:style-name="T671"> </text:span><text:span text:style-name="T697">g</text:span><text:span text:style-name="T1">a</text:span><text:span text:style-name="T31">r</text:span><text:span text:style-name="T1">a</text:span><text:span text:style-name="T601">n</text:span><text:span text:style-name="T719">ti</text:span><text:span text:style-name="T561">z</text:span><text:span text:style-name="T1">an </text:span><text:span text:style-name="T686"><text:s/></text:span><text:span text:style-name="T516">s</text:span><text:span text:style-name="T801">u</text:span><text:span text:style-name="T693"> </text:span><text:span text:style-name="T584">c</text:span><text:span text:style-name="T585">o</text:span><text:span text:style-name="T711">n</text:span><text:span text:style-name="T771">f</text:span><text:span text:style-name="T718">i</text:span><text:span text:style-name="T711">d</text:span><text:span text:style-name="T562">e</text:span><text:span text:style-name="T711">n</text:span><text:span text:style-name="T583">c</text:span><text:span text:style-name="T741">i</text:span><text:span text:style-name="T595">a</text:span><text:span text:style-name="T719">li</text:span><text:span text:style-name="T712">d</text:span><text:span text:style-name="T714">a</text:span><text:span text:style-name="T712">d</text:span><text:span text:style-name="T802">.</text:span></text:p>
      <text:p text:style-name="P88"><text:span text:style-name="T40">D</text:span><text:span text:style-name="T707">u</text:span><text:span text:style-name="T577">od</text:span><text:span text:style-name="T710">é</text:span><text:span text:style-name="T576">c</text:span><text:span text:style-name="T747">i</text:span><text:span text:style-name="T609">m</text:span><text:span text:style-name="T710">a</text:span><text:span text:style-name="T805">.</text:span><text:span text:style-name="T803"> <text:s text:c="2"/></text:span><text:span text:style-name="T685"><text:s/></text:span><text:span text:style-name="T43">C</text:span><text:span text:style-name="T708">o</text:span><text:span text:style-name="T706">n</text:span><text:span text:style-name="T746">t</text:span><text:span text:style-name="T807">r</text:span><text:span text:style-name="T607">o</text:span><text:span text:style-name="T707">v</text:span><text:span text:style-name="T581">e</text:span><text:span text:style-name="T578">r</text:span><text:span text:style-name="T582">s</text:span><text:span text:style-name="T747">i</text:span><text:span text:style-name="T574">a</text:span><text:span text:style-name="T580">s</text:span><text:span text:style-name="T805">.</text:span><text:span text:style-name="T1"> <text:s text:c="2"/></text:span><text:span text:style-name="T676"><text:s/></text:span><text:span text:style-name="T697">L</text:span><text:span text:style-name="T561">a</text:span><text:span text:style-name="T1">s <text:s/></text:span><text:span text:style-name="T679"><text:s/></text:span><text:span text:style-name="T561">c</text:span><text:span text:style-name="T697">on</text:span><text:span text:style-name="T719">t</text:span><text:span text:style-name="T1">r</text:span><text:span text:style-name="T11">o</text:span><text:span text:style-name="T697">v</text:span><text:span text:style-name="T561">ers</text:span><text:span text:style-name="T719">i</text:span><text:span text:style-name="T561">a</text:span><text:span text:style-name="T1">s <text:s text:c="3"/></text:span><text:span text:style-name="T561"><text:s/>q</text:span><text:span text:style-name="T478">u</text:span><text:span text:style-name="T1">e <text:s/></text:span><text:span text:style-name="T757"><text:s/></text:span><text:span text:style-name="T697">p</text:span><text:span text:style-name="T561">u</text:span><text:span text:style-name="T697">d</text:span><text:span text:style-name="T719">i</text:span><text:span text:style-name="T561">era</text:span><text:span text:style-name="T1">n <text:s text:c="2"/></text:span><text:span text:style-name="T495"><text:s/></text:span><text:span text:style-name="T592">s</text:span><text:span text:style-name="T794">u</text:span><text:span text:style-name="T20">r</text:span><text:span text:style-name="T713">g</text:span><text:span text:style-name="T771">ir</text:span><text:span text:style-name="T1"> <text:s text:c="2"/></text:span><text:span text:style-name="T612"><text:s/></text:span><text:span text:style-name="T561">e</text:span><text:span text:style-name="T1">n <text:s/></text:span><text:span text:style-name="T662"><text:s/></text:span><text:span text:style-name="T646">l</text:span><text:span text:style-name="T813">a</text:span><text:span text:style-name="T1"> <text:s text:c="2"/></text:span><text:span text:style-name="T648"><text:s/></text:span><text:span text:style-name="T1">i</text:span><text:span text:style-name="T601">n</text:span><text:span text:style-name="T719">t</text:span><text:span text:style-name="T561">e</text:span><text:span text:style-name="T1">r</text:span><text:span text:style-name="T601">p</text:span><text:span text:style-name="T561">re</text:span><text:span text:style-name="T719">t</text:span><text:span text:style-name="T561">ac</text:span><text:span text:style-name="T719">i</text:span><text:span text:style-name="T697">ó</text:span><text:span text:style-name="T1">n <text:s text:c="2"/></text:span><text:span text:style-name="T757"><text:s/></text:span><text:span text:style-name="T62">y</text:span></text:p>
      <text:p text:style-name="P91"><text:span text:style-name="T561">cu</text:span><text:span text:style-name="T11">m</text:span><text:span text:style-name="T697">p</text:span><text:span text:style-name="T612">l</text:span><text:span text:style-name="T719">i</text:span><text:span text:style-name="T11">m</text:span><text:span text:style-name="T612">i</text:span><text:span text:style-name="T561">e</text:span><text:span text:style-name="T697">n</text:span><text:span text:style-name="T719">t</text:span><text:span text:style-name="T1">o <text:s/></text:span><text:span text:style-name="T25"><text:s/></text:span><text:span text:style-name="T588">d</text:span><text:span text:style-name="T583">e</text:span><text:span text:style-name="T799">l</text:span><text:span text:style-name="T1"> </text:span><text:span text:style-name="T719"><text:s/></text:span><text:span text:style-name="T697">p</text:span><text:span text:style-name="T561">rese</text:span><text:span text:style-name="T697">n</text:span><text:span text:style-name="T719">t</text:span><text:span text:style-name="T1">e </text:span><text:span text:style-name="T686"><text:s/></text:span><text:span text:style-name="T561">co</text:span><text:span text:style-name="T697">nv</text:span><text:span text:style-name="T561">en</text:span><text:span text:style-name="T719">i</text:span><text:span text:style-name="T1">o </text:span><text:span text:style-name="T674"><text:s/></text:span><text:span text:style-name="T1649">se</text:span><text:span text:style-name="T1648">r</text:span><text:span text:style-name="T1733">á</text:span><text:span text:style-name="T1648">n</text:span><text:span text:style-name="T1769"> </text:span><text:span text:style-name="T1649">res</text:span><text:span text:style-name="T561">u</text:span><text:span text:style-name="T1649">e</text:span><text:span text:style-name="T1682">lt</text:span><text:span text:style-name="T1707">a</text:span><text:span text:style-name="T1648">s </text:span><text:span text:style-name="T1749"><text:s/></text:span><text:span text:style-name="T1649">e</text:span><text:span text:style-name="T1648">n</text:span><text:span text:style-name="T1766"> </text:span><text:span text:style-name="T1685">e</text:span><text:span text:style-name="T819">l </text:span><text:span text:style-name="T670"><text:s/></text:span><text:span text:style-name="T1657">sen</text:span><text:span text:style-name="T1770">o </text:span><text:span text:style-name="T1772"><text:s/></text:span><text:span text:style-name="T1748">d</text:span><text:span text:style-name="T1648">e </text:span><text:span text:style-name="T1720"><text:s/></text:span><text:span text:style-name="T1755">la </text:span><text:span text:style-name="T1757"><text:s/></text:span><text:span text:style-name="T1649">c</text:span><text:span text:style-name="T1707">o</text:span><text:span text:style-name="T1729">m</text:span><text:span text:style-name="T1720">i</text:span><text:span text:style-name="T1649">s</text:span><text:span text:style-name="T1682">i</text:span><text:span text:style-name="T1649">ó</text:span><text:span text:style-name="T1648">n </text:span><text:span text:style-name="T1749"><text:s/></text:span><text:span text:style-name="T1748">d</text:span><text:span text:style-name="T1648">e</text:span><text:span text:style-name="T1775"> </text:span><text:span text:style-name="T1649">se</text:span><text:span text:style-name="T1648">g</text:span><text:span text:style-name="T1751">u</text:span><text:span text:style-name="T1682">i</text:span><text:span text:style-name="T1729">m</text:span><text:span text:style-name="T1682">i</text:span><text:span text:style-name="T1649">e</text:span><text:span text:style-name="T1707">n</text:span><text:span text:style-name="T1682">t</text:span><text:span text:style-name="T1648">o </text:span><text:span text:style-name="T1775"><text:s/></text:span><text:span text:style-name="T1686">s</text:span><text:span text:style-name="T1776">in</text:span><text:span text:style-name="T1648"> </text:span><text:span text:style-name="T1777"><text:s/></text:span><text:span text:style-name="T1712">p</text:span><text:span text:style-name="T1658">e</text:span><text:span text:style-name="T1778">r</text:span><text:span text:style-name="T1713">j</text:span><text:span text:style-name="T1710">u</text:span><text:span text:style-name="T1683">i</text:span><text:span text:style-name="T1653">c</text:span><text:span text:style-name="T1683">i</text:span><text:span text:style-name="T1779">o </text:span><text:span text:style-name="T1649">de</text:span><text:span text:style-name="T1648">l </text:span><text:span text:style-name="T1780"><text:s/></text:span><text:span text:style-name="T1655">e</text:span><text:span text:style-name="T1659">j</text:span><text:span text:style-name="T1658">e</text:span><text:span text:style-name="T1660">r</text:span><text:span text:style-name="T1656">c</text:span><text:span text:style-name="T1687">i</text:span><text:span text:style-name="T1656">c</text:span><text:span text:style-name="T1683">i</text:span><text:span text:style-name="T1781">o <text:s/></text:span><text:span text:style-name="T1735"><text:s/></text:span><text:span text:style-name="T1649">d</text:span><text:span text:style-name="T1648">e </text:span><text:span text:style-name="T1705"><text:s/></text:span><text:span text:style-name="T1688">l</text:span><text:span text:style-name="T1653">a</text:span><text:span text:style-name="T1782">s <text:s/></text:span><text:span text:style-name="T1784"><text:s/></text:span><text:span text:style-name="T1649">acc</text:span><text:span text:style-name="T1720">i</text:span><text:span text:style-name="T1649">o</text:span><text:span text:style-name="T1707">n</text:span><text:span text:style-name="T1649">e</text:span><text:span text:style-name="T1648">s <text:s/></text:span><text:span text:style-name="T1746"><text:s/></text:span><text:span text:style-name="T1649">q</text:span><text:span text:style-name="T561">u</text:span><text:span text:style-name="T1648">e </text:span><text:span text:style-name="T1738"><text:s/></text:span><text:span text:style-name="T1707">p</text:span><text:span text:style-name="T561">u</text:span><text:span text:style-name="T1649">e</text:span><text:span text:style-name="T1707">d</text:span><text:span text:style-name="T1648">an <text:s/></text:span><text:span text:style-name="T1786"><text:s/></text:span><text:span text:style-name="T1649">co</text:span><text:span text:style-name="T1648">r</text:span><text:span text:style-name="T1733">r</text:span><text:span text:style-name="T1649">es</text:span><text:span text:style-name="T1707">pond</text:span><text:span text:style-name="T1649">e</text:span><text:span text:style-name="T1648">r <text:s text:c="3"/></text:span><text:span text:style-name="T1">a </text:span><text:span text:style-name="T696"><text:s/></text:span><text:span text:style-name="T755">l</text:span><text:span text:style-name="T594">a</text:span><text:span text:style-name="T815">s <text:s/></text:span><text:span text:style-name="T678"><text:s/></text:span><text:span text:style-name="T697">p</text:span><text:span text:style-name="T1">a</text:span><text:span text:style-name="T31">r</text:span><text:span text:style-name="T719">t</text:span><text:span text:style-name="T561">e</text:span><text:span text:style-name="T1">s <text:s/></text:span><text:span text:style-name="T31"><text:s/></text:span><text:span text:style-name="T561">a</text:span><text:span text:style-name="T478">n</text:span><text:span text:style-name="T719">t</text:span><text:span text:style-name="T1">e <text:s/></text:span><text:span text:style-name="T488"><text:s/></text:span><text:span text:style-name="T62">la</text:span><text:span text:style-name="T286"> </text:span><text:span text:style-name="T743">j</text:span><text:span text:style-name="T701">u</text:span><text:span text:style-name="T21">r</text:span><text:span text:style-name="T44">i</text:span><text:span text:style-name="T568">sd</text:span><text:span text:style-name="T743">i</text:span><text:span text:style-name="T568">cc</text:span><text:span text:style-name="T743">i</text:span><text:span text:style-name="T568">ó</text:span><text:span text:style-name="T21">n </text:span><text:span text:style-name="T508"><text:s/></text:span><text:span text:style-name="T584">c</text:span><text:span text:style-name="T585">o</text:span><text:span text:style-name="T698">n</text:span><text:span text:style-name="T741">t</text:span><text:span text:style-name="T562">e</text:span><text:span text:style-name="T698">n</text:span><text:span text:style-name="T583">c</text:span><text:span text:style-name="T740">i</text:span><text:span text:style-name="T585">o</text:span><text:span text:style-name="T591">s</text:span><text:span text:style-name="T712">o</text:span><text:span text:style-name="T783">-</text:span><text:span text:style-name="T584">a</text:span><text:span text:style-name="T769">d</text:span><text:span text:style-name="T489">m</text:span><text:span text:style-name="T741">i</text:span><text:span text:style-name="T711">n</text:span><text:span text:style-name="T741">i</text:span><text:span text:style-name="T1651">s</text:span><text:span text:style-name="T741">t</text:span><text:span text:style-name="T792">r</text:span><text:span text:style-name="T34">a</text:span><text:span text:style-name="T719">t</text:span><text:span text:style-name="T741">i</text:span><text:span text:style-name="T711">v</text:span><text:span text:style-name="T562">a</text:span><text:span text:style-name="T808">.</text:span></text:p>
      <text:p text:style-name="P82"/>
      <text:p text:style-name="P89"><text:span text:style-name="T62">Y</text:span><text:span text:style-name="T265"> </text:span><text:span text:style-name="T62">en</text:span><text:span text:style-name="T381"> </text:span><text:span text:style-name="T428">p</text:span><text:span text:style-name="T62">r</text:span><text:span text:style-name="T349">u</text:span><text:span text:style-name="T442">e</text:span><text:span text:style-name="T428">b</text:span><text:span text:style-name="T62">a </text:span><text:span text:style-name="T360">de</text:span><text:span text:style-name="T395"> </text:span><text:span text:style-name="T444">c</text:span><text:span text:style-name="T432">o</text:span><text:span text:style-name="T433">n</text:span><text:span text:style-name="T66">f</text:span><text:span text:style-name="T351">o</text:span><text:span text:style-name="T91">r</text:span><text:span text:style-name="T301">m</text:span><text:span text:style-name="T438">i</text:span><text:span text:style-name="T434">d</text:span><text:span text:style-name="T445">a</text:span><text:span text:style-name="T446">d</text:span><text:span text:style-name="T107">,</text:span><text:span text:style-name="T62"> </text:span><text:span text:style-name="T360"><text:s/></text:span><text:span text:style-name="T62">se</text:span><text:span text:style-name="T411"> </text:span><text:span text:style-name="T62">fi</text:span><text:span text:style-name="T299">r</text:span><text:span text:style-name="T62">ma</text:span><text:span text:style-name="T403"> </text:span><text:span text:style-name="T442">e</text:span><text:span text:style-name="T62">l</text:span><text:span text:style-name="T339"> </text:span><text:span text:style-name="T432">p</text:span><text:span text:style-name="T447">rese</text:span><text:span text:style-name="T432">n</text:span><text:span text:style-name="T439">t</text:span><text:span text:style-name="T63">e </text:span><text:span text:style-name="T409"><text:s/></text:span><text:span text:style-name="T442">c</text:span><text:span text:style-name="T428">o</text:span><text:span text:style-name="T442">n</text:span><text:span text:style-name="T428">v</text:span><text:span text:style-name="T442">e</text:span><text:span text:style-name="T428">n</text:span><text:span text:style-name="T357">i</text:span><text:span text:style-name="T62">o </text:span><text:span text:style-name="T295"><text:s/></text:span><text:span text:style-name="T428">po</text:span><text:span text:style-name="T62">r</text:span><text:span text:style-name="T192"> </text:span><text:span text:style-name="T428">d</text:span><text:span text:style-name="T442">up</text:span><text:span text:style-name="T437">li</text:span><text:span text:style-name="T442">c</text:span><text:span text:style-name="T428">ad</text:span><text:span text:style-name="T62">o </text:span><text:span text:style-name="T395"><text:s/></text:span><text:span text:style-name="T453">y</text:span><text:span text:style-name="T402"> </text:span><text:span text:style-name="T62">a</text:span><text:span text:style-name="T108"> </text:span><text:span text:style-name="T62">un </text:span><text:span text:style-name="T437"><text:s/></text:span><text:span text:style-name="T448">s</text:span><text:span text:style-name="T435">o</text:span><text:span text:style-name="T440">l</text:span><text:span text:style-name="T89">o </text:span><text:span text:style-name="T356"><text:s/></text:span><text:span text:style-name="T445">e</text:span><text:span text:style-name="T387">f</text:span><text:span text:style-name="T444">e</text:span><text:span text:style-name="T445">c</text:span><text:span text:style-name="T441">t</text:span><text:span text:style-name="T436">o</text:span><text:span text:style-name="T107">,</text:span><text:span text:style-name="T62"> </text:span><text:span text:style-name="T299"><text:s/></text:span><text:span text:style-name="T62">en</text:span><text:span text:style-name="T381"> </text:span><text:span text:style-name="T455">el</text:span><text:span text:style-name="T844"> </text:span><text:span text:style-name="T820">l</text:span><text:span text:style-name="T821">u</text:span><text:span text:style-name="T826">g</text:span><text:span text:style-name="T831">ar</text:span><text:span text:style-name="T834"> </text:span><text:span text:style-name="T831">y</text:span><text:span text:style-name="T835"> </text:span><text:span text:style-name="T836">f</text:span><text:span text:style-name="T827">e</text:span><text:span text:style-name="T828">c</text:span><text:span text:style-name="T822">h</text:span><text:span text:style-name="T832">a</text:span><text:span text:style-name="T831"> </text:span><text:span text:style-name="T837"><text:s/></text:span><text:span text:style-name="T826">c</text:span><text:span text:style-name="T821">on</text:span><text:span text:style-name="T826">s</text:span><text:span text:style-name="T820">i</text:span><text:span text:style-name="T826">g</text:span><text:span text:style-name="T821">na</text:span><text:span text:style-name="T826">do</text:span><text:span text:style-name="T831">s </text:span><text:span text:style-name="T838"><text:s/></text:span><text:span text:style-name="T831">en</text:span><text:span text:style-name="T839"> </text:span><text:span text:style-name="T826">e</text:span><text:span text:style-name="T831">l</text:span><text:span text:style-name="T840"> </text:span><text:span text:style-name="T827">e</text:span><text:span text:style-name="T823">n</text:span><text:span text:style-name="T828">c</text:span><text:span text:style-name="T824">a</text:span><text:span text:style-name="T822">b</text:span><text:span text:style-name="T828">e</text:span><text:span text:style-name="T829">z</text:span><text:span text:style-name="T828">a</text:span><text:span text:style-name="T841">m</text:span><text:span text:style-name="T842">i</text:span><text:span text:style-name="T830">e</text:span><text:span text:style-name="T822">n</text:span><text:span text:style-name="T842">t</text:span><text:span text:style-name="T825">o</text:span><text:span text:style-name="T833">.</text:span></text:p>
      <text:p text:style-name="P90"/>
      <text:p text:style-name="P90"/>
      <text:p text:style-name="P90"/>
      <text:p text:style-name="P90"/>
      <text:p text:style-name="P92"><text:span text:style-name="T1829">P</text:span><text:span text:style-name="T1831">o</text:span><text:span text:style-name="T1834">r</text:span><text:span text:style-name="T1838"> </text:span><text:span text:style-name="T1831">e</text:span><text:span text:style-name="T1834">l</text:span><text:span text:style-name="T1839"> </text:span><text:span text:style-name="T1830">E</text:span><text:span text:style-name="T1832">x</text:span><text:span text:style-name="T1833">c</text:span><text:span text:style-name="T1841">m</text:span><text:span text:style-name="T1832">o</text:span><text:span text:style-name="T1864">.</text:span><text:span text:style-name="T1865"> </text:span><text:span text:style-name="T1842">A</text:span><text:span text:style-name="T1834">y</text:span><text:span text:style-name="T1843">u</text:span><text:span text:style-name="T1831">n</text:span><text:span text:style-name="T1844">t</text:span><text:span text:style-name="T1845">a</text:span><text:span text:style-name="T1840">m</text:span><text:span text:style-name="T1846">i</text:span><text:span text:style-name="T1831">e</text:span><text:span text:style-name="T1847">n</text:span><text:span text:style-name="T1846">t</text:span><text:span text:style-name="T1834">o</text:span><text:span text:style-name="T1848"> </text:span><text:span text:style-name="T1847">d</text:span><text:span text:style-name="T1834">e</text:span><text:span text:style-name="T1840"> </text:span><text:span text:style-name="T1834">I</text:span><text:span text:style-name="T1839">c</text:span><text:span text:style-name="T1831">o</text:span><text:span text:style-name="T1834">d</text:span><text:span text:style-name="T1849"> </text:span><text:span text:style-name="T1847">d</text:span><text:span text:style-name="T1834">e</text:span><text:span text:style-name="T1850"> </text:span><text:span text:style-name="T1851">l</text:span><text:span text:style-name="T1831">o</text:span><text:span text:style-name="T1834">s</text:span><text:span text:style-name="T1847"> </text:span><text:span text:style-name="T1852">V</text:span><text:span text:style-name="T1834">i</text:span><text:span text:style-name="T1839">n</text:span><text:span text:style-name="T1831">o</text:span><text:span text:style-name="T1834">s<text:tab/><text:tab/><text:tab/>Por Icodemsa</text:span></text:p>
      <text:p text:style-name="P93"/>
      <text:p text:style-name="P93"/>
      <text:p text:style-name="P93"/>
      <text:p text:style-name="P94"><text:span text:style-name="T1853">F</text:span><text:span text:style-name="T1857">d</text:span><text:span text:style-name="T1858">o</text:span><text:span text:style-name="T1859">.</text:span><text:span text:style-name="T1835">:</text:span><text:span text:style-name="T1860"> </text:span><text:span text:style-name="T1856">C</text:span><text:span text:style-name="T1834">r</text:span><text:span text:style-name="T1856">i</text:span><text:span text:style-name="T1853">st</text:span><text:span text:style-name="T1834">o</text:span><text:span text:style-name="T1840"> José</text:span><text:span text:style-name="T1861"> </text:span><text:span text:style-name="T1862">R</text:span><text:span text:style-name="T1853">a</text:span><text:span text:style-name="T1862">m</text:span><text:span text:style-name="T1853">ó</text:span><text:span text:style-name="T1834">n</text:span><text:span text:style-name="T1840"> </text:span><text:span text:style-name="T1856">Leó</text:span><text:span text:style-name="T1834">n</text:span><text:span text:style-name="T1845"> </text:span><text:span text:style-name="T1863">H</text:span><text:span text:style-name="T1854">e</text:span><text:span text:style-name="T1836">r</text:span><text:span text:style-name="T1858">r</text:span><text:span text:style-name="T1855">e</text:span><text:span text:style-name="T1837">ra<text:tab/><text:tab/><text:tab/>Fdo: José Domingo Alonso Socas</text:span></text:p>
      <text:p text:style-name="P95"><text:span text:style-name="T1866">Alcalde-Presidente<text:tab/><text:tab/><text:tab/><text:tab/><text:tab/><text:tab/><text:tab/>Vicepresidente</text:span></text:p>
      <text:p text:style-name="P96"><text:span text:style-name="T1596">A</text:span><text:span text:style-name="T1532">N</text:span><text:span text:style-name="T1085">EX</text:span><text:span text:style-name="T1596">O</text:span><text:span text:style-name="T1530"> </text:span><text:span text:style-name="T1085">D</text:span><text:span text:style-name="T1596">E</text:span><text:span text:style-name="T1503"> </text:span><text:span text:style-name="T1086">A</text:span><text:span text:style-name="T1087">C</text:span><text:span text:style-name="T1088">T</text:span><text:span text:style-name="T1074">I</text:span><text:span text:style-name="T1597">VI</text:span><text:span text:style-name="T1587">D</text:span><text:span text:style-name="T1598">A</text:span><text:span text:style-name="T1537">D</text:span><text:span text:style-name="T1088">E</text:span><text:span text:style-name="T1599">S</text:span></text:p>
      <text:p text:style-name="P7"/>
      <text:p text:style-name="P97"><text:span text:style-name="T1109">En</text:span><text:span text:style-name="T1147"> </text:span><text:span text:style-name="T1682">v</text:span><text:span text:style-name="T1648">ir</text:span><text:span text:style-name="T1707">t</text:span><text:span text:style-name="T1490">u</text:span><text:span text:style-name="T1072">d </text:span><text:span text:style-name="T1073"><text:s/></text:span><text:span text:style-name="T1089">d</text:span><text:span text:style-name="T1748">e</text:span><text:span text:style-name="T1072">l</text:span><text:span text:style-name="T1502"> </text:span><text:span text:style-name="T1509">p</text:span><text:span text:style-name="T1682">r</text:span><text:span text:style-name="T1648">e</text:span><text:span text:style-name="T1733">s</text:span><text:span text:style-name="T1682">e</text:span><text:span text:style-name="T1649">n</text:span><text:span text:style-name="T1509">t</text:span><text:span text:style-name="T1648">e </text:span><text:span text:style-name="T1746"><text:s/></text:span><text:span text:style-name="T1089">d</text:span><text:span text:style-name="T1648">o</text:span><text:span text:style-name="T1733">c</text:span><text:span text:style-name="T1682">u</text:span><text:span text:style-name="T1102">m</text:span><text:span text:style-name="T1509">e</text:span><text:span text:style-name="T1089">n</text:span><text:span text:style-name="T1544">t</text:span><text:span text:style-name="T1072">o </text:span><text:span text:style-name="T1538"><text:s/></text:span><text:span text:style-name="T1648">se</text:span><text:span text:style-name="T1739"> </text:span><text:span text:style-name="T1089">e</text:span><text:span text:style-name="T1509">n</text:span><text:span text:style-name="T1089">c</text:span><text:span text:style-name="T1648">a</text:span><text:span text:style-name="T1649">r</text:span><text:span text:style-name="T1089">g</text:span><text:span text:style-name="T1072">a <text:s/></text:span><text:span text:style-name="T1649">p</text:span><text:span text:style-name="T1089">o</text:span><text:span text:style-name="T1072">r</text:span><text:span text:style-name="T1542"> </text:span><text:span text:style-name="T1509">e</text:span><text:span text:style-name="T1648">l</text:span><text:span text:style-name="T1787"> </text:span><text:span text:style-name="T1649">E</text:span><text:span text:style-name="T1661">x</text:span><text:span text:style-name="T1089">c</text:span><text:span text:style-name="T1075">m</text:span><text:span text:style-name="T1661">o</text:span><text:span text:style-name="T1788">.</text:span><text:span text:style-name="T1676"> </text:span><text:span text:style-name="T1707">A</text:span><text:span text:style-name="T1648">yu</text:span><text:span text:style-name="T1751">n</text:span><text:span text:style-name="T1682">t</text:span><text:span text:style-name="T1648">a</text:span><text:span text:style-name="T1733">m</text:span><text:span text:style-name="T1720">i</text:span><text:span text:style-name="T1509">e</text:span><text:span text:style-name="T1089">n</text:span><text:span text:style-name="T1544">t</text:span><text:span text:style-name="T1648">o </text:span><text:span text:style-name="T1789"><text:s/></text:span><text:span text:style-name="T1490">d</text:span><text:span text:style-name="T1072">e</text:span><text:span text:style-name="T1529"> </text:span><text:span text:style-name="T1072">I</text:span><text:span text:style-name="T1089">c</text:span><text:span text:style-name="T1649">o</text:span><text:span text:style-name="T1648">d</text:span><text:span text:style-name="T1738"> </text:span><text:span text:style-name="T1490">d</text:span><text:span text:style-name="T1072">e</text:span><text:span text:style-name="T1531"> </text:span><text:span text:style-name="T1544">l</text:span><text:span text:style-name="T1089">o</text:span><text:span text:style-name="T1648">s</text:span><text:span text:style-name="T1786"> </text:span><text:span text:style-name="T1089">V</text:span><text:span text:style-name="T1720">i</text:span><text:span text:style-name="T1089">n</text:span><text:span text:style-name="T1509">o</text:span><text:span text:style-name="T1648">s</text:span><text:span text:style-name="T1790"> </text:span><text:span text:style-name="T1072">a</text:span><text:span text:style-name="T1536"> </text:span><text:span text:style-name="T1545">l</text:span><text:span text:style-name="T1602">a</text:span><text:span text:style-name="T1500"> </text:span><text:span text:style-name="T1689">s</text:span><text:span text:style-name="T1090">o</text:span><text:span text:style-name="T1603">c</text:span><text:span text:style-name="T1076">i</text:span><text:span text:style-name="T1510">e</text:span><text:span text:style-name="T1091">d</text:span><text:span text:style-name="T1649">a</text:span><text:span text:style-name="T1601">d </text:span><text:span text:style-name="T1089">mun</text:span><text:span text:style-name="T1544">i</text:span><text:span text:style-name="T1509">c</text:span><text:span text:style-name="T1544">i</text:span><text:span text:style-name="T1509">p</text:span><text:span text:style-name="T1682">a</text:span><text:span text:style-name="T1072">l </text:span><text:span text:style-name="T1505"><text:s/></text:span><text:span text:style-name="T1511">I</text:span><text:span text:style-name="T1092">C</text:span><text:span text:style-name="T1093">O</text:span><text:span text:style-name="T1094">D</text:span><text:span text:style-name="T1710">E</text:span><text:span text:style-name="T1077">M</text:span><text:span text:style-name="T1721">,</text:span><text:span text:style-name="T1095">S</text:span><text:span text:style-name="T1722">.</text:span><text:span text:style-name="T1094">A</text:span><text:span text:style-name="T1791">.</text:span><text:span text:style-name="T1648"> </text:span><text:span text:style-name="T1792"><text:s/></text:span><text:span text:style-name="T1546">l</text:span><text:span text:style-name="T1793">a</text:span><text:span text:style-name="T1744"> </text:span><text:span text:style-name="T1509">r</text:span><text:span text:style-name="T1089">e</text:span><text:span text:style-name="T1682">a</text:span><text:span text:style-name="T1072">l</text:span><text:span text:style-name="T1089">i</text:span><text:span text:style-name="T1649">z</text:span><text:span text:style-name="T1682">a</text:span><text:span text:style-name="T1072">c</text:span><text:span text:style-name="T1073">i</text:span><text:span text:style-name="T1649">ó</text:span><text:span text:style-name="T1072">n </text:span><text:span text:style-name="T1534"><text:s/></text:span><text:span text:style-name="T1072">de</text:span><text:span text:style-name="T1534"> </text:span><text:span text:style-name="T1554">las</text:span><text:span text:style-name="T1571"> </text:span><text:span text:style-name="T1720">t</text:span><text:span text:style-name="T1072">a</text:span><text:span text:style-name="T1073">r</text:span><text:span text:style-name="T1072">e</text:span><text:span text:style-name="T1102">a</text:span><text:span text:style-name="T1648">s</text:span><text:span text:style-name="T1794"> </text:span><text:span text:style-name="T1509">q</text:span><text:span text:style-name="T1089">u</text:span><text:span text:style-name="T1072">e</text:span><text:span text:style-name="T1506"> </text:span><text:span text:style-name="T1072">a</text:span><text:span text:style-name="T1084"> </text:span><text:span text:style-name="T1509">co</text:span><text:span text:style-name="T1089">n</text:span><text:span text:style-name="T1682">t</text:span><text:span text:style-name="T1509">i</text:span><text:span text:style-name="T1089">nu</text:span><text:span text:style-name="T1509">a</text:span><text:span text:style-name="T1649">c</text:span><text:span text:style-name="T1544">i</text:span><text:span text:style-name="T1509">ó</text:span><text:span text:style-name="T1072">n </text:span><text:span text:style-name="T1508"><text:s/></text:span><text:span text:style-name="T1682">s</text:span><text:span text:style-name="T1072">e</text:span><text:span text:style-name="T1502"> </text:span><text:span text:style-name="T1089">d</text:span><text:span text:style-name="T1509">e</text:span><text:span text:style-name="T1648">t</text:span><text:span text:style-name="T1707">a</text:span><text:span text:style-name="T1072">l</text:span><text:span text:style-name="T1089">l</text:span><text:span text:style-name="T1072">a</text:span><text:span text:style-name="T1102">n</text:span><text:span text:style-name="T1072">, </text:span><text:span text:style-name="T1502"><text:s/></text:span><text:span text:style-name="T1072">f</text:span><text:span text:style-name="T1089">ac</text:span><text:span text:style-name="T1509">u</text:span><text:span text:style-name="T1544">lt</text:span><text:span text:style-name="T1682">a</text:span><text:span text:style-name="T1509">n</text:span><text:span text:style-name="T1089">d</text:span><text:span text:style-name="T1072">o </text:span><text:span text:style-name="T1586"><text:s/></text:span><text:span text:style-name="T1072">a</text:span><text:span text:style-name="T1576"> </text:span><text:span text:style-name="T1545">l</text:span><text:span text:style-name="T1778">a</text:span><text:span text:style-name="T1648"> </text:span><text:span text:style-name="T1798"><text:s/></text:span><text:span text:style-name="T1102">m</text:span><text:span text:style-name="T1544">i</text:span><text:span text:style-name="T1682">s</text:span><text:span text:style-name="T1073">m</text:span><text:span text:style-name="T1072">a </text:span><text:span text:style-name="T1073"><text:s/></text:span><text:span text:style-name="T1111">en </text:span><text:span text:style-name="T1546">l</text:span><text:span text:style-name="T1604">o</text:span><text:span text:style-name="T1152"> </text:span><text:span text:style-name="T1509">q</text:span><text:span text:style-name="T1089">u</text:span><text:span text:style-name="T1648">e</text:span><text:span text:style-name="T1789"> </text:span><text:span text:style-name="T1072">fue</text:span><text:span text:style-name="T1089">r</text:span><text:span text:style-name="T1072">a</text:span><text:span text:style-name="T1506"> </text:span><text:span text:style-name="T1089">n</text:span><text:span text:style-name="T1509">ecesa</text:span><text:span text:style-name="T1072">r</text:span><text:span text:style-name="T1089">i</text:span><text:span text:style-name="T1648">o </text:span><text:span text:style-name="T1767"><text:s/></text:span><text:span text:style-name="T1509">p</text:span><text:span text:style-name="T1072">a</text:span><text:span text:style-name="T1089">r</text:span><text:span text:style-name="T1072">a</text:span><text:span text:style-name="T1533"> </text:span><text:span text:style-name="T1169">la</text:span><text:span text:style-name="T1446"> </text:span><text:span text:style-name="T1509">c</text:span><text:span text:style-name="T1089">o</text:span><text:span text:style-name="T1072">r</text:span><text:span text:style-name="T1073">r</text:span><text:span text:style-name="T1509">e</text:span><text:span text:style-name="T1089">c</text:span><text:span text:style-name="T1544">t</text:span><text:span text:style-name="T1072">a </text:span><text:span text:style-name="T1531"><text:s/></text:span><text:span text:style-name="T1509">g</text:span><text:span text:style-name="T1089">e</text:span><text:span text:style-name="T1509">st</text:span><text:span text:style-name="T1544">i</text:span><text:span text:style-name="T1682">ó</text:span><text:span text:style-name="T1072">n </text:span><text:span text:style-name="T1509"><text:s/></text:span><text:span text:style-name="T1091">d</text:span><text:span text:style-name="T1089">e</text:span><text:span text:style-name="T1605">l</text:span><text:span text:style-name="T1072"> </text:span><text:span text:style-name="T1489"><text:s/></text:span><text:span text:style-name="T1072">S</text:span><text:span text:style-name="T1102">e</text:span><text:span text:style-name="T1648">r</text:span><text:span text:style-name="T1733">v</text:span><text:span text:style-name="T1509">ici</text:span><text:span text:style-name="T1072">o</text:span><text:span text:style-name="T1581"> </text:span><text:span text:style-name="T1117">de</text:span><text:span text:style-name="T1135"> </text:span><text:span text:style-name="T1073">R</text:span><text:span text:style-name="T1089">eco</text:span><text:span text:style-name="T1509">g</text:span><text:span text:style-name="T1720">i</text:span><text:span text:style-name="T1089">d</text:span><text:span text:style-name="T1072">a </text:span><text:span text:style-name="T1531"><text:s/></text:span><text:span text:style-name="T1509">d</text:span><text:span text:style-name="T1072">e</text:span><text:span text:style-name="T1531"> </text:span><text:span text:style-name="T1078">R</text:span><text:span text:style-name="T1096">e</text:span><text:span text:style-name="T1512">s</text:span><text:span text:style-name="T1547">i</text:span><text:span text:style-name="T1097">d</text:span><text:span text:style-name="T1513">uo</text:span><text:span text:style-name="T1793">s</text:span><text:span text:style-name="T1648"> </text:span><text:span text:style-name="T1751"><text:s/></text:span><text:span text:style-name="T1799">:</text:span></text:p>
      <text:p text:style-name="P68"/>
      <text:p text:style-name="P98"><text:span text:style-name="T1553">l.<text:tab/><text:tab/></text:span><text:span text:style-name="T1089">S</text:span><text:span text:style-name="T1682">e</text:span><text:span text:style-name="T1648">r</text:span><text:span text:style-name="T1733">v</text:span><text:span text:style-name="T1544">i</text:span><text:span text:style-name="T1509">ci</text:span><text:span text:style-name="T1072">o </text:span><text:span text:style-name="T1576"><text:s/></text:span><text:span text:style-name="T1072">de</text:span><text:span text:style-name="T1488"> </text:span><text:span text:style-name="T1079">R</text:span><text:span text:style-name="T1510">e</text:span><text:span text:style-name="T1514">c</text:span><text:span text:style-name="T1090">o</text:span><text:span text:style-name="T1513">g</text:span><text:span text:style-name="T1547">i</text:span><text:span text:style-name="T1513">d</text:span><text:span text:style-name="T1072">a </text:span><text:span text:style-name="T1590"><text:s/></text:span><text:span text:style-name="T1164">de</text:span><text:span text:style-name="T1366"> </text:span><text:span text:style-name="T1089">R</text:span><text:span text:style-name="T1682">es</text:span><text:span text:style-name="T1509">i</text:span><text:span text:style-name="T1089">duo</text:span><text:span text:style-name="T1072">s </text:span><text:span text:style-name="T1529"><text:s/></text:span><text:span text:style-name="T1080">D</text:span><text:span text:style-name="T1513">o</text:span><text:span text:style-name="T1103">m</text:span><text:span text:style-name="T1515">i</text:span><text:span text:style-name="T1510">c</text:span><text:span text:style-name="T1515">i</text:span><text:span text:style-name="T1516">l</text:span><text:span text:style-name="T1515">i</text:span><text:span text:style-name="T1514">a</text:span><text:span text:style-name="T1606">r</text:span><text:span text:style-name="T1098">i</text:span><text:span text:style-name="T1097">o</text:span><text:span text:style-name="T1512">s</text:span><text:span text:style-name="T1607">.</text:span><text:span text:style-name="T1072"> </text:span><text:span text:style-name="T1535"><text:s/></text:span><text:span text:style-name="T1089">L</text:span><text:span text:style-name="T1648">as</text:span><text:span text:style-name="T1800"> </text:span><text:span text:style-name="T1544">t</text:span><text:span text:style-name="T1072">a</text:span><text:span text:style-name="T1073">r</text:span><text:span text:style-name="T1072">e</text:span><text:span text:style-name="T1073">a</text:span><text:span text:style-name="T1072">s </text:span><text:span text:style-name="T1535"><text:s/></text:span><text:span text:style-name="T1072">a</text:span><text:span text:style-name="T1496"> </text:span><text:span text:style-name="T1089">d</text:span><text:span text:style-name="T1509">esa</text:span><text:span text:style-name="T1072">r</text:span><text:span text:style-name="T1073">r</text:span><text:span text:style-name="T1682">o</text:span><text:span text:style-name="T1072">l</text:span><text:span text:style-name="T1089">l</text:span><text:span text:style-name="T1509">a</text:span><text:span text:style-name="T1072">r </text:span><text:span text:style-name="T1542"><text:s/></text:span><text:span text:style-name="T1072">p</text:span><text:span text:style-name="T1084">o</text:span><text:span text:style-name="T1072">r</text:span><text:span text:style-name="T1508"> </text:span><text:span text:style-name="T1509">I</text:span><text:span text:style-name="T1073">C</text:span><text:span text:style-name="T1089">O</text:span><text:span text:style-name="T1073">DE</text:span><text:span text:style-name="T1102">M</text:span><text:span text:style-name="T1509">S</text:span><text:span text:style-name="T1072">A </text:span><text:span text:style-name="T1507"><text:s/></text:span><text:span text:style-name="T1648">s</text:span><text:span text:style-name="T1707">e</text:span><text:span text:style-name="T1509">r</text:span><text:span text:style-name="T1649">á</text:span><text:span text:style-name="T1072">n</text:span><text:span text:style-name="T1151"> </text:span><text:span text:style-name="T1544">l</text:span><text:span text:style-name="T1509">a</text:span><text:span text:style-name="T1072">s </text:span><text:span text:style-name="T1089">q</text:span><text:span text:style-name="T1509">u</text:span><text:span text:style-name="T1648">e </text:span><text:span text:style-name="T1682"><text:s/></text:span><text:span text:style-name="T1648">se</text:span><text:span text:style-name="T1789"> </text:span><text:span text:style-name="T1682">re</text:span><text:span text:style-name="T1649">co</text:span><text:span text:style-name="T1682">j</text:span><text:span text:style-name="T1649">a</text:span><text:span text:style-name="T1648">n </text:span><text:span text:style-name="T1787"><text:s/></text:span><text:span text:style-name="T1648">en</text:span><text:span text:style-name="T1801"> </text:span><text:span text:style-name="T1759">la </text:span><text:span text:style-name="T1761"><text:s/></text:span><text:span text:style-name="T1649">o</text:span><text:span text:style-name="T1682">r</text:span><text:span text:style-name="T1649">d</text:span><text:span text:style-name="T1682">e</text:span><text:span text:style-name="T1648">na</text:span><text:span text:style-name="T1783">n</text:span><text:span text:style-name="T1682">z</text:span><text:span text:style-name="T1648">a </text:span><text:span text:style-name="T1742"><text:s/></text:span><text:span text:style-name="T1649">R</text:span><text:span text:style-name="T1682">e</text:span><text:span text:style-name="T1648">gu</text:span><text:span text:style-name="T1737">l</text:span><text:span text:style-name="T1682">a</text:span><text:span text:style-name="T1649">d</text:span><text:span text:style-name="T1682">o</text:span><text:span text:style-name="T1648">ra </text:span><text:span text:style-name="T1801"><text:s/></text:span><text:span text:style-name="T1662">d</text:span><text:span text:style-name="T1690">e</text:span><text:span text:style-name="T1802">l </text:span><text:span text:style-name="T1785"><text:s/></text:span><text:span text:style-name="T1649">S</text:span><text:span text:style-name="T1648">er</text:span><text:span text:style-name="T1751">v</text:span><text:span text:style-name="T1682">i</text:span><text:span text:style-name="T1649">c</text:span><text:span text:style-name="T1720">i</text:span><text:span text:style-name="T1648">o </text:span><text:span text:style-name="T1746"><text:s/></text:span><text:span text:style-name="T1682">d</text:span><text:span text:style-name="T1648">e</text:span><text:span text:style-name="T1742"> </text:span><text:span text:style-name="T1663">R</text:span><text:span text:style-name="T1690">e</text:span><text:span text:style-name="T1691">c</text:span><text:span text:style-name="T1692">o</text:span><text:span text:style-name="T1661">g</text:span><text:span text:style-name="T1723">i</text:span><text:span text:style-name="T1664">d</text:span><text:span text:style-name="T1803">a</text:span><text:span text:style-name="T1795"> </text:span><text:span text:style-name="T1748">d</text:span><text:span text:style-name="T1648">e</text:span><text:span text:style-name="T1742"> </text:span><text:span text:style-name="T1707">R</text:span><text:span text:style-name="T1682">e</text:span><text:span text:style-name="T1648">s</text:span><text:span text:style-name="T1707">i</text:span><text:span text:style-name="T1682">d</text:span><text:span text:style-name="T1649">u</text:span><text:span text:style-name="T1682">o</text:span><text:span text:style-name="T1648">s </text:span><text:span text:style-name="T1738"><text:s/></text:span><text:span text:style-name="T1682">S</text:span><text:span text:style-name="T1649">ó</text:span><text:span text:style-name="T1648">l</text:span><text:span text:style-name="T1649">id</text:span><text:span text:style-name="T1682">o</text:span><text:span text:style-name="T1648">s <text:s/></text:span><text:span text:style-name="T1714">U</text:span><text:span text:style-name="T1693">r</text:span><text:span text:style-name="T1692">b</text:span><text:span text:style-name="T1694">a</text:span><text:span text:style-name="T1692">n</text:span><text:span text:style-name="T1648">os </text:span><text:span text:style-name="T1682">s</text:span><text:span text:style-name="T1720">i</text:span><text:span text:style-name="T1682">e</text:span><text:span text:style-name="T1733">m</text:span><text:span text:style-name="T1649">p</text:span><text:span text:style-name="T1682">r</text:span><text:span text:style-name="T1648">e <text:s text:c="2"/></text:span><text:span text:style-name="T1682">q</text:span><text:span text:style-name="T1649">u</text:span><text:span text:style-name="T1648">e </text:span><text:span text:style-name="T1804"><text:s/></text:span><text:span text:style-name="T1649">é</text:span><text:span text:style-name="T1682">s</text:span><text:span text:style-name="T1720">t</text:span><text:span text:style-name="T1682">a</text:span><text:span text:style-name="T1648">s </text:span><text:span text:style-name="T1805"><text:s/></text:span><text:span text:style-name="T1649">p</text:span><text:span text:style-name="T1682">ue</text:span><text:span text:style-name="T1649">d</text:span><text:span text:style-name="T1648">an <text:s/></text:span><text:span text:style-name="T1768"><text:s/></text:span><text:span text:style-name="T1682">se</text:span><text:span text:style-name="T1648">r </text:span><text:span text:style-name="T1749"><text:s/></text:span><text:span text:style-name="T1649">en</text:span><text:span text:style-name="T1682">car</text:span><text:span text:style-name="T1649">g</text:span><text:span text:style-name="T1682">a</text:span><text:span text:style-name="T1649">d</text:span><text:span text:style-name="T1648">as <text:s/></text:span><text:span text:style-name="T1749"><text:s/></text:span><text:span text:style-name="T1648">a </text:span><text:span text:style-name="T1771"><text:s/></text:span><text:span text:style-name="T1723">l</text:span><text:span text:style-name="T1803">a </text:span><text:span text:style-name="T1677"><text:s/></text:span><text:span text:style-name="T1682">s</text:span><text:span text:style-name="T1648">o</text:span><text:span text:style-name="T1733">c</text:span><text:span text:style-name="T1682">ie</text:span><text:span text:style-name="T1649">d</text:span><text:span text:style-name="T1682">a</text:span><text:span text:style-name="T1648">d <text:s/></text:span><text:span text:style-name="T1733"><text:s/></text:span><text:span text:style-name="T1707">m</text:span><text:span text:style-name="T1649">u</text:span><text:span text:style-name="T1682">n</text:span><text:span text:style-name="T1720">i</text:span><text:span text:style-name="T1682">c</text:span><text:span text:style-name="T1720">i</text:span><text:span text:style-name="T1682">pa</text:span><text:span text:style-name="T1648">l. <text:s/></text:span><text:span text:style-name="T1749"><text:s/></text:span><text:span text:style-name="T1758">La</text:span><text:span text:style-name="T1762"> </text:span><text:span text:style-name="T1682">pres</text:span><text:span text:style-name="T1720">t</text:span><text:span text:style-name="T1682">a</text:span><text:span text:style-name="T1649">c</text:span><text:span text:style-name="T1720">i</text:span><text:span text:style-name="T1682">ó</text:span><text:span text:style-name="T1648">n <text:s/></text:span><text:span text:style-name="T1672"><text:s/></text:span><text:span text:style-name="T1695">d</text:span><text:span text:style-name="T1649">e</text:span><text:span text:style-name="T1806">l <text:s text:c="2"/></text:span><text:span text:style-name="T1696">s</text:span><text:span text:style-name="T1690">e</text:span><text:span text:style-name="T1740">r</text:span><text:span text:style-name="T1715">v</text:span><text:span text:style-name="T1724">i</text:span><text:span text:style-name="T1649">c</text:span><text:span text:style-name="T1725">i</text:span><text:span text:style-name="T1807">o </text:span><text:span text:style-name="T1649">comp</text:span><text:span text:style-name="T1682">r</text:span><text:span text:style-name="T1649">e</text:span><text:span text:style-name="T1682">n</text:span><text:span text:style-name="T1649">d</text:span><text:span text:style-name="T1682">er</text:span><text:span text:style-name="T1648">á </text:span><text:span text:style-name="T1775"><text:s/></text:span><text:span text:style-name="T1720">l</text:span><text:span text:style-name="T1649">a</text:span><text:span text:style-name="T1648">s</text:span><text:span text:style-name="T1679"> </text:span><text:span text:style-name="T1682">si</text:span><text:span text:style-name="T1648">g</text:span><text:span text:style-name="T1737">u</text:span><text:span text:style-name="T1682">ie</text:span><text:span text:style-name="T1649">n</text:span><text:span text:style-name="T1682">t</text:span><text:span text:style-name="T1649">e</text:span><text:span text:style-name="T1648">s </text:span><text:span text:style-name="T1739"><text:s/></text:span><text:span text:style-name="T1661">o</text:span><text:span text:style-name="T1692">p</text:span><text:span text:style-name="T1691">e</text:span><text:span text:style-name="T1808">r</text:span><text:span text:style-name="T1716">a</text:span><text:span text:style-name="T1649">c</text:span><text:span text:style-name="T1724">i</text:span><text:span text:style-name="T1665">o</text:span><text:span text:style-name="T1664">n</text:span><text:span text:style-name="T1690">e</text:span><text:span text:style-name="T1689">s</text:span><text:span text:style-name="T1809">: <text:s/></text:span><text:span text:style-name="T1693">r</text:span><text:span text:style-name="T1690">e</text:span><text:span text:style-name="T1649">c</text:span><text:span text:style-name="T1661">og</text:span><text:span text:style-name="T1724">i</text:span><text:span text:style-name="T1661">d</text:span><text:span text:style-name="T1691">a</text:span><text:span text:style-name="T1791">,</text:span><text:span text:style-name="T1796"> </text:span><text:span text:style-name="T1666">a</text:span><text:span text:style-name="T1725">l</text:span><text:span text:style-name="T1667">m</text:span><text:span text:style-name="T1690">ace</text:span><text:span text:style-name="T1661">n</text:span><text:span text:style-name="T1690">a</text:span><text:span text:style-name="T1736">m</text:span><text:span text:style-name="T1724">i</text:span><text:span text:style-name="T1690">e</text:span><text:span text:style-name="T1692">n</text:span><text:span text:style-name="T1724">t</text:span><text:span text:style-name="T1665">o</text:span><text:span text:style-name="T1670">, <text:s/></text:span><text:span text:style-name="T1323">y</text:span><text:span text:style-name="T1810">,</text:span><text:span text:style-name="T1812"> </text:span><text:span text:style-name="T1648">en</text:span><text:span text:style-name="T1800"> </text:span><text:span text:style-name="T1648">su</text:span><text:span text:style-name="T1774"> </text:span><text:span text:style-name="T1694">c</text:span><text:span text:style-name="T1690">a</text:span><text:span text:style-name="T1692">s</text:span><text:span text:style-name="T1661">o</text:span><text:span text:style-name="T1867">,</text:span><text:span text:style-name="T1868"> </text:span><text:span text:style-name="T1544">t</text:span><text:span text:style-name="T1072">r</text:span><text:span text:style-name="T1073">a</text:span><text:span text:style-name="T1089">n</text:span><text:span text:style-name="T1509">sp</text:span><text:span text:style-name="T1089">o</text:span><text:span text:style-name="T1072">r</text:span><text:span text:style-name="T1089">t</text:span><text:span text:style-name="T1072">e </text:span><text:span text:style-name="T1586"><text:s/></text:span><text:span text:style-name="T1509">h</text:span><text:span text:style-name="T1649">a</text:span><text:span text:style-name="T1509">s</text:span><text:span text:style-name="T1544">t</text:span><text:span text:style-name="T1072">a</text:span><text:span text:style-name="T1543"> </text:span><text:span text:style-name="T1545">l</text:span><text:span text:style-name="T1604">a </text:span><text:span text:style-name="T1089">P</text:span><text:span text:style-name="T1544">l</text:span><text:span text:style-name="T1072">a</text:span><text:span text:style-name="T1102">n</text:span><text:span text:style-name="T1509">t</text:span><text:span text:style-name="T1648">a</text:span><text:span text:style-name="T1794"> </text:span><text:span text:style-name="T1072">de</text:span><text:span text:style-name="T1493"> </text:span><text:span text:style-name="T1089">T</text:span><text:span text:style-name="T1072">r</text:span><text:span text:style-name="T1073">a</text:span><text:span text:style-name="T1509">ta</text:span><text:span text:style-name="T1102">m</text:span><text:span text:style-name="T1544">i</text:span><text:span text:style-name="T1509">e</text:span><text:span text:style-name="T1089">n</text:span><text:span text:style-name="T1509">t</text:span><text:span text:style-name="T1072">o </text:span><text:span text:style-name="T1539"><text:s/></text:span><text:span text:style-name="T1089">d</text:span><text:span text:style-name="T1072">e</text:span><text:span text:style-name="T1583"> </text:span><text:span text:style-name="T1079">R</text:span><text:span text:style-name="T1514">e</text:span><text:span text:style-name="T1513">s</text:span><text:span text:style-name="T1724">i</text:span><text:span text:style-name="T1091">d</text:span><text:span text:style-name="T1513">uo</text:span><text:span text:style-name="T1517">s</text:span><text:span text:style-name="T1608">.</text:span></text:p>
      <text:p text:style-name="P54"/>
      <text:p text:style-name="P99"><text:span text:style-name="T1091">2</text:span><text:span text:style-name="T1607">.</text:span><text:span text:style-name="T1072"> <text:s text:c="3"/></text:span><text:span text:style-name="T1593"><text:s/></text:span><text:span text:style-name="T1164">S</text:span><text:span text:style-name="T1422">e</text:span><text:span text:style-name="T1164">rv</text:span><text:span text:style-name="T1374">i</text:span><text:span text:style-name="T1379">c</text:span><text:span text:style-name="T1814">i</text:span><text:span text:style-name="T1164">o </text:span><text:span text:style-name="T1333"><text:s/></text:span><text:span text:style-name="T1486">de</text:span><text:span text:style-name="T1114"> </text:span><text:span text:style-name="T1136"><text:s/></text:span><text:span text:style-name="T1089">R</text:span><text:span text:style-name="T1648">e</text:span><text:span text:style-name="T1707">c</text:span><text:span text:style-name="T1509">o</text:span><text:span text:style-name="T1089">g</text:span><text:span text:style-name="T1509">id</text:span><text:span text:style-name="T1072">a </text:span><text:span text:style-name="T1498"><text:s/></text:span><text:span text:style-name="T1518">S</text:span><text:span text:style-name="T1601">e</text:span><text:span text:style-name="T1104">c</text:span><text:span text:style-name="T1516">t</text:span><text:span text:style-name="T1090">o</text:span><text:span text:style-name="T1609">r</text:span><text:span text:style-name="T1077">i</text:span><text:span text:style-name="T1691">a</text:span><text:span text:style-name="T1605">l</text:span><text:span text:style-name="T1072"> </text:span><text:span text:style-name="T1489"><text:s/></text:span><text:span text:style-name="T1509">d</text:span><text:span text:style-name="T1072">e</text:span><text:span text:style-name="T1586"> </text:span><text:span text:style-name="T1073">R</text:span><text:span text:style-name="T1648">e</text:span><text:span text:style-name="T1733">s</text:span><text:span text:style-name="T1544">i</text:span><text:span text:style-name="T1089">d</text:span><text:span text:style-name="T1509">u</text:span><text:span text:style-name="T1089">o</text:span><text:span text:style-name="T1648">s </text:span><text:span text:style-name="T1707"><text:s/></text:span><text:span text:style-name="T1715">U</text:span><text:span text:style-name="T1697">r</text:span><text:span text:style-name="T1661">b</text:span><text:span text:style-name="T1691">a</text:span><text:span text:style-name="T1661">n</text:span><text:span text:style-name="T1692">o</text:span><text:span text:style-name="T1698">s</text:span><text:span text:style-name="T1670">.</text:span><text:span text:style-name="T1648"> </text:span><text:span text:style-name="T1792"><text:s/></text:span><text:span text:style-name="T1649">L</text:span><text:span text:style-name="T1682">a</text:span><text:span text:style-name="T1648">s</text:span><text:span text:style-name="T1789"> </text:span><text:span text:style-name="T1720">t</text:span><text:span text:style-name="T1682">area</text:span><text:span text:style-name="T1648">s </text:span><text:span text:style-name="T1720"><text:s/></text:span><text:span text:style-name="T1648">a</text:span><text:span text:style-name="T1737"> </text:span><text:span text:style-name="T1649">d</text:span><text:span text:style-name="T1682">esa</text:span><text:span text:style-name="T1648">r</text:span><text:span text:style-name="T1649">ro</text:span><text:span text:style-name="T1648">l</text:span><text:span text:style-name="T1649">la</text:span><text:span text:style-name="T1648">r </text:span><text:span text:style-name="T1739"><text:s/></text:span><text:span text:style-name="T1649">po</text:span><text:span text:style-name="T1648">r</text:span><text:span text:style-name="T1790"> </text:span><text:span text:style-name="T1682">I</text:span><text:span text:style-name="T1649">CO</text:span><text:span text:style-name="T1707">DEM</text:span><text:span text:style-name="T1649">S</text:span><text:span text:style-name="T1648">A </text:span><text:span text:style-name="T1790"><text:s/></text:span><text:span text:style-name="T1779">s</text:span><text:span text:style-name="T1717">e</text:span><text:span text:style-name="T1693">r</text:span><text:span text:style-name="T1815">án </text:span><text:span text:style-name="T1720">l</text:span><text:span text:style-name="T1682">a</text:span><text:span text:style-name="T1648">s </text:span><text:span text:style-name="T1816"><text:s/></text:span><text:span text:style-name="T1649">qu</text:span><text:span text:style-name="T1648">e </text:span><text:span text:style-name="T1780"><text:s/></text:span><text:span text:style-name="T1699">s</text:span><text:span text:style-name="T1817">e </text:span><text:span text:style-name="T1681"><text:s/></text:span><text:span text:style-name="T1682">r</text:span><text:span text:style-name="T1648">e</text:span><text:span text:style-name="T1733">c</text:span><text:span text:style-name="T1649">o</text:span><text:span text:style-name="T1720">j</text:span><text:span text:style-name="T1649">a</text:span><text:span text:style-name="T1648">n <text:s text:c="2"/>en </text:span><text:span text:style-name="T1750"><text:s/></text:span><text:span text:style-name="T1754">la </text:span><text:span text:style-name="T1765"><text:s/></text:span><text:span text:style-name="T1682">o</text:span><text:span text:style-name="T1648">r</text:span><text:span text:style-name="T1707">d</text:span><text:span text:style-name="T1682">e</text:span><text:span text:style-name="T1648">na</text:span><text:span text:style-name="T1783">n</text:span><text:span text:style-name="T1648">za <text:s/></text:span><text:span text:style-name="T1818"><text:s/></text:span><text:span text:style-name="T1707">R</text:span><text:span text:style-name="T1682">e</text:span><text:span text:style-name="T1648">g</text:span><text:span text:style-name="T1737">u</text:span><text:span text:style-name="T1682">la</text:span><text:span text:style-name="T1649">do</text:span><text:span text:style-name="T1648">ra <text:s/></text:span><text:span text:style-name="T1672"><text:s/></text:span><text:span text:style-name="T1692">d</text:span><text:span text:style-name="T1649">e</text:span><text:span text:style-name="T1806">l </text:span><text:span text:style-name="T1820"><text:s/></text:span><text:span text:style-name="T1649">S</text:span><text:span text:style-name="T1682">e</text:span><text:span text:style-name="T1648">r</text:span><text:span text:style-name="T1707">v</text:span><text:span text:style-name="T1682">i</text:span><text:span text:style-name="T1649">c</text:span><text:span text:style-name="T1720">i</text:span><text:span text:style-name="T1648">o <text:s/></text:span><text:span text:style-name="T1649"><text:s/></text:span><text:span text:style-name="T1760">de </text:span><text:span text:style-name="T1763"><text:s/></text:span><text:span text:style-name="T1707">R</text:span><text:span text:style-name="T1682">e</text:span><text:span text:style-name="T1649">co</text:span><text:span text:style-name="T1682">gi</text:span><text:span text:style-name="T1649">d</text:span><text:span text:style-name="T1648">a <text:s/></text:span><text:span text:style-name="T1821"><text:s/></text:span><text:span text:style-name="T1682">d</text:span><text:span text:style-name="T1648">e </text:span><text:span text:style-name="T1771"><text:s/></text:span><text:span text:style-name="T1707">R</text:span><text:span text:style-name="T1682">es</text:span><text:span text:style-name="T1720">i</text:span><text:span text:style-name="T1649">duo</text:span><text:span text:style-name="T1648">s <text:s/></text:span><text:span text:style-name="T1822"><text:s/></text:span><text:span text:style-name="T1649">Só</text:span><text:span text:style-name="T1648">l</text:span><text:span text:style-name="T1649">i</text:span><text:span text:style-name="T1682">do</text:span><text:span text:style-name="T1648">s </text:span><text:span text:style-name="T1718">U</text:span><text:span text:style-name="T1700">r</text:span><text:span text:style-name="T1653">b</text:span><text:span text:style-name="T1700">ano</text:span><text:span text:style-name="T1823">s</text:span><text:span text:style-name="T1673"> </text:span><text:span text:style-name="T1509">s</text:span><text:span text:style-name="T1544">i</text:span><text:span text:style-name="T1089">emp</text:span><text:span text:style-name="T1509">r</text:span><text:span text:style-name="T1072">e <text:s/></text:span><text:span text:style-name="T1509">q</text:span><text:span text:style-name="T1072">ue</text:span><text:span text:style-name="T1506"> </text:span><text:span text:style-name="T1089">é</text:span><text:span text:style-name="T1509">st</text:span><text:span text:style-name="T1089">a</text:span><text:span text:style-name="T1072">s</text:span><text:span text:style-name="T1488"> </text:span><text:span text:style-name="T1089">pued</text:span><text:span text:style-name="T1072">an </text:span><text:span text:style-name="T1102"><text:s/></text:span><text:span text:style-name="T1509">s</text:span><text:span text:style-name="T1089">e</text:span><text:span text:style-name="T1072">r</text:span><text:span text:style-name="T1108"> </text:span><text:span text:style-name="T1089">enc</text:span><text:span text:style-name="T1072">a</text:span><text:span text:style-name="T1073">r</text:span><text:span text:style-name="T1509">gada</text:span><text:span text:style-name="T1648">s </text:span><text:span text:style-name="T1726"><text:s/></text:span><text:span text:style-name="T1072">a</text:span><text:span text:style-name="T1502"> </text:span><text:span text:style-name="T1169">la</text:span><text:span text:style-name="T1377"> </text:span><text:span text:style-name="T1682">s</text:span><text:span text:style-name="T1509">o</text:span><text:span text:style-name="T1648">c</text:span><text:span text:style-name="T1649">i</text:span><text:span text:style-name="T1509">e</text:span><text:span text:style-name="T1089">d</text:span><text:span text:style-name="T1509">a</text:span><text:span text:style-name="T1072">d</text:span><text:span text:style-name="T1151"> </text:span><text:span text:style-name="T1103">m</text:span><text:span text:style-name="T1097">u</text:span><text:span text:style-name="T1513">n</text:span><text:span text:style-name="T1515">i</text:span><text:span text:style-name="T1510">c</text:span><text:span text:style-name="T1725">i</text:span><text:span text:style-name="T1097">p</text:span><text:span text:style-name="T1668">a</text:span><text:span text:style-name="T1548">l</text:span><text:span text:style-name="T1791">,</text:span><text:span text:style-name="T1674"> </text:span><text:span text:style-name="T1109">La</text:span><text:span text:style-name="T1148"> </text:span><text:span text:style-name="T1509">pr</text:span><text:span text:style-name="T1089">e</text:span><text:span text:style-name="T1509">s</text:span><text:span text:style-name="T1682">t</text:span><text:span text:style-name="T1089">a</text:span><text:span text:style-name="T1072">c</text:span><text:span text:style-name="T1089">ió</text:span><text:span text:style-name="T1072">n </text:span><text:span text:style-name="T1582"><text:s/></text:span><text:span text:style-name="T1509">d</text:span><text:span text:style-name="T1089">e</text:span><text:span text:style-name="T1072">l</text:span><text:span text:style-name="T1493"> </text:span><text:span text:style-name="T1519">s</text:span><text:span text:style-name="T1514">e</text:span><text:span text:style-name="T1610">r</text:span><text:span text:style-name="T1105">v</text:span><text:span text:style-name="T1549">i</text:span><text:span text:style-name="T1514">c</text:span><text:span text:style-name="T1549">i</text:span><text:span text:style-name="T1601">o </text:span><text:span text:style-name="T1520">c</text:span><text:span text:style-name="T1099">o</text:span><text:span text:style-name="T1103">m</text:span><text:span text:style-name="T1099">p</text:span><text:span text:style-name="T1520">re</text:span><text:span text:style-name="T1099">nde</text:span><text:span text:style-name="T1520">r</text:span><text:span text:style-name="T1600">á</text:span><text:span text:style-name="T1580"> </text:span><text:span text:style-name="T1544">l</text:span><text:span text:style-name="T1509">a</text:span><text:span text:style-name="T1648">s</text:span><text:span text:style-name="T1679"> </text:span><text:span text:style-name="T1682">s</text:span><text:span text:style-name="T1509">i</text:span><text:span text:style-name="T1072">g</text:span><text:span text:style-name="T1084">u</text:span><text:span text:style-name="T1544">i</text:span><text:span text:style-name="T1509">e</text:span><text:span text:style-name="T1089">n</text:span><text:span text:style-name="T1682">t</text:span><text:span text:style-name="T1509">e</text:span><text:span text:style-name="T1072">s </text:span><text:span text:style-name="T1496"><text:s/></text:span><text:span text:style-name="T1090">o</text:span><text:span text:style-name="T1097">p</text:span><text:span text:style-name="T1510">e</text:span><text:span text:style-name="T1611">r</text:span><text:span text:style-name="T1078">a</text:span><text:span text:style-name="T1089">c</text:span><text:span text:style-name="T1515">i</text:span><text:span text:style-name="T1097">on</text:span><text:span text:style-name="T1514">e</text:span><text:span text:style-name="T1512">s</text:span><text:span text:style-name="T1824">: <text:s/></text:span><text:span text:style-name="T1511">r</text:span><text:span text:style-name="T1514">e</text:span><text:span text:style-name="T1089">c</text:span><text:span text:style-name="T1090">og</text:span><text:span text:style-name="T1516">i</text:span><text:span text:style-name="T1090">d</text:span><text:span text:style-name="T1514">a</text:span><text:span text:style-name="T1791">, <text:s/></text:span><text:span text:style-name="T1666">a</text:span><text:span text:style-name="T1515">l</text:span><text:span text:style-name="T1103">m</text:span><text:span text:style-name="T1510">a</text:span><text:span text:style-name="T1514">c</text:span><text:span text:style-name="T1089">e</text:span><text:span text:style-name="T1097">n</text:span><text:span text:style-name="T1510">a</text:span><text:span text:style-name="T1106">m</text:span><text:span text:style-name="T1549">i</text:span><text:span text:style-name="T1510">e</text:span><text:span text:style-name="T1100">n</text:span><text:span text:style-name="T1516">t</text:span><text:span text:style-name="T1091">o</text:span><text:span text:style-name="T1791">,</text:span><text:span text:style-name="T1745"> </text:span><text:span text:style-name="T1349">y</text:span><text:span text:style-name="T1811">,</text:span><text:span text:style-name="T1813"> </text:span><text:span text:style-name="T1682">e</text:span><text:span text:style-name="T1072">n</text:span><text:span text:style-name="T1108"> </text:span><text:span text:style-name="T1072">su</text:span><text:span text:style-name="T1534"> </text:span><text:span text:style-name="T1519">c</text:span><text:span text:style-name="T1089">a</text:span><text:span text:style-name="T1701">s</text:span><text:span text:style-name="T1513">o</text:span><text:span text:style-name="T1670">,</text:span><text:span text:style-name="T1797"> </text:span><text:span text:style-name="T1509">t</text:span><text:span text:style-name="T1648">r</text:span><text:span text:style-name="T1707">a</text:span><text:span text:style-name="T1509">ns</text:span><text:span text:style-name="T1089">p</text:span><text:span text:style-name="T1509">o</text:span><text:span text:style-name="T1072">r</text:span><text:span text:style-name="T1089">t</text:span><text:span text:style-name="T1072">e </text:span><text:span text:style-name="T1538"><text:s/></text:span><text:span text:style-name="T1089">h</text:span><text:span text:style-name="T1682">a</text:span><text:span text:style-name="T1509">s</text:span><text:span text:style-name="T1544">t</text:span><text:span text:style-name="T1648">a</text:span><text:span text:style-name="T1825"> </text:span><text:span text:style-name="T1545">l</text:span><text:span text:style-name="T1602">a </text:span><text:span text:style-name="T1089">P</text:span><text:span text:style-name="T1509">l</text:span><text:span text:style-name="T1072">a</text:span><text:span text:style-name="T1102">n</text:span><text:span text:style-name="T1072">ta </text:span><text:span text:style-name="T1509"><text:s/></text:span><text:span text:style-name="T1555">de</text:span><text:span text:style-name="T1572"> </text:span><text:span text:style-name="T1649">T</text:span><text:span text:style-name="T1072">r</text:span><text:span text:style-name="T1073">a</text:span><text:span text:style-name="T1682">t</text:span><text:span text:style-name="T1072">a</text:span><text:span text:style-name="T1102">m</text:span><text:span text:style-name="T1509">ie</text:span><text:span text:style-name="T1089">n</text:span><text:span text:style-name="T1509">t</text:span><text:span text:style-name="T1072">o </text:span><text:span text:style-name="T1488"><text:s/></text:span><text:span text:style-name="T1509">d</text:span><text:span text:style-name="T1072">e</text:span><text:span text:style-name="T1592"> </text:span><text:span text:style-name="T1079">R</text:span><text:span text:style-name="T1510">e</text:span><text:span text:style-name="T1701">s</text:span><text:span text:style-name="T1516">i</text:span><text:span text:style-name="T1513">d</text:span><text:span text:style-name="T1097">u</text:span><text:span text:style-name="T1091">o</text:span><text:span text:style-name="T1517">s</text:span><text:span text:style-name="T1788">.</text:span></text:p>
      <text:p text:style-name="P32"/>
      <text:p text:style-name="P1"/>
      <text:p text:style-name="P1"/>
      <text:p text:style-name="P1"/>
      <text:p text:style-name="P100"><text:span text:style-name="T1710">E</text:span><text:span text:style-name="T1612">l</text:span><text:span text:style-name="T1591"> </text:span><text:span text:style-name="T1649">p</text:span><text:span text:style-name="T1682">ers</text:span><text:span text:style-name="T1649">on</text:span><text:span text:style-name="T1682">a</text:span><text:span text:style-name="T1648">l </text:span><text:span text:style-name="T1786"><text:s/></text:span><text:span text:style-name="T1682">d</text:span><text:span text:style-name="T1648">e</text:span><text:span text:style-name="T1787"> </text:span><text:span text:style-name="T1700">I</text:span><text:span text:style-name="T1718">CO</text:span><text:span text:style-name="T1653">D</text:span><text:span text:style-name="T1718">E</text:span><text:span text:style-name="T1103">M</text:span><text:span text:style-name="T1099">S</text:span><text:span text:style-name="T1600">A</text:span><text:span text:style-name="T1574"> </text:span><text:span text:style-name="T1509">q</text:span><text:span text:style-name="T1089">u</text:span><text:span text:style-name="T1072">e</text:span><text:span text:style-name="T1542"> </text:span><text:span text:style-name="T1509">rea</text:span><text:span text:style-name="T1072">l</text:span><text:span text:style-name="T1089">ic</text:span><text:span text:style-name="T1072">e </text:span><text:span text:style-name="T1535"><text:s/></text:span><text:span text:style-name="T1072">su</text:span><text:span text:style-name="T1531"> </text:span><text:span text:style-name="T1544">t</text:span><text:span text:style-name="T1072">r</text:span><text:span text:style-name="T1089">aba</text:span><text:span text:style-name="T1509">j</text:span><text:span text:style-name="T1072">o </text:span><text:span text:style-name="T1494"><text:s/></text:span><text:span text:style-name="T1072">en</text:span><text:span text:style-name="T1529"> </text:span><text:span text:style-name="T1089">e</text:span><text:span text:style-name="T1072">l</text:span><text:span text:style-name="T1538"> </text:span><text:span text:style-name="T1089">S</text:span><text:span text:style-name="T1509">e</text:span><text:span text:style-name="T1072">rv</text:span><text:span text:style-name="T1102">i</text:span><text:span text:style-name="T1648">c</text:span><text:span text:style-name="T1649">i</text:span><text:span text:style-name="T1072">o <text:s/></text:span><text:span text:style-name="T1089">ob</text:span><text:span text:style-name="T1544">j</text:span><text:span text:style-name="T1509">et</text:span><text:span text:style-name="T1072">o </text:span><text:span text:style-name="T1084"><text:s/></text:span><text:span text:style-name="T1521">d</text:span><text:span text:style-name="T1491">e</text:span><text:span text:style-name="T1613">l</text:span><text:span text:style-name="T1589"> </text:span><text:span text:style-name="T1093">p</text:span><text:span text:style-name="T1522">r</text:span><text:span text:style-name="T1093">e</text:span><text:span text:style-name="T1702">s</text:span><text:span text:style-name="T1522">e</text:span><text:span text:style-name="T1093">n</text:span><text:span text:style-name="T1550">t</text:span><text:span text:style-name="T1603">e</text:span><text:span text:style-name="T1584"> </text:span><text:span text:style-name="T1089">con</text:span><text:span text:style-name="T1649">v</text:span><text:span text:style-name="T1089">en</text:span><text:span text:style-name="T1544">i</text:span><text:span text:style-name="T1072">o </text:span><text:span text:style-name="T1541"><text:s/></text:span><text:span text:style-name="T1509">ac</text:span><text:span text:style-name="T1072">t</text:span><text:span text:style-name="T1089">ua</text:span><text:span text:style-name="T1509">r</text:span><text:span text:style-name="T1648">á <text:s/></text:span><text:span text:style-name="T1089">b</text:span><text:span text:style-name="T1682">a</text:span><text:span text:style-name="T1509">j</text:span><text:span text:style-name="T1072">o</text:span><text:span text:style-name="T1508"> </text:span><text:span text:style-name="T1545">l</text:span><text:span text:style-name="T1778">a </text:span><text:span text:style-name="T1097">d</text:span><text:span text:style-name="T1549">i</text:span><text:span text:style-name="T1511">r</text:span><text:span text:style-name="T1514">ec</text:span><text:span text:style-name="T1826">c</text:span><text:span text:style-name="T1669">i</text:span><text:span text:style-name="T1692">ó</text:span><text:span text:style-name="T1665">n</text:span><text:span text:style-name="T1867">, <text:s/></text:span><text:span text:style-name="T1869"><text:s/></text:span><text:span text:style-name="T1509">d</text:span><text:span text:style-name="T1072">e</text:span><text:span text:style-name="T1102">p</text:span><text:span text:style-name="T1509">e</text:span><text:span text:style-name="T1089">nd</text:span><text:span text:style-name="T1509">e</text:span><text:span text:style-name="T1089">nc</text:span><text:span text:style-name="T1720">i</text:span><text:span text:style-name="T1072">a <text:s/></text:span><text:span text:style-name="T1588"><text:s/></text:span><text:span text:style-name="T1072">y </text:span><text:span text:style-name="T1588"><text:s/></text:span><text:span text:style-name="T1509">c</text:span><text:span text:style-name="T1089">on</text:span><text:span text:style-name="T1072">f</text:span><text:span text:style-name="T1073">o</text:span><text:span text:style-name="T1072">r</text:span><text:span text:style-name="T1504">m</text:span><text:span text:style-name="T1072">e <text:s/></text:span><text:span text:style-name="T1499"><text:s/></text:span><text:span text:style-name="T1072">a </text:span><text:span text:style-name="T1507"><text:s/></text:span><text:span text:style-name="T1547">l</text:span><text:span text:style-name="T1514">a</text:span><text:span text:style-name="T1770">s <text:s text:c="2"/></text:span><text:span text:style-name="T1549">i</text:span><text:span text:style-name="T1097">n</text:span><text:span text:style-name="T1512">s</text:span><text:span text:style-name="T1523">t</text:span><text:span text:style-name="T1614">r</text:span><text:span text:style-name="T1081">u</text:span><text:span text:style-name="T1510">c</text:span><text:span text:style-name="T1514">c</text:span><text:span text:style-name="T1548">i</text:span><text:span text:style-name="T1097">o</text:span><text:span text:style-name="T1091">n</text:span><text:span text:style-name="T1089">e</text:span><text:span text:style-name="T1815">s <text:s/></text:span><text:span text:style-name="T1773"><text:s/></text:span><text:span text:style-name="T1509">d</text:span><text:span text:style-name="T1072">el </text:span><text:span text:style-name="T1579"><text:s/></text:span><text:span text:style-name="T1073">G</text:span><text:span text:style-name="T1509">e</text:span><text:span text:style-name="T1682">s</text:span><text:span text:style-name="T1509">t</text:span><text:span text:style-name="T1089">o</text:span><text:span text:style-name="T1072">r <text:s/></text:span><text:span text:style-name="T1529"><text:s/></text:span><text:span text:style-name="T1521">d</text:span><text:span text:style-name="T1510">e</text:span><text:span text:style-name="T1806">l <text:s/></text:span><text:span text:style-name="T1752"><text:s/></text:span><text:span text:style-name="T1101">S</text:span><text:span text:style-name="T1524">e</text:span><text:span text:style-name="T1614">r</text:span><text:span text:style-name="T1081">v</text:span><text:span text:style-name="T1548">i</text:span><text:span text:style-name="T1514">c</text:span><text:span text:style-name="T1703">i</text:span><text:span text:style-name="T1090">o</text:span><text:span text:style-name="T1827">. <text:s/></text:span><text:span text:style-name="T1819"><text:s/></text:span><text:span text:style-name="T1649">E</text:span><text:span text:style-name="T1509">s</text:span><text:span text:style-name="T1544">t</text:span><text:span text:style-name="T1072">e <text:s/></text:span><text:span text:style-name="T1089"><text:s/>pe</text:span><text:span text:style-name="T1509">rs</text:span><text:span text:style-name="T1089">on</text:span><text:span text:style-name="T1509">a</text:span><text:span text:style-name="T1072">l <text:s/></text:span><text:span text:style-name="T1492"><text:s/></text:span><text:span text:style-name="T1694">e</text:span><text:span text:style-name="T1512">s</text:span><text:span text:style-name="T1551">t</text:span><text:span text:style-name="T1089">a</text:span><text:span text:style-name="T1525">r</text:span><text:span text:style-name="T1793">á </text:span><text:span text:style-name="T1099">d</text:span><text:span text:style-name="T1520">e</text:span><text:span text:style-name="T1099">b</text:span><text:span text:style-name="T1552">i</text:span><text:span text:style-name="T1099">d</text:span><text:span text:style-name="T1600">a</text:span><text:span text:style-name="T1495">m</text:span><text:span text:style-name="T1520">e</text:span><text:span text:style-name="T1099">n</text:span><text:span text:style-name="T1520">t</text:span><text:span text:style-name="T1600">e </text:span><text:span text:style-name="T1577"><text:s/></text:span><text:span text:style-name="T1509">u</text:span><text:span text:style-name="T1089">n</text:span><text:span text:style-name="T1682">i</text:span><text:span text:style-name="T1072">f</text:span><text:span text:style-name="T1073">o</text:span><text:span text:style-name="T1072">r</text:span><text:span text:style-name="T1102">m</text:span><text:span text:style-name="T1682">a</text:span><text:span text:style-name="T1089">d</text:span><text:span text:style-name="T1072">o <text:s/></text:span><text:span text:style-name="T1539"><text:s/></text:span><text:span text:style-name="T1109">y</text:span><text:span text:style-name="T1149"> </text:span><text:span text:style-name="T1072">c</text:span><text:span text:style-name="T1102">o</text:span><text:span text:style-name="T1089">n</text:span><text:span text:style-name="T1720">t</text:span><text:span text:style-name="T1648">a</text:span><text:span text:style-name="T1707">r</text:span><text:span text:style-name="T1072">á </text:span><text:span text:style-name="T1533"><text:s/></text:span><text:span text:style-name="T1509">co</text:span><text:span text:style-name="T1072">n </text:span><text:span text:style-name="T1539"><text:s/></text:span><text:span text:style-name="T1544">l</text:span><text:span text:style-name="T1072">as </text:span><text:span text:style-name="T1504"><text:s/></text:span><text:span text:style-name="T1102">m</text:span><text:span text:style-name="T1509">e</text:span><text:span text:style-name="T1089">d</text:span><text:span text:style-name="T1720">i</text:span><text:span text:style-name="T1509">da</text:span><text:span text:style-name="T1648">s </text:span><text:span text:style-name="T1828"><text:s/></text:span><text:span text:style-name="T1089">d</text:span><text:span text:style-name="T1072">e </text:span><text:span text:style-name="T1576"><text:s/></text:span><text:span text:style-name="T1682">se</text:span><text:span text:style-name="T1072">g</text:span><text:span text:style-name="T1084">u</text:span><text:span text:style-name="T1072">r</text:span><text:span text:style-name="T1089">i</text:span><text:span text:style-name="T1072">d</text:span><text:span text:style-name="T1102">a</text:span><text:span text:style-name="T1072">d <text:s text:c="2"/>e </text:span><text:span text:style-name="T1089"><text:s/></text:span><text:span text:style-name="T1509">h</text:span><text:span text:style-name="T1544">i</text:span><text:span text:style-name="T1649">g</text:span><text:span text:style-name="T1544">i</text:span><text:span text:style-name="T1509">e</text:span><text:span text:style-name="T1089">n</text:span><text:span text:style-name="T1072">e </text:span><text:span text:style-name="T1492"><text:s/></text:span><text:span text:style-name="T1682">e</text:span><text:span text:style-name="T1072">n </text:span><text:span text:style-name="T1504"><text:s/></text:span><text:span text:style-name="T1113">el </text:span><text:span text:style-name="T1137"><text:s/></text:span><text:span text:style-name="T1544">t</text:span><text:span text:style-name="T1509">r</text:span><text:span text:style-name="T1649">a</text:span><text:span text:style-name="T1072">b</text:span><text:span text:style-name="T1073">a</text:span><text:span text:style-name="T1509">j</text:span><text:span text:style-name="T1072">o </text:span><text:span text:style-name="T1588"><text:s/></text:span><text:span text:style-name="T1509">con</text:span><text:span text:style-name="T1072">f</text:span><text:span text:style-name="T1102">o</text:span><text:span text:style-name="T1072">r</text:span><text:span text:style-name="T1504">m</text:span><text:span text:style-name="T1072">e <text:s/></text:span><text:span text:style-name="T1084"><text:s/></text:span><text:span text:style-name="T1201">a <text:s text:c="2"/></text:span><text:span text:style-name="T1487">la</text:span><text:span text:style-name="T1120"> </text:span><text:span text:style-name="T1089">no</text:span><text:span text:style-name="T1072">r</text:span><text:span text:style-name="T1102">m</text:span><text:span text:style-name="T1509">ati</text:span><text:span text:style-name="T1089">v</text:span><text:span text:style-name="T1072">a </text:span><text:span text:style-name="T1506"><text:s/></text:span><text:span text:style-name="T1682">v</text:span><text:span text:style-name="T1544">i</text:span><text:span text:style-name="T1089">g</text:span><text:span text:style-name="T1509">e</text:span><text:span text:style-name="T1089">n</text:span><text:span text:style-name="T1509">t</text:span><text:span text:style-name="T1089">e</text:span><text:span text:style-name="T1648">, </text:span><text:span text:style-name="T1767"><text:s/></text:span><text:span text:style-name="T1509">s</text:span><text:span text:style-name="T1544">i</text:span><text:span text:style-name="T1509">en</text:span><text:span text:style-name="T1089">d</text:span><text:span text:style-name="T1072">o</text:span><text:span text:style-name="T1579"> </text:span><text:span text:style-name="T1072">l</text:span><text:span text:style-name="T1089">a</text:span><text:span text:style-name="T1648">s</text:span><text:span text:style-name="T1818"> </text:span><text:span text:style-name="T1103">m</text:span><text:span text:style-name="T1549">i</text:span><text:span text:style-name="T1692">s</text:span><text:span text:style-name="T1719">m</text:span><text:span text:style-name="T1514">a</text:span><text:span text:style-name="T1692">s</text:span><text:span text:style-name="T1791">,</text:span><text:span text:style-name="T1648"> </text:span><text:span text:style-name="T1792"><text:s/></text:span><text:span text:style-name="T1511">r</text:span><text:span text:style-name="T1510">e</text:span><text:span text:style-name="T1698">s</text:span><text:span text:style-name="T1090">p</text:span><text:span text:style-name="T1513">o</text:span><text:span text:style-name="T1097">n</text:span><text:span text:style-name="T1698">s</text:span><text:span text:style-name="T1668">a</text:span><text:span text:style-name="T1097">b</text:span><text:span text:style-name="T1548">i</text:span><text:span text:style-name="T1515">l</text:span><text:span text:style-name="T1724">i</text:span><text:span text:style-name="T1513">d</text:span><text:span text:style-name="T1089">a</text:span><text:span text:style-name="T1606">d</text:span><text:span text:style-name="T1072"> </text:span><text:span text:style-name="T1497"><text:s/></text:span><text:span text:style-name="T1089">ex</text:span><text:span text:style-name="T1072">c</text:span><text:span text:style-name="T1089">lu</text:span><text:span text:style-name="T1682">s</text:span><text:span text:style-name="T1544">i</text:span><text:span text:style-name="T1649">v</text:span><text:span text:style-name="T1072">a </text:span><text:span text:style-name="T1536"><text:s/></text:span><text:span text:style-name="T1521">d</text:span><text:span text:style-name="T1510">e</text:span><text:span text:style-name="T1605">l</text:span><text:span text:style-name="T1072"> </text:span><text:span text:style-name="T1595"><text:s/></text:span><text:span text:style-name="T1082">G</text:span><text:span text:style-name="T1089">e</text:span><text:span text:style-name="T1698">s</text:span><text:span text:style-name="T1516">t</text:span><text:span text:style-name="T1091">o</text:span><text:span text:style-name="T1526">r</text:span><text:span text:style-name="T1615">.</text:span></text:p>
      <text:p text:style-name="P1"/>
      <text:p text:style-name="P33"/>
      <text:p text:style-name="P101"><text:span text:style-name="T1073">Q</text:span><text:span text:style-name="T1089">u</text:span><text:span text:style-name="T1509">e</text:span><text:span text:style-name="T1089">d</text:span><text:span text:style-name="T1072">a </text:span><text:span text:style-name="T1576"><text:s/></text:span><text:span text:style-name="T1648">f</text:span><text:span text:style-name="T1733">u</text:span><text:span text:style-name="T1072">e</text:span><text:span text:style-name="T1089">r</text:span><text:span text:style-name="T1072">a</text:span><text:span text:style-name="T1488"> </text:span><text:span text:style-name="T1089">d</text:span><text:span text:style-name="T1509">e</text:span><text:span text:style-name="T1072">l</text:span><text:span text:style-name="T1586"> </text:span><text:span text:style-name="T1099">p</text:span><text:span text:style-name="T1520">r</text:span><text:span text:style-name="T1600">e</text:span><text:span text:style-name="T1103">s</text:span><text:span text:style-name="T1700">e</text:span><text:span text:style-name="T1099">n</text:span><text:span text:style-name="T1552">t</text:span><text:span text:style-name="T1600">e</text:span><text:span text:style-name="T1585"> </text:span><text:span text:style-name="T1089">con</text:span><text:span text:style-name="T1509">ve</text:span><text:span text:style-name="T1072">n</text:span><text:span text:style-name="T1102">i</text:span><text:span text:style-name="T1072">o </text:span><text:span text:style-name="T1575"><text:s/></text:span><text:span text:style-name="T1527">c</text:span><text:span text:style-name="T1097">u</text:span><text:span text:style-name="T1514">a</text:span><text:span text:style-name="T1548">l</text:span><text:span text:style-name="T1513">q</text:span><text:span text:style-name="T1097">u</text:span><text:span text:style-name="T1548">i</text:span><text:span text:style-name="T1096">e</text:span><text:span text:style-name="T1616">r</text:span><text:span text:style-name="T1540"> </text:span><text:span text:style-name="T1089">o</text:span><text:span text:style-name="T1509">t</text:span><text:span text:style-name="T1072">ro</text:span><text:span text:style-name="T1579"> </text:span><text:span text:style-name="T1603">t</text:span><text:span text:style-name="T1093">r</text:span><text:span text:style-name="T1089">a</text:span><text:span text:style-name="T1513">b</text:span><text:span text:style-name="T1514">a</text:span><text:span text:style-name="T1516">j</text:span><text:span text:style-name="T1090">o</text:span><text:span text:style-name="T1870">,</text:span><text:span text:style-name="T1871"> </text:span><text:span text:style-name="T1509">o</text:span><text:span text:style-name="T1089">b</text:span><text:span text:style-name="T1072">ra</text:span><text:span text:style-name="T1528"> </text:span><text:span text:style-name="T1072">o</text:span><text:span text:style-name="T1583"> </text:span><text:span text:style-name="T1682">a</text:span><text:span text:style-name="T1089">c</text:span><text:span text:style-name="T1509">t</text:span><text:span text:style-name="T1544">i</text:span><text:span text:style-name="T1649">v</text:span><text:span text:style-name="T1509">i</text:span><text:span text:style-name="T1089">d</text:span><text:span text:style-name="T1509">a</text:span><text:span text:style-name="T1072">d <text:s/></text:span><text:span text:style-name="T1089">qu</text:span><text:span text:style-name="T1072">e</text:span><text:span text:style-name="T1534"> </text:span><text:span text:style-name="T1089">n</text:span><text:span text:style-name="T1072">o</text:span><text:span text:style-name="T1534"> </text:span><text:span text:style-name="T1072">f</text:span><text:span text:style-name="T1089">i</text:span><text:span text:style-name="T1072">g</text:span><text:span text:style-name="T1073">u</text:span><text:span text:style-name="T1509">r</text:span><text:span text:style-name="T1072">e</text:span><text:span text:style-name="T1578"> </text:span><text:span text:style-name="T1072">en</text:span><text:span text:style-name="T1108"> </text:span><text:span text:style-name="T1547">l</text:span><text:span text:style-name="T1513">o</text:span><text:span text:style-name="T1793">s</text:span><text:span text:style-name="T1706"> </text:span><text:span text:style-name="T1617">a</text:span><text:span text:style-name="T1083">n</text:span><text:span text:style-name="T1551">t</text:span><text:span text:style-name="T1089">e</text:span><text:span text:style-name="T1609">r</text:span><text:span text:style-name="T1077">i</text:span><text:span text:style-name="T1091">o</text:span><text:span text:style-name="T1606">r</text:span><text:span text:style-name="T1107">m</text:span><text:span text:style-name="T1649">e</text:span><text:span text:style-name="T1513">n</text:span><text:span text:style-name="T1551">t</text:span><text:span text:style-name="T1072">e </text:span><text:span text:style-name="T1102">m</text:span><text:span text:style-name="T1509">enc</text:span><text:span text:style-name="T1544">i</text:span><text:span text:style-name="T1509">ona</text:span><text:span text:style-name="T1089">do</text:span><text:span text:style-name="T1072">s <text:s text:c="2"/>y</text:span><text:span text:style-name="T1573"> </text:span><text:span text:style-name="T1089">q</text:span><text:span text:style-name="T1509">u</text:span><text:span text:style-name="T1072">e </text:span><text:span text:style-name="T1544"><text:s/></text:span><text:span text:style-name="T1682">s</text:span><text:span text:style-name="T1089">upo</text:span><text:span text:style-name="T1509">n</text:span><text:span text:style-name="T1089">g</text:span><text:span text:style-name="T1072">a </text:span><text:span text:style-name="T1541"><text:s/></text:span><text:span text:style-name="T1509">e</text:span><text:span text:style-name="T1072">je</text:span><text:span text:style-name="T1084">c</text:span><text:span text:style-name="T1089">u</text:span><text:span text:style-name="T1509">t</text:span><text:span text:style-name="T1648">ar </text:span><text:span text:style-name="T1787"><text:s/></text:span><text:span text:style-name="T1072">ta</text:span><text:span text:style-name="T1073">r</text:span><text:span text:style-name="T1089">e</text:span><text:span text:style-name="T1509">a</text:span><text:span text:style-name="T1072">s </text:span><text:span text:style-name="T1494"><text:s/></text:span><text:span text:style-name="T1513">d</text:span><text:span text:style-name="T1547">i</text:span><text:span text:style-name="T1501">f</text:span><text:span text:style-name="T1514">e</text:span><text:span text:style-name="T1697">r</text:span><text:span text:style-name="T1617">e</text:span><text:span text:style-name="T1083">n</text:span><text:span text:style-name="T1551">t</text:span><text:span text:style-name="T1510">e</text:span><text:span text:style-name="T1793">s <text:s/></text:span><text:span text:style-name="T1072">a</text:span><text:span text:style-name="T1506"> </text:span><text:span text:style-name="T1720">l</text:span><text:span text:style-name="T1509">a</text:span><text:span text:style-name="T1072">s</text:span><text:span text:style-name="T1542"> </text:span><text:span text:style-name="T1509">s</text:span><text:span text:style-name="T1648">e</text:span><text:span text:style-name="T1733">ñ</text:span><text:span text:style-name="T1649">a</text:span><text:span text:style-name="T1720">l</text:span><text:span text:style-name="T1089">a</text:span><text:span text:style-name="T1509">da</text:span><text:span text:style-name="T1648">s </text:span><text:span text:style-name="T1804"><text:s/></text:span><text:span text:style-name="T1682">s</text:span><text:span text:style-name="T1648">e</text:span><text:span text:style-name="T1800"> </text:span><text:span text:style-name="T1682">enten</text:span><text:span text:style-name="T1649">d</text:span><text:span text:style-name="T1682">er</text:span><text:span text:style-name="T1648">á </text:span><text:span text:style-name="T1679"><text:s/></text:span><text:span text:style-name="T1682">c</text:span><text:span text:style-name="T1649">o</text:span><text:span text:style-name="T1733">m</text:span><text:span text:style-name="T1648">o <text:s/></text:span><text:span text:style-name="T1682">e</text:span><text:span text:style-name="T1649">x</text:span><text:span text:style-name="T1648">t</text:span><text:span text:style-name="T1707">r</text:span><text:span text:style-name="T1649">a</text:span><text:span text:style-name="T1648">, </text:span><text:span text:style-name="T1649"><text:s/></text:span><text:span text:style-name="T1509">d</text:span><text:span text:style-name="T1089">e</text:span><text:span text:style-name="T1509">ber</text:span><text:span text:style-name="T1648">á <text:s/></text:span><text:span text:style-name="T1800"><text:s/></text:span><text:span text:style-name="T1648">s</text:span><text:span text:style-name="T1707">e</text:span><text:span text:style-name="T1072">r </text:span><text:span text:style-name="T1509">ob</text:span><text:span text:style-name="T1720">j</text:span><text:span text:style-name="T1089">e</text:span><text:span text:style-name="T1720">t</text:span><text:span text:style-name="T1072">o </text:span><text:span text:style-name="T1592"><text:s/></text:span><text:span text:style-name="T1509">d</text:span><text:span text:style-name="T1072">e</text:span><text:span text:style-name="T1586"> </text:span><text:span text:style-name="T1509">enc</text:span><text:span text:style-name="T1072">a</text:span><text:span text:style-name="T1089">r</text:span><text:span text:style-name="T1682">g</text:span><text:span text:style-name="T1072">o </text:span><text:span text:style-name="T1073"><text:s/></text:span><text:span text:style-name="T1109">y</text:span><text:span text:style-name="T1150"> </text:span><text:span text:style-name="T1682">s</text:span><text:span text:style-name="T1648">e</text:span><text:span text:style-name="T1746"> </text:span><text:span text:style-name="T1648">f</text:span><text:span text:style-name="T1649">a</text:span><text:span text:style-name="T1682">ct</text:span><text:span text:style-name="T1649">u</text:span><text:span text:style-name="T1682">rar</text:span><text:span text:style-name="T1648">á </text:span><text:span text:style-name="T1774"><text:s/></text:span><text:span text:style-name="T1760">de</text:span><text:span text:style-name="T1764"> </text:span><text:span text:style-name="T1648">f</text:span><text:span text:style-name="T1733">o</text:span><text:span text:style-name="T1648">rma </text:span><text:span text:style-name="T1707"><text:s/></text:span><text:span text:style-name="T1725">i</text:span><text:span text:style-name="T1665">nd</text:span><text:span text:style-name="T1690">e</text:span><text:span text:style-name="T1692">p</text:span><text:span text:style-name="T1690">e</text:span><text:span text:style-name="T1664">n</text:span><text:span text:style-name="T1662">d</text:span><text:span text:style-name="T1725">i</text:span><text:span text:style-name="T1690">e</text:span><text:span text:style-name="T1692">n</text:span><text:span text:style-name="T1704">t</text:span><text:span text:style-name="T1691">e</text:span><text:span text:style-name="T1788">.</text:span></text:p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ítulo_20_8_20_Car" style:display-name="Título 8 C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ListLabel_20_1" style:display-name="ListLabel 1" style:family="text">
      <style:text-properties fo:color="#282828"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1.482cm" fo:margin-right="2.046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1.623cm" fo:margin-right="2.011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39cm" style:num-format="1" style:print-orientation="portrait" fo:margin-top="1.799cm" fo:margin-bottom="0.494cm" fo:margin-left="1.623cm" fo:margin-right="1.905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23cm" fo:margin-bottom="0.494cm" fo:margin-left="1.552cm" fo:margin-right="2.011cm" style:writing-mode="lr-tb" style:layout-grid-color="#c0c0c0" style:layout-grid-lines="275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96cm" fo:page-height="29.774cm" style:num-format="1" style:print-orientation="portrait" fo:margin-top="1.94cm" fo:margin-bottom="0cm" fo:margin-left="1.799cm" fo:margin-right="0.035cm" style:writing-mode="lr-tb" style:layout-grid-color="#c0c0c0" style:layout-grid-lines="27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414cm" fo:page-height="30.021cm" style:num-format="1" style:print-orientation="portrait" fo:margin-top="0cm" fo:margin-bottom="0cm" fo:margin-left="0cm" fo:margin-right="0cm" style:writing-mode="lr-tb" style:layout-grid-color="#c0c0c0" style:layout-grid-lines="300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ai Ramos</dc:creator>
    <meta:editing-cycles>4</meta:editing-cycles>
    <meta:creation-date>2023-11-06T13:36:00</meta:creation-date>
    <dc:date>2023-11-10T10:52:03.83</dc:date>
    <meta:editing-duration>PT18S</meta:editing-duration>
    <meta:generator>OpenOffice/4.1.10$Win32 OpenOffice.org_project/4110m2$Build-9807</meta:generator>
    <meta:document-statistic meta:table-count="0" meta:image-count="0" meta:object-count="0" meta:page-count="6" meta:paragraph-count="70" meta:word-count="2392" meta:character-count="16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