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875cm" fo:margin-left="0.27cm" fo:margin-top="0cm" fo:margin-bottom="0cm" table:align="left" style:writing-mode="lr-tb"/>
    </style:style>
    <style:style style:name="Tabla1.A" style:family="table-column">
      <style:table-column-properties style:column-width="7.701cm"/>
    </style:style>
    <style:style style:name="Tabla1.B" style:family="table-column">
      <style:table-column-properties style:column-width="4.431cm"/>
    </style:style>
    <style:style style:name="Tabla1.C" style:family="table-column">
      <style:table-column-properties style:column-width="1.743cm"/>
    </style:style>
    <style:style style:name="Tabla1.1" style:family="table-row">
      <style:table-row-properties style:row-height="1.067cm" style:keep-together="true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445cm" style:keep-together="true" fo:keep-together="auto"/>
    </style:style>
    <style:style style:name="Tabla1.4" style:family="table-row">
      <style:table-row-properties style:row-height="0.448cm" style:keep-together="true" fo:keep-together="auto"/>
    </style:style>
    <style:style style:name="Tabla1.8" style:family="table-row">
      <style:table-row-properties style:row-height="0.889cm" style:keep-together="true" fo:keep-together="auto"/>
    </style:style>
    <style:style style:name="Tabla1.11" style:family="table-row">
      <style:table-row-properties style:row-height="0.893cm" style:keep-together="true" fo:keep-together="auto"/>
    </style:style>
    <style:style style:name="Tabla1.12" style:family="table-row">
      <style:table-row-properties style:row-height="0.436cm" style:keep-together="true" fo:keep-together="auto"/>
    </style:style>
    <style:style style:name="Tabla1.13" style:family="table-row">
      <style:table-row-properties style:row-height="0.452cm" style:keep-together="true" fo:keep-together="auto"/>
    </style:style>
    <style:style style:name="Tabla1.15" style:family="table-row">
      <style:table-row-properties style:row-height="0.594cm" style:keep-together="true" fo:keep-together="auto"/>
    </style:style>
    <style:style style:name="Tabla2" style:family="table">
      <style:table-properties style:width="13.921cm" fo:margin-left="0.219cm" fo:margin-top="0cm" fo:margin-bottom="0cm" table:align="left" style:writing-mode="lr-tb"/>
    </style:style>
    <style:style style:name="Tabla2.A" style:family="table-column">
      <style:table-column-properties style:column-width="7.489cm"/>
    </style:style>
    <style:style style:name="Tabla2.B" style:family="table-column">
      <style:table-column-properties style:column-width="4.648cm"/>
    </style:style>
    <style:style style:name="Tabla2.C" style:family="table-column">
      <style:table-column-properties style:column-width="1.783cm"/>
    </style:style>
    <style:style style:name="Tabla2.1" style:family="table-row">
      <style:table-row-properties style:row-height="1.037cm" style:keep-together="true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439cm" style:keep-together="true" fo:keep-together="auto"/>
    </style:style>
    <style:style style:name="Tabla2.3" style:family="table-row">
      <style:table-row-properties style:row-height="0.459cm" style:keep-together="true" fo:keep-together="auto"/>
    </style:style>
    <style:style style:name="Tabla2.4" style:family="table-row">
      <style:table-row-properties style:row-height="0.43cm" style:keep-together="true" fo:keep-together="auto"/>
    </style:style>
    <style:style style:name="Tabla2.7" style:family="table-row">
      <style:table-row-properties style:row-height="0.453cm" style:keep-together="true" fo:keep-together="auto"/>
    </style:style>
    <style:style style:name="Tabla2.8" style:family="table-row">
      <style:table-row-properties style:row-height="0.436cm" style:keep-together="true" fo:keep-together="auto"/>
    </style:style>
    <style:style style:name="Tabla2.15" style:family="table-row">
      <style:table-row-properties style:row-height="0.598cm" style:keep-together="true" fo:keep-together="auto"/>
    </style:style>
    <style:style style:name="Tabla3" style:family="table">
      <style:table-properties style:width="13.912cm" fo:margin-left="0.194cm" fo:margin-top="0cm" fo:margin-bottom="0cm" table:align="left" style:writing-mode="lr-tb"/>
    </style:style>
    <style:style style:name="Tabla3.A" style:family="table-column">
      <style:table-column-properties style:column-width="7.535cm"/>
    </style:style>
    <style:style style:name="Tabla3.B" style:family="table-column">
      <style:table-column-properties style:column-width="4.63cm"/>
    </style:style>
    <style:style style:name="Tabla3.C" style:family="table-column">
      <style:table-column-properties style:column-width="1.746cm"/>
    </style:style>
    <style:style style:name="Tabla3.1" style:family="table-row">
      <style:table-row-properties style:row-height="1.055cm" style:keep-together="true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445cm" style:keep-together="true" fo:keep-together="auto"/>
    </style:style>
    <style:style style:name="Tabla3.4" style:family="table-row">
      <style:table-row-properties style:row-height="0.439cm" style:keep-together="true" fo:keep-together="auto"/>
    </style:style>
    <style:style style:name="Tabla3.5" style:family="table-row">
      <style:table-row-properties style:row-height="0.594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left="0.351cm" fo:margin-right="0.222cm" fo:margin-top="0.146cm" fo:margin-bottom="0cm" fo:line-height="109%" fo:text-align="center" style:justify-single-word="false" fo:text-indent="0.005cm" style:auto-text-indent="false" style:page-number="auto"/>
    </style:style>
    <style:style style:name="P4" style:family="paragraph" style:parent-style-name="Standard">
      <style:paragraph-properties fo:margin-top="0.009cm" fo:margin-bottom="0cm" fo:line-height="0.494cm"/>
      <style:text-properties fo:font-size="14pt" style:font-size-asian="14pt" style:font-size-complex="14pt"/>
    </style:style>
    <style:style style:name="P5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09cm" fo:margin-bottom="0cm" fo:line-height="0.247cm"/>
      <style:text-properties fo:font-size="7.5pt" style:font-size-asian="7.5pt" style:font-size-complex="7.5pt"/>
    </style:style>
    <style:style style:name="P7" style:family="paragraph" style:parent-style-name="Standard">
      <style:paragraph-properties fo:margin-top="0.009cm" fo:margin-bottom="0cm" fo:line-height="0.247cm"/>
      <style:text-properties fo:font-size="7pt" style:font-size-asian="7pt" style:font-size-complex="7pt"/>
    </style:style>
    <style:style style:name="P8" style:family="paragraph" style:parent-style-name="Standard">
      <style:paragraph-properties fo:margin-left="1.575cm" fo:margin-right="0cm" fo:text-indent="0cm" style:auto-text-indent="false"/>
    </style:style>
    <style:style style:name="P9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left="7.766cm" fo:margin-right="7.634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321cm" fo:margin-right="0.288cm" fo:text-align="justify" style:justify-single-word="false" fo:text-indent="1.252cm" style:auto-text-indent="false"/>
    </style:style>
    <style:style style:name="P13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314cm" fo:margin-right="0.136cm" fo:text-align="justify" style:justify-single-word="false" fo:text-indent="1.252cm" style:auto-text-indent="false"/>
    </style:style>
    <style:style style:name="P15" style:family="paragraph" style:parent-style-name="Standard">
      <style:paragraph-properties fo:margin-left="0.282cm" fo:margin-right="0.171cm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4cm" fo:margin-right="0.164cm" fo:margin-top="0.002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314cm" fo:margin-right="13.836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96cm" fo:margin-right="0.152cm" fo:text-align="justify" style:justify-single-word="false" fo:text-indent="1.261cm" style:auto-text-indent="false"/>
    </style:style>
    <style:style style:name="P19" style:family="paragraph" style:parent-style-name="Standard">
      <style:paragraph-properties fo:margin-left="0.33cm" fo:margin-right="7.308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7.403cm" fo:margin-right="7.301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 fo:line-height="0.459cm"/>
      <style:text-properties fo:font-size="13pt" style:font-size-asian="13pt" style:font-size-complex="13pt"/>
    </style:style>
    <style:style style:name="P22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288cm" fo:margin-right="0.169cm" fo:line-height="0.423cm" fo:text-align="justify" style:justify-single-word="false" fo:text-indent="1.261cm" style:auto-text-indent="false"/>
    </style:style>
    <style:style style:name="P24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26" style:family="paragraph" style:parent-style-name="Standard">
      <style:paragraph-properties fo:margin-left="0.279cm" fo:margin-right="0.169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.263cm" fo:margin-right="0.169cm" fo:line-height="0.423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7.809cm" fo:margin-right="7.72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63cm" fo:margin-right="0.178cm" fo:text-align="justify" style:justify-single-word="false" fo:text-indent="1.261cm" style:auto-text-indent="false"/>
    </style:style>
    <style:style style:name="P30" style:family="paragraph" style:parent-style-name="Standard">
      <style:paragraph-properties fo:margin-top="0.025cm" fo:margin-bottom="0cm" fo:line-height="0.423cm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32" style:family="paragraph" style:parent-style-name="Standard">
      <style:paragraph-properties fo:margin-left="1.515cm" fo:margin-right="0cm" fo:text-indent="0cm" style:auto-text-indent="false"/>
    </style:style>
    <style:style style:name="P33" style:family="paragraph" style:parent-style-name="Standard">
      <style:paragraph-properties fo:margin-left="0.245cm" fo:margin-right="0.187cm" fo:margin-top="0.002cm" fo:margin-bottom="0cm" fo:text-align="justify" style:justify-single-word="false" fo:text-indent="0.042cm" style:auto-text-indent="false"/>
    </style:style>
    <style:style style:name="P34" style:family="paragraph" style:parent-style-name="Standard">
      <style:paragraph-properties fo:margin-left="0.194cm" fo:margin-right="0.187cm" fo:text-align="justify" style:justify-single-word="false" fo:text-indent="1.304cm" style:auto-text-indent="false"/>
    </style:style>
    <style:style style:name="P35" style:family="paragraph" style:parent-style-name="Standard" style:master-page-name="Converted1">
      <style:paragraph-properties fo:margin-left="0.303cm" fo:margin-right="0.143cm" fo:margin-top="0.146cm" fo:margin-bottom="0cm" fo:line-height="109%" fo:text-align="justify" style:justify-single-word="false" fo:text-indent="1.261cm" style:auto-text-indent="false" style:page-number="auto"/>
    </style:style>
    <style:style style:name="P36" style:family="paragraph" style:parent-style-name="Standard">
      <style:paragraph-properties fo:margin-top="0.023cm" fo:margin-bottom="0cm" fo:line-height="0.423cm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286cm" fo:margin-right="0.136cm" fo:line-height="109%" fo:text-align="justify" style:justify-single-word="false" fo:text-indent="1.261cm" style:auto-text-indent="false"/>
    </style:style>
    <style:style style:name="P38" style:family="paragraph" style:parent-style-name="Standard">
      <style:paragraph-properties fo:margin-left="0.286cm" fo:margin-right="0.146cm" fo:line-height="110%" fo:text-align="justify" style:justify-single-word="false" fo:text-indent="1.252cm" style:auto-text-indent="false"/>
    </style:style>
    <style:style style:name="P39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27cm" fo:margin-right="0.146cm" fo:line-height="110%" fo:text-align="justify" style:justify-single-word="false" fo:text-indent="1.27cm" style:auto-text-indent="false"/>
    </style:style>
    <style:style style:name="P41" style:family="paragraph" style:parent-style-name="Standard">
      <style:paragraph-properties fo:margin-top="0.012cm" fo:margin-bottom="0cm" fo:line-height="0.423cm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522cm" fo:margin-right="0cm" fo:text-indent="0cm" style:auto-text-indent="false"/>
    </style:style>
    <style:style style:name="P43" style:family="paragraph" style:parent-style-name="Standard">
      <style:paragraph-properties fo:margin-left="8.163cm" fo:margin-right="6.83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52cm" fo:margin-right="0.148cm" fo:line-height="109%" fo:text-align="justify" style:justify-single-word="false" fo:text-indent="1.261cm" style:auto-text-indent="false"/>
    </style:style>
    <style:style style:name="P45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201cm" fo:margin-right="0.153cm" fo:line-height="110%" fo:text-align="justify" style:justify-single-word="false" fo:text-indent="1.312cm" style:auto-text-indent="false"/>
    </style:style>
    <style:style style:name="P47" style:family="paragraph" style:parent-style-name="Standard">
      <style:paragraph-properties fo:margin-left="0.252cm" fo:margin-right="0.155cm" fo:line-height="110%" fo:text-align="justify" style:justify-single-word="false" fo:text-indent="1.27cm" style:auto-text-indent="false"/>
    </style:style>
    <style:style style:name="P48" style:family="paragraph" style:parent-style-name="Standard">
      <style:paragraph-properties fo:margin-top="0.011cm" fo:margin-bottom="0cm" fo:line-height="0.423cm"/>
      <style:text-properties fo:font-size="12pt" style:font-size-asian="12pt" style:font-size-complex="12pt"/>
    </style:style>
    <style:style style:name="P49" style:family="paragraph" style:parent-style-name="Standard">
      <style:paragraph-properties fo:margin-top="0.011cm" fo:margin-bottom="0cm" fo:line-height="0.318cm"/>
      <style:text-properties fo:font-size="9.5pt" style:font-size-asian="9.5pt" style:font-size-complex="9.5pt"/>
    </style:style>
    <style:style style:name="P50" style:family="paragraph" style:parent-style-name="Standard">
      <style:paragraph-properties fo:margin-left="0.236cm" fo:margin-right="0.173cm" fo:line-height="110%" fo:text-align="justify" style:justify-single-word="false" fo:text-indent="1.252cm" style:auto-text-indent="false"/>
    </style:style>
    <style:style style:name="P51" style:family="paragraph" style:parent-style-name="Standard">
      <style:paragraph-properties fo:margin-left="0.228cm" fo:margin-right="0.182cm" fo:line-height="110%" fo:text-align="justify" style:justify-single-word="false" fo:text-indent="1.261cm" style:auto-text-indent="false"/>
    </style:style>
    <style:style style:name="P52" style:family="paragraph" style:parent-style-name="Standard">
      <style:paragraph-properties fo:margin-left="0.21cm" fo:margin-right="0.189cm" fo:line-height="110%" fo:text-align="justify" style:justify-single-word="false" fo:text-indent="1.27cm" style:auto-text-indent="false"/>
    </style:style>
    <style:style style:name="P53" style:family="paragraph" style:parent-style-name="Standard" style:master-page-name="Converted2">
      <style:paragraph-properties fo:margin-left="0.217cm" fo:margin-right="0.15cm" fo:margin-top="0.122cm" fo:margin-bottom="0cm" fo:line-height="110%" fo:text-align="justify" style:justify-single-word="false" fo:text-indent="1.27cm" style:auto-text-indent="false" style:page-number="auto"/>
    </style:style>
    <style:style style:name="P54" style:family="paragraph" style:parent-style-name="Standard">
      <style:paragraph-properties fo:margin-left="0.235cm" fo:margin-right="0.155cm" fo:line-height="109%" fo:text-align="justify" style:justify-single-word="false" fo:text-indent="1.261cm" style:auto-text-indent="false"/>
    </style:style>
    <style:style style:name="P55" style:family="paragraph" style:parent-style-name="Standard">
      <style:paragraph-properties fo:margin-left="0.226cm" fo:margin-right="0.157cm" fo:line-height="110%" fo:text-align="justify" style:justify-single-word="false" fo:text-indent="1.252cm" style:auto-text-indent="false"/>
    </style:style>
    <style:style style:name="P56" style:family="paragraph" style:parent-style-name="Standard">
      <style:paragraph-properties fo:margin-left="0.208cm" fo:margin-right="0.157cm" fo:line-height="110%" fo:text-align="justify" style:justify-single-word="false" fo:text-indent="1.261cm" style:auto-text-indent="false"/>
    </style:style>
    <style:style style:name="P57" style:family="paragraph" style:parent-style-name="Standard">
      <style:paragraph-properties fo:margin-left="0.208cm" fo:margin-right="0.155cm" fo:line-height="109%" fo:text-align="justify" style:justify-single-word="false" fo:text-indent="1.27cm" style:auto-text-indent="false"/>
    </style:style>
    <style:style style:name="P58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.201cm" fo:margin-right="0.15cm" fo:line-height="110%" fo:text-align="justify" style:justify-single-word="false" fo:text-indent="1.279cm" style:auto-text-indent="false"/>
    </style:style>
    <style:style style:name="P60" style:family="paragraph" style:parent-style-name="Standard">
      <style:paragraph-properties fo:margin-left="2.198cm" fo:margin-right="0cm" fo:text-indent="0cm" style:auto-text-indent="false"/>
    </style:style>
    <style:style style:name="P61" style:family="paragraph" style:parent-style-name="Standard">
      <style:paragraph-properties fo:margin-left="2.198cm" fo:margin-right="0.155cm" fo:line-height="110%" fo:text-indent="0.018cm" style:auto-text-indent="false"/>
    </style:style>
    <style:style style:name="P62" style:family="paragraph" style:parent-style-name="Standard">
      <style:paragraph-properties fo:margin-left="2.198cm" fo:margin-right="0.166cm" fo:line-height="112%" fo:text-indent="-0.009cm" style:auto-text-indent="false"/>
    </style:style>
    <style:style style:name="P63" style:family="paragraph" style:parent-style-name="Standard">
      <style:paragraph-properties fo:margin-left="2.191cm" fo:margin-right="0cm" fo:text-indent="0cm" style:auto-text-indent="false"/>
    </style:style>
    <style:style style:name="P64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65" style:family="paragraph" style:parent-style-name="Standard">
      <style:paragraph-properties fo:margin-left="2.182cm" fo:margin-right="0cm" fo:text-indent="0cm" style:auto-text-indent="false"/>
    </style:style>
    <style:style style:name="P66" style:family="paragraph" style:parent-style-name="Standard">
      <style:paragraph-properties fo:margin-left="0.183cm" fo:margin-right="0.146cm" fo:line-height="111%" fo:text-align="justify" style:justify-single-word="false" fo:text-indent="1.261cm" style:auto-text-indent="false"/>
    </style:style>
    <style:style style:name="P67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68" style:family="paragraph" style:parent-style-name="Standard">
      <style:paragraph-properties fo:margin-top="0.005cm" fo:margin-bottom="0cm" fo:line-height="0.318cm"/>
    </style:style>
    <style:style style:name="P69" style:family="paragraph" style:parent-style-name="Standard">
      <style:paragraph-properties fo:margin-left="2.191cm" fo:margin-right="5.431cm" fo:line-height="221%" fo:text-indent="-0.737cm" style:auto-text-indent="false"/>
    </style:style>
    <style:style style:name="P70" style:family="paragraph" style:parent-style-name="Standard">
      <style:paragraph-properties fo:margin-left="2.191cm" fo:margin-right="2.205cm" fo:margin-top="0.009cm" fo:margin-bottom="0cm" fo:line-height="221%" fo:text-indent="0cm" style:auto-text-indent="false"/>
    </style:style>
    <style:style style:name="P71" style:family="paragraph" style:parent-style-name="Standard">
      <style:paragraph-properties fo:margin-left="2.182cm" fo:margin-right="0.162cm" fo:margin-top="0.009cm" fo:margin-bottom="0cm" fo:line-height="110%" fo:text-indent="0.009cm" style:auto-text-indent="false"/>
    </style:style>
    <style:style style:name="P72" style:family="paragraph" style:parent-style-name="Standard" style:master-page-name="Converted3">
      <style:paragraph-properties fo:margin-left="0.231cm" fo:margin-right="0.129cm" fo:margin-top="0.139cm" fo:margin-bottom="0cm" fo:line-height="110%" fo:text-align="justify" style:justify-single-word="false" fo:text-indent="1.279cm" style:auto-text-indent="false" style:page-number="auto"/>
    </style:style>
    <style:style style:name="P73" style:family="paragraph" style:parent-style-name="Standard">
      <style:paragraph-properties fo:margin-left="0.215cm" fo:margin-right="0.138cm" fo:line-height="109%" fo:text-align="justify" style:justify-single-word="false" fo:text-indent="1.27cm" style:auto-text-indent="false"/>
    </style:style>
    <style:style style:name="P74" style:family="paragraph" style:parent-style-name="Standard">
      <style:paragraph-properties fo:margin-left="0.198cm" fo:margin-right="0.153cm" fo:line-height="108%" fo:text-align="justify" style:justify-single-word="false" fo:text-indent="1.261cm" style:auto-text-indent="false"/>
    </style:style>
    <style:style style:name="P75" style:family="paragraph" style:parent-style-name="Standard">
      <style:paragraph-properties fo:margin-left="0.206cm" fo:margin-right="0.164cm" fo:line-height="109%" fo:text-align="justify" style:justify-single-word="false" fo:text-indent="1.245cm" style:auto-text-indent="false"/>
    </style:style>
    <style:style style:name="P76" style:family="paragraph" style:parent-style-name="Standard">
      <style:paragraph-properties fo:margin-left="0.18cm" fo:margin-right="0.169cm" fo:line-height="109%" fo:text-align="justify" style:justify-single-word="false" fo:text-indent="1.27cm" style:auto-text-indent="false"/>
    </style:style>
    <style:style style:name="P77" style:family="paragraph" style:parent-style-name="Standard">
      <style:paragraph-properties fo:margin-left="0.189cm" fo:margin-right="0.166cm" fo:line-height="108%" fo:text-align="justify" style:justify-single-word="false" fo:text-indent="1.252cm" style:auto-text-indent="false"/>
    </style:style>
    <style:style style:name="P78" style:family="paragraph" style:parent-style-name="Standard">
      <style:paragraph-properties fo:margin-left="1.45cm" fo:margin-right="0cm" fo:text-indent="0cm" style:auto-text-indent="false"/>
    </style:style>
    <style:style style:name="P79" style:family="paragraph" style:parent-style-name="Standard">
      <style:paragraph-properties fo:margin-left="4.77cm" fo:margin-right="0cm" fo:margin-top="0.051cm" fo:margin-bottom="0cm" fo:line-height="0.494cm" fo:text-indent="0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left="1.443cm" fo:margin-right="-0.102cm" fo:margin-top="0.055cm" fo:margin-bottom="0cm" fo:text-indent="0cm" style:auto-text-indent="false"/>
    </style:style>
    <style:style style:name="P81" style:family="paragraph" style:parent-style-name="Standard">
      <style:paragraph-properties fo:margin-left="2.686cm" fo:margin-right="0cm" fo:margin-top="0.002cm" fo:margin-bottom="0cm" fo:text-indent="0cm" style:auto-text-indent="false"/>
    </style:style>
    <style:style style:name="P82" style:family="paragraph" style:parent-style-name="Standard" style:master-page-name="Converted4">
      <style:paragraph-properties fo:margin-left="6.452cm" fo:margin-right="6.258cm" fo:margin-top="0.139cm" fo:margin-bottom="0cm" fo:text-align="center" style:justify-single-word="false" fo:text-indent="0cm" style:auto-text-indent="false" style:page-number="auto"/>
    </style:style>
    <style:style style:name="P83" style:family="paragraph" style:parent-style-name="Standard">
      <style:paragraph-properties fo:margin-left="0.392cm" fo:margin-right="0.148cm" fo:line-height="108%" fo:text-align="justify" style:justify-single-word="false" fo:text-indent="0.009cm" style:auto-text-indent="false"/>
    </style:style>
    <style:style style:name="P84" style:family="paragraph" style:parent-style-name="Standard">
      <style:paragraph-properties fo:margin-top="0.007cm" fo:margin-bottom="0cm" fo:line-height="0.318cm"/>
      <style:text-properties fo:font-size="9pt" style:font-size-asian="9pt" style:font-size-complex="9pt"/>
    </style:style>
    <style:style style:name="P85" style:family="paragraph" style:parent-style-name="Standard">
      <style:paragraph-properties fo:margin-top="0.007cm" fo:margin-bottom="0cm" fo:line-height="0.318cm"/>
    </style:style>
    <style:style style:name="P86" style:family="paragraph" style:parent-style-name="Standard">
      <style:paragraph-properties fo:margin-left="0.427cm" fo:margin-right="2.214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385cm" fo:margin-right="0.173cm" fo:line-height="110%" fo:text-align="justify" style:justify-single-word="false" fo:text-indent="0.009cm" style:auto-text-indent="false"/>
    </style:style>
    <style:style style:name="P88" style:family="paragraph" style:parent-style-name="Standard">
      <style:paragraph-properties fo:margin-left="0.104cm" fo:margin-right="0cm" fo:line-height="0.388cm" fo:text-indent="0cm" style:auto-text-indent="false"/>
    </style:style>
    <style:style style:name="P89" style:family="paragraph" style:parent-style-name="Standard">
      <style:paragraph-properties fo:margin-left="0.104cm" fo:margin-right="0cm" fo:margin-top="0.125cm" fo:margin-bottom="0cm" fo:text-indent="0cm" style:auto-text-indent="false"/>
    </style:style>
    <style:style style:name="P90" style:family="paragraph" style:parent-style-name="Standard">
      <style:paragraph-properties fo:margin-left="0.113cm" fo:margin-right="0cm" fo:margin-top="0.035cm" fo:margin-bottom="0cm" fo:text-indent="0cm" style:auto-text-indent="false"/>
    </style:style>
    <style:style style:name="P91" style:family="paragraph" style:parent-style-name="Standard">
      <style:paragraph-properties fo:margin-left="0cm" fo:margin-right="0.245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.245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.383cm" fo:margin-right="0cm" fo:text-indent="0cm" style:auto-text-indent="false"/>
    </style:style>
    <style:style style:name="P94" style:family="paragraph" style:parent-style-name="Standard">
      <style:paragraph-properties fo:margin-left="0.383cm" fo:margin-right="0cm" fo:margin-top="0.007cm" fo:margin-bottom="0cm" fo:text-indent="0cm" style:auto-text-indent="false"/>
    </style:style>
    <style:style style:name="P95" style:family="paragraph" style:parent-style-name="Standard">
      <style:paragraph-properties fo:margin-left="0cm" fo:margin-right="0.187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.349cm" fo:margin-right="0cm" fo:margin-top="0.011cm" fo:margin-bottom="0cm" fo:text-indent="0cm" style:auto-text-indent="false"/>
    </style:style>
    <style:style style:name="P97" style:family="paragraph" style:parent-style-name="Standard">
      <style:paragraph-properties fo:margin-left="0.349cm" fo:margin-right="0cm" fo:margin-top="0.014cm" fo:margin-bottom="0cm" fo:text-indent="0cm" style:auto-text-indent="false"/>
    </style:style>
    <style:style style:name="P98" style:family="paragraph" style:parent-style-name="Standard">
      <style:paragraph-properties fo:margin-left="0.095cm" fo:margin-right="0cm" fo:text-indent="0cm" style:auto-text-indent="false"/>
    </style:style>
    <style:style style:name="P99" style:family="paragraph" style:parent-style-name="Standard">
      <style:paragraph-properties fo:margin-left="0.095cm" fo:margin-right="0cm" fo:line-height="0.388cm" fo:text-indent="0cm" style:auto-text-indent="false"/>
    </style:style>
    <style:style style:name="P100" style:family="paragraph" style:parent-style-name="Standard">
      <style:paragraph-properties fo:margin-left="0cm" fo:margin-right="0.256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272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.365cm" fo:margin-right="0cm" fo:text-indent="0cm" style:auto-text-indent="false"/>
    </style:style>
    <style:style style:name="P103" style:family="paragraph" style:parent-style-name="Standard">
      <style:paragraph-properties fo:margin-left="0.365cm" fo:margin-right="0cm" fo:margin-top="0.011cm" fo:margin-bottom="0cm" fo:text-indent="0cm" style:auto-text-indent="false"/>
    </style:style>
    <style:style style:name="P104" style:family="paragraph" style:parent-style-name="Standard">
      <style:paragraph-properties fo:margin-left="0cm" fo:margin-right="0.247cm" fo:line-height="0.388cm" fo:text-align="end" style:justify-single-word="false" fo:text-indent="0cm" style:auto-text-indent="false"/>
    </style:style>
    <style:style style:name="P105" style:family="paragraph" style:parent-style-name="Standard">
      <style:paragraph-properties fo:margin-left="0.392cm" fo:margin-right="0cm" fo:margin-top="0.014cm" fo:margin-bottom="0cm" fo:text-indent="0cm" style:auto-text-indent="false"/>
    </style:style>
    <style:style style:name="P106" style:family="paragraph" style:parent-style-name="Standard">
      <style:paragraph-properties fo:margin-left="0.088cm" fo:margin-right="0cm" fo:text-indent="0cm" style:auto-text-indent="false"/>
    </style:style>
    <style:style style:name="P107" style:family="paragraph" style:parent-style-name="Standard">
      <style:paragraph-properties fo:margin-left="0.088cm" fo:margin-right="0cm" fo:line-height="0.388cm" fo:text-indent="0cm" style:auto-text-indent="false"/>
    </style:style>
    <style:style style:name="P108" style:family="paragraph" style:parent-style-name="Standard">
      <style:paragraph-properties fo:margin-left="0.088cm" fo:margin-right="0cm" fo:margin-top="0.034cm" fo:margin-bottom="0cm" fo:text-indent="0cm" style:auto-text-indent="false"/>
    </style:style>
    <style:style style:name="P109" style:family="paragraph" style:parent-style-name="Standard">
      <style:paragraph-properties fo:margin-left="0.088cm" fo:margin-right="0cm" fo:margin-top="0.125cm" fo:margin-bottom="0cm" fo:text-indent="0cm" style:auto-text-indent="false"/>
    </style:style>
    <style:style style:name="P110" style:family="paragraph" style:parent-style-name="Standard">
      <style:paragraph-properties fo:margin-left="0.088cm" fo:margin-right="0cm" fo:margin-top="0.035cm" fo:margin-bottom="0cm" fo:text-indent="0cm" style:auto-text-indent="false"/>
    </style:style>
    <style:style style:name="P111" style:family="paragraph" style:parent-style-name="Standard">
      <style:paragraph-properties fo:margin-left="0.399cm" fo:margin-right="0cm" fo:margin-top="0.019cm" fo:margin-bottom="0cm" fo:text-indent="0cm" style:auto-text-indent="false"/>
    </style:style>
    <style:style style:name="P112" style:family="paragraph" style:parent-style-name="Standard">
      <style:paragraph-properties fo:margin-left="0.399cm" fo:margin-right="0cm" fo:margin-top="0.034cm" fo:margin-bottom="0cm" fo:text-indent="0cm" style:auto-text-indent="false"/>
    </style:style>
    <style:style style:name="P113" style:family="paragraph" style:parent-style-name="Standard">
      <style:paragraph-properties fo:margin-left="0.256cm" fo:margin-right="0cm" fo:margin-top="0.019cm" fo:margin-bottom="0cm" fo:text-indent="0cm" style:auto-text-indent="false"/>
    </style:style>
    <style:style style:name="P114" style:family="paragraph" style:parent-style-name="Standard">
      <style:paragraph-properties fo:margin-left="0.265cm" fo:margin-right="0cm" fo:margin-top="0.011cm" fo:margin-bottom="0cm" fo:text-indent="0cm" style:auto-text-indent="false"/>
    </style:style>
    <style:style style:name="P115" style:family="paragraph" style:parent-style-name="Standard">
      <style:paragraph-properties fo:margin-left="0.079cm" fo:margin-right="0cm" fo:text-indent="0cm" style:auto-text-indent="false"/>
    </style:style>
    <style:style style:name="P116" style:family="paragraph" style:parent-style-name="Standard">
      <style:paragraph-properties fo:margin-left="0.079cm" fo:margin-right="0cm" fo:line-height="0.388cm" fo:text-indent="0cm" style:auto-text-indent="false"/>
    </style:style>
    <style:style style:name="P117" style:family="paragraph" style:parent-style-name="Standard">
      <style:paragraph-properties fo:margin-left="0.079cm" fo:margin-right="0cm" fo:margin-top="0.004cm" fo:margin-bottom="0cm" fo:text-indent="0cm" style:auto-text-indent="false"/>
    </style:style>
    <style:style style:name="P118" style:family="paragraph" style:parent-style-name="Standard">
      <style:paragraph-properties fo:margin-left="0.071cm" fo:margin-right="0cm" fo:text-indent="0cm" style:auto-text-indent="false"/>
    </style:style>
    <style:style style:name="P119" style:family="paragraph" style:parent-style-name="Standard">
      <style:paragraph-properties fo:margin-left="0.071cm" fo:margin-right="0cm" fo:line-height="0.388cm" fo:text-indent="0cm" style:auto-text-indent="false"/>
    </style:style>
    <style:style style:name="P120" style:family="paragraph" style:parent-style-name="Standard">
      <style:paragraph-properties fo:margin-left="0.071cm" fo:margin-right="0cm" fo:margin-top="0.034cm" fo:margin-bottom="0cm" fo:text-indent="0cm" style:auto-text-indent="false"/>
    </style:style>
    <style:style style:name="P121" style:family="paragraph" style:parent-style-name="Standard">
      <style:paragraph-properties fo:margin-left="0.071cm" fo:margin-right="0cm" fo:margin-top="0.007cm" fo:margin-bottom="0cm" fo:text-indent="0cm" style:auto-text-indent="false"/>
    </style:style>
    <style:style style:name="P122" style:family="paragraph" style:parent-style-name="Standard">
      <style:paragraph-properties fo:margin-left="0.222cm" fo:margin-right="0cm" fo:margin-top="0.014cm" fo:margin-bottom="0cm" fo:text-indent="0cm" style:auto-text-indent="false"/>
    </style:style>
    <style:style style:name="P123" style:family="paragraph" style:parent-style-name="Standard">
      <style:paragraph-properties fo:margin-left="0.222cm" fo:margin-right="0cm" fo:margin-top="0.004cm" fo:margin-bottom="0cm" fo:text-indent="0cm" style:auto-text-indent="false"/>
    </style:style>
    <style:style style:name="P124" style:family="paragraph" style:parent-style-name="Standard">
      <style:paragraph-properties fo:margin-left="0.238cm" fo:margin-right="0cm" fo:margin-top="0.002cm" fo:margin-bottom="0cm" fo:text-indent="0cm" style:auto-text-indent="false"/>
    </style:style>
    <style:style style:name="P125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126" style:family="paragraph" style:parent-style-name="Standard">
      <style:paragraph-properties fo:margin-left="0.229cm" fo:margin-right="0cm" fo:line-height="0.423cm" fo:text-indent="0cm" style:auto-text-indent="false"/>
    </style:style>
    <style:style style:name="P127" style:family="paragraph" style:parent-style-name="Standard">
      <style:paragraph-properties fo:margin-left="0cm" fo:margin-right="0.261cm" fo:line-height="0.388cm" fo:text-align="end" style:justify-single-word="false" fo:text-indent="0cm" style:auto-text-indent="false"/>
    </style:style>
    <style:style style:name="P128" style:family="paragraph" style:parent-style-name="Standard">
      <style:paragraph-properties fo:margin-left="0.187cm" fo:margin-right="0cm" fo:line-height="0.423cm" fo:text-indent="0cm" style:auto-text-indent="false"/>
    </style:style>
    <style:style style:name="P129" style:family="paragraph" style:parent-style-name="Standard">
      <style:paragraph-properties fo:margin-left="0cm" fo:margin-right="0.263cm" fo:line-height="0.388cm" fo:text-align="end" style:justify-single-word="false" fo:text-indent="0cm" style:auto-text-indent="false"/>
    </style:style>
    <style:style style:name="P130" style:family="paragraph" style:parent-style-name="Standard">
      <style:paragraph-properties fo:margin-left="0.104cm" fo:margin-right="4.517cm" fo:margin-top="0.131cm" fo:margin-bottom="0cm" fo:line-height="110%" fo:text-indent="0.009cm" style:auto-text-indent="false"/>
    </style:style>
    <style:style style:name="P131" style:family="paragraph" style:parent-style-name="Standard">
      <style:paragraph-properties fo:margin-left="0.302cm" fo:margin-right="0cm" fo:margin-top="0.155cm" fo:margin-bottom="0cm" fo:text-indent="0cm" style:auto-text-indent="false"/>
    </style:style>
    <style:style style:name="P132" style:family="paragraph" style:parent-style-name="Standard">
      <style:paragraph-properties fo:margin-left="0.295cm" fo:margin-right="0cm" fo:margin-top="0.009cm" fo:margin-bottom="0cm" fo:text-indent="0cm" style:auto-text-indent="false"/>
    </style:style>
    <style:style style:name="P133" style:family="paragraph" style:parent-style-name="Standard">
      <style:paragraph-properties fo:margin-left="0.259cm" fo:margin-right="0cm" fo:line-height="0.423cm" fo:text-indent="0cm" style:auto-text-indent="false"/>
    </style:style>
    <style:style style:name="P134" style:family="paragraph" style:parent-style-name="Standard">
      <style:paragraph-properties fo:margin-left="0.259cm" fo:margin-right="0cm" fo:margin-top="0.007cm" fo:margin-bottom="0cm" fo:text-indent="0cm" style:auto-text-indent="false"/>
    </style:style>
    <style:style style:name="P135" style:family="paragraph" style:parent-style-name="Standard">
      <style:paragraph-properties fo:margin-left="0.259cm" fo:margin-right="0cm" fo:margin-top="0.004cm" fo:margin-bottom="0cm" fo:text-indent="0cm" style:auto-text-indent="false"/>
    </style:style>
    <style:style style:name="P136" style:family="paragraph" style:parent-style-name="Standard">
      <style:paragraph-properties fo:margin-left="0cm" fo:margin-right="0.233cm" fo:line-height="0.388cm" fo:text-align="end" style:justify-single-word="false" fo:text-indent="0cm" style:auto-text-indent="false"/>
    </style:style>
    <style:style style:name="P137" style:family="paragraph" style:parent-style-name="Standard">
      <style:paragraph-properties fo:margin-left="0.226cm" fo:margin-right="0cm" fo:line-height="0.388cm" fo:text-indent="0cm" style:auto-text-indent="false"/>
    </style:style>
    <style:style style:name="P138" style:family="paragraph" style:parent-style-name="Standard">
      <style:paragraph-properties fo:margin-left="0.226cm" fo:margin-right="0cm" fo:line-height="0.423cm" fo:text-indent="0cm" style:auto-text-indent="false"/>
    </style:style>
    <style:style style:name="P139" style:family="paragraph" style:parent-style-name="Standard">
      <style:paragraph-properties fo:margin-left="0cm" fo:margin-right="0.235cm" fo:text-align="end" style:justify-single-word="false" fo:text-indent="0cm" style:auto-text-indent="false"/>
    </style:style>
    <style:style style:name="P140" style:family="paragraph" style:parent-style-name="Standard">
      <style:paragraph-properties fo:margin-left="0cm" fo:margin-right="0.175cm" fo:line-height="0.388cm" fo:text-align="end" style:justify-single-word="false" fo:text-indent="0cm" style:auto-text-indent="false"/>
    </style:style>
    <style:style style:name="P141" style:family="paragraph" style:parent-style-name="Standard">
      <style:paragraph-properties fo:margin-left="0.286cm" fo:margin-right="0cm" fo:line-height="0.423cm" fo:text-indent="0cm" style:auto-text-indent="false"/>
    </style:style>
    <style:style style:name="P142" style:family="paragraph" style:parent-style-name="Standard">
      <style:paragraph-properties fo:margin-left="0.286cm" fo:margin-right="0cm" fo:line-height="0.388cm" fo:text-indent="0cm" style:auto-text-indent="false"/>
    </style:style>
    <style:style style:name="P143" style:family="paragraph" style:parent-style-name="Standard">
      <style:paragraph-properties fo:margin-left="0.286cm" fo:margin-right="0cm" fo:margin-top="0.007cm" fo:margin-bottom="0cm" fo:text-indent="0cm" style:auto-text-indent="false"/>
    </style:style>
    <style:style style:name="P144" style:family="paragraph" style:parent-style-name="Standard">
      <style:paragraph-properties fo:margin-left="0.25cm" fo:margin-right="0cm" fo:line-height="0.423cm" fo:text-indent="0cm" style:auto-text-indent="false"/>
    </style:style>
    <style:style style:name="P145" style:family="paragraph" style:parent-style-name="Standard">
      <style:paragraph-properties fo:margin-left="0.243cm" fo:margin-right="0cm" fo:line-height="0.423cm" fo:text-indent="0cm" style:auto-text-indent="false"/>
    </style:style>
    <style:style style:name="P146" style:family="paragraph" style:parent-style-name="Standard">
      <style:paragraph-properties fo:margin-left="0.243cm" fo:margin-right="0cm" fo:margin-top="0.007cm" fo:margin-bottom="0cm" fo:text-indent="0cm" style:auto-text-indent="false"/>
    </style:style>
    <style:style style:name="P147" style:family="paragraph" style:parent-style-name="Standard">
      <style:paragraph-properties fo:margin-left="0cm" fo:margin-right="0.24cm" fo:line-height="0.388cm" fo:text-align="end" style:justify-single-word="false" fo:text-indent="0cm" style:auto-text-indent="false"/>
    </style:style>
    <style:style style:name="P148" style:family="paragraph" style:parent-style-name="Standard">
      <style:paragraph-properties fo:margin-left="0.175cm" fo:margin-right="0cm" fo:line-height="0.388cm" fo:text-indent="0cm" style:auto-text-indent="false"/>
    </style:style>
    <style:style style:name="P149" style:family="paragraph" style:parent-style-name="Standard">
      <style:paragraph-properties fo:margin-left="0.175cm" fo:margin-right="0cm" fo:line-height="0.423cm" fo:text-indent="0cm" style:auto-text-indent="false"/>
    </style:style>
    <style:style style:name="P150" style:family="paragraph" style:parent-style-name="Standard">
      <style:paragraph-properties fo:margin-left="0cm" fo:margin-right="0.25cm" fo:margin-top="0.007cm" fo:margin-bottom="0cm" fo:text-align="end" style:justify-single-word="false" fo:text-indent="0cm" style:auto-text-indent="false"/>
    </style:style>
    <style:style style:name="P151" style:family="paragraph" style:parent-style-name="Standard">
      <style:paragraph-properties fo:margin-left="0cm" fo:margin-right="0.254cm" fo:text-align="end" style:justify-single-word="false" fo:text-indent="0cm" style:auto-text-indent="false"/>
    </style:style>
    <style:style style:name="P152" style:family="paragraph" style:parent-style-name="Standard">
      <style:paragraph-properties fo:margin-top="0.018cm" fo:margin-bottom="0cm" fo:line-height="0.247cm"/>
      <style:text-properties fo:font-size="7pt" style:font-size-asian="7pt" style:font-size-complex="7pt"/>
    </style:style>
    <style:style style:name="P153" style:family="paragraph" style:parent-style-name="Standard">
      <style:paragraph-properties fo:margin-left="0cm" fo:margin-right="0.238cm" fo:line-height="0.388cm" fo:text-align="end" style:justify-single-word="false" fo:text-indent="0cm" style:auto-text-indent="false"/>
    </style:style>
    <style:style style:name="P154" style:family="paragraph" style:parent-style-name="Standard">
      <style:paragraph-properties fo:margin-left="0.39cm" fo:margin-right="0cm" fo:margin-top="0.011cm" fo:margin-bottom="0cm" fo:text-indent="0cm" style:auto-text-indent="false"/>
    </style:style>
    <style:style style:name="P155" style:family="paragraph" style:parent-style-name="Standard">
      <style:paragraph-properties fo:margin-left="0.39cm" fo:margin-right="0cm" fo:margin-top="0.007cm" fo:margin-bottom="0cm" fo:text-indent="0cm" style:auto-text-indent="false"/>
    </style:style>
    <style:style style:name="P156" style:family="paragraph" style:parent-style-name="Standard">
      <style:paragraph-properties fo:margin-left="0cm" fo:margin-right="0.22cm" fo:line-height="0.388cm" fo:text-align="end" style:justify-single-word="false" fo:text-indent="0cm" style:auto-text-indent="false"/>
    </style:style>
    <style:style style:name="P157" style:family="paragraph" style:parent-style-name="Standard">
      <style:paragraph-properties fo:margin-left="0.196cm" fo:margin-right="0cm" fo:margin-top="0.011cm" fo:margin-bottom="0cm" fo:text-indent="0cm" style:auto-text-indent="false"/>
    </style:style>
    <style:style style:name="P158" style:family="paragraph" style:parent-style-name="Standard">
      <style:paragraph-properties fo:margin-left="0cm" fo:margin-right="0.196cm" fo:margin-top="0.004cm" fo:margin-bottom="0cm" fo:text-align="end" style:justify-single-word="false" fo:text-indent="0cm" style:auto-text-indent="false"/>
    </style:style>
    <style:style style:name="P159" style:family="paragraph" style:parent-style-name="Standard">
      <style:paragraph-properties fo:margin-left="0.254cm" fo:margin-right="0cm" fo:line-height="0.423cm" fo:text-indent="0cm" style:auto-text-indent="false"/>
    </style:style>
    <style:style style:name="P160" style:family="paragraph" style:parent-style-name="Standard">
      <style:paragraph-properties fo:margin-left="0.208cm" fo:margin-right="0.141cm" fo:line-height="108%" fo:text-align="justify" style:justify-single-word="false" fo:text-indent="0.018cm" style:auto-text-indent="false"/>
    </style:style>
    <style:style style:name="P161" style:family="paragraph" style:parent-style-name="Standard">
      <style:paragraph-properties fo:margin-left="0.208cm" fo:margin-right="0.129cm" fo:line-height="115%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199cm" fo:margin-right="0.157cm" fo:line-height="0.423cm" fo:text-align="justify" style:justify-single-word="false" fo:text-indent="0.018cm" style:auto-text-indent="false"/>
    </style:style>
    <style:style style:name="P163" style:family="paragraph" style:parent-style-name="Standard" style:master-page-name="Converted5">
      <style:paragraph-properties fo:margin-left="0cm" fo:margin-right="3.485cm" fo:margin-top="0.139cm" fo:margin-bottom="0cm" fo:text-align="justify" style:justify-single-word="false" fo:text-indent="0cm" style:auto-text-indent="false" style:page-number="auto"/>
    </style:style>
    <style:style style:name="T1" style:family="text">
      <style:text-properties fo:color="#181818" fo:font-weight="bold" style:font-weight-asian="bold"/>
    </style:style>
    <style:style style:name="T2" style:family="text">
      <style:text-properties fo:color="#181818" fo:font-weight="bold" style:font-weight-asian="bold" style:text-scale="104%"/>
    </style:style>
    <style:style style:name="T3" style:family="text">
      <style:text-properties fo:color="#181818" fo:font-weight="bold" style:font-weight-asian="bold" style:text-scale="102%"/>
    </style:style>
    <style:style style:name="T4" style:family="text">
      <style:text-properties fo:color="#181818" fo:font-weight="bold" style:font-weight-asian="bold" style:text-scale="105%"/>
    </style:style>
    <style:style style:name="T5" style:family="text">
      <style:text-properties fo:color="#181818" fo:font-weight="bold" style:font-weight-asian="bold" style:text-scale="106%"/>
    </style:style>
    <style:style style:name="T6" style:family="text">
      <style:text-properties fo:color="#181818" fo:font-weight="bold" style:font-weight-asian="bold" style:text-scale="103%"/>
    </style:style>
    <style:style style:name="T7" style:family="text">
      <style:text-properties fo:color="#181818" fo:font-weight="bold" style:font-weight-asian="bold" style:text-scale="93%"/>
    </style:style>
    <style:style style:name="T8" style:family="text">
      <style:text-properties fo:color="#181818" fo:font-weight="bold" style:font-weight-asian="bold" style:text-scale="99%"/>
    </style:style>
    <style:style style:name="T9" style:family="text">
      <style:text-properties fo:color="#181818" fo:font-weight="bold" style:font-weight-asian="bold" style:text-scale="81%"/>
    </style:style>
    <style:style style:name="T10" style:family="text">
      <style:text-properties fo:color="#181818" fo:letter-spacing="0.032cm" fo:font-weight="bold" style:font-weight-asian="bold"/>
    </style:style>
    <style:style style:name="T11" style:family="text">
      <style:text-properties fo:color="#181818" fo:letter-spacing="0.032cm" fo:font-weight="bold" style:font-weight-asian="bold" style:text-scale="104%"/>
    </style:style>
    <style:style style:name="T12" style:family="text">
      <style:text-properties fo:color="#181818" fo:letter-spacing="0.032cm" fo:font-weight="bold" style:font-weight-asian="bold" style:text-scale="105%"/>
    </style:style>
    <style:style style:name="T13" style:family="text">
      <style:text-properties fo:color="#181818" fo:letter-spacing="0.016cm" fo:font-weight="bold" style:font-weight-asian="bold"/>
    </style:style>
    <style:style style:name="T14" style:family="text">
      <style:text-properties fo:color="#181818" fo:letter-spacing="0.016cm" fo:font-weight="bold" style:font-weight-asian="bold" style:text-scale="99%"/>
    </style:style>
    <style:style style:name="T15" style:family="text">
      <style:text-properties fo:color="#181818" fo:letter-spacing="0.018cm" fo:font-weight="bold" style:font-weight-asian="bold"/>
    </style:style>
    <style:style style:name="T16" style:family="text">
      <style:text-properties fo:color="#181818" fo:letter-spacing="0.018cm" fo:font-weight="bold" style:font-weight-asian="bold" style:text-scale="103%"/>
    </style:style>
    <style:style style:name="T17" style:family="text">
      <style:text-properties fo:color="#181818" fo:letter-spacing="0.018cm" fo:font-weight="bold" style:font-weight-asian="bold" style:text-scale="106%"/>
    </style:style>
    <style:style style:name="T18" style:family="text">
      <style:text-properties fo:color="#181818" fo:letter-spacing="0.011cm" fo:font-weight="bold" style:font-weight-asian="bold"/>
    </style:style>
    <style:style style:name="T19" style:family="text">
      <style:text-properties fo:color="#181818" fo:letter-spacing="0.011cm" fo:font-weight="bold" style:font-weight-asian="bold" style:text-scale="110%"/>
    </style:style>
    <style:style style:name="T20" style:family="text">
      <style:text-properties fo:color="#181818" fo:letter-spacing="0.019cm" fo:font-weight="bold" style:font-weight-asian="bold"/>
    </style:style>
    <style:style style:name="T21" style:family="text">
      <style:text-properties fo:color="#181818" fo:letter-spacing="0.019cm" fo:font-weight="bold" style:font-weight-asian="bold" style:text-scale="104%"/>
    </style:style>
    <style:style style:name="T22" style:family="text">
      <style:text-properties fo:color="#181818" fo:letter-spacing="0.019cm" fo:font-weight="bold" style:font-weight-asian="bold" style:text-scale="103%"/>
    </style:style>
    <style:style style:name="T23" style:family="text">
      <style:text-properties fo:color="#181818" fo:letter-spacing="0.019cm" fo:font-weight="bold" style:font-weight-asian="bold" style:text-scale="109%"/>
    </style:style>
    <style:style style:name="T24" style:family="text">
      <style:text-properties fo:color="#181818" fo:letter-spacing="0.019cm" fo:font-weight="bold" style:font-weight-asian="bold" style:text-scale="101%"/>
    </style:style>
    <style:style style:name="T25" style:family="text">
      <style:text-properties fo:color="#181818" fo:letter-spacing="0.002cm" fo:font-weight="bold" style:font-weight-asian="bold"/>
    </style:style>
    <style:style style:name="T26" style:family="text">
      <style:text-properties fo:color="#181818" fo:letter-spacing="0.014cm" fo:font-weight="bold" style:font-weight-asian="bold"/>
    </style:style>
    <style:style style:name="T27" style:family="text">
      <style:text-properties fo:color="#181818" fo:letter-spacing="0.028cm" fo:font-weight="bold" style:font-weight-asian="bold"/>
    </style:style>
    <style:style style:name="T28" style:family="text">
      <style:text-properties fo:color="#181818" fo:letter-spacing="0.035cm" fo:font-weight="bold" style:font-weight-asian="bold"/>
    </style:style>
    <style:style style:name="T29" style:family="text">
      <style:text-properties fo:color="#181818" fo:letter-spacing="0.081cm" fo:font-weight="bold" style:font-weight-asian="bold"/>
    </style:style>
    <style:style style:name="T30" style:family="text">
      <style:text-properties fo:color="#181818" fo:letter-spacing="-0.023cm" fo:font-weight="bold" style:font-weight-asian="bold"/>
    </style:style>
    <style:style style:name="T31" style:family="text">
      <style:text-properties fo:color="#181818" fo:letter-spacing="-0.018cm" fo:font-weight="bold" style:font-weight-asian="bold"/>
    </style:style>
    <style:style style:name="T32" style:family="text">
      <style:text-properties fo:color="#181818" fo:letter-spacing="0.064cm" fo:font-weight="bold" style:font-weight-asian="bold"/>
    </style:style>
    <style:style style:name="T33" style:family="text">
      <style:text-properties fo:color="#181818" fo:letter-spacing="0.034cm" fo:font-weight="bold" style:font-weight-asian="bold"/>
    </style:style>
    <style:style style:name="T34" style:family="text">
      <style:text-properties fo:color="#181818" fo:letter-spacing="0.034cm" fo:font-weight="bold" style:font-weight-asian="bold" style:text-scale="102%"/>
    </style:style>
    <style:style style:name="T35" style:family="text">
      <style:text-properties fo:color="#181818" fo:letter-spacing="0.034cm" fo:font-weight="bold" style:font-weight-asian="bold" style:text-scale="103%"/>
    </style:style>
    <style:style style:name="T36" style:family="text">
      <style:text-properties fo:color="#181818" fo:letter-spacing="0.005cm" fo:font-weight="bold" style:font-weight-asian="bold"/>
    </style:style>
    <style:style style:name="T37" style:family="text">
      <style:text-properties fo:color="#181818" fo:letter-spacing="0.039cm" fo:font-weight="bold" style:font-weight-asian="bold"/>
    </style:style>
    <style:style style:name="T38" style:family="text">
      <style:text-properties fo:color="#181818" fo:letter-spacing="0.049cm" fo:font-weight="bold" style:font-weight-asian="bold"/>
    </style:style>
    <style:style style:name="T39" style:family="text">
      <style:text-properties fo:color="#181818" fo:letter-spacing="0.078cm" fo:font-weight="bold" style:font-weight-asian="bold"/>
    </style:style>
    <style:style style:name="T40" style:family="text">
      <style:text-properties fo:color="#181818" fo:letter-spacing="0.051cm" fo:font-weight="bold" style:font-weight-asian="bold"/>
    </style:style>
    <style:style style:name="T41" style:family="text">
      <style:text-properties fo:color="#181818" fo:letter-spacing="0.012cm" fo:font-weight="bold" style:font-weight-asian="bold"/>
    </style:style>
    <style:style style:name="T42" style:family="text">
      <style:text-properties fo:color="#181818" fo:letter-spacing="0.012cm" fo:font-weight="bold" style:font-weight-asian="bold" style:text-scale="97%"/>
    </style:style>
    <style:style style:name="T43" style:family="text">
      <style:text-properties fo:color="#181818" fo:letter-spacing="0.083cm" fo:font-weight="bold" style:font-weight-asian="bold"/>
    </style:style>
    <style:style style:name="T44" style:family="text">
      <style:text-properties fo:color="#181818" fo:letter-spacing="0.021cm" fo:font-weight="bold" style:font-weight-asian="bold"/>
    </style:style>
    <style:style style:name="T45" style:family="text">
      <style:text-properties fo:color="#181818" fo:letter-spacing="0.021cm" fo:font-weight="bold" style:font-weight-asian="bold" style:text-scale="103%"/>
    </style:style>
    <style:style style:name="T46" style:family="text">
      <style:text-properties fo:color="#181818" fo:letter-spacing="-0.005cm" fo:font-weight="bold" style:font-weight-asian="bold"/>
    </style:style>
    <style:style style:name="T47" style:family="text">
      <style:text-properties fo:color="#181818" fo:letter-spacing="0.046cm" fo:font-weight="bold" style:font-weight-asian="bold"/>
    </style:style>
    <style:style style:name="T48" style:family="text">
      <style:text-properties fo:color="#181818" fo:letter-spacing="0.041cm" fo:font-weight="bold" style:font-weight-asian="bold"/>
    </style:style>
    <style:style style:name="T49" style:family="text">
      <style:text-properties fo:color="#181818" fo:letter-spacing="0.03cm" fo:font-weight="bold" style:font-weight-asian="bold" style:text-scale="102%"/>
    </style:style>
    <style:style style:name="T50" style:family="text">
      <style:text-properties fo:color="#181818" fo:letter-spacing="0.069cm" fo:font-weight="bold" style:font-weight-asian="bold"/>
    </style:style>
    <style:style style:name="T51" style:family="text">
      <style:text-properties fo:color="#181818" fo:letter-spacing="0.037cm" fo:font-weight="bold" style:font-weight-asian="bold"/>
    </style:style>
    <style:style style:name="T52" style:family="text">
      <style:text-properties fo:color="#181818" fo:letter-spacing="-0.002cm" fo:font-weight="bold" style:font-weight-asian="bold"/>
    </style:style>
    <style:style style:name="T53" style:family="text">
      <style:text-properties fo:color="#181818" fo:letter-spacing="-0.021cm" fo:font-weight="bold" style:font-weight-asian="bold"/>
    </style:style>
    <style:style style:name="T54" style:family="text">
      <style:text-properties fo:color="#181818" fo:letter-spacing="-0.03cm" fo:font-weight="bold" style:font-weight-asian="bold"/>
    </style:style>
    <style:style style:name="T55" style:family="text">
      <style:text-properties fo:color="#181818" fo:letter-spacing="0.026cm" fo:font-weight="bold" style:font-weight-asian="bold"/>
    </style:style>
    <style:style style:name="T56" style:family="text">
      <style:text-properties fo:color="#181818" fo:letter-spacing="0.06cm" fo:font-weight="bold" style:font-weight-asian="bold"/>
    </style:style>
    <style:style style:name="T57" style:family="text">
      <style:text-properties fo:color="#181818" fo:letter-spacing="0.042cm" fo:font-weight="bold" style:font-weight-asian="bold"/>
    </style:style>
    <style:style style:name="T58" style:family="text">
      <style:text-properties fo:color="#181818" fo:letter-spacing="0.023cm" fo:font-weight="bold" style:font-weight-asian="bold"/>
    </style:style>
    <style:style style:name="T59" style:family="text">
      <style:text-properties fo:color="#181818" fo:letter-spacing="0.025cm" fo:font-weight="bold" style:font-weight-asian="bold"/>
    </style:style>
    <style:style style:name="T60" style:family="text">
      <style:text-properties fo:color="#181818" fo:letter-spacing="0.009cm" fo:font-weight="bold" style:font-weight-asian="bold" style:text-scale="104%"/>
    </style:style>
    <style:style style:name="T61" style:family="text">
      <style:text-properties fo:color="#181818" fo:letter-spacing="0.086cm" fo:font-weight="bold" style:font-weight-asian="bold"/>
    </style:style>
    <style:style style:name="T62" style:family="text">
      <style:text-properties fo:color="#181818" fo:font-size="11pt" fo:letter-spacing="-0.002cm" style:font-size-asian="11pt" style:font-size-complex="11pt"/>
    </style:style>
    <style:style style:name="T63" style:family="text">
      <style:text-properties fo:color="#181818" fo:font-size="11pt" fo:letter-spacing="-0.002cm" style:font-size-asian="11pt" style:font-size-complex="11pt" style:text-scale="101%"/>
    </style:style>
    <style:style style:name="T64" style:family="text">
      <style:text-properties fo:color="#181818" fo:font-size="11pt" fo:letter-spacing="-0.002cm" style:font-size-asian="11pt" style:font-size-complex="11pt" style:text-scale="104%"/>
    </style:style>
    <style:style style:name="T65" style:family="text">
      <style:text-properties fo:color="#181818" fo:font-size="11pt" fo:letter-spacing="-0.002cm" style:font-size-asian="11pt" style:font-size-complex="11pt" style:text-scale="97%"/>
    </style:style>
    <style:style style:name="T66" style:family="text">
      <style:text-properties fo:color="#181818" fo:font-size="11pt" fo:letter-spacing="-0.002cm" style:font-size-asian="11pt" style:font-size-complex="11pt" style:text-scale="99%"/>
    </style:style>
    <style:style style:name="T67" style:family="text">
      <style:text-properties fo:color="#181818" fo:font-size="11pt" fo:letter-spacing="-0.002cm" style:font-size-asian="11pt" style:font-size-complex="11pt" style:text-scale="87%"/>
    </style:style>
    <style:style style:name="T68" style:family="text">
      <style:text-properties fo:color="#181818" fo:font-size="11pt" fo:letter-spacing="-0.002cm" style:font-size-asian="11pt" style:font-size-complex="11pt" style:text-scale="106%"/>
    </style:style>
    <style:style style:name="T69" style:family="text">
      <style:text-properties fo:color="#181818" fo:font-size="11pt" fo:letter-spacing="-0.002cm" style:font-size-asian="11pt" style:font-size-complex="11pt" style:text-scale="110%"/>
    </style:style>
    <style:style style:name="T70" style:family="text">
      <style:text-properties fo:color="#181818" fo:font-size="11pt" fo:letter-spacing="-0.002cm" style:font-size-asian="11pt" style:font-size-complex="11pt" style:text-scale="88%"/>
    </style:style>
    <style:style style:name="T71" style:family="text">
      <style:text-properties fo:color="#181818" fo:font-size="11pt" fo:letter-spacing="-0.002cm" style:font-size-asian="11pt" style:font-size-complex="11pt" style:text-scale="83%"/>
    </style:style>
    <style:style style:name="T72" style:family="text">
      <style:text-properties fo:color="#181818" fo:font-size="11pt" fo:letter-spacing="-0.002cm" style:font-size-asian="11pt" style:font-size-complex="11pt" style:text-scale="119%"/>
    </style:style>
    <style:style style:name="T73" style:family="text">
      <style:text-properties fo:color="#181818" fo:font-size="11pt" fo:letter-spacing="-0.002cm" style:font-size-asian="11pt" style:font-size-complex="11pt" style:text-scale="96%"/>
    </style:style>
    <style:style style:name="T74" style:family="text">
      <style:text-properties fo:color="#181818" fo:font-size="11pt" fo:letter-spacing="-0.002cm" style:font-size-asian="11pt" style:font-size-complex="11pt" style:text-scale="94%"/>
    </style:style>
    <style:style style:name="T75" style:family="text">
      <style:text-properties fo:color="#181818" fo:font-size="11pt" fo:letter-spacing="-0.002cm" style:font-size-asian="11pt" style:font-size-complex="11pt" style:text-scale="66%"/>
    </style:style>
    <style:style style:name="T76" style:family="text">
      <style:text-properties fo:color="#181818" fo:font-size="11pt" fo:letter-spacing="-0.002cm" style:font-size-asian="11pt" style:font-size-complex="11pt" style:text-scale="114%"/>
    </style:style>
    <style:style style:name="T77" style:family="text">
      <style:text-properties fo:color="#181818" fo:font-size="11pt" fo:letter-spacing="-0.002cm" style:font-size-asian="11pt" style:font-size-complex="11pt" style:text-scale="102%"/>
    </style:style>
    <style:style style:name="T78" style:family="text">
      <style:text-properties fo:color="#181818" fo:font-size="11pt" fo:letter-spacing="-0.002cm" style:font-size-asian="11pt" style:font-size-complex="11pt" style:text-scale="109%"/>
    </style:style>
    <style:style style:name="T79" style:family="text">
      <style:text-properties fo:color="#181818" fo:font-size="11pt" fo:letter-spacing="-0.002cm" style:font-size-asian="11pt" style:font-size-complex="11pt" style:text-scale="127%"/>
    </style:style>
    <style:style style:name="T80" style:family="text">
      <style:text-properties fo:color="#181818" fo:font-size="11pt" fo:letter-spacing="-0.002cm" style:font-size-asian="11pt" style:font-size-complex="11pt" style:text-scale="79%"/>
    </style:style>
    <style:style style:name="T81" style:family="text">
      <style:text-properties fo:color="#181818" fo:font-size="11pt" fo:letter-spacing="-0.002cm" style:font-size-asian="11pt" style:font-size-complex="11pt" style:text-scale="136%"/>
    </style:style>
    <style:style style:name="T82" style:family="text">
      <style:text-properties fo:color="#181818" fo:font-size="11pt" fo:letter-spacing="-0.002cm" style:font-size-asian="11pt" style:font-size-complex="11pt" style:text-scale="135%"/>
    </style:style>
    <style:style style:name="T83" style:family="text">
      <style:text-properties fo:color="#181818" fo:font-size="11pt" fo:letter-spacing="-0.002cm" style:font-size-asian="11pt" style:font-size-complex="11pt" style:text-scale="151%"/>
    </style:style>
    <style:style style:name="T84" style:family="text">
      <style:text-properties fo:color="#181818" fo:font-size="11pt" fo:letter-spacing="-0.002cm" style:font-size-asian="11pt" style:font-size-complex="11pt" style:text-scale="103%"/>
    </style:style>
    <style:style style:name="T85" style:family="text">
      <style:text-properties fo:color="#181818" fo:font-size="11pt" style:font-size-asian="11pt" style:font-size-complex="11pt"/>
    </style:style>
    <style:style style:name="T86" style:family="text">
      <style:text-properties fo:color="#181818" fo:font-size="11pt" style:font-size-asian="11pt" style:font-size-complex="11pt" style:text-scale="91%"/>
    </style:style>
    <style:style style:name="T87" style:family="text">
      <style:text-properties fo:color="#181818" fo:font-size="11pt" style:font-size-asian="11pt" style:font-size-complex="11pt" style:text-scale="79%"/>
    </style:style>
    <style:style style:name="T88" style:family="text">
      <style:text-properties fo:color="#181818" fo:font-size="11pt" style:font-size-asian="11pt" style:font-size-complex="11pt" style:text-scale="105%"/>
    </style:style>
    <style:style style:name="T89" style:family="text">
      <style:text-properties fo:color="#181818" fo:font-size="11pt" style:font-size-asian="11pt" style:font-size-complex="11pt" style:text-scale="107%"/>
    </style:style>
    <style:style style:name="T90" style:family="text">
      <style:text-properties fo:color="#181818" fo:font-size="11pt" style:font-size-asian="11pt" style:font-size-complex="11pt" style:text-scale="70%"/>
    </style:style>
    <style:style style:name="T91" style:family="text">
      <style:text-properties fo:color="#181818" fo:font-size="11pt" style:font-size-asian="11pt" style:font-size-complex="11pt" style:text-scale="52%"/>
    </style:style>
    <style:style style:name="T92" style:family="text">
      <style:text-properties fo:color="#181818" fo:font-size="11pt" style:font-size-asian="11pt" style:font-size-complex="11pt" style:text-scale="102%"/>
    </style:style>
    <style:style style:name="T93" style:family="text">
      <style:text-properties fo:color="#181818" fo:font-size="11pt" style:font-size-asian="11pt" style:font-size-complex="11pt" style:text-scale="103%"/>
    </style:style>
    <style:style style:name="T94" style:family="text">
      <style:text-properties fo:color="#181818" fo:font-size="11pt" style:font-size-asian="11pt" style:font-size-complex="11pt" style:text-scale="93%"/>
    </style:style>
    <style:style style:name="T95" style:family="text">
      <style:text-properties fo:color="#181818" fo:font-size="11pt" style:font-size-asian="11pt" style:font-size-complex="11pt" style:text-scale="96%"/>
    </style:style>
    <style:style style:name="T96" style:family="text">
      <style:text-properties fo:color="#181818" fo:font-size="11pt" style:font-size-asian="11pt" style:font-size-complex="11pt" style:text-scale="104%"/>
    </style:style>
    <style:style style:name="T97" style:family="text">
      <style:text-properties fo:color="#181818" fo:font-size="11pt" style:font-size-asian="11pt" style:font-size-complex="11pt" style:text-scale="99%"/>
    </style:style>
    <style:style style:name="T98" style:family="text">
      <style:text-properties fo:color="#181818" fo:font-size="11pt" style:font-size-asian="11pt" style:font-size-complex="11pt" style:text-scale="112%"/>
    </style:style>
    <style:style style:name="T99" style:family="text">
      <style:text-properties fo:color="#181818" fo:font-size="11pt" style:font-size-asian="11pt" style:font-size-complex="11pt" style:text-scale="106%"/>
    </style:style>
    <style:style style:name="T100" style:family="text">
      <style:text-properties fo:color="#181818" fo:font-size="11pt" style:font-size-asian="11pt" style:font-size-complex="11pt" style:text-scale="83%"/>
    </style:style>
    <style:style style:name="T101" style:family="text">
      <style:text-properties fo:color="#181818" fo:font-size="11pt" style:font-size-asian="11pt" style:font-size-complex="11pt" style:text-scale="118%"/>
    </style:style>
    <style:style style:name="T102" style:family="text">
      <style:text-properties fo:color="#181818" fo:font-size="11pt" style:font-size-asian="11pt" style:font-size-complex="11pt" style:text-scale="92%"/>
    </style:style>
    <style:style style:name="T103" style:family="text">
      <style:text-properties fo:color="#181818" fo:font-size="11pt" style:font-size-asian="11pt" style:font-size-complex="11pt" style:text-scale="111%"/>
    </style:style>
    <style:style style:name="T104" style:family="text">
      <style:text-properties fo:color="#181818" fo:font-size="11pt" style:font-size-asian="11pt" style:font-size-complex="11pt" style:text-scale="88%"/>
    </style:style>
    <style:style style:name="T105" style:family="text">
      <style:text-properties fo:color="#181818" fo:font-size="11pt" style:font-size-asian="11pt" style:font-size-complex="11pt" style:text-scale="87%"/>
    </style:style>
    <style:style style:name="T106" style:family="text">
      <style:text-properties fo:color="#181818" fo:font-size="11pt" style:font-size-asian="11pt" style:font-size-complex="11pt" style:text-scale="101%"/>
    </style:style>
    <style:style style:name="T107" style:family="text">
      <style:text-properties fo:color="#181818" fo:font-size="11pt" style:font-size-asian="11pt" style:font-size-complex="11pt" style:text-scale="94%"/>
    </style:style>
    <style:style style:name="T108" style:family="text">
      <style:text-properties fo:color="#181818" fo:font-size="11pt" style:font-size-asian="11pt" style:font-size-complex="11pt" style:text-scale="114%"/>
    </style:style>
    <style:style style:name="T109" style:family="text">
      <style:text-properties fo:color="#181818" fo:font-size="11pt" style:font-size-asian="11pt" style:font-size-complex="11pt" style:text-scale="84%"/>
    </style:style>
    <style:style style:name="T110" style:family="text">
      <style:text-properties fo:color="#181818" fo:font-size="11pt" style:font-size-asian="11pt" style:font-size-complex="11pt" style:text-scale="61%"/>
    </style:style>
    <style:style style:name="T111" style:family="text">
      <style:text-properties fo:color="#181818" fo:font-size="11pt" style:font-size-asian="11pt" style:font-size-complex="11pt" style:text-scale="95%"/>
    </style:style>
    <style:style style:name="T112" style:family="text">
      <style:text-properties fo:color="#181818" fo:font-size="11pt" style:font-size-asian="11pt" style:font-size-complex="11pt" style:text-scale="74%"/>
    </style:style>
    <style:style style:name="T113" style:family="text">
      <style:text-properties fo:color="#181818" fo:font-size="11pt" style:font-size-asian="11pt" style:font-size-complex="11pt" style:text-scale="78%"/>
    </style:style>
    <style:style style:name="T114" style:family="text">
      <style:text-properties fo:color="#181818" fo:font-size="11pt" style:font-size-asian="11pt" style:font-size-complex="11pt" style:text-scale="109%"/>
    </style:style>
    <style:style style:name="T115" style:family="text">
      <style:text-properties fo:color="#181818" fo:font-size="11pt" style:font-size-asian="11pt" style:font-size-complex="11pt" style:text-scale="63%"/>
    </style:style>
    <style:style style:name="T116" style:family="text">
      <style:text-properties fo:color="#181818" fo:font-size="11pt" style:font-size-asian="11pt" style:font-size-complex="11pt" style:text-scale="90%"/>
    </style:style>
    <style:style style:name="T117" style:family="text">
      <style:text-properties fo:color="#181818" fo:font-size="11pt" style:font-size-asian="11pt" style:font-size-complex="11pt" style:text-scale="97%"/>
    </style:style>
    <style:style style:name="T118" style:family="text">
      <style:text-properties fo:color="#181818" fo:font-size="11pt" style:font-size-asian="11pt" style:font-size-complex="11pt" style:text-scale="71%"/>
    </style:style>
    <style:style style:name="T119" style:family="text">
      <style:text-properties fo:color="#181818" fo:font-size="11pt" style:font-size-asian="11pt" style:font-size-complex="11pt" style:text-scale="81%"/>
    </style:style>
    <style:style style:name="T120" style:family="text">
      <style:text-properties fo:color="#181818" fo:font-size="11pt" style:font-size-asian="11pt" style:font-size-complex="11pt" style:text-scale="110%"/>
    </style:style>
    <style:style style:name="T121" style:family="text">
      <style:text-properties fo:color="#181818" fo:font-size="11pt" fo:letter-spacing="0.007cm" style:font-size-asian="11pt" style:font-size-complex="11pt"/>
    </style:style>
    <style:style style:name="T122" style:family="text">
      <style:text-properties fo:color="#181818" fo:font-size="11pt" fo:letter-spacing="0.03cm" style:font-size-asian="11pt" style:font-size-complex="11pt"/>
    </style:style>
    <style:style style:name="T123" style:family="text">
      <style:text-properties fo:color="#181818" fo:font-size="11pt" fo:letter-spacing="0.012cm" style:font-size-asian="11pt" style:font-size-complex="11pt"/>
    </style:style>
    <style:style style:name="T124" style:family="text">
      <style:text-properties fo:color="#181818" fo:font-size="11pt" fo:letter-spacing="0.016cm" style:font-size-asian="11pt" style:font-size-complex="11pt"/>
    </style:style>
    <style:style style:name="T125" style:family="text">
      <style:text-properties fo:color="#181818" fo:font-size="11pt" fo:letter-spacing="0.016cm" style:font-size-asian="11pt" style:font-size-complex="11pt" style:text-scale="91%"/>
    </style:style>
    <style:style style:name="T126" style:family="text">
      <style:text-properties fo:color="#181818" fo:font-size="11pt" fo:letter-spacing="-0.009cm" style:font-size-asian="11pt" style:font-size-complex="11pt"/>
    </style:style>
    <style:style style:name="T127" style:family="text">
      <style:text-properties fo:color="#181818" fo:font-size="11pt" fo:letter-spacing="-0.009cm" style:font-size-asian="11pt" style:font-size-complex="11pt" style:text-scale="97%"/>
    </style:style>
    <style:style style:name="T128" style:family="text">
      <style:text-properties fo:color="#181818" fo:font-size="11pt" fo:letter-spacing="-0.009cm" style:font-size-asian="11pt" style:font-size-complex="11pt" style:text-scale="102%"/>
    </style:style>
    <style:style style:name="T129" style:family="text">
      <style:text-properties fo:color="#181818" fo:font-size="11pt" fo:letter-spacing="-0.009cm" style:font-size-asian="11pt" style:font-size-complex="11pt" style:text-scale="96%"/>
    </style:style>
    <style:style style:name="T130" style:family="text">
      <style:text-properties fo:color="#181818" fo:font-size="11pt" fo:letter-spacing="-0.009cm" fo:font-weight="bold" style:font-size-asian="11pt" style:font-weight-asian="bold" style:font-size-complex="11pt" style:text-scale="104%"/>
    </style:style>
    <style:style style:name="T131" style:family="text">
      <style:text-properties fo:color="#181818" fo:font-size="11pt" fo:letter-spacing="-0.009cm" fo:font-weight="bold" style:font-size-asian="11pt" style:font-weight-asian="bold" style:font-size-complex="11pt" style:text-scale="105%"/>
    </style:style>
    <style:style style:name="T132" style:family="text">
      <style:text-properties fo:color="#181818" fo:font-size="11pt" fo:letter-spacing="-0.009cm" fo:font-weight="bold" style:font-size-asian="11pt" style:font-weight-asian="bold" style:font-size-complex="11pt" style:text-scale="106%"/>
    </style:style>
    <style:style style:name="T133" style:family="text">
      <style:text-properties fo:color="#181818" fo:font-size="11pt" fo:letter-spacing="-0.009cm" fo:font-weight="bold" style:font-size-asian="11pt" style:font-weight-asian="bold" style:font-size-complex="11pt" style:text-scale="101%"/>
    </style:style>
    <style:style style:name="T134" style:family="text">
      <style:text-properties fo:color="#181818" fo:font-size="11pt" fo:letter-spacing="0.039cm" style:font-size-asian="11pt" style:font-size-complex="11pt"/>
    </style:style>
    <style:style style:name="T135" style:family="text">
      <style:text-properties fo:color="#181818" fo:font-size="11pt" fo:letter-spacing="0.039cm" style:font-size-asian="11pt" style:font-size-complex="11pt" style:text-scale="91%"/>
    </style:style>
    <style:style style:name="T136" style:family="text">
      <style:text-properties fo:color="#181818" fo:font-size="11pt" fo:letter-spacing="0.032cm" style:font-size-asian="11pt" style:font-size-complex="11pt"/>
    </style:style>
    <style:style style:name="T137" style:family="text">
      <style:text-properties fo:color="#181818" fo:font-size="11pt" fo:letter-spacing="0.011cm" style:font-size-asian="11pt" style:font-size-complex="11pt"/>
    </style:style>
    <style:style style:name="T138" style:family="text">
      <style:text-properties fo:color="#181818" fo:font-size="11pt" fo:letter-spacing="0.011cm" style:font-size-asian="11pt" style:font-size-complex="11pt" style:text-scale="52%"/>
    </style:style>
    <style:style style:name="T139" style:family="text">
      <style:text-properties fo:color="#181818" fo:font-size="11pt" fo:letter-spacing="-0.005cm" style:font-size-asian="11pt" style:font-size-complex="11pt"/>
    </style:style>
    <style:style style:name="T140" style:family="text">
      <style:text-properties fo:color="#181818" fo:font-size="11pt" fo:letter-spacing="0.009cm" style:font-size-asian="11pt" style:font-size-complex="11pt"/>
    </style:style>
    <style:style style:name="T141" style:family="text">
      <style:text-properties fo:color="#181818" fo:font-size="11pt" fo:letter-spacing="0.004cm" style:font-size-asian="11pt" style:font-size-complex="11pt"/>
    </style:style>
    <style:style style:name="T142" style:family="text">
      <style:text-properties fo:color="#181818" fo:font-size="11pt" fo:font-weight="bold" style:font-size-asian="11pt" style:font-weight-asian="bold" style:font-size-complex="11pt"/>
    </style:style>
    <style:style style:name="T143" style:family="text">
      <style:text-properties fo:color="#181818" fo:font-size="11pt" fo:font-weight="bold" style:font-size-asian="11pt" style:font-weight-asian="bold" style:font-size-complex="11pt" style:text-scale="102%"/>
    </style:style>
    <style:style style:name="T144" style:family="text">
      <style:text-properties fo:color="#181818" fo:font-size="11pt" fo:font-weight="bold" style:font-size-asian="11pt" style:font-weight-asian="bold" style:font-size-complex="11pt" style:text-scale="103%"/>
    </style:style>
    <style:style style:name="T145" style:family="text">
      <style:text-properties fo:color="#181818" fo:font-size="11pt" fo:font-weight="bold" style:font-size-asian="11pt" style:font-weight-asian="bold" style:font-size-complex="11pt" style:text-scale="105%"/>
    </style:style>
    <style:style style:name="T146" style:family="text">
      <style:text-properties fo:color="#181818" fo:font-size="11pt" fo:font-weight="bold" style:font-size-asian="11pt" style:font-weight-asian="bold" style:font-size-complex="11pt" style:text-scale="93%"/>
    </style:style>
    <style:style style:name="T147" style:family="text">
      <style:text-properties fo:color="#181818" fo:font-size="11pt" fo:font-weight="bold" style:font-size-asian="11pt" style:font-weight-asian="bold" style:font-size-complex="11pt" style:text-scale="107%"/>
    </style:style>
    <style:style style:name="T148" style:family="text">
      <style:text-properties fo:color="#181818" fo:font-size="11pt" fo:letter-spacing="-0.016cm" style:font-size-asian="11pt" style:font-size-complex="11pt"/>
    </style:style>
    <style:style style:name="T149" style:family="text">
      <style:text-properties fo:color="#181818" fo:font-size="11pt" fo:letter-spacing="-0.016cm" fo:font-weight="bold" style:font-size-asian="11pt" style:font-weight-asian="bold" style:font-size-complex="11pt" style:text-scale="102%"/>
    </style:style>
    <style:style style:name="T150" style:family="text">
      <style:text-properties fo:color="#181818" fo:font-size="11pt" fo:letter-spacing="-0.018cm" style:font-size-asian="11pt" style:font-size-complex="11pt"/>
    </style:style>
    <style:style style:name="T151" style:family="text">
      <style:text-properties fo:color="#181818" fo:font-size="11pt" fo:letter-spacing="-0.018cm" style:font-size-asian="11pt" style:font-size-complex="11pt" style:text-scale="97%"/>
    </style:style>
    <style:style style:name="T152" style:family="text">
      <style:text-properties fo:color="#181818" fo:font-size="11pt" fo:letter-spacing="-0.018cm" fo:font-weight="bold" style:font-size-asian="11pt" style:font-weight-asian="bold" style:font-size-complex="11pt" style:text-scale="103%"/>
    </style:style>
    <style:style style:name="T153" style:family="text">
      <style:text-properties fo:color="#181818" fo:font-size="11pt" fo:letter-spacing="-0.018cm" fo:font-weight="bold" style:font-size-asian="11pt" style:font-weight-asian="bold" style:font-size-complex="11pt" style:text-scale="106%"/>
    </style:style>
    <style:style style:name="T154" style:family="text">
      <style:text-properties fo:color="#181818" fo:font-size="11pt" fo:letter-spacing="-0.012cm" style:font-size-asian="11pt" style:font-size-complex="11pt"/>
    </style:style>
    <style:style style:name="T155" style:family="text">
      <style:text-properties fo:color="#181818" fo:font-size="11pt" fo:letter-spacing="-0.012cm" fo:font-weight="bold" style:font-size-asian="11pt" style:font-weight-asian="bold" style:font-size-complex="11pt" style:text-scale="105%"/>
    </style:style>
    <style:style style:name="T156" style:family="text">
      <style:text-properties fo:color="#181818" fo:font-size="11pt" fo:letter-spacing="-0.012cm" fo:font-weight="bold" style:font-size-asian="11pt" style:font-weight-asian="bold" style:font-size-complex="11pt" style:text-scale="103%"/>
    </style:style>
    <style:style style:name="T157" style:family="text">
      <style:text-properties fo:color="#181818" fo:font-size="11pt" fo:letter-spacing="0.002cm" style:font-size-asian="11pt" style:font-size-complex="11pt"/>
    </style:style>
    <style:style style:name="T158" style:family="text">
      <style:text-properties fo:color="#181818" fo:font-size="11pt" fo:letter-spacing="0.014cm" style:font-size-asian="11pt" style:font-size-complex="11pt"/>
    </style:style>
    <style:style style:name="T159" style:family="text">
      <style:text-properties fo:color="#181818" fo:font-size="11pt" fo:letter-spacing="-0.004cm" style:font-size-asian="11pt" style:font-size-complex="11pt"/>
    </style:style>
    <style:style style:name="T160" style:family="text">
      <style:text-properties fo:color="#181818" fo:font-size="11pt" fo:letter-spacing="-0.004cm" style:font-size-asian="11pt" style:font-size-complex="11pt" style:text-scale="102%"/>
    </style:style>
    <style:style style:name="T161" style:family="text">
      <style:text-properties fo:color="#181818" fo:font-size="11pt" fo:letter-spacing="-0.004cm" style:font-size-asian="11pt" style:font-size-complex="11pt" style:text-scale="104%"/>
    </style:style>
    <style:style style:name="T162" style:family="text">
      <style:text-properties fo:color="#181818" fo:font-size="11pt" fo:letter-spacing="-0.004cm" style:font-size-asian="11pt" style:font-size-complex="11pt" style:text-scale="105%"/>
    </style:style>
    <style:style style:name="T163" style:family="text">
      <style:text-properties fo:color="#181818" fo:font-size="11pt" fo:letter-spacing="-0.004cm" style:font-size-asian="11pt" style:font-size-complex="11pt" style:text-scale="103%"/>
    </style:style>
    <style:style style:name="T164" style:family="text">
      <style:text-properties fo:color="#181818" fo:font-size="11pt" fo:letter-spacing="-0.004cm" style:font-size-asian="11pt" style:font-size-complex="11pt" style:text-scale="99%"/>
    </style:style>
    <style:style style:name="T165" style:family="text">
      <style:text-properties fo:color="#181818" fo:font-size="11pt" fo:letter-spacing="0.005cm" style:font-size-asian="11pt" style:font-size-complex="11pt"/>
    </style:style>
    <style:style style:name="T166" style:family="text">
      <style:text-properties fo:color="#181818" fo:font-size="11pt" fo:letter-spacing="0.028cm" style:font-size-asian="11pt" style:font-size-complex="11pt"/>
    </style:style>
    <style:style style:name="T167" style:family="text">
      <style:text-properties fo:color="#181818" fo:font-size="11pt" fo:letter-spacing="0.028cm" style:font-size-asian="11pt" style:font-size-complex="11pt" style:text-scale="106%"/>
    </style:style>
    <style:style style:name="T168" style:family="text">
      <style:text-properties fo:color="#181818" fo:font-size="11pt" fo:letter-spacing="-0.021cm" style:font-size-asian="11pt" style:font-size-complex="11pt"/>
    </style:style>
    <style:style style:name="T169" style:family="text">
      <style:text-properties fo:color="#181818" fo:font-size="11pt" fo:letter-spacing="0.041cm" style:font-size-asian="11pt" style:font-size-complex="11pt"/>
    </style:style>
    <style:style style:name="T170" style:family="text">
      <style:text-properties fo:color="#181818" fo:font-size="11pt" fo:letter-spacing="-0.035cm" style:font-size-asian="11pt" style:font-size-complex="11pt"/>
    </style:style>
    <style:style style:name="T171" style:family="text">
      <style:text-properties fo:color="#181818" fo:font-size="11pt" fo:letter-spacing="-0.035cm" style:font-size-asian="11pt" style:font-size-complex="11pt" style:text-scale="99%"/>
    </style:style>
    <style:style style:name="T172" style:family="text">
      <style:text-properties fo:color="#181818" fo:font-size="11pt" fo:letter-spacing="-0.035cm" style:font-size-asian="11pt" style:font-size-complex="11pt" style:text-scale="104%"/>
    </style:style>
    <style:style style:name="T173" style:family="text">
      <style:text-properties fo:color="#181818" fo:font-size="11pt" fo:letter-spacing="0.026cm" style:font-size-asian="11pt" style:font-size-complex="11pt"/>
    </style:style>
    <style:style style:name="T174" style:family="text">
      <style:text-properties fo:color="#181818" fo:font-size="11pt" fo:letter-spacing="-0.014cm" style:font-size-asian="11pt" style:font-size-complex="11pt"/>
    </style:style>
    <style:style style:name="T175" style:family="text">
      <style:text-properties fo:color="#181818" fo:font-size="11pt" fo:letter-spacing="0.018cm" style:font-size-asian="11pt" style:font-size-complex="11pt"/>
    </style:style>
    <style:style style:name="T176" style:family="text">
      <style:text-properties fo:color="#181818" fo:font-size="11pt" fo:letter-spacing="0.018cm" style:font-size-asian="11pt" style:font-size-complex="11pt" style:text-scale="104%"/>
    </style:style>
    <style:style style:name="T177" style:family="text">
      <style:text-properties fo:color="#181818" fo:font-size="11pt" fo:letter-spacing="0.018cm" style:font-size-asian="11pt" style:font-size-complex="11pt" style:text-scale="79%"/>
    </style:style>
    <style:style style:name="T178" style:family="text">
      <style:text-properties fo:color="#181818" fo:font-size="11pt" fo:letter-spacing="0.019cm" style:font-size-asian="11pt" style:font-size-complex="11pt"/>
    </style:style>
    <style:style style:name="T179" style:family="text">
      <style:text-properties fo:color="#181818" fo:font-size="11pt" fo:letter-spacing="0.037cm" style:font-size-asian="11pt" style:font-size-complex="11pt"/>
    </style:style>
    <style:style style:name="T180" style:family="text">
      <style:text-properties fo:color="#181818" fo:font-size="11pt" fo:letter-spacing="0.037cm" style:font-size-asian="11pt" style:font-size-complex="11pt" style:text-scale="52%"/>
    </style:style>
    <style:style style:name="T181" style:family="text">
      <style:text-properties fo:color="#181818" fo:font-size="11pt" fo:letter-spacing="0.021cm" style:font-size-asian="11pt" style:font-size-complex="11pt"/>
    </style:style>
    <style:style style:name="T182" style:family="text">
      <style:text-properties fo:color="#181818" fo:font-size="11pt" fo:letter-spacing="0.023cm" style:font-size-asian="11pt" style:font-size-complex="11pt"/>
    </style:style>
    <style:style style:name="T183" style:family="text">
      <style:text-properties fo:color="#181818" fo:font-size="11pt" fo:letter-spacing="0.025cm" style:font-size-asian="11pt" style:font-size-complex="11pt"/>
    </style:style>
    <style:style style:name="T184" style:family="text">
      <style:text-properties fo:color="#181818" fo:font-size="11pt" fo:letter-spacing="0.025cm" style:font-size-asian="11pt" style:font-size-complex="11pt" style:text-scale="92%"/>
    </style:style>
    <style:style style:name="T185" style:family="text">
      <style:text-properties fo:color="#181818" fo:font-size="11pt" fo:letter-spacing="0.067cm" style:font-size-asian="11pt" style:font-size-complex="11pt"/>
    </style:style>
    <style:style style:name="T186" style:family="text">
      <style:text-properties fo:color="#181818" fo:font-size="11pt" fo:letter-spacing="-0.034cm" style:font-size-asian="11pt" style:font-size-complex="11pt"/>
    </style:style>
    <style:style style:name="T187" style:family="text">
      <style:text-properties fo:color="#181818" fo:font-size="11pt" fo:letter-spacing="0.042cm" style:font-size-asian="11pt" style:font-size-complex="11pt"/>
    </style:style>
    <style:style style:name="T188" style:family="text">
      <style:text-properties fo:color="#181818" fo:font-size="11pt" fo:letter-spacing="0.046cm" style:font-size-asian="11pt" style:font-size-complex="11pt"/>
    </style:style>
    <style:style style:name="T189" style:family="text">
      <style:text-properties fo:color="#181818" fo:font-size="11pt" fo:letter-spacing="0.046cm" style:font-size-asian="11pt" style:font-size-complex="11pt" style:text-scale="79%"/>
    </style:style>
    <style:style style:name="T190" style:family="text">
      <style:text-properties fo:color="#181818" fo:font-size="11pt" fo:letter-spacing="0.046cm" style:font-size-asian="11pt" style:font-size-complex="11pt" style:text-scale="101%"/>
    </style:style>
    <style:style style:name="T191" style:family="text">
      <style:text-properties fo:color="#181818" fo:font-size="11pt" fo:letter-spacing="0.035cm" style:font-size-asian="11pt" style:font-size-complex="11pt"/>
    </style:style>
    <style:style style:name="T192" style:family="text">
      <style:text-properties fo:color="#181818" fo:font-size="11pt" fo:letter-spacing="0.035cm" style:font-size-asian="11pt" style:font-size-complex="11pt" style:text-scale="79%"/>
    </style:style>
    <style:style style:name="T193" style:family="text">
      <style:text-properties fo:color="#181818" fo:font-size="11pt" fo:letter-spacing="0.048cm" style:font-size-asian="11pt" style:font-size-complex="11pt"/>
    </style:style>
    <style:style style:name="T194" style:family="text">
      <style:text-properties fo:color="#181818" fo:font-size="11pt" fo:letter-spacing="0.071cm" style:font-size-asian="11pt" style:font-size-complex="11pt"/>
    </style:style>
    <style:style style:name="T195" style:family="text">
      <style:text-properties fo:color="#181818" fo:font-size="11pt" fo:letter-spacing="0.053cm" style:font-size-asian="11pt" style:font-size-complex="11pt"/>
    </style:style>
    <style:style style:name="T196" style:family="text">
      <style:text-properties fo:color="#181818" fo:font-size="11pt" fo:letter-spacing="0.09cm" style:font-size-asian="11pt" style:font-size-complex="11pt"/>
    </style:style>
    <style:style style:name="T197" style:family="text">
      <style:text-properties fo:color="#181818" fo:font-size="11pt" fo:letter-spacing="0.079cm" style:font-size-asian="11pt" style:font-size-complex="11pt"/>
    </style:style>
    <style:style style:name="T198" style:family="text">
      <style:text-properties fo:color="#181818" fo:font-size="11pt" fo:letter-spacing="0.062cm" style:font-size-asian="11pt" style:font-size-complex="11pt"/>
    </style:style>
    <style:style style:name="T199" style:family="text">
      <style:text-properties fo:color="#181818" fo:font-size="11pt" fo:letter-spacing="0.062cm" style:font-size-asian="11pt" style:font-size-complex="11pt" style:text-scale="83%"/>
    </style:style>
    <style:style style:name="T200" style:family="text">
      <style:text-properties fo:color="#181818" fo:font-size="11pt" fo:letter-spacing="0.086cm" style:font-size-asian="11pt" style:font-size-complex="11pt"/>
    </style:style>
    <style:style style:name="T201" style:family="text">
      <style:text-properties fo:color="#181818" fo:font-size="11pt" fo:letter-spacing="0.083cm" style:font-size-asian="11pt" style:font-size-complex="11pt"/>
    </style:style>
    <style:style style:name="T202" style:family="text">
      <style:text-properties fo:color="#181818" fo:font-size="11pt" fo:letter-spacing="0.095cm" style:font-size-asian="11pt" style:font-size-complex="11pt"/>
    </style:style>
    <style:style style:name="T203" style:family="text">
      <style:text-properties fo:color="#181818" fo:font-size="11pt" fo:letter-spacing="-0.025cm" style:font-size-asian="11pt" style:font-size-complex="11pt"/>
    </style:style>
    <style:style style:name="T204" style:family="text">
      <style:text-properties fo:color="#181818" fo:font-size="11pt" fo:letter-spacing="-0.026cm" style:font-size-asian="11pt" style:font-size-complex="11pt"/>
    </style:style>
    <style:style style:name="T205" style:family="text">
      <style:text-properties fo:color="#181818" fo:font-size="11pt" fo:letter-spacing="-0.026cm" style:font-size-asian="11pt" style:font-size-complex="11pt" style:text-scale="132%"/>
    </style:style>
    <style:style style:name="T206" style:family="text">
      <style:text-properties fo:color="#181818" fo:font-size="11pt" fo:letter-spacing="-0.028cm" style:font-size-asian="11pt" style:font-size-complex="11pt" style:text-scale="104%"/>
    </style:style>
    <style:style style:name="T207" style:family="text">
      <style:text-properties fo:color="#181818" fo:font-size="11pt" fo:letter-spacing="0.049cm" style:font-size-asian="11pt" style:font-size-complex="11pt"/>
    </style:style>
    <style:style style:name="T208" style:family="text">
      <style:text-properties fo:color="#181818" fo:font-size="11pt" fo:letter-spacing="-0.019cm" style:font-size-asian="11pt" style:font-size-complex="11pt"/>
    </style:style>
    <style:style style:name="T209" style:family="text">
      <style:text-properties fo:color="#181818" fo:font-size="11pt" fo:letter-spacing="-0.019cm" style:font-size-asian="11pt" style:font-size-complex="11pt" style:text-scale="101%"/>
    </style:style>
    <style:style style:name="T210" style:family="text">
      <style:text-properties fo:color="#181818" fo:font-size="11pt" fo:letter-spacing="-0.019cm" fo:font-weight="bold" style:font-size-asian="11pt" style:font-weight-asian="bold" style:font-size-complex="11pt" style:text-scale="107%"/>
    </style:style>
    <style:style style:name="T211" style:family="text">
      <style:text-properties fo:color="#181818" fo:font-size="11pt" fo:letter-spacing="0.056cm" style:font-size-asian="11pt" style:font-size-complex="11pt"/>
    </style:style>
    <style:style style:name="T212" style:family="text">
      <style:text-properties fo:color="#181818" fo:font-size="11pt" fo:letter-spacing="0.044cm" style:font-size-asian="11pt" style:font-size-complex="11pt"/>
    </style:style>
    <style:style style:name="T213" style:family="text">
      <style:text-properties fo:color="#181818" fo:font-size="11pt" fo:letter-spacing="0.044cm" style:font-size-asian="11pt" style:font-size-complex="11pt" style:text-scale="79%"/>
    </style:style>
    <style:style style:name="T214" style:family="text">
      <style:text-properties fo:color="#181818" fo:font-size="11pt" fo:letter-spacing="0.051cm" style:font-size-asian="11pt" style:font-size-complex="11pt"/>
    </style:style>
    <style:style style:name="T215" style:family="text">
      <style:text-properties fo:color="#181818" fo:font-size="11pt" fo:letter-spacing="0.034cm" style:font-size-asian="11pt" style:font-size-complex="11pt"/>
    </style:style>
    <style:style style:name="T216" style:family="text">
      <style:text-properties fo:color="#181818" fo:font-size="11pt" fo:letter-spacing="-0.042cm" style:font-size-asian="11pt" style:font-size-complex="11pt"/>
    </style:style>
    <style:style style:name="T217" style:family="text">
      <style:text-properties fo:color="#181818" fo:font-size="11pt" fo:letter-spacing="0.064cm" style:font-size-asian="11pt" style:font-size-complex="11pt"/>
    </style:style>
    <style:style style:name="T218" style:family="text">
      <style:text-properties fo:color="#181818" fo:font-size="11pt" fo:letter-spacing="0.064cm" style:font-size-asian="11pt" style:font-size-complex="11pt" style:text-scale="81%"/>
    </style:style>
    <style:style style:name="T219" style:family="text">
      <style:text-properties fo:color="#181818" fo:font-size="11pt" fo:letter-spacing="0.055cm" style:font-size-asian="11pt" style:font-size-complex="11pt"/>
    </style:style>
    <style:style style:name="T220" style:family="text">
      <style:text-properties fo:color="#181818" fo:font-size="11pt" fo:letter-spacing="0.055cm" style:font-size-asian="11pt" style:font-size-complex="11pt" style:text-scale="91%"/>
    </style:style>
    <style:style style:name="T221" style:family="text">
      <style:text-properties fo:color="#181818" fo:font-size="11pt" fo:letter-spacing="-0.007cm" style:font-size-asian="11pt" style:font-size-complex="11pt"/>
    </style:style>
    <style:style style:name="T222" style:family="text">
      <style:text-properties fo:color="#181818" fo:font-size="11pt" fo:letter-spacing="-0.007cm" fo:font-weight="bold" style:font-size-asian="11pt" style:font-weight-asian="bold" style:font-size-complex="11pt" style:text-scale="101%"/>
    </style:style>
    <style:style style:name="T223" style:family="text">
      <style:text-properties fo:color="#181818" fo:font-size="11pt" fo:letter-spacing="-0.007cm" fo:font-weight="bold" style:font-size-asian="11pt" style:font-weight-asian="bold" style:font-size-complex="11pt" style:text-scale="98%"/>
    </style:style>
    <style:style style:name="T224" style:family="text">
      <style:text-properties fo:color="#181818" fo:font-size="11pt" fo:letter-spacing="-0.011cm" style:font-size-asian="11pt" style:font-size-complex="11pt"/>
    </style:style>
    <style:style style:name="T225" style:family="text">
      <style:text-properties fo:color="#181818" fo:font-size="11pt" fo:letter-spacing="0.092cm" style:font-size-asian="11pt" style:font-size-complex="11pt"/>
    </style:style>
    <style:style style:name="T226" style:family="text">
      <style:text-properties fo:color="#181818" fo:font-size="11pt" fo:letter-spacing="0.069cm" style:font-size-asian="11pt" style:font-size-complex="11pt"/>
    </style:style>
    <style:style style:name="T227" style:family="text">
      <style:text-properties fo:color="#181818" fo:font-size="11pt" fo:letter-spacing="0.088cm" style:font-size-asian="11pt" style:font-size-complex="11pt"/>
    </style:style>
    <style:style style:name="T228" style:family="text">
      <style:text-properties fo:color="#181818" fo:font-size="11pt" fo:letter-spacing="0.058cm" style:font-size-asian="11pt" style:font-size-complex="11pt"/>
    </style:style>
    <style:style style:name="T229" style:family="text">
      <style:text-properties fo:color="#181818" fo:font-size="11pt" fo:letter-spacing="0.058cm" style:font-size-asian="11pt" style:font-size-complex="11pt" style:text-scale="88%"/>
    </style:style>
    <style:style style:name="T230" style:family="text">
      <style:text-properties fo:color="#181818" fo:font-size="11pt" fo:letter-spacing="0.072cm" style:font-size-asian="11pt" style:font-size-complex="11pt"/>
    </style:style>
    <style:style style:name="T231" style:family="text">
      <style:text-properties fo:color="#181818" fo:font-size="11pt" fo:letter-spacing="0.065cm" style:font-size-asian="11pt" style:font-size-complex="11pt"/>
    </style:style>
    <style:style style:name="T232" style:family="text">
      <style:text-properties fo:color="#181818" fo:font-size="11pt" fo:letter-spacing="0.06cm" style:font-size-asian="11pt" style:font-size-complex="11pt"/>
    </style:style>
    <style:style style:name="T233" style:family="text">
      <style:text-properties fo:color="#313131" fo:font-weight="bold" style:font-weight-asian="bold"/>
    </style:style>
    <style:style style:name="T234" style:family="text">
      <style:text-properties fo:color="#313131" fo:font-size="11pt" style:font-size-asian="11pt" style:font-size-complex="11pt"/>
    </style:style>
    <style:style style:name="T235" style:family="text">
      <style:text-properties fo:color="#313131" fo:font-size="11pt" style:font-size-asian="11pt" style:font-size-complex="11pt" style:text-scale="70%"/>
    </style:style>
    <style:style style:name="T236" style:family="text">
      <style:text-properties fo:color="#313131" fo:font-size="11pt" style:font-size-asian="11pt" style:font-size-complex="11pt" style:text-scale="52%"/>
    </style:style>
    <style:style style:name="T237" style:family="text">
      <style:text-properties fo:color="#313131" fo:font-size="11pt" style:font-size-asian="11pt" style:font-size-complex="11pt" style:text-scale="61%"/>
    </style:style>
    <style:style style:name="T238" style:family="text">
      <style:text-properties fo:color="#313131" fo:font-size="11pt" style:font-size-asian="11pt" style:font-size-complex="11pt" style:text-scale="87%"/>
    </style:style>
    <style:style style:name="T239" style:family="text">
      <style:text-properties fo:color="#313131" fo:font-size="11pt" style:font-size-asian="11pt" style:font-size-complex="11pt" style:text-scale="79%"/>
    </style:style>
    <style:style style:name="T240" style:family="text">
      <style:text-properties fo:color="#313131" fo:font-size="11pt" style:font-size-asian="11pt" style:font-size-complex="11pt" style:text-scale="102%"/>
    </style:style>
    <style:style style:name="T241" style:family="text">
      <style:text-properties fo:color="#313131" fo:font-size="11pt" style:font-size-asian="11pt" style:font-size-complex="11pt" style:text-scale="96%"/>
    </style:style>
    <style:style style:name="T242" style:family="text">
      <style:text-properties fo:color="#313131" fo:font-size="11pt" style:font-size-asian="11pt" style:font-size-complex="11pt" style:text-scale="88%"/>
    </style:style>
    <style:style style:name="T243" style:family="text">
      <style:text-properties fo:color="#313131" fo:font-size="11pt" style:font-size-asian="11pt" style:font-size-complex="11pt" style:text-scale="118%"/>
    </style:style>
    <style:style style:name="T244" style:family="text">
      <style:text-properties fo:color="#313131" fo:font-size="11pt" style:font-size-asian="11pt" style:font-size-complex="11pt" style:text-scale="71%"/>
    </style:style>
    <style:style style:name="T245" style:family="text">
      <style:text-properties fo:color="#313131" fo:font-size="11pt" style:font-size-asian="11pt" style:font-size-complex="11pt" style:text-scale="78%"/>
    </style:style>
    <style:style style:name="T246" style:family="text">
      <style:text-properties fo:color="#313131" fo:font-size="11pt" style:font-size-asian="11pt" style:font-size-complex="11pt" style:text-scale="92%"/>
    </style:style>
    <style:style style:name="T247" style:family="text">
      <style:text-properties fo:color="#313131" fo:font-size="11pt" style:font-size-asian="11pt" style:font-size-complex="11pt" style:text-scale="44%"/>
    </style:style>
    <style:style style:name="T248" style:family="text">
      <style:text-properties fo:color="#313131" fo:font-size="11pt" style:font-size-asian="11pt" style:font-size-complex="11pt" style:text-scale="95%"/>
    </style:style>
    <style:style style:name="T249" style:family="text">
      <style:text-properties fo:color="#313131" fo:font-size="11pt" fo:letter-spacing="0.03cm" style:font-size-asian="11pt" style:font-size-complex="11pt"/>
    </style:style>
    <style:style style:name="T250" style:family="text">
      <style:text-properties fo:color="#313131" fo:font-size="11pt" fo:letter-spacing="0.046cm" style:font-size-asian="11pt" style:font-size-complex="11pt"/>
    </style:style>
    <style:style style:name="T251" style:family="text">
      <style:text-properties fo:color="#313131" fo:font-size="11pt" fo:letter-spacing="0.046cm" style:font-size-asian="11pt" style:font-size-complex="11pt" style:text-scale="79%"/>
    </style:style>
    <style:style style:name="T252" style:family="text">
      <style:text-properties fo:color="#313131" fo:font-size="11pt" fo:letter-spacing="0.028cm" style:font-size-asian="11pt" style:font-size-complex="11pt" style:text-scale="70%"/>
    </style:style>
    <style:style style:name="T253" style:family="text">
      <style:text-properties fo:color="#313131" fo:font-size="11pt" fo:letter-spacing="0.035cm" style:font-size-asian="11pt" style:font-size-complex="11pt" style:text-scale="79%"/>
    </style:style>
    <style:style style:name="T254" style:family="text">
      <style:text-properties fo:color="#313131" fo:font-size="11pt" fo:letter-spacing="0.042cm" style:font-size-asian="11pt" style:font-size-complex="11pt"/>
    </style:style>
    <style:style style:name="T255" style:family="text">
      <style:text-properties fo:color="#313131" fo:font-size="11pt" fo:letter-spacing="-0.009cm" style:font-size-asian="11pt" style:font-size-complex="11pt"/>
    </style:style>
    <style:style style:name="T256" style:family="text">
      <style:text-properties fo:color="#313131" fo:font-size="11pt" fo:letter-spacing="-0.042cm" style:font-size-asian="11pt" style:font-size-complex="11pt"/>
    </style:style>
    <style:style style:name="T257" style:family="text">
      <style:text-properties fo:color="#313131" fo:font-size="11pt" fo:letter-spacing="0.012cm" style:font-size-asian="11pt" style:font-size-complex="11pt"/>
    </style:style>
    <style:style style:name="T258" style:family="text">
      <style:text-properties fo:color="#313131" fo:font-size="11pt" fo:letter-spacing="-0.002cm" style:font-size-asian="11pt" style:font-size-complex="11pt"/>
    </style:style>
    <style:style style:name="T259" style:family="text">
      <style:text-properties fo:color="#313131" fo:font-size="11pt" fo:letter-spacing="-0.002cm" style:font-size-asian="11pt" style:font-size-complex="11pt" style:text-scale="112%"/>
    </style:style>
    <style:style style:name="T260" style:family="text">
      <style:text-properties fo:color="#313131" fo:font-size="11pt" fo:letter-spacing="-0.034cm" style:font-size-asian="11pt" style:font-size-complex="11pt"/>
    </style:style>
    <style:style style:name="T261" style:family="text">
      <style:text-properties fo:color="#313131" fo:font-size="11pt" fo:letter-spacing="0.071cm" style:font-size-asian="11pt" style:font-size-complex="11pt" style:text-scale="78%"/>
    </style:style>
    <style:style style:name="T262" style:family="text">
      <style:text-properties fo:color="#313131" fo:font-size="11pt" fo:letter-spacing="0.034cm" style:font-size-asian="11pt" style:font-size-complex="11pt"/>
    </style:style>
    <style:style style:name="T263" style:family="text">
      <style:text-properties fo:color="#313131" fo:font-size="11pt" fo:letter-spacing="0.039cm" style:font-size-asian="11pt" style:font-size-complex="11pt"/>
    </style:style>
    <style:style style:name="T264" style:family="text">
      <style:text-properties fo:color="#313131" fo:font-size="11pt" fo:letter-spacing="0.039cm" style:font-size-asian="11pt" style:font-size-complex="11pt" style:text-scale="79%"/>
    </style:style>
    <style:style style:name="T265" style:family="text">
      <style:text-properties fo:color="#313131" fo:font-size="11pt" fo:letter-spacing="0.026cm" style:font-size-asian="11pt" style:font-size-complex="11pt" style:text-scale="79%"/>
    </style:style>
    <style:style style:name="T266" style:family="text">
      <style:text-properties fo:color="#313131" fo:font-size="11pt" fo:letter-spacing="0.018cm" style:font-size-asian="11pt" style:font-size-complex="11pt"/>
    </style:style>
    <style:style style:name="T267" style:family="text">
      <style:text-properties fo:color="#313131" fo:font-size="11pt" fo:letter-spacing="0.011cm" style:font-size-asian="11pt" style:font-size-complex="11pt"/>
    </style:style>
    <style:style style:name="T268" style:family="text">
      <style:text-properties fo:color="#313131" fo:font-size="11pt" fo:letter-spacing="0.048cm" style:font-size-asian="11pt" style:font-size-complex="11pt"/>
    </style:style>
    <style:style style:name="T269" style:family="text">
      <style:text-properties fo:color="#313131" fo:font-size="11pt" fo:letter-spacing="0.037cm" style:font-size-asian="11pt" style:font-size-complex="11pt"/>
    </style:style>
    <style:style style:name="T270" style:family="text">
      <style:text-properties fo:color="#313131" fo:font-size="11pt" fo:letter-spacing="0.021cm" style:font-size-asian="11pt" style:font-size-complex="11pt"/>
    </style:style>
    <style:style style:name="T271" style:family="text">
      <style:text-properties fo:color="#313131" fo:font-size="11pt" fo:letter-spacing="-0.007cm" style:font-size-asian="11pt" style:font-size-complex="11pt"/>
    </style:style>
    <style:style style:name="T272" style:family="text">
      <style:text-properties fo:color="#313131" fo:font-size="11pt" fo:letter-spacing="0.044cm" style:font-size-asian="11pt" style:font-size-complex="11pt" style:text-scale="70%"/>
    </style:style>
    <style:style style:name="T273" style:family="text">
      <style:text-properties fo:color="#040404" fo:letter-spacing="0.005cm" fo:font-weight="bold" style:font-weight-asian="bold" style:text-scale="99%"/>
    </style:style>
    <style:style style:name="T274" style:family="text">
      <style:text-properties fo:color="#040404" fo:font-size="11pt" style:font-size-asian="11pt" style:font-size-complex="11pt" style:text-scale="88%"/>
    </style:style>
    <style:style style:name="T275" style:family="text">
      <style:text-properties fo:color="#040404" fo:font-size="11pt" style:font-size-asian="11pt" style:font-size-complex="11pt" style:text-scale="105%"/>
    </style:style>
    <style:style style:name="T276" style:family="text">
      <style:text-properties fo:color="#040404" fo:letter-spacing="0.004cm" style:text-scale="92%"/>
    </style:style>
    <style:style style:name="T277" style:family="text">
      <style:text-properties fo:color="#040404" fo:letter-spacing="0.004cm" style:text-scale="74%"/>
    </style:style>
    <style:style style:name="T278" style:family="text">
      <style:text-properties fo:color="#040404" style:text-scale="64%"/>
    </style:style>
    <style:style style:name="T279" style:family="text">
      <style:text-properties fo:color="#040404" fo:letter-spacing="0.051cm" style:text-scale="64%"/>
    </style:style>
    <style:style style:name="T280" style:family="text">
      <style:text-properties fo:font-size="11pt" style:font-size-asian="11pt" style:font-size-complex="11pt"/>
    </style:style>
    <style:style style:name="T281" style:family="text">
      <style:text-properties fo:color="#494949" fo:font-size="11pt" style:font-size-asian="11pt" style:font-size-complex="11pt"/>
    </style:style>
    <style:style style:name="T282" style:family="text">
      <style:text-properties fo:color="#494949" fo:font-size="11pt" style:font-size-asian="11pt" style:font-size-complex="11pt" style:text-scale="70%"/>
    </style:style>
    <style:style style:name="T283" style:family="text">
      <style:text-properties fo:color="#494949" fo:font-size="11pt" fo:letter-spacing="-0.037cm" style:font-size-asian="11pt" style:font-size-complex="11pt"/>
    </style:style>
    <style:style style:name="T284" style:family="text">
      <style:text-properties fo:color="#1a1a1a"/>
    </style:style>
    <style:style style:name="T285" style:family="text">
      <style:text-properties fo:color="#1a1a1a" style:text-scale="96%"/>
    </style:style>
    <style:style style:name="T286" style:family="text">
      <style:text-properties fo:color="#1a1a1a" fo:letter-spacing="0.007cm"/>
    </style:style>
    <style:style style:name="T287" style:family="text">
      <style:text-properties fo:color="#1a1a1a" fo:letter-spacing="0.007cm" style:text-scale="96%"/>
    </style:style>
    <style:style style:name="T288" style:family="text">
      <style:text-properties fo:color="#1a1a1a" fo:letter-spacing="0.007cm" style:text-scale="98%"/>
    </style:style>
    <style:style style:name="T289" style:family="text">
      <style:text-properties fo:color="#1a1a1a" fo:letter-spacing="0.007cm" style:text-scale="106%"/>
    </style:style>
    <style:style style:name="T290" style:family="text">
      <style:text-properties fo:color="#1a1a1a" fo:letter-spacing="0.007cm" style:text-scale="94%"/>
    </style:style>
    <style:style style:name="T291" style:family="text">
      <style:text-properties fo:color="#1a1a1a" fo:letter-spacing="0.007cm" style:text-scale="104%"/>
    </style:style>
    <style:style style:name="T292" style:family="text">
      <style:text-properties fo:color="#1a1a1a" fo:letter-spacing="0.007cm" style:text-scale="109%"/>
    </style:style>
    <style:style style:name="T293" style:family="text">
      <style:text-properties fo:color="#1a1a1a" fo:letter-spacing="0.007cm" style:text-scale="88%"/>
    </style:style>
    <style:style style:name="T294" style:family="text">
      <style:text-properties fo:color="#1a1a1a" fo:letter-spacing="0.007cm" style:text-scale="117%"/>
    </style:style>
    <style:style style:name="T295" style:family="text">
      <style:text-properties fo:color="#1a1a1a" fo:letter-spacing="0.007cm" style:text-scale="93%"/>
    </style:style>
    <style:style style:name="T296" style:family="text">
      <style:text-properties fo:color="#1a1a1a" fo:letter-spacing="0.007cm" style:text-scale="110%"/>
    </style:style>
    <style:style style:name="T297" style:family="text">
      <style:text-properties fo:color="#1a1a1a" fo:letter-spacing="0.007cm" style:text-scale="92%"/>
    </style:style>
    <style:style style:name="T298" style:family="text">
      <style:text-properties fo:color="#1a1a1a" fo:letter-spacing="0.007cm" style:text-scale="112%"/>
    </style:style>
    <style:style style:name="T299" style:family="text">
      <style:text-properties fo:color="#1a1a1a" fo:letter-spacing="0.007cm" style:text-scale="105%"/>
    </style:style>
    <style:style style:name="T300" style:family="text">
      <style:text-properties fo:color="#1a1a1a" fo:letter-spacing="0.007cm" style:text-scale="107%"/>
    </style:style>
    <style:style style:name="T301" style:family="text">
      <style:text-properties fo:color="#1a1a1a" fo:letter-spacing="0.007cm" style:text-scale="87%"/>
    </style:style>
    <style:style style:name="T302" style:family="text">
      <style:text-properties fo:color="#1a1a1a" fo:letter-spacing="0.007cm" style:text-scale="158%"/>
    </style:style>
    <style:style style:name="T303" style:family="text">
      <style:text-properties fo:color="#1a1a1a" fo:letter-spacing="0.007cm" style:text-scale="99%"/>
    </style:style>
    <style:style style:name="T304" style:family="text">
      <style:text-properties fo:color="#1a1a1a" fo:letter-spacing="0.007cm" style:text-scale="80%"/>
    </style:style>
    <style:style style:name="T305" style:family="text">
      <style:text-properties fo:color="#1a1a1a" fo:letter-spacing="0.007cm" style:text-scale="97%"/>
    </style:style>
    <style:style style:name="T306" style:family="text">
      <style:text-properties fo:color="#1a1a1a" style:text-scale="55%"/>
    </style:style>
    <style:style style:name="T307" style:family="text">
      <style:text-properties fo:color="#1a1a1a" fo:letter-spacing="0.049cm"/>
    </style:style>
    <style:style style:name="T308" style:family="text">
      <style:text-properties fo:color="#1a1a1a" fo:letter-spacing="0.049cm" style:text-scale="55%"/>
    </style:style>
    <style:style style:name="T309" style:family="text">
      <style:text-properties fo:color="#1a1a1a" fo:letter-spacing="0.049cm" style:text-scale="96%"/>
    </style:style>
    <style:style style:name="T310" style:family="text">
      <style:text-properties fo:color="#1a1a1a" fo:letter-spacing="0.049cm" style:text-scale="64%"/>
    </style:style>
    <style:style style:name="T311" style:family="text">
      <style:text-properties fo:color="#1a1a1a" fo:letter-spacing="0.011cm"/>
    </style:style>
    <style:style style:name="T312" style:family="text">
      <style:text-properties fo:color="#1a1a1a" fo:letter-spacing="0.011cm" style:text-scale="105%"/>
    </style:style>
    <style:style style:name="T313" style:family="text">
      <style:text-properties fo:color="#1a1a1a" fo:letter-spacing="0.011cm" style:text-scale="102%"/>
    </style:style>
    <style:style style:name="T314" style:family="text">
      <style:text-properties fo:color="#1a1a1a" fo:letter-spacing="0.011cm" style:text-scale="107%"/>
    </style:style>
    <style:style style:name="T315" style:family="text">
      <style:text-properties fo:color="#1a1a1a" fo:letter-spacing="0.011cm" style:text-scale="99%"/>
    </style:style>
    <style:style style:name="T316" style:family="text">
      <style:text-properties fo:color="#1a1a1a" fo:letter-spacing="0.011cm" style:text-scale="113%"/>
    </style:style>
    <style:style style:name="T317" style:family="text">
      <style:text-properties fo:color="#1a1a1a" fo:letter-spacing="0.011cm" style:text-scale="106%"/>
    </style:style>
    <style:style style:name="T318" style:family="text">
      <style:text-properties fo:color="#1a1a1a" fo:letter-spacing="0.011cm" style:text-scale="101%"/>
    </style:style>
    <style:style style:name="T319" style:family="text">
      <style:text-properties fo:color="#1a1a1a" fo:letter-spacing="0.011cm" style:text-scale="109%"/>
    </style:style>
    <style:style style:name="T320" style:family="text">
      <style:text-properties fo:color="#1a1a1a" fo:letter-spacing="0.011cm" style:text-scale="128%"/>
    </style:style>
    <style:style style:name="T321" style:family="text">
      <style:text-properties fo:color="#1a1a1a" fo:letter-spacing="0.011cm" style:text-scale="85%"/>
    </style:style>
    <style:style style:name="T322" style:family="text">
      <style:text-properties fo:color="#1a1a1a" fo:letter-spacing="0.011cm" style:text-scale="97%"/>
    </style:style>
    <style:style style:name="T323" style:family="text">
      <style:text-properties fo:color="#1a1a1a" fo:letter-spacing="0.011cm" style:text-scale="89%"/>
    </style:style>
    <style:style style:name="T324" style:family="text">
      <style:text-properties fo:color="#1a1a1a" fo:letter-spacing="0.011cm" style:text-scale="120%"/>
    </style:style>
    <style:style style:name="T325" style:family="text">
      <style:text-properties fo:color="#1a1a1a" fo:letter-spacing="0.011cm" style:text-scale="91%"/>
    </style:style>
    <style:style style:name="T326" style:family="text">
      <style:text-properties fo:color="#1a1a1a" fo:letter-spacing="0.011cm" style:text-scale="121%"/>
    </style:style>
    <style:style style:name="T327" style:family="text">
      <style:text-properties fo:color="#1a1a1a" fo:letter-spacing="0.011cm" style:text-scale="114%"/>
    </style:style>
    <style:style style:name="T328" style:family="text">
      <style:text-properties fo:color="#1a1a1a" fo:letter-spacing="0.011cm" style:text-scale="96%"/>
    </style:style>
    <style:style style:name="T329" style:family="text">
      <style:text-properties fo:color="#1a1a1a" fo:letter-spacing="0.009cm"/>
    </style:style>
    <style:style style:name="T330" style:family="text">
      <style:text-properties fo:color="#1a1a1a" fo:letter-spacing="0.009cm" style:text-scale="98%"/>
    </style:style>
    <style:style style:name="T331" style:family="text">
      <style:text-properties fo:color="#1a1a1a" fo:letter-spacing="0.009cm" style:text-scale="110%"/>
    </style:style>
    <style:style style:name="T332" style:family="text">
      <style:text-properties fo:color="#1a1a1a" fo:letter-spacing="0.009cm" style:text-scale="120%"/>
    </style:style>
    <style:style style:name="T333" style:family="text">
      <style:text-properties fo:color="#1a1a1a" fo:letter-spacing="0.009cm" style:text-scale="101%"/>
    </style:style>
    <style:style style:name="T334" style:family="text">
      <style:text-properties fo:color="#1a1a1a" fo:letter-spacing="0.009cm" style:text-scale="115%"/>
    </style:style>
    <style:style style:name="T335" style:family="text">
      <style:text-properties fo:color="#1a1a1a" fo:letter-spacing="0.009cm" style:text-scale="102%"/>
    </style:style>
    <style:style style:name="T336" style:family="text">
      <style:text-properties fo:color="#1a1a1a" fo:letter-spacing="0.009cm" style:text-scale="96%"/>
    </style:style>
    <style:style style:name="T337" style:family="text">
      <style:text-properties fo:color="#1a1a1a" fo:letter-spacing="0.009cm" style:text-scale="114%"/>
    </style:style>
    <style:style style:name="T338" style:family="text">
      <style:text-properties fo:color="#1a1a1a" fo:letter-spacing="0.009cm" style:text-scale="104%"/>
    </style:style>
    <style:style style:name="T339" style:family="text">
      <style:text-properties fo:color="#1a1a1a" fo:letter-spacing="0.009cm" style:text-scale="99%"/>
    </style:style>
    <style:style style:name="T340" style:family="text">
      <style:text-properties fo:color="#1a1a1a" fo:letter-spacing="0.009cm" style:text-scale="105%"/>
    </style:style>
    <style:style style:name="T341" style:family="text">
      <style:text-properties fo:color="#1a1a1a" fo:letter-spacing="0.009cm" style:text-scale="107%"/>
    </style:style>
    <style:style style:name="T342" style:family="text">
      <style:text-properties fo:color="#1a1a1a" fo:letter-spacing="0.009cm" style:text-scale="119%"/>
    </style:style>
    <style:style style:name="T343" style:family="text">
      <style:text-properties fo:color="#1a1a1a" fo:letter-spacing="0.009cm" style:text-scale="129%"/>
    </style:style>
    <style:style style:name="T344" style:family="text">
      <style:text-properties fo:color="#1a1a1a" fo:letter-spacing="0.009cm" style:text-scale="103%"/>
    </style:style>
    <style:style style:name="T345" style:family="text">
      <style:text-properties fo:color="#1a1a1a" fo:letter-spacing="0.009cm" style:text-scale="108%"/>
    </style:style>
    <style:style style:name="T346" style:family="text">
      <style:text-properties fo:color="#1a1a1a" fo:letter-spacing="0.009cm" style:text-scale="97%"/>
    </style:style>
    <style:style style:name="T347" style:family="text">
      <style:text-properties fo:color="#1a1a1a" fo:letter-spacing="0.009cm" style:text-scale="112%"/>
    </style:style>
    <style:style style:name="T348" style:family="text">
      <style:text-properties fo:color="#1a1a1a" fo:letter-spacing="0.009cm" style:text-scale="113%"/>
    </style:style>
    <style:style style:name="T349" style:family="text">
      <style:text-properties fo:color="#1a1a1a" fo:letter-spacing="0.067cm"/>
    </style:style>
    <style:style style:name="T350" style:family="text">
      <style:text-properties fo:color="#1a1a1a" fo:letter-spacing="0.032cm"/>
    </style:style>
    <style:style style:name="T351" style:family="text">
      <style:text-properties fo:color="#1a1a1a" fo:letter-spacing="0.014cm"/>
    </style:style>
    <style:style style:name="T352" style:family="text">
      <style:text-properties fo:color="#1a1a1a" fo:letter-spacing="0.014cm" style:text-scale="106%"/>
    </style:style>
    <style:style style:name="T353" style:family="text">
      <style:text-properties fo:color="#1a1a1a" fo:letter-spacing="0.014cm" style:text-scale="109%"/>
    </style:style>
    <style:style style:name="T354" style:family="text">
      <style:text-properties fo:color="#1a1a1a" fo:letter-spacing="0.014cm" style:text-scale="103%"/>
    </style:style>
    <style:style style:name="T355" style:family="text">
      <style:text-properties fo:color="#1a1a1a" fo:letter-spacing="0.014cm" style:text-scale="105%"/>
    </style:style>
    <style:style style:name="T356" style:family="text">
      <style:text-properties fo:color="#1a1a1a" fo:letter-spacing="0.014cm" style:text-scale="108%"/>
    </style:style>
    <style:style style:name="T357" style:family="text">
      <style:text-properties fo:color="#1a1a1a" fo:letter-spacing="0.014cm" style:text-scale="102%"/>
    </style:style>
    <style:style style:name="T358" style:family="text">
      <style:text-properties fo:color="#1a1a1a" fo:letter-spacing="0.014cm" style:text-scale="88%"/>
    </style:style>
    <style:style style:name="T359" style:family="text">
      <style:text-properties fo:color="#1a1a1a" fo:letter-spacing="0.014cm" style:text-scale="71%"/>
    </style:style>
    <style:style style:name="T360" style:family="text">
      <style:text-properties fo:color="#1a1a1a" fo:letter-spacing="0.014cm" style:text-scale="96%"/>
    </style:style>
    <style:style style:name="T361" style:family="text">
      <style:text-properties fo:color="#1a1a1a" fo:letter-spacing="0.014cm" style:text-scale="110%"/>
    </style:style>
    <style:style style:name="T362" style:family="text">
      <style:text-properties fo:color="#1a1a1a" fo:letter-spacing="0.014cm" style:text-scale="93%"/>
    </style:style>
    <style:style style:name="T363" style:family="text">
      <style:text-properties fo:color="#1a1a1a" fo:letter-spacing="0.014cm" style:text-scale="94%"/>
    </style:style>
    <style:style style:name="T364" style:family="text">
      <style:text-properties fo:color="#1a1a1a" fo:letter-spacing="0.014cm" style:text-scale="98%"/>
    </style:style>
    <style:style style:name="T365" style:family="text">
      <style:text-properties fo:color="#1a1a1a" fo:letter-spacing="0.014cm" style:text-scale="107%"/>
    </style:style>
    <style:style style:name="T366" style:family="text">
      <style:text-properties fo:color="#1a1a1a" fo:letter-spacing="0.014cm" style:text-scale="112%"/>
    </style:style>
    <style:style style:name="T367" style:family="text">
      <style:text-properties fo:color="#1a1a1a" style:text-scale="83%"/>
    </style:style>
    <style:style style:name="T368" style:family="text">
      <style:text-properties fo:color="#1a1a1a" fo:letter-spacing="0.016cm"/>
    </style:style>
    <style:style style:name="T369" style:family="text">
      <style:text-properties fo:color="#1a1a1a" fo:letter-spacing="0.016cm" style:text-scale="83%"/>
    </style:style>
    <style:style style:name="T370" style:family="text">
      <style:text-properties fo:color="#1a1a1a" fo:letter-spacing="0.016cm" style:text-scale="105%"/>
    </style:style>
    <style:style style:name="T371" style:family="text">
      <style:text-properties fo:color="#1a1a1a" fo:letter-spacing="0.016cm" style:text-scale="101%"/>
    </style:style>
    <style:style style:name="T372" style:family="text">
      <style:text-properties fo:color="#1a1a1a" fo:letter-spacing="0.016cm" style:text-scale="107%"/>
    </style:style>
    <style:style style:name="T373" style:family="text">
      <style:text-properties fo:color="#1a1a1a" fo:letter-spacing="0.016cm" style:text-scale="110%"/>
    </style:style>
    <style:style style:name="T374" style:family="text">
      <style:text-properties fo:color="#1a1a1a" fo:letter-spacing="0.016cm" style:text-scale="102%"/>
    </style:style>
    <style:style style:name="T375" style:family="text">
      <style:text-properties fo:color="#1a1a1a" fo:letter-spacing="0.016cm" style:text-scale="87%"/>
    </style:style>
    <style:style style:name="T376" style:family="text">
      <style:text-properties fo:color="#1a1a1a" fo:letter-spacing="0.016cm" style:text-scale="106%"/>
    </style:style>
    <style:style style:name="T377" style:family="text">
      <style:text-properties fo:color="#1a1a1a" fo:letter-spacing="0.016cm" style:text-scale="97%"/>
    </style:style>
    <style:style style:name="T378" style:family="text">
      <style:text-properties fo:color="#1a1a1a" fo:letter-spacing="0.016cm" style:text-scale="111%"/>
    </style:style>
    <style:style style:name="T379" style:family="text">
      <style:text-properties fo:color="#1a1a1a" fo:letter-spacing="-0.014cm"/>
    </style:style>
    <style:style style:name="T380" style:family="text">
      <style:text-properties fo:color="#1a1a1a" fo:letter-spacing="0.005cm"/>
    </style:style>
    <style:style style:name="T381" style:family="text">
      <style:text-properties fo:color="#1a1a1a" fo:letter-spacing="0.005cm" style:text-scale="87%"/>
    </style:style>
    <style:style style:name="T382" style:family="text">
      <style:text-properties fo:color="#1a1a1a" fo:letter-spacing="0.005cm" style:text-scale="69%"/>
    </style:style>
    <style:style style:name="T383" style:family="text">
      <style:text-properties fo:color="#1a1a1a" fo:letter-spacing="0.005cm" style:text-scale="97%"/>
    </style:style>
    <style:style style:name="T384" style:family="text">
      <style:text-properties fo:color="#1a1a1a" fo:letter-spacing="0.005cm" style:text-scale="108%"/>
    </style:style>
    <style:style style:name="T385" style:family="text">
      <style:text-properties fo:color="#1a1a1a" fo:letter-spacing="0.005cm" style:text-scale="133%"/>
    </style:style>
    <style:style style:name="T386" style:family="text">
      <style:text-properties fo:color="#1a1a1a" fo:letter-spacing="0.005cm" style:text-scale="116%"/>
    </style:style>
    <style:style style:name="T387" style:family="text">
      <style:text-properties fo:color="#1a1a1a" fo:letter-spacing="0.005cm" style:text-scale="83%"/>
    </style:style>
    <style:style style:name="T388" style:family="text">
      <style:text-properties fo:color="#1a1a1a" fo:letter-spacing="0.005cm" style:text-scale="99%"/>
    </style:style>
    <style:style style:name="T389" style:family="text">
      <style:text-properties fo:color="#1a1a1a" fo:letter-spacing="0.005cm" style:text-scale="103%"/>
    </style:style>
    <style:style style:name="T390" style:family="text">
      <style:text-properties fo:color="#1a1a1a" fo:letter-spacing="0.005cm" style:text-scale="64%"/>
    </style:style>
    <style:style style:name="T391" style:family="text">
      <style:text-properties fo:color="#1a1a1a" fo:letter-spacing="0.005cm" style:text-scale="105%"/>
    </style:style>
    <style:style style:name="T392" style:family="text">
      <style:text-properties fo:color="#1a1a1a" fo:letter-spacing="0.005cm" style:text-scale="124%"/>
    </style:style>
    <style:style style:name="T393" style:family="text">
      <style:text-properties fo:color="#1a1a1a" fo:letter-spacing="0.005cm" style:text-scale="107%"/>
    </style:style>
    <style:style style:name="T394" style:family="text">
      <style:text-properties fo:color="#1a1a1a" fo:letter-spacing="0.005cm" style:text-scale="71%"/>
    </style:style>
    <style:style style:name="T395" style:family="text">
      <style:text-properties fo:color="#1a1a1a" fo:letter-spacing="0.018cm"/>
    </style:style>
    <style:style style:name="T396" style:family="text">
      <style:text-properties fo:color="#1a1a1a" fo:letter-spacing="0.018cm" style:text-scale="98%"/>
    </style:style>
    <style:style style:name="T397" style:family="text">
      <style:text-properties fo:color="#1a1a1a" fo:letter-spacing="0.018cm" style:text-scale="103%"/>
    </style:style>
    <style:style style:name="T398" style:family="text">
      <style:text-properties fo:color="#1a1a1a" fo:letter-spacing="0.018cm" style:text-scale="106%"/>
    </style:style>
    <style:style style:name="T399" style:family="text">
      <style:text-properties fo:color="#1a1a1a" fo:letter-spacing="0.018cm" style:text-scale="105%"/>
    </style:style>
    <style:style style:name="T400" style:family="text">
      <style:text-properties fo:color="#1a1a1a" fo:letter-spacing="0.018cm" style:text-scale="110%"/>
    </style:style>
    <style:style style:name="T401" style:family="text">
      <style:text-properties fo:color="#1a1a1a" fo:letter-spacing="0.018cm" style:text-scale="102%"/>
    </style:style>
    <style:style style:name="T402" style:family="text">
      <style:text-properties fo:color="#1a1a1a" fo:letter-spacing="0.018cm" style:text-scale="120%"/>
    </style:style>
    <style:style style:name="T403" style:family="text">
      <style:text-properties fo:color="#1a1a1a" fo:letter-spacing="0.018cm" style:text-scale="104%"/>
    </style:style>
    <style:style style:name="T404" style:family="text">
      <style:text-properties fo:color="#1a1a1a" fo:letter-spacing="0.042cm"/>
    </style:style>
    <style:style style:name="T405" style:family="text">
      <style:text-properties fo:color="#1a1a1a" fo:letter-spacing="0.055cm"/>
    </style:style>
    <style:style style:name="T406" style:family="text">
      <style:text-properties fo:color="#1a1a1a" fo:letter-spacing="0.064cm"/>
    </style:style>
    <style:style style:name="T407" style:family="text">
      <style:text-properties fo:color="#1a1a1a" fo:letter-spacing="0.064cm" style:text-scale="94%"/>
    </style:style>
    <style:style style:name="T408" style:family="text">
      <style:text-properties fo:color="#1a1a1a" fo:letter-spacing="0.037cm"/>
    </style:style>
    <style:style style:name="T409" style:family="text">
      <style:text-properties fo:color="#1a1a1a" fo:letter-spacing="0.037cm" style:text-scale="96%"/>
    </style:style>
    <style:style style:name="T410" style:family="text">
      <style:text-properties fo:color="#1a1a1a" fo:letter-spacing="0.037cm" style:text-scale="64%"/>
    </style:style>
    <style:style style:name="T411" style:family="text">
      <style:text-properties fo:color="#1a1a1a" fo:letter-spacing="0.065cm"/>
    </style:style>
    <style:style style:name="T412" style:family="text">
      <style:text-properties fo:color="#1a1a1a" fo:letter-spacing="0.065cm" style:text-scale="83%"/>
    </style:style>
    <style:style style:name="T413" style:family="text">
      <style:text-properties fo:color="#1a1a1a" style:text-scale="87%"/>
    </style:style>
    <style:style style:name="T414" style:family="text">
      <style:text-properties fo:color="#1a1a1a" fo:letter-spacing="0.044cm"/>
    </style:style>
    <style:style style:name="T415" style:family="text">
      <style:text-properties fo:color="#1a1a1a" fo:letter-spacing="0.044cm" style:text-scale="95%"/>
    </style:style>
    <style:style style:name="T416" style:family="text">
      <style:text-properties fo:color="#1a1a1a" fo:letter-spacing="0.062cm"/>
    </style:style>
    <style:style style:name="T417" style:family="text">
      <style:text-properties fo:color="#1a1a1a" fo:letter-spacing="0.046cm"/>
    </style:style>
    <style:style style:name="T418" style:family="text">
      <style:text-properties fo:color="#1a1a1a" fo:letter-spacing="0.046cm" style:text-scale="96%"/>
    </style:style>
    <style:style style:name="T419" style:family="text">
      <style:text-properties fo:color="#1a1a1a" fo:letter-spacing="0.046cm" style:text-scale="83%"/>
    </style:style>
    <style:style style:name="T420" style:family="text">
      <style:text-properties fo:color="#1a1a1a" fo:letter-spacing="0.046cm" style:text-scale="80%"/>
    </style:style>
    <style:style style:name="T421" style:family="text">
      <style:text-properties fo:color="#1a1a1a" fo:letter-spacing="0.004cm"/>
    </style:style>
    <style:style style:name="T422" style:family="text">
      <style:text-properties fo:color="#1a1a1a" fo:letter-spacing="0.004cm" style:text-scale="98%"/>
    </style:style>
    <style:style style:name="T423" style:family="text">
      <style:text-properties fo:color="#1a1a1a" fo:letter-spacing="0.004cm" style:text-scale="83%"/>
    </style:style>
    <style:style style:name="T424" style:family="text">
      <style:text-properties fo:color="#1a1a1a" fo:letter-spacing="0.004cm" style:text-scale="92%"/>
    </style:style>
    <style:style style:name="T425" style:family="text">
      <style:text-properties fo:color="#1a1a1a" fo:letter-spacing="0.004cm" style:text-scale="91%"/>
    </style:style>
    <style:style style:name="T426" style:family="text">
      <style:text-properties fo:color="#1a1a1a" fo:letter-spacing="0.004cm" style:text-scale="101%"/>
    </style:style>
    <style:style style:name="T427" style:family="text">
      <style:text-properties fo:color="#1a1a1a" fo:letter-spacing="0.004cm" style:text-scale="113%"/>
    </style:style>
    <style:style style:name="T428" style:family="text">
      <style:text-properties fo:color="#1a1a1a" fo:letter-spacing="0.004cm" style:text-scale="96%"/>
    </style:style>
    <style:style style:name="T429" style:family="text">
      <style:text-properties fo:color="#1a1a1a" fo:letter-spacing="0.004cm" style:text-scale="102%"/>
    </style:style>
    <style:style style:name="T430" style:family="text">
      <style:text-properties fo:color="#1a1a1a" fo:letter-spacing="0.004cm" style:text-scale="74%"/>
    </style:style>
    <style:style style:name="T431" style:family="text">
      <style:text-properties fo:color="#1a1a1a" fo:letter-spacing="0.004cm" style:text-scale="95%"/>
    </style:style>
    <style:style style:name="T432" style:family="text">
      <style:text-properties fo:color="#1a1a1a" fo:letter-spacing="0.004cm" style:text-scale="62%"/>
    </style:style>
    <style:style style:name="T433" style:family="text">
      <style:text-properties fo:color="#1a1a1a" fo:letter-spacing="0.086cm"/>
    </style:style>
    <style:style style:name="T434" style:family="text">
      <style:text-properties fo:color="#1a1a1a" fo:letter-spacing="0.012cm"/>
    </style:style>
    <style:style style:name="T435" style:family="text">
      <style:text-properties fo:color="#1a1a1a" fo:letter-spacing="0.012cm" style:text-scale="103%"/>
    </style:style>
    <style:style style:name="T436" style:family="text">
      <style:text-properties fo:color="#1a1a1a" fo:letter-spacing="0.012cm" style:text-scale="105%"/>
    </style:style>
    <style:style style:name="T437" style:family="text">
      <style:text-properties fo:color="#1a1a1a" fo:letter-spacing="0.012cm" style:text-scale="108%"/>
    </style:style>
    <style:style style:name="T438" style:family="text">
      <style:text-properties fo:color="#1a1a1a" fo:letter-spacing="0.012cm" style:text-scale="107%"/>
    </style:style>
    <style:style style:name="T439" style:family="text">
      <style:text-properties fo:color="#1a1a1a" fo:letter-spacing="0.012cm" style:text-scale="110%"/>
    </style:style>
    <style:style style:name="T440" style:family="text">
      <style:text-properties fo:color="#1a1a1a" fo:letter-spacing="0.012cm" style:text-scale="113%"/>
    </style:style>
    <style:style style:name="T441" style:family="text">
      <style:text-properties fo:color="#1a1a1a" fo:letter-spacing="0.012cm" style:text-scale="104%"/>
    </style:style>
    <style:style style:name="T442" style:family="text">
      <style:text-properties fo:color="#1a1a1a" fo:letter-spacing="0.012cm" style:text-scale="87%"/>
    </style:style>
    <style:style style:name="T443" style:family="text">
      <style:text-properties fo:color="#1a1a1a" fo:letter-spacing="0.012cm" style:text-scale="117%"/>
    </style:style>
    <style:style style:name="T444" style:family="text">
      <style:text-properties fo:color="#1a1a1a" fo:letter-spacing="0.012cm" style:text-scale="90%"/>
    </style:style>
    <style:style style:name="T445" style:family="text">
      <style:text-properties fo:color="#1a1a1a" fo:letter-spacing="0.012cm" style:text-scale="102%"/>
    </style:style>
    <style:style style:name="T446" style:family="text">
      <style:text-properties fo:color="#1a1a1a" fo:letter-spacing="0.012cm" style:text-scale="95%"/>
    </style:style>
    <style:style style:name="T447" style:family="text">
      <style:text-properties fo:color="#1a1a1a" fo:letter-spacing="0.012cm" style:text-scale="62%"/>
    </style:style>
    <style:style style:name="T448" style:family="text">
      <style:text-properties fo:color="#1a1a1a" fo:letter-spacing="0.012cm" style:text-scale="94%"/>
    </style:style>
    <style:style style:name="T449" style:family="text">
      <style:text-properties fo:color="#1a1a1a" fo:letter-spacing="0.012cm" style:text-scale="101%"/>
    </style:style>
    <style:style style:name="T450" style:family="text">
      <style:text-properties fo:color="#1a1a1a" fo:letter-spacing="0.012cm" style:text-scale="106%"/>
    </style:style>
    <style:style style:name="T451" style:family="text">
      <style:text-properties fo:color="#1a1a1a" fo:letter-spacing="-0.021cm"/>
    </style:style>
    <style:style style:name="T452" style:family="text">
      <style:text-properties fo:color="#1a1a1a" fo:letter-spacing="-0.021cm" style:text-scale="105%"/>
    </style:style>
    <style:style style:name="T453" style:family="text">
      <style:text-properties fo:color="#1a1a1a" fo:letter-spacing="-0.021cm" style:text-scale="95%"/>
    </style:style>
    <style:style style:name="T454" style:family="text">
      <style:text-properties fo:color="#1a1a1a" style:text-scale="98%"/>
    </style:style>
    <style:style style:name="T455" style:family="text">
      <style:text-properties fo:color="#1a1a1a" fo:letter-spacing="0.048cm"/>
    </style:style>
    <style:style style:name="T456" style:family="text">
      <style:text-properties fo:color="#1a1a1a" fo:letter-spacing="0.048cm" style:text-scale="83%"/>
    </style:style>
    <style:style style:name="T457" style:family="text">
      <style:text-properties fo:color="#1a1a1a" fo:letter-spacing="0.048cm" style:text-scale="94%"/>
    </style:style>
    <style:style style:name="T458" style:family="text">
      <style:text-properties fo:color="#1a1a1a" fo:letter-spacing="-0.018cm"/>
    </style:style>
    <style:style style:name="T459" style:family="text">
      <style:text-properties fo:color="#1a1a1a" fo:letter-spacing="-0.018cm" style:text-scale="101%"/>
    </style:style>
    <style:style style:name="T460" style:family="text">
      <style:text-properties fo:color="#1a1a1a" fo:letter-spacing="0.079cm"/>
    </style:style>
    <style:style style:name="T461" style:family="text">
      <style:text-properties fo:color="#1a1a1a" fo:letter-spacing="0.079cm" style:text-scale="104%"/>
    </style:style>
    <style:style style:name="T462" style:family="text">
      <style:text-properties fo:color="#1a1a1a" fo:letter-spacing="0.079cm" style:text-scale="107%"/>
    </style:style>
    <style:style style:name="T463" style:family="text">
      <style:text-properties fo:color="#1a1a1a" fo:letter-spacing="0.019cm"/>
    </style:style>
    <style:style style:name="T464" style:family="text">
      <style:text-properties fo:color="#1a1a1a" fo:letter-spacing="0.019cm" style:text-scale="102%"/>
    </style:style>
    <style:style style:name="T465" style:family="text">
      <style:text-properties fo:color="#1a1a1a" fo:letter-spacing="0.019cm" style:text-scale="105%"/>
    </style:style>
    <style:style style:name="T466" style:family="text">
      <style:text-properties fo:color="#1a1a1a" fo:letter-spacing="0.019cm" style:text-scale="109%"/>
    </style:style>
    <style:style style:name="T467" style:family="text">
      <style:text-properties fo:color="#1a1a1a" fo:letter-spacing="-0.035cm" style:text-scale="109%"/>
    </style:style>
    <style:style style:name="T468" style:family="text">
      <style:text-properties fo:color="#1a1a1a" style:text-scale="105%"/>
    </style:style>
    <style:style style:name="T469" style:family="text">
      <style:text-properties fo:color="#1a1a1a" style:text-scale="107%"/>
    </style:style>
    <style:style style:name="T470" style:family="text">
      <style:text-properties fo:color="#1a1a1a" fo:letter-spacing="0.072cm"/>
    </style:style>
    <style:style style:name="T471" style:family="text">
      <style:text-properties fo:color="#1a1a1a" fo:letter-spacing="0.072cm" style:text-scale="99%"/>
    </style:style>
    <style:style style:name="T472" style:family="text">
      <style:text-properties fo:color="#1a1a1a" style:text-scale="73%"/>
    </style:style>
    <style:style style:name="T473" style:family="text">
      <style:text-properties fo:color="#1a1a1a" style:font-name="Arial1" fo:font-size="11pt" style:font-name-asian="Arial2" style:font-size-asian="11pt" style:font-name-complex="Arial2" style:font-size-complex="11pt"/>
    </style:style>
    <style:style style:name="T474" style:family="text">
      <style:text-properties fo:color="#1a1a1a" style:font-name="Arial1" fo:font-size="11pt" fo:letter-spacing="-0.009cm" style:font-name-asian="Arial2" style:font-size-asian="11pt" style:font-name-complex="Arial2" style:font-size-complex="11pt"/>
    </style:style>
    <style:style style:name="T475" style:family="text">
      <style:text-properties fo:color="#1a1a1a" style:font-name="Arial1" fo:font-size="11pt" fo:letter-spacing="0.03cm" style:font-name-asian="Arial2" style:font-size-asian="11pt" style:font-name-complex="Arial2" style:font-size-complex="11pt"/>
    </style:style>
    <style:style style:name="T476" style:family="text">
      <style:text-properties fo:color="#1a1a1a" style:font-name="Arial1" fo:letter-spacing="0.009cm" fo:font-style="italic" style:font-name-asian="Arial2" style:font-style-asian="italic" style:font-name-complex="Arial2" style:text-scale="72%"/>
    </style:style>
    <style:style style:name="T477" style:family="text">
      <style:text-properties fo:color="#1a1a1a" style:font-name="Arial1" fo:letter-spacing="0.005cm" fo:font-style="italic" style:font-name-asian="Arial2" style:font-style-asian="italic" style:font-name-complex="Arial2" style:text-scale="124%"/>
    </style:style>
    <style:style style:name="T478" style:family="text">
      <style:text-properties fo:color="#1a1a1a" style:font-name="Arial1" fo:font-style="italic" style:font-name-asian="Arial2" style:font-style-asian="italic" style:font-name-complex="Arial2"/>
    </style:style>
    <style:style style:name="T479" style:family="text">
      <style:text-properties fo:color="#1a1a1a" style:font-name="Arial1" fo:font-style="italic" style:font-name-asian="Arial2" style:font-style-asian="italic" style:font-name-complex="Arial2" style:text-scale="92%"/>
    </style:style>
    <style:style style:name="T480" style:family="text">
      <style:text-properties fo:color="#1a1a1a" style:font-name="Arial1" fo:letter-spacing="-0.041cm" fo:font-style="italic" style:font-name-asian="Arial2" style:font-style-asian="italic" style:font-name-complex="Arial2"/>
    </style:style>
    <style:style style:name="T481" style:family="text">
      <style:text-properties fo:color="#1a1a1a" fo:letter-spacing="-0.009cm"/>
    </style:style>
    <style:style style:name="T482" style:family="text">
      <style:text-properties fo:color="#1a1a1a" fo:letter-spacing="0.03cm"/>
    </style:style>
    <style:style style:name="T483" style:family="text">
      <style:text-properties fo:color="#1a1a1a" fo:letter-spacing="0.03cm" style:text-scale="101%"/>
    </style:style>
    <style:style style:name="T484" style:family="text">
      <style:text-properties fo:color="#1a1a1a" fo:letter-spacing="0.03cm" style:text-scale="98%"/>
    </style:style>
    <style:style style:name="T485" style:family="text">
      <style:text-properties fo:color="#1a1a1a" fo:letter-spacing="0.03cm" style:text-scale="71%"/>
    </style:style>
    <style:style style:name="T486" style:family="text">
      <style:text-properties fo:color="#1a1a1a" fo:letter-spacing="0.03cm" style:text-scale="102%"/>
    </style:style>
    <style:style style:name="T487" style:family="text">
      <style:text-properties fo:color="#1a1a1a" fo:letter-spacing="0.025cm"/>
    </style:style>
    <style:style style:name="T488" style:family="text">
      <style:text-properties fo:color="#1a1a1a" fo:letter-spacing="0.025cm" style:text-scale="104%"/>
    </style:style>
    <style:style style:name="T489" style:family="text">
      <style:text-properties fo:color="#1a1a1a" fo:letter-spacing="0.025cm" style:text-scale="102%"/>
    </style:style>
    <style:style style:name="T490" style:family="text">
      <style:text-properties fo:color="#1a1a1a" fo:letter-spacing="0.025cm" style:text-scale="105%"/>
    </style:style>
    <style:style style:name="T491" style:family="text">
      <style:text-properties fo:color="#1a1a1a" fo:letter-spacing="0.002cm"/>
    </style:style>
    <style:style style:name="T492" style:family="text">
      <style:text-properties fo:color="#1a1a1a" fo:letter-spacing="0.002cm" style:text-scale="73%"/>
    </style:style>
    <style:style style:name="T493" style:family="text">
      <style:text-properties fo:color="#1a1a1a" fo:letter-spacing="0.002cm" style:text-scale="99%"/>
    </style:style>
    <style:style style:name="T494" style:family="text">
      <style:text-properties fo:color="#1a1a1a" style:text-scale="103%"/>
    </style:style>
    <style:style style:name="T495" style:family="text">
      <style:text-properties fo:color="#1a1a1a" fo:letter-spacing="-0.007cm" style:text-scale="110%"/>
    </style:style>
    <style:style style:name="T496" style:family="text">
      <style:text-properties fo:color="#1a1a1a" fo:letter-spacing="-0.007cm" style:text-scale="102%"/>
    </style:style>
    <style:style style:name="T497" style:family="text">
      <style:text-properties fo:color="#1a1a1a" fo:letter-spacing="-0.007cm" style:text-scale="94%"/>
    </style:style>
    <style:style style:name="T498" style:family="text">
      <style:text-properties fo:color="#1a1a1a" fo:letter-spacing="-0.007cm" style:text-scale="97%"/>
    </style:style>
    <style:style style:name="T499" style:family="text">
      <style:text-properties fo:color="#1a1a1a" fo:letter-spacing="0.023cm"/>
    </style:style>
    <style:style style:name="T500" style:family="text">
      <style:text-properties fo:color="#1a1a1a" fo:letter-spacing="0.023cm" style:text-scale="101%"/>
    </style:style>
    <style:style style:name="T501" style:family="text">
      <style:text-properties fo:color="#1a1a1a" fo:letter-spacing="0.023cm" style:text-scale="97%"/>
    </style:style>
    <style:style style:name="T502" style:family="text">
      <style:text-properties fo:color="#1a1a1a" fo:letter-spacing="0.023cm" style:text-scale="103%"/>
    </style:style>
    <style:style style:name="T503" style:family="text">
      <style:text-properties fo:color="#1a1a1a" fo:letter-spacing="0.023cm" style:text-scale="96%"/>
    </style:style>
    <style:style style:name="T504" style:family="text">
      <style:text-properties fo:color="#1a1a1a" style:text-scale="99%"/>
    </style:style>
    <style:style style:name="T505" style:family="text">
      <style:text-properties fo:color="#1a1a1a" fo:letter-spacing="0.039cm"/>
    </style:style>
    <style:style style:name="T506" style:family="text">
      <style:text-properties fo:color="#1a1a1a" fo:letter-spacing="0.039cm" style:text-scale="83%"/>
    </style:style>
    <style:style style:name="T507" style:family="text">
      <style:text-properties fo:color="#1a1a1a" fo:letter-spacing="0.069cm"/>
    </style:style>
    <style:style style:name="T508" style:family="text">
      <style:text-properties fo:color="#1a1a1a" fo:letter-spacing="0.081cm"/>
    </style:style>
    <style:style style:name="T509" style:family="text">
      <style:text-properties fo:color="#1a1a1a" fo:letter-spacing="-0.026cm"/>
    </style:style>
    <style:style style:name="T510" style:family="text">
      <style:text-properties fo:color="#1a1a1a" fo:letter-spacing="-0.026cm" style:text-scale="109%"/>
    </style:style>
    <style:style style:name="T511" style:family="text">
      <style:text-properties fo:color="#1a1a1a" fo:letter-spacing="-0.026cm" style:text-scale="93%"/>
    </style:style>
    <style:style style:name="T512" style:family="text">
      <style:text-properties fo:color="#1a1a1a" fo:letter-spacing="-0.026cm" style:text-scale="104%"/>
    </style:style>
    <style:style style:name="T513" style:family="text">
      <style:text-properties fo:color="#1a1a1a" fo:letter-spacing="0.021cm"/>
    </style:style>
    <style:style style:name="T514" style:family="text">
      <style:text-properties fo:color="#1a1a1a" fo:letter-spacing="0.021cm" style:text-scale="105%"/>
    </style:style>
    <style:style style:name="T515" style:family="text">
      <style:text-properties fo:color="#1a1a1a" fo:letter-spacing="0.021cm" style:text-scale="95%"/>
    </style:style>
    <style:style style:name="T516" style:family="text">
      <style:text-properties fo:color="#1a1a1a" fo:letter-spacing="0.021cm" style:text-scale="98%"/>
    </style:style>
    <style:style style:name="T517" style:family="text">
      <style:text-properties fo:color="#1a1a1a" fo:letter-spacing="0.021cm" style:text-scale="102%"/>
    </style:style>
    <style:style style:name="T518" style:family="text">
      <style:text-properties fo:color="#1a1a1a" style:text-scale="101%"/>
    </style:style>
    <style:style style:name="T519" style:family="text">
      <style:text-properties fo:color="#1a1a1a" fo:letter-spacing="0.078cm"/>
    </style:style>
    <style:style style:name="T520" style:family="text">
      <style:text-properties fo:color="#1a1a1a" fo:letter-spacing="0.071cm"/>
    </style:style>
    <style:style style:name="T521" style:family="text">
      <style:text-properties fo:color="#1a1a1a" fo:letter-spacing="0.035cm"/>
    </style:style>
    <style:style style:name="T522" style:family="text">
      <style:text-properties fo:color="#1a1a1a" fo:letter-spacing="0.035cm" style:text-scale="92%"/>
    </style:style>
    <style:style style:name="T523" style:family="text">
      <style:text-properties fo:color="#1a1a1a" fo:letter-spacing="0.035cm" style:text-scale="96%"/>
    </style:style>
    <style:style style:name="T524" style:family="text">
      <style:text-properties fo:color="#1a1a1a" fo:letter-spacing="0.035cm" style:text-scale="73%"/>
    </style:style>
    <style:style style:name="T525" style:family="text">
      <style:text-properties fo:color="#1a1a1a" style:text-scale="106%"/>
    </style:style>
    <style:style style:name="T526" style:family="text">
      <style:text-properties fo:color="#1a1a1a" fo:letter-spacing="0.058cm"/>
    </style:style>
    <style:style style:name="T527" style:family="text">
      <style:text-properties fo:color="#1a1a1a" fo:letter-spacing="0.053cm"/>
    </style:style>
    <style:style style:name="T528" style:family="text">
      <style:text-properties fo:color="#1a1a1a" fo:letter-spacing="0.051cm"/>
    </style:style>
    <style:style style:name="T529" style:family="text">
      <style:text-properties fo:color="#1a1a1a" fo:letter-spacing="0.051cm" style:text-scale="110%"/>
    </style:style>
    <style:style style:name="T530" style:family="text">
      <style:text-properties fo:color="#1a1a1a" fo:letter-spacing="0.051cm" style:text-scale="80%"/>
    </style:style>
    <style:style style:name="T531" style:family="text">
      <style:text-properties fo:color="#1a1a1a" fo:letter-spacing="0.026cm"/>
    </style:style>
    <style:style style:name="T532" style:family="text">
      <style:text-properties fo:color="#1a1a1a" fo:letter-spacing="0.026cm" style:text-scale="101%"/>
    </style:style>
    <style:style style:name="T533" style:family="text">
      <style:text-properties fo:color="#1a1a1a" fo:letter-spacing="0.026cm" style:text-scale="97%"/>
    </style:style>
    <style:style style:name="T534" style:family="text">
      <style:text-properties fo:color="#1a1a1a" style:text-scale="115%"/>
    </style:style>
    <style:style style:name="T535" style:family="text">
      <style:text-properties fo:color="#1a1a1a" style:text-scale="113%"/>
    </style:style>
    <style:style style:name="T536" style:family="text">
      <style:text-properties fo:color="#1a1a1a" style:text-scale="108%"/>
    </style:style>
    <style:style style:name="T537" style:family="text">
      <style:text-properties fo:color="#1a1a1a" style:text-scale="110%"/>
    </style:style>
    <style:style style:name="T538" style:family="text">
      <style:text-properties fo:color="#1a1a1a" fo:letter-spacing="0.056cm"/>
    </style:style>
    <style:style style:name="T539" style:family="text">
      <style:text-properties fo:color="#1a1a1a" fo:letter-spacing="0.041cm"/>
    </style:style>
    <style:style style:name="T540" style:family="text">
      <style:text-properties fo:color="#1a1a1a" fo:letter-spacing="-0.037cm"/>
    </style:style>
    <style:style style:name="T541" style:family="text">
      <style:text-properties fo:color="#1a1a1a" fo:letter-spacing="-0.034cm"/>
    </style:style>
    <style:style style:name="T542" style:family="text">
      <style:text-properties fo:color="#1a1a1a" fo:letter-spacing="0.076cm"/>
    </style:style>
    <style:style style:name="T543" style:family="text">
      <style:text-properties fo:color="#1a1a1a" style:text-scale="104%"/>
    </style:style>
    <style:style style:name="T544" style:family="text">
      <style:text-properties fo:color="#1a1a1a" fo:letter-spacing="0.034cm"/>
    </style:style>
    <style:style style:name="T545" style:family="text">
      <style:text-properties fo:color="#1a1a1a" fo:letter-spacing="0.034cm" style:text-scale="107%"/>
    </style:style>
    <style:style style:name="T546" style:family="text">
      <style:text-properties fo:color="#1a1a1a" fo:letter-spacing="0.034cm" style:text-scale="104%"/>
    </style:style>
    <style:style style:name="T547" style:family="text">
      <style:text-properties fo:color="#1a1a1a" fo:letter-spacing="0.028cm"/>
    </style:style>
    <style:style style:name="T548" style:family="text">
      <style:text-properties fo:color="#1a1a1a" fo:letter-spacing="0.028cm" style:text-scale="101%"/>
    </style:style>
    <style:style style:name="T549" style:family="text">
      <style:text-properties fo:color="#1a1a1a" fo:letter-spacing="0.028cm" style:text-scale="96%"/>
    </style:style>
    <style:style style:name="T550" style:family="text">
      <style:text-properties fo:color="#1a1a1a" fo:letter-spacing="-0.005cm"/>
    </style:style>
    <style:style style:name="T551" style:family="text">
      <style:text-properties fo:color="#1a1a1a" fo:letter-spacing="-0.005cm" style:text-scale="105%"/>
    </style:style>
    <style:style style:name="T552" style:family="text">
      <style:text-properties fo:color="#1a1a1a" fo:letter-spacing="0.06cm"/>
    </style:style>
    <style:style style:name="T553" style:family="text">
      <style:text-properties fo:color="#1a1a1a" style:text-scale="94%"/>
    </style:style>
    <style:style style:name="T554" style:family="text">
      <style:text-properties fo:color="#1a1a1a" fo:letter-spacing="0.074cm"/>
    </style:style>
    <style:style style:name="T555" style:family="text">
      <style:text-properties fo:color="#1a1a1a" fo:letter-spacing="0.074cm" style:text-scale="89%"/>
    </style:style>
    <style:style style:name="T556" style:family="text">
      <style:text-properties fo:color="#1a1a1a" fo:letter-spacing="0.083cm"/>
    </style:style>
    <style:style style:name="T557" style:family="text">
      <style:text-properties fo:color="#1a1a1a" style:text-scale="64%"/>
    </style:style>
    <style:style style:name="T558" style:family="text">
      <style:text-properties fo:color="#1a1a1a" fo:letter-spacing="-0.03cm"/>
    </style:style>
    <style:style style:name="T559" style:family="text">
      <style:text-properties fo:color="#1a1a1a" fo:letter-spacing="0.088cm"/>
    </style:style>
    <style:style style:name="T560" style:family="text">
      <style:text-properties fo:color="#1a1a1a" fo:letter-spacing="-0.002cm" style:text-scale="117%"/>
    </style:style>
    <style:style style:name="T561" style:family="text">
      <style:text-properties fo:color="#1a1a1a" fo:font-size="11pt" fo:letter-spacing="-0.009cm" style:font-size-asian="11pt" style:font-size-complex="11pt"/>
    </style:style>
    <style:style style:name="T562" style:family="text">
      <style:text-properties fo:color="#1a1a1a" fo:font-size="11pt" fo:letter-spacing="-0.009cm" style:font-size-asian="11pt" style:font-size-complex="11pt" style:text-scale="105%"/>
    </style:style>
    <style:style style:name="T563" style:family="text">
      <style:text-properties fo:color="#1a1a1a" fo:font-size="11pt" fo:letter-spacing="-0.009cm" style:font-size-asian="11pt" style:font-size-complex="11pt" style:text-scale="102%"/>
    </style:style>
    <style:style style:name="T564" style:family="text">
      <style:text-properties fo:color="#1a1a1a" fo:font-size="11pt" fo:letter-spacing="-0.009cm" fo:font-weight="bold" style:font-size-asian="11pt" style:font-weight-asian="bold" style:font-size-complex="11pt" style:text-scale="97%"/>
    </style:style>
    <style:style style:name="T565" style:family="text">
      <style:text-properties fo:color="#1a1a1a" fo:font-size="11pt" fo:letter-spacing="-0.009cm" fo:font-weight="bold" style:font-size-asian="11pt" style:font-weight-asian="bold" style:font-size-complex="11pt" style:text-scale="105%"/>
    </style:style>
    <style:style style:name="T566" style:family="text">
      <style:text-properties fo:color="#1a1a1a" fo:font-size="11pt" fo:letter-spacing="-0.009cm" fo:font-weight="bold" style:font-size-asian="11pt" style:font-weight-asian="bold" style:font-size-complex="11pt" style:text-scale="106%"/>
    </style:style>
    <style:style style:name="T567" style:family="text">
      <style:text-properties fo:color="#1a1a1a" fo:font-size="11pt" fo:letter-spacing="-0.009cm" fo:font-weight="bold" style:font-size-asian="11pt" style:font-weight-asian="bold" style:font-size-complex="11pt" style:text-scale="103%"/>
    </style:style>
    <style:style style:name="T568" style:family="text">
      <style:text-properties fo:color="#1a1a1a" fo:font-size="11pt" fo:letter-spacing="-0.005cm" style:font-size-asian="11pt" style:font-size-complex="11pt"/>
    </style:style>
    <style:style style:name="T569" style:family="text">
      <style:text-properties fo:color="#1a1a1a" fo:font-size="11pt" fo:letter-spacing="-0.005cm" style:font-size-asian="11pt" style:font-size-complex="11pt" style:text-scale="116%"/>
    </style:style>
    <style:style style:name="T570" style:family="text">
      <style:text-properties fo:color="#1a1a1a" fo:font-size="11pt" fo:letter-spacing="-0.005cm" style:font-size-asian="11pt" style:font-size-complex="11pt" style:text-scale="107%"/>
    </style:style>
    <style:style style:name="T571" style:family="text">
      <style:text-properties fo:color="#1a1a1a" fo:font-size="11pt" fo:letter-spacing="-0.005cm" style:font-size-asian="11pt" style:font-size-complex="11pt" style:text-scale="103%"/>
    </style:style>
    <style:style style:name="T572" style:family="text">
      <style:text-properties fo:color="#1a1a1a" fo:font-size="11pt" fo:letter-spacing="-0.005cm" style:font-size-asian="11pt" style:font-size-complex="11pt" style:text-scale="106%"/>
    </style:style>
    <style:style style:name="T573" style:family="text">
      <style:text-properties fo:color="#1a1a1a" fo:font-size="11pt" fo:letter-spacing="-0.005cm" style:font-size-asian="11pt" style:font-size-complex="11pt" style:text-scale="99%"/>
    </style:style>
    <style:style style:name="T574" style:family="text">
      <style:text-properties fo:color="#1a1a1a" fo:font-size="11pt" fo:letter-spacing="-0.005cm" fo:font-weight="bold" style:font-size-asian="11pt" style:font-weight-asian="bold" style:font-size-complex="11pt" style:text-scale="97%"/>
    </style:style>
    <style:style style:name="T575" style:family="text">
      <style:text-properties fo:color="#1a1a1a" fo:font-size="11pt" style:font-size-asian="11pt" style:font-size-complex="11pt"/>
    </style:style>
    <style:style style:name="T576" style:family="text">
      <style:text-properties fo:color="#1a1a1a" fo:font-size="11pt" style:font-size-asian="11pt" style:font-size-complex="11pt" style:text-scale="105%"/>
    </style:style>
    <style:style style:name="T577" style:family="text">
      <style:text-properties fo:color="#1a1a1a" fo:font-size="11pt" style:font-size-asian="11pt" style:font-size-complex="11pt" style:text-scale="98%"/>
    </style:style>
    <style:style style:name="T578" style:family="text">
      <style:text-properties fo:color="#1a1a1a" fo:font-size="11pt" style:font-size-asian="11pt" style:font-size-complex="11pt" style:text-scale="96%"/>
    </style:style>
    <style:style style:name="T579" style:family="text">
      <style:text-properties fo:color="#1a1a1a" fo:font-size="11pt" style:font-size-asian="11pt" style:font-size-complex="11pt" style:text-scale="102%"/>
    </style:style>
    <style:style style:name="T580" style:family="text">
      <style:text-properties fo:color="#1a1a1a" fo:font-size="11pt" style:font-size-asian="11pt" style:font-size-complex="11pt" style:text-scale="80%"/>
    </style:style>
    <style:style style:name="T581" style:family="text">
      <style:text-properties fo:color="#1a1a1a" fo:font-size="11pt" style:font-size-asian="11pt" style:font-size-complex="11pt" style:text-scale="62%"/>
    </style:style>
    <style:style style:name="T582" style:family="text">
      <style:text-properties fo:color="#1a1a1a" fo:font-size="11pt" fo:font-weight="bold" style:font-size-asian="11pt" style:font-weight-asian="bold" style:font-size-complex="11pt" style:text-scale="104%"/>
    </style:style>
    <style:style style:name="T583" style:family="text">
      <style:text-properties fo:color="#1a1a1a" fo:font-size="11pt" fo:font-weight="bold" style:font-size-asian="11pt" style:font-weight-asian="bold" style:font-size-complex="11pt" style:text-scale="97%"/>
    </style:style>
    <style:style style:name="T584" style:family="text">
      <style:text-properties fo:color="#1a1a1a" fo:font-size="11pt" fo:letter-spacing="-0.018cm" style:font-size-asian="11pt" style:font-size-complex="11pt"/>
    </style:style>
    <style:style style:name="T585" style:family="text">
      <style:text-properties fo:color="#1a1a1a" fo:font-size="11pt" fo:letter-spacing="-0.018cm" fo:font-weight="bold" style:font-size-asian="11pt" style:font-weight-asian="bold" style:font-size-complex="11pt" style:text-scale="104%"/>
    </style:style>
    <style:style style:name="T586" style:family="text">
      <style:text-properties fo:color="#1a1a1a" fo:font-size="11pt" fo:letter-spacing="-0.004cm" style:font-size-asian="11pt" style:font-size-complex="11pt"/>
    </style:style>
    <style:style style:name="T587" style:family="text">
      <style:text-properties fo:color="#1a1a1a" fo:font-size="11pt" fo:letter-spacing="-0.004cm" style:font-size-asian="11pt" style:font-size-complex="11pt" style:text-scale="92%"/>
    </style:style>
    <style:style style:name="T588" style:family="text">
      <style:text-properties fo:color="#1a1a1a" fo:font-size="11pt" fo:letter-spacing="-0.004cm" style:font-size-asian="11pt" style:font-size-complex="11pt" style:text-scale="105%"/>
    </style:style>
    <style:style style:name="T589" style:family="text">
      <style:text-properties fo:color="#1a1a1a" fo:font-size="11pt" fo:letter-spacing="-0.004cm" style:font-size-asian="11pt" style:font-size-complex="11pt" style:text-scale="101%"/>
    </style:style>
    <style:style style:name="T590" style:family="text">
      <style:text-properties fo:color="#1a1a1a" fo:font-size="11pt" fo:letter-spacing="-0.004cm" style:font-size-asian="11pt" style:font-size-complex="11pt" style:text-scale="98%"/>
    </style:style>
    <style:style style:name="T591" style:family="text">
      <style:text-properties fo:color="#1a1a1a" fo:font-size="11pt" fo:letter-spacing="-0.004cm" style:font-size-asian="11pt" style:font-size-complex="11pt" style:text-scale="96%"/>
    </style:style>
    <style:style style:name="T592" style:family="text">
      <style:text-properties fo:color="#1a1a1a" fo:font-size="11pt" fo:letter-spacing="-0.004cm" style:font-size-asian="11pt" style:font-size-complex="11pt" style:text-scale="97%"/>
    </style:style>
    <style:style style:name="T593" style:family="text">
      <style:text-properties fo:color="#1a1a1a" fo:font-size="11pt" fo:letter-spacing="-0.004cm" style:font-size-asian="11pt" style:font-size-complex="11pt" style:text-scale="113%"/>
    </style:style>
    <style:style style:name="T594" style:family="text">
      <style:text-properties fo:color="#1a1a1a" fo:font-size="11pt" fo:letter-spacing="-0.004cm" style:font-size-asian="11pt" style:font-size-complex="11pt" style:text-scale="103%"/>
    </style:style>
    <style:style style:name="T595" style:family="text">
      <style:text-properties fo:color="#1a1a1a" fo:font-size="11pt" fo:letter-spacing="-0.004cm" style:font-size-asian="11pt" style:font-size-complex="11pt" style:text-scale="114%"/>
    </style:style>
    <style:style style:name="T596" style:family="text">
      <style:text-properties fo:color="#1a1a1a" fo:font-size="11pt" fo:letter-spacing="-0.004cm" style:font-size-asian="11pt" style:font-size-complex="11pt" style:text-scale="109%"/>
    </style:style>
    <style:style style:name="T597" style:family="text">
      <style:text-properties fo:color="#1a1a1a" fo:font-size="11pt" fo:letter-spacing="-0.007cm" style:font-size-asian="11pt" style:font-size-complex="11pt"/>
    </style:style>
    <style:style style:name="T598" style:family="text">
      <style:text-properties fo:color="#1a1a1a" fo:font-size="11pt" fo:letter-spacing="-0.007cm" style:font-size-asian="11pt" style:font-size-complex="11pt" style:text-scale="106%"/>
    </style:style>
    <style:style style:name="T599" style:family="text">
      <style:text-properties fo:color="#1a1a1a" fo:font-size="11pt" fo:letter-spacing="-0.007cm" style:font-size-asian="11pt" style:font-size-complex="11pt" style:text-scale="105%"/>
    </style:style>
    <style:style style:name="T600" style:family="text">
      <style:text-properties fo:color="#1a1a1a" fo:font-size="11pt" fo:letter-spacing="-0.007cm" style:font-size-asian="11pt" style:font-size-complex="11pt" style:text-scale="99%"/>
    </style:style>
    <style:style style:name="T601" style:family="text">
      <style:text-properties fo:color="#1a1a1a" fo:font-size="11pt" fo:letter-spacing="-0.007cm" style:font-size-asian="11pt" style:font-size-complex="11pt" style:text-scale="98%"/>
    </style:style>
    <style:style style:name="T602" style:family="text">
      <style:text-properties fo:color="#1a1a1a" fo:font-size="11pt" fo:letter-spacing="-0.012cm" style:font-size-asian="11pt" style:font-size-complex="11pt"/>
    </style:style>
    <style:style style:name="T603" style:family="text">
      <style:text-properties fo:color="#1a1a1a" fo:font-size="11pt" fo:letter-spacing="0.028cm" style:font-size-asian="11pt" style:font-size-complex="11pt"/>
    </style:style>
    <style:style style:name="T604" style:family="text">
      <style:text-properties fo:color="#1a1a1a" fo:font-size="11pt" fo:letter-spacing="-0.002cm" style:font-size-asian="11pt" style:font-size-complex="11pt"/>
    </style:style>
    <style:style style:name="T605" style:family="text">
      <style:text-properties fo:color="#1a1a1a" fo:font-size="11pt" fo:letter-spacing="-0.002cm" style:font-size-asian="11pt" style:font-size-complex="11pt" style:text-scale="80%"/>
    </style:style>
    <style:style style:name="T606" style:family="text">
      <style:text-properties fo:color="#1a1a1a" fo:font-size="11pt" fo:letter-spacing="0.011cm" style:font-size-asian="11pt" style:font-size-complex="11pt"/>
    </style:style>
    <style:style style:name="T607" style:family="text">
      <style:text-properties fo:color="#1a1a1a" fo:font-size="11pt" fo:letter-spacing="0.023cm" style:font-size-asian="11pt" style:font-size-complex="11pt"/>
    </style:style>
    <style:style style:name="T608" style:family="text">
      <style:text-properties fo:color="#1a1a1a" fo:font-size="11pt" fo:letter-spacing="0.023cm" style:font-size-asian="11pt" style:font-size-complex="11pt" style:text-scale="98%"/>
    </style:style>
    <style:style style:name="T609" style:family="text">
      <style:text-properties fo:color="#1a1a1a" fo:font-size="11pt" fo:letter-spacing="0.004cm" style:font-size-asian="11pt" style:font-size-complex="11pt"/>
    </style:style>
    <style:style style:name="T610" style:family="text">
      <style:text-properties fo:color="#1a1a1a" fo:font-size="11pt" fo:letter-spacing="0.025cm" style:font-size-asian="11pt" style:font-size-complex="11pt"/>
    </style:style>
    <style:style style:name="T611" style:family="text">
      <style:text-properties fo:color="#1a1a1a" fo:font-size="11pt" fo:letter-spacing="0.048cm" style:font-size-asian="11pt" style:font-size-complex="11pt"/>
    </style:style>
    <style:style style:name="T612" style:family="text">
      <style:text-properties fo:color="#1a1a1a" fo:font-size="11pt" fo:letter-spacing="0.056cm" style:font-size-asian="11pt" style:font-size-complex="11pt"/>
    </style:style>
    <style:style style:name="T613" style:family="text">
      <style:text-properties fo:color="#1a1a1a" fo:font-size="11pt" fo:letter-spacing="0.021cm" style:font-size-asian="11pt" style:font-size-complex="11pt"/>
    </style:style>
    <style:style style:name="T614" style:family="text">
      <style:text-properties fo:color="#1a1a1a" fo:font-size="11pt" fo:letter-spacing="0.012cm" style:font-size-asian="11pt" style:font-size-complex="11pt"/>
    </style:style>
    <style:style style:name="T615" style:family="text">
      <style:text-properties fo:color="#1a1a1a" fo:font-size="11pt" fo:letter-spacing="0.007cm" style:font-size-asian="11pt" style:font-size-complex="11pt"/>
    </style:style>
    <style:style style:name="T616" style:family="text">
      <style:text-properties fo:color="#1a1a1a" fo:font-size="11pt" fo:letter-spacing="0.035cm" style:font-size-asian="11pt" style:font-size-complex="11pt"/>
    </style:style>
    <style:style style:name="T617" style:family="text">
      <style:text-properties fo:color="#1a1a1a" fo:font-size="11pt" fo:letter-spacing="0.032cm" style:font-size-asian="11pt" style:font-size-complex="11pt"/>
    </style:style>
    <style:style style:name="T618" style:family="text">
      <style:text-properties fo:color="#1a1a1a" fo:font-size="11pt" fo:letter-spacing="0.034cm" style:font-size-asian="11pt" style:font-size-complex="11pt"/>
    </style:style>
    <style:style style:name="T619" style:family="text">
      <style:text-properties fo:color="#1a1a1a" fo:font-size="11pt" fo:letter-spacing="0.051cm" style:font-size-asian="11pt" style:font-size-complex="11pt"/>
    </style:style>
    <style:style style:name="T620" style:family="text">
      <style:text-properties fo:color="#1a1a1a" fo:font-size="11pt" fo:letter-spacing="0.002cm" style:font-size-asian="11pt" style:font-size-complex="11pt"/>
    </style:style>
    <style:style style:name="T621" style:family="text">
      <style:text-properties fo:color="#1a1a1a" fo:font-size="11pt" fo:letter-spacing="-0.019cm" style:font-size-asian="11pt" style:font-size-complex="11pt"/>
    </style:style>
    <style:style style:name="T622" style:family="text">
      <style:text-properties fo:color="#1a1a1a" fo:font-size="11pt" fo:letter-spacing="0.042cm" style:font-size-asian="11pt" style:font-size-complex="11pt"/>
    </style:style>
    <style:style style:name="T623" style:family="text">
      <style:text-properties fo:color="#1a1a1a" fo:font-size="11pt" fo:letter-spacing="0.014cm" style:font-size-asian="11pt" style:font-size-complex="11pt"/>
    </style:style>
    <style:style style:name="T624" style:family="text">
      <style:text-properties fo:color="#1a1a1a" fo:font-size="11pt" fo:letter-spacing="0.041cm" style:font-size-asian="11pt" style:font-size-complex="11pt"/>
    </style:style>
    <style:style style:name="T625" style:family="text">
      <style:text-properties fo:color="#1a1a1a" fo:font-size="11pt" fo:letter-spacing="0.016cm" style:font-size-asian="11pt" style:font-size-complex="11pt"/>
    </style:style>
    <style:style style:name="T626" style:family="text">
      <style:text-properties fo:color="#1a1a1a" fo:font-size="11pt" fo:letter-spacing="0.009cm" style:font-size-asian="11pt" style:font-size-complex="11pt"/>
    </style:style>
    <style:style style:name="T627" style:family="text">
      <style:text-properties fo:color="#1a1a1a" fo:font-size="11pt" fo:letter-spacing="0.005cm" style:font-size-asian="11pt" style:font-size-complex="11pt"/>
    </style:style>
    <style:style style:name="T628" style:family="text">
      <style:text-properties fo:color="#1a1a1a" fo:font-size="11pt" fo:letter-spacing="-0.011cm" style:font-size-asian="11pt" style:font-size-complex="11pt"/>
    </style:style>
    <style:style style:name="T629" style:family="text">
      <style:text-properties fo:color="#1a1a1a" fo:font-size="11pt" fo:letter-spacing="-0.021cm" style:font-size-asian="11pt" style:font-size-complex="11pt"/>
    </style:style>
    <style:style style:name="T630" style:family="text">
      <style:text-properties fo:color="#1a1a1a" fo:font-size="11pt" fo:letter-spacing="-0.041cm" style:font-size-asian="11pt" style:font-size-complex="11pt"/>
    </style:style>
    <style:style style:name="T631" style:family="text">
      <style:text-properties fo:color="#1a1a1a" fo:font-size="11pt" fo:letter-spacing="0.055cm" style:font-size-asian="11pt" style:font-size-complex="11pt"/>
    </style:style>
    <style:style style:name="T632" style:family="text">
      <style:text-properties fo:color="#1a1a1a" fo:font-size="11pt" fo:letter-spacing="0.037cm" style:font-size-asian="11pt" style:font-size-complex="11pt"/>
    </style:style>
    <style:style style:name="T633" style:family="text">
      <style:text-properties fo:color="#1a1a1a" style:text-scale="93%"/>
    </style:style>
    <style:style style:name="T634" style:family="text">
      <style:text-properties fo:color="#1a1a1a" style:text-scale="92%"/>
    </style:style>
    <style:style style:name="T635" style:family="text">
      <style:text-properties fo:color="#1a1a1a" style:text-scale="114%"/>
    </style:style>
    <style:style style:name="T636" style:family="text">
      <style:text-properties fo:color="#1a1a1a" fo:letter-spacing="0.085cm"/>
    </style:style>
    <style:style style:name="T637" style:family="text">
      <style:text-properties fo:color="#1a1a1a" fo:letter-spacing="0.085cm" style:text-scale="83%"/>
    </style:style>
    <style:style style:name="T638" style:family="text">
      <style:text-properties fo:color="#1a1a1a" style:text-scale="102%"/>
    </style:style>
    <style:style style:name="T639" style:family="text">
      <style:text-properties fo:color="#1a1a1a" fo:letter-spacing="-0.012cm"/>
    </style:style>
    <style:style style:name="T640" style:family="text">
      <style:text-properties fo:color="#1a1a1a" fo:letter-spacing="-0.023cm"/>
    </style:style>
    <style:style style:name="T641" style:family="text">
      <style:text-properties fo:color="#1a1a1a" fo:letter-spacing="-0.023cm" style:text-scale="102%"/>
    </style:style>
    <style:style style:name="T642" style:family="text">
      <style:text-properties fo:color="#1a1a1a" fo:letter-spacing="-0.023cm" style:text-scale="90%"/>
    </style:style>
    <style:style style:name="T643" style:family="text">
      <style:text-properties fo:color="#1a1a1a" fo:letter-spacing="-0.023cm" style:text-scale="101%"/>
    </style:style>
    <style:style style:name="T644" style:family="text">
      <style:text-properties fo:color="#1a1a1a" fo:letter-spacing="-0.039cm"/>
    </style:style>
    <style:style style:name="T645" style:family="text">
      <style:text-properties fo:color="#1a1a1a" fo:letter-spacing="-0.042cm"/>
    </style:style>
    <style:style style:name="T646" style:family="text">
      <style:text-properties fo:color="#1a1a1a" style:text-scale="109%"/>
    </style:style>
    <style:style style:name="T647" style:family="text">
      <style:text-properties fo:color="#1a1a1a" style:text-scale="117%"/>
    </style:style>
    <style:style style:name="T648" style:family="text">
      <style:text-properties fo:color="#1a1a1a" fo:letter-spacing="-0.028cm" style:text-scale="107%"/>
    </style:style>
    <style:style style:name="T649" style:family="text">
      <style:text-properties fo:color="#1a1a1a" fo:letter-spacing="-0.028cm" style:text-scale="97%"/>
    </style:style>
    <style:style style:name="T650" style:family="text">
      <style:text-properties fo:color="#1a1a1a" fo:letter-spacing="-0.004cm"/>
    </style:style>
    <style:style style:name="T651" style:family="text">
      <style:text-properties fo:color="#1a1a1a" style:text-scale="95%"/>
    </style:style>
    <style:style style:name="T652" style:family="text">
      <style:text-properties fo:color="#1a1a1a" style:text-scale="71%"/>
    </style:style>
    <style:style style:name="T653" style:family="text">
      <style:text-properties fo:color="#1a1a1a" fo:letter-spacing="-0.011cm"/>
    </style:style>
    <style:style style:name="T654" style:family="text">
      <style:text-properties fo:color="#1a1a1a" fo:letter-spacing="-0.011cm" style:text-scale="102%"/>
    </style:style>
    <style:style style:name="T655" style:family="text">
      <style:text-properties fo:color="#1a1a1a" fo:letter-spacing="-0.019cm"/>
    </style:style>
    <style:style style:name="T656" style:family="text">
      <style:text-properties fo:color="#1a1a1a" style:text-scale="62%"/>
    </style:style>
    <style:style style:name="T657" style:family="text">
      <style:text-properties fo:color="#1a1a1a" style:text-scale="80%"/>
    </style:style>
    <style:style style:name="T658" style:family="text">
      <style:text-properties fo:color="#1a1a1a" style:text-scale="97%"/>
    </style:style>
    <style:style style:name="T659" style:family="text">
      <style:text-properties fo:color="#1a1a1a" style:text-scale="91%"/>
    </style:style>
    <style:style style:name="T660" style:family="text">
      <style:text-properties fo:color="#1a1a1a" style:text-scale="89%"/>
    </style:style>
    <style:style style:name="T661" style:family="text">
      <style:text-properties fo:color="#1a1a1a" style:text-scale="53%"/>
    </style:style>
    <style:style style:name="T662" style:family="text">
      <style:text-properties fo:color="#1a1a1a" style:text-scale="168%"/>
    </style:style>
    <style:style style:name="T663" style:family="text">
      <style:text-properties fo:color="#1a1a1a" fo:letter-spacing="-0.032cm" style:text-scale="168%"/>
    </style:style>
    <style:style style:name="T664" style:family="text">
      <style:text-properties fo:color="#363636"/>
    </style:style>
    <style:style style:name="T665" style:family="text">
      <style:text-properties fo:color="#363636" fo:letter-spacing="0.004cm"/>
    </style:style>
    <style:style style:name="T666" style:family="text">
      <style:text-properties fo:color="#363636" fo:letter-spacing="0.004cm" style:text-scale="98%"/>
    </style:style>
    <style:style style:name="T667" style:family="text">
      <style:text-properties fo:color="#363636" fo:letter-spacing="0.004cm" style:text-scale="105%"/>
    </style:style>
    <style:style style:name="T668" style:family="text">
      <style:text-properties fo:color="#363636" fo:letter-spacing="0.051cm"/>
    </style:style>
    <style:style style:name="T669" style:family="text">
      <style:text-properties fo:color="#363636" fo:letter-spacing="0.007cm"/>
    </style:style>
    <style:style style:name="T670" style:family="text">
      <style:text-properties fo:color="#363636" fo:letter-spacing="0.007cm" style:text-scale="101%"/>
    </style:style>
    <style:style style:name="T671" style:family="text">
      <style:text-properties fo:color="#363636" fo:letter-spacing="0.007cm" style:text-scale="124%"/>
    </style:style>
    <style:style style:name="T672" style:family="text">
      <style:text-properties fo:color="#363636" style:text-scale="83%"/>
    </style:style>
    <style:style style:name="T673" style:family="text">
      <style:text-properties fo:color="#363636" fo:letter-spacing="0.009cm" style:text-scale="83%"/>
    </style:style>
    <style:style style:name="T674" style:family="text">
      <style:text-properties fo:color="#363636" fo:letter-spacing="0.009cm" style:text-scale="105%"/>
    </style:style>
    <style:style style:name="T675" style:family="text">
      <style:text-properties fo:color="#363636" fo:letter-spacing="0.018cm" style:text-scale="83%"/>
    </style:style>
    <style:style style:name="T676" style:family="text">
      <style:text-properties fo:color="#363636" fo:letter-spacing="0.03cm" style:text-scale="83%"/>
    </style:style>
    <style:style style:name="T677" style:family="text">
      <style:text-properties fo:color="#363636" style:text-scale="73%"/>
    </style:style>
    <style:style style:name="T678" style:family="text">
      <style:text-properties fo:color="#363636" fo:letter-spacing="0.025cm"/>
    </style:style>
    <style:style style:name="T679" style:family="text">
      <style:text-properties fo:color="#363636" style:text-scale="70%"/>
    </style:style>
    <style:style style:name="T680" style:family="text">
      <style:text-properties fo:color="#363636" fo:letter-spacing="-0.023cm"/>
    </style:style>
    <style:style style:name="T681" style:family="text">
      <style:text-properties fo:color="#363636" fo:letter-spacing="0.005cm" style:text-scale="105%"/>
    </style:style>
    <style:style style:name="T682" style:family="text">
      <style:text-properties fo:color="#363636" style:text-scale="105%"/>
    </style:style>
    <style:style style:name="T683" style:family="text">
      <style:text-properties fo:color="#363636" fo:letter-spacing="0.012cm" style:text-scale="105%"/>
    </style:style>
    <style:style style:name="T684" style:family="text">
      <style:text-properties fo:color="#363636" fo:letter-spacing="0.023cm"/>
    </style:style>
    <style:style style:name="T685" style:family="text">
      <style:text-properties fo:color="#363636" fo:letter-spacing="0.041cm" style:text-scale="83%"/>
    </style:style>
    <style:style style:name="T686" style:family="text">
      <style:text-properties fo:color="#363636" fo:letter-spacing="0.035cm" style:text-scale="83%"/>
    </style:style>
    <style:style style:name="T687" style:family="text">
      <style:text-properties fo:color="#363636" fo:letter-spacing="0.056cm" style:text-scale="73%"/>
    </style:style>
    <style:style style:name="T688" style:family="text">
      <style:text-properties fo:color="#1f1f1f"/>
    </style:style>
    <style:style style:name="T689" style:family="text">
      <style:text-properties fo:color="#1f1f1f" fo:letter-spacing="0.019cm"/>
    </style:style>
    <style:style style:name="T690" style:family="text">
      <style:text-properties fo:color="#1f1f1f" fo:letter-spacing="0.019cm" style:text-scale="101%"/>
    </style:style>
    <style:style style:name="T691" style:family="text">
      <style:text-properties fo:color="#1f1f1f" fo:letter-spacing="0.019cm" style:text-scale="89%"/>
    </style:style>
    <style:style style:name="T692" style:family="text">
      <style:text-properties fo:color="#1f1f1f" fo:letter-spacing="0.019cm" style:text-scale="103%"/>
    </style:style>
    <style:style style:name="T693" style:family="text">
      <style:text-properties fo:color="#1f1f1f" fo:letter-spacing="0.086cm"/>
    </style:style>
    <style:style style:name="T694" style:family="text">
      <style:text-properties fo:color="#1f1f1f" fo:letter-spacing="0.014cm"/>
    </style:style>
    <style:style style:name="T695" style:family="text">
      <style:text-properties fo:color="#1f1f1f" fo:letter-spacing="0.014cm" style:text-scale="94%"/>
    </style:style>
    <style:style style:name="T696" style:family="text">
      <style:text-properties fo:color="#1f1f1f" fo:letter-spacing="0.014cm" style:text-scale="99%"/>
    </style:style>
    <style:style style:name="T697" style:family="text">
      <style:text-properties fo:color="#1f1f1f" fo:letter-spacing="0.014cm" style:text-scale="89%"/>
    </style:style>
    <style:style style:name="T698" style:family="text">
      <style:text-properties fo:color="#1f1f1f" fo:letter-spacing="0.014cm" style:text-scale="101%"/>
    </style:style>
    <style:style style:name="T699" style:family="text">
      <style:text-properties fo:color="#1f1f1f" fo:letter-spacing="0.014cm" style:text-scale="107%"/>
    </style:style>
    <style:style style:name="T700" style:family="text">
      <style:text-properties fo:color="#1f1f1f" fo:letter-spacing="0.014cm" style:text-scale="88%"/>
    </style:style>
    <style:style style:name="T701" style:family="text">
      <style:text-properties fo:color="#1f1f1f" fo:letter-spacing="0.014cm" style:text-scale="98%"/>
    </style:style>
    <style:style style:name="T702" style:family="text">
      <style:text-properties fo:color="#1f1f1f" fo:letter-spacing="0.016cm"/>
    </style:style>
    <style:style style:name="T703" style:family="text">
      <style:text-properties fo:color="#1f1f1f" fo:letter-spacing="0.016cm" style:text-scale="101%"/>
    </style:style>
    <style:style style:name="T704" style:family="text">
      <style:text-properties fo:color="#1f1f1f" fo:letter-spacing="0.016cm" style:text-scale="104%"/>
    </style:style>
    <style:style style:name="T705" style:family="text">
      <style:text-properties fo:color="#1f1f1f" fo:letter-spacing="0.016cm" style:text-scale="92%"/>
    </style:style>
    <style:style style:name="T706" style:family="text">
      <style:text-properties fo:color="#1f1f1f" fo:letter-spacing="0.016cm" style:text-scale="79%"/>
    </style:style>
    <style:style style:name="T707" style:family="text">
      <style:text-properties fo:color="#1f1f1f" fo:letter-spacing="0.016cm" style:text-scale="61%"/>
    </style:style>
    <style:style style:name="T708" style:family="text">
      <style:text-properties fo:color="#1f1f1f" fo:letter-spacing="0.016cm" style:text-scale="109%"/>
    </style:style>
    <style:style style:name="T709" style:family="text">
      <style:text-properties fo:color="#1f1f1f" fo:letter-spacing="0.016cm" style:text-scale="98%"/>
    </style:style>
    <style:style style:name="T710" style:family="text">
      <style:text-properties fo:color="#1f1f1f" fo:letter-spacing="0.016cm" style:text-scale="102%"/>
    </style:style>
    <style:style style:name="T711" style:family="text">
      <style:text-properties fo:color="#1f1f1f" fo:letter-spacing="0.016cm" style:text-scale="114%"/>
    </style:style>
    <style:style style:name="T712" style:family="text">
      <style:text-properties fo:color="#1f1f1f" fo:letter-spacing="0.016cm" style:text-scale="91%"/>
    </style:style>
    <style:style style:name="T713" style:family="text">
      <style:text-properties fo:color="#1f1f1f" fo:letter-spacing="0.018cm"/>
    </style:style>
    <style:style style:name="T714" style:family="text">
      <style:text-properties fo:color="#1f1f1f" fo:letter-spacing="0.018cm" style:text-scale="99%"/>
    </style:style>
    <style:style style:name="T715" style:family="text">
      <style:text-properties fo:color="#1f1f1f" fo:letter-spacing="0.018cm" style:text-scale="96%"/>
    </style:style>
    <style:style style:name="T716" style:family="text">
      <style:text-properties fo:color="#1f1f1f" fo:letter-spacing="0.018cm" style:text-scale="105%"/>
    </style:style>
    <style:style style:name="T717" style:family="text">
      <style:text-properties fo:color="#1f1f1f" fo:letter-spacing="0.018cm" style:text-scale="102%"/>
    </style:style>
    <style:style style:name="T718" style:family="text">
      <style:text-properties fo:color="#1f1f1f" fo:letter-spacing="0.018cm" style:text-scale="110%"/>
    </style:style>
    <style:style style:name="T719" style:family="text">
      <style:text-properties fo:color="#1f1f1f" fo:letter-spacing="0.018cm" style:text-scale="98%"/>
    </style:style>
    <style:style style:name="T720" style:family="text">
      <style:text-properties fo:color="#1f1f1f" fo:letter-spacing="0.011cm"/>
    </style:style>
    <style:style style:name="T721" style:family="text">
      <style:text-properties fo:color="#1f1f1f" fo:letter-spacing="0.011cm" style:text-scale="111%"/>
    </style:style>
    <style:style style:name="T722" style:family="text">
      <style:text-properties fo:color="#1f1f1f" fo:letter-spacing="0.011cm" style:text-scale="102%"/>
    </style:style>
    <style:style style:name="T723" style:family="text">
      <style:text-properties fo:color="#1f1f1f" fo:letter-spacing="0.011cm" style:text-scale="127%"/>
    </style:style>
    <style:style style:name="T724" style:family="text">
      <style:text-properties fo:color="#1f1f1f" fo:letter-spacing="0.011cm" style:text-scale="99%"/>
    </style:style>
    <style:style style:name="T725" style:family="text">
      <style:text-properties fo:color="#1f1f1f" fo:letter-spacing="0.009cm"/>
    </style:style>
    <style:style style:name="T726" style:family="text">
      <style:text-properties fo:color="#1f1f1f" fo:letter-spacing="0.009cm" style:text-scale="101%"/>
    </style:style>
    <style:style style:name="T727" style:family="text">
      <style:text-properties fo:color="#1f1f1f" fo:letter-spacing="0.009cm" style:text-scale="103%"/>
    </style:style>
    <style:style style:name="T728" style:family="text">
      <style:text-properties fo:color="#1f1f1f" fo:letter-spacing="0.009cm" style:text-scale="87%"/>
    </style:style>
    <style:style style:name="T729" style:family="text">
      <style:text-properties fo:color="#1f1f1f" fo:letter-spacing="0.009cm" style:text-scale="95%"/>
    </style:style>
    <style:style style:name="T730" style:family="text">
      <style:text-properties fo:color="#1f1f1f" fo:letter-spacing="0.009cm" style:text-scale="98%"/>
    </style:style>
    <style:style style:name="T731" style:family="text">
      <style:text-properties fo:color="#1f1f1f" fo:letter-spacing="0.009cm" style:text-scale="105%"/>
    </style:style>
    <style:style style:name="T732" style:family="text">
      <style:text-properties fo:color="#1f1f1f" fo:letter-spacing="0.005cm"/>
    </style:style>
    <style:style style:name="T733" style:family="text">
      <style:text-properties fo:color="#1f1f1f" fo:letter-spacing="0.025cm"/>
    </style:style>
    <style:style style:name="T734" style:family="text">
      <style:text-properties fo:color="#1f1f1f" fo:letter-spacing="0.025cm" style:text-scale="99%"/>
    </style:style>
    <style:style style:name="T735" style:family="text">
      <style:text-properties fo:color="#1f1f1f" fo:letter-spacing="0.025cm" style:text-scale="102%"/>
    </style:style>
    <style:style style:name="T736" style:family="text">
      <style:text-properties fo:color="#1f1f1f" fo:letter-spacing="0.025cm" style:text-scale="98%"/>
    </style:style>
    <style:style style:name="T737" style:family="text">
      <style:text-properties fo:color="#1f1f1f" fo:letter-spacing="0.025cm" style:text-scale="97%"/>
    </style:style>
    <style:style style:name="T738" style:family="text">
      <style:text-properties fo:color="#1f1f1f" fo:letter-spacing="0.025cm" style:text-scale="96%"/>
    </style:style>
    <style:style style:name="T739" style:family="text">
      <style:text-properties fo:color="#1f1f1f" fo:letter-spacing="0.012cm"/>
    </style:style>
    <style:style style:name="T740" style:family="text">
      <style:text-properties fo:color="#1f1f1f" fo:letter-spacing="0.012cm" style:text-scale="105%"/>
    </style:style>
    <style:style style:name="T741" style:family="text">
      <style:text-properties fo:color="#1f1f1f" fo:letter-spacing="0.012cm" style:text-scale="112%"/>
    </style:style>
    <style:style style:name="T742" style:family="text">
      <style:text-properties fo:color="#1f1f1f" fo:letter-spacing="0.012cm" style:text-scale="91%"/>
    </style:style>
    <style:style style:name="T743" style:family="text">
      <style:text-properties fo:color="#1f1f1f" fo:letter-spacing="0.012cm" style:text-scale="96%"/>
    </style:style>
    <style:style style:name="T744" style:family="text">
      <style:text-properties fo:color="#1f1f1f" fo:letter-spacing="0.012cm" style:text-scale="84%"/>
    </style:style>
    <style:style style:name="T745" style:family="text">
      <style:text-properties fo:color="#1f1f1f" fo:letter-spacing="0.012cm" style:text-scale="90%"/>
    </style:style>
    <style:style style:name="T746" style:family="text">
      <style:text-properties fo:color="#1f1f1f" fo:letter-spacing="0.004cm"/>
    </style:style>
    <style:style style:name="T747" style:family="text">
      <style:text-properties fo:color="#1f1f1f" fo:letter-spacing="0.004cm" style:text-scale="112%"/>
    </style:style>
    <style:style style:name="T748" style:family="text">
      <style:text-properties fo:color="#1f1f1f" fo:letter-spacing="0.072cm"/>
    </style:style>
    <style:style style:name="T749" style:family="text">
      <style:text-properties fo:color="#1f1f1f" fo:letter-spacing="0.028cm"/>
    </style:style>
    <style:style style:name="T750" style:family="text">
      <style:text-properties fo:color="#1f1f1f" fo:letter-spacing="0.028cm" style:text-scale="97%"/>
    </style:style>
    <style:style style:name="T751" style:family="text">
      <style:text-properties fo:color="#1f1f1f" fo:letter-spacing="0.028cm" style:text-scale="104%"/>
    </style:style>
    <style:style style:name="T752" style:family="text">
      <style:text-properties fo:color="#1f1f1f" fo:letter-spacing="0.002cm"/>
    </style:style>
    <style:style style:name="T753" style:family="text">
      <style:text-properties fo:color="#1f1f1f" fo:letter-spacing="0.083cm"/>
    </style:style>
    <style:style style:name="T754" style:family="text">
      <style:text-properties fo:color="#1f1f1f" fo:letter-spacing="0.034cm"/>
    </style:style>
    <style:style style:name="T755" style:family="text">
      <style:text-properties fo:color="#1f1f1f" fo:letter-spacing="0.034cm" style:text-scale="102%"/>
    </style:style>
    <style:style style:name="T756" style:family="text">
      <style:text-properties fo:color="#1f1f1f" fo:letter-spacing="0.034cm" style:text-scale="91%"/>
    </style:style>
    <style:style style:name="T757" style:family="text">
      <style:text-properties fo:color="#1f1f1f" fo:letter-spacing="0.034cm" style:text-scale="101%"/>
    </style:style>
    <style:style style:name="T758" style:family="text">
      <style:text-properties fo:color="#1f1f1f" fo:letter-spacing="-0.028cm"/>
    </style:style>
    <style:style style:name="T759" style:family="text">
      <style:text-properties fo:color="#1f1f1f" fo:letter-spacing="0.071cm"/>
    </style:style>
    <style:style style:name="T760" style:family="text">
      <style:text-properties fo:color="#1f1f1f" style:text-scale="101%"/>
    </style:style>
    <style:style style:name="T761" style:family="text">
      <style:text-properties fo:color="#1f1f1f" style:text-scale="70%"/>
    </style:style>
    <style:style style:name="T762" style:family="text">
      <style:text-properties fo:color="#1f1f1f" fo:letter-spacing="-0.021cm"/>
    </style:style>
    <style:style style:name="T763" style:family="text">
      <style:text-properties fo:color="#1f1f1f" fo:letter-spacing="-0.021cm" style:text-scale="89%"/>
    </style:style>
    <style:style style:name="T764" style:family="text">
      <style:text-properties fo:color="#1f1f1f" fo:letter-spacing="-0.019cm"/>
    </style:style>
    <style:style style:name="T765" style:family="text">
      <style:text-properties fo:color="#1f1f1f" fo:letter-spacing="-0.019cm" style:text-scale="132%"/>
    </style:style>
    <style:style style:name="T766" style:family="text">
      <style:text-properties fo:color="#1f1f1f" style:text-scale="99%"/>
    </style:style>
    <style:style style:name="T767" style:family="text">
      <style:text-properties fo:color="#1f1f1f" style:text-scale="102%"/>
    </style:style>
    <style:style style:name="T768" style:family="text">
      <style:text-properties fo:color="#1f1f1f" fo:letter-spacing="0.053cm"/>
    </style:style>
    <style:style style:name="T769" style:family="text">
      <style:text-properties fo:color="#1f1f1f" fo:letter-spacing="0.053cm" style:text-scale="102%"/>
    </style:style>
    <style:style style:name="T770" style:family="text">
      <style:text-properties fo:color="#1f1f1f" fo:letter-spacing="0.053cm" style:text-scale="98%"/>
    </style:style>
    <style:style style:name="T771" style:family="text">
      <style:text-properties fo:color="#1f1f1f" fo:letter-spacing="0.067cm"/>
    </style:style>
    <style:style style:name="T772" style:family="text">
      <style:text-properties fo:color="#1f1f1f" fo:letter-spacing="0.067cm" style:text-scale="98%"/>
    </style:style>
    <style:style style:name="T773" style:family="text">
      <style:text-properties fo:color="#1f1f1f" fo:letter-spacing="0.055cm"/>
    </style:style>
    <style:style style:name="T774" style:family="text">
      <style:text-properties fo:color="#1f1f1f" fo:letter-spacing="0.062cm"/>
    </style:style>
    <style:style style:name="T775" style:family="text">
      <style:text-properties fo:color="#1f1f1f" fo:letter-spacing="0.046cm"/>
    </style:style>
    <style:style style:name="T776" style:family="text">
      <style:text-properties fo:color="#1f1f1f" fo:letter-spacing="0.046cm" style:text-scale="91%"/>
    </style:style>
    <style:style style:name="T777" style:family="text">
      <style:text-properties fo:color="#1f1f1f" fo:letter-spacing="0.048cm"/>
    </style:style>
    <style:style style:name="T778" style:family="text">
      <style:text-properties fo:color="#1f1f1f" fo:letter-spacing="0.058cm"/>
    </style:style>
    <style:style style:name="T779" style:family="text">
      <style:text-properties fo:color="#1f1f1f" fo:letter-spacing="0.064cm"/>
    </style:style>
    <style:style style:name="T780" style:family="text">
      <style:text-properties fo:color="#1f1f1f" fo:letter-spacing="0.026cm"/>
    </style:style>
    <style:style style:name="T781" style:family="text">
      <style:text-properties fo:color="#1f1f1f" fo:letter-spacing="0.026cm" style:text-scale="89%"/>
    </style:style>
    <style:style style:name="T782" style:family="text">
      <style:text-properties fo:color="#1f1f1f" fo:letter-spacing="0.078cm"/>
    </style:style>
    <style:style style:name="T783" style:family="text">
      <style:text-properties fo:color="#1f1f1f" style:text-scale="79%"/>
    </style:style>
    <style:style style:name="T784" style:family="text">
      <style:text-properties fo:color="#1f1f1f" style:text-scale="61%"/>
    </style:style>
    <style:style style:name="T785" style:family="text">
      <style:text-properties fo:color="#1f1f1f" fo:letter-spacing="0.023cm"/>
    </style:style>
    <style:style style:name="T786" style:family="text">
      <style:text-properties fo:color="#1f1f1f" fo:letter-spacing="0.023cm" style:text-scale="91%"/>
    </style:style>
    <style:style style:name="T787" style:family="text">
      <style:text-properties fo:color="#1f1f1f" fo:letter-spacing="0.007cm"/>
    </style:style>
    <style:style style:name="T788" style:family="text">
      <style:text-properties fo:color="#1f1f1f" fo:letter-spacing="0.007cm" style:text-scale="97%"/>
    </style:style>
    <style:style style:name="T789" style:family="text">
      <style:text-properties fo:color="#1f1f1f" fo:letter-spacing="0.007cm" style:text-scale="94%"/>
    </style:style>
    <style:style style:name="T790" style:family="text">
      <style:text-properties fo:color="#1f1f1f" fo:letter-spacing="0.007cm" style:text-scale="79%"/>
    </style:style>
    <style:style style:name="T791" style:family="text">
      <style:text-properties fo:color="#1f1f1f" fo:letter-spacing="0.007cm" style:text-scale="116%"/>
    </style:style>
    <style:style style:name="T792" style:family="text">
      <style:text-properties fo:color="#1f1f1f" fo:letter-spacing="0.007cm" style:text-scale="91%"/>
    </style:style>
    <style:style style:name="T793" style:family="text">
      <style:text-properties fo:color="#1f1f1f" fo:letter-spacing="0.081cm"/>
    </style:style>
    <style:style style:name="T794" style:family="text">
      <style:text-properties fo:color="#1f1f1f" fo:letter-spacing="0.088cm"/>
    </style:style>
    <style:style style:name="T795" style:family="text">
      <style:text-properties fo:color="#1f1f1f" fo:letter-spacing="-0.051cm"/>
    </style:style>
    <style:style style:name="T796" style:family="text">
      <style:text-properties fo:color="#1f1f1f" fo:letter-spacing="0.021cm"/>
    </style:style>
    <style:style style:name="T797" style:family="text">
      <style:text-properties fo:color="#1f1f1f" fo:letter-spacing="0.021cm" style:text-scale="108%"/>
    </style:style>
    <style:style style:name="T798" style:family="text">
      <style:text-properties fo:color="#1f1f1f" fo:letter-spacing="0.021cm" style:text-scale="104%"/>
    </style:style>
    <style:style style:name="T799" style:family="text">
      <style:text-properties fo:color="#1f1f1f" fo:letter-spacing="0.021cm" style:text-scale="52%"/>
    </style:style>
    <style:style style:name="T800" style:family="text">
      <style:text-properties fo:color="#1f1f1f" fo:letter-spacing="0.085cm"/>
    </style:style>
    <style:style style:name="T801" style:family="text">
      <style:text-properties fo:color="#1f1f1f" fo:letter-spacing="0.076cm"/>
    </style:style>
    <style:style style:name="T802" style:family="text">
      <style:text-properties fo:color="#1f1f1f" fo:letter-spacing="-0.002cm"/>
    </style:style>
    <style:style style:name="T803" style:family="text">
      <style:text-properties fo:color="#1f1f1f" style:text-scale="96%"/>
    </style:style>
    <style:style style:name="T804" style:family="text">
      <style:text-properties fo:color="#1f1f1f" fo:letter-spacing="-0.055cm"/>
    </style:style>
    <style:style style:name="T805" style:family="text">
      <style:text-properties fo:color="#1f1f1f" fo:letter-spacing="0.032cm"/>
    </style:style>
    <style:style style:name="T806" style:family="text">
      <style:text-properties fo:color="#1f1f1f" fo:letter-spacing="0.032cm" style:text-scale="99%"/>
    </style:style>
    <style:style style:name="T807" style:family="text">
      <style:text-properties fo:color="#1f1f1f" fo:letter-spacing="0.079cm"/>
    </style:style>
    <style:style style:name="T808" style:family="text">
      <style:text-properties fo:color="#1f1f1f" fo:letter-spacing="0.079cm" style:text-scale="79%"/>
    </style:style>
    <style:style style:name="T809" style:family="text">
      <style:text-properties fo:color="#1f1f1f" fo:letter-spacing="0.056cm"/>
    </style:style>
    <style:style style:name="T810" style:family="text">
      <style:text-properties fo:color="#1f1f1f" fo:letter-spacing="0.035cm"/>
    </style:style>
    <style:style style:name="T811" style:family="text">
      <style:text-properties fo:color="#1f1f1f" style:text-scale="108%"/>
    </style:style>
    <style:style style:name="T812" style:family="text">
      <style:text-properties fo:color="#1f1f1f" fo:letter-spacing="-0.026cm"/>
    </style:style>
    <style:style style:name="T813" style:family="text">
      <style:text-properties fo:color="#1f1f1f" fo:letter-spacing="0.03cm"/>
    </style:style>
    <style:style style:name="T814" style:family="text">
      <style:text-properties fo:color="#1f1f1f" fo:letter-spacing="0.03cm" style:text-scale="79%"/>
    </style:style>
    <style:style style:name="T815" style:family="text">
      <style:text-properties fo:color="#1f1f1f" fo:letter-spacing="0.03cm" style:text-scale="98%"/>
    </style:style>
    <style:style style:name="T816" style:family="text">
      <style:text-properties fo:color="#1f1f1f" fo:letter-spacing="0.037cm"/>
    </style:style>
    <style:style style:name="T817" style:family="text">
      <style:text-properties fo:color="#1f1f1f" fo:letter-spacing="0.044cm"/>
    </style:style>
    <style:style style:name="T818" style:family="text">
      <style:text-properties fo:color="#1f1f1f" fo:letter-spacing="0.044cm" style:text-scale="90%"/>
    </style:style>
    <style:style style:name="T819" style:family="text">
      <style:text-properties fo:color="#1f1f1f" style:text-scale="91%"/>
    </style:style>
    <style:style style:name="T820" style:family="text">
      <style:text-properties fo:color="#1f1f1f" fo:letter-spacing="0.065cm"/>
    </style:style>
    <style:style style:name="T821" style:family="text">
      <style:text-properties fo:color="#1f1f1f" fo:letter-spacing="0.065cm" style:text-scale="91%"/>
    </style:style>
    <style:style style:name="T822" style:family="text">
      <style:text-properties fo:color="#1f1f1f" fo:letter-spacing="0.041cm"/>
    </style:style>
    <style:style style:name="T823" style:family="text">
      <style:text-properties fo:color="#1f1f1f" fo:letter-spacing="0.039cm"/>
    </style:style>
    <style:style style:name="T824" style:family="text">
      <style:text-properties fo:color="#1f1f1f" style:text-scale="103%"/>
    </style:style>
    <style:style style:name="T825" style:family="text">
      <style:text-properties fo:color="#1f1f1f" fo:letter-spacing="-0.053cm"/>
    </style:style>
    <style:style style:name="T826" style:family="text">
      <style:text-properties fo:color="#1f1f1f" fo:letter-spacing="0.042cm"/>
    </style:style>
    <style:style style:name="T827" style:family="text">
      <style:text-properties fo:color="#1f1f1f" fo:letter-spacing="-0.037cm"/>
    </style:style>
    <style:style style:name="T828" style:family="text">
      <style:text-properties fo:color="#1f1f1f" style:text-scale="94%"/>
    </style:style>
    <style:style style:name="T829" style:family="text">
      <style:text-properties fo:color="#1f1f1f" fo:letter-spacing="0.069cm"/>
    </style:style>
    <style:style style:name="T830" style:family="text">
      <style:text-properties fo:color="#1f1f1f" fo:letter-spacing="0.069cm" style:text-scale="94%"/>
    </style:style>
    <style:style style:name="T831" style:family="text">
      <style:text-properties fo:color="#1f1f1f" fo:letter-spacing="-0.016cm" style:text-scale="102%"/>
    </style:style>
    <style:style style:name="T832" style:family="text">
      <style:text-properties fo:color="#1f1f1f" fo:letter-spacing="0.049cm"/>
    </style:style>
    <style:style style:name="T833" style:family="text">
      <style:text-properties fo:color="#1f1f1f" fo:letter-spacing="-0.044cm"/>
    </style:style>
    <style:style style:name="T834" style:family="text">
      <style:text-properties fo:color="#1f1f1f" style:text-scale="116%"/>
    </style:style>
    <style:style style:name="T835" style:family="text">
      <style:text-properties fo:color="#1f1f1f" fo:letter-spacing="-0.039cm"/>
    </style:style>
    <style:style style:name="T836" style:family="text">
      <style:text-properties fo:color="#1f1f1f" fo:letter-spacing="-0.009cm"/>
    </style:style>
    <style:style style:name="T837" style:family="text">
      <style:text-properties fo:color="#1f1f1f" fo:letter-spacing="-0.009cm" style:text-scale="103%"/>
    </style:style>
    <style:style style:name="T838" style:family="text">
      <style:text-properties fo:color="#1f1f1f" fo:letter-spacing="0.051cm"/>
    </style:style>
    <style:style style:name="T839" style:family="text">
      <style:text-properties fo:color="#1f1f1f" style:text-scale="98%"/>
    </style:style>
    <style:style style:name="T840" style:family="text">
      <style:text-properties fo:color="#1f1f1f" style:text-scale="97%"/>
    </style:style>
    <style:style style:name="T841" style:family="text">
      <style:text-properties fo:color="#1f1f1f" style:text-scale="105%"/>
    </style:style>
    <style:style style:name="T842" style:family="text">
      <style:text-properties fo:color="#1f1f1f" style:text-scale="104%"/>
    </style:style>
    <style:style style:name="T843" style:family="text">
      <style:text-properties fo:color="#1f1f1f" fo:letter-spacing="0.074cm"/>
    </style:style>
    <style:style style:name="T844" style:family="text">
      <style:text-properties fo:color="#1f1f1f" fo:letter-spacing="-0.032cm"/>
    </style:style>
    <style:style style:name="T845" style:family="text">
      <style:text-properties fo:color="#1f1f1f" fo:letter-spacing="-0.035cm"/>
    </style:style>
    <style:style style:name="T846" style:family="text">
      <style:text-properties fo:color="#1f1f1f" style:text-scale="90%"/>
    </style:style>
    <style:style style:name="T847" style:family="text">
      <style:text-properties fo:color="#1f1f1f" fo:letter-spacing="-0.049cm"/>
    </style:style>
    <style:style style:name="T848" style:family="text">
      <style:text-properties fo:color="#1f1f1f" style:text-scale="63%"/>
    </style:style>
    <style:style style:name="T849" style:family="text">
      <style:text-properties fo:color="#1f1f1f" fo:letter-spacing="0.06cm"/>
    </style:style>
    <style:style style:name="T850" style:family="text">
      <style:text-properties fo:color="#1f1f1f" fo:letter-spacing="-0.034cm"/>
    </style:style>
    <style:style style:name="T851" style:family="text">
      <style:text-properties fo:color="#1f1f1f" style:text-scale="89%"/>
    </style:style>
    <style:style style:name="T852" style:family="text">
      <style:text-properties fo:color="#1f1f1f" style:text-scale="52%"/>
    </style:style>
    <style:style style:name="T853" style:family="text">
      <style:text-properties fo:color="#1f1f1f" fo:letter-spacing="-0.03cm"/>
    </style:style>
    <style:style style:name="T854" style:family="text">
      <style:text-properties fo:color="#1f1f1f" style:text-scale="112%"/>
    </style:style>
    <style:style style:name="T855" style:family="text">
      <style:text-properties fo:color="#1f1f1f" fo:font-size="11pt" fo:letter-spacing="0.016cm" style:font-size-asian="11pt" style:font-size-complex="11pt"/>
    </style:style>
    <style:style style:name="T856" style:family="text">
      <style:text-properties fo:color="#1f1f1f" fo:font-size="11pt" fo:letter-spacing="0.016cm" style:font-size-asian="11pt" style:font-size-complex="11pt" style:text-scale="99%"/>
    </style:style>
    <style:style style:name="T857" style:family="text">
      <style:text-properties fo:color="#1f1f1f" fo:font-size="11pt" fo:letter-spacing="0.012cm" style:font-size-asian="11pt" style:font-size-complex="11pt"/>
    </style:style>
    <style:style style:name="T858" style:family="text">
      <style:text-properties fo:color="#1f1f1f" fo:font-size="11pt" fo:letter-spacing="0.012cm" style:font-size-asian="11pt" style:font-size-complex="11pt" style:text-scale="103%"/>
    </style:style>
    <style:style style:name="T859" style:family="text">
      <style:text-properties fo:color="#1f1f1f" fo:font-size="11pt" fo:letter-spacing="0.012cm" style:font-size-asian="11pt" style:font-size-complex="11pt" style:text-scale="101%"/>
    </style:style>
    <style:style style:name="T860" style:family="text">
      <style:text-properties fo:color="#1f1f1f" fo:font-size="11pt" style:font-size-asian="11pt" style:font-size-complex="11pt"/>
    </style:style>
    <style:style style:name="T861" style:family="text">
      <style:text-properties fo:color="#1f1f1f" fo:font-size="11pt" style:font-size-asian="11pt" style:font-size-complex="11pt" style:text-scale="72%"/>
    </style:style>
    <style:style style:name="T862" style:family="text">
      <style:text-properties fo:color="#1f1f1f" fo:font-size="11pt" style:font-size-asian="11pt" style:font-size-complex="11pt" style:text-scale="107%"/>
    </style:style>
    <style:style style:name="T863" style:family="text">
      <style:text-properties fo:color="#1f1f1f" fo:font-size="11pt" style:font-size-asian="11pt" style:font-size-complex="11pt" style:text-scale="106%"/>
    </style:style>
    <style:style style:name="T864" style:family="text">
      <style:text-properties fo:color="#1f1f1f" fo:font-size="11pt" fo:letter-spacing="0.037cm" style:font-size-asian="11pt" style:font-size-complex="11pt"/>
    </style:style>
    <style:style style:name="T865" style:family="text">
      <style:text-properties fo:color="#1f1f1f" fo:font-size="11pt" fo:letter-spacing="0.019cm" style:font-size-asian="11pt" style:font-size-complex="11pt"/>
    </style:style>
    <style:style style:name="T866" style:family="text">
      <style:text-properties fo:color="#1f1f1f" fo:font-size="11pt" fo:letter-spacing="0.023cm" style:font-size-asian="11pt" style:font-size-complex="11pt"/>
    </style:style>
    <style:style style:name="T867" style:family="text">
      <style:text-properties fo:color="#1f1f1f" fo:font-size="11pt" fo:letter-spacing="0.023cm" style:font-size-asian="11pt" style:font-size-complex="11pt" style:text-scale="106%"/>
    </style:style>
    <style:style style:name="T868" style:family="text">
      <style:text-properties fo:color="#1f1f1f" fo:font-size="11pt" fo:letter-spacing="-0.014cm" style:font-size-asian="11pt" style:font-size-complex="11pt"/>
    </style:style>
    <style:style style:name="T869" style:family="text">
      <style:text-properties fo:color="#1f1f1f" fo:font-size="11pt" fo:letter-spacing="0.026cm" style:font-size-asian="11pt" style:font-size-complex="11pt"/>
    </style:style>
    <style:style style:name="T870" style:family="text">
      <style:text-properties fo:color="#1f1f1f" fo:font-size="11pt" fo:letter-spacing="0.009cm" style:font-size-asian="11pt" style:font-size-complex="11pt"/>
    </style:style>
    <style:style style:name="T871" style:family="text">
      <style:text-properties fo:color="#1f1f1f" fo:font-size="11pt" fo:letter-spacing="0.011cm" style:font-size-asian="11pt" style:font-size-complex="11pt"/>
    </style:style>
    <style:style style:name="T872" style:family="text">
      <style:text-properties fo:color="#1f1f1f" fo:font-size="11pt" fo:letter-spacing="0.007cm" style:font-size-asian="11pt" style:font-size-complex="11pt"/>
    </style:style>
    <style:style style:name="T873" style:family="text">
      <style:text-properties fo:color="#1f1f1f" fo:font-size="11pt" fo:letter-spacing="0.014cm" style:font-size-asian="11pt" style:font-size-complex="11pt"/>
    </style:style>
    <style:style style:name="T874" style:family="text">
      <style:text-properties fo:color="#1f1f1f" fo:font-size="11pt" fo:letter-spacing="0.074cm" style:font-size-asian="11pt" style:font-size-complex="11pt"/>
    </style:style>
    <style:style style:name="T875" style:family="text">
      <style:text-properties fo:color="#1f1f1f" fo:font-size="11pt" fo:letter-spacing="0.049cm" style:font-size-asian="11pt" style:font-size-complex="11pt"/>
    </style:style>
    <style:style style:name="T876" style:family="text">
      <style:text-properties fo:color="#1f1f1f" fo:font-size="11pt" fo:letter-spacing="0.03cm" style:font-size-asian="11pt" style:font-size-complex="11pt"/>
    </style:style>
    <style:style style:name="T877" style:family="text">
      <style:text-properties fo:color="#1f1f1f" fo:font-size="11pt" fo:letter-spacing="0.005cm" style:font-size-asian="11pt" style:font-size-complex="11pt"/>
    </style:style>
    <style:style style:name="T878" style:family="text">
      <style:text-properties fo:color="#1f1f1f" fo:font-size="11pt" fo:letter-spacing="0.018cm" style:font-size-asian="11pt" style:font-size-complex="11pt"/>
    </style:style>
    <style:style style:name="T879" style:family="text">
      <style:text-properties fo:color="#1f1f1f" fo:font-size="11pt" fo:letter-spacing="-0.004cm" style:font-size-asian="11pt" style:font-size-complex="11pt"/>
    </style:style>
    <style:style style:name="T880" style:family="text">
      <style:text-properties fo:color="#1f1f1f" fo:font-size="11pt" fo:letter-spacing="-0.004cm" style:font-size-asian="11pt" style:font-size-complex="11pt" style:text-scale="101%"/>
    </style:style>
    <style:style style:name="T881" style:family="text">
      <style:text-properties fo:color="#1f1f1f" fo:font-size="11pt" fo:letter-spacing="-0.004cm" style:font-size-asian="11pt" style:font-size-complex="11pt" style:text-scale="91%"/>
    </style:style>
    <style:style style:name="T882" style:family="text">
      <style:text-properties fo:color="#1f1f1f" fo:font-size="11pt" fo:letter-spacing="-0.005cm" style:font-size-asian="11pt" style:font-size-complex="11pt"/>
    </style:style>
    <style:style style:name="T883" style:family="text">
      <style:text-properties fo:color="#1f1f1f" fo:font-size="11pt" fo:letter-spacing="-0.005cm" style:font-size-asian="11pt" style:font-size-complex="11pt" style:text-scale="103%"/>
    </style:style>
    <style:style style:name="T884" style:family="text">
      <style:text-properties fo:color="#1f1f1f" fo:font-size="11pt" fo:letter-spacing="-0.005cm" style:font-size-asian="11pt" style:font-size-complex="11pt" style:text-scale="107%"/>
    </style:style>
    <style:style style:name="T885" style:family="text">
      <style:text-properties fo:color="#1f1f1f" fo:font-size="11pt" fo:letter-spacing="-0.002cm" style:font-size-asian="11pt" style:font-size-complex="11pt" style:text-scale="89%"/>
    </style:style>
    <style:style style:name="T886" style:family="text">
      <style:text-properties fo:color="#1f1f1f" fo:font-size="11pt" fo:letter-spacing="0.046cm" style:font-size-asian="11pt" style:font-size-complex="11pt"/>
    </style:style>
    <style:style style:name="T887" style:family="text">
      <style:text-properties fo:color="#1f1f1f" fo:font-size="11pt" fo:letter-spacing="0.028cm" style:font-size-asian="11pt" style:font-size-complex="11pt"/>
    </style:style>
    <style:style style:name="T888" style:family="text">
      <style:text-properties fo:color="#1f1f1f" fo:font-size="11pt" fo:letter-spacing="-0.007cm" style:font-size-asian="11pt" style:font-size-complex="11pt"/>
    </style:style>
    <style:style style:name="T889" style:family="text">
      <style:text-properties fo:color="#1f1f1f" fo:font-size="11pt" fo:letter-spacing="-0.007cm" style:font-size-asian="11pt" style:font-size-complex="11pt" style:text-scale="102%"/>
    </style:style>
    <style:style style:name="T890" style:family="text">
      <style:text-properties fo:color="#444444"/>
    </style:style>
    <style:style style:name="T891" style:family="text">
      <style:text-properties fo:color="#444444" style:text-scale="79%"/>
    </style:style>
    <style:style style:name="T892" style:family="text">
      <style:text-properties fo:color="#444444" fo:letter-spacing="-0.039cm"/>
    </style:style>
    <style:style style:name="T893" style:family="text">
      <style:text-properties fo:color="#444444" style:text-scale="61%"/>
    </style:style>
    <style:style style:name="T894" style:family="text">
      <style:text-properties fo:color="#444444" fo:letter-spacing="0.032cm"/>
    </style:style>
    <style:style style:name="T895" style:family="text">
      <style:text-properties fo:color="#444444" fo:letter-spacing="0.046cm" style:text-scale="79%"/>
    </style:style>
    <style:style style:name="T896" style:family="text">
      <style:text-properties fo:color="#444444" fo:letter-spacing="0.037cm" style:text-scale="79%"/>
    </style:style>
    <style:style style:name="T897" style:family="text">
      <style:text-properties fo:color="#444444" style:text-scale="70%"/>
    </style:style>
    <style:style style:name="T898" style:family="text">
      <style:text-properties fo:color="#444444" style:text-scale="71%"/>
    </style:style>
    <style:style style:name="T899" style:family="text">
      <style:text-properties fo:color="#383838"/>
    </style:style>
    <style:style style:name="T900" style:family="text">
      <style:text-properties fo:color="#383838" style:text-scale="80%"/>
    </style:style>
    <style:style style:name="T901" style:family="text">
      <style:text-properties fo:color="#383838" fo:letter-spacing="0.023cm" style:text-scale="80%"/>
    </style:style>
    <style:style style:name="T902" style:family="text">
      <style:text-properties fo:color="#383838" style:text-scale="71%"/>
    </style:style>
    <style:style style:name="T903" style:family="text">
      <style:text-properties fo:color="#383838" fo:letter-spacing="0.039cm" style:text-scale="80%"/>
    </style:style>
    <style:style style:name="T904" style:family="text">
      <style:text-properties fo:color="#383838" fo:letter-spacing="0.007cm" style:text-scale="80%"/>
    </style:style>
    <style:style style:name="T905" style:family="text">
      <style:text-properties fo:color="#383838" style:text-scale="62%"/>
    </style:style>
    <style:style style:name="T906" style:family="text">
      <style:text-properties fo:color="#383838" fo:letter-spacing="-0.011cm"/>
    </style:style>
    <style:style style:name="T907" style:family="text">
      <style:text-properties fo:color="#3d3d3d" fo:font-size="11pt" style:font-size-asian="11pt" style:font-size-complex="11pt" style:text-scale="71%"/>
    </style:style>
    <style:style style:name="T908" style:family="text">
      <style:text-properties fo:color="#3d3d3d" fo:font-size="11pt" fo:letter-spacing="0.026cm" style:font-size-asian="11pt" style:font-size-complex="11pt"/>
    </style:style>
    <style:style style:name="T909" style:family="text">
      <style:text-properties fo:color="#2f2f2f" fo:font-size="11pt" style:font-size-asian="11pt" style:font-size-complex="11pt" style:text-scale="96%"/>
    </style:style>
    <style:style style:name="T910" style:family="text">
      <style:text-properties fo:color="#171717"/>
    </style:style>
    <style:style style:name="T911" style:family="text">
      <style:text-properties fo:color="#171717" fo:font-weight="bold" style:font-weight-asian="bold"/>
    </style:style>
    <style:style style:name="T912" style:family="text">
      <style:text-properties fo:color="#171717" fo:font-weight="bold" style:font-weight-asian="bold" style:text-scale="103%"/>
    </style:style>
    <style:style style:name="T913" style:family="text">
      <style:text-properties fo:color="#171717" fo:font-weight="bold" style:font-weight-asian="bold" style:text-scale="97%"/>
    </style:style>
    <style:style style:name="T914" style:family="text">
      <style:text-properties fo:color="#171717" fo:letter-spacing="0.034cm"/>
    </style:style>
    <style:style style:name="T915" style:family="text">
      <style:text-properties fo:color="#171717" fo:letter-spacing="0.034cm" fo:font-weight="bold" style:font-weight-asian="bold"/>
    </style:style>
    <style:style style:name="T916" style:family="text">
      <style:text-properties fo:color="#171717" fo:letter-spacing="0.034cm" fo:font-weight="bold" style:font-weight-asian="bold" style:text-scale="103%"/>
    </style:style>
    <style:style style:name="T917" style:family="text">
      <style:text-properties fo:color="#171717" fo:letter-spacing="0.018cm"/>
    </style:style>
    <style:style style:name="T918" style:family="text">
      <style:text-properties fo:color="#171717" fo:letter-spacing="0.018cm" fo:font-weight="bold" style:font-weight-asian="bold"/>
    </style:style>
    <style:style style:name="T919" style:family="text">
      <style:text-properties fo:color="#171717" fo:letter-spacing="0.069cm"/>
    </style:style>
    <style:style style:name="T920" style:family="text">
      <style:text-properties fo:color="#171717" fo:letter-spacing="0.069cm" fo:font-weight="bold" style:font-weight-asian="bold"/>
    </style:style>
    <style:style style:name="T921" style:family="text">
      <style:text-properties fo:color="#171717" fo:letter-spacing="0.016cm" fo:font-weight="bold" style:font-weight-asian="bold"/>
    </style:style>
    <style:style style:name="T922" style:family="text">
      <style:text-properties fo:color="#171717" fo:letter-spacing="0.002cm"/>
    </style:style>
    <style:style style:name="T923" style:family="text">
      <style:text-properties fo:color="#171717" fo:letter-spacing="0.002cm" fo:font-weight="bold" style:font-weight-asian="bold"/>
    </style:style>
    <style:style style:name="T924" style:family="text">
      <style:text-properties fo:color="#171717" fo:letter-spacing="0.002cm" style:text-scale="106%"/>
    </style:style>
    <style:style style:name="T925" style:family="text">
      <style:text-properties fo:color="#171717" fo:letter-spacing="0.002cm" style:text-scale="107%"/>
    </style:style>
    <style:style style:name="T926" style:family="text">
      <style:text-properties fo:color="#171717" fo:letter-spacing="0.002cm" style:text-scale="110%"/>
    </style:style>
    <style:style style:name="T927" style:family="text">
      <style:text-properties fo:color="#171717" fo:letter-spacing="0.002cm" style:text-scale="93%"/>
    </style:style>
    <style:style style:name="T928" style:family="text">
      <style:text-properties fo:color="#171717" fo:letter-spacing="0.002cm" style:text-scale="84%"/>
    </style:style>
    <style:style style:name="T929" style:family="text">
      <style:text-properties fo:color="#171717" fo:letter-spacing="0.002cm" style:text-scale="61%"/>
    </style:style>
    <style:style style:name="T930" style:family="text">
      <style:text-properties fo:color="#171717" style:text-scale="103%"/>
    </style:style>
    <style:style style:name="T931" style:family="text">
      <style:text-properties fo:color="#171717" fo:letter-spacing="0.051cm"/>
    </style:style>
    <style:style style:name="T932" style:family="text">
      <style:text-properties fo:color="#171717" fo:letter-spacing="0.009cm"/>
    </style:style>
    <style:style style:name="T933" style:family="text">
      <style:text-properties fo:color="#171717" fo:letter-spacing="0.009cm" style:text-scale="106%"/>
    </style:style>
    <style:style style:name="T934" style:family="text">
      <style:text-properties fo:color="#171717" fo:letter-spacing="0.009cm" style:text-scale="107%"/>
    </style:style>
    <style:style style:name="T935" style:family="text">
      <style:text-properties fo:color="#171717" fo:letter-spacing="0.009cm" style:text-scale="105%"/>
    </style:style>
    <style:style style:name="T936" style:family="text">
      <style:text-properties fo:color="#171717" fo:letter-spacing="0.081cm"/>
    </style:style>
    <style:style style:name="T937" style:family="text">
      <style:text-properties fo:color="#171717" fo:letter-spacing="0.004cm"/>
    </style:style>
    <style:style style:name="T938" style:family="text">
      <style:text-properties fo:color="#171717" fo:letter-spacing="0.004cm" style:text-scale="106%"/>
    </style:style>
    <style:style style:name="T939" style:family="text">
      <style:text-properties fo:color="#171717" fo:letter-spacing="0.004cm" style:text-scale="90%"/>
    </style:style>
    <style:style style:name="T940" style:family="text">
      <style:text-properties fo:color="#171717" fo:letter-spacing="0.004cm" style:text-scale="108%"/>
    </style:style>
    <style:style style:name="T941" style:family="text">
      <style:text-properties fo:color="#171717" fo:letter-spacing="0.004cm" style:text-scale="107%"/>
    </style:style>
    <style:style style:name="T942" style:family="text">
      <style:text-properties fo:color="#171717" fo:letter-spacing="0.004cm" style:text-scale="135%"/>
    </style:style>
    <style:style style:name="T943" style:family="text">
      <style:text-properties fo:color="#171717" fo:letter-spacing="0.004cm" style:text-scale="111%"/>
    </style:style>
    <style:style style:name="T944" style:family="text">
      <style:text-properties fo:color="#171717" fo:letter-spacing="0.004cm" style:text-scale="56%"/>
    </style:style>
    <style:style style:name="T945" style:family="text">
      <style:text-properties fo:color="#171717" fo:letter-spacing="0.004cm" style:text-scale="109%"/>
    </style:style>
    <style:style style:name="T946" style:family="text">
      <style:text-properties fo:color="#171717" fo:letter-spacing="0.004cm" style:text-scale="102%"/>
    </style:style>
    <style:style style:name="T947" style:family="text">
      <style:text-properties fo:color="#171717" fo:letter-spacing="0.004cm" style:text-scale="91%"/>
    </style:style>
    <style:style style:name="T948" style:family="text">
      <style:text-properties fo:color="#171717" fo:letter-spacing="0.004cm" style:text-scale="101%"/>
    </style:style>
    <style:style style:name="T949" style:family="text">
      <style:text-properties fo:color="#171717" fo:letter-spacing="0.004cm" style:text-scale="120%"/>
    </style:style>
    <style:style style:name="T950" style:family="text">
      <style:text-properties fo:color="#171717" fo:letter-spacing="0.004cm" style:text-scale="122%"/>
    </style:style>
    <style:style style:name="T951" style:family="text">
      <style:text-properties fo:color="#171717" fo:letter-spacing="0.004cm" style:text-scale="110%"/>
    </style:style>
    <style:style style:name="T952" style:family="text">
      <style:text-properties fo:color="#171717" fo:letter-spacing="0.004cm" style:text-scale="98%"/>
    </style:style>
    <style:style style:name="T953" style:family="text">
      <style:text-properties fo:color="#171717" fo:letter-spacing="0.004cm" style:text-scale="94%"/>
    </style:style>
    <style:style style:name="T954" style:family="text">
      <style:text-properties fo:color="#171717" fo:letter-spacing="0.004cm" style:text-scale="70%"/>
    </style:style>
    <style:style style:name="T955" style:family="text">
      <style:text-properties fo:color="#171717" fo:letter-spacing="0.004cm" style:text-scale="65%"/>
    </style:style>
    <style:style style:name="T956" style:family="text">
      <style:text-properties fo:color="#171717" fo:letter-spacing="0.004cm" style:text-scale="113%"/>
    </style:style>
    <style:style style:name="T957" style:family="text">
      <style:text-properties fo:color="#171717" fo:letter-spacing="0.004cm" style:text-scale="75%"/>
    </style:style>
    <style:style style:name="T958" style:family="text">
      <style:text-properties fo:color="#171717" fo:letter-spacing="0.048cm"/>
    </style:style>
    <style:style style:name="T959" style:family="text">
      <style:text-properties fo:color="#171717" fo:letter-spacing="0.048cm" style:text-scale="106%"/>
    </style:style>
    <style:style style:name="T960" style:family="text">
      <style:text-properties fo:color="#171717" fo:letter-spacing="0.005cm"/>
    </style:style>
    <style:style style:name="T961" style:family="text">
      <style:text-properties fo:color="#171717" fo:letter-spacing="0.005cm" style:text-scale="109%"/>
    </style:style>
    <style:style style:name="T962" style:family="text">
      <style:text-properties fo:color="#171717" fo:letter-spacing="0.005cm" style:text-scale="112%"/>
    </style:style>
    <style:style style:name="T963" style:family="text">
      <style:text-properties fo:color="#171717" fo:letter-spacing="0.005cm" style:text-scale="106%"/>
    </style:style>
    <style:style style:name="T964" style:family="text">
      <style:text-properties fo:color="#171717" fo:letter-spacing="0.005cm" style:text-scale="107%"/>
    </style:style>
    <style:style style:name="T965" style:family="text">
      <style:text-properties fo:color="#171717" fo:letter-spacing="0.005cm" style:text-scale="103%"/>
    </style:style>
    <style:style style:name="T966" style:family="text">
      <style:text-properties fo:color="#171717" fo:letter-spacing="0.005cm" style:text-scale="116%"/>
    </style:style>
    <style:style style:name="T967" style:family="text">
      <style:text-properties fo:color="#171717" fo:letter-spacing="0.005cm" style:text-scale="114%"/>
    </style:style>
    <style:style style:name="T968" style:family="text">
      <style:text-properties fo:color="#171717" fo:letter-spacing="0.005cm" style:text-scale="117%"/>
    </style:style>
    <style:style style:name="T969" style:family="text">
      <style:text-properties fo:color="#171717" fo:letter-spacing="0.005cm" style:text-scale="122%"/>
    </style:style>
    <style:style style:name="T970" style:family="text">
      <style:text-properties fo:color="#171717" fo:letter-spacing="0.005cm" style:text-scale="127%"/>
    </style:style>
    <style:style style:name="T971" style:family="text">
      <style:text-properties fo:color="#171717" fo:letter-spacing="0.005cm" style:text-scale="143%"/>
    </style:style>
    <style:style style:name="T972" style:family="text">
      <style:text-properties fo:color="#171717" fo:letter-spacing="0.005cm" style:text-scale="111%"/>
    </style:style>
    <style:style style:name="T973" style:family="text">
      <style:text-properties fo:color="#171717" fo:letter-spacing="0.005cm" style:text-scale="98%"/>
    </style:style>
    <style:style style:name="T974" style:family="text">
      <style:text-properties fo:color="#171717" fo:letter-spacing="0.005cm" style:text-scale="102%"/>
    </style:style>
    <style:style style:name="T975" style:family="text">
      <style:text-properties fo:color="#171717" fo:letter-spacing="0.03cm"/>
    </style:style>
    <style:style style:name="T976" style:family="text">
      <style:text-properties fo:color="#171717" fo:letter-spacing="0.03cm" style:text-scale="106%"/>
    </style:style>
    <style:style style:name="T977" style:family="text">
      <style:text-properties fo:color="#171717" fo:letter-spacing="0.062cm"/>
    </style:style>
    <style:style style:name="T978" style:family="text">
      <style:text-properties fo:color="#171717" fo:letter-spacing="0.023cm"/>
    </style:style>
    <style:style style:name="T979" style:family="text">
      <style:text-properties fo:color="#171717" fo:letter-spacing="0.053cm"/>
    </style:style>
    <style:style style:name="T980" style:family="text">
      <style:text-properties fo:color="#171717" fo:letter-spacing="0.037cm"/>
    </style:style>
    <style:style style:name="T981" style:family="text">
      <style:text-properties fo:color="#171717" fo:letter-spacing="0.037cm" style:text-scale="107%"/>
    </style:style>
    <style:style style:name="T982" style:family="text">
      <style:text-properties fo:color="#171717" style:text-scale="106%"/>
    </style:style>
    <style:style style:name="T983" style:family="text">
      <style:text-properties fo:color="#171717" fo:letter-spacing="0.012cm" style:text-scale="106%"/>
    </style:style>
    <style:style style:name="T984" style:family="text">
      <style:text-properties fo:color="#171717" fo:letter-spacing="0.041cm"/>
    </style:style>
    <style:style style:name="T985" style:family="text">
      <style:text-properties fo:color="#171717" fo:letter-spacing="0.041cm" style:text-scale="106%"/>
    </style:style>
    <style:style style:name="T986" style:family="text">
      <style:text-properties fo:color="#171717" fo:letter-spacing="0.025cm"/>
    </style:style>
    <style:style style:name="T987" style:family="text">
      <style:text-properties fo:color="#171717" fo:letter-spacing="0.035cm"/>
    </style:style>
    <style:style style:name="T988" style:family="text">
      <style:text-properties fo:color="#171717" fo:letter-spacing="0.035cm" style:text-scale="107%"/>
    </style:style>
    <style:style style:name="T989" style:family="text">
      <style:text-properties fo:color="#171717" fo:letter-spacing="0.028cm"/>
    </style:style>
    <style:style style:name="T990" style:family="text">
      <style:text-properties fo:color="#171717" fo:letter-spacing="0.039cm"/>
    </style:style>
    <style:style style:name="T991" style:family="text">
      <style:text-properties fo:color="#171717" fo:letter-spacing="0.039cm" style:text-scale="106%"/>
    </style:style>
    <style:style style:name="T992" style:family="text">
      <style:text-properties fo:color="#171717" style:text-scale="112%"/>
    </style:style>
    <style:style style:name="T993" style:family="text">
      <style:text-properties fo:color="#171717" fo:letter-spacing="0.011cm"/>
    </style:style>
    <style:style style:name="T994" style:family="text">
      <style:text-properties fo:color="#171717" fo:letter-spacing="0.011cm" style:text-scale="109%"/>
    </style:style>
    <style:style style:name="T995" style:family="text">
      <style:text-properties fo:color="#171717" fo:letter-spacing="0.044cm"/>
    </style:style>
    <style:style style:name="T996" style:family="text">
      <style:text-properties fo:color="#171717" fo:letter-spacing="0.007cm"/>
    </style:style>
    <style:style style:name="T997" style:family="text">
      <style:text-properties fo:color="#171717" fo:letter-spacing="0.007cm" style:text-scale="106%"/>
    </style:style>
    <style:style style:name="T998" style:family="text">
      <style:text-properties fo:color="#171717" fo:letter-spacing="0.007cm" style:text-scale="110%"/>
    </style:style>
    <style:style style:name="T999" style:family="text">
      <style:text-properties fo:color="#171717" fo:letter-spacing="0.007cm" style:text-scale="107%"/>
    </style:style>
    <style:style style:name="T1000" style:family="text">
      <style:text-properties fo:color="#171717" fo:letter-spacing="0.007cm" style:text-scale="109%"/>
    </style:style>
    <style:style style:name="T1001" style:family="text">
      <style:text-properties fo:color="#171717" fo:letter-spacing="0.007cm" style:text-scale="111%"/>
    </style:style>
    <style:style style:name="T1002" style:family="text">
      <style:text-properties fo:color="#171717" fo:letter-spacing="0.007cm" style:text-scale="105%"/>
    </style:style>
    <style:style style:name="T1003" style:family="text">
      <style:text-properties fo:color="#171717" fo:letter-spacing="0.007cm" style:text-scale="114%"/>
    </style:style>
    <style:style style:name="T1004" style:family="text">
      <style:text-properties fo:color="#171717" fo:letter-spacing="0.007cm" style:text-scale="115%"/>
    </style:style>
    <style:style style:name="T1005" style:family="text">
      <style:text-properties fo:color="#171717" style:text-scale="107%"/>
    </style:style>
    <style:style style:name="T1006" style:family="text">
      <style:text-properties fo:color="#171717" fo:letter-spacing="0.032cm"/>
    </style:style>
    <style:style style:name="T1007" style:family="text">
      <style:text-properties fo:color="#171717" fo:letter-spacing="0.088cm"/>
    </style:style>
    <style:style style:name="T1008" style:family="text">
      <style:text-properties fo:color="#171717" style:text-scale="109%"/>
    </style:style>
    <style:style style:name="T1009" style:family="text">
      <style:text-properties fo:color="#171717" fo:letter-spacing="0.026cm"/>
    </style:style>
    <style:style style:name="T1010" style:family="text">
      <style:text-properties fo:color="#171717" fo:letter-spacing="0.086cm"/>
    </style:style>
    <style:style style:name="T1011" style:family="text">
      <style:text-properties fo:color="#171717" fo:letter-spacing="0.042cm"/>
    </style:style>
    <style:style style:name="T1012" style:family="text">
      <style:text-properties fo:color="#171717" fo:letter-spacing="0.065cm"/>
    </style:style>
    <style:style style:name="T1013" style:family="text">
      <style:text-properties fo:color="#171717" fo:letter-spacing="0.072cm"/>
    </style:style>
    <style:style style:name="T1014" style:family="text">
      <style:text-properties fo:color="#171717" fo:letter-spacing="0.056cm"/>
    </style:style>
    <style:style style:name="T1015" style:family="text">
      <style:text-properties fo:color="#171717" fo:letter-spacing="-0.002cm" style:text-scale="104%"/>
    </style:style>
    <style:style style:name="T1016" style:family="text">
      <style:text-properties fo:color="#171717" style:text-scale="110%"/>
    </style:style>
    <style:style style:name="T1017" style:family="text">
      <style:text-properties fo:color="#171717" style:text-scale="67%"/>
    </style:style>
    <style:style style:name="T1018" style:family="text">
      <style:text-properties fo:color="#171717" style:text-scale="56%"/>
    </style:style>
    <style:style style:name="T1019" style:family="text">
      <style:text-properties fo:color="#171717" style:font-name="Arial1" fo:font-size="14pt" style:font-name-asian="Arial2" style:font-size-asian="14pt" style:font-name-complex="Arial2" style:font-size-complex="14pt" style:text-scale="70%"/>
    </style:style>
    <style:style style:name="T1020" style:family="text">
      <style:text-properties fo:color="#171717" style:font-name="Arial1" fo:font-size="14pt" fo:letter-spacing="0.016cm" style:font-name-asian="Arial2" style:font-size-asian="14pt" style:font-name-complex="Arial2" style:font-size-complex="14pt" style:text-scale="70%"/>
    </style:style>
    <style:style style:name="T1021" style:family="text">
      <style:text-properties fo:color="#171717" fo:letter-spacing="0.021cm"/>
    </style:style>
    <style:style style:name="T1022" style:family="text">
      <style:text-properties fo:color="#171717" fo:letter-spacing="0.021cm" style:text-scale="107%"/>
    </style:style>
    <style:style style:name="T1023" style:family="text">
      <style:text-properties fo:color="#171717" fo:letter-spacing="-0.004cm"/>
    </style:style>
    <style:style style:name="T1024" style:family="text">
      <style:text-properties fo:color="#171717" fo:letter-spacing="0.079cm"/>
    </style:style>
    <style:style style:name="T1025" style:family="text">
      <style:text-properties fo:color="#171717" fo:letter-spacing="0.046cm"/>
    </style:style>
    <style:style style:name="T1026" style:family="text">
      <style:text-properties fo:color="#171717" fo:letter-spacing="0.049cm"/>
    </style:style>
    <style:style style:name="T1027" style:family="text">
      <style:text-properties fo:color="#171717" fo:letter-spacing="0.064cm"/>
    </style:style>
    <style:style style:name="T1028" style:family="text">
      <style:text-properties fo:color="#171717" fo:letter-spacing="0.058cm"/>
    </style:style>
    <style:style style:name="T1029" style:family="text">
      <style:text-properties fo:color="#171717" fo:letter-spacing="-0.034cm" style:text-scale="109%"/>
    </style:style>
    <style:style style:name="T1030" style:family="text">
      <style:text-properties fo:color="#171717" style:text-scale="105%"/>
    </style:style>
    <style:style style:name="T1031" style:family="text">
      <style:text-properties fo:color="#171717" fo:font-size="11pt" fo:letter-spacing="-0.009cm" fo:font-weight="bold" style:font-size-asian="11pt" style:font-weight-asian="bold" style:font-size-complex="11pt"/>
    </style:style>
    <style:style style:name="T1032" style:family="text">
      <style:text-properties fo:color="#171717" fo:font-size="11pt" fo:letter-spacing="-0.009cm" fo:font-weight="bold" style:font-size-asian="11pt" style:font-weight-asian="bold" style:font-size-complex="11pt" style:text-scale="104%"/>
    </style:style>
    <style:style style:name="T1033" style:family="text">
      <style:text-properties fo:color="#171717" fo:font-size="11pt" style:font-size-asian="11pt" style:font-size-complex="11pt"/>
    </style:style>
    <style:style style:name="T1034" style:family="text">
      <style:text-properties fo:color="#171717" fo:font-size="11pt" fo:font-weight="bold" style:font-size-asian="11pt" style:font-weight-asian="bold" style:font-size-complex="11pt"/>
    </style:style>
    <style:style style:name="T1035" style:family="text">
      <style:text-properties fo:color="#171717" fo:font-size="11pt" fo:font-weight="bold" style:font-size-asian="11pt" style:font-weight-asian="bold" style:font-size-complex="11pt" style:text-scale="103%"/>
    </style:style>
    <style:style style:name="T1036" style:family="text">
      <style:text-properties fo:color="#171717" fo:font-size="11pt" fo:font-weight="bold" style:font-size-asian="11pt" style:font-weight-asian="bold" style:font-size-complex="11pt" style:text-scale="105%"/>
    </style:style>
    <style:style style:name="T1037" style:family="text">
      <style:text-properties fo:color="#171717" fo:font-size="11pt" fo:font-weight="bold" style:font-size-asian="11pt" style:font-weight-asian="bold" style:font-size-complex="11pt" style:text-scale="93%"/>
    </style:style>
    <style:style style:name="T1038" style:family="text">
      <style:text-properties fo:color="#171717" fo:font-size="11pt" fo:font-weight="bold" style:font-size-asian="11pt" style:font-weight-asian="bold" style:font-size-complex="11pt" style:text-scale="109%"/>
    </style:style>
    <style:style style:name="T1039" style:family="text">
      <style:text-properties fo:color="#171717" fo:font-size="11pt" fo:letter-spacing="0.035cm" fo:font-weight="bold" style:font-size-asian="11pt" style:font-weight-asian="bold" style:font-size-complex="11pt"/>
    </style:style>
    <style:style style:name="T1040" style:family="text">
      <style:text-properties fo:color="#171717" fo:font-size="11pt" fo:letter-spacing="-0.03cm" fo:font-weight="bold" style:font-size-asian="11pt" style:font-weight-asian="bold" style:font-size-complex="11pt"/>
    </style:style>
    <style:style style:name="T1041" style:family="text">
      <style:text-properties fo:color="#171717" fo:font-size="11pt" fo:letter-spacing="-0.012cm" fo:font-weight="bold" style:font-size-asian="11pt" style:font-weight-asian="bold" style:font-size-complex="11pt" style:text-scale="103%"/>
    </style:style>
    <style:style style:name="T1042" style:family="text">
      <style:text-properties fo:color="#171717" fo:font-size="11pt" fo:letter-spacing="-0.021cm" fo:font-weight="bold" style:font-size-asian="11pt" style:font-weight-asian="bold" style:font-size-complex="11pt" style:text-scale="105%"/>
    </style:style>
    <style:style style:name="T1043" style:family="text">
      <style:text-properties fo:color="#171717" fo:font-size="11pt" fo:letter-spacing="0.002cm" style:font-size-asian="11pt" style:font-size-complex="11pt"/>
    </style:style>
    <style:style style:name="T1044" style:family="text">
      <style:text-properties fo:color="#171717" fo:font-size="11pt" fo:letter-spacing="0.004cm" style:font-size-asian="11pt" style:font-size-complex="11pt"/>
    </style:style>
    <style:style style:name="T1045" style:family="text">
      <style:text-properties fo:color="#171717" fo:font-size="11pt" fo:letter-spacing="-0.005cm" fo:font-weight="bold" style:font-size-asian="11pt" style:font-weight-asian="bold" style:font-size-complex="11pt" style:text-scale="93%"/>
    </style:style>
    <style:style style:name="T1046" style:family="text">
      <style:text-properties fo:color="#171717" fo:font-size="11pt" fo:letter-spacing="-0.019cm" fo:font-weight="bold" style:font-size-asian="11pt" style:font-weight-asian="bold" style:font-size-complex="11pt" style:text-scale="109%"/>
    </style:style>
    <style:style style:name="T1047" style:family="text">
      <style:text-properties fo:color="#171717" fo:font-size="11pt" fo:letter-spacing="-0.018cm" fo:font-weight="bold" style:font-size-asian="11pt" style:font-weight-asian="bold" style:font-size-complex="11pt" style:text-scale="103%"/>
    </style:style>
    <style:style style:name="T1048" style:family="text">
      <style:text-properties fo:color="#171717" style:text-scale="111%"/>
    </style:style>
    <style:style style:name="T1049" style:family="text">
      <style:text-properties fo:color="#171717" style:text-scale="99%"/>
    </style:style>
    <style:style style:name="T1050" style:family="text">
      <style:text-properties fo:color="#171717" style:text-scale="47%"/>
    </style:style>
    <style:style style:name="T1051" style:family="text">
      <style:text-properties fo:color="#171717" style:text-scale="80%"/>
    </style:style>
    <style:style style:name="T1052" style:family="text">
      <style:text-properties fo:color="#171717" style:text-scale="102%"/>
    </style:style>
    <style:style style:name="T1053" style:family="text">
      <style:text-properties fo:color="#171717" fo:letter-spacing="0.06cm"/>
    </style:style>
    <style:style style:name="T1054" style:family="text">
      <style:text-properties fo:color="#171717" style:text-scale="76%"/>
    </style:style>
    <style:style style:name="T1055" style:family="text">
      <style:text-properties fo:color="#171717" fo:letter-spacing="0.076cm"/>
    </style:style>
    <style:style style:name="T1056" style:family="text">
      <style:text-properties fo:color="#171717" fo:letter-spacing="0.014cm"/>
    </style:style>
    <style:style style:name="T1057" style:family="text">
      <style:text-properties fo:color="#171717" fo:letter-spacing="0.019cm"/>
    </style:style>
    <style:style style:name="T1058" style:family="text">
      <style:text-properties fo:color="#171717" style:text-scale="116%"/>
    </style:style>
    <style:style style:name="T1059" style:family="text">
      <style:text-properties fo:color="#171717" fo:letter-spacing="-0.037cm"/>
    </style:style>
    <style:style style:name="T1060" style:family="text">
      <style:text-properties fo:color="#171717" style:text-scale="89%"/>
    </style:style>
    <style:style style:name="T1061" style:family="text">
      <style:text-properties fo:color="#171717" fo:letter-spacing="0.083cm"/>
    </style:style>
    <style:style style:name="T1062" style:family="text">
      <style:text-properties fo:color="#171717" style:text-scale="98%"/>
    </style:style>
    <style:style style:name="T1063" style:family="text">
      <style:text-properties fo:color="#171717" fo:letter-spacing="-0.044cm"/>
    </style:style>
    <style:style style:name="T1064" style:family="text">
      <style:text-properties fo:color="#171717" style:text-scale="108%"/>
    </style:style>
    <style:style style:name="T1065" style:family="text">
      <style:text-properties fo:color="#171717" style:text-scale="169%"/>
    </style:style>
    <style:style style:name="T1066" style:family="text">
      <style:text-properties fo:color="#171717" fo:letter-spacing="-0.042cm" style:text-scale="169%"/>
    </style:style>
    <style:style style:name="T1067" style:family="text">
      <style:text-properties fo:color="#171717" style:text-scale="114%"/>
    </style:style>
    <style:style style:name="T1068" style:family="text">
      <style:text-properties fo:color="#171717" style:text-scale="115%"/>
    </style:style>
    <style:style style:name="T1069" style:family="text">
      <style:text-properties fo:color="#171717" style:text-scale="94%"/>
    </style:style>
    <style:style style:name="T1070" style:family="text">
      <style:text-properties fo:color="#171717" fo:letter-spacing="-0.028cm"/>
    </style:style>
    <style:style style:name="T1071" style:family="text">
      <style:text-properties fo:color="#282828"/>
    </style:style>
    <style:style style:name="T1072" style:family="text">
      <style:text-properties fo:color="#282828" fo:letter-spacing="0.016cm" fo:font-weight="bold" style:font-weight-asian="bold"/>
    </style:style>
    <style:style style:name="T1073" style:family="text">
      <style:text-properties fo:color="#282828" fo:letter-spacing="0.016cm" fo:font-weight="bold" style:font-weight-asian="bold" style:text-scale="105%"/>
    </style:style>
    <style:style style:name="T1074" style:family="text">
      <style:text-properties fo:color="#282828" fo:font-weight="bold" style:font-weight-asian="bold"/>
    </style:style>
    <style:style style:name="T1075" style:family="text">
      <style:text-properties fo:color="#282828" fo:letter-spacing="0.034cm" fo:font-weight="bold" style:font-weight-asian="bold"/>
    </style:style>
    <style:style style:name="T1076" style:family="text">
      <style:text-properties fo:color="#282828" fo:letter-spacing="0.005cm"/>
    </style:style>
    <style:style style:name="T1077" style:family="text">
      <style:text-properties fo:color="#282828" fo:letter-spacing="0.005cm" style:text-scale="104%"/>
    </style:style>
    <style:style style:name="T1078" style:family="text">
      <style:text-properties fo:color="#282828" fo:letter-spacing="0.005cm" style:text-scale="106%"/>
    </style:style>
    <style:style style:name="T1079" style:family="text">
      <style:text-properties fo:color="#282828" fo:letter-spacing="0.005cm" style:text-scale="109%"/>
    </style:style>
    <style:style style:name="T1080" style:family="text">
      <style:text-properties fo:color="#282828" fo:letter-spacing="0.005cm" style:text-scale="116%"/>
    </style:style>
    <style:style style:name="T1081" style:family="text">
      <style:text-properties fo:color="#282828" fo:letter-spacing="0.005cm" style:text-scale="101%"/>
    </style:style>
    <style:style style:name="T1082" style:family="text">
      <style:text-properties fo:color="#282828" fo:letter-spacing="0.005cm" style:text-scale="138%"/>
    </style:style>
    <style:style style:name="T1083" style:family="text">
      <style:text-properties fo:color="#282828" fo:letter-spacing="0.005cm" style:text-scale="117%"/>
    </style:style>
    <style:style style:name="T1084" style:family="text">
      <style:text-properties fo:color="#282828" fo:letter-spacing="0.005cm" style:text-scale="122%"/>
    </style:style>
    <style:style style:name="T1085" style:family="text">
      <style:text-properties fo:color="#282828" fo:letter-spacing="0.005cm" style:text-scale="127%"/>
    </style:style>
    <style:style style:name="T1086" style:family="text">
      <style:text-properties fo:color="#282828" fo:letter-spacing="0.005cm" style:text-scale="105%"/>
    </style:style>
    <style:style style:name="T1087" style:family="text">
      <style:text-properties fo:color="#282828" fo:letter-spacing="0.005cm" style:text-scale="103%"/>
    </style:style>
    <style:style style:name="T1088" style:family="text">
      <style:text-properties fo:color="#282828" fo:letter-spacing="0.005cm" style:text-scale="112%"/>
    </style:style>
    <style:style style:name="T1089" style:family="text">
      <style:text-properties fo:color="#282828" fo:letter-spacing="0.002cm"/>
    </style:style>
    <style:style style:name="T1090" style:family="text">
      <style:text-properties fo:color="#282828" fo:letter-spacing="0.002cm" style:text-scale="110%"/>
    </style:style>
    <style:style style:name="T1091" style:family="text">
      <style:text-properties fo:color="#282828" fo:letter-spacing="0.002cm" style:text-scale="106%"/>
    </style:style>
    <style:style style:name="T1092" style:family="text">
      <style:text-properties fo:color="#282828" fo:letter-spacing="0.002cm" style:text-scale="109%"/>
    </style:style>
    <style:style style:name="T1093" style:family="text">
      <style:text-properties fo:color="#282828" fo:letter-spacing="0.002cm" style:text-scale="93%"/>
    </style:style>
    <style:style style:name="T1094" style:family="text">
      <style:text-properties fo:color="#282828" fo:letter-spacing="0.002cm" style:text-scale="84%"/>
    </style:style>
    <style:style style:name="T1095" style:family="text">
      <style:text-properties fo:color="#282828" fo:letter-spacing="0.004cm"/>
    </style:style>
    <style:style style:name="T1096" style:family="text">
      <style:text-properties fo:color="#282828" fo:letter-spacing="0.004cm" style:text-scale="108%"/>
    </style:style>
    <style:style style:name="T1097" style:family="text">
      <style:text-properties fo:color="#282828" fo:letter-spacing="0.004cm" style:text-scale="106%"/>
    </style:style>
    <style:style style:name="T1098" style:family="text">
      <style:text-properties fo:color="#282828" fo:letter-spacing="0.004cm" style:text-scale="111%"/>
    </style:style>
    <style:style style:name="T1099" style:family="text">
      <style:text-properties fo:color="#282828" fo:letter-spacing="0.004cm" style:text-scale="107%"/>
    </style:style>
    <style:style style:name="T1100" style:family="text">
      <style:text-properties fo:color="#282828" fo:letter-spacing="0.004cm" style:text-scale="101%"/>
    </style:style>
    <style:style style:name="T1101" style:family="text">
      <style:text-properties fo:color="#282828" fo:letter-spacing="0.004cm" style:text-scale="110%"/>
    </style:style>
    <style:style style:name="T1102" style:family="text">
      <style:text-properties fo:color="#282828" fo:letter-spacing="0.004cm" style:text-scale="98%"/>
    </style:style>
    <style:style style:name="T1103" style:family="text">
      <style:text-properties fo:color="#282828" fo:letter-spacing="0.004cm" style:text-scale="75%"/>
    </style:style>
    <style:style style:name="T1104" style:family="text">
      <style:text-properties fo:color="#282828" fo:letter-spacing="0.004cm" style:text-scale="94%"/>
    </style:style>
    <style:style style:name="T1105" style:family="text">
      <style:text-properties fo:color="#282828" fo:letter-spacing="0.004cm" style:text-scale="91%"/>
    </style:style>
    <style:style style:name="T1106" style:family="text">
      <style:text-properties fo:color="#282828" fo:letter-spacing="0.004cm" style:text-scale="65%"/>
    </style:style>
    <style:style style:name="T1107" style:family="text">
      <style:text-properties fo:color="#282828" fo:letter-spacing="0.004cm" style:text-scale="70%"/>
    </style:style>
    <style:style style:name="T1108" style:family="text">
      <style:text-properties fo:color="#282828" fo:letter-spacing="0.004cm" style:text-scale="120%"/>
    </style:style>
    <style:style style:name="T1109" style:family="text">
      <style:text-properties fo:color="#282828" fo:letter-spacing="-0.021cm" style:text-scale="106%"/>
    </style:style>
    <style:style style:name="T1110" style:family="text">
      <style:text-properties fo:color="#282828" fo:letter-spacing="0.026cm"/>
    </style:style>
    <style:style style:name="T1111" style:family="text">
      <style:text-properties fo:color="#282828" style:text-scale="75%"/>
    </style:style>
    <style:style style:name="T1112" style:family="text">
      <style:text-properties fo:color="#282828" fo:letter-spacing="-0.039cm"/>
    </style:style>
    <style:style style:name="T1113" style:family="text">
      <style:text-properties fo:color="#282828" fo:letter-spacing="0.009cm"/>
    </style:style>
    <style:style style:name="T1114" style:family="text">
      <style:text-properties fo:color="#282828" fo:letter-spacing="-0.004cm"/>
    </style:style>
    <style:style style:name="T1115" style:family="text">
      <style:text-properties fo:color="#282828" fo:letter-spacing="0.014cm"/>
    </style:style>
    <style:style style:name="T1116" style:family="text">
      <style:text-properties fo:color="#282828" fo:letter-spacing="-0.037cm" style:text-scale="116%"/>
    </style:style>
    <style:style style:name="T1117" style:family="text">
      <style:text-properties fo:color="#282828" style:font-name="Arial1" fo:font-size="14pt" fo:letter-spacing="-0.002cm" style:font-name-asian="Arial2" style:font-size-asian="14pt" style:font-name-complex="Arial2" style:font-size-complex="14pt" style:text-scale="70%"/>
    </style:style>
    <style:style style:name="T1118" style:family="text">
      <style:text-properties fo:color="#282828" fo:letter-spacing="0.007cm"/>
    </style:style>
    <style:style style:name="T1119" style:family="text">
      <style:text-properties fo:color="#282828" fo:letter-spacing="0.007cm" style:text-scale="104%"/>
    </style:style>
    <style:style style:name="T1120" style:family="text">
      <style:text-properties fo:color="#282828" fo:letter-spacing="0.041cm"/>
    </style:style>
    <style:style style:name="T1121" style:family="text">
      <style:text-properties fo:color="#282828" fo:letter-spacing="0.039cm"/>
    </style:style>
    <style:style style:name="T1122" style:family="text">
      <style:text-properties fo:color="#282828" fo:letter-spacing="0.025cm"/>
    </style:style>
    <style:style style:name="T1123" style:family="text">
      <style:text-properties fo:color="#282828" fo:letter-spacing="0.025cm" style:text-scale="109%"/>
    </style:style>
    <style:style style:name="T1124" style:family="text">
      <style:text-properties fo:color="#282828" style:text-scale="109%"/>
    </style:style>
    <style:style style:name="T1125" style:family="text">
      <style:text-properties fo:color="#282828" fo:letter-spacing="0.011cm"/>
    </style:style>
    <style:style style:name="T1126" style:family="text">
      <style:text-properties fo:color="#282828" style:text-scale="67%"/>
    </style:style>
    <style:style style:name="T1127" style:family="text">
      <style:text-properties fo:color="#282828" fo:font-size="11pt" fo:letter-spacing="-0.007cm" fo:font-weight="bold" style:font-size-asian="11pt" style:font-weight-asian="bold" style:font-size-complex="11pt"/>
    </style:style>
    <style:style style:name="T1128" style:family="text">
      <style:text-properties fo:color="#282828" fo:font-size="11pt" fo:letter-spacing="-0.007cm" fo:font-weight="bold" style:font-size-asian="11pt" style:font-weight-asian="bold" style:font-size-complex="11pt" style:text-scale="101%"/>
    </style:style>
    <style:style style:name="T1129" style:family="text">
      <style:text-properties fo:color="#282828" fo:font-size="11pt" fo:font-weight="bold" style:font-size-asian="11pt" style:font-weight-asian="bold" style:font-size-complex="11pt"/>
    </style:style>
    <style:style style:name="T1130" style:family="text">
      <style:text-properties fo:color="#282828" fo:font-size="11pt" fo:letter-spacing="-0.021cm" fo:font-weight="bold" style:font-size-asian="11pt" style:font-weight-asian="bold" style:font-size-complex="11pt"/>
    </style:style>
    <style:style style:name="T1131" style:family="text">
      <style:text-properties fo:color="#282828" fo:font-size="11pt" fo:letter-spacing="-0.009cm" fo:font-weight="bold" style:font-size-asian="11pt" style:font-weight-asian="bold" style:font-size-complex="11pt" style:text-scale="105%"/>
    </style:style>
    <style:style style:name="T1132" style:family="text">
      <style:text-properties fo:color="#282828" style:text-scale="76%"/>
    </style:style>
    <style:style style:name="T1133" style:family="text">
      <style:text-properties fo:color="#282828" fo:letter-spacing="0.055cm"/>
    </style:style>
    <style:style style:name="T1134" style:family="text">
      <style:text-properties fo:color="#282828" fo:letter-spacing="0.046cm"/>
    </style:style>
    <style:style style:name="T1135" style:family="text">
      <style:text-properties fo:color="#282828" style:text-scale="169%"/>
    </style:style>
    <style:style style:name="T1136" style:family="text">
      <style:text-properties fo:color="#282828" fo:letter-spacing="-0.042cm" style:text-scale="169%"/>
    </style:style>
    <style:style style:name="T1137" style:family="text">
      <style:text-properties fo:color="#282828" style:text-scale="104%"/>
    </style:style>
    <style:style style:name="T1138" style:family="text">
      <style:text-properties fo:color="#282828" style:text-scale="80%"/>
    </style:style>
    <style:style style:name="T1139" style:family="text">
      <style:text-properties fo:color="#282828" style:text-scale="176%"/>
    </style:style>
    <style:style style:name="T1140" style:family="text">
      <style:text-properties fo:color="#282828" fo:letter-spacing="-0.049cm" style:text-scale="176%"/>
    </style:style>
    <style:style style:name="T1141" style:family="text">
      <style:text-properties fo:color="#282828" style:text-scale="183%"/>
    </style:style>
    <style:style style:name="T1142" style:family="text">
      <style:text-properties fo:color="#282828" fo:letter-spacing="-0.062cm" style:text-scale="183%"/>
    </style:style>
    <style:style style:name="T1143" style:family="text">
      <style:text-properties fo:color="#282828" fo:letter-spacing="0.021cm"/>
    </style:style>
    <style:style style:name="T1144" style:family="text">
      <style:text-properties fo:color="#282828" fo:letter-spacing="0.037cm"/>
    </style:style>
    <style:style style:name="T1145" style:family="text">
      <style:text-properties fo:color="#282828" style:text-scale="219%"/>
    </style:style>
    <style:style style:name="T1146" style:family="text">
      <style:text-properties fo:color="#282828" fo:letter-spacing="-0.056cm" style:text-scale="176%"/>
    </style:style>
    <style:style style:name="T1147" style:family="text">
      <style:text-properties fo:color="#282828" style:text-scale="47%"/>
    </style:style>
    <style:style style:name="T1148" style:family="text">
      <style:text-properties fo:color="#3f3f3f" style:text-scale="65%"/>
    </style:style>
    <style:style style:name="T1149" style:family="text">
      <style:text-properties fo:color="#3f3f3f" fo:letter-spacing="0.018cm" style:text-scale="65%"/>
    </style:style>
    <style:style style:name="T1150" style:family="text">
      <style:text-properties fo:color="#3f3f3f" style:font-name="Arial1" fo:font-size="14pt" fo:letter-spacing="-0.002cm" style:font-name-asian="Arial2" style:font-size-asian="14pt" style:font-name-complex="Arial2" style:font-size-complex="14pt" style:text-scale="70%"/>
    </style:style>
    <style:style style:name="T1151" style:family="text">
      <style:text-properties fo:color="#3f3f3f" style:text-scale="176%"/>
    </style:style>
    <style:style style:name="T1152" style:family="text">
      <style:text-properties fo:color="#3f3f3f" fo:letter-spacing="-0.049cm" style:text-scale="176%"/>
    </style:style>
    <style:style style:name="T1153" style:family="text">
      <style:text-properties fo:color="#3f3f3f" style:text-scale="47%"/>
    </style:style>
    <style:style style:name="T1154" style:family="text">
      <style:text-properties fo:color="#3f3f3f" style:text-scale="211%"/>
    </style:style>
    <style:style style:name="T1155" style:family="text">
      <style:text-properties fo:color="#3f3f3f" fo:letter-spacing="0.019cm"/>
    </style:style>
    <style:style style:name="T1156" style:family="text">
      <style:text-properties fo:color="#3f3f3f" fo:letter-spacing="0.002cm"/>
    </style:style>
    <style:style style:name="T1157" style:family="text">
      <style:text-properties fo:color="#3f3f3f" fo:letter-spacing="-0.056cm" style:text-scale="176%"/>
    </style:style>
    <style:style style:name="T1158" style:family="text">
      <style:text-properties fo:color="#3f3f3f" style:text-scale="67%"/>
    </style:style>
    <style:style style:name="T1159" style:family="text">
      <style:text-properties fo:color="#3f3f3f" style:text-scale="75%"/>
    </style:style>
    <style:style style:name="T1160" style:family="text">
      <style:text-properties fo:color="#3f3f3f" style:text-scale="169%"/>
    </style:style>
    <style:style style:name="T1161" style:family="text">
      <style:text-properties fo:color="#3f3f3f" fo:letter-spacing="-0.042cm" style:text-scale="169%"/>
    </style:style>
    <style:style style:name="T1162" style:family="text">
      <style:text-properties fo:color="#3f3f3f" style:text-scale="183%"/>
    </style:style>
    <style:style style:name="T1163" style:family="text">
      <style:text-properties fo:color="#3f3f3f" fo:letter-spacing="-0.053cm" style:text-scale="183%"/>
    </style:style>
    <style:style style:name="T1164" style:family="text">
      <style:text-properties fo:color="#595959" style:text-scale="176%"/>
    </style:style>
    <style:style style:name="T1165" style:family="text">
      <style:text-properties fo:color="#595959" fo:letter-spacing="-0.056cm" style:text-scale="176%"/>
    </style:style>
    <style:style style:name="T1166" style:family="text">
      <style:text-properties fo:color="#3b3b3b" fo:letter-spacing="0.005cm"/>
    </style:style>
    <style:style style:name="T1167" style:family="text">
      <style:text-properties fo:color="#3b3b3b" fo:font-size="11pt" style:font-size-asian="11pt" style:font-size-complex="11pt" style:text-scale="71%"/>
    </style:style>
    <style:style style:name="T1168" style:family="text">
      <style:text-properties fo:color="#3b3b3b" fo:font-size="11pt" fo:letter-spacing="0.004cm" style:font-size-asian="11pt" style:font-size-complex="11pt"/>
    </style:style>
    <style:style style:name="T1169" style:family="text">
      <style:text-properties fo:color="#2d2d2d" fo:letter-spacing="0.007cm" style:text-scale="105%"/>
    </style:style>
    <style:style style:name="T1170" style:family="text">
      <style:text-properties fo:color="#2d2d2d" fo:font-size="11pt" fo:letter-spacing="-0.004cm" style:font-size-asian="11pt" style:font-size-complex="11pt" style:text-scale="105%"/>
    </style:style>
    <style:style style:name="T1171" style:family="text">
      <style:text-properties fo:color="#2d2d2d" fo:font-size="11pt" style:font-size-asian="11pt" style:font-size-complex="11pt" style:text-scale="80%"/>
    </style:style>
    <style:style style:name="T1172" style:family="text">
      <style:text-properties fo:color="#2d2d2d" fo:font-size="11pt" fo:letter-spacing="0.037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</text:span><text:span text:style-name="T10">E</text:span><text:span text:style-name="T13">F</text:span><text:span text:style-name="T1">UN</text:span><text:span text:style-name="T15">D</text:span><text:span text:style-name="T18">I</text:span><text:span text:style-name="T13">C</text:span><text:span text:style-name="T18">I</text:span><text:span text:style-name="T13">Ó</text:span><text:span text:style-name="T20">N</text:span><text:span text:style-name="T1">, </text:span><text:span text:style-name="T25">MODIFICACIÓN </text:span><text:span text:style-name="T26"><text:s/></text:span><text:span text:style-name="T1">Y</text:span><text:span text:style-name="T27"> </text:span><text:span text:style-name="T1">II</text:span><text:span text:style-name="T28"> </text:span><text:span text:style-name="T26">P</text:span><text:span text:style-name="T20">R</text:span><text:span text:style-name="T13">Ó</text:span><text:span text:style-name="T1">R</text:span><text:span text:style-name="T10">R</text:span><text:span text:style-name="T20">OG</text:span><text:span text:style-name="T1">A</text:span><text:span text:style-name="T29"> </text:span><text:span text:style-name="T15">R</text:span><text:span text:style-name="T13">EL</text:span><text:span text:style-name="T1">A</text:span><text:span text:style-name="T13">T</text:span><text:span text:style-name="T1">I</text:span><text:span text:style-name="T30">V</text:span><text:span text:style-name="T1">A</text:span><text:span text:style-name="T10"> </text:span><text:span text:style-name="T13">A</text:span><text:span text:style-name="T1">L</text:span><text:span text:style-name="T10"> </text:span><text:span text:style-name="T13">C</text:span><text:span text:style-name="T20">O</text:span><text:span text:style-name="T1">NVE</text:span><text:span text:style-name="T31"> </text:span><text:span text:style-name="T15">N</text:span><text:span text:style-name="T18">I</text:span><text:span text:style-name="T1">O</text:span><text:span text:style-name="T32"> </text:span><text:span text:style-name="T2">R</text:span><text:span text:style-name="T11">E</text:span><text:span text:style-name="T21">G</text:span><text:span text:style-name="T3">U</text:span><text:span text:style-name="T34">L</text:span><text:span text:style-name="T4">A</text:span><text:span text:style-name="T12">D</text:span><text:span text:style-name="T14">O</text:span><text:span text:style-name="T5">R </text:span><text:span text:style-name="T15">D</text:span><text:span text:style-name="T13">E</text:span><text:span text:style-name="T1">L</text:span><text:span text:style-name="T33"> </text:span><text:span text:style-name="T13">E</text:span><text:span text:style-name="T15">N</text:span><text:span text:style-name="T13">C</text:span><text:span text:style-name="T1">AR</text:span><text:span text:style-name="T36"> </text:span><text:span text:style-name="T20">G</text:span><text:span text:style-name="T1">O</text:span><text:span text:style-name="T37"> </text:span><text:span text:style-name="T13">D</text:span><text:span text:style-name="T1">E</text:span><text:span text:style-name="T38"> </text:span><text:span text:style-name="T13">GE</text:span><text:span text:style-name="T26">S</text:span><text:span text:style-name="T13">T</text:span><text:span text:style-name="T18">I</text:span><text:span text:style-name="T13">Ó</text:span><text:span text:style-name="T1">N </text:span><text:span text:style-name="T39"><text:s/></text:span><text:span text:style-name="T15">D</text:span><text:span text:style-name="T13">E</text:span><text:span text:style-name="T1">L</text:span><text:span text:style-name="T40"> </text:span><text:span text:style-name="T41">S</text:span><text:span text:style-name="T13">E</text:span><text:span text:style-name="T25">R</text:span><text:span text:style-name="T1">V</text:span><text:span text:style-name="T27">I</text:span><text:span text:style-name="T13">C</text:span><text:span text:style-name="T18">I</text:span><text:span text:style-name="T1">O</text:span><text:span text:style-name="T43"> </text:span><text:span text:style-name="T44">M</text:span><text:span text:style-name="T1">UNI</text:span><text:span text:style-name="T46"> </text:span><text:span text:style-name="T13">C</text:span><text:span text:style-name="T1">I</text:span><text:span text:style-name="T36">P</text:span><text:span text:style-name="T1">AL</text:span><text:span text:style-name="T47"> </text:span><text:span text:style-name="T13">D</text:span><text:span text:style-name="T1">E</text:span><text:span text:style-name="T48"> </text:span><text:span text:style-name="T13">T</text:span><text:span text:style-name="T1">R</text:span><text:span text:style-name="T10">A</text:span><text:span text:style-name="T15">N</text:span><text:span text:style-name="T41">S</text:span><text:span text:style-name="T13">PO</text:span><text:span text:style-name="T15">R</text:span><text:span text:style-name="T13">T</text:span><text:span text:style-name="T1">E </text:span><text:span text:style-name="T13"><text:s/>D</text:span><text:span text:style-name="T1">E</text:span><text:span text:style-name="T10"> </text:span><text:span text:style-name="T6">V</text:span><text:span text:style-name="T22">I</text:span><text:span text:style-name="T16">A</text:span><text:span text:style-name="T3">J</text:span><text:span text:style-name="T49">E</text:span><text:span text:style-name="T23">R</text:span><text:span text:style-name="T24">O</text:span><text:span text:style-name="T7">S </text:span><text:span text:style-name="T13">E</text:span><text:span text:style-name="T15">N</text:span><text:span text:style-name="T13">T</text:span><text:span text:style-name="T15">R</text:span><text:span text:style-name="T1">E</text:span><text:span text:style-name="T50"> </text:span><text:span text:style-name="T13">E</text:span><text:span text:style-name="T1">L</text:span><text:span text:style-name="T51"> </text:span><text:span text:style-name="T13">E</text:span><text:span text:style-name="T20">X</text:span><text:span text:style-name="T13">C</text:span><text:span text:style-name="T44">M</text:span><text:span text:style-name="T20">O</text:span><text:span text:style-name="T1">.</text:span><text:span text:style-name="T33"> </text:span><text:span text:style-name="T52">A</text:span><text:span text:style-name="T1">YUN</text:span><text:span text:style-name="T53"> </text:span><text:span text:style-name="T233">T</text:span><text:span text:style-name="T1">AM</text:span><text:span text:style-name="T54"> </text:span><text:span text:style-name="T1">I</text:span><text:span text:style-name="T55">E</text:span><text:span text:style-name="T20">N</text:span><text:span text:style-name="T13">T</text:span><text:span text:style-name="T1">O</text:span><text:span text:style-name="T56"> </text:span><text:span text:style-name="T13">D</text:span><text:span text:style-name="T1">E</text:span><text:span text:style-name="T57"> </text:span><text:span text:style-name="T18">I</text:span><text:span text:style-name="T13">C</text:span><text:span text:style-name="T20">O</text:span><text:span text:style-name="T1">D</text:span><text:span text:style-name="T32"> </text:span><text:span text:style-name="T15">D</text:span><text:span text:style-name="T1">E</text:span><text:span text:style-name="T38"> </text:span><text:span text:style-name="T13">L</text:span><text:span text:style-name="T20">O</text:span><text:span text:style-name="T1">S</text:span><text:span text:style-name="T33"> </text:span><text:span text:style-name="T1">VIN</text:span><text:span text:style-name="T30"> </text:span><text:span text:style-name="T20">O</text:span><text:span text:style-name="T1">S</text:span><text:span text:style-name="T58"> </text:span><text:span text:style-name="T1">Y</text:span><text:span text:style-name="T44"> </text:span><text:span text:style-name="T13">L</text:span><text:span text:style-name="T1">A</text:span><text:span text:style-name="T57"> </text:span><text:span text:style-name="T41">S</text:span><text:span text:style-name="T20">O</text:span><text:span text:style-name="T13">C</text:span><text:span text:style-name="T1">I</text:span><text:span text:style-name="T59">E</text:span><text:span text:style-name="T15">D</text:span><text:span text:style-name="T1">AD </text:span><text:span text:style-name="T26"><text:s/></text:span><text:span text:style-name="T45">M</text:span><text:span text:style-name="T6">U</text:span><text:span text:style-name="T35">N</text:span><text:span text:style-name="T60">I</text:span><text:span text:style-name="T13">C</text:span><text:span text:style-name="T19">I</text:span><text:span text:style-name="T36">P</text:span><text:span text:style-name="T8">AL </text:span><text:span text:style-name="T18">I</text:span><text:span text:style-name="T13">C</text:span><text:span text:style-name="T20">O</text:span><text:span text:style-name="T15">D</text:span><text:span text:style-name="T13">E</text:span><text:span text:style-name="T58">M</text:span><text:span text:style-name="T1">,</text:span><text:span text:style-name="T61"> </text:span><text:span text:style-name="T42">S</text:span><text:span text:style-name="T273">.</text:span><text:span text:style-name="T17">A</text:span><text:span text:style-name="T9">.</text:span></text:p>
      <text:p text:style-name="P1"/>
      <text:p text:style-name="P4"/>
      <text:p text:style-name="P8"><text:span text:style-name="T62">E</text:span><text:span text:style-name="T85">n</text:span><text:span text:style-name="T121"> </text:span><text:span text:style-name="T85">I</text:span><text:span text:style-name="T62">co</text:span><text:span text:style-name="T85">d</text:span><text:span text:style-name="T122"> </text:span><text:span text:style-name="T85">de</text:span><text:span text:style-name="T123"> </text:span><text:span text:style-name="T86">los</text:span><text:span text:style-name="T125"> </text:span><text:span text:style-name="T127">V</text:span><text:span text:style-name="T87">i</text:span><text:span text:style-name="T88">n</text:span><text:span text:style-name="T63">o</text:span><text:span text:style-name="T89">s</text:span><text:span text:style-name="T90">,</text:span><text:span text:style-name="T134"> </text:span><text:span text:style-name="T85">a </text:span><text:span text:style-name="T136"><text:s/></text:span><text:span text:style-name="T91">1 <text:s/></text:span><text:span text:style-name="T138"><text:s/></text:span><text:span text:style-name="T85">de</text:span><text:span text:style-name="T139"> </text:span><text:span text:style-name="T85">enero</text:span><text:span text:style-name="T140"> </text:span><text:span text:style-name="T85">de</text:span><text:span text:style-name="T141"> </text:span><text:span text:style-name="T85">20</text:span><text:span text:style-name="T62">1</text:span><text:span text:style-name="T85">9</text:span></text:p>
      <text:p text:style-name="P9"/>
      <text:p text:style-name="P10"><text:span text:style-name="T143">R</text:span><text:span text:style-name="T149">E</text:span><text:span text:style-name="T144">U</text:span><text:span text:style-name="T152">N</text:span><text:span text:style-name="T145">I</text:span><text:span text:style-name="T155">D</text:span><text:span text:style-name="T130">O</text:span><text:span text:style-name="T146">S</text:span></text:p>
      <text:p text:style-name="P11"/>
      <text:p text:style-name="P12"><text:span text:style-name="T85">De</text:span><text:span text:style-name="T157"> </text:span><text:span text:style-name="T85">u</text:span><text:span text:style-name="T62">n</text:span><text:span text:style-name="T85">a</text:span><text:span text:style-name="T158"> </text:span><text:span text:style-name="T95">p</text:span><text:span text:style-name="T96">ar</text:span><text:span text:style-name="T64">t</text:span><text:span text:style-name="T97">e</text:span><text:span text:style-name="T235">,</text:span><text:span text:style-name="T249"> </text:span><text:span text:style-name="T85">el</text:span><text:span text:style-name="T159"> </text:span><text:span text:style-name="T65">E</text:span><text:span text:style-name="T88">x</text:span><text:span text:style-name="T97">c</text:span><text:span text:style-name="T66">m</text:span><text:span text:style-name="T88">o</text:span><text:span text:style-name="T235">.</text:span><text:span text:style-name="T250"> </text:span><text:span text:style-name="T67">S</text:span><text:span text:style-name="T98">r</text:span><text:span text:style-name="T236">.</text:span><text:span text:style-name="T249"> </text:span><text:span text:style-name="T85">Cr</text:span><text:span text:style-name="T62">is</text:span><text:span text:style-name="T85">to</text:span><text:span text:style-name="T140"> </text:span><text:span text:style-name="T62">Jo</text:span><text:span text:style-name="T85">sé </text:span><text:span text:style-name="T62">R</text:span><text:span text:style-name="T85">a</text:span><text:span text:style-name="T159">m</text:span><text:span text:style-name="T62">ó</text:span><text:span text:style-name="T85">n</text:span><text:span text:style-name="T124"> </text:span><text:span text:style-name="T62">L</text:span><text:span text:style-name="T85">eón</text:span><text:span text:style-name="T165"> </text:span><text:span text:style-name="T99">Herrer</text:span><text:span text:style-name="T68">a</text:span><text:span text:style-name="T99">,</text:span><text:span text:style-name="T167"> </text:span><text:span text:style-name="T85">c</text:span><text:span text:style-name="T62">o</text:span><text:span text:style-name="T85">n</text:span><text:span text:style-name="T62"> D</text:span><text:span text:style-name="T85">NI/NIF</text:span><text:span text:style-name="T121"> </text:span><text:span text:style-name="T88">4</text:span><text:span text:style-name="T100">1</text:span><text:span text:style-name="T69">9</text:span><text:span text:style-name="T88">5</text:span><text:span text:style-name="T70">1</text:span><text:span text:style-name="T101">8</text:span><text:span text:style-name="T100">1</text:span><text:span text:style-name="T88">8</text:span><text:span text:style-name="T128">W</text:span><text:span text:style-name="T237">,</text:span><text:span text:style-name="T249"> </text:span><text:span text:style-name="T85">en</text:span><text:span text:style-name="T137"> </text:span><text:span text:style-name="T85">c</text:span><text:span text:style-name="T62">a</text:span><text:span text:style-name="T85">l</text:span><text:span text:style-name="T62">ida</text:span><text:span text:style-name="T85">d de</text:span><text:span text:style-name="T168"> </text:span><text:span text:style-name="T85">A</text:span><text:span text:style-name="T62">l</text:span><text:span text:style-name="T85">c</text:span><text:span text:style-name="T62">a</text:span><text:span text:style-name="T85">l</text:span><text:span text:style-name="T62">de</text:span><text:span text:style-name="T234">-</text:span><text:span text:style-name="T85">Presi</text:span><text:span text:style-name="T62">den</text:span><text:span text:style-name="T85">te</text:span><text:span text:style-name="T169"> </text:span><text:span text:style-name="T85">del</text:span><text:span text:style-name="T154"> </text:span><text:span text:style-name="T63">Ex</text:span><text:span text:style-name="T97">c</text:span><text:span text:style-name="T160">m</text:span><text:span text:style-name="T88">o</text:span><text:span text:style-name="T90">.</text:span><text:span text:style-name="T141"> </text:span><text:span text:style-name="T170">A</text:span><text:span text:style-name="T85">y</text:span><text:span text:style-name="T159">u</text:span><text:span text:style-name="T62">n</text:span><text:span text:style-name="T85">tam</text:span><text:span text:style-name="T159">i</text:span><text:span text:style-name="T62">en</text:span><text:span text:style-name="T85">to</text:span><text:span text:style-name="T173"> </text:span><text:span text:style-name="T85">de</text:span><text:span text:style-name="T141"> </text:span><text:span text:style-name="T85">I</text:span><text:span text:style-name="T62">co</text:span><text:span text:style-name="T85">d</text:span><text:span text:style-name="T123"> </text:span><text:span text:style-name="T85">de</text:span><text:span text:style-name="T141"> </text:span><text:span text:style-name="T85">l</text:span><text:span text:style-name="T62">o</text:span><text:span text:style-name="T85">s</text:span><text:span text:style-name="T174"> </text:span><text:span text:style-name="T127">V</text:span><text:span text:style-name="T238">i</text:span><text:span text:style-name="T88">n</text:span><text:span text:style-name="T95">o</text:span><text:span text:style-name="T89">s</text:span><text:span text:style-name="T90">.</text:span></text:p>
      <text:p text:style-name="P13"/>
      <text:p text:style-name="P14"><text:span text:style-name="T85">Y</text:span><text:span text:style-name="T157"> </text:span><text:span text:style-name="T85">de</text:span><text:span text:style-name="T175"> </text:span><text:span text:style-name="T102">o</text:span><text:span text:style-name="T103">t</text:span><text:span text:style-name="T98">r</text:span><text:span text:style-name="T97">a</text:span><text:span text:style-name="T235">,</text:span><text:span text:style-name="T252"> </text:span><text:span text:style-name="T85">el</text:span><text:span text:style-name="T178"> </text:span><text:span text:style-name="T71">S</text:span><text:span text:style-name="T72">r</text:span><text:span text:style-name="T91">.</text:span><text:span text:style-name="T180"> </text:span><text:span text:style-name="T62">Jo</text:span><text:span text:style-name="T85">sé</text:span><text:span text:style-name="T121"> </text:span><text:span text:style-name="T85">Do</text:span><text:span text:style-name="T159">m</text:span><text:span text:style-name="T85">i</text:span><text:span text:style-name="T159">n</text:span><text:span text:style-name="T85">go Alo</text:span><text:span text:style-name="T62">ns</text:span><text:span text:style-name="T85">o</text:span><text:span text:style-name="T134"> </text:span><text:span text:style-name="T67">S</text:span><text:span text:style-name="T88">o</text:span><text:span text:style-name="T64">ca</text:span><text:span text:style-name="T73">s</text:span><text:span text:style-name="T239">,</text:span><text:span text:style-name="T253"> </text:span><text:span text:style-name="T85">c</text:span><text:span text:style-name="T62">o</text:span><text:span text:style-name="T85">n</text:span><text:span text:style-name="T123"> </text:span><text:span text:style-name="T62">D</text:span><text:span text:style-name="T85">NI/NIF</text:span><text:span text:style-name="T181"> </text:span><text:span text:style-name="T95">4</text:span><text:span text:style-name="T63">3</text:span><text:span text:style-name="T104">.</text:span><text:span text:style-name="T69">7</text:span><text:span text:style-name="T102">8</text:span><text:span text:style-name="T69">6</text:span><text:span text:style-name="T274">.</text:span><text:span text:style-name="T63">8</text:span><text:span text:style-name="T69">8</text:span><text:span text:style-name="T70">1</text:span><text:span text:style-name="T98">-</text:span><text:span text:style-name="T93">X</text:span><text:span text:style-name="T239">,</text:span><text:span text:style-name="T253"> </text:span><text:span text:style-name="T85">en</text:span><text:span text:style-name="T140"> </text:span><text:span text:style-name="T85">cali</text:span><text:span text:style-name="T62">da</text:span><text:span text:style-name="T85">d</text:span><text:span text:style-name="T182"> </text:span><text:span text:style-name="T85">de Vi</text:span><text:span text:style-name="T62">c</text:span><text:span text:style-name="T85">epre</text:span><text:span text:style-name="T62">s</text:span><text:span text:style-name="T85">i</text:span><text:span text:style-name="T62">d</text:span><text:span text:style-name="T85">e</text:span><text:span text:style-name="T62">n</text:span><text:span text:style-name="T85">te</text:span><text:span text:style-name="T183"> </text:span><text:span text:style-name="T85">de</text:span><text:span text:style-name="T175"> </text:span><text:span text:style-name="T85">la</text:span><text:span text:style-name="T157"> </text:span><text:span text:style-name="T234">s</text:span><text:span text:style-name="T85">o</text:span><text:span text:style-name="T62">c</text:span><text:span text:style-name="T85">iedad</text:span><text:span text:style-name="T165"> </text:span><text:span text:style-name="T85">u</text:span><text:span text:style-name="T62">n</text:span><text:span text:style-name="T85">ipers</text:span><text:span text:style-name="T62">o</text:span><text:span text:style-name="T85">n</text:span><text:span text:style-name="T62">a</text:span><text:span text:style-name="T85">l</text:span><text:span text:style-name="T136"> </text:span><text:span text:style-name="T62">Em</text:span><text:span text:style-name="T85">pre</text:span><text:span text:style-name="T62">s</text:span><text:span text:style-name="T85">a</text:span><text:span text:style-name="T124"> </text:span><text:span text:style-name="T159">M</text:span><text:span text:style-name="T85">u</text:span><text:span text:style-name="T62">n</text:span><text:span text:style-name="T85">ici</text:span><text:span text:style-name="T62">pa</text:span><text:span text:style-name="T85">l</text:span><text:span text:style-name="T179"> </text:span><text:span text:style-name="T85">de</text:span><text:span text:style-name="T157"> </text:span><text:span text:style-name="T126">T</text:span><text:span text:style-name="T85">uri</text:span><text:span text:style-name="T62">s</text:span><text:span text:style-name="T85">mo</text:span><text:span text:style-name="T123"> </text:span><text:span text:style-name="T85">y</text:span><text:span text:style-name="T181"> </text:span><text:span text:style-name="T62">S</text:span><text:span text:style-name="T85">er</text:span><text:span text:style-name="T159">v</text:span><text:span text:style-name="T85">icios</text:span><text:span text:style-name="T158"> </text:span><text:span text:style-name="T85">de</text:span><text:span text:style-name="T157"> </text:span><text:span text:style-name="T85">I</text:span><text:span text:style-name="T62">co</text:span><text:span text:style-name="T85">d</text:span><text:span text:style-name="T166"> </text:span><text:span text:style-name="T85">de</text:span><text:span text:style-name="T140"> </text:span><text:span text:style-name="T85">l</text:span><text:span text:style-name="T62">o</text:span><text:span text:style-name="T234">s </text:span><text:span text:style-name="T74">V</text:span><text:span text:style-name="T105">i</text:span><text:span text:style-name="T63">no</text:span><text:span text:style-name="T106">s</text:span><text:span text:style-name="T239">, </text:span><text:span text:style-name="T62">S</text:span><text:span text:style-name="T85">oci</text:span><text:span text:style-name="T62">e</text:span><text:span text:style-name="T85">d</text:span><text:span text:style-name="T62">a</text:span><text:span text:style-name="T85">d</text:span><text:span text:style-name="T140"> </text:span><text:span text:style-name="T85">Anó</text:span><text:span text:style-name="T62">n</text:span><text:span text:style-name="T85">i</text:span><text:span text:style-name="T159">m</text:span><text:span text:style-name="T85">a</text:span><text:span text:style-name="T185"> </text:span><text:span text:style-name="T240">"</text:span><text:span text:style-name="T102">I</text:span><text:span text:style-name="T66">C</text:span><text:span text:style-name="T85">O</text:span><text:span text:style-name="T93">D</text:span><text:span text:style-name="T63">E</text:span><text:span text:style-name="T161">M</text:span><text:span text:style-name="T241">,</text:span><text:span text:style-name="T92">S</text:span><text:span text:style-name="T242">.</text:span><text:span text:style-name="T99">A</text:span><text:span text:style-name="T87">.</text:span><text:span text:style-name="T243">"</text:span><text:span text:style-name="T87">,</text:span><text:span text:style-name="T85"> </text:span><text:span text:style-name="T186"><text:s/></text:span><text:span text:style-name="T85">s</text:span><text:span text:style-name="T62">eg</text:span><text:span text:style-name="T85">ún</text:span><text:span text:style-name="T187"> </text:span><text:span text:style-name="T107">e</text:span><text:span text:style-name="T106">s</text:span><text:span text:style-name="T97">c</text:span><text:span text:style-name="T98">r</text:span><text:span text:style-name="T87">i</text:span><text:span text:style-name="T103">t</text:span><text:span text:style-name="T95">u</text:span><text:span text:style-name="T96">ra</text:span><text:span text:style-name="T134"> </text:span><text:span text:style-name="T85">de</text:span><text:span text:style-name="T188"> </text:span><text:span text:style-name="T85">elevación</text:span><text:span text:style-name="T136"> </text:span><text:span text:style-name="T85">a</text:span><text:span text:style-name="T191"> </text:span><text:span text:style-name="T85">pú</text:span><text:span text:style-name="T62">b</text:span><text:span text:style-name="T85">l</text:span><text:span text:style-name="T62">i</text:span><text:span text:style-name="T85">co</text:span><text:span text:style-name="T193"> </text:span><text:span text:style-name="T85">de</text:span><text:span text:style-name="T166"> </text:span><text:span text:style-name="T85">acu</text:span><text:span text:style-name="T62">e</text:span><text:span text:style-name="T85">r</text:span><text:span text:style-name="T62">do</text:span><text:span text:style-name="T85">s</text:span><text:span text:style-name="T188"> </text:span><text:span text:style-name="T85">s</text:span><text:span text:style-name="T62">oc</text:span><text:span text:style-name="T85">i</text:span><text:span text:style-name="T62">a</text:span><text:span text:style-name="T85">l</text:span><text:span text:style-name="T62">es</text:span><text:span text:style-name="T234">,</text:span><text:span text:style-name="T254"> </text:span><text:span text:style-name="T85">de</text:span><text:span text:style-name="T179"> </text:span><text:span text:style-name="T85">f</text:span><text:span text:style-name="T62">e</text:span><text:span text:style-name="T85">cha</text:span></text:p>
      <text:p text:style-name="P15"><text:span text:style-name="T75">1</text:span><text:span text:style-name="T108">4</text:span><text:span text:style-name="T85"> <text:s/>de</text:span><text:span text:style-name="T194"> </text:span><text:span text:style-name="T85">se</text:span><text:span text:style-name="T62">p</text:span><text:span text:style-name="T85">ti</text:span><text:span text:style-name="T62">e</text:span><text:span text:style-name="T159">m</text:span><text:span text:style-name="T62">b</text:span><text:span text:style-name="T85">re </text:span><text:span text:style-name="T157"><text:s/></text:span><text:span text:style-name="T85">de</text:span><text:span text:style-name="T195"> </text:span><text:span text:style-name="T95">2</text:span><text:span text:style-name="T69">0</text:span><text:span text:style-name="T100">1</text:span><text:span text:style-name="T76">7</text:span><text:span text:style-name="T239">,</text:span><text:span text:style-name="T234"> </text:span><text:span text:style-name="T255"><text:s/></text:span><text:span text:style-name="T85">Notar</text:span><text:span text:style-name="T62">i</text:span><text:span text:style-name="T85">a</text:span><text:span text:style-name="T196"> </text:span><text:span text:style-name="T85">de</text:span><text:span text:style-name="T197"> </text:span><text:span text:style-name="T85">Icod</text:span><text:span text:style-name="T197"> </text:span><text:span text:style-name="T85">de</text:span><text:span text:style-name="T194"> </text:span><text:span text:style-name="T85">l</text:span><text:span text:style-name="T62">o</text:span><text:span text:style-name="T85">s</text:span><text:span text:style-name="T198"> </text:span><text:span text:style-name="T126">V</text:span><text:span text:style-name="T105">i</text:span><text:span text:style-name="T88">n</text:span><text:span text:style-name="T63">o</text:span><text:span text:style-name="T106">s</text:span><text:span text:style-name="T87">,</text:span><text:span text:style-name="T85"> </text:span><text:span text:style-name="T148"><text:s/></text:span><text:span text:style-name="T85">Notar</text:span><text:span text:style-name="T62">i</text:span><text:span text:style-name="T85">o</text:span><text:span text:style-name="T200"> </text:span><text:span text:style-name="T62">M</text:span><text:span text:style-name="T85">ig</text:span><text:span text:style-name="T62">u</text:span><text:span text:style-name="T85">el</text:span><text:span text:style-name="T201"> </text:span><text:span text:style-name="T159">M</text:span><text:span text:style-name="T85">illán</text:span><text:span text:style-name="T201"> </text:span><text:span text:style-name="T85">G</text:span><text:span text:style-name="T92">a</text:span><text:span text:style-name="T77">r</text:span><text:span text:style-name="T97">c</text:span><text:span text:style-name="T93">ía</text:span><text:span text:style-name="T90">,</text:span><text:span text:style-name="T85"> <text:s/>n</text:span><text:span text:style-name="T62">ú</text:span><text:span text:style-name="T159">m</text:span><text:span text:style-name="T85">ero</text:span><text:span text:style-name="T202"> </text:span><text:span text:style-name="T85">de</text:span><text:span text:style-name="T194"> </text:span><text:span text:style-name="T109">s</text:span><text:span text:style-name="T106">u</text:span></text:p>
      <text:p text:style-name="P16"><text:span text:style-name="T85">p</text:span><text:span text:style-name="T62">r</text:span><text:span text:style-name="T85">oto</text:span><text:span text:style-name="T62">c</text:span><text:span text:style-name="T85">olo</text:span><text:span text:style-name="T197"> </text:span><text:span text:style-name="T75">1</text:span><text:span text:style-name="T76">7</text:span><text:span text:style-name="T88">4</text:span><text:span text:style-name="T63">6</text:span><text:span text:style-name="T87">;</text:span><text:span text:style-name="T85"> </text:span><text:span text:style-name="T203"><text:s/></text:span><text:span text:style-name="T87">i</text:span><text:span text:style-name="T69">n</text:span><text:span text:style-name="T73">s</text:span><text:span text:style-name="T107">c</text:span><text:span text:style-name="T106">r</text:span><text:span text:style-name="T63">i</text:span><text:span text:style-name="T103">t</text:span><text:span text:style-name="T102">o</text:span><text:span text:style-name="T188"> </text:span><text:span text:style-name="T85">en</text:span><text:span text:style-name="T179"> </text:span><text:span text:style-name="T85">el</text:span><text:span text:style-name="T182"> </text:span><text:span text:style-name="T62">R</text:span><text:span text:style-name="T85">eg</text:span><text:span text:style-name="T62">is</text:span><text:span text:style-name="T85">t</text:span><text:span text:style-name="T62">r</text:span><text:span text:style-name="T85">o</text:span><text:span text:style-name="T191"> </text:span><text:span text:style-name="T62">M</text:span><text:span text:style-name="T85">ercantil</text:span><text:span text:style-name="T195"> </text:span><text:span text:style-name="T85">de</text:span><text:span text:style-name="T188"> </text:span><text:span text:style-name="T67">S</text:span><text:span text:style-name="T103">t</text:span><text:span text:style-name="T78">a</text:span><text:span text:style-name="T110">.</text:span><text:span text:style-name="T85"> </text:span><text:span text:style-name="T186"><text:s/></text:span><text:span text:style-name="T85">Cruz</text:span><text:span text:style-name="T122"> </text:span><text:span text:style-name="T85">de</text:span><text:span text:style-name="T181"> </text:span><text:span text:style-name="T151">T</text:span><text:span text:style-name="T107">e</text:span><text:span text:style-name="T88">n</text:span><text:span text:style-name="T107">e</text:span><text:span text:style-name="T96">ri</text:span><text:span text:style-name="T205">f</text:span><text:span text:style-name="T107">e</text:span><text:span text:style-name="T235">,</text:span><text:span text:style-name="T234"> </text:span><text:span text:style-name="T256"><text:s/></text:span><text:span text:style-name="T96">H</text:span><text:span text:style-name="T206">o</text:span><text:span text:style-name="T64">j</text:span><text:span text:style-name="T96">a</text:span><text:span text:style-name="T176"> </text:span><text:span text:style-name="T62">TF</text:span><text:span text:style-name="T85">-</text:span><text:span text:style-name="T194"> </text:span><text:span text:style-name="T90">1</text:span><text:span text:style-name="T88">5</text:span><text:span text:style-name="T63">3</text:span><text:span text:style-name="T88">0</text:span><text:span text:style-name="T63">3</text:span><text:span text:style-name="T104">,</text:span><text:span text:style-name="T188"> </text:span><text:span text:style-name="T85">Folio</text:span><text:span text:style-name="T207"> </text:span><text:span text:style-name="T62">3</text:span><text:span text:style-name="T234">,</text:span><text:span text:style-name="T257"> </text:span><text:span text:style-name="T209">T</text:span><text:span text:style-name="T102">o</text:span><text:span text:style-name="T160">m</text:span><text:span text:style-name="T102">o</text:span></text:p>
      <text:p text:style-name="P17"><text:span text:style-name="T85">32</text:span><text:span text:style-name="T62">66</text:span><text:span text:style-name="T85">,</text:span><text:span text:style-name="T124"> </text:span><text:span text:style-name="T85">i</text:span><text:span text:style-name="T62">ns</text:span><text:span text:style-name="T85">cr</text:span><text:span text:style-name="T62">i</text:span><text:span text:style-name="T85">p</text:span><text:span text:style-name="T62">c</text:span><text:span text:style-name="T85">ión</text:span><text:span text:style-name="T124"> </text:span><text:span text:style-name="T63">4</text:span><text:span text:style-name="T102">4</text:span><text:span text:style-name="T259">ª</text:span><text:span text:style-name="T110">.</text:span></text:p>
      <text:p text:style-name="P9"/>
      <text:p text:style-name="P18"><text:span text:style-name="T85">Dic</text:span><text:span text:style-name="T62">h</text:span><text:span text:style-name="T85">a</text:span><text:span text:style-name="T211"> </text:span><text:span text:style-name="T85">s</text:span><text:span text:style-name="T62">o</text:span><text:span text:style-name="T85">cied</text:span><text:span text:style-name="T62">a</text:span><text:span text:style-name="T85">d</text:span><text:span text:style-name="T183"> </text:span><text:span text:style-name="T85">fue</text:span><text:span text:style-name="T173"> </text:span><text:span text:style-name="T85">con</text:span><text:span text:style-name="T62">s</text:span><text:span text:style-name="T85">titui</text:span><text:span text:style-name="T62">d</text:span><text:span text:style-name="T85">a</text:span><text:span text:style-name="T181"> </text:span><text:span text:style-name="T62">po</text:span><text:span text:style-name="T85">r</text:span><text:span text:style-name="T136"> </text:span><text:span text:style-name="T85">ti</text:span><text:span text:style-name="T62">emp</text:span><text:span text:style-name="T85">o</text:span><text:span text:style-name="T187"> </text:span><text:span text:style-name="T85">in</text:span><text:span text:style-name="T62">de</text:span><text:span text:style-name="T85">f</text:span><text:span text:style-name="T62">i</text:span><text:span text:style-name="T85">ni</text:span><text:span text:style-name="T62">d</text:span><text:span text:style-name="T85">o</text:span><text:span text:style-name="T212"> </text:span><text:span text:style-name="T85">a</text:span><text:span text:style-name="T62">n</text:span><text:span text:style-name="T85">te</text:span><text:span text:style-name="T122"> </text:span><text:span text:style-name="T85">el</text:span><text:span text:style-name="T165"> </text:span><text:span text:style-name="T85">Notar</text:span><text:span text:style-name="T62">i</text:span><text:span text:style-name="T85">o</text:span><text:span text:style-name="T214"> </text:span><text:span text:style-name="T85">de</text:span><text:span text:style-name="T123"> </text:span><text:span text:style-name="T62">L</text:span><text:span text:style-name="T85">os</text:span><text:span text:style-name="T175"> </text:span><text:span text:style-name="T88">R</text:span><text:span text:style-name="T97">e</text:span><text:span text:style-name="T64">a</text:span><text:span text:style-name="T111">l</text:span><text:span text:style-name="T171">e</text:span><text:span text:style-name="T79">j</text:span><text:span text:style-name="T88">o</text:span><text:span text:style-name="T106">s</text:span><text:span text:style-name="T239">,</text:span><text:span text:style-name="T250"> </text:span><text:span text:style-name="T85">D</text:span><text:span text:style-name="T62">o</text:span><text:span text:style-name="T85">n</text:span><text:span text:style-name="T121"> </text:span><text:span text:style-name="T85">A</text:span><text:span text:style-name="T62">l</text:span><text:span text:style-name="T85">fon</text:span><text:span text:style-name="T62">s</text:span><text:span text:style-name="T85">o de</text:span><text:span text:style-name="T166"> </text:span><text:span text:style-name="T85">la</text:span><text:span text:style-name="T158"> </text:span><text:span text:style-name="T62">F</text:span><text:span text:style-name="T85">ue</text:span><text:span text:style-name="T62">n</text:span><text:span text:style-name="T85">te</text:span><text:span text:style-name="T179"> </text:span><text:span text:style-name="T67">S</text:span><text:span text:style-name="T88">a</text:span><text:span text:style-name="T162">n</text:span><text:span text:style-name="T97">c</text:span><text:span text:style-name="T88">h</text:span><text:span text:style-name="T95">o</text:span><text:span text:style-name="T239">,</text:span><text:span text:style-name="T251"> </text:span><text:span text:style-name="T85">el</text:span><text:span text:style-name="T123"> </text:span><text:span text:style-name="T85">día</text:span><text:span text:style-name="T182"> </text:span><text:span text:style-name="T85">29</text:span><text:span text:style-name="T124"> </text:span><text:span text:style-name="T85">de</text:span><text:span text:style-name="T137"> </text:span><text:span text:style-name="T126">a</text:span><text:span text:style-name="T85">br</text:span><text:span text:style-name="T62">i</text:span><text:span text:style-name="T85">l</text:span><text:span text:style-name="T136"> </text:span><text:span text:style-name="T85">de</text:span><text:span text:style-name="T179"> </text:span><text:span text:style-name="T112">1</text:span><text:span text:style-name="T69">9</text:span><text:span text:style-name="T63">9</text:span><text:span text:style-name="T88">7</text:span><text:span text:style-name="T87">,</text:span><text:span text:style-name="T189"> </text:span><text:span text:style-name="T85">s</text:span><text:span text:style-name="T62">u</text:span><text:span text:style-name="T85">stituto</text:span><text:span text:style-name="T183"> </text:span><text:span text:style-name="T85">l</text:span><text:span text:style-name="T62">e</text:span><text:span text:style-name="T85">g</text:span><text:span text:style-name="T62">a</text:span><text:span text:style-name="T85">l</text:span><text:span text:style-name="T182"> </text:span><text:span text:style-name="T85">de</text:span><text:span text:style-name="T137"> </text:span><text:span text:style-name="T85">la</text:span><text:span text:style-name="T165"> </text:span><text:span text:style-name="T85">Notar</text:span><text:span text:style-name="T62">i</text:span><text:span text:style-name="T85">a</text:span><text:span text:style-name="T122"> </text:span><text:span text:style-name="T85">de</text:span><text:span text:style-name="T137"> </text:span><text:span text:style-name="T85">I</text:span><text:span text:style-name="T62">c</text:span><text:span text:style-name="T85">od</text:span><text:span text:style-name="T178"> </text:span><text:span text:style-name="T85">de</text:span><text:span text:style-name="T166"> </text:span><text:span text:style-name="T85">los </text:span><text:span text:style-name="T62">V</text:span><text:span text:style-name="T85">i</text:span><text:span text:style-name="T62">no</text:span><text:span text:style-name="T85">s</text:span><text:span text:style-name="T234">, </text:span><text:span text:style-name="T85">en</text:span><text:span text:style-name="T181"> </text:span><text:span text:style-name="T85">d</text:span><text:span text:style-name="T62">i</text:span><text:span text:style-name="T85">cha f</text:span><text:span text:style-name="T62">ech</text:span><text:span text:style-name="T85">a</text:span><text:span text:style-name="T215"> </text:span><text:span text:style-name="T95">v</text:span><text:span text:style-name="T97">a</text:span><text:span text:style-name="T64">c</text:span><text:span text:style-name="T97">a</text:span><text:span text:style-name="T63">n</text:span><text:span text:style-name="T103">t</text:span><text:span text:style-name="T64">e</text:span><text:span text:style-name="T87">,</text:span><text:span text:style-name="T85"> </text:span><text:span text:style-name="T216"><text:s/></text:span><text:span text:style-name="T85">c</text:span><text:span text:style-name="T62">o</text:span><text:span text:style-name="T85">n</text:span><text:span text:style-name="T134"> </text:span><text:span text:style-name="T85">el</text:span><text:span text:style-name="T165"> </text:span><text:span text:style-name="T62">n</text:span><text:span text:style-name="T85">ú</text:span><text:span text:style-name="T159">m</text:span><text:span text:style-name="T62">e</text:span><text:span text:style-name="T85">ro</text:span><text:span text:style-name="T197"> </text:span><text:span text:style-name="T85">1</text:span><text:span text:style-name="T62">.</text:span><text:span text:style-name="T85">947</text:span><text:span text:style-name="T62"> </text:span><text:span text:style-name="T85">de</text:span><text:span text:style-name="T141"> </text:span><text:span text:style-name="T63">p</text:span><text:span text:style-name="T93">r</text:span><text:span text:style-name="T163">o</text:span><text:span text:style-name="T93">t</text:span><text:span text:style-name="T63">o</text:span><text:span text:style-name="T64">c</text:span><text:span text:style-name="T63">o</text:span><text:span text:style-name="T93">l</text:span><text:span text:style-name="T63">o</text:span><text:span text:style-name="T244">;</text:span><text:span text:style-name="T234"> </text:span><text:span text:style-name="T260"><text:s/></text:span><text:span text:style-name="T85">domicil</text:span><text:span text:style-name="T62">i</text:span><text:span text:style-name="T85">a</text:span><text:span text:style-name="T62">d</text:span><text:span text:style-name="T85">a</text:span><text:span text:style-name="T187"> </text:span><text:span text:style-name="T85">en</text:span><text:span text:style-name="T178"> </text:span><text:span text:style-name="T66">P</text:span><text:span text:style-name="T64">za</text:span><text:span text:style-name="T90">.</text:span><text:span text:style-name="T85"> </text:span><text:span text:style-name="T216"><text:s/></text:span><text:span text:style-name="T62">Lu</text:span><text:span text:style-name="T85">is</text:span><text:span text:style-name="T166"> </text:span><text:span text:style-name="T85">de</text:span><text:span text:style-name="T181"> </text:span><text:span text:style-name="T62">L</text:span><text:span text:style-name="T85">eón</text:span><text:span text:style-name="T182"> </text:span><text:span text:style-name="T85">Huer</text:span><text:span text:style-name="T62">t</text:span><text:span text:style-name="T85">a</text:span><text:span text:style-name="T188"> </text:span><text:span text:style-name="T126">n</text:span><text:span text:style-name="T62">ú</text:span><text:span text:style-name="T159">m</text:span><text:span text:style-name="T62">e</text:span><text:span text:style-name="T85">ro</text:span><text:span text:style-name="T197"> </text:span><text:span text:style-name="T113">1</text:span><text:span text:style-name="T245">,</text:span><text:span text:style-name="T261"> </text:span><text:span text:style-name="T97">I</text:span><text:span text:style-name="T66">c</text:span><text:span text:style-name="T63">o</text:span><text:span text:style-name="T106">d </text:span><text:span text:style-name="T62">d</text:span><text:span text:style-name="T85">e</text:span><text:span text:style-name="T217"> </text:span><text:span text:style-name="T85">los</text:span><text:span text:style-name="T175"> </text:span><text:span text:style-name="T126">V</text:span><text:span text:style-name="T85">in</text:span><text:span text:style-name="T62">o</text:span><text:span text:style-name="T85">s</text:span><text:span text:style-name="T234">,</text:span><text:span text:style-name="T262"> </text:span><text:span text:style-name="T85">e</text:span><text:span text:style-name="T212"> </text:span><text:span text:style-name="T85">in</text:span><text:span text:style-name="T62">s</text:span><text:span text:style-name="T85">cr</text:span><text:span text:style-name="T62">i</text:span><text:span text:style-name="T85">ta</text:span><text:span text:style-name="T179"> </text:span><text:span text:style-name="T85">en</text:span><text:span text:style-name="T179"> </text:span><text:span text:style-name="T85">el</text:span><text:span text:style-name="T122"> </text:span><text:span text:style-name="T62">R</text:span><text:span text:style-name="T85">e</text:span><text:span text:style-name="T62">g</text:span><text:span text:style-name="T85">istro</text:span><text:span text:style-name="T214"> </text:span><text:span text:style-name="T159">M</text:span><text:span text:style-name="T85">ercantil</text:span><text:span text:style-name="T219"> </text:span><text:span text:style-name="T62">d</text:span><text:span text:style-name="T85">e</text:span><text:span text:style-name="T219"> </text:span><text:span text:style-name="T71">S</text:span><text:span text:style-name="T72">/</text:span><text:span text:style-name="T111">C</text:span><text:span text:style-name="T85"> </text:span><text:span text:style-name="T216"><text:s/></text:span><text:span text:style-name="T62">d</text:span><text:span text:style-name="T85">e</text:span><text:span text:style-name="T166"> </text:span><text:span text:style-name="T209">T</text:span><text:span text:style-name="T107">e</text:span><text:span text:style-name="T63">n</text:span><text:span text:style-name="T107">e</text:span><text:span text:style-name="T96">ri</text:span><text:span text:style-name="T92">f</text:span><text:span text:style-name="T77">e</text:span><text:span text:style-name="T239">,</text:span><text:span text:style-name="T234"> </text:span><text:span text:style-name="T256"><text:s/></text:span><text:span text:style-name="T85">H</text:span><text:span text:style-name="T150">o</text:span><text:span text:style-name="T62">j</text:span><text:span text:style-name="T85">a </text:span><text:span text:style-name="T200"><text:s/></text:span><text:span text:style-name="T63">T</text:span><text:span text:style-name="T92">F</text:span><text:span text:style-name="T275">-</text:span><text:span text:style-name="T80">1</text:span><text:span text:style-name="T76">5</text:span><text:span text:style-name="T95">8</text:span><text:span text:style-name="T63">03</text:span><text:span text:style-name="T242">,</text:span><text:span text:style-name="T234"> </text:span><text:span text:style-name="T260"><text:s/></text:span><text:span text:style-name="T62">Fo</text:span><text:span text:style-name="T85">lio</text:span><text:span text:style-name="T188"> </text:span><text:span text:style-name="T85">2</text:span><text:span text:style-name="T62">0</text:span><text:span text:style-name="T85">0</text:span><text:span text:style-name="T187"> </text:span><text:span text:style-name="T85">d</text:span><text:span text:style-name="T62">e</text:span><text:span text:style-name="T85">l</text:span><text:span text:style-name="T183"> </text:span><text:span text:style-name="T208">T</text:span><text:span text:style-name="T85">o</text:span><text:span text:style-name="T159">m</text:span><text:span text:style-name="T85">o</text:span></text:p>
      <text:p text:style-name="P19"><text:span text:style-name="T90">1</text:span><text:span text:style-name="T69">52</text:span><text:span text:style-name="T100">5</text:span><text:span text:style-name="T134"> </text:span><text:span text:style-name="T85">de</text:span><text:span text:style-name="T141"> </text:span><text:span text:style-name="T87">l</text:span><text:span text:style-name="T114">a</text:span><text:span text:style-name="T123"> </text:span><text:span text:style-name="T62">Se</text:span><text:span text:style-name="T85">c</text:span><text:span text:style-name="T62">c</text:span><text:span text:style-name="T85">i</text:span><text:span text:style-name="T62">ó</text:span><text:span text:style-name="T85">n</text:span><text:span text:style-name="T178"> </text:span><text:span text:style-name="T74">G</text:span><text:span text:style-name="T97">e</text:span><text:span text:style-name="T88">n</text:span><text:span text:style-name="T107">e</text:span><text:span text:style-name="T98">r</text:span><text:span text:style-name="T107">a</text:span><text:span text:style-name="T93">l</text:span><text:span text:style-name="T87">,</text:span><text:span text:style-name="T134"> </text:span><text:span text:style-name="T85">i</text:span><text:span text:style-name="T62">n</text:span><text:span text:style-name="T85">scr</text:span><text:span text:style-name="T62">i</text:span><text:span text:style-name="T85">pción</text:span><text:span text:style-name="T134"> </text:span><text:span text:style-name="T75">1</text:span><text:span text:style-name="T81">ª</text:span><text:span text:style-name="T115">;</text:span><text:span text:style-name="T134"> </text:span><text:span text:style-name="T62">C</text:span><text:span text:style-name="T85">.I</text:span><text:span text:style-name="T62">.</text:span><text:span text:style-name="T85">F.</text:span><text:span text:style-name="T198"> </text:span><text:span text:style-name="T85">A</text:span><text:span text:style-name="T246">-</text:span><text:span text:style-name="T63">3</text:span><text:span text:style-name="T102">8</text:span><text:span text:style-name="T69">4</text:span><text:span text:style-name="T95">5</text:span><text:span text:style-name="T88">6</text:span><text:span text:style-name="T95">3</text:span><text:span text:style-name="T88">2</text:span><text:span text:style-name="T63">3</text:span><text:span text:style-name="T239">.</text:span></text:p>
      <text:p text:style-name="P11"/>
      <text:p text:style-name="P20"><text:span text:style-name="T144">I</text:span><text:span text:style-name="T156">N</text:span><text:span text:style-name="T131">T</text:span><text:span text:style-name="T222">E</text:span><text:span text:style-name="T153">R</text:span><text:span text:style-name="T144">V</text:span><text:span text:style-name="T156">I</text:span><text:span text:style-name="T223">E</text:span><text:span text:style-name="T132">N</text:span><text:span text:style-name="T131">E</text:span><text:span text:style-name="T142">N</text:span></text:p>
      <text:p text:style-name="P21"/>
      <text:p text:style-name="P23"><text:span text:style-name="T62">E</text:span><text:span text:style-name="T85">l </text:span><text:span text:style-name="T95">p</text:span><text:span text:style-name="T96">rim</text:span><text:span text:style-name="T97">e</text:span><text:span text:style-name="T88">ro</text:span><text:span text:style-name="T87">,</text:span><text:span text:style-name="T134"> </text:span><text:span text:style-name="T85">en</text:span><text:span text:style-name="T174"> </text:span><text:span text:style-name="T85">re</text:span><text:span text:style-name="T62">p</text:span><text:span text:style-name="T85">resentación</text:span><text:span text:style-name="T122"> </text:span><text:span text:style-name="T85">d</text:span><text:span text:style-name="T62">e</text:span><text:span text:style-name="T85">l</text:span><text:span text:style-name="T121"> </text:span><text:span text:style-name="T63">Ex</text:span><text:span text:style-name="T97">c</text:span><text:span text:style-name="T160">m</text:span><text:span text:style-name="T88">o</text:span><text:span text:style-name="T235">.</text:span><text:span text:style-name="T257"> </text:span><text:span text:style-name="T170">A</text:span><text:span text:style-name="T85">y</text:span><text:span text:style-name="T159">u</text:span><text:span text:style-name="T62">n</text:span><text:span text:style-name="T85">tamie</text:span><text:span text:style-name="T62">n</text:span><text:span text:style-name="T85">to</text:span><text:span text:style-name="T215"> </text:span><text:span text:style-name="T85">de</text:span><text:span text:style-name="T141"> </text:span><text:span text:style-name="T85">I</text:span><text:span text:style-name="T62">c</text:span><text:span text:style-name="T85">od</text:span><text:span text:style-name="T178"> </text:span><text:span text:style-name="T85">de</text:span><text:span text:style-name="T141"> </text:span><text:span text:style-name="T85">l</text:span><text:span text:style-name="T62">o</text:span><text:span text:style-name="T85">s</text:span><text:span text:style-name="T139"> </text:span><text:span text:style-name="T74">V</text:span><text:span text:style-name="T105">i</text:span><text:span text:style-name="T63">n</text:span><text:span text:style-name="T95">o</text:span><text:span text:style-name="T89">s</text:span><text:span text:style-name="T239">,</text:span><text:span text:style-name="T263"> </text:span><text:span text:style-name="T85">de</text:span><text:span text:style-name="T141"> </text:span><text:span text:style-name="T85">c</text:span><text:span text:style-name="T62">o</text:span><text:span text:style-name="T85">nfor</text:span><text:span text:style-name="T159">m</text:span><text:span text:style-name="T85">id</text:span><text:span text:style-name="T62">a</text:span><text:span text:style-name="T85">d</text:span><text:span text:style-name="T181"> </text:span><text:span text:style-name="T85">con</text:span><text:span text:style-name="T181"> </text:span><text:span text:style-name="T87">l</text:span><text:span text:style-name="T102">o </text:span><text:span text:style-name="T85">e</text:span><text:span text:style-name="T62">s</text:span><text:span text:style-name="T85">t</text:span><text:span text:style-name="T62">a</text:span><text:span text:style-name="T85">bleci</text:span><text:span text:style-name="T62">d</text:span><text:span text:style-name="T85">o</text:span><text:span text:style-name="T122"> </text:span><text:span text:style-name="T85">en</text:span><text:span text:style-name="T141"> </text:span><text:span text:style-name="T85">el</text:span><text:span text:style-name="T165"> </text:span><text:span text:style-name="T85">ar</text:span><text:span text:style-name="T62">t</text:span><text:span text:style-name="T85">íc</text:span><text:span text:style-name="T62">u</text:span><text:span text:style-name="T85">lo</text:span><text:span text:style-name="T137"> </text:span><text:span text:style-name="T63">2</text:span><text:span text:style-name="T90">1</text:span><text:span text:style-name="T85"> </text:span><text:span text:style-name="T186"><text:s/></text:span><text:span text:style-name="T85">de</text:span><text:span text:style-name="T139"> </text:span><text:span text:style-name="T85">la</text:span><text:span text:style-name="T165"> </text:span><text:span text:style-name="T62">L</text:span><text:span text:style-name="T85">ey</text:span><text:span text:style-name="T165"> </text:span><text:span text:style-name="T70">7</text:span><text:span text:style-name="T82">/</text:span><text:span text:style-name="T80">1</text:span><text:span text:style-name="T76">9</text:span><text:span text:style-name="T95">8</text:span><text:span text:style-name="T63">5</text:span><text:span text:style-name="T242">,</text:span><text:span text:style-name="T249"> </text:span><text:span text:style-name="T85">de</text:span><text:span text:style-name="T141"> </text:span><text:span text:style-name="T85">2</text:span><text:span text:style-name="T165"> </text:span><text:span text:style-name="T85">de</text:span><text:span text:style-name="T141"> </text:span><text:span text:style-name="T107">a</text:span><text:span text:style-name="T95">b</text:span><text:span text:style-name="T96">ri</text:span><text:span text:style-name="T93">l</text:span><text:span text:style-name="T239">,</text:span><text:span text:style-name="T249"> </text:span><text:span text:style-name="T62">R</text:span><text:span text:style-name="T85">eg</text:span><text:span text:style-name="T159">u</text:span><text:span text:style-name="T85">l</text:span><text:span text:style-name="T62">ado</text:span><text:span text:style-name="T85">ra</text:span><text:span text:style-name="T182"> </text:span><text:span text:style-name="T85">de</text:span><text:span text:style-name="T123"> </text:span><text:span text:style-name="T102">las</text:span><text:span text:style-name="T184"> </text:span><text:span text:style-name="T85">B</text:span><text:span text:style-name="T62">ase</text:span><text:span text:style-name="T85">s</text:span><text:span text:style-name="T140"> </text:span><text:span text:style-name="T85">de</text:span><text:span text:style-name="T139"> </text:span><text:span text:style-name="T62">R</text:span><text:span text:style-name="T85">é</text:span><text:span text:style-name="T62">g</text:span><text:span text:style-name="T85">i</text:span><text:span text:style-name="T159">m</text:span><text:span text:style-name="T85">en</text:span><text:span text:style-name="T173"> </text:span><text:span text:style-name="T62">L</text:span><text:span text:style-name="T85">o</text:span><text:span text:style-name="T62">c</text:span><text:span text:style-name="T85">al.</text:span></text:p>
      <text:p text:style-name="P24"/>
      <text:p text:style-name="P26"><text:span text:style-name="T62">E</text:span><text:span text:style-name="T85">l</text:span><text:span text:style-name="T165"> </text:span><text:span text:style-name="T116">s</text:span><text:span text:style-name="T78">e</text:span><text:span text:style-name="T97">g</text:span><text:span text:style-name="T164">u</text:span><text:span text:style-name="T69">n</text:span><text:span text:style-name="T63">do</text:span><text:span text:style-name="T239">,</text:span><text:span text:style-name="T265"> </text:span><text:span text:style-name="T85">en re</text:span><text:span text:style-name="T62">p</text:span><text:span text:style-name="T85">r</text:span><text:span text:style-name="T62">es</text:span><text:span text:style-name="T85">e</text:span><text:span text:style-name="T62">n</text:span><text:span text:style-name="T85">t</text:span><text:span text:style-name="T62">a</text:span><text:span text:style-name="T85">ción</text:span><text:span text:style-name="T166"> </text:span><text:span text:style-name="T62">d</text:span><text:span text:style-name="T85">e</text:span><text:span text:style-name="T140"> </text:span><text:span text:style-name="T85">la</text:span><text:span text:style-name="T137"> </text:span><text:span text:style-name="T116">s</text:span><text:span text:style-name="T88">o</text:span><text:span text:style-name="T97">c</text:span><text:span text:style-name="T93">i</text:span><text:span text:style-name="T64">e</text:span><text:span text:style-name="T63">d</text:span><text:span text:style-name="T97">a</text:span><text:span text:style-name="T88">d</text:span><text:span text:style-name="T87">,</text:span><text:span text:style-name="T177"> </text:span><text:span text:style-name="T85">y</text:span><text:span text:style-name="T178"> </text:span><text:span text:style-name="T85">en vir</text:span><text:span text:style-name="T62">t</text:span><text:span text:style-name="T85">ud</text:span><text:span text:style-name="T140"> </text:span><text:span text:style-name="T62">d</text:span><text:span text:style-name="T85">e</text:span><text:span text:style-name="T175"> </text:span><text:span text:style-name="T85">l</text:span><text:span text:style-name="T62">a</text:span><text:span text:style-name="T85">s</text:span><text:span text:style-name="T141"> </text:span><text:span text:style-name="T85">f</text:span><text:span text:style-name="T62">a</text:span><text:span text:style-name="T85">cul</text:span><text:span text:style-name="T62">t</text:span><text:span text:style-name="T85">ades</text:span><text:span text:style-name="T157"> </text:span><text:span text:style-name="T85">c</text:span><text:span text:style-name="T62">o</text:span><text:span text:style-name="T85">nf</text:span><text:span text:style-name="T62">e</text:span><text:span text:style-name="T85">rid</text:span><text:span text:style-name="T62">a</text:span><text:span text:style-name="T85">s</text:span><text:span text:style-name="T140"> </text:span><text:span text:style-name="T62">po</text:span><text:span text:style-name="T85">r</text:span><text:span text:style-name="T178"> </text:span><text:span text:style-name="T85">a</text:span><text:span text:style-name="T62">c</text:span><text:span text:style-name="T85">u</text:span><text:span text:style-name="T62">e</text:span><text:span text:style-name="T85">rdo ado</text:span><text:span text:style-name="T62">p</text:span><text:span text:style-name="T85">ta</text:span><text:span text:style-name="T62">d</text:span><text:span text:style-name="T85">o</text:span><text:span text:style-name="T219"> </text:span><text:span text:style-name="T85">en</text:span><text:span text:style-name="T166"> </text:span><text:span text:style-name="T85">el</text:span><text:span text:style-name="T134"> </text:span><text:span text:style-name="T111">C</text:span><text:span text:style-name="T63">o</text:span><text:span text:style-name="T88">n</text:span><text:span text:style-name="T116">s</text:span><text:span text:style-name="T172">e</text:span><text:span text:style-name="T79">j</text:span><text:span text:style-name="T106">o</text:span><text:span text:style-name="T190"> </text:span><text:span text:style-name="T85">de</text:span><text:span text:style-name="T141"> </text:span><text:span text:style-name="T85">Ad</text:span><text:span text:style-name="T62">m</text:span><text:span text:style-name="T85">ini</text:span><text:span text:style-name="T62">s</text:span><text:span text:style-name="T85">tración</text:span><text:span text:style-name="T211"> </text:span><text:span text:style-name="T85">de</text:span><text:span text:style-name="T179"> </text:span><text:span text:style-name="T85">la</text:span><text:span text:style-name="T134"> </text:span><text:span text:style-name="T85">s</text:span><text:span text:style-name="T62">o</text:span><text:span text:style-name="T85">ciedad</text:span><text:span text:style-name="T136"> </text:span><text:span text:style-name="T85">en</text:span><text:span text:style-name="T179"> </text:span><text:span text:style-name="T86">su</text:span><text:span text:style-name="T220"> </text:span><text:span text:style-name="T62">r</text:span><text:span text:style-name="T85">e</text:span><text:span text:style-name="T62">u</text:span><text:span text:style-name="T85">n</text:span><text:span text:style-name="T159">i</text:span><text:span text:style-name="T62">ó</text:span><text:span text:style-name="T85">n</text:span><text:span text:style-name="T188"> </text:span><text:span text:style-name="T85">del</text:span><text:span text:style-name="T182"> </text:span><text:span text:style-name="T85">día</text:span><text:span text:style-name="T211"> </text:span><text:span text:style-name="T100">18 <text:s/></text:span><text:span text:style-name="T85">de</text:span><text:span text:style-name="T179"> </text:span><text:span text:style-name="T85">oct</text:span><text:span text:style-name="T62">ub</text:span><text:span text:style-name="T85">re</text:span><text:span text:style-name="T136"> </text:span><text:span text:style-name="T85">de</text:span><text:span text:style-name="T166"> </text:span><text:span text:style-name="T85">d</text:span><text:span text:style-name="T62">o</text:span><text:span text:style-name="T85">s</text:span><text:span text:style-name="T124"> </text:span><text:span text:style-name="T160">m</text:span><text:span text:style-name="T111">i</text:span><text:span text:style-name="T93">l </text:span><text:span text:style-name="T85">di</text:span><text:span text:style-name="T62">e</text:span><text:span text:style-name="T85">ci</text:span><text:span text:style-name="T62">o</text:span><text:span text:style-name="T85">c</text:span><text:span text:style-name="T62">h</text:span><text:span text:style-name="T85">o</text:span><text:span text:style-name="T234">,</text:span><text:span text:style-name="T258"> </text:span><text:span text:style-name="T62">p</text:span><text:span text:style-name="T85">or</text:span><text:span text:style-name="T122"> </text:span><text:span text:style-name="T85">el</text:span><text:span text:style-name="T165"> </text:span><text:span text:style-name="T85">q</text:span><text:span text:style-name="T62">u</text:span><text:span text:style-name="T85">e</text:span><text:span text:style-name="T165"> </text:span><text:span text:style-name="T85">se</text:span><text:span text:style-name="T141"> </text:span><text:span text:style-name="T85">f</text:span><text:span text:style-name="T62">a</text:span><text:span text:style-name="T85">c</text:span><text:span text:style-name="T62">u</text:span><text:span text:style-name="T85">l</text:span><text:span text:style-name="T62">t</text:span><text:span text:style-name="T85">a</text:span><text:span text:style-name="T158"> </text:span><text:span text:style-name="T85">al</text:span><text:span text:style-name="T165"> </text:span><text:span text:style-name="T67">S</text:span><text:span text:style-name="T98">r</text:span><text:span text:style-name="T247">.</text:span><text:span text:style-name="T249"> </text:span><text:span text:style-name="T85">D</text:span><text:span text:style-name="T62">o</text:span><text:span text:style-name="T85">n</text:span><text:span text:style-name="T121"> </text:span><text:span text:style-name="T85">J</text:span><text:span text:style-name="T62">o</text:span><text:span text:style-name="T85">sé</text:span><text:span text:style-name="T121"> </text:span><text:span text:style-name="T85">D</text:span><text:span text:style-name="T62">o</text:span><text:span text:style-name="T85">mingo</text:span><text:span text:style-name="T126"> </text:span><text:span text:style-name="T85">A</text:span><text:span text:style-name="T62">l</text:span><text:span text:style-name="T85">o</text:span><text:span text:style-name="T62">ns</text:span><text:span text:style-name="T85">o</text:span><text:span text:style-name="T136"> </text:span><text:span text:style-name="T62">Soca</text:span><text:span text:style-name="T85">s</text:span><text:span text:style-name="T221"> </text:span><text:span text:style-name="T85">a</text:span><text:span text:style-name="T178"> </text:span><text:span text:style-name="T85">suscri</text:span><text:span text:style-name="T62">b</text:span><text:span text:style-name="T85">ir</text:span><text:span text:style-name="T148"> </text:span><text:span text:style-name="T85">el</text:span><text:span text:style-name="T159"> </text:span><text:span text:style-name="T85">pr</text:span><text:span text:style-name="T62">es</text:span><text:span text:style-name="T85">ente</text:span><text:span text:style-name="T158"> </text:span><text:span text:style-name="T111">t</text:span><text:span text:style-name="T97">e</text:span><text:span text:style-name="T88">x</text:span><text:span text:style-name="T93">t</text:span><text:span text:style-name="T63">o</text:span><text:span text:style-name="T90">.</text:span></text:p>
      <text:p text:style-name="P5"/>
      <text:p text:style-name="P27"><text:span text:style-name="T62">R</text:span><text:span text:style-name="T85">ec</text:span><text:span text:style-name="T62">o</text:span><text:span text:style-name="T85">n</text:span><text:span text:style-name="T62">o</text:span><text:span text:style-name="T85">ci</text:span><text:span text:style-name="T62">é</text:span><text:span text:style-name="T85">nd</text:span><text:span text:style-name="T62">o</text:span><text:span text:style-name="T85">se </text:span><text:span text:style-name="T191"><text:s/></text:span><text:span text:style-name="T85">a</text:span><text:span text:style-name="T62">m</text:span><text:span text:style-name="T85">b</text:span><text:span text:style-name="T62">a</text:span><text:span text:style-name="T85">s</text:span><text:span text:style-name="T201"> </text:span><text:span text:style-name="T85">par</text:span><text:span text:style-name="T62">t</text:span><text:span text:style-name="T85">es </text:span><text:span text:style-name="T140"><text:s/></text:span><text:span text:style-name="T85">c</text:span><text:span text:style-name="T62">o</text:span><text:span text:style-name="T224">m</text:span><text:span text:style-name="T85">petenci</text:span><text:span text:style-name="T62">a</text:span><text:span text:style-name="T85">s </text:span><text:span text:style-name="T175"><text:s/></text:span><text:span text:style-name="T85">y </text:span><text:span text:style-name="T157"><text:s/></text:span><text:span text:style-name="T85">c</text:span><text:span text:style-name="T126">a</text:span><text:span text:style-name="T85">p</text:span><text:span text:style-name="T62">a</text:span><text:span text:style-name="T85">cidad </text:span><text:span text:style-name="T182"><text:s/></text:span><text:span text:style-name="T85">le</text:span><text:span text:style-name="T62">ga</text:span><text:span text:style-name="T85">l</text:span><text:span text:style-name="T225"> </text:span><text:span text:style-name="T116">s</text:span><text:span text:style-name="T63">u</text:span><text:span text:style-name="T117">f</text:span><text:span text:style-name="T65">i</text:span><text:span text:style-name="T93">ci</text:span><text:span text:style-name="T97">e</text:span><text:span text:style-name="T95">n</text:span><text:span text:style-name="T103">t</text:span><text:span text:style-name="T97">e</text:span><text:span text:style-name="T239">, </text:span><text:span text:style-name="T265"><text:s/></text:span><text:span text:style-name="T85">con</text:span><text:span text:style-name="T62">v</text:span><text:span text:style-name="T85">i</text:span><text:span text:style-name="T62">en</text:span><text:span text:style-name="T85">en </text:span><text:span text:style-name="T141"><text:s/></text:span><text:span text:style-name="T85">su</text:span><text:span text:style-name="T62">s</text:span><text:span text:style-name="T85">cr</text:span><text:span text:style-name="T62">i</text:span><text:span text:style-name="T85">bir <text:s/>el </text:span><text:span text:style-name="T62">p</text:span><text:span text:style-name="T85">r</text:span><text:span text:style-name="T62">e</text:span><text:span text:style-name="T85">sentes</text:span><text:span text:style-name="T215"> </text:span><text:span text:style-name="T85">c</text:span><text:span text:style-name="T62">o</text:span><text:span text:style-name="T85">n</text:span><text:span text:style-name="T62">v</text:span><text:span text:style-name="T85">eni</text:span><text:span text:style-name="T62">o</text:span><text:span text:style-name="T234">,</text:span><text:span text:style-name="T266"> </text:span><text:span text:style-name="T85">y</text:span></text:p>
      <text:p text:style-name="P13"/>
      <text:p text:style-name="P28"><text:span text:style-name="T223">E</text:span><text:span text:style-name="T147">X</text:span><text:span text:style-name="T210">P</text:span><text:span text:style-name="T133">O</text:span><text:span text:style-name="T132">N</text:span><text:span text:style-name="T222">E</text:span><text:span text:style-name="T144">N</text:span></text:p>
      <text:p text:style-name="P9"/>
      <text:p text:style-name="P29"><text:span text:style-name="T85">I</text:span><text:span text:style-name="T62">.</text:span><text:span text:style-name="T85">-</text:span><text:span text:style-name="T182"> </text:span><text:span text:style-name="T62">Qu</text:span><text:span text:style-name="T85">e</text:span><text:span text:style-name="T122"> </text:span><text:span text:style-name="T85">el</text:span><text:span text:style-name="T182"> </text:span><text:span text:style-name="T85">ar</text:span><text:span text:style-name="T62">t</text:span><text:span text:style-name="T85">íc</text:span><text:span text:style-name="T62">u</text:span><text:span text:style-name="T85">lo</text:span><text:span text:style-name="T122"> </text:span><text:span text:style-name="T62">8</text:span><text:span text:style-name="T85">5</text:span><text:span text:style-name="T140"> </text:span><text:span text:style-name="T85">de</text:span><text:span text:style-name="T178"> </text:span><text:span text:style-name="T85">la</text:span><text:span text:style-name="T165"> </text:span><text:span text:style-name="T62">L</text:span><text:span text:style-name="T85">ey</text:span><text:span text:style-name="T136"> </text:span><text:span text:style-name="T85">7/</text:span><text:span text:style-name="T62">19</text:span><text:span text:style-name="T85">8</text:span><text:span text:style-name="T62">5</text:span><text:span text:style-name="T234">,</text:span><text:span text:style-name="T249"> </text:span><text:span text:style-name="T85">de</text:span><text:span text:style-name="T137"> </text:span><text:span text:style-name="T85">2</text:span><text:span text:style-name="T182"> </text:span><text:span text:style-name="T85">de</text:span><text:span text:style-name="T137"> </text:span><text:span text:style-name="T107">a</text:span><text:span text:style-name="T63">b</text:span><text:span text:style-name="T96">ri</text:span><text:span text:style-name="T93">l</text:span><text:span text:style-name="T239">,</text:span><text:span text:style-name="T264"> </text:span><text:span text:style-name="T62">Re</text:span><text:span text:style-name="T85">g</text:span><text:span text:style-name="T159">u</text:span><text:span text:style-name="T85">l</text:span><text:span text:style-name="T62">ad</text:span><text:span text:style-name="T85">ora</text:span><text:span text:style-name="T122"> </text:span><text:span text:style-name="T85">de</text:span><text:span text:style-name="T181"> </text:span><text:span text:style-name="T85">l</text:span><text:span text:style-name="T62">a</text:span><text:span text:style-name="T85">s </text:span><text:span text:style-name="T62">Base</text:span><text:span text:style-name="T85">s</text:span><text:span text:style-name="T179"> </text:span><text:span text:style-name="T85">de</text:span><text:span text:style-name="T157"> </text:span><text:span text:style-name="T62">Rég</text:span><text:span text:style-name="T85">i</text:span><text:span text:style-name="T159">m</text:span><text:span text:style-name="T62">e</text:span><text:span text:style-name="T85">n</text:span><text:span text:style-name="T166"> </text:span><text:span text:style-name="T62">Loc</text:span><text:span text:style-name="T85">al e</text:span><text:span text:style-name="T62">sta</text:span><text:span text:style-name="T85">bl</text:span><text:span text:style-name="T62">e</text:span><text:span text:style-name="T85">ce </text:span><text:span text:style-name="T175"><text:s/></text:span><text:span text:style-name="T85">que <text:s/>s</text:span><text:span text:style-name="T62">o</text:span><text:span text:style-name="T85">n </text:span><text:span text:style-name="T141"><text:s/></text:span><text:span text:style-name="T85">servi</text:span><text:span text:style-name="T62">c</text:span><text:span text:style-name="T85">ios</text:span><text:span text:style-name="T226"> </text:span><text:span text:style-name="T85">pú</text:span><text:span text:style-name="T62">b</text:span><text:span text:style-name="T85">l</text:span><text:span text:style-name="T62">i</text:span><text:span text:style-name="T85">c</text:span><text:span text:style-name="T62">o</text:span><text:span text:style-name="T85">s </text:span><text:span text:style-name="T123"><text:s/></text:span><text:span text:style-name="T85">l</text:span><text:span text:style-name="T62">o</text:span><text:span text:style-name="T85">c</text:span><text:span text:style-name="T62">a</text:span><text:span text:style-name="T85">l</text:span><text:span text:style-name="T62">es</text:span><text:span text:style-name="T234">, </text:span><text:span text:style-name="T267"><text:s/></text:span><text:span text:style-name="T85">l</text:span><text:span text:style-name="T62">o</text:span><text:span text:style-name="T85">s</text:span><text:span text:style-name="T200"> </text:span><text:span text:style-name="T126">q</text:span><text:span text:style-name="T85">ue</text:span><text:span text:style-name="T200"> </text:span><text:span text:style-name="T62">p</text:span><text:span text:style-name="T85">re</text:span><text:span text:style-name="T62">s</text:span><text:span text:style-name="T85">t</text:span><text:span text:style-name="T62">a</text:span><text:span text:style-name="T85">n </text:span><text:span text:style-name="T137"><text:s/></text:span><text:span text:style-name="T85">l</text:span><text:span text:style-name="T62">a</text:span><text:span text:style-name="T85">s</text:span><text:span text:style-name="T201"> </text:span><text:span text:style-name="T85">enti</text:span><text:span text:style-name="T62">da</text:span><text:span text:style-name="T85">des</text:span><text:span text:style-name="T202"> </text:span><text:span text:style-name="T85">l</text:span><text:span text:style-name="T62">o</text:span><text:span text:style-name="T85">c</text:span><text:span text:style-name="T62">a</text:span><text:span text:style-name="T85">l</text:span><text:span text:style-name="T62">e</text:span><text:span text:style-name="T85">s</text:span><text:span text:style-name="T225"> </text:span><text:span text:style-name="T85">en</text:span><text:span text:style-name="T200"> </text:span><text:span text:style-name="T85">el</text:span><text:span text:style-name="T227"> </text:span><text:span text:style-name="T85">á</text:span><text:span text:style-name="T62">mb</text:span><text:span text:style-name="T85">ito</text:span><text:span text:style-name="T225"> </text:span><text:span text:style-name="T85">de</text:span><text:span text:style-name="T202"> </text:span><text:span text:style-name="T85">s</text:span><text:span text:style-name="T62">u</text:span><text:span text:style-name="T85">s </text:span><text:span text:style-name="T97">c</text:span><text:span text:style-name="T95">o</text:span><text:span text:style-name="T96">m</text:span><text:span text:style-name="T63">p</text:span><text:span text:style-name="T64">e</text:span><text:span text:style-name="T93">t</text:span><text:span text:style-name="T97">e</text:span><text:span text:style-name="T63">n</text:span><text:span text:style-name="T97">c</text:span><text:span text:style-name="T93">i</text:span><text:span text:style-name="T64">a</text:span><text:span text:style-name="T89">s</text:span><text:span text:style-name="T118">;</text:span><text:span text:style-name="T85"> </text:span><text:span text:style-name="T216"><text:s/></text:span><text:span text:style-name="T85">que</text:span><text:span text:style-name="T166"> </text:span><text:span text:style-name="T85">los</text:span><text:span text:style-name="T137"> </text:span><text:span text:style-name="T62">m</text:span><text:span text:style-name="T85">i</text:span><text:span text:style-name="T62">s</text:span><text:span text:style-name="T85">m</text:span><text:span text:style-name="T62">o</text:span><text:span text:style-name="T85">s</text:span><text:span text:style-name="T136"> </text:span><text:span text:style-name="T85">p</text:span><text:span text:style-name="T62">o</text:span><text:span text:style-name="T85">d</text:span><text:span text:style-name="T159">r</text:span><text:span text:style-name="T85">án</text:span><text:span text:style-name="T136"> </text:span><text:span text:style-name="T85">g</text:span><text:span text:style-name="T62">es</text:span><text:span text:style-name="T85">tion</text:span><text:span text:style-name="T62">a</text:span><text:span text:style-name="T85">r</text:span><text:span text:style-name="T62">s</text:span><text:span text:style-name="T85">e</text:span><text:span text:style-name="T179"> </text:span><text:span text:style-name="T62">m</text:span><text:span text:style-name="T85">e</text:span><text:span text:style-name="T62">d</text:span><text:span text:style-name="T85">iante</text:span><text:span text:style-name="T169"> </text:span><text:span text:style-name="T85">g</text:span><text:span text:style-name="T62">es</text:span><text:span text:style-name="T85">tión</text:span><text:span text:style-name="T136"> </text:span><text:span text:style-name="T85">d</text:span><text:span text:style-name="T62">i</text:span><text:span text:style-name="T85">recta</text:span><text:span text:style-name="T122"> </text:span><text:span text:style-name="T100">o</text:span><text:span text:style-name="T199"> </text:span><text:span text:style-name="T105">i</text:span><text:span text:style-name="T63">nd</text:span><text:span text:style-name="T111">i</text:span><text:span text:style-name="T88">r</text:span><text:span text:style-name="T97">ec</text:span><text:span text:style-name="T103">t</text:span><text:span text:style-name="T64">a</text:span><text:span text:style-name="T235">,</text:span><text:span text:style-name="T250"> </text:span><text:span text:style-name="T129">y</text:span><text:span text:style-name="T237">,</text:span><text:span text:style-name="T268"> </text:span><text:span text:style-name="T85">entre</text:span><text:span text:style-name="T178"> </text:span><text:span text:style-name="T85">o</text:span><text:span text:style-name="T62">t</text:span><text:span text:style-name="T85">r</text:span><text:span text:style-name="T62">a</text:span><text:span text:style-name="T85">s</text:span><text:span text:style-name="T187"> </text:span><text:span text:style-name="T85">f</text:span><text:span text:style-name="T62">o</text:span><text:span text:style-name="T85">r</text:span><text:span text:style-name="T159">m</text:span><text:span text:style-name="T62">a</text:span><text:span text:style-name="T85">s de</text:span><text:span text:style-name="T181"> </text:span><text:span text:style-name="T85">ge</text:span><text:span text:style-name="T62">s</text:span><text:span text:style-name="T85">tión</text:span><text:span text:style-name="T159"> </text:span><text:span text:style-name="T63">d</text:span><text:span text:style-name="T93">i</text:span><text:span text:style-name="T88">r</text:span><text:span text:style-name="T97">ec</text:span><text:span text:style-name="T103">t</text:span><text:span text:style-name="T97">a</text:span><text:span text:style-name="T87">,</text:span><text:span text:style-name="T181"> </text:span><text:span text:style-name="T62">p</text:span><text:span text:style-name="T85">or</text:span><text:span text:style-name="T181"> </text:span><text:span text:style-name="T85">s</text:span><text:span text:style-name="T62">oc</text:span><text:span text:style-name="T85">i</text:span><text:span text:style-name="T62">e</text:span><text:span text:style-name="T85">d</text:span><text:span text:style-name="T62">a</text:span><text:span text:style-name="T85">d</text:span><text:span text:style-name="T126"> </text:span><text:span text:style-name="T159">m</text:span><text:span text:style-name="T85">erca</text:span><text:span text:style-name="T62">n</text:span><text:span text:style-name="T85">til</text:span><text:span text:style-name="T136"> </text:span><text:span text:style-name="T85">cuyo</text:span><text:span text:style-name="T158"> </text:span><text:span text:style-name="T85">c</text:span><text:span text:style-name="T126">a</text:span><text:span text:style-name="T62">p</text:span><text:span text:style-name="T85">it</text:span><text:span text:style-name="T62">a</text:span><text:span text:style-name="T85">l</text:span><text:span text:style-name="T166"> </text:span><text:span text:style-name="T85">soci</text:span><text:span text:style-name="T62">a</text:span><text:span text:style-name="T85">l</text:span><text:span text:style-name="T140"> </text:span><text:span text:style-name="T85">sea</text:span><text:span text:style-name="T221"> </text:span><text:span text:style-name="T85">de</text:span><text:span text:style-name="T139"> </text:span><text:span text:style-name="T85">titul</text:span><text:span text:style-name="T62">a</text:span><text:span text:style-name="T85">ridad</text:span><text:span text:style-name="T137"> </text:span><text:span text:style-name="T95">p</text:span><text:span text:style-name="T63">úb</text:span><text:span text:style-name="T93">li</text:span><text:span text:style-name="T64">ca</text:span><text:span text:style-name="T235">.</text:span></text:p>
      <text:p text:style-name="P30"/>
      <text:p text:style-name="P32"><text:span text:style-name="T85">I</text:span><text:span text:style-name="T62">I</text:span><text:span text:style-name="T85">.-</text:span><text:span text:style-name="T179"> </text:span><text:span text:style-name="T62">Qu</text:span><text:span text:style-name="T85">e</text:span><text:span text:style-name="T179"> </text:span><text:span text:style-name="T85">I</text:span><text:span text:style-name="T62">c</text:span><text:span text:style-name="T85">od</text:span><text:span text:style-name="T62">e</text:span><text:span text:style-name="T159">m</text:span><text:span text:style-name="T62">s</text:span><text:span text:style-name="T85">a</text:span><text:span text:style-name="T207"> </text:span><text:span text:style-name="T85">se</text:span><text:span text:style-name="T178"> </text:span><text:span text:style-name="T85">crea</text:span><text:span text:style-name="T158"> </text:span><text:span text:style-name="T62">po</text:span><text:span text:style-name="T85">r</text:span><text:span text:style-name="T207"> </text:span><text:span text:style-name="T85">acuer</text:span><text:span text:style-name="T62">d</text:span><text:span text:style-name="T85">o</text:span><text:span text:style-name="T191"> </text:span><text:span text:style-name="T85">d</text:span><text:span text:style-name="T62">e</text:span><text:span text:style-name="T85">l</text:span><text:span text:style-name="T136"> </text:span><text:span text:style-name="T65">E</text:span><text:span text:style-name="T63">x</text:span><text:span text:style-name="T97">c</text:span><text:span text:style-name="T96">m</text:span><text:span text:style-name="T63">o</text:span><text:span text:style-name="T282">.</text:span><text:span text:style-name="T281"> <text:s/></text:span><text:span text:style-name="T283"><text:s/></text:span><text:span text:style-name="T204">A</text:span><text:span text:style-name="T85">yu</text:span><text:span text:style-name="T159">n</text:span><text:span text:style-name="T85">ta</text:span><text:span text:style-name="T159">m</text:span><text:span text:style-name="T85">i</text:span><text:span text:style-name="T62">e</text:span><text:span text:style-name="T85">nto-</text:span><text:span text:style-name="T62">P</text:span><text:span text:style-name="T85">l</text:span><text:span text:style-name="T62">en</text:span><text:span text:style-name="T85">o</text:span><text:span text:style-name="T187"> </text:span><text:span text:style-name="T85">de</text:span><text:span text:style-name="T179"> </text:span><text:span text:style-name="T85">f</text:span><text:span text:style-name="T62">e</text:span><text:span text:style-name="T85">cha</text:span><text:span text:style-name="T228"> </text:span><text:span text:style-name="T90">1</text:span><text:span text:style-name="T106">6</text:span><text:span text:style-name="T188"> </text:span><text:span text:style-name="T62">d</text:span><text:span text:style-name="T85">e </text:span><text:span text:style-name="T228"><text:s/></text:span><text:span text:style-name="T85">octu</text:span><text:span text:style-name="T62">b</text:span><text:span text:style-name="T85">re</text:span><text:span text:style-name="T122"> </text:span><text:span text:style-name="T85">de</text:span></text:p>
      <text:p text:style-name="P33"><text:span text:style-name="T75">1</text:span><text:span text:style-name="T101">9</text:span><text:span text:style-name="T63">9</text:span><text:span text:style-name="T102">6</text:span><text:span text:style-name="T85"> </text:span><text:span text:style-name="T216"><text:s/></text:span><text:span text:style-name="T85">con</text:span><text:span text:style-name="T62">s</text:span><text:span text:style-name="T85">titu</text:span><text:span text:style-name="T62">y</text:span><text:span text:style-name="T85">éndose</text:span><text:span text:style-name="T219"> </text:span><text:span text:style-name="T85">c</text:span><text:span text:style-name="T62">o</text:span><text:span text:style-name="T85">n</text:span><text:span text:style-name="T122"> </text:span><text:span text:style-name="T85">c</text:span><text:span text:style-name="T62">ap</text:span><text:span text:style-name="T85">ital</text:span><text:span text:style-name="T191"> </text:span><text:span text:style-name="T85">í</text:span><text:span text:style-name="T62">n</text:span><text:span text:style-name="T85">t</text:span><text:span text:style-name="T62">e</text:span><text:span text:style-name="T85">g</text:span><text:span text:style-name="T62">r</text:span><text:span text:style-name="T85">a</text:span><text:span text:style-name="T159">m</text:span><text:span text:style-name="T85">ente</text:span><text:span text:style-name="T228"> </text:span><text:span text:style-name="T85">de</text:span><text:span text:style-name="T181"> </text:span><text:span text:style-name="T85">tit</text:span><text:span text:style-name="T62">u</text:span><text:span text:style-name="T85">lari</text:span><text:span text:style-name="T62">da</text:span><text:span text:style-name="T85">d</text:span><text:span text:style-name="T212"> </text:span><text:span text:style-name="T85">p</text:span><text:span text:style-name="T62">úb</text:span><text:span text:style-name="T85">l</text:span><text:span text:style-name="T62">i</text:span><text:span text:style-name="T85">ca</text:span><text:span text:style-name="T179"> </text:span><text:span text:style-name="T62">mu</text:span><text:span text:style-name="T85">nicipal</text:span><text:span text:style-name="T187"> </text:span><text:span text:style-name="T85">al</text:span><text:span text:style-name="T181"> </text:span><text:span text:style-name="T85">a</text:span><text:span text:style-name="T62">m</text:span><text:span text:style-name="T85">paro</text:span><text:span text:style-name="T122"> </text:span><text:span text:style-name="T62">d</text:span><text:span text:style-name="T85">e</text:span><text:span text:style-name="T179"> </text:span><text:span text:style-name="T85">lo</text:span><text:span text:style-name="T124"> </text:span><text:span text:style-name="T85">e</text:span><text:span text:style-name="T62">s</text:span><text:span text:style-name="T85">tableci</text:span><text:span text:style-name="T62">d</text:span><text:span text:style-name="T85">o en</text:span><text:span text:style-name="T178"> </text:span><text:span text:style-name="T85">la</text:span><text:span text:style-name="T165"> </text:span><text:span text:style-name="T62">L</text:span><text:span text:style-name="T85">ey</text:span><text:span text:style-name="T123"> </text:span><text:span text:style-name="T70">7</text:span><text:span text:style-name="T82">/</text:span><text:span text:style-name="T87">1</text:span><text:span text:style-name="T76">9</text:span><text:span text:style-name="T95">8</text:span><text:span text:style-name="T88">5</text:span><text:span text:style-name="T87">,</text:span><text:span text:style-name="T134"> </text:span><text:span text:style-name="T62">R</text:span><text:span text:style-name="T85">eg</text:span><text:span text:style-name="T62">u</text:span><text:span text:style-name="T85">l</text:span><text:span text:style-name="T62">ad</text:span><text:span text:style-name="T85">ora</text:span><text:span text:style-name="T122"> </text:span><text:span text:style-name="T85">de</text:span><text:span text:style-name="T123"> </text:span><text:span text:style-name="T85">l</text:span><text:span text:style-name="T62">a</text:span><text:span text:style-name="T85">s</text:span><text:span text:style-name="T62"> Ba</text:span><text:span text:style-name="T85">ses</text:span><text:span text:style-name="T178"> </text:span><text:span text:style-name="T62">d</text:span><text:span text:style-name="T85">e</text:span><text:span text:style-name="T123"> </text:span><text:span text:style-name="T62">R</text:span><text:span text:style-name="T85">é</text:span><text:span text:style-name="T62">g</text:span><text:span text:style-name="T85">i</text:span><text:span text:style-name="T62">m</text:span><text:span text:style-name="T85">en</text:span><text:span text:style-name="T173"> </text:span><text:span text:style-name="T63">L</text:span><text:span text:style-name="T95">o</text:span><text:span text:style-name="T64">ca</text:span><text:span text:style-name="T93">l</text:span><text:span text:style-name="T235">,</text:span><text:span text:style-name="T263"> </text:span><text:span text:style-name="T85">y</text:span><text:span text:style-name="T165"> </text:span><text:span text:style-name="T86">el</text:span><text:span text:style-name="T135"> </text:span><text:span text:style-name="T62">Rea</text:span><text:span text:style-name="T85">l</text:span><text:span text:style-name="T140"> </text:span><text:span text:style-name="T85">D</text:span><text:span text:style-name="T62">e</text:span><text:span text:style-name="T85">creto</text:span><text:span text:style-name="T178"> </text:span><text:span text:style-name="T62">L</text:span><text:span text:style-name="T85">egi</text:span><text:span text:style-name="T62">s</text:span><text:span text:style-name="T85">l</text:span><text:span text:style-name="T62">a</text:span><text:span text:style-name="T85">tivo</text:span><text:span text:style-name="T181"> </text:span><text:span text:style-name="T95">7</text:span><text:span text:style-name="T63">8</text:span><text:span text:style-name="T100">1</text:span><text:span text:style-name="T83">/</text:span><text:span text:style-name="T80">1</text:span><text:span text:style-name="T76">9</text:span><text:span text:style-name="T95">8</text:span><text:span text:style-name="T63">6</text:span><text:span text:style-name="T242">,</text:span><text:span text:style-name="T269"> </text:span><text:span text:style-name="T85">de</text:span><text:span text:style-name="T166"> </text:span><text:span text:style-name="T100">18 </text:span><text:span text:style-name="T62">d</text:span><text:span text:style-name="T85">e</text:span><text:span text:style-name="T181"> </text:span><text:span text:style-name="T97">a</text:span><text:span text:style-name="T95">b</text:span><text:span text:style-name="T106">r</text:span><text:span text:style-name="T63">i</text:span><text:span text:style-name="T93">l</text:span><text:span text:style-name="T239">,</text:span><text:span text:style-name="T270"> </text:span><text:span text:style-name="T62">po</text:span><text:span text:style-name="T85">r</text:span><text:span text:style-name="T182"> </text:span><text:span text:style-name="T85">el</text:span><text:span text:style-name="T165"> </text:span><text:span text:style-name="T85">que</text:span><text:span text:style-name="T181"> </text:span><text:span text:style-name="T85">se</text:span><text:span text:style-name="T159"> </text:span><text:span text:style-name="T85">apr</text:span><text:span text:style-name="T159">u</text:span><text:span text:style-name="T85">e</text:span><text:span text:style-name="T62">b</text:span><text:span text:style-name="T85">a</text:span><text:span text:style-name="T166"> </text:span><text:span text:style-name="T85">el</text:span><text:span text:style-name="T154"> </text:span><text:span text:style-name="T85">te</text:span><text:span text:style-name="T234">x</text:span><text:span text:style-name="T85">to</text:span><text:span text:style-name="T137"> </text:span><text:span text:style-name="T62">re</text:span><text:span text:style-name="T85">fun</text:span><text:span text:style-name="T62">d</text:span><text:span text:style-name="T85">i</text:span><text:span text:style-name="T62">d</text:span><text:span text:style-name="T85">o</text:span><text:span text:style-name="T173"> </text:span><text:span text:style-name="T85">de</text:span><text:span text:style-name="T123"> </text:span><text:span text:style-name="T85">l</text:span><text:span text:style-name="T62">a</text:span><text:span text:style-name="T85">s</text:span><text:span text:style-name="T62"> d</text:span><text:span text:style-name="T85">i</text:span><text:span text:style-name="T62">s</text:span><text:span text:style-name="T85">p</text:span><text:span text:style-name="T62">o</text:span><text:span text:style-name="T85">sicio</text:span><text:span text:style-name="T62">n</text:span><text:span text:style-name="T85">es</text:span><text:span text:style-name="T215"> </text:span><text:span text:style-name="T85">l</text:span><text:span text:style-name="T62">e</text:span><text:span text:style-name="T85">gal</text:span><text:span text:style-name="T62">e</text:span><text:span text:style-name="T85">s</text:span><text:span text:style-name="T140"> </text:span><text:span text:style-name="T85">vig</text:span><text:span text:style-name="T62">e</text:span><text:span text:style-name="T85">ntes</text:span><text:span text:style-name="T137"> </text:span><text:span text:style-name="T85">en</text:span><text:span text:style-name="T139"> </text:span><text:span text:style-name="T62">m</text:span><text:span text:style-name="T85">ater</text:span><text:span text:style-name="T62">i</text:span><text:span text:style-name="T85">a</text:span><text:span text:style-name="T175"> </text:span><text:span text:style-name="T85">de</text:span><text:span text:style-name="T139"> </text:span><text:span text:style-name="T62">Rég</text:span><text:span text:style-name="T234">i</text:span><text:span text:style-name="T159">m</text:span><text:span text:style-name="T85">en </text:span><text:span text:style-name="T65">L</text:span><text:span text:style-name="T63">o</text:span><text:span text:style-name="T76">c</text:span><text:span text:style-name="T97">a</text:span><text:span text:style-name="T93">l</text:span><text:span text:style-name="T87">,</text:span><text:span text:style-name="T122"> </text:span><text:span text:style-name="T62">m</text:span><text:span text:style-name="T85">a</text:span><text:span text:style-name="T62">n</text:span><text:span text:style-name="T85">tenie</text:span><text:span text:style-name="T62">n</text:span><text:span text:style-name="T85">do</text:span><text:span text:style-name="T215"> </text:span><text:span text:style-name="T85">a</text:span><text:span text:style-name="T157"> </text:span><text:span text:style-name="T85">la</text:span><text:span text:style-name="T158"> </text:span><text:span text:style-name="T170">f</text:span><text:span text:style-name="T85">echa</text:span><text:span text:style-name="T169"> </text:span><text:span text:style-name="T85">de</text:span><text:span text:style-name="T181"> </text:span><text:span text:style-name="T85">su</text:span><text:span text:style-name="T62">s</text:span><text:span text:style-name="T85">cr</text:span><text:span text:style-name="T62">i</text:span><text:span text:style-name="T85">pción</text:span><text:span text:style-name="T158"> </text:span><text:span text:style-name="T85">del</text:span><text:span text:style-name="T62"> p</text:span><text:span text:style-name="T85">resente</text:span><text:span text:style-name="T122"> </text:span><text:span text:style-name="T85">c</text:span><text:span text:style-name="T62">on</text:span><text:span text:style-name="T85">ve</text:span><text:span text:style-name="T62">n</text:span><text:span text:style-name="T85">io</text:span><text:span text:style-name="T181"> </text:span><text:span text:style-name="T85">la</text:span><text:span text:style-name="T165"> </text:span><text:span text:style-name="T85">tit</text:span><text:span text:style-name="T159">u</text:span><text:span text:style-name="T85">lar</text:span><text:span text:style-name="T62">id</text:span><text:span text:style-name="T85">ad</text:span><text:span text:style-name="T165"> </text:span><text:span text:style-name="T85">p</text:span><text:span text:style-name="T62">úb</text:span><text:span text:style-name="T85">l</text:span><text:span text:style-name="T62">ic</text:span><text:span text:style-name="T85">a</text:span><text:span text:style-name="T178"> </text:span><text:span text:style-name="T85">d</text:span><text:span text:style-name="T62">e</text:span><text:span text:style-name="T85">l</text:span><text:span text:style-name="T121"> </text:span><text:span text:style-name="T85">ci</text:span><text:span text:style-name="T62">e</text:span><text:span text:style-name="T85">n</text:span><text:span text:style-name="T141"> </text:span><text:span text:style-name="T62">p</text:span><text:span text:style-name="T85">or</text:span><text:span text:style-name="T123"> </text:span><text:span text:style-name="T85">c</text:span><text:span text:style-name="T234">i</text:span><text:span text:style-name="T62">e</text:span><text:span text:style-name="T85">n</text:span><text:span text:style-name="T123"> </text:span><text:span text:style-name="T85">de su</text:span><text:span text:style-name="T124"> </text:span><text:span text:style-name="T85">ca</text:span><text:span text:style-name="T62">p</text:span><text:span text:style-name="T85">ital</text:span><text:span text:style-name="T178"> </text:span><text:span text:style-name="T85">so</text:span><text:span text:style-name="T62">c</text:span><text:span text:style-name="T85">i</text:span><text:span text:style-name="T62">a</text:span><text:span text:style-name="T85">l.</text:span></text:p>
      <text:p text:style-name="P9"/>
      <text:p text:style-name="P34"><text:span text:style-name="T93">II</text:span><text:span text:style-name="T84">I</text:span><text:span text:style-name="T237">.</text:span><text:span text:style-name="T234"> </text:span><text:span text:style-name="T271"><text:s/></text:span><text:span text:style-name="T85">Que</text:span><text:span text:style-name="T230"> </text:span><text:span text:style-name="T85">el</text:span><text:span text:style-name="T211"> </text:span><text:span text:style-name="T94">E</text:span><text:span text:style-name="T88">x</text:span><text:span text:style-name="T97">c</text:span><text:span text:style-name="T96">m</text:span><text:span text:style-name="T63">o</text:span><text:span text:style-name="T90">.</text:span><text:span text:style-name="T85"> </text:span><text:span text:style-name="T216"><text:s/></text:span><text:span text:style-name="T150">A</text:span><text:span text:style-name="T85">yuntam</text:span><text:span text:style-name="T62">i</text:span><text:span text:style-name="T85">e</text:span><text:span text:style-name="T62">n</text:span><text:span text:style-name="T85">to</text:span><text:span text:style-name="T219"> </text:span><text:span text:style-name="T85">Pl</text:span><text:span text:style-name="T62">en</text:span><text:span text:style-name="T85">o</text:span><text:span text:style-name="T230"> </text:span><text:span text:style-name="T85">en</text:span><text:span text:style-name="T198"> </text:span><text:span text:style-name="T85">s</text:span><text:span text:style-name="T62">es</text:span><text:span text:style-name="T85">i</text:span><text:span text:style-name="T62">ó</text:span><text:span text:style-name="T85">n</text:span><text:span text:style-name="T217"> </text:span><text:span text:style-name="T85">extraordinar</text:span><text:span text:style-name="T62">i</text:span><text:span text:style-name="T85">a</text:span><text:span text:style-name="T217"> </text:span><text:span text:style-name="T85">y</text:span><text:span text:style-name="T193"> </text:span><text:span text:style-name="T85">u</text:span><text:span text:style-name="T126">r</text:span><text:span text:style-name="T85">gente</text:span><text:span text:style-name="T231"> </text:span><text:span text:style-name="T85">c</text:span><text:span text:style-name="T62">e</text:span><text:span text:style-name="T85">le</text:span><text:span text:style-name="T62">b</text:span><text:span text:style-name="T85">r</text:span><text:span text:style-name="T62">a</text:span><text:span text:style-name="T85">da</text:span><text:span text:style-name="T232"> </text:span><text:span text:style-name="T85">el</text:span><text:span text:style-name="T211"> </text:span><text:span text:style-name="T85">día</text:span><text:span text:style-name="T231"> </text:span><text:span text:style-name="T119">31 </text:span><text:span text:style-name="T218"><text:s/></text:span><text:span text:style-name="T85">de </text:span><text:span text:style-name="T62">ju</text:span><text:span text:style-name="T85">l</text:span><text:span text:style-name="T62">i</text:span><text:span text:style-name="T85">o </text:span><text:span text:style-name="T158"><text:s/></text:span><text:span text:style-name="T85">de</text:span><text:span text:style-name="T197"> </text:span><text:span text:style-name="T75">1</text:span><text:span text:style-name="T69">9</text:span><text:span text:style-name="T63">9</text:span><text:span text:style-name="T95">6</text:span><text:span text:style-name="T85"> </text:span><text:span text:style-name="T203"><text:s/></text:span><text:span text:style-name="T126">a</text:span><text:span text:style-name="T62">p</text:span><text:span text:style-name="T85">r</text:span><text:span text:style-name="T62">o</text:span><text:span text:style-name="T85">bó</text:span><text:span text:style-name="T185"> </text:span><text:span text:style-name="T87">i</text:span><text:span text:style-name="T96">ni</text:span><text:span text:style-name="T64">c</text:span><text:span text:style-name="T248">i</text:span><text:span text:style-name="T78">a</text:span><text:span text:style-name="T85">l</text:span><text:span text:style-name="T62">m</text:span><text:span text:style-name="T97">e</text:span><text:span text:style-name="T88">n</text:span><text:span text:style-name="T93">t</text:span><text:span text:style-name="T107">e</text:span><text:span text:style-name="T85"> </text:span><text:span text:style-name="T186"><text:s/></text:span><text:span text:style-name="T85">la</text:span><text:span text:style-name="T122"> </text:span><text:span text:style-name="T159">m</text:span><text:span text:style-name="T85">e</text:span><text:span text:style-name="T159">m</text:span><text:span text:style-name="T62">o</text:span><text:span text:style-name="T85">ria</text:span><text:span text:style-name="T201"> </text:span><text:span text:style-name="T85">el</text:span><text:span text:style-name="T126">a</text:span><text:span text:style-name="T85">bo</text:span><text:span text:style-name="T62">r</text:span><text:span text:style-name="T85">ada</text:span><text:span text:style-name="T214"> </text:span><text:span text:style-name="T62">po</text:span><text:span text:style-name="T85">r</text:span><text:span text:style-name="T231"> </text:span><text:span text:style-name="T85">la</text:span><text:span text:style-name="T193"> </text:span><text:span text:style-name="T85">C</text:span><text:span text:style-name="T62">o</text:span><text:span text:style-name="T85">mi</text:span><text:span text:style-name="T62">s</text:span><text:span text:style-name="T85">i</text:span><text:span text:style-name="T62">ó</text:span><text:span text:style-name="T85">n</text:span><text:span text:style-name="T195"> </text:span><text:span text:style-name="T85">de</text:span><text:span text:style-name="T179"> </text:span><text:span text:style-name="T62">Es</text:span><text:span text:style-name="T85">tu</text:span><text:span text:style-name="T62">d</text:span><text:span text:style-name="T234">i</text:span><text:span text:style-name="T62">o</text:span><text:span text:style-name="T85">s</text:span><text:span text:style-name="T193"> </text:span><text:span text:style-name="T62">n</text:span><text:span text:style-name="T85">o</text:span><text:span text:style-name="T159">m</text:span><text:span text:style-name="T85">brada</text:span><text:span text:style-name="T228"> </text:span><text:span text:style-name="T62">a</text:span><text:span text:style-name="T85">l</text:span><text:span text:style-name="T193"> </text:span><text:span text:style-name="T97">ef</text:span><text:span text:style-name="T66">e</text:span><text:span text:style-name="T97">c</text:span><text:span text:style-name="T93">t</text:span><text:span text:style-name="T63">o</text:span><text:span text:style-name="T239">, </text:span><text:span text:style-name="T85">para</text:span><text:span text:style-name="T219"> </text:span><text:span text:style-name="T85">la</text:span><text:span text:style-name="T157"> </text:span><text:span text:style-name="T73">m</text:span><text:span text:style-name="T93">u</text:span><text:span text:style-name="T84">n</text:span><text:span text:style-name="T93">i</text:span><text:span text:style-name="T78">c</text:span><text:span text:style-name="T111">i</text:span><text:span text:style-name="T63">p</text:span><text:span text:style-name="T64">a</text:span><text:span text:style-name="T93">l</text:span><text:span text:style-name="T111">i</text:span><text:span text:style-name="T78">z</text:span><text:span text:style-name="T97">a</text:span><text:span text:style-name="T85">ci</text:span><text:span text:style-name="T63">ó</text:span><text:span text:style-name="T69">n</text:span><text:span text:style-name="T235">,</text:span><text:span text:style-name="T272"> </text:span><text:span text:style-name="T85">e</text:span><text:span text:style-name="T62">n</text:span><text:span text:style-name="T85">tre</text:span><text:span text:style-name="T183"> </text:span><text:span text:style-name="T102">o</text:span><text:span text:style-name="T93">t</text:span><text:span text:style-name="T98">r</text:span><text:span text:style-name="T102">o</text:span><text:span text:style-name="T89">s</text:span><text:span text:style-name="T87">,</text:span><text:span text:style-name="T213"> </text:span><text:span text:style-name="T85">d</text:span><text:span text:style-name="T62">e</text:span><text:span text:style-name="T85">l</text:span><text:span text:style-name="T157"> </text:span><text:span text:style-name="T224">T</text:span><text:span text:style-name="T85">rans</text:span><text:span text:style-name="T62">po</text:span><text:span text:style-name="T85">rte</text:span><text:span text:style-name="T134"> </text:span><text:span text:style-name="T62">d</text:span><text:span text:style-name="T85">e</text:span><text:span text:style-name="T140"> </text:span><text:span text:style-name="T150">V</text:span><text:span text:style-name="T111">i</text:span><text:span text:style-name="T172">a</text:span><text:span text:style-name="T72">j</text:span><text:span text:style-name="T64">e</text:span><text:span text:style-name="T93">r</text:span><text:span text:style-name="T163">o</text:span><text:span text:style-name="T106">s</text:span><text:span text:style-name="T87">,</text:span><text:span text:style-name="T192"> </text:span><text:span text:style-name="T85">re</text:span><text:span text:style-name="T62">s</text:span><text:span text:style-name="T85">p</text:span><text:span text:style-name="T62">e</text:span><text:span text:style-name="T85">cto</text:span><text:span text:style-name="T212"> </text:span><text:span text:style-name="T85">al</text:span><text:span text:style-name="T157"> </text:span><text:span text:style-name="T85">que</text:span><text:span text:style-name="T175"> </text:span><text:span text:style-name="T85">se pu</text:span><text:span text:style-name="T62">b</text:span><text:span text:style-name="T85">licó</text:span><text:span text:style-name="T191"> </text:span><text:span text:style-name="T85">a</text:span><text:span text:style-name="T159">n</text:span><text:span text:style-name="T62">u</text:span><text:span text:style-name="T85">ncio</text:span><text:span text:style-name="T215"> </text:span><text:span text:style-name="T85">en</text:span><text:span text:style-name="T140"> </text:span><text:span text:style-name="T85">el </text:span><text:span text:style-name="T62">Bo</text:span><text:span text:style-name="T85">letín</text:span><text:span text:style-name="T196"> </text:span><text:span text:style-name="T62">O</text:span><text:span text:style-name="T85">fic</text:span><text:span text:style-name="T234">i</text:span><text:span text:style-name="T62">a</text:span><text:span text:style-name="T85">l</text:span><text:span text:style-name="T214"> </text:span><text:span text:style-name="T85">de</text:span><text:span text:style-name="T219"> </text:span><text:span text:style-name="T85">la</text:span><text:span text:style-name="T122"> </text:span><text:span text:style-name="T62">P</text:span><text:span text:style-name="T85">r</text:span><text:span text:style-name="T159">o</text:span><text:span text:style-name="T62">v</text:span><text:span text:style-name="T85">incia</text:span><text:span text:style-name="T185"> </text:span><text:span text:style-name="T85">el </text:span><text:span text:style-name="T200"><text:s/></text:span><text:span text:style-name="T62">m</text:span><text:span text:style-name="T85">iérc</text:span><text:span text:style-name="T62">o</text:span><text:span text:style-name="T85">l</text:span><text:span text:style-name="T62">e</text:span><text:span text:style-name="T85">s <text:s/></text:span><text:span text:style-name="T75">1</text:span><text:span text:style-name="T120">4</text:span><text:span text:style-name="T85"> </text:span><text:span text:style-name="T170"><text:s/></text:span><text:span text:style-name="T85">de</text:span><text:span text:style-name="T188"> </text:span><text:span text:style-name="T85">ag</text:span><text:span text:style-name="T62">o</text:span><text:span text:style-name="T85">sto</text:span><text:span text:style-name="T195"> </text:span><text:span text:style-name="T85">de</text:span><text:span text:style-name="T197"> </text:span><text:span text:style-name="T75">1</text:span><text:span text:style-name="T69">9</text:span><text:span text:style-name="T88">9</text:span><text:span text:style-name="T63">6</text:span><text:span text:style-name="T239">,</text:span><text:span text:style-name="T234"> </text:span><text:span text:style-name="T260"><text:s/></text:span><text:span text:style-name="T85">y</text:span><text:span text:style-name="T211"> </text:span><text:span text:style-name="T85">en</text:span><text:span text:style-name="T188"> </text:span><text:span text:style-name="T104">el</text:span><text:span text:style-name="T229"> </text:span><text:span text:style-name="T62">B</text:span><text:span text:style-name="T85">oletín</text:span><text:span text:style-name="T217"> </text:span><text:span text:style-name="T85">Of</text:span><text:span text:style-name="T62">ic</text:span><text:span text:style-name="T85">ial</text:span><text:span text:style-name="T214"> </text:span><text:span text:style-name="T85">de</text:span><text:span text:style-name="T188"> </text:span><text:span text:style-name="T85">Canar</text:span><text:span text:style-name="T62">ia</text:span><text:span text:style-name="T85">s</text:span><text:span text:style-name="T169"> </text:span><text:span text:style-name="T85">el lu</text:span><text:span text:style-name="T62">ne</text:span><text:span text:style-name="T85">s</text:span><text:span text:style-name="T166"> </text:span><text:span text:style-name="T85">26</text:span><text:span text:style-name="T62"> </text:span><text:span text:style-name="T85">de</text:span><text:span text:style-name="T123"> </text:span><text:span text:style-name="T85">a</text:span><text:span text:style-name="T62">go</text:span><text:span text:style-name="T85">sto</text:span><text:span text:style-name="T181"> </text:span><text:span text:style-name="T85">de</text:span><text:span text:style-name="T166"> </text:span><text:span text:style-name="T75">1</text:span><text:span text:style-name="T76">9</text:span><text:span text:style-name="T63">9</text:span><text:span text:style-name="T88">6</text:span><text:span text:style-name="T87">.</text:span></text:p>
      <text:p text:style-name="P35"><text:span text:style-name="T285">I</text:span><text:span text:style-name="T287">V</text:span><text:span text:style-name="T306">.</text:span><text:span text:style-name="T308"> </text:span><text:span text:style-name="T311">Q</text:span><text:span text:style-name="T329">u</text:span><text:span text:style-name="T284">e</text:span><text:span text:style-name="T349"> </text:span><text:span text:style-name="T286">e</text:span><text:span text:style-name="T284">l</text:span><text:span text:style-name="T350"> </text:span><text:span text:style-name="T330">E</text:span><text:span text:style-name="T331">x</text:span><text:span text:style-name="T288">c</text:span><text:span text:style-name="T352">m</text:span><text:span text:style-name="T289">o</text:span><text:span text:style-name="T367">.</text:span><text:span text:style-name="T369"> </text:span><text:span text:style-name="T379">A</text:span><text:span text:style-name="T284">y</text:span><text:span text:style-name="T368">u</text:span><text:span text:style-name="T284">n</text:span><text:span text:style-name="T380">t</text:span><text:span text:style-name="T286">a</text:span><text:span text:style-name="T284">m</text:span><text:span text:style-name="T395">i</text:span><text:span text:style-name="T286">en</text:span><text:span text:style-name="T380">t</text:span><text:span text:style-name="T284">o </text:span><text:span text:style-name="T404"><text:s/></text:span><text:span text:style-name="T329">P</text:span><text:span text:style-name="T380">l</text:span><text:span text:style-name="T286">e</text:span><text:span text:style-name="T329">n</text:span><text:span text:style-name="T284">o</text:span><text:span text:style-name="T349"> </text:span><text:span text:style-name="T286">e</text:span><text:span text:style-name="T284">n</text:span><text:span text:style-name="T405"> </text:span><text:span text:style-name="T286">ses</text:span><text:span text:style-name="T380">i</text:span><text:span text:style-name="T286">ó</text:span><text:span text:style-name="T284">n</text:span><text:span text:style-name="T406"> </text:span><text:span text:style-name="T286">ex</text:span><text:span text:style-name="T380">t</text:span><text:span text:style-name="T286">ra</text:span><text:span text:style-name="T329">o</text:span><text:span text:style-name="T286">r</text:span><text:span text:style-name="T329">d</text:span><text:span text:style-name="T284">i</text:span><text:span text:style-name="T351">n</text:span><text:span text:style-name="T286">a</text:span><text:span text:style-name="T284">r</text:span><text:span text:style-name="T311">i</text:span><text:span text:style-name="T284">a </text:span><text:span text:style-name="T408"><text:s/></text:span><text:span text:style-name="T286">ce</text:span><text:span text:style-name="T380">l</text:span><text:span text:style-name="T329">e</text:span><text:span text:style-name="T286">brad</text:span><text:span text:style-name="T284">a </text:span><text:span text:style-name="T395"><text:s/></text:span><text:span text:style-name="T286">e</text:span><text:span text:style-name="T284">l</text:span><text:span text:style-name="T411"> </text:span><text:span text:style-name="T381">1</text:span><text:span text:style-name="T413">8 <text:s/></text:span><text:span text:style-name="T329">d</text:span><text:span text:style-name="T284">e</text:span><text:span text:style-name="T414"> </text:span><text:span text:style-name="T284">f</text:span><text:span text:style-name="T311">e</text:span><text:span text:style-name="T286">bre</text:span><text:span text:style-name="T284">ro <text:s/></text:span><text:span text:style-name="T329">d</text:span><text:span text:style-name="T284">e</text:span><text:span text:style-name="T416"> </text:span><text:span text:style-name="T382">1</text:span><text:span text:style-name="T332">9</text:span><text:span text:style-name="T333">9</text:span><text:span text:style-name="T285">7 </text:span><text:span text:style-name="T286">a</text:span><text:span text:style-name="T329">p</text:span><text:span text:style-name="T286">r</text:span><text:span text:style-name="T329">ob</text:span><text:span text:style-name="T284">ó </text:span><text:span text:style-name="T286"><text:s/></text:span><text:span text:style-name="T329">d</text:span><text:span text:style-name="T286">e</text:span><text:span text:style-name="T284">f</text:span><text:span text:style-name="T329">i</text:span><text:span text:style-name="T284">n</text:span><text:span text:style-name="T351">i</text:span><text:span text:style-name="T380">ti</text:span><text:span text:style-name="T329">v</text:span><text:span text:style-name="T286">a</text:span><text:span text:style-name="T351">m</text:span><text:span text:style-name="T286">en</text:span><text:span text:style-name="T380">t</text:span><text:span text:style-name="T284">e </text:span><text:span text:style-name="T405"><text:s/></text:span><text:span text:style-name="T380">l</text:span><text:span text:style-name="T286">o</text:span><text:span text:style-name="T284">s</text:span><text:span text:style-name="T405"> </text:span><text:span text:style-name="T329">E</text:span><text:span text:style-name="T286">s</text:span><text:span text:style-name="T380">t</text:span><text:span text:style-name="T286">a</text:span><text:span text:style-name="T284">t</text:span><text:span text:style-name="T351">u</text:span><text:span text:style-name="T380">t</text:span><text:span text:style-name="T286">o</text:span><text:span text:style-name="T284">s </text:span><text:span text:style-name="T368"><text:s/></text:span><text:span text:style-name="T329">d</text:span><text:span text:style-name="T284">e</text:span><text:span text:style-name="T417"> </text:span><text:span text:style-name="T421">l</text:span><text:span text:style-name="T284">a</text:span><text:span text:style-name="T414"> </text:span><text:span text:style-name="T286">e</text:span><text:span text:style-name="T351">m</text:span><text:span text:style-name="T286">pres</text:span><text:span text:style-name="T284">a</text:span><text:span text:style-name="T433"> </text:span><text:span text:style-name="T329">p</text:span><text:span text:style-name="T286">ú</text:span><text:span text:style-name="T329">b</text:span><text:span text:style-name="T284">l</text:span><text:span text:style-name="T329">i</text:span><text:span text:style-name="T286">c</text:span><text:span text:style-name="T284">a </text:span><text:span text:style-name="T368"><text:s/></text:span><text:span text:style-name="T383">I</text:span><text:span text:style-name="T435">C</text:span><text:span text:style-name="T436">OD</text:span><text:span text:style-name="T312">E</text:span><text:span text:style-name="T353">M</text:span><text:span text:style-name="T367">,</text:span><text:span text:style-name="T284"> </text:span><text:span text:style-name="T451"><text:s/></text:span><text:span text:style-name="T330">S</text:span><text:span text:style-name="T666">.</text:span><text:span text:style-name="T454">A</text:span><text:span text:style-name="T396">.</text:span><text:span text:style-name="T454">, </text:span><text:span text:style-name="T422"><text:s/></text:span><text:span text:style-name="T284">q</text:span><text:span text:style-name="T286">u</text:span><text:span text:style-name="T284">e</text:span><text:span text:style-name="T411"> </text:span><text:span text:style-name="T421">i</text:span><text:span text:style-name="T286">n</text:span><text:span text:style-name="T284">c</text:span><text:span text:style-name="T434">l</text:span><text:span text:style-name="T329">u</text:span><text:span text:style-name="T286">y</text:span><text:span text:style-name="T284">e</text:span><text:span text:style-name="T433"> </text:span><text:span text:style-name="T286">e</text:span><text:span text:style-name="T284">n</text:span><text:span text:style-name="T416"> </text:span><text:span text:style-name="T286">s</text:span><text:span text:style-name="T284">u</text:span><text:span text:style-name="T455"> </text:span><text:span text:style-name="T286">o</text:span><text:span text:style-name="T458">b</text:span><text:span text:style-name="T380">j</text:span><text:span text:style-name="T329">e</text:span><text:span text:style-name="T380">t</text:span><text:span text:style-name="T284">o </text:span><text:span text:style-name="T395"><text:s/></text:span><text:span text:style-name="T290">s</text:span><text:span text:style-name="T289">o</text:span><text:span text:style-name="T291">c</text:span><text:span text:style-name="T384">i</text:span><text:span text:style-name="T291">a</text:span><text:span text:style-name="T384">l</text:span><text:span text:style-name="T367">, </text:span><text:span text:style-name="T286">e</text:span><text:span text:style-name="T329">n</text:span><text:span text:style-name="T380">t</text:span><text:span text:style-name="T286">r</text:span><text:span text:style-name="T284">e</text:span><text:span text:style-name="T416"> </text:span><text:span text:style-name="T286">o</text:span><text:span text:style-name="T380">t</text:span><text:span text:style-name="T284">r</text:span><text:span text:style-name="T351">o</text:span><text:span text:style-name="T286">s</text:span><text:span text:style-name="T664">,</text:span><text:span text:style-name="T668"> </text:span><text:span text:style-name="T287">e</text:span><text:span text:style-name="T285">l</text:span><text:span text:style-name="T418"> </text:span><text:span text:style-name="T669">"</text:span><text:span text:style-name="T311">T</text:span><text:span text:style-name="T284">r</text:span><text:span text:style-name="T434">a</text:span><text:span text:style-name="T329">n</text:span><text:span text:style-name="T286">spo</text:span><text:span text:style-name="T284">r</text:span><text:span text:style-name="T311">t</text:span><text:span text:style-name="T284">e </text:span><text:span text:style-name="T421"><text:s/></text:span><text:span text:style-name="T329">P</text:span><text:span text:style-name="T286">ú</text:span><text:span text:style-name="T329">b</text:span><text:span text:style-name="T284">l</text:span><text:span text:style-name="T311">i</text:span><text:span text:style-name="T286">c</text:span><text:span text:style-name="T284">o</text:span><text:span text:style-name="T460"> </text:span><text:span text:style-name="T329">d</text:span><text:span text:style-name="T284">e</text:span><text:span text:style-name="T463"> </text:span><text:span text:style-name="T313">V</text:span><text:span text:style-name="T423">i</text:span><text:span text:style-name="T467">a</text:span><text:span text:style-name="T385">j</text:span><text:span text:style-name="T292">e</text:span><text:span text:style-name="T468">r</text:span><text:span text:style-name="T436">o</text:span><text:span text:style-name="T289">s</text:span><text:span text:style-name="T469">"</text:span><text:span text:style-name="T408"> </text:span><text:span text:style-name="T286">e</text:span><text:span text:style-name="T284">n</text:span><text:span text:style-name="T417"> </text:span><text:span text:style-name="T286">s</text:span><text:span text:style-name="T284">u </text:span><text:span text:style-name="T408"><text:s/></text:span><text:span text:style-name="T286">a</text:span><text:span text:style-name="T284">r</text:span><text:span text:style-name="T311">t</text:span><text:span text:style-name="T284">í</text:span><text:span text:style-name="T434">c</text:span><text:span text:style-name="T286">u</text:span><text:span text:style-name="T380">l</text:span><text:span text:style-name="T284">o</text:span><text:span text:style-name="T470"> </text:span><text:span text:style-name="T289">2</text:span><text:span text:style-name="T424">.</text:span><text:span text:style-name="T331">2</text:span><text:span text:style-name="T472">.</text:span></text:p>
      <text:p text:style-name="P37"><text:span text:style-name="T473">V</text:span><text:span text:style-name="T474">.</text:span><text:span text:style-name="T473">-</text:span><text:span text:style-name="T475"> </text:span><text:span text:style-name="T434">Q</text:span><text:span text:style-name="T329">u</text:span><text:span text:style-name="T284">e </text:span><text:span text:style-name="T487"><text:s/></text:span><text:span text:style-name="T286">e</text:span><text:span text:style-name="T284">l <text:s/></text:span><text:span text:style-name="T330">E</text:span><text:span text:style-name="T331">x</text:span><text:span text:style-name="T291">c</text:span><text:span text:style-name="T354">m</text:span><text:span text:style-name="T289">o</text:span><text:span text:style-name="T472">. </text:span><text:span text:style-name="T492"><text:s/></text:span><text:span text:style-name="T452">A</text:span><text:span text:style-name="T494">y</text:span><text:span text:style-name="T397">u</text:span><text:span text:style-name="T289">n</text:span><text:span text:style-name="T384">t</text:span><text:span text:style-name="T291">a</text:span><text:span text:style-name="T354">m</text:span><text:span text:style-name="T384">i</text:span><text:span text:style-name="T291">e</text:span><text:span text:style-name="T495">n</text:span><text:span text:style-name="T386">t</text:span><text:span text:style-name="T289">o</text:span><text:span text:style-name="T672">, </text:span><text:span text:style-name="T673"><text:s/></text:span><text:span text:style-name="T286">e</text:span><text:span text:style-name="T284">n </text:span><text:span text:style-name="T499"><text:s/></text:span><text:span text:style-name="T284">f</text:span><text:span text:style-name="T311">e</text:span><text:span text:style-name="T286">c</text:span><text:span text:style-name="T329">h</text:span><text:span text:style-name="T284">a </text:span><text:span text:style-name="T482"><text:s/></text:span><text:span text:style-name="T329">d</text:span><text:span text:style-name="T284">e </text:span><text:span text:style-name="T380"><text:s/></text:span><text:span text:style-name="T329">2</text:span><text:span text:style-name="T284">7 </text:span><text:span text:style-name="T395"><text:s/></text:span><text:span text:style-name="T329">d</text:span><text:span text:style-name="T284">e </text:span><text:span text:style-name="T351"><text:s/></text:span><text:span text:style-name="T284">f</text:span><text:span text:style-name="T311">e</text:span><text:span text:style-name="T329">b</text:span><text:span text:style-name="T286">re</text:span><text:span text:style-name="T284">ro </text:span><text:span text:style-name="T455"><text:s/></text:span><text:span text:style-name="T329">d</text:span><text:span text:style-name="T284">e </text:span><text:span text:style-name="T380"><text:s/></text:span><text:span text:style-name="T289">2</text:span><text:span text:style-name="T334">0</text:span><text:span text:style-name="T387">1</text:span><text:span text:style-name="T332">4</text:span><text:span text:style-name="T672">, </text:span><text:span text:style-name="T675"><text:s/></text:span><text:span text:style-name="T284">f</text:span><text:span text:style-name="T351">o</text:span><text:span text:style-name="T284">r</text:span><text:span text:style-name="T368">m</text:span><text:span text:style-name="T286">a</text:span><text:span text:style-name="T380">li</text:span><text:span text:style-name="T286">z</text:span><text:span text:style-name="T284">ó </text:span><text:span text:style-name="T470"><text:s/></text:span><text:span text:style-name="T421">l</text:span><text:span text:style-name="T284">a </text:span><text:span text:style-name="T491"><text:s/></text:span><text:span text:style-name="T329">p</text:span><text:span text:style-name="T286">r</text:span><text:span text:style-name="T329">ó</text:span><text:span text:style-name="T284">r</text:span><text:span text:style-name="T434">r</text:span><text:span text:style-name="T329">o</text:span><text:span text:style-name="T286">g</text:span><text:span text:style-name="T284">a </text:span><text:span text:style-name="T417"><text:s/></text:span><text:span text:style-name="T333">d</text:span><text:span text:style-name="T291">e</text:span><text:span text:style-name="T504">l </text:span><text:span text:style-name="T286">con</text:span><text:span text:style-name="T329">v</text:span><text:span text:style-name="T286">en</text:span><text:span text:style-name="T380">i</text:span><text:span text:style-name="T284">o </text:span><text:span text:style-name="T411"><text:s/></text:span><text:span text:style-name="T380">r</text:span><text:span text:style-name="T286">e</text:span><text:span text:style-name="T380">l</text:span><text:span text:style-name="T286">a</text:span><text:span text:style-name="T380">ti</text:span><text:span text:style-name="T329">v</text:span><text:span text:style-name="T284">o </text:span><text:span text:style-name="T416"><text:s/></text:span><text:span text:style-name="T284">a</text:span><text:span text:style-name="T460"> </text:span><text:span text:style-name="T421">l</text:span><text:span text:style-name="T284">a <text:s/></text:span><text:span text:style-name="T329">g</text:span><text:span text:style-name="T286">es</text:span><text:span text:style-name="T380">ti</text:span><text:span text:style-name="T329">ó</text:span><text:span text:style-name="T284">n </text:span><text:span text:style-name="T417"><text:s/></text:span><text:span text:style-name="T329">d</text:span><text:span text:style-name="T286">e</text:span><text:span text:style-name="T284">l </text:span><text:span text:style-name="T351"><text:s/></text:span><text:span text:style-name="T286">se</text:span><text:span text:style-name="T284">r</text:span><text:span text:style-name="T434">v</text:span><text:span text:style-name="T380">i</text:span><text:span text:style-name="T286">c</text:span><text:span text:style-name="T380">i</text:span><text:span text:style-name="T284">o </text:span><text:span text:style-name="T505"><text:s/></text:span><text:span text:style-name="T351">m</text:span><text:span text:style-name="T286">u</text:span><text:span text:style-name="T329">n</text:span><text:span text:style-name="T380">i</text:span><text:span text:style-name="T286">c</text:span><text:span text:style-name="T380">i</text:span><text:span text:style-name="T286">pa</text:span><text:span text:style-name="T284">l </text:span><text:span text:style-name="T470"><text:s/></text:span><text:span text:style-name="T329">d</text:span><text:span text:style-name="T284">e</text:span><text:span text:style-name="T470"> </text:span><text:span text:style-name="T421">T</text:span><text:span text:style-name="T286">r</text:span><text:span text:style-name="T284">a</text:span><text:span text:style-name="T351">n</text:span><text:span text:style-name="T286">s</text:span><text:span text:style-name="T329">po</text:span><text:span text:style-name="T284">r</text:span><text:span text:style-name="T311">t</text:span><text:span text:style-name="T284">e </text:span><text:span text:style-name="T507"><text:s/></text:span><text:span text:style-name="T329">Púb</text:span><text:span text:style-name="T284">l</text:span><text:span text:style-name="T329">ic</text:span><text:span text:style-name="T284">o </text:span><text:span text:style-name="T507"><text:s/></text:span><text:span text:style-name="T329">d</text:span><text:span text:style-name="T284">e</text:span><text:span text:style-name="T508"> </text:span><text:span text:style-name="T491">V</text:span><text:span text:style-name="T380">i</text:span><text:span text:style-name="T509">a</text:span><text:span text:style-name="T380">j</text:span><text:span text:style-name="T329">e</text:span><text:span text:style-name="T284">r</text:span><text:span text:style-name="T434">o</text:span><text:span text:style-name="T284">s </text:span><text:span text:style-name="T470"><text:s/></text:span><text:span text:style-name="T286">c</text:span><text:span text:style-name="T329">o</text:span><text:span text:style-name="T284">n </text:span><text:span text:style-name="T513"><text:s/></text:span><text:span text:style-name="T380">l</text:span><text:span text:style-name="T284">a </text:span><text:span text:style-name="T368"><text:s/></text:span><text:span text:style-name="T293">s</text:span><text:span text:style-name="T289">o</text:span><text:span text:style-name="T292">c</text:span><text:span text:style-name="T388">i</text:span><text:span text:style-name="T292">e</text:span><text:span text:style-name="T468">d</text:span><text:span text:style-name="T355">a</text:span><text:span text:style-name="T518">d </text:span><text:span text:style-name="T329">u</text:span><text:span text:style-name="T284">n</text:span><text:span text:style-name="T351">i</text:span><text:span text:style-name="T329">p</text:span><text:span text:style-name="T286">ersona</text:span><text:span text:style-name="T284">l <text:s/></text:span><text:span text:style-name="T519"><text:s/></text:span><text:span text:style-name="T329">E</text:span><text:span text:style-name="T351">m</text:span><text:span text:style-name="T286">pres</text:span><text:span text:style-name="T284">a <text:s/></text:span><text:span text:style-name="T455"><text:s/></text:span><text:span text:style-name="T368">M</text:span><text:span text:style-name="T329">un</text:span><text:span text:style-name="T380">i</text:span><text:span text:style-name="T286">c</text:span><text:span text:style-name="T380">i</text:span><text:span text:style-name="T329">p</text:span><text:span text:style-name="T286">a</text:span><text:span text:style-name="T284">l <text:s/></text:span><text:span text:style-name="T470"><text:s/></text:span><text:span text:style-name="T329">d</text:span><text:span text:style-name="T284">e </text:span><text:span text:style-name="T520"><text:s/></text:span><text:span text:style-name="T284">T</text:span><text:span text:style-name="T329">u</text:span><text:span text:style-name="T284">r</text:span><text:span text:style-name="T311">i</text:span><text:span text:style-name="T286">s</text:span><text:span text:style-name="T351">m</text:span><text:span text:style-name="T284">o <text:s/></text:span><text:span text:style-name="T521"><text:s/></text:span><text:span text:style-name="T284">y <text:s/></text:span><text:span text:style-name="T463"><text:s/></text:span><text:span text:style-name="T286">Se</text:span><text:span text:style-name="T284">r</text:span><text:span text:style-name="T434">v</text:span><text:span text:style-name="T380">i</text:span><text:span text:style-name="T286">c</text:span><text:span text:style-name="T380">i</text:span><text:span text:style-name="T286">o</text:span><text:span text:style-name="T284">s <text:s/></text:span><text:span text:style-name="T404"><text:s/></text:span><text:span text:style-name="T329">d</text:span><text:span text:style-name="T284">e <text:s text:c="2"/>I</text:span><text:span text:style-name="T434">c</text:span><text:span text:style-name="T329">o</text:span><text:span text:style-name="T284">d <text:s/></text:span><text:span text:style-name="T368"><text:s/></text:span><text:span text:style-name="T286">d</text:span><text:span text:style-name="T284">e <text:s/></text:span><text:span text:style-name="T329"><text:s/></text:span><text:span text:style-name="T380">l</text:span><text:span text:style-name="T286">o</text:span><text:span text:style-name="T284">s <text:s/></text:span><text:span text:style-name="T329"><text:s/></text:span><text:span text:style-name="T493">V</text:span><text:span text:style-name="T425">i</text:span><text:span text:style-name="T331">n</text:span><text:span text:style-name="T333">o</text:span><text:span text:style-name="T289">s</text:span><text:span text:style-name="T672">, <text:s/></text:span><text:span text:style-name="T676"><text:s/></text:span><text:span text:style-name="T286">Soc</text:span><text:span text:style-name="T380">i</text:span><text:span text:style-name="T286">eda</text:span><text:span text:style-name="T284">d <text:s/></text:span><text:span text:style-name="T368"><text:s/></text:span><text:span text:style-name="T468">A</text:span><text:span text:style-name="T514">n</text:span><text:span text:style-name="T333">ó</text:span><text:span text:style-name="T331">n</text:span><text:span text:style-name="T468">i</text:span><text:span text:style-name="T370">m</text:span><text:span text:style-name="T454">a </text:span><text:span text:style-name="T670">"</text:span><text:span text:style-name="T389">I</text:span><text:span text:style-name="T314">C</text:span><text:span text:style-name="T437">O</text:span><text:span text:style-name="T436">D</text:span><text:span text:style-name="T312">E</text:span><text:span text:style-name="T352">M</text:span><text:span text:style-name="T426">,</text:span><text:span text:style-name="T314">S</text:span><text:span text:style-name="T276">.</text:span><text:span text:style-name="T525">A</text:span><text:span text:style-name="T398">.</text:span><text:span text:style-name="T671">"</text:span><text:span text:style-name="T367">.</text:span></text:p>
      <text:p text:style-name="P24"/>
      <text:p text:style-name="P38"><text:span text:style-name="T434">V</text:span><text:span text:style-name="T284">I</text:span><text:span text:style-name="T311">.</text:span><text:span text:style-name="T284">- </text:span><text:span text:style-name="T520"><text:s/></text:span><text:span text:style-name="T311">Q</text:span><text:span text:style-name="T329">u</text:span><text:span text:style-name="T284">e</text:span><text:span text:style-name="T526"> </text:span><text:span text:style-name="T287">e</text:span><text:span text:style-name="T285">l</text:span><text:span text:style-name="T409"> </text:span><text:span text:style-name="T335">E</text:span><text:span text:style-name="T289">x</text:span><text:span text:style-name="T291">c</text:span><text:span text:style-name="T352">m</text:span><text:span text:style-name="T289">o</text:span><text:span text:style-name="T677">.</text:span><text:span text:style-name="T678"> </text:span><text:span text:style-name="T379">A</text:span><text:span text:style-name="T284">y</text:span><text:span text:style-name="T368">u</text:span><text:span text:style-name="T329">n</text:span><text:span text:style-name="T380">t</text:span><text:span text:style-name="T286">a</text:span><text:span text:style-name="T351">m</text:span><text:span text:style-name="T380">i</text:span><text:span text:style-name="T286">en</text:span><text:span text:style-name="T380">t</text:span><text:span text:style-name="T284">o </text:span><text:span text:style-name="T482"><text:s/></text:span><text:span text:style-name="T380">l</text:span><text:span text:style-name="T286">co</text:span><text:span text:style-name="T284">d</text:span><text:span text:style-name="T508"> </text:span><text:span text:style-name="T329">d</text:span><text:span text:style-name="T284">e</text:span><text:span text:style-name="T414"> </text:span><text:span text:style-name="T421">l</text:span><text:span text:style-name="T286">o</text:span><text:span text:style-name="T284">s</text:span><text:span text:style-name="T513"> </text:span><text:span text:style-name="T311">V</text:span><text:span text:style-name="T284">i</text:span><text:span text:style-name="T351">n</text:span><text:span text:style-name="T286">o</text:span><text:span text:style-name="T284">s</text:span><text:span text:style-name="T527"> </text:span><text:span text:style-name="T286">e</text:span><text:span text:style-name="T284">n</text:span><text:span text:style-name="T405"> </text:span><text:span text:style-name="T286">ses</text:span><text:span text:style-name="T380">i</text:span><text:span text:style-name="T329">ó</text:span><text:span text:style-name="T284">n</text:span><text:span text:style-name="T505"> </text:span><text:span text:style-name="T286">p</text:span><text:span text:style-name="T380">l</text:span><text:span text:style-name="T286">en</text:span><text:span text:style-name="T284">ar</text:span><text:span text:style-name="T395">i</text:span><text:span text:style-name="T284">a </text:span><text:span text:style-name="T499"><text:s/></text:span><text:span text:style-name="T286">ce</text:span><text:span text:style-name="T380">l</text:span><text:span text:style-name="T286">ebra</text:span><text:span text:style-name="T329">d</text:span><text:span text:style-name="T284">a </text:span><text:span text:style-name="T491"><text:s/></text:span><text:span text:style-name="T286">e</text:span><text:span text:style-name="T284">l</text:span><text:span text:style-name="T499"> </text:span><text:span text:style-name="T329">2</text:span><text:span text:style-name="T284">6</text:span><text:span text:style-name="T528"> </text:span><text:span text:style-name="T329">d</text:span><text:span text:style-name="T284">e</text:span><text:span text:style-name="T408"> </text:span><text:span text:style-name="T333">d</text:span><text:span text:style-name="T388">i</text:span><text:span text:style-name="T292">c</text:span><text:span text:style-name="T384">i</text:span><text:span text:style-name="T291">e</text:span><text:span text:style-name="T354">m</text:span><text:span text:style-name="T333">b</text:span><text:span text:style-name="T294">r</text:span><text:span text:style-name="T454">e </text:span><text:span text:style-name="T329">d</text:span><text:span text:style-name="T284">e</text:span><text:span text:style-name="T408"> </text:span><text:span text:style-name="T329">20</text:span><text:span text:style-name="T286">1</text:span><text:span text:style-name="T329">2</text:span><text:span text:style-name="T284">,</text:span><text:span text:style-name="T349"> </text:span><text:span text:style-name="T286">e</text:span><text:span text:style-name="T380">l</text:span><text:span text:style-name="T286">evad</text:span><text:span text:style-name="T284">a</text:span><text:span text:style-name="T508"> </text:span><text:span text:style-name="T284">a</text:span><text:span text:style-name="T531"> </text:span><text:span text:style-name="T286">esc</text:span><text:span text:style-name="T284">r</text:span><text:span text:style-name="T311">i</text:span><text:span text:style-name="T380">t</text:span><text:span text:style-name="T284">u</text:span><text:span text:style-name="T434">r</text:span><text:span text:style-name="T284">a</text:span><text:span text:style-name="T406"> </text:span><text:span text:style-name="T329">pú</text:span><text:span text:style-name="T286">b</text:span><text:span text:style-name="T380">li</text:span><text:span text:style-name="T286">c</text:span><text:span text:style-name="T284">a</text:span><text:span text:style-name="T433"> </text:span><text:span text:style-name="T286">e</text:span><text:span text:style-name="T284">l</text:span><text:span text:style-name="T411"> </text:span><text:span text:style-name="T390">1</text:span><text:span text:style-name="T534">4</text:span><text:span text:style-name="T505"> </text:span><text:span text:style-name="T329">d</text:span><text:span text:style-name="T284">e</text:span><text:span text:style-name="T408"> </text:span><text:span text:style-name="T286">ene</text:span><text:span text:style-name="T284">ro</text:span><text:span text:style-name="T411"> </text:span><text:span text:style-name="T329">d</text:span><text:span text:style-name="T284">e</text:span><text:span text:style-name="T408"> </text:span><text:span text:style-name="T329">20</text:span><text:span text:style-name="T286">1</text:span><text:span text:style-name="T284">3</text:span><text:span text:style-name="T527"> </text:span><text:span text:style-name="T284">a</text:span><text:span text:style-name="T368">n</text:span><text:span text:style-name="T380">t</text:span><text:span text:style-name="T284">e</text:span><text:span text:style-name="T526"> </text:span><text:span text:style-name="T286">e</text:span><text:span text:style-name="T284">l</text:span><text:span text:style-name="T351"> </text:span><text:span text:style-name="T434">N</text:span><text:span text:style-name="T329">o</text:span><text:span text:style-name="T380">t</text:span><text:span text:style-name="T284">ar</text:span><text:span text:style-name="T368">i</text:span><text:span text:style-name="T284">o</text:span><text:span text:style-name="T470"> </text:span><text:span text:style-name="T434">D</text:span><text:span text:style-name="T329">o</text:span><text:span text:style-name="T284">n</text:span><text:span text:style-name="T416"> </text:span><text:span text:style-name="T368">M</text:span><text:span text:style-name="T380">i</text:span><text:span text:style-name="T284">g</text:span><text:span text:style-name="T368">u</text:span><text:span text:style-name="T286">e</text:span><text:span text:style-name="T284">l</text:span><text:span text:style-name="T520"> </text:span><text:span text:style-name="T368">M</text:span><text:span text:style-name="T284">il</text:span><text:span text:style-name="T351">l</text:span><text:span text:style-name="T284">án</text:span><text:span text:style-name="T433"> </text:span><text:span text:style-name="T315">G</text:span><text:span text:style-name="T535">a</text:span><text:span text:style-name="T427">r</text:span><text:span text:style-name="T288">c</text:span><text:span text:style-name="T536">í</text:span><text:span text:style-name="T356">a</text:span><text:span text:style-name="T367">,</text:span><text:span text:style-name="T404"> </text:span><text:span text:style-name="T388">t</text:span><text:span text:style-name="T425">i</text:span><text:span text:style-name="T386">t</text:span><text:span text:style-name="T289">u</text:span><text:span text:style-name="T388">l</text:span><text:span text:style-name="T291">a</text:span><text:span text:style-name="T537">r </text:span><text:span text:style-name="T329">d</text:span><text:span text:style-name="T284">e</text:span><text:span text:style-name="T527"> </text:span><text:span text:style-name="T380">l</text:span><text:span text:style-name="T284">a</text:span><text:span text:style-name="T404"> </text:span><text:span text:style-name="T434">N</text:span><text:span text:style-name="T329">o</text:span><text:span text:style-name="T380">t</text:span><text:span text:style-name="T284">ar</text:span><text:span text:style-name="T368">í</text:span><text:span text:style-name="T284">a </text:span><text:span text:style-name="T513"><text:s/></text:span><text:span text:style-name="T329">d</text:span><text:span text:style-name="T284">e</text:span><text:span text:style-name="T405"> </text:span><text:span text:style-name="T284">I</text:span><text:span text:style-name="T311">c</text:span><text:span text:style-name="T286">o</text:span><text:span text:style-name="T284">d</text:span><text:span text:style-name="T460"> </text:span><text:span text:style-name="T329">d</text:span><text:span text:style-name="T284">e</text:span><text:span text:style-name="T527"> </text:span><text:span text:style-name="T421">l</text:span><text:span text:style-name="T329">o</text:span><text:span text:style-name="T284">s</text:span><text:span text:style-name="T505"> </text:span><text:span text:style-name="T315">V</text:span><text:span text:style-name="T425">i</text:span><text:span text:style-name="T331">n</text:span><text:span text:style-name="T333">o</text:span><text:span text:style-name="T289">s</text:span><text:span text:style-name="T367">,</text:span><text:span text:style-name="T284"> </text:span><text:span text:style-name="T451"><text:s/></text:span><text:span text:style-name="T286">c</text:span><text:span text:style-name="T329">o</text:span><text:span text:style-name="T284">n</text:span><text:span text:style-name="T538"> </text:span><text:span text:style-name="T286">e</text:span><text:span text:style-name="T284">l</text:span><text:span text:style-name="T482"> </text:span><text:span text:style-name="T286">n</text:span><text:span text:style-name="T329">ú</text:span><text:span text:style-name="T351">m</text:span><text:span text:style-name="T286">e</text:span><text:span text:style-name="T284">ro </text:span><text:span text:style-name="T482"><text:s/></text:span><text:span text:style-name="T329">6</text:span><text:span text:style-name="T284">3</text:span><text:span text:style-name="T307"> </text:span><text:span text:style-name="T329">d</text:span><text:span text:style-name="T284">e</text:span><text:span text:style-name="T405"> </text:span><text:span text:style-name="T286">s</text:span><text:span text:style-name="T284">u</text:span><text:span text:style-name="T539"> </text:span><text:span text:style-name="T333">p</text:span><text:span text:style-name="T468">r</text:span><text:span text:style-name="T436">o</text:span><text:span text:style-name="T386">t</text:span><text:span text:style-name="T289">o</text:span><text:span text:style-name="T291">c</text:span><text:span text:style-name="T289">o</text:span><text:span text:style-name="T388">l</text:span><text:span text:style-name="T331">o</text:span><text:span text:style-name="T472">,</text:span><text:span text:style-name="T284"> </text:span><text:span text:style-name="T451"><text:s/></text:span><text:span text:style-name="T284">e</text:span><text:span text:style-name="T414"> </text:span><text:span text:style-name="T421">i</text:span><text:span text:style-name="T329">n</text:span><text:span text:style-name="T286">s</text:span><text:span text:style-name="T329">c</text:span><text:span text:style-name="T284">r</text:span><text:span text:style-name="T311">i</text:span><text:span text:style-name="T380">t</text:span><text:span text:style-name="T284">a </text:span><text:span text:style-name="T351"><text:s/></text:span><text:span text:style-name="T286">e</text:span><text:span text:style-name="T284">n</text:span><text:span text:style-name="T417"> </text:span><text:span text:style-name="T286">e</text:span><text:span text:style-name="T284">l</text:span><text:span text:style-name="T539"> </text:span><text:span text:style-name="T311">R</text:span><text:span text:style-name="T286">e</text:span><text:span text:style-name="T329">g</text:span><text:span text:style-name="T380">i</text:span><text:span text:style-name="T286">s</text:span><text:span text:style-name="T380">t</text:span><text:span text:style-name="T284">ro </text:span><text:span text:style-name="T395"><text:s/></text:span><text:span text:style-name="T368">M</text:span><text:span text:style-name="T286">erc</text:span><text:span text:style-name="T284">a</text:span><text:span text:style-name="T368">n</text:span><text:span text:style-name="T380">ti</text:span><text:span text:style-name="T284">l </text:span><text:span text:style-name="T531"><text:s/></text:span><text:span text:style-name="T329">d</text:span><text:span text:style-name="T284">e </text:span><text:span text:style-name="T476">S</text:span><text:span text:style-name="T477">I</text:span><text:span text:style-name="T479">C</text:span><text:span text:style-name="T478"> </text:span><text:span text:style-name="T480"><text:s/></text:span><text:span text:style-name="T329">d</text:span><text:span text:style-name="T284">e</text:span><text:span text:style-name="T408"> </text:span><text:span text:style-name="T496">T</text:span><text:span text:style-name="T295">e</text:span><text:span text:style-name="T331">n</text:span><text:span text:style-name="T288">e</text:span><text:span text:style-name="T535">r</text:span><text:span text:style-name="T316">i</text:span><text:span text:style-name="T469">f</text:span><text:span text:style-name="T438">e</text:span><text:span text:style-name="T472">,</text:span><text:span text:style-name="T284"> </text:span><text:span text:style-name="T540"><text:s/></text:span><text:span text:style-name="T434">H</text:span><text:span text:style-name="T458">o</text:span><text:span text:style-name="T380">j</text:span><text:span text:style-name="T284">a <text:s/></text:span><text:span text:style-name="T351"><text:s/></text:span><text:span text:style-name="T311">TF</text:span><text:span text:style-name="T286">-1</text:span><text:span text:style-name="T329">5</text:span><text:span text:style-name="T421">.</text:span><text:span text:style-name="T286">803</text:span><text:span text:style-name="T284">, </text:span><text:span text:style-name="T513"><text:s/></text:span><text:span text:style-name="T311">F</text:span><text:span text:style-name="T329">o</text:span><text:span text:style-name="T284">l</text:span><text:span text:style-name="T329">i</text:span><text:span text:style-name="T284">o </text:span><text:span text:style-name="T531"><text:s/></text:span><text:span text:style-name="T382">1</text:span><text:span text:style-name="T289">5</text:span><text:span text:style-name="T525">4</text:span><text:span text:style-name="T284"> </text:span><text:span text:style-name="T541"><text:s/></text:span><text:span text:style-name="T329">d</text:span><text:span text:style-name="T286">e</text:span><text:span text:style-name="T284">l</text:span><text:span text:style-name="T404"> </text:span><text:span text:style-name="T421">T</text:span><text:span text:style-name="T286">o</text:span><text:span text:style-name="T351">m</text:span><text:span text:style-name="T284">o</text:span><text:span text:style-name="T416"> </text:span><text:span text:style-name="T329">2</text:span><text:span text:style-name="T284">.</text:span><text:span text:style-name="T434">1</text:span><text:span text:style-name="T286">1</text:span><text:span text:style-name="T284">8</text:span><text:span text:style-name="T411"> </text:span><text:span text:style-name="T329">d</text:span><text:span text:style-name="T284">e</text:span><text:span text:style-name="T405"> </text:span><text:span text:style-name="T421">l</text:span><text:span text:style-name="T284">a</text:span><text:span text:style-name="T527"> </text:span><text:span text:style-name="T286">Sec</text:span><text:span text:style-name="T284">c</text:span><text:span text:style-name="T434">i</text:span><text:span text:style-name="T286">ó</text:span><text:span text:style-name="T284">n</text:span><text:span text:style-name="T542"> </text:span><text:span text:style-name="T437">G</text:span><text:span text:style-name="T288">e</text:span><text:span text:style-name="T331">n</text:span><text:span text:style-name="T291">e</text:span><text:span text:style-name="T296">r</text:span><text:span text:style-name="T288">a</text:span><text:span text:style-name="T384">l</text:span><text:span text:style-name="T367">,</text:span><text:span text:style-name="T284"> </text:span><text:span text:style-name="T540"><text:s/></text:span><text:span text:style-name="T284">i</text:span><text:span text:style-name="T351">n</text:span><text:span text:style-name="T286">sc</text:span><text:span text:style-name="T284">r</text:span><text:span text:style-name="T311">i</text:span><text:span text:style-name="T286">pc</text:span><text:span text:style-name="T380">i</text:span><text:span text:style-name="T329">ó</text:span><text:span text:style-name="T284">n </text:span><text:span text:style-name="T408"><text:s/></text:span><text:span text:style-name="T297">3</text:span><text:span text:style-name="T289">7</text:span><text:span text:style-name="T679">3,</text:span><text:span text:style-name="T664"> </text:span><text:span text:style-name="T680"><text:s/></text:span><text:span text:style-name="T336">d</text:span><text:span text:style-name="T291">e</text:span><text:span text:style-name="T468">c</text:span><text:span text:style-name="T436">l</text:span><text:span text:style-name="T537">a</text:span><text:span text:style-name="T439">r</text:span><text:span text:style-name="T543">a </text:span><text:span text:style-name="T284">a</text:span><text:span text:style-name="T531"> </text:span><text:span text:style-name="T421">l</text:span><text:span text:style-name="T284">a</text:span><text:span text:style-name="T521"> </text:span><text:span text:style-name="T286">e</text:span><text:span text:style-name="T351">m</text:span><text:span text:style-name="T286">pres</text:span><text:span text:style-name="T284">a</text:span><text:span text:style-name="T507"> </text:span><text:span text:style-name="T380">m</text:span><text:span text:style-name="T329">u</text:span><text:span text:style-name="T286">n</text:span><text:span text:style-name="T380">i</text:span><text:span text:style-name="T286">c</text:span><text:span text:style-name="T380">i</text:span><text:span text:style-name="T286">pa</text:span><text:span text:style-name="T284">l </text:span><text:span text:style-name="T311"><text:s/></text:span><text:span text:style-name="T351">m</text:span><text:span text:style-name="T286">ed</text:span><text:span text:style-name="T380">i</text:span><text:span text:style-name="T284">o</text:span><text:span text:style-name="T538"> </text:span><text:span text:style-name="T286">p</text:span><text:span text:style-name="T284">r</text:span><text:span text:style-name="T434">o</text:span><text:span text:style-name="T286">p</text:span><text:span text:style-name="T380">i</text:span><text:span text:style-name="T284">o</text:span><text:span text:style-name="T542"> </text:span><text:span text:style-name="T284">y</text:span><text:span text:style-name="T539"> </text:span><text:span text:style-name="T286">se</text:span><text:span text:style-name="T284">r</text:span><text:span text:style-name="T434">v</text:span><text:span text:style-name="T380">i</text:span><text:span text:style-name="T286">c</text:span><text:span text:style-name="T380">i</text:span><text:span text:style-name="T284">o</text:span><text:span text:style-name="T411"> </text:span><text:span text:style-name="T380">t</text:span><text:span text:style-name="T286">éc</text:span><text:span text:style-name="T329">n</text:span><text:span text:style-name="T380">i</text:span><text:span text:style-name="T286">c</text:span><text:span text:style-name="T284">o</text:span><text:span text:style-name="T542"> </text:span><text:span text:style-name="T329">d</text:span><text:span text:style-name="T286">e</text:span><text:span text:style-name="T284">l</text:span><text:span text:style-name="T544"> </text:span><text:span text:style-name="T335">E</text:span><text:span text:style-name="T289">x</text:span><text:span text:style-name="T291">c</text:span><text:span text:style-name="T353">m</text:span><text:span text:style-name="T289">o</text:span><text:span text:style-name="T472">.</text:span><text:span text:style-name="T395"> </text:span><text:span text:style-name="T451">A</text:span><text:span text:style-name="T284">yu</text:span><text:span text:style-name="T487">n</text:span><text:span text:style-name="T380">t</text:span><text:span text:style-name="T284">am</text:span><text:span text:style-name="T487">i</text:span><text:span text:style-name="T286">en</text:span><text:span text:style-name="T380">t</text:span><text:span text:style-name="T284">o </text:span><text:span text:style-name="T307"><text:s/></text:span><text:span text:style-name="T329">d</text:span><text:span text:style-name="T284">e</text:span><text:span text:style-name="T547"> </text:span><text:span text:style-name="T284">I</text:span><text:span text:style-name="T311">c</text:span><text:span text:style-name="T286">o</text:span><text:span text:style-name="T284">d</text:span><text:span text:style-name="T405"> </text:span><text:span text:style-name="T286">d</text:span><text:span text:style-name="T284">e</text:span><text:span text:style-name="T408"> </text:span><text:span text:style-name="T380">l</text:span><text:span text:style-name="T286">o</text:span><text:span text:style-name="T284">s</text:span><text:span text:style-name="T482"> </text:span><text:span text:style-name="T315">V</text:span><text:span text:style-name="T284">i</text:span><text:span text:style-name="T351">n</text:span><text:span text:style-name="T333">o</text:span><text:span text:style-name="T298">s</text:span><text:span text:style-name="T472">.</text:span></text:p>
      <text:p text:style-name="P39"/>
      <text:p text:style-name="P40"><text:span text:style-name="T313">V</text:span><text:span text:style-name="T469">I</text:span><text:span text:style-name="T314">I</text:span><text:span text:style-name="T423">.</text:span><text:span text:style-name="T537">-</text:span><text:span text:style-name="T529"> </text:span><text:span text:style-name="T311">Q</text:span><text:span text:style-name="T286">u</text:span><text:span text:style-name="T284">e</text:span><text:span text:style-name="T349"> </text:span><text:span text:style-name="T286">e</text:span><text:span text:style-name="T284">l</text:span><text:span text:style-name="T482"> </text:span><text:span text:style-name="T311">E</text:span><text:span text:style-name="T286">xc</text:span><text:span text:style-name="T351">m</text:span><text:span text:style-name="T284">o</text:span><text:span text:style-name="T349"> </text:span><text:span text:style-name="T451">A</text:span><text:span text:style-name="T284">y</text:span><text:span text:style-name="T368">u</text:span><text:span text:style-name="T329">n</text:span><text:span text:style-name="T380">t</text:span><text:span text:style-name="T286">a</text:span><text:span text:style-name="T351">m</text:span><text:span text:style-name="T380">i</text:span><text:span text:style-name="T286">en</text:span><text:span text:style-name="T380">t</text:span><text:span text:style-name="T284">o </text:span><text:span text:style-name="T417"><text:s/></text:span><text:span text:style-name="T329">d</text:span><text:span text:style-name="T284">e</text:span><text:span text:style-name="T414"> </text:span><text:span text:style-name="T284">I</text:span><text:span text:style-name="T434">c</text:span><text:span text:style-name="T286">o</text:span><text:span text:style-name="T284">d</text:span><text:span text:style-name="T542"> </text:span><text:span text:style-name="T329">d</text:span><text:span text:style-name="T284">e</text:span><text:span text:style-name="T527"> </text:span><text:span text:style-name="T421">l</text:span><text:span text:style-name="T286">o</text:span><text:span text:style-name="T284">s</text:span><text:span text:style-name="T408"> </text:span><text:span text:style-name="T550">V</text:span><text:span text:style-name="T421">i</text:span><text:span text:style-name="T329">no</text:span><text:span text:style-name="T284">s</text:span><text:span text:style-name="T507"> </text:span><text:span text:style-name="T286">n</text:span><text:span text:style-name="T284">o</text:span><text:span text:style-name="T538"> </text:span><text:span text:style-name="T286">c</text:span><text:span text:style-name="T329">u</text:span><text:span text:style-name="T286">e</text:span><text:span text:style-name="T284">n</text:span><text:span text:style-name="T380">t</text:span><text:span text:style-name="T284">a <text:s/></text:span><text:span text:style-name="T286">e</text:span><text:span text:style-name="T284">n</text:span><text:span text:style-name="T552"> </text:span><text:span text:style-name="T421">l</text:span><text:span text:style-name="T284">a</text:span><text:span text:style-name="T404"> </text:span><text:span text:style-name="T286">ac</text:span><text:span text:style-name="T380">t</text:span><text:span text:style-name="T286">ua</text:span><text:span text:style-name="T380">li</text:span><text:span text:style-name="T286">da</text:span><text:span text:style-name="T284">d </text:span><text:span text:style-name="T395"><text:s/></text:span><text:span text:style-name="T286">c</text:span><text:span text:style-name="T329">o</text:span><text:span text:style-name="T284">n</text:span><text:span text:style-name="T470"> </text:span><text:span text:style-name="T428">l</text:span><text:span text:style-name="T287">o</text:span><text:span text:style-name="T285">s</text:span><text:span text:style-name="T309"> </text:span><text:span text:style-name="T296">r</text:span><text:span text:style-name="T291">e</text:span><text:span text:style-name="T288">c</text:span><text:span text:style-name="T331">u</text:span><text:span text:style-name="T296">r</text:span><text:span text:style-name="T290">s</text:span><text:span text:style-name="T331">o</text:span><text:span text:style-name="T553">s </text:span><text:span text:style-name="T380">t</text:span><text:span text:style-name="T286">éc</text:span><text:span text:style-name="T329">n</text:span><text:span text:style-name="T380">i</text:span><text:span text:style-name="T286">co</text:span><text:span text:style-name="T284">s </text:span><text:span text:style-name="T554"><text:s/></text:span><text:span text:style-name="T284">y <text:s/>h</text:span><text:span text:style-name="T329">u</text:span><text:span text:style-name="T351">m</text:span><text:span text:style-name="T284">a</text:span><text:span text:style-name="T351">n</text:span><text:span text:style-name="T329">o</text:span><text:span text:style-name="T284">s <text:s/></text:span><text:span text:style-name="T421"><text:s/></text:span><text:span text:style-name="T286">s</text:span><text:span text:style-name="T329">u</text:span><text:span text:style-name="T284">f</text:span><text:span text:style-name="T329">i</text:span><text:span text:style-name="T286">c</text:span><text:span text:style-name="T380">i</text:span><text:span text:style-name="T286">e</text:span><text:span text:style-name="T284">n</text:span><text:span text:style-name="T380">t</text:span><text:span text:style-name="T286">e</text:span><text:span text:style-name="T284">s </text:span><text:span text:style-name="T520"><text:s/></text:span><text:span text:style-name="T329">p</text:span><text:span text:style-name="T286">a</text:span><text:span text:style-name="T284">ra </text:span><text:span text:style-name="T408"><text:s/></text:span><text:span text:style-name="T329">d</text:span><text:span text:style-name="T286">es</text:span><text:span text:style-name="T284">ar</text:span><text:span text:style-name="T395">r</text:span><text:span text:style-name="T329">o</text:span><text:span text:style-name="T284">l</text:span><text:span text:style-name="T329">l</text:span><text:span text:style-name="T286">a</text:span><text:span text:style-name="T284">r </text:span><text:span text:style-name="T520"><text:s/></text:span><text:span text:style-name="T380">l</text:span><text:span text:style-name="T286">a</text:span><text:span text:style-name="T284">s </text:span><text:span text:style-name="T463"><text:s/></text:span><text:span text:style-name="T380">t</text:span><text:span text:style-name="T284">a</text:span><text:span text:style-name="T434">r</text:span><text:span text:style-name="T286">ea</text:span><text:span text:style-name="T284">s </text:span><text:span text:style-name="T414"><text:s/></text:span><text:span text:style-name="T329">p</text:span><text:span text:style-name="T286">r</text:span><text:span text:style-name="T329">op</text:span><text:span text:style-name="T380">i</text:span><text:span text:style-name="T286">a</text:span><text:span text:style-name="T284">s </text:span><text:span text:style-name="T526"><text:s/></text:span><text:span text:style-name="T329">d</text:span><text:span text:style-name="T286">e</text:span><text:span text:style-name="T284">l </text:span><text:span text:style-name="T531"><text:s/></text:span><text:span text:style-name="T286">se</text:span><text:span text:style-name="T284">r</text:span><text:span text:style-name="T368">v</text:span><text:span text:style-name="T380">i</text:span><text:span text:style-name="T286">c</text:span><text:span text:style-name="T380">i</text:span><text:span text:style-name="T284">o </text:span><text:span text:style-name="T538"><text:s/></text:span><text:span text:style-name="T329">d</text:span><text:span text:style-name="T284">e </text:span><text:span text:style-name="T380"><text:s/></text:span><text:span text:style-name="T550">T</text:span><text:span text:style-name="T286">r</text:span><text:span text:style-name="T284">a</text:span><text:span text:style-name="T351">n</text:span><text:span text:style-name="T286">spo</text:span><text:span text:style-name="T284">r</text:span><text:span text:style-name="T311">t</text:span><text:span text:style-name="T284">e </text:span><text:span text:style-name="T556"><text:s/></text:span><text:span text:style-name="T329">P</text:span><text:span text:style-name="T286">ú</text:span><text:span text:style-name="T329">b</text:span><text:span text:style-name="T380">li</text:span><text:span text:style-name="T286">c</text:span><text:span text:style-name="T284">o </text:span><text:span text:style-name="T405"><text:s/></text:span><text:span text:style-name="T289">d</text:span><text:span text:style-name="T454">e </text:span><text:span text:style-name="T493">V</text:span><text:span text:style-name="T425">i</text:span><text:span text:style-name="T510">a</text:span><text:span text:style-name="T385">j</text:span><text:span text:style-name="T337">e</text:span><text:span text:style-name="T468">r</text:span><text:span text:style-name="T436">o</text:span><text:span text:style-name="T298">s</text:span><text:span text:style-name="T472">.</text:span><text:span text:style-name="T284"> </text:span><text:span text:style-name="T451"><text:s/></text:span><text:span text:style-name="T329">E</text:span><text:span text:style-name="T284">s</text:span><text:span text:style-name="T526"> </text:span><text:span text:style-name="T329">p</text:span><text:span text:style-name="T286">o</text:span><text:span text:style-name="T284">r</text:span><text:span text:style-name="T519"> </text:span><text:span text:style-name="T286">e</text:span><text:span text:style-name="T284">l</text:span><text:span text:style-name="T329">l</text:span><text:span text:style-name="T284">o</text:span><text:span text:style-name="T519"> </text:span><text:span text:style-name="T329">qu</text:span><text:span text:style-name="T284">e</text:span><text:span text:style-name="T411"> </text:span><text:span text:style-name="T286">res</text:span><text:span text:style-name="T329">u</text:span><text:span text:style-name="T284">l</text:span><text:span text:style-name="T329">t</text:span><text:span text:style-name="T284">a </text:span><text:span text:style-name="T351"><text:s/></text:span><text:span text:style-name="T286">c</text:span><text:span text:style-name="T329">onv</text:span><text:span text:style-name="T286">e</text:span><text:span text:style-name="T284">n</text:span><text:span text:style-name="T351">i</text:span><text:span text:style-name="T286">en</text:span><text:span text:style-name="T380">t</text:span><text:span text:style-name="T284">e </text:span><text:span text:style-name="T408"><text:s/></text:span><text:span text:style-name="T380">l</text:span><text:span text:style-name="T284">a</text:span><text:span text:style-name="T552"> </text:span><text:span text:style-name="T329">u</text:span><text:span text:style-name="T380">t</text:span><text:span text:style-name="T284">i</text:span><text:span text:style-name="T329">l</text:span><text:span text:style-name="T380">i</text:span><text:span text:style-name="T286">zac</text:span><text:span text:style-name="T380">i</text:span><text:span text:style-name="T329">ó</text:span><text:span text:style-name="T284">n </text:span><text:span text:style-name="T417"><text:s/></text:span><text:span text:style-name="T329">d</text:span><text:span text:style-name="T284">e</text:span><text:span text:style-name="T416"> </text:span><text:span text:style-name="T286">es</text:span><text:span text:style-name="T380">t</text:span><text:span text:style-name="T284">r</text:span><text:span text:style-name="T434">u</text:span><text:span text:style-name="T286">c</text:span><text:span text:style-name="T284">t</text:span><text:span text:style-name="T351">u</text:span><text:span text:style-name="T286">ra</text:span><text:span text:style-name="T284">s </text:span><text:span text:style-name="T544"><text:s/></text:span><text:span text:style-name="T286">or</text:span><text:span text:style-name="T329">g</text:span><text:span text:style-name="T284">a</text:span><text:span text:style-name="T351">n</text:span><text:span text:style-name="T380">i</text:span><text:span text:style-name="T286">za</text:span><text:span text:style-name="T380">ti</text:span><text:span text:style-name="T286">va</text:span><text:span text:style-name="T284">s </text:span><text:span text:style-name="T307"><text:s/></text:span><text:span text:style-name="T329">p</text:span><text:span text:style-name="T284">r</text:span><text:span text:style-name="T434">o</text:span><text:span text:style-name="T329">p</text:span><text:span text:style-name="T380">i</text:span><text:span text:style-name="T286">a</text:span><text:span text:style-name="T284">s </text:span><text:span text:style-name="T513"><text:s/></text:span><text:span text:style-name="T286">e</text:span><text:span text:style-name="T284">n</text:span><text:span text:style-name="T527"> </text:span><text:span text:style-name="T380">r</text:span><text:span text:style-name="T286">az</text:span><text:span text:style-name="T329">ó</text:span><text:span text:style-name="T284">n </text:span><text:span text:style-name="T421"><text:s/></text:span><text:span text:style-name="T329">d</text:span><text:span text:style-name="T284">e </text:span><text:span text:style-name="T286">s</text:span><text:span text:style-name="T284">u</text:span><text:span text:style-name="T547"> </text:span><text:span text:style-name="T329">p</text:span><text:span text:style-name="T286">o</text:span><text:span text:style-name="T380">t</text:span><text:span text:style-name="T286">es</text:span><text:span text:style-name="T380">t</text:span><text:span text:style-name="T286">a</text:span><text:span text:style-name="T284">d </text:span><text:span text:style-name="T421"><text:s/></text:span><text:span text:style-name="T329">d</text:span><text:span text:style-name="T284">e</text:span><text:span text:style-name="T350"> </text:span><text:span text:style-name="T288">a</text:span><text:span text:style-name="T289">u</text:span><text:span text:style-name="T386">t</text:span><text:span text:style-name="T333">o</text:span><text:span text:style-name="T289">o</text:span><text:span text:style-name="T296">r</text:span><text:span text:style-name="T333">g</text:span><text:span text:style-name="T291">a</text:span><text:span text:style-name="T525">n</text:span><text:span text:style-name="T352">i</text:span><text:span text:style-name="T291">zac</text:span><text:span text:style-name="T384">i</text:span><text:span text:style-name="T289">ó</text:span><text:span text:style-name="T334">n</text:span><text:span text:style-name="T557">.</text:span><text:span text:style-name="T410"> </text:span><text:span text:style-name="T329">E</text:span><text:span text:style-name="T284">n</text:span><text:span text:style-name="T539"> </text:span><text:span text:style-name="T286">es</text:span><text:span text:style-name="T380">t</text:span><text:span text:style-name="T284">e</text:span><text:span text:style-name="T527"> </text:span><text:span text:style-name="T293">s</text:span><text:span text:style-name="T291">e</text:span><text:span text:style-name="T289">n</text:span><text:span text:style-name="T386">t</text:span><text:span text:style-name="T388">i</text:span><text:span text:style-name="T289">do</text:span><text:span text:style-name="T367">,</text:span><text:span text:style-name="T419"> </text:span><text:span text:style-name="T421">l</text:span><text:span text:style-name="T284">a</text:span><text:span text:style-name="T408"> </text:span><text:span text:style-name="T286">soc</text:span><text:span text:style-name="T380">i</text:span><text:span text:style-name="T286">eda</text:span><text:span text:style-name="T284">d</text:span><text:span text:style-name="T411"> </text:span><text:span text:style-name="T351">m</text:span><text:span text:style-name="T286">erc</text:span><text:span text:style-name="T284">a</text:span><text:span text:style-name="T351">n</text:span><text:span text:style-name="T380">t</text:span><text:span text:style-name="T284">il <text:s/></text:span><text:span text:style-name="T380">I</text:span><text:span text:style-name="T434">C</text:span><text:span text:style-name="T311">O</text:span><text:span text:style-name="T351">D</text:span><text:span text:style-name="T311">E</text:span><text:span text:style-name="T351">M</text:span><text:span text:style-name="T665">,</text:span><text:span text:style-name="T329">S</text:span><text:span text:style-name="T421">.</text:span><text:span text:style-name="T284">A. </text:span><text:span text:style-name="T538"><text:s/></text:span><text:span text:style-name="T286">c</text:span><text:span text:style-name="T329">u</text:span><text:span text:style-name="T286">en</text:span><text:span text:style-name="T380">t</text:span><text:span text:style-name="T284">a</text:span><text:span text:style-name="T520"> </text:span><text:span text:style-name="T286">c</text:span><text:span text:style-name="T329">o</text:span><text:span text:style-name="T284">n</text:span><text:span text:style-name="T544"> </text:span><text:span text:style-name="T380">l</text:span><text:span text:style-name="T329">o</text:span><text:span text:style-name="T284">s</text:span><text:span text:style-name="T487"> </text:span><text:span text:style-name="T354">m</text:span><text:span text:style-name="T292">e</text:span><text:span text:style-name="T289">d</text:span><text:span text:style-name="T388">i</text:span><text:span text:style-name="T289">o</text:span><text:span text:style-name="T284">s </text:span><text:span text:style-name="T286">su</text:span><text:span text:style-name="T284">f</text:span><text:span text:style-name="T311">i</text:span><text:span text:style-name="T284">c</text:span><text:span text:style-name="T351">i</text:span><text:span text:style-name="T286">e</text:span><text:span text:style-name="T329">n</text:span><text:span text:style-name="T380">t</text:span><text:span text:style-name="T286">e</text:span><text:span text:style-name="T284">s </text:span><text:span text:style-name="T547"><text:s/></text:span><text:span text:style-name="T284">e</text:span><text:span text:style-name="T414"> </text:span><text:span text:style-name="T380">i</text:span><text:span text:style-name="T286">d</text:span><text:span text:style-name="T329">ón</text:span><text:span text:style-name="T286">eo</text:span><text:span text:style-name="T284">s</text:span><text:span text:style-name="T556"> </text:span><text:span text:style-name="T286">par</text:span><text:span text:style-name="T284">a</text:span><text:span text:style-name="T508"> </text:span><text:span text:style-name="T284">l</text:span><text:span text:style-name="T311">l</text:span><text:span text:style-name="T286">eva</text:span><text:span text:style-name="T284">r</text:span><text:span text:style-name="T519"> </text:span><text:span text:style-name="T284">a</text:span><text:span text:style-name="T414"> </text:span><text:span text:style-name="T286">ca</text:span><text:span text:style-name="T329">b</text:span><text:span text:style-name="T284">o</text:span><text:span text:style-name="T552"> </text:span><text:span text:style-name="T380">l</text:span><text:span text:style-name="T284">a</text:span><text:span text:style-name="T528"> </text:span><text:span text:style-name="T286">ac</text:span><text:span text:style-name="T380">ti</text:span><text:span text:style-name="T329">v</text:span><text:span text:style-name="T380">i</text:span><text:span text:style-name="T286">da</text:span><text:span text:style-name="T284">d </text:span><text:span text:style-name="T311"><text:s/></text:span><text:span text:style-name="T329">d</text:span><text:span text:style-name="T284">e</text:span><text:span text:style-name="T405"> </text:span><text:span text:style-name="T286">abas</text:span><text:span text:style-name="T380">t</text:span><text:span text:style-name="T286">e</text:span><text:span text:style-name="T284">c</text:span><text:span text:style-name="T434">i</text:span><text:span text:style-name="T351">m</text:span><text:span text:style-name="T380">i</text:span><text:span text:style-name="T286">e</text:span><text:span text:style-name="T284">n</text:span><text:span text:style-name="T380">t</text:span><text:span text:style-name="T284">o </text:span><text:span text:style-name="T520"><text:s/></text:span><text:span text:style-name="T329">d</text:span><text:span text:style-name="T284">e</text:span><text:span text:style-name="T405"> </text:span><text:span text:style-name="T286">a</text:span><text:span text:style-name="T284">g</text:span><text:span text:style-name="T395">u</text:span><text:span text:style-name="T284">a</text:span><text:span text:style-name="T552"> </text:span><text:span text:style-name="T289">p</text:span><text:span text:style-name="T333">o</text:span><text:span text:style-name="T384">t</text:span><text:span text:style-name="T292">a</text:span><text:span text:style-name="T333">b</text:span><text:span text:style-name="T384">l</text:span><text:span text:style-name="T337">e</text:span><text:span text:style-name="T557">.</text:span><text:span text:style-name="T284"> </text:span><text:span text:style-name="T558"><text:s/></text:span><text:span text:style-name="T329">Po</text:span><text:span text:style-name="T284">r</text:span><text:span text:style-name="T538"> </text:span><text:span text:style-name="T384">t</text:span><text:span text:style-name="T468">a</text:span><text:span text:style-name="T355">n</text:span><text:span text:style-name="T384">t</text:span><text:span text:style-name="T333">o</text:span><text:span text:style-name="T367">,</text:span><text:span text:style-name="T284"> </text:span><text:span text:style-name="T558"><text:s/></text:span><text:span text:style-name="T380">r</text:span><text:span text:style-name="T286">es</text:span><text:span text:style-name="T329">u</text:span><text:span text:style-name="T284">l</text:span><text:span text:style-name="T329">t</text:span><text:span text:style-name="T284">a</text:span><text:span text:style-name="T559"> </text:span><text:span text:style-name="T329">d</text:span><text:span text:style-name="T284">e </text:span><text:span text:style-name="T423">i</text:span><text:span text:style-name="T289">n</text:span><text:span text:style-name="T386">t</text:span><text:span text:style-name="T291">e</text:span><text:span text:style-name="T294">r</text:span><text:span text:style-name="T291">é</text:span><text:span text:style-name="T553">s</text:span><text:span text:style-name="T408"> </text:span><text:span text:style-name="T329">p</text:span><text:span text:style-name="T284">a</text:span><text:span text:style-name="T434">r</text:span><text:span text:style-name="T284">a</text:span><text:span text:style-name="T538"> </text:span><text:span text:style-name="T421">l</text:span><text:span text:style-name="T284">a</text:span><text:span text:style-name="T521"> </text:span><text:span text:style-name="T311">C</text:span><text:span text:style-name="T286">o</text:span><text:span text:style-name="T284">r</text:span><text:span text:style-name="T434">p</text:span><text:span text:style-name="T329">o</text:span><text:span text:style-name="T286">rac</text:span><text:span text:style-name="T380">i</text:span><text:span text:style-name="T329">ó</text:span><text:span text:style-name="T284">n </text:span><text:span text:style-name="T463"><text:s/></text:span><text:span text:style-name="T368">M</text:span><text:span text:style-name="T329">u</text:span><text:span text:style-name="T286">n</text:span><text:span text:style-name="T380">i</text:span><text:span text:style-name="T286">c</text:span><text:span text:style-name="T380">i</text:span><text:span text:style-name="T286">p</text:span><text:span text:style-name="T284">al </text:span><text:span text:style-name="T547"><text:s/></text:span><text:span text:style-name="T421">l</text:span><text:span text:style-name="T284">a</text:span><text:span text:style-name="T521"> </text:span><text:span text:style-name="T286">s</text:span><text:span text:style-name="T329">u</text:span><text:span text:style-name="T286">sc</text:span><text:span text:style-name="T284">r</text:span><text:span text:style-name="T311">i</text:span><text:span text:style-name="T286">pc</text:span><text:span text:style-name="T380">i</text:span><text:span text:style-name="T329">ó</text:span><text:span text:style-name="T284">n </text:span><text:span text:style-name="T351"><text:s/></text:span><text:span text:style-name="T329">d</text:span><text:span text:style-name="T286">e</text:span><text:span text:style-name="T284">l</text:span><text:span text:style-name="T487"> </text:span><text:span text:style-name="T286">prese</text:span><text:span text:style-name="T329">n</text:span><text:span text:style-name="T380">t</text:span><text:span text:style-name="T284">e </text:span><text:span text:style-name="T351"><text:s/></text:span><text:span text:style-name="T286">c</text:span><text:span text:style-name="T329">onv</text:span><text:span text:style-name="T286">e</text:span><text:span text:style-name="T284">n</text:span><text:span text:style-name="T351">i</text:span><text:span text:style-name="T284">o</text:span><text:span text:style-name="T508"> </text:span><text:span text:style-name="T284">a</text:span><text:span text:style-name="T404"> </text:span><text:span text:style-name="T284">f</text:span><text:span text:style-name="T329">i</text:span><text:span text:style-name="T284">n</text:span><text:span text:style-name="T408"> </text:span><text:span text:style-name="T329">d</text:span><text:span text:style-name="T284">e</text:span><text:span text:style-name="T408"> </text:span><text:span text:style-name="T286">ase</text:span><text:span text:style-name="T284">g</text:span><text:span text:style-name="T395">u</text:span><text:span text:style-name="T284">r</text:span><text:span text:style-name="T434">a</text:span><text:span text:style-name="T284">r </text:span><text:span text:style-name="T491"><text:s/></text:span><text:span text:style-name="T421">l</text:span><text:span text:style-name="T284">a</text:span><text:span text:style-name="T531"> </text:span><text:span text:style-name="T329">g</text:span><text:span text:style-name="T286">es</text:span><text:span text:style-name="T380">ti</text:span><text:span text:style-name="T329">ó</text:span><text:span text:style-name="T284">n</text:span><text:span text:style-name="T508"> </text:span><text:span text:style-name="T295">e</text:span><text:span text:style-name="T468">f</text:span><text:span text:style-name="T312">i</text:span><text:span text:style-name="T291">c</text:span><text:span text:style-name="T292">a</text:span><text:span text:style-name="T454">z </text:span><text:span text:style-name="T329">d</text:span><text:span text:style-name="T284">e </text:span><text:span text:style-name="T531"><text:s/></text:span><text:span text:style-name="T380">l</text:span><text:span text:style-name="T286">a</text:span><text:span text:style-name="T284">s </text:span><text:span text:style-name="T482"><text:s/></text:span><text:span text:style-name="T329">d</text:span><text:span text:style-name="T380">i</text:span><text:span text:style-name="T284">f</text:span><text:span text:style-name="T434">e</text:span><text:span text:style-name="T286">ren</text:span><text:span text:style-name="T380">t</text:span><text:span text:style-name="T286">e</text:span><text:span text:style-name="T284">s <text:s text:c="2"/></text:span><text:span text:style-name="T286">ac</text:span><text:span text:style-name="T284">t</text:span><text:span text:style-name="T351">u</text:span><text:span text:style-name="T286">ac</text:span><text:span text:style-name="T380">i</text:span><text:span text:style-name="T329">on</text:span><text:span text:style-name="T286">e</text:span><text:span text:style-name="T284">s <text:s/></text:span><text:span text:style-name="T421"><text:s/></text:span><text:span text:style-name="T329">q</text:span><text:span text:style-name="T286">u</text:span><text:span text:style-name="T284">e </text:span><text:span text:style-name="T521"><text:s/></text:span><text:span text:style-name="T286">s</text:span><text:span text:style-name="T284">e </text:span><text:span text:style-name="T286"><text:s/>c</text:span><text:span text:style-name="T329">on</text:span><text:span text:style-name="T286">cre</text:span><text:span text:style-name="T380">t</text:span><text:span text:style-name="T286">a</text:span><text:span text:style-name="T284">n </text:span><text:span text:style-name="T542"><text:s/></text:span><text:span text:style-name="T286">co</text:span><text:span text:style-name="T351">m</text:span><text:span text:style-name="T284">o </text:span><text:span text:style-name="T417"><text:s/></text:span><text:span text:style-name="T286">c</text:span><text:span text:style-name="T329">on</text:span><text:span text:style-name="T286">sec</text:span><text:span text:style-name="T329">u</text:span><text:span text:style-name="T286">en</text:span><text:span text:style-name="T284">c</text:span><text:span text:style-name="T434">i</text:span><text:span text:style-name="T284">a <text:s/></text:span><text:span text:style-name="T463"><text:s/></text:span><text:span text:style-name="T329">d</text:span><text:span text:style-name="T284">e </text:span><text:span text:style-name="T531"><text:s/></text:span><text:span text:style-name="T421">l</text:span><text:span text:style-name="T284">a </text:span><text:span text:style-name="T487"><text:s/></text:span><text:span text:style-name="T511">e</text:span><text:span text:style-name="T385">j</text:span><text:span text:style-name="T337">e</text:span><text:span text:style-name="T288">c</text:span><text:span text:style-name="T331">u</text:span><text:span text:style-name="T291">c</text:span><text:span text:style-name="T384">i</text:span><text:span text:style-name="T333">ó</text:span><text:span text:style-name="T525">n </text:span><text:span text:style-name="T317"><text:s/></text:span><text:span text:style-name="T286">de</text:span><text:span text:style-name="T284">l </text:span><text:span text:style-name="T539"><text:s/></text:span><text:span text:style-name="T286">se</text:span><text:span text:style-name="T284">r</text:span><text:span text:style-name="T434">v</text:span><text:span text:style-name="T380">i</text:span><text:span text:style-name="T286">c</text:span><text:span text:style-name="T380">i</text:span><text:span text:style-name="T284">o </text:span><text:span text:style-name="T455"><text:s/></text:span><text:span text:style-name="T333">p</text:span><text:span text:style-name="T289">úb</text:span><text:span text:style-name="T543">l</text:span><text:span text:style-name="T338">i</text:span><text:span text:style-name="T337">c</text:span><text:span text:style-name="T285">o </text:span><text:span text:style-name="T295">e</text:span><text:span text:style-name="T331">n</text:span><text:span text:style-name="T291">c</text:span><text:span text:style-name="T292">a</text:span><text:span text:style-name="T560">r</text:span><text:span text:style-name="T333">g</text:span><text:span text:style-name="T292">a</text:span><text:span text:style-name="T289">d</text:span><text:span text:style-name="T333">o</text:span><text:span text:style-name="T367">.</text:span></text:p>
      <text:p text:style-name="P41"/>
      <text:p text:style-name="P42"><text:span text:style-name="T329">E</text:span><text:span text:style-name="T284">n</text:span><text:span text:style-name="T408"> </text:span><text:span text:style-name="T329">v</text:span><text:span text:style-name="T284">ir</text:span><text:span text:style-name="T351">t</text:span><text:span text:style-name="T329">u</text:span><text:span text:style-name="T284">d</text:span><text:span text:style-name="T470"> </text:span><text:span text:style-name="T286">d</text:span><text:span text:style-name="T284">e</text:span><text:span text:style-name="T408"> </text:span><text:span text:style-name="T421">l</text:span><text:span text:style-name="T284">o</text:span><text:span text:style-name="T350"> </text:span><text:span text:style-name="T284">a</text:span><text:span text:style-name="T368">n</text:span><text:span text:style-name="T380">t</text:span><text:span text:style-name="T286">e</text:span><text:span text:style-name="T284">r</text:span><text:span text:style-name="T311">i</text:span><text:span text:style-name="T329">o</text:span><text:span text:style-name="T284">r</text:span><text:span text:style-name="T368">m</text:span><text:span text:style-name="T286">e</text:span><text:span text:style-name="T329">n</text:span><text:span text:style-name="T380">t</text:span><text:span text:style-name="T284">e </text:span><text:span text:style-name="T521"><text:s/></text:span><text:span text:style-name="T288">e</text:span><text:span text:style-name="T333">xp</text:span><text:span text:style-name="T334">u</text:span><text:span text:style-name="T291">e</text:span><text:span text:style-name="T290">s</text:span><text:span text:style-name="T386">t</text:span><text:span text:style-name="T289">o</text:span><text:span text:style-name="T367">,</text:span><text:span text:style-name="T284"> </text:span><text:span text:style-name="T540"><text:s/></text:span><text:span text:style-name="T286">s</text:span><text:span text:style-name="T284">e</text:span><text:span text:style-name="T521"> </text:span><text:span text:style-name="T286">s</text:span><text:span text:style-name="T329">u</text:span><text:span text:style-name="T286">sc</text:span><text:span text:style-name="T284">r</text:span><text:span text:style-name="T311">i</text:span><text:span text:style-name="T286">b</text:span><text:span text:style-name="T284">e</text:span><text:span text:style-name="T470"> </text:span><text:span text:style-name="T286">e</text:span><text:span text:style-name="T284">l</text:span><text:span text:style-name="T351"> </text:span><text:span text:style-name="T286">presen</text:span><text:span text:style-name="T380">t</text:span><text:span text:style-name="T284">e </text:span><text:span text:style-name="T286"><text:s/>c</text:span><text:span text:style-name="T329">onv</text:span><text:span text:style-name="T286">e</text:span><text:span text:style-name="T329">n</text:span><text:span text:style-name="T380">i</text:span><text:span text:style-name="T284">o </text:span><text:span text:style-name="T491"><text:s/></text:span><text:span text:style-name="T286">c</text:span><text:span text:style-name="T329">on</text:span><text:span text:style-name="T284">f</text:span><text:span text:style-name="T351">o</text:span><text:span text:style-name="T284">r</text:span><text:span text:style-name="T395">m</text:span><text:span text:style-name="T284">e</text:span><text:span text:style-name="T460"> </text:span><text:span text:style-name="T284">a</text:span><text:span text:style-name="T531"> </text:span><text:span text:style-name="T380">l</text:span><text:span text:style-name="T286">a</text:span><text:span text:style-name="T284">s</text:span><text:span text:style-name="T539"> </text:span><text:span text:style-name="T290">s</text:span><text:span text:style-name="T384">i</text:span><text:span text:style-name="T494">g</text:span><text:span text:style-name="T397">u</text:span><text:span text:style-name="T384">i</text:span><text:span text:style-name="T291">e</text:span><text:span text:style-name="T289">n</text:span><text:span text:style-name="T384">t</text:span><text:span text:style-name="T291">e</text:span><text:span text:style-name="T284">s</text:span></text:p>
      <text:p text:style-name="P2"/>
      <text:p text:style-name="P43"><text:span text:style-name="T564">C</text:span><text:span text:style-name="T565">L</text:span><text:span text:style-name="T566">Á</text:span><text:span text:style-name="T567">U</text:span><text:span text:style-name="T574">S</text:span><text:span text:style-name="T582">U</text:span><text:span text:style-name="T585">L</text:span><text:span text:style-name="T566">A</text:span><text:span text:style-name="T583">S</text:span></text:p>
      <text:p text:style-name="P5"/>
      <text:p text:style-name="P44"><text:span text:style-name="T339">P</text:span><text:span text:style-name="T468">r</text:span><text:span text:style-name="T312">i</text:span><text:span text:style-name="T352">m</text:span><text:span text:style-name="T291">e</text:span><text:span text:style-name="T535">r</text:span><text:span text:style-name="T440">a</text:span><text:span text:style-name="T472">.</text:span><text:span text:style-name="T284"> </text:span><text:span text:style-name="T451"><text:s/></text:span><text:span text:style-name="T315">O</text:span><text:span text:style-name="T331">b</text:span><text:span text:style-name="T425">j</text:span><text:span text:style-name="T292">e</text:span><text:span text:style-name="T386">t</text:span><text:span text:style-name="T289">o</text:span><text:span text:style-name="T472">.</text:span><text:span text:style-name="T284"> </text:span><text:span text:style-name="T451"><text:s/></text:span><text:span text:style-name="T329">E</text:span><text:span text:style-name="T284">l</text:span><text:span text:style-name="T455"> </text:span><text:span text:style-name="T286">presen</text:span><text:span text:style-name="T380">t</text:span><text:span text:style-name="T284">e </text:span><text:span text:style-name="T350"><text:s/></text:span><text:span text:style-name="T286">c</text:span><text:span text:style-name="T329">o</text:span><text:span text:style-name="T286">nve</text:span><text:span text:style-name="T284">n</text:span><text:span text:style-name="T351">i</text:span><text:span text:style-name="T284">o </text:span><text:span text:style-name="T491"><text:s/></text:span><text:span text:style-name="T380">ti</text:span><text:span text:style-name="T286">e</text:span><text:span text:style-name="T329">n</text:span><text:span text:style-name="T284">e </text:span><text:span text:style-name="T421"><text:s/></text:span><text:span text:style-name="T286">c</text:span><text:span text:style-name="T329">o</text:span><text:span text:style-name="T351">m</text:span><text:span text:style-name="T284">o</text:span><text:span text:style-name="T508"> </text:span><text:span text:style-name="T286">o</text:span><text:span text:style-name="T481">b</text:span><text:span text:style-name="T380">j</text:span><text:span text:style-name="T286">e</text:span><text:span text:style-name="T380">t</text:span><text:span text:style-name="T284">o </text:span><text:span text:style-name="T395"><text:s/></text:span><text:span text:style-name="T286">es</text:span><text:span text:style-name="T380">t</text:span><text:span text:style-name="T286">ab</text:span><text:span text:style-name="T380">l</text:span><text:span text:style-name="T286">ece</text:span><text:span text:style-name="T284">r </text:span><text:span text:style-name="T499"><text:s/></text:span><text:span text:style-name="T284">un</text:span><text:span text:style-name="T526"> </text:span><text:span text:style-name="T351">m</text:span><text:span text:style-name="T286">arc</text:span><text:span text:style-name="T284">o</text:span><text:span text:style-name="T559"> </text:span><text:span text:style-name="T329">d</text:span><text:span text:style-name="T284">e</text:span><text:span text:style-name="T406"> </text:span><text:span text:style-name="T286">co</text:span><text:span text:style-name="T380">l</text:span><text:span text:style-name="T286">ab</text:span><text:span text:style-name="T329">o</text:span><text:span text:style-name="T284">r</text:span><text:span text:style-name="T434">a</text:span><text:span text:style-name="T286">c</text:span><text:span text:style-name="T380">i</text:span><text:span text:style-name="T329">ó</text:span><text:span text:style-name="T284">n </text:span><text:span text:style-name="T405"><text:s/></text:span><text:span text:style-name="T295">e</text:span><text:span text:style-name="T331">n</text:span><text:span text:style-name="T388">t</text:span><text:span text:style-name="T294">r</text:span><text:span text:style-name="T633">e </text:span><text:span text:style-name="T286">e</text:span><text:span text:style-name="T284">l</text:span><text:span text:style-name="T455"> </text:span><text:span text:style-name="T312">E</text:span><text:span text:style-name="T331">x</text:span><text:span text:style-name="T288">c</text:span><text:span text:style-name="T353">m</text:span><text:span text:style-name="T289">o</text:span><text:span text:style-name="T278">.</text:span><text:span text:style-name="T279"> </text:span><text:span text:style-name="T379">A</text:span><text:span text:style-name="T284">yu</text:span><text:span text:style-name="T499">n</text:span><text:span text:style-name="T380">t</text:span><text:span text:style-name="T286">a</text:span><text:span text:style-name="T351">m</text:span><text:span text:style-name="T380">i</text:span><text:span text:style-name="T286">e</text:span><text:span text:style-name="T329">n</text:span><text:span text:style-name="T380">t</text:span><text:span text:style-name="T284">o </text:span><text:span text:style-name="T542"><text:s/></text:span><text:span text:style-name="T329">d</text:span><text:span text:style-name="T284">e</text:span><text:span text:style-name="T405"> </text:span><text:span text:style-name="T284">I</text:span><text:span text:style-name="T434">c</text:span><text:span text:style-name="T286">o</text:span><text:span text:style-name="T284">d <text:s/></text:span><text:span text:style-name="T329">d</text:span><text:span text:style-name="T284">e</text:span><text:span text:style-name="T520"> </text:span><text:span text:style-name="T421">l</text:span><text:span text:style-name="T329">o</text:span><text:span text:style-name="T284">s</text:span><text:span text:style-name="T455"> </text:span><text:span text:style-name="T421">V</text:span><text:span text:style-name="T284">i</text:span><text:span text:style-name="T351">n</text:span><text:span text:style-name="T286">o</text:span><text:span text:style-name="T284">s</text:span><text:span text:style-name="T460"> </text:span><text:span text:style-name="T284">a</text:span><text:span text:style-name="T416"> </text:span><text:span text:style-name="T421">l</text:span><text:span text:style-name="T284">a</text:span><text:span text:style-name="T552"> </text:span><text:span text:style-name="T286">so</text:span><text:span text:style-name="T284">c</text:span><text:span text:style-name="T351">i</text:span><text:span text:style-name="T286">e</text:span><text:span text:style-name="T329">d</text:span><text:span text:style-name="T286">a</text:span><text:span text:style-name="T284">d </text:span><text:span text:style-name="T513"><text:s/></text:span><text:span text:style-name="T329">un</text:span><text:span text:style-name="T380">i</text:span><text:span text:style-name="T286">pers</text:span><text:span text:style-name="T329">on</text:span><text:span text:style-name="T286">a</text:span><text:span text:style-name="T284">l </text:span><text:span text:style-name="T521"><text:s/></text:span><text:span text:style-name="T329">E</text:span><text:span text:style-name="T351">m</text:span><text:span text:style-name="T329">p</text:span><text:span text:style-name="T286">res</text:span><text:span text:style-name="T284">a </text:span><text:span text:style-name="T513"><text:s/></text:span><text:span text:style-name="T351">M</text:span><text:span text:style-name="T286">u</text:span><text:span text:style-name="T329">n</text:span><text:span text:style-name="T380">i</text:span><text:span text:style-name="T284">c</text:span><text:span text:style-name="T434">i</text:span><text:span text:style-name="T329">p</text:span><text:span text:style-name="T286">a</text:span><text:span text:style-name="T284">l </text:span><text:span text:style-name="T539"><text:s/></text:span><text:span text:style-name="T329">d</text:span><text:span text:style-name="T284">e</text:span><text:span text:style-name="T405"> </text:span><text:span text:style-name="T284">Tur</text:span><text:span text:style-name="T463">i</text:span><text:span text:style-name="T286">s</text:span><text:span text:style-name="T351">m</text:span><text:span text:style-name="T284">o </text:span><text:span text:style-name="T311"><text:s/></text:span><text:span text:style-name="T284">y </text:span><text:span text:style-name="T286">Serv</text:span><text:span text:style-name="T380">i</text:span><text:span text:style-name="T329">c</text:span><text:span text:style-name="T380">i</text:span><text:span text:style-name="T286">o</text:span><text:span text:style-name="T284">s </text:span><text:span text:style-name="T520"><text:s/></text:span><text:span text:style-name="T329">d</text:span><text:span text:style-name="T284">e </text:span><text:span text:style-name="T499"><text:s/></text:span><text:span text:style-name="T284">I</text:span><text:span text:style-name="T311">c</text:span><text:span text:style-name="T286">o</text:span><text:span text:style-name="T284">d </text:span><text:span text:style-name="T455"><text:s/></text:span><text:span text:style-name="T329">d</text:span><text:span text:style-name="T284">e </text:span><text:span text:style-name="T499"><text:s/></text:span><text:span text:style-name="T421">l</text:span><text:span text:style-name="T286">o</text:span><text:span text:style-name="T284">s </text:span><text:span text:style-name="T286"><text:s/></text:span><text:span text:style-name="T315">V</text:span><text:span text:style-name="T423">i</text:span><text:span text:style-name="T331">no</text:span><text:span text:style-name="T286">s</text:span><text:span text:style-name="T634">, </text:span><text:span text:style-name="T522"><text:s/></text:span><text:span text:style-name="T286">S</text:span><text:span text:style-name="T329">o</text:span><text:span text:style-name="T286">c</text:span><text:span text:style-name="T421">i</text:span><text:span text:style-name="T286">eda</text:span><text:span text:style-name="T284">d </text:span><text:span text:style-name="T547"><text:s/></text:span><text:span text:style-name="T434">A</text:span><text:span text:style-name="T286">nón</text:span><text:span text:style-name="T380">i</text:span><text:span text:style-name="T351">m</text:span><text:span text:style-name="T284">a <text:s text:c="2"/></text:span><text:span text:style-name="T299">"</text:span><text:span text:style-name="T391">I</text:span><text:span text:style-name="T436">COD</text:span><text:span text:style-name="T312">E</text:span><text:span text:style-name="T355">M</text:span><text:span text:style-name="T681">,</text:span><text:span text:style-name="T340">S</text:span><text:span text:style-name="T667">.</text:span><text:span text:style-name="T468">A</text:span><text:span text:style-name="T399">.</text:span><text:span text:style-name="T674">"</text:span><text:span text:style-name="T682">, </text:span><text:span text:style-name="T683"><text:s/></text:span><text:span text:style-name="T329">p</text:span><text:span text:style-name="T286">a</text:span><text:span text:style-name="T284">ra </text:span><text:span text:style-name="T527"><text:s/></text:span><text:span text:style-name="T286">aseg</text:span><text:span text:style-name="T329">u</text:span><text:span text:style-name="T284">r</text:span><text:span text:style-name="T434">a</text:span><text:span text:style-name="T380">r</text:span><text:span text:style-name="T284">e </text:span><text:span text:style-name="T349"><text:s/></text:span><text:span text:style-name="T287">e</text:span><text:span text:style-name="T285">l </text:span><text:span text:style-name="T523"><text:s/></text:span><text:span text:style-name="T329">d</text:span><text:span text:style-name="T286">esa</text:span><text:span text:style-name="T284">r</text:span><text:span text:style-name="T311">r</text:span><text:span text:style-name="T329">o</text:span><text:span text:style-name="T284">l</text:span><text:span text:style-name="T329">l</text:span><text:span text:style-name="T284">o </text:span><text:span text:style-name="T556"><text:s/></text:span><text:span text:style-name="T329">d</text:span><text:span text:style-name="T284">e </text:span><text:span text:style-name="T482"><text:s/></text:span><text:span text:style-name="T277">l</text:span><text:span text:style-name="T635">a </text:span><text:span text:style-name="T286">ac</text:span><text:span text:style-name="T380">ti</text:span><text:span text:style-name="T286">v</text:span><text:span text:style-name="T380">i</text:span><text:span text:style-name="T329">d</text:span><text:span text:style-name="T286">a</text:span><text:span text:style-name="T284">d </text:span><text:span text:style-name="T491"><text:s/></text:span><text:span text:style-name="T351">m</text:span><text:span text:style-name="T284">un</text:span><text:span text:style-name="T513">i</text:span><text:span text:style-name="T286">c</text:span><text:span text:style-name="T380">i</text:span><text:span text:style-name="T329">p</text:span><text:span text:style-name="T286">a</text:span><text:span text:style-name="T284">l </text:span><text:span text:style-name="T395"><text:s/></text:span><text:span text:style-name="T329">d</text:span><text:span text:style-name="T284">e</text:span><text:span text:style-name="T434"> </text:span><text:span text:style-name="T491">T</text:span><text:span text:style-name="T284">r</text:span><text:span text:style-name="T434">a</text:span><text:span text:style-name="T329">n</text:span><text:span text:style-name="T286">s</text:span><text:span text:style-name="T329">po</text:span><text:span text:style-name="T284">r</text:span><text:span text:style-name="T311">t</text:span><text:span text:style-name="T284">e </text:span><text:span text:style-name="T286"><text:s/></text:span><text:span text:style-name="T329">Pú</text:span><text:span text:style-name="T286">b</text:span><text:span text:style-name="T380">li</text:span><text:span text:style-name="T286">c</text:span><text:span text:style-name="T284">o</text:span><text:span text:style-name="T460"> </text:span><text:span text:style-name="T329">d</text:span><text:span text:style-name="T284">e</text:span><text:span text:style-name="T463"> </text:span><text:span text:style-name="T429">V</text:span><text:span text:style-name="T388">i</text:span><text:span text:style-name="T512">a</text:span><text:span text:style-name="T392">j</text:span><text:span text:style-name="T337">e</text:span><text:span text:style-name="T536">r</text:span><text:span text:style-name="T437">o</text:span><text:span text:style-name="T284">s</text:span></text:p>
      <text:p text:style-name="P45"/>
      <text:p text:style-name="P46"><text:span text:style-name="T329">E</text:span><text:span text:style-name="T284">l </text:span><text:span text:style-name="T482"><text:s/></text:span><text:span text:style-name="T286">se</text:span><text:span text:style-name="T284">r</text:span><text:span text:style-name="T434">v</text:span><text:span text:style-name="T380">i</text:span><text:span text:style-name="T284">c</text:span><text:span text:style-name="T351">i</text:span><text:span text:style-name="T284">o </text:span><text:span text:style-name="T470"><text:s/></text:span><text:span text:style-name="T329">o</text:span><text:span text:style-name="T481">b</text:span><text:span text:style-name="T380">j</text:span><text:span text:style-name="T286">e</text:span><text:span text:style-name="T380">t</text:span><text:span text:style-name="T284">o </text:span><text:span text:style-name="T460"><text:s/></text:span><text:span text:style-name="T329">d</text:span><text:span text:style-name="T286">e</text:span><text:span text:style-name="T284">l </text:span><text:span text:style-name="T368"><text:s/></text:span><text:span text:style-name="T329">p</text:span><text:span text:style-name="T286">resen</text:span><text:span text:style-name="T380">t</text:span><text:span text:style-name="T284">e <text:s text:c="2"/></text:span><text:span text:style-name="T286">c</text:span><text:span text:style-name="T329">on</text:span><text:span text:style-name="T286">ve</text:span><text:span text:style-name="T284">n</text:span><text:span text:style-name="T351">i</text:span><text:span text:style-name="T284">o <text:s/></text:span><text:span text:style-name="T491"><text:s/></text:span><text:span text:style-name="T286">s</text:span><text:span text:style-name="T284">e </text:span><text:span text:style-name="T395"><text:s/></text:span><text:span text:style-name="T329">d</text:span><text:span text:style-name="T286">es</text:span><text:span text:style-name="T284">ar</text:span><text:span text:style-name="T395">r</text:span><text:span text:style-name="T329">o</text:span><text:span text:style-name="T284">l</text:span><text:span text:style-name="T329">l</text:span><text:span text:style-name="T286">ar</text:span><text:span text:style-name="T284">á <text:s/></text:span><text:span text:style-name="T499"><text:s/></text:span><text:span text:style-name="T286">con</text:span><text:span text:style-name="T284">f</text:span><text:span text:style-name="T351">o</text:span><text:span text:style-name="T284">r</text:span><text:span text:style-name="T368">m</text:span><text:span text:style-name="T284">e <text:s/></text:span><text:span text:style-name="T491"><text:s/></text:span><text:span text:style-name="T286">a</text:span><text:span text:style-name="T284">l</text:span><text:span text:style-name="T519"> </text:span><text:span text:style-name="T284">A</text:span><text:span text:style-name="T513">n</text:span><text:span text:style-name="T286">e</text:span><text:span text:style-name="T329">x</text:span><text:span text:style-name="T284">o </text:span><text:span text:style-name="T416"><text:s/></text:span><text:span text:style-name="T329">d</text:span><text:span text:style-name="T284">e </text:span><text:span text:style-name="T421"><text:s/></text:span><text:span text:style-name="T434">A</text:span><text:span text:style-name="T286">c</text:span><text:span text:style-name="T284">t</text:span><text:span text:style-name="T329">iv</text:span><text:span text:style-name="T421">i</text:span><text:span text:style-name="T286">dade</text:span><text:span text:style-name="T284">s <text:s/></text:span><text:span text:style-name="T499"><text:s/></text:span><text:span text:style-name="T336">d</text:span><text:span text:style-name="T292">e</text:span><text:span text:style-name="T504">l </text:span><text:span text:style-name="T286">presen</text:span><text:span text:style-name="T380">t</text:span><text:span text:style-name="T284">e </text:span><text:span text:style-name="T526"><text:s/></text:span><text:span text:style-name="T333">d</text:span><text:span text:style-name="T289">o</text:span><text:span text:style-name="T288">c</text:span><text:span text:style-name="T331">u</text:span><text:span text:style-name="T352">m</text:span><text:span text:style-name="T288">e</text:span><text:span text:style-name="T334">n</text:span><text:span text:style-name="T384">t</text:span><text:span text:style-name="T289">o</text:span><text:span text:style-name="T367">,</text:span><text:span text:style-name="T637"> </text:span><text:span text:style-name="T329">qu</text:span><text:span text:style-name="T284">e </text:span><text:span text:style-name="T286"><text:s/></text:span><text:span text:style-name="T284">f</text:span><text:span text:style-name="T351">o</text:span><text:span text:style-name="T284">r</text:span><text:span text:style-name="T395">m</text:span><text:span text:style-name="T284">a</text:span><text:span text:style-name="T559"> </text:span><text:span text:style-name="T329">p</text:span><text:span text:style-name="T286">a</text:span><text:span text:style-name="T284">r</text:span><text:span text:style-name="T311">t</text:span><text:span text:style-name="T284">e </text:span><text:span text:style-name="T487"><text:s/></text:span><text:span text:style-name="T423">i</text:span><text:span text:style-name="T334">n</text:span><text:span text:style-name="T286">s</text:span><text:span text:style-name="T288">e</text:span><text:span text:style-name="T289">p</text:span><text:span text:style-name="T292">a</text:span><text:span text:style-name="T543">r</text:span><text:span text:style-name="T441">a</text:span><text:span text:style-name="T289">b</text:span><text:span text:style-name="T384">l</text:span><text:span text:style-name="T543">e</text:span><text:span text:style-name="T461"> </text:span><text:span text:style-name="T329">d</text:span><text:span text:style-name="T286">e</text:span><text:span text:style-name="T284">l</text:span><text:span text:style-name="T542"> </text:span><text:span text:style-name="T351">m</text:span><text:span text:style-name="T380">i</text:span><text:span text:style-name="T286">s</text:span><text:span text:style-name="T351">m</text:span><text:span text:style-name="T286">o</text:span><text:span text:style-name="T664">, </text:span><text:span text:style-name="T684"><text:s/></text:span><text:span text:style-name="T284">y</text:span><text:span text:style-name="T556"> </text:span><text:span text:style-name="T284">q</text:span><text:span text:style-name="T286">u</text:span><text:span text:style-name="T284">e</text:span><text:span text:style-name="T460"> </text:span><text:span text:style-name="T380">ti</text:span><text:span text:style-name="T286">e</text:span><text:span text:style-name="T329">n</text:span><text:span text:style-name="T284">e </text:span><text:span text:style-name="T463"><text:s/></text:span><text:span text:style-name="T286">c</text:span><text:span text:style-name="T284">a</text:span><text:span text:style-name="T434">r</text:span><text:span text:style-name="T286">ác</text:span><text:span text:style-name="T380">t</text:span><text:span text:style-name="T286">e</text:span><text:span text:style-name="T284">r </text:span><text:span text:style-name="T521"><text:s/></text:span><text:span text:style-name="T329">d</text:span><text:span text:style-name="T284">e</text:span><text:span text:style-name="T552"> </text:span><text:span text:style-name="T638">m</text:span><text:span text:style-name="T464">í</text:span><text:span text:style-name="T331">n</text:span><text:span text:style-name="T384">i</text:span><text:span text:style-name="T352">m</text:span><text:span text:style-name="T289">o</text:span><text:span text:style-name="T367">, </text:span><text:span text:style-name="T423"><text:s/></text:span><text:span text:style-name="T286">sa</text:span><text:span text:style-name="T380">l</text:span><text:span text:style-name="T329">v</text:span><text:span text:style-name="T284">o <text:s/></text:span><text:span text:style-name="T288">c</text:span><text:span text:style-name="T291">a</text:span><text:span text:style-name="T331">u</text:span><text:span text:style-name="T286">s</text:span><text:span text:style-name="T543">a </text:span><text:span text:style-name="T393">j</text:span><text:span text:style-name="T341">u</text:span><text:span text:style-name="T300">s</text:span><text:span text:style-name="T393">ti</text:span><text:span text:style-name="T469">f</text:span><text:span text:style-name="T314">i</text:span><text:span text:style-name="T300">c</text:span><text:span text:style-name="T341">ad</text:span><text:span text:style-name="T469">a</text:span><text:span text:style-name="T545"> </text:span><text:span text:style-name="T284">o</text:span><text:span text:style-name="T350"> </text:span><text:span text:style-name="T284">f</text:span><text:span text:style-name="T351">u</text:span><text:span text:style-name="T286">erz</text:span><text:span text:style-name="T284">a</text:span><text:span text:style-name="T406"> </text:span><text:span text:style-name="T351">m</text:span><text:span text:style-name="T292">a</text:span><text:span text:style-name="T289">y</text:span><text:span text:style-name="T333">o</text:span><text:span text:style-name="T294">r</text:span><text:span text:style-name="T306">.</text:span></text:p>
      <text:p text:style-name="P9"/>
      <text:p text:style-name="P47"><text:span text:style-name="T301">S</text:span><text:span text:style-name="T342">e</text:span><text:span text:style-name="T518">g</text:span><text:span text:style-name="T371">u</text:span><text:span text:style-name="T331">n</text:span><text:span text:style-name="T289">d</text:span><text:span text:style-name="T292">a</text:span><text:span text:style-name="T557">.</text:span><text:span text:style-name="T310"> </text:span><text:span text:style-name="T434">N</text:span><text:span text:style-name="T286">a</text:span><text:span text:style-name="T380">t</text:span><text:span text:style-name="T284">u</text:span><text:span text:style-name="T434">r</text:span><text:span text:style-name="T286">a</text:span><text:span text:style-name="T380">l</text:span><text:span text:style-name="T286">ez</text:span><text:span text:style-name="T284">a </text:span><text:span text:style-name="T463"><text:s/></text:span><text:span text:style-name="T284">y</text:span><text:span text:style-name="T505"> </text:span><text:span text:style-name="T380">r</text:span><text:span text:style-name="T286">é</text:span><text:span text:style-name="T329">g</text:span><text:span text:style-name="T380">i</text:span><text:span text:style-name="T351">m</text:span><text:span text:style-name="T286">e</text:span><text:span text:style-name="T284">n <text:s/></text:span><text:span text:style-name="T430">j</text:span><text:span text:style-name="T334">u</text:span><text:span text:style-name="T468">r</text:span><text:span text:style-name="T312">í</text:span><text:span text:style-name="T331">d</text:span><text:span text:style-name="T425">i</text:span><text:span text:style-name="T291">c</text:span><text:span text:style-name="T331">o</text:span><text:span text:style-name="T672">.</text:span><text:span text:style-name="T685"> </text:span><text:span text:style-name="T311">E</text:span><text:span text:style-name="T284">l</text:span><text:span text:style-name="T521"> </text:span><text:span text:style-name="T329">p</text:span><text:span text:style-name="T286">rese</text:span><text:span text:style-name="T284">n</text:span><text:span text:style-name="T380">t</text:span><text:span text:style-name="T284">e </text:span><text:span text:style-name="T434"><text:s/></text:span><text:span text:style-name="T286">conve</text:span><text:span text:style-name="T329">n</text:span><text:span text:style-name="T380">i</text:span><text:span text:style-name="T284">o </text:span><text:span text:style-name="T491"><text:s/></text:span><text:span text:style-name="T380">ti</text:span><text:span text:style-name="T286">en</text:span><text:span text:style-name="T284">e</text:span><text:span text:style-name="T538"> </text:span><text:span text:style-name="T286">na</text:span><text:span text:style-name="T380">t</text:span><text:span text:style-name="T329">u</text:span><text:span text:style-name="T286">ra</text:span><text:span text:style-name="T380">l</text:span><text:span text:style-name="T286">ez</text:span><text:span text:style-name="T284">a </text:span><text:span text:style-name="T463"><text:s/></text:span><text:span text:style-name="T286">a</text:span><text:span text:style-name="T284">d</text:span><text:span text:style-name="T513">m</text:span><text:span text:style-name="T380">i</text:span><text:span text:style-name="T329">n</text:span><text:span text:style-name="T380">i</text:span><text:span text:style-name="T286">s</text:span><text:span text:style-name="T380">tr</text:span><text:span text:style-name="T286">a</text:span><text:span text:style-name="T380">ti</text:span><text:span text:style-name="T286">v</text:span><text:span text:style-name="T284">a </text:span><text:span text:style-name="T408"><text:s/></text:span><text:span text:style-name="T284">y</text:span><text:span text:style-name="T350"> </text:span><text:span text:style-name="T291">e</text:span><text:span text:style-name="T290">s</text:span><text:span text:style-name="T386">t</text:span><text:span text:style-name="T543">á </text:span><text:span text:style-name="T293">s</text:span><text:span text:style-name="T459">u</text:span><text:span text:style-name="T385">j</text:span><text:span text:style-name="T337">e</text:span><text:span text:style-name="T386">t</text:span><text:span text:style-name="T285">o</text:span><text:span text:style-name="T523"> </text:span><text:span text:style-name="T286">a</text:span><text:span text:style-name="T284">l</text:span><text:span text:style-name="T482"> </text:span><text:span text:style-name="T389">r</text:span><text:span text:style-name="T291">é</text:span><text:span text:style-name="T289">g</text:span><text:span text:style-name="T388">i</text:span><text:span text:style-name="T352">m</text:span><text:span text:style-name="T288">e</text:span><text:span text:style-name="T343">n</text:span><text:span text:style-name="T302">j</text:span><text:span text:style-name="T537">ur</text:span><text:span text:style-name="T400">í</text:span><text:span text:style-name="T331">d</text:span><text:span text:style-name="T388">i</text:span><text:span text:style-name="T291">c</text:span><text:span text:style-name="T518">o</text:span><text:span text:style-name="T532"> </text:span><text:span text:style-name="T329">p</text:span><text:span text:style-name="T286">re</text:span><text:span text:style-name="T284">v</text:span><text:span text:style-name="T351">i</text:span><text:span text:style-name="T286">s</text:span><text:span text:style-name="T380">t</text:span><text:span text:style-name="T284">o <text:s/></text:span><text:span text:style-name="T286">e</text:span><text:span text:style-name="T284">n</text:span><text:span text:style-name="T521"> </text:span><text:span text:style-name="T286">e</text:span><text:span text:style-name="T284">l</text:span><text:span text:style-name="T547"> </text:span><text:span text:style-name="T284">ar</text:span><text:span text:style-name="T368">t</text:span><text:span text:style-name="T284">í</text:span><text:span text:style-name="T434">c</text:span><text:span text:style-name="T329">u</text:span><text:span text:style-name="T380">l</text:span><text:span text:style-name="T284">o </text:span><text:span text:style-name="T556"><text:s/></text:span><text:span text:style-name="T301">3</text:span><text:span text:style-name="T413">1 </text:span><text:span text:style-name="T442"><text:s/></text:span><text:span text:style-name="T284">y</text:span><text:span text:style-name="T408"> </text:span><text:span text:style-name="T286">3</text:span><text:span text:style-name="T284">2</text:span><text:span text:style-name="T350"> </text:span><text:span text:style-name="T329">d</text:span><text:span text:style-name="T284">e</text:span><text:span text:style-name="T487"> </text:span><text:span text:style-name="T311">L</text:span><text:span text:style-name="T286">e</text:span><text:span text:style-name="T284">y</text:span><text:span text:style-name="T416"> </text:span><text:span text:style-name="T286">9</text:span><text:span text:style-name="T380">/</text:span><text:span text:style-name="T286">2</text:span><text:span text:style-name="T329">0</text:span><text:span text:style-name="T286">1</text:span><text:span text:style-name="T329">7</text:span><text:span text:style-name="T284">,</text:span><text:span text:style-name="T538"> </text:span><text:span text:style-name="T329">d</text:span><text:span text:style-name="T284">e</text:span><text:span text:style-name="T404"> </text:span><text:span text:style-name="T367">8</text:span><text:span text:style-name="T412"> </text:span><text:span text:style-name="T329">d</text:span><text:span text:style-name="T284">e</text:span><text:span text:style-name="T487"> </text:span><text:span text:style-name="T289">n</text:span><text:span text:style-name="T333">o</text:span><text:span text:style-name="T289">v</text:span><text:span text:style-name="T384">i</text:span><text:span text:style-name="T288">e</text:span><text:span text:style-name="T352">m</text:span><text:span text:style-name="T333">b</text:span><text:span text:style-name="T294">r</text:span><text:span text:style-name="T291">e</text:span><text:span text:style-name="T367">,</text:span><text:span text:style-name="T456"> </text:span><text:span text:style-name="T329">d</text:span><text:span text:style-name="T284">e</text:span><text:span text:style-name="T544"> </text:span><text:span text:style-name="T329">C</text:span><text:span text:style-name="T286">on</text:span><text:span text:style-name="T380">t</text:span><text:span text:style-name="T284">r</text:span><text:span text:style-name="T434">a</text:span><text:span text:style-name="T380">t</text:span><text:span text:style-name="T329">o</text:span><text:span text:style-name="T284">s</text:span><text:span text:style-name="T636"> </text:span><text:span text:style-name="T329">d</text:span><text:span text:style-name="T286">e</text:span><text:span text:style-name="T284">l </text:span><text:span text:style-name="T286">Sec</text:span><text:span text:style-name="T380">t</text:span><text:span text:style-name="T286">o</text:span><text:span text:style-name="T284">r</text:span><text:span text:style-name="T527"> </text:span><text:span text:style-name="T344">P</text:span><text:span text:style-name="T289">úb</text:span><text:span text:style-name="T536">l</text:span><text:span text:style-name="T345">i</text:span><text:span text:style-name="T291">c</text:span><text:span text:style-name="T331">o</text:span><text:span text:style-name="T472">.</text:span></text:p>
      <text:p text:style-name="P48"/>
      <text:p text:style-name="P50"><text:span text:style-name="T551">T</text:span><text:span text:style-name="T288">e</text:span><text:span text:style-name="T296">r</text:span><text:span text:style-name="T291">c</text:span><text:span text:style-name="T288">e</text:span><text:span text:style-name="T294">r</text:span><text:span text:style-name="T292">a</text:span><text:span text:style-name="T472">.</text:span><text:span text:style-name="T284"> </text:span><text:span text:style-name="T558"><text:s/></text:span><text:span text:style-name="T329">P</text:span><text:span text:style-name="T286">rec</text:span><text:span text:style-name="T380">i</text:span><text:span text:style-name="T284">o </text:span><text:span text:style-name="T351"><text:s/></text:span><text:span text:style-name="T284">y</text:span><text:span text:style-name="T411"> </text:span><text:span text:style-name="T284">f</text:span><text:span text:style-name="T351">o</text:span><text:span text:style-name="T284">r</text:span><text:span text:style-name="T395">m</text:span><text:span text:style-name="T284">a</text:span><text:span text:style-name="T460"> </text:span><text:span text:style-name="T329">d</text:span><text:span text:style-name="T284">e</text:span><text:span text:style-name="T405"> </text:span><text:span text:style-name="T289">p</text:span><text:span text:style-name="T337">a</text:span><text:span text:style-name="T336">g</text:span><text:span text:style-name="T331">o</text:span><text:span text:style-name="T472">.</text:span><text:span text:style-name="T284"> </text:span><text:span text:style-name="T639"><text:s/></text:span><text:span text:style-name="T518">I</text:span><text:span text:style-name="T318">c</text:span><text:span text:style-name="T333">o</text:span><text:span text:style-name="T331">d</text:span><text:span text:style-name="T291">e</text:span><text:span text:style-name="T353">m</text:span><text:span text:style-name="T286">s</text:span><text:span text:style-name="T337">a</text:span><text:span text:style-name="T472">,</text:span><text:span text:style-name="T284"> </text:span><text:span text:style-name="T451"><text:s/></text:span><text:span text:style-name="T329">g</text:span><text:span text:style-name="T286">es</text:span><text:span text:style-name="T380">t</text:span><text:span text:style-name="T329">o</text:span><text:span text:style-name="T284">r </text:span><text:span text:style-name="T421"><text:s/></text:span><text:span text:style-name="T329">d</text:span><text:span text:style-name="T286">e</text:span><text:span text:style-name="T284">l</text:span><text:span text:style-name="T411"> </text:span><text:span text:style-name="T290">s</text:span><text:span text:style-name="T291">e</text:span><text:span text:style-name="T536">r</text:span><text:span text:style-name="T437">v</text:span><text:span text:style-name="T388">i</text:span><text:span text:style-name="T292">c</text:span><text:span text:style-name="T384">i</text:span><text:span text:style-name="T289">o</text:span><text:span text:style-name="T367">,</text:span><text:span text:style-name="T284"> </text:span><text:span text:style-name="T558"><text:s/></text:span><text:span text:style-name="T286">pe</text:span><text:span text:style-name="T380">r</text:span><text:span text:style-name="T286">c</text:span><text:span text:style-name="T421">i</text:span><text:span text:style-name="T329">b</text:span><text:span text:style-name="T284">i</text:span><text:span text:style-name="T311">r</text:span><text:span text:style-name="T284">á </text:span><text:span text:style-name="T531"><text:s/></text:span><text:span text:style-name="T329">d</text:span><text:span text:style-name="T286">e</text:span><text:span text:style-name="T284">l</text:span><text:span text:style-name="T552"> </text:span><text:span text:style-name="T330">E</text:span><text:span text:style-name="T331">x</text:span><text:span text:style-name="T291">c</text:span><text:span text:style-name="T352">m</text:span><text:span text:style-name="T331">o</text:span><text:span text:style-name="T472">.</text:span><text:span text:style-name="T284"> </text:span><text:span text:style-name="T540"><text:s/></text:span><text:span text:style-name="T641">A</text:span><text:span text:style-name="T518">y</text:span><text:span text:style-name="T371">u</text:span><text:span text:style-name="T289">n</text:span><text:span text:style-name="T386">t</text:span><text:span text:style-name="T291">a</text:span><text:span text:style-name="T468">m</text:span><text:span text:style-name="T370">i</text:span><text:span text:style-name="T291">e</text:span><text:span text:style-name="T289">n</text:span><text:span text:style-name="T386">t</text:span><text:span text:style-name="T285">o </text:span><text:span text:style-name="T329">d</text:span><text:span text:style-name="T284">e</text:span><text:span text:style-name="T408"> </text:span><text:span text:style-name="T284">I</text:span><text:span text:style-name="T434">c</text:span><text:span text:style-name="T286">o</text:span><text:span text:style-name="T284">d</text:span><text:span text:style-name="T416"> </text:span><text:span text:style-name="T329">d</text:span><text:span text:style-name="T284">e</text:span><text:span text:style-name="T408"> </text:span><text:span text:style-name="T380">l</text:span><text:span text:style-name="T286">o</text:span><text:span text:style-name="T284">s</text:span><text:span text:style-name="T482"> </text:span><text:span text:style-name="T311">V</text:span><text:span text:style-name="T284">i</text:span><text:span text:style-name="T351">n</text:span><text:span text:style-name="T286">o</text:span><text:span text:style-name="T284">s</text:span><text:span text:style-name="T417"> </text:span><text:span text:style-name="T329">p</text:span><text:span text:style-name="T286">o</text:span><text:span text:style-name="T284">r</text:span><text:span text:style-name="T404"> </text:span><text:span text:style-name="T380">l</text:span><text:span text:style-name="T284">a</text:span><text:span text:style-name="T531"> </text:span><text:span text:style-name="T286">pres</text:span><text:span text:style-name="T380">t</text:span><text:span text:style-name="T286">ac</text:span><text:span text:style-name="T380">i</text:span><text:span text:style-name="T286">ó</text:span><text:span text:style-name="T284">n </text:span><text:span text:style-name="T531"><text:s/></text:span><text:span text:style-name="T329">d</text:span><text:span text:style-name="T284">e</text:span><text:span text:style-name="T408"> </text:span><text:span text:style-name="T380">l</text:span><text:span text:style-name="T286">a</text:span><text:span text:style-name="T284">s</text:span><text:span text:style-name="T404"> </text:span><text:span text:style-name="T286">ac</text:span><text:span text:style-name="T380">ti</text:span><text:span text:style-name="T284">v</text:span><text:span text:style-name="T351">i</text:span><text:span text:style-name="T329">d</text:span><text:span text:style-name="T286">ade</text:span><text:span text:style-name="T284">s </text:span><text:span text:style-name="T368"><text:s/></text:span><text:span text:style-name="T286">e</text:span><text:span text:style-name="T329">n</text:span><text:span text:style-name="T286">c</text:span><text:span text:style-name="T329">o</text:span><text:span text:style-name="T351">m</text:span><text:span text:style-name="T286">e</text:span><text:span text:style-name="T329">n</text:span><text:span text:style-name="T286">dada</text:span><text:span text:style-name="T284">s </text:span><text:span text:style-name="T417"><text:s/></text:span><text:span text:style-name="T286">e</text:span><text:span text:style-name="T284">l</text:span><text:span text:style-name="T350"> </text:span><text:span text:style-name="T286">c</text:span><text:span text:style-name="T329">o</text:span><text:span text:style-name="T286">s</text:span><text:span text:style-name="T380">t</text:span><text:span text:style-name="T284">e</text:span><text:span text:style-name="T539"> </text:span><text:span text:style-name="T286">rea</text:span><text:span text:style-name="T284">l</text:span><text:span text:style-name="T526"> </text:span><text:span text:style-name="T329">d</text:span><text:span text:style-name="T286">e</text:span><text:span text:style-name="T284">l</text:span><text:span text:style-name="T544"> </text:span><text:span text:style-name="T286">se</text:span><text:span text:style-name="T284">rv</text:span><text:span text:style-name="T395">i</text:span><text:span text:style-name="T286">c</text:span><text:span text:style-name="T380">i</text:span><text:span text:style-name="T284">o</text:span><text:span text:style-name="T542"> </text:span><text:span text:style-name="T333">p</text:span><text:span text:style-name="T294">r</text:span><text:span text:style-name="T288">e</text:span><text:span text:style-name="T286">s</text:span><text:span text:style-name="T384">t</text:span><text:span text:style-name="T292">a</text:span><text:span text:style-name="T289">do</text:span><text:span text:style-name="T367">,</text:span><text:span text:style-name="T284"> </text:span><text:span text:style-name="T644"><text:s/></text:span><text:span text:style-name="T286">s</text:span><text:span text:style-name="T284">in </text:span><text:span text:style-name="T329">q</text:span><text:span text:style-name="T286">u</text:span><text:span text:style-name="T284">e</text:span><text:span text:style-name="T470"> </text:span><text:span text:style-name="T329">d</text:span><text:span text:style-name="T380">i</text:span><text:span text:style-name="T286">c</text:span><text:span text:style-name="T329">h</text:span><text:span text:style-name="T284">o</text:span><text:span text:style-name="T554"> </text:span><text:span text:style-name="T380">i</text:span><text:span text:style-name="T351">m</text:span><text:span text:style-name="T286">po</text:span><text:span text:style-name="T284">r</text:span><text:span text:style-name="T311">t</text:span><text:span text:style-name="T284">e </text:span><text:span text:style-name="T491"><text:s/></text:span><text:span text:style-name="T286">pue</text:span><text:span text:style-name="T329">d</text:span><text:span text:style-name="T284">a </text:span><text:span text:style-name="T395"><text:s/></text:span><text:span text:style-name="T387">s</text:span><text:span text:style-name="T289">up</text:span><text:span text:style-name="T292">e</text:span><text:span text:style-name="T469">r</text:span><text:span text:style-name="T438">a</text:span><text:span text:style-name="T537">r</text:span><text:span text:style-name="T284"> </text:span><text:span text:style-name="T645"><text:s/></text:span><text:span text:style-name="T421">l</text:span><text:span text:style-name="T286">o</text:span><text:span text:style-name="T284">s</text:span><text:span text:style-name="T538"> </text:span><text:span text:style-name="T286">c</text:span><text:span text:style-name="T329">o</text:span><text:span text:style-name="T286">s</text:span><text:span text:style-name="T380">t</text:span><text:span text:style-name="T286">e</text:span><text:span text:style-name="T284">s</text:span><text:span text:style-name="T349"> </text:span><text:span text:style-name="T286">rea</text:span><text:span text:style-name="T284">l</text:span><text:span text:style-name="T434">e</text:span><text:span text:style-name="T284">s </text:span><text:span text:style-name="T491"><text:s/></text:span><text:span text:style-name="T329">d</text:span><text:span text:style-name="T284">e</text:span><text:span text:style-name="T527"> </text:span><text:span text:style-name="T329">g</text:span><text:span text:style-name="T286">es</text:span><text:span text:style-name="T380">ti</text:span><text:span text:style-name="T329">ó</text:span><text:span text:style-name="T284">n </text:span><text:span text:style-name="T491"><text:s/></text:span><text:span text:style-name="T286">e</text:span><text:span text:style-name="T284">n</text:span><text:span text:style-name="T405"> </text:span><text:span text:style-name="T380">l</text:span><text:span text:style-name="T329">o</text:span><text:span text:style-name="T284">s</text:span><text:span text:style-name="T405"> </text:span><text:span text:style-name="T329">qu</text:span><text:span text:style-name="T284">e</text:span><text:span text:style-name="T538"> </text:span><text:span text:style-name="T286">e</text:span><text:span text:style-name="T284">l</text:span><text:span text:style-name="T307"> </text:span><text:span text:style-name="T335">E</text:span><text:span text:style-name="T289">x</text:span><text:span text:style-name="T291">c</text:span><text:span text:style-name="T352">m</text:span><text:span text:style-name="T289">o</text:span><text:span text:style-name="T472">.</text:span><text:span text:style-name="T544"> </text:span><text:span text:style-name="T379">A</text:span><text:span text:style-name="T284">y</text:span><text:span text:style-name="T368">u</text:span><text:span text:style-name="T286">n</text:span><text:span text:style-name="T380">t</text:span><text:span text:style-name="T284">a</text:span><text:span text:style-name="T499">m</text:span><text:span text:style-name="T380">i</text:span><text:span text:style-name="T286">en</text:span><text:span text:style-name="T380">t</text:span><text:span text:style-name="T284">o </text:span><text:span text:style-name="T538"><text:s/></text:span><text:span text:style-name="T329">d</text:span><text:span text:style-name="T284">e</text:span><text:span text:style-name="T408"> </text:span><text:span text:style-name="T284">I</text:span><text:span text:style-name="T434">c</text:span><text:span text:style-name="T286">o</text:span><text:span text:style-name="T284">d</text:span><text:span text:style-name="T433"> </text:span><text:span text:style-name="T329">d</text:span><text:span text:style-name="T284">e </text:span><text:span text:style-name="T421">l</text:span><text:span text:style-name="T286">o</text:span><text:span text:style-name="T284">s</text:span><text:span text:style-name="T505"> </text:span><text:span text:style-name="T491">V</text:span><text:span text:style-name="T284">i</text:span><text:span text:style-name="T351">n</text:span><text:span text:style-name="T286">o</text:span><text:span text:style-name="T284">s</text:span><text:span text:style-name="T408"> </text:span><text:span text:style-name="T286">hu</text:span><text:span text:style-name="T329">b</text:span><text:span text:style-name="T380">i</text:span><text:span text:style-name="T286">es</text:span><text:span text:style-name="T284">e <text:s/></text:span><text:span text:style-name="T425">i</text:span><text:span text:style-name="T334">n</text:span><text:span text:style-name="T295">c</text:span><text:span text:style-name="T331">u</text:span><text:span text:style-name="T469">rr</text:span><text:span text:style-name="T372">i</text:span><text:span text:style-name="T289">do</text:span><text:span text:style-name="T472">.</text:span></text:p>
      <text:p text:style-name="P9"/>
      <text:p text:style-name="P51"><text:span text:style-name="T329">E</text:span><text:span text:style-name="T284">l </text:span><text:span text:style-name="T463"><text:s/></text:span><text:span text:style-name="T286">pag</text:span><text:span text:style-name="T284">o </text:span><text:span text:style-name="T554"><text:s/></text:span><text:span text:style-name="T286">s</text:span><text:span text:style-name="T284">e </text:span><text:span text:style-name="T350"><text:s/></text:span><text:span text:style-name="T286">e</text:span><text:span text:style-name="T284">f</text:span><text:span text:style-name="T434">e</text:span><text:span text:style-name="T286">c</text:span><text:span text:style-name="T284">t</text:span><text:span text:style-name="T351">u</text:span><text:span text:style-name="T286">ar</text:span><text:span text:style-name="T284">á <text:s/></text:span><text:span text:style-name="T311"><text:s/></text:span><text:span text:style-name="T286">co</text:span><text:span text:style-name="T284">n </text:span><text:span text:style-name="T505"><text:s/></text:span><text:span text:style-name="T286">car</text:span><text:span text:style-name="T329">g</text:span><text:span text:style-name="T284">o </text:span><text:span text:style-name="T405"><text:s/></text:span><text:span text:style-name="T284">a </text:span><text:span text:style-name="T487"><text:s/></text:span><text:span text:style-name="T421">l</text:span><text:span text:style-name="T329">o</text:span><text:span text:style-name="T284">s </text:span><text:span text:style-name="T404"><text:s/></text:span><text:span text:style-name="T286">cré</text:span><text:span text:style-name="T329">d</text:span><text:span text:style-name="T380">it</text:span><text:span text:style-name="T286">o</text:span><text:span text:style-name="T284">s </text:span><text:span text:style-name="T542"><text:s/></text:span><text:span text:style-name="T329">q</text:span><text:span text:style-name="T286">ue</text:span><text:span text:style-name="T284">, </text:span><text:span text:style-name="T404"><text:s/></text:span><text:span text:style-name="T329">p</text:span><text:span text:style-name="T284">a</text:span><text:span text:style-name="T434">r</text:span><text:span text:style-name="T284">a </text:span><text:span text:style-name="T527"><text:s/></text:span><text:span text:style-name="T380">l</text:span><text:span text:style-name="T284">a </text:span><text:span text:style-name="T487"><text:s/></text:span><text:span text:style-name="T351">m</text:span><text:span text:style-name="T286">a</text:span><text:span text:style-name="T380">t</text:span><text:span text:style-name="T286">e</text:span><text:span text:style-name="T284">r</text:span><text:span text:style-name="T311">i</text:span><text:span text:style-name="T284">a <text:s text:c="2"/></text:span><text:span text:style-name="T286">s</text:span><text:span text:style-name="T329">o</text:span><text:span text:style-name="T286">br</text:span><text:span text:style-name="T284">e </text:span><text:span text:style-name="T455"><text:s/></text:span><text:span text:style-name="T421">l</text:span><text:span text:style-name="T284">a </text:span><text:span text:style-name="T487"><text:s/></text:span><text:span text:style-name="T329">q</text:span><text:span text:style-name="T286">u</text:span><text:span text:style-name="T284">e </text:span><text:span text:style-name="T414"><text:s/></text:span><text:span text:style-name="T333">v</text:span><text:span text:style-name="T291">e</text:span><text:span text:style-name="T296">r</text:span><text:span text:style-name="T286">s</text:span><text:span text:style-name="T291">e</text:span><text:span text:style-name="T331">n</text:span><text:span text:style-name="T367">, </text:span><text:span text:style-name="T506"><text:s/></text:span><text:span text:style-name="T288">e</text:span><text:span text:style-name="T286">s</text:span><text:span text:style-name="T384">t</text:span><text:span text:style-name="T292">é</text:span><text:span text:style-name="T518">n </text:span><text:span text:style-name="T286">c</text:span><text:span text:style-name="T329">on</text:span><text:span text:style-name="T286">s</text:span><text:span text:style-name="T380">i</text:span><text:span text:style-name="T284">g</text:span><text:span text:style-name="T368">n</text:span><text:span text:style-name="T286">a</text:span><text:span text:style-name="T329">d</text:span><text:span text:style-name="T286">o</text:span><text:span text:style-name="T284">s </text:span><text:span text:style-name="T547"><text:s/></text:span><text:span text:style-name="T286">e</text:span><text:span text:style-name="T284">n</text:span><text:span text:style-name="T408"> </text:span><text:span text:style-name="T421">l</text:span><text:span text:style-name="T329">o</text:span><text:span text:style-name="T284">s</text:span><text:span text:style-name="T405"> </text:span><text:span text:style-name="T286">es</text:span><text:span text:style-name="T380">t</text:span><text:span text:style-name="T286">ad</text:span><text:span text:style-name="T329">o</text:span><text:span text:style-name="T284">s</text:span><text:span text:style-name="T349"> </text:span><text:span text:style-name="T329">d</text:span><text:span text:style-name="T286">e</text:span><text:span text:style-name="T284">l</text:span><text:span text:style-name="T544"> </text:span><text:span text:style-name="T329">P</text:span><text:span text:style-name="T286">resup</text:span><text:span text:style-name="T329">u</text:span><text:span text:style-name="T286">es</text:span><text:span text:style-name="T380">t</text:span><text:span text:style-name="T284">o </text:span><text:span text:style-name="T547"><text:s/></text:span><text:span text:style-name="T311">G</text:span><text:span text:style-name="T286">e</text:span><text:span text:style-name="T329">n</text:span><text:span text:style-name="T286">e</text:span><text:span text:style-name="T284">r</text:span><text:span text:style-name="T434">a</text:span><text:span text:style-name="T284">l</text:span><text:span text:style-name="T460"> </text:span><text:span text:style-name="T329">d</text:span><text:span text:style-name="T284">e</text:span><text:span text:style-name="T408"> </text:span><text:span text:style-name="T421">l</text:span><text:span text:style-name="T284">a</text:span><text:span text:style-name="T531"> </text:span><text:span text:style-name="T346">C</text:span><text:span text:style-name="T289">o</text:span><text:span text:style-name="T537">r</text:span><text:span text:style-name="T373">p</text:span><text:span text:style-name="T333">o</text:span><text:span text:style-name="T537">r</text:span><text:span text:style-name="T439">a</text:span><text:span text:style-name="T468">c</text:span><text:span text:style-name="T436">i</text:span><text:span text:style-name="T333">ó</text:span><text:span text:style-name="T334">n</text:span><text:span text:style-name="T557">.</text:span></text:p>
      <text:p text:style-name="P9"/>
      <text:p text:style-name="P52"><text:span text:style-name="T329">E</text:span><text:span text:style-name="T284">l </text:span><text:span text:style-name="T395"><text:s/></text:span><text:span text:style-name="T286">cá</text:span><text:span text:style-name="T284">l</text:span><text:span text:style-name="T434">c</text:span><text:span text:style-name="T329">u</text:span><text:span text:style-name="T380">l</text:span><text:span text:style-name="T284">o </text:span><text:span text:style-name="T416"><text:s/></text:span><text:span text:style-name="T329">d</text:span><text:span text:style-name="T286">e</text:span><text:span text:style-name="T284">l </text:span><text:span text:style-name="T434"><text:s/></text:span><text:span text:style-name="T286">c</text:span><text:span text:style-name="T329">o</text:span><text:span text:style-name="T286">s</text:span><text:span text:style-name="T380">t</text:span><text:span text:style-name="T284">e </text:span><text:span text:style-name="T531"><text:s/></text:span><text:span text:style-name="T286">p</text:span><text:span text:style-name="T329">o</text:span><text:span text:style-name="T284">r </text:span><text:span text:style-name="T482"><text:s/></text:span><text:span text:style-name="T380">l</text:span><text:span text:style-name="T284">a </text:span><text:span text:style-name="T434"><text:s/></text:span><text:span text:style-name="T286">ac</text:span><text:span text:style-name="T380">ti</text:span><text:span text:style-name="T329">v</text:span><text:span text:style-name="T380">i</text:span><text:span text:style-name="T286">da</text:span><text:span text:style-name="T284">d </text:span><text:span text:style-name="T507"><text:s/></text:span><text:span text:style-name="T286">e</text:span><text:span text:style-name="T329">n</text:span><text:span text:style-name="T286">c</text:span><text:span text:style-name="T329">o</text:span><text:span text:style-name="T351">m</text:span><text:span text:style-name="T286">e</text:span><text:span text:style-name="T329">n</text:span><text:span text:style-name="T286">da</text:span><text:span text:style-name="T329">d</text:span><text:span text:style-name="T284">a <text:s/></text:span><text:span text:style-name="T351"><text:s/></text:span><text:span text:style-name="T286">c</text:span><text:span text:style-name="T329">o</text:span><text:span text:style-name="T351">m</text:span><text:span text:style-name="T329">p</text:span><text:span text:style-name="T286">render</text:span><text:span text:style-name="T284">á <text:s text:c="2"/></text:span><text:span text:style-name="T286">e</text:span><text:span text:style-name="T284">l </text:span><text:span text:style-name="T421"><text:s/></text:span><text:span text:style-name="T286">cos</text:span><text:span text:style-name="T380">t</text:span><text:span text:style-name="T284">e </text:span><text:span text:style-name="T482"><text:s/></text:span><text:span text:style-name="T286">rea</text:span><text:span text:style-name="T284">l </text:span><text:span text:style-name="T547"><text:s/></text:span><text:span text:style-name="T286">d</text:span><text:span text:style-name="T284">e </text:span><text:span text:style-name="T487"><text:s/></text:span><text:span text:style-name="T286">s</text:span><text:span text:style-name="T284">u </text:span><text:span text:style-name="T421"><text:s/></text:span><text:span text:style-name="T389">r</text:span><text:span text:style-name="T288">e</text:span><text:span text:style-name="T292">a</text:span><text:span text:style-name="T543">l</text:span><text:span text:style-name="T338">i</text:span><text:span text:style-name="T291">z</text:span><text:span text:style-name="T292">a</text:span><text:span text:style-name="T291">c</text:span><text:span text:style-name="T388">i</text:span><text:span text:style-name="T289">ó</text:span><text:span text:style-name="T525">n </text:span><text:span text:style-name="T354">m</text:span><text:span text:style-name="T291">a</text:span><text:span text:style-name="T386">t</text:span><text:span text:style-name="T292">e</text:span><text:span text:style-name="T646">r</text:span><text:span text:style-name="T319">i</text:span><text:span text:style-name="T291">a</text:span><text:span text:style-name="T384">l</text:span><text:span text:style-name="T672">, </text:span><text:span text:style-name="T686"><text:s/></text:span><text:span text:style-name="T286">c</text:span><text:span text:style-name="T329">u</text:span><text:span text:style-name="T286">an</text:span><text:span text:style-name="T380">ti</text:span><text:span text:style-name="T284">f</text:span><text:span text:style-name="T311">i</text:span><text:span text:style-name="T286">c</text:span><text:span text:style-name="T329">ad</text:span><text:span text:style-name="T284">o <text:s/></text:span><text:span text:style-name="T499"><text:s/></text:span><text:span text:style-name="T286">s</text:span><text:span text:style-name="T329">e</text:span><text:span text:style-name="T284">g</text:span><text:span text:style-name="T368">ú</text:span><text:span text:style-name="T284">n </text:span><text:span text:style-name="T526"><text:s/></text:span><text:span text:style-name="T421">l</text:span><text:span text:style-name="T286">a</text:span><text:span text:style-name="T284">s </text:span><text:span text:style-name="T395"><text:s/></text:span><text:span text:style-name="T380">t</text:span><text:span text:style-name="T286">a</text:span><text:span text:style-name="T284">r</text:span><text:span text:style-name="T311">i</text:span><text:span text:style-name="T284">f</text:span><text:span text:style-name="T434">a</text:span><text:span text:style-name="T284">s </text:span><text:span text:style-name="T411"><text:s/></text:span><text:span text:style-name="T284">o </text:span><text:span text:style-name="T286"><text:s/></text:span><text:span text:style-name="T329">p</text:span><text:span text:style-name="T286">rec</text:span><text:span text:style-name="T380">i</text:span><text:span text:style-name="T286">o</text:span><text:span text:style-name="T284">s </text:span><text:span text:style-name="T470"><text:s/></text:span><text:span text:style-name="T329">q</text:span><text:span text:style-name="T286">u</text:span><text:span text:style-name="T284">e </text:span><text:span text:style-name="T539"><text:s/></text:span><text:span text:style-name="T284">a</text:span><text:span text:style-name="T368">n</text:span><text:span text:style-name="T286">ua</text:span><text:span text:style-name="T380">l</text:span><text:span text:style-name="T351">m</text:span><text:span text:style-name="T286">e</text:span><text:span text:style-name="T329">n</text:span><text:span text:style-name="T380">t</text:span><text:span text:style-name="T284">e <text:s/></text:span><text:span text:style-name="T395"><text:s/></text:span><text:span text:style-name="T286">s</text:span><text:span text:style-name="T284">e </text:span><text:span text:style-name="T463"><text:s/></text:span><text:span text:style-name="T553">f</text:span><text:span text:style-name="T497">i</text:span><text:span text:style-name="T386">j</text:span><text:span text:style-name="T292">e</text:span><text:span text:style-name="T334">n</text:span><text:span text:style-name="T472">. <text:s/></text:span><text:span text:style-name="T284">A </text:span><text:span text:style-name="T351"><text:s/></text:span><text:span text:style-name="T380">l</text:span><text:span text:style-name="T284">a </text:span><text:span text:style-name="T395"><text:s/></text:span><text:span text:style-name="T286">c</text:span><text:span text:style-name="T284">a</text:span><text:span text:style-name="T351">n</text:span><text:span text:style-name="T284">t</text:span><text:span text:style-name="T329">i</text:span><text:span text:style-name="T286">da</text:span><text:span text:style-name="T284">d </text:span><text:span text:style-name="T507"><text:s/></text:span><text:span text:style-name="T296">r</text:span><text:span text:style-name="T291">e</text:span><text:span text:style-name="T290">s</text:span><text:span text:style-name="T289">u</text:span><text:span text:style-name="T536">l</text:span><text:span text:style-name="T345">t</text:span><text:span text:style-name="T291">a</text:span><text:span text:style-name="T289">n</text:span><text:span text:style-name="T384">t</text:span><text:span text:style-name="T337">e</text:span><text:span text:style-name="T472">, </text:span><text:span text:style-name="T524"><text:s/></text:span><text:span text:style-name="T286">s</text:span><text:span text:style-name="T284">e </text:span><text:span text:style-name="T286">añad</text:span><text:span text:style-name="T284">i</text:span><text:span text:style-name="T311">r</text:span><text:span text:style-name="T286">á</text:span><text:span text:style-name="T284">n </text:span><text:span text:style-name="T487"><text:s/></text:span><text:span text:style-name="T421">l</text:span><text:span text:style-name="T286">o</text:span><text:span text:style-name="T284">s</text:span><text:span text:style-name="T538"> </text:span><text:span text:style-name="T423">i</text:span><text:span text:style-name="T352">m</text:span><text:span text:style-name="T333">p</text:span><text:span text:style-name="T334">u</text:span><text:span text:style-name="T292">e</text:span><text:span text:style-name="T289">s</text:span><text:span text:style-name="T388">t</text:span><text:span text:style-name="T289">o</text:span><text:span text:style-name="T553">s</text:span><text:span text:style-name="T284"> </text:span><text:span text:style-name="T509"><text:s/></text:span><text:span text:style-name="T284">y</text:span><text:span text:style-name="T350"> </text:span><text:span text:style-name="T380">t</text:span><text:span text:style-name="T286">asa</text:span><text:span text:style-name="T284">s</text:span><text:span text:style-name="T556"> </text:span><text:span text:style-name="T329">q</text:span><text:span text:style-name="T286">u</text:span><text:span text:style-name="T284">e</text:span><text:span text:style-name="T411"> </text:span><text:span text:style-name="T286">e</text:span><text:span text:style-name="T284">l</text:span><text:span text:style-name="T505"> </text:span><text:span text:style-name="T329">g</text:span><text:span text:style-name="T286">es</text:span><text:span text:style-name="T380">t</text:span><text:span text:style-name="T329">o</text:span><text:span text:style-name="T284">r</text:span><text:span text:style-name="T508"> </text:span><text:span text:style-name="T339">d</text:span><text:span text:style-name="T303">e</text:span><text:span text:style-name="T504">l</text:span><text:span text:style-name="T471"> </text:span><text:span text:style-name="T286">se</text:span><text:span text:style-name="T284">r</text:span><text:span text:style-name="T434">v</text:span><text:span text:style-name="T380">i</text:span><text:span text:style-name="T286">c</text:span><text:span text:style-name="T380">i</text:span><text:span text:style-name="T284">o </text:span><text:span text:style-name="T491"><text:s/></text:span><text:span text:style-name="T286">es</text:span><text:span text:style-name="T380">t</text:span><text:span text:style-name="T329">u</text:span><text:span text:style-name="T284">v</text:span><text:span text:style-name="T351">i</text:span><text:span text:style-name="T286">e</text:span><text:span text:style-name="T284">ra </text:span><text:span text:style-name="T395"><text:s/></text:span><text:span text:style-name="T329">o</text:span><text:span text:style-name="T286">b</text:span><text:span text:style-name="T380">li</text:span><text:span text:style-name="T286">ga</text:span><text:span text:style-name="T329">d</text:span><text:span text:style-name="T284">o </text:span><text:span text:style-name="T380"><text:s/></text:span><text:span text:style-name="T284">a</text:span><text:span text:style-name="T528"> </text:span><text:span text:style-name="T286">sa</text:span><text:span text:style-name="T284">t</text:span><text:span text:style-name="T329">i</text:span><text:span text:style-name="T286">s</text:span><text:span text:style-name="T284">f</text:span><text:span text:style-name="T434">a</text:span><text:span text:style-name="T286">ce</text:span><text:span text:style-name="T284">r</text:span><text:span text:style-name="T556"> </text:span><text:span text:style-name="T329">po</text:span><text:span text:style-name="T284">r</text:span><text:span text:style-name="T507"> </text:span><text:span text:style-name="T421">l</text:span><text:span text:style-name="T284">a</text:span><text:span text:style-name="T521"> </text:span><text:span text:style-name="T286">rea</text:span><text:span text:style-name="T284">l</text:span><text:span text:style-name="T329">i</text:span><text:span text:style-name="T286">zac</text:span><text:span text:style-name="T380">i</text:span><text:span text:style-name="T329">ó</text:span><text:span text:style-name="T284">n </text:span><text:span text:style-name="T482"><text:s/></text:span><text:span text:style-name="T289">d</text:span><text:span text:style-name="T454">e </text:span><text:span text:style-name="T380">l</text:span><text:span text:style-name="T329">o</text:span><text:span text:style-name="T284">s</text:span><text:span text:style-name="T527"> </text:span><text:span text:style-name="T352">m</text:span><text:span text:style-name="T384">i</text:span><text:span text:style-name="T286">s</text:span><text:span text:style-name="T352">m</text:span><text:span text:style-name="T289">o</text:span><text:span text:style-name="T298">s</text:span><text:span text:style-name="T677">.</text:span><text:span text:style-name="T687"> </text:span><text:span text:style-name="T329">P</text:span><text:span text:style-name="T286">a</text:span><text:span text:style-name="T284">ra <text:s/></text:span><text:span text:style-name="T421">l</text:span><text:span text:style-name="T284">a</text:span><text:span text:style-name="T307"> </text:span><text:span text:style-name="T286">c</text:span><text:span text:style-name="T329">u</text:span><text:span text:style-name="T284">a</text:span><text:span text:style-name="T368">n</text:span><text:span text:style-name="T380">ti</text:span><text:span text:style-name="T284">f</text:span><text:span text:style-name="T311">i</text:span><text:span text:style-name="T286">cac</text:span><text:span text:style-name="T380">i</text:span><text:span text:style-name="T329">ó</text:span><text:span text:style-name="T284">n </text:span><text:span text:style-name="T411"><text:s/></text:span><text:span text:style-name="T329">d</text:span><text:span text:style-name="T284">e</text:span><text:span text:style-name="T552"> </text:span><text:span text:style-name="T421">l</text:span><text:span text:style-name="T284">a</text:span><text:span text:style-name="T307"> </text:span><text:span text:style-name="T286">ac</text:span><text:span text:style-name="T380">ti</text:span><text:span text:style-name="T284">v</text:span><text:span text:style-name="T351">i</text:span><text:span text:style-name="T286">da</text:span><text:span text:style-name="T284">d </text:span><text:span text:style-name="T395"><text:s/></text:span><text:span text:style-name="T286">s</text:span><text:span text:style-name="T284">e</text:span><text:span text:style-name="T404"> </text:span><text:span text:style-name="T380">t</text:span><text:span text:style-name="T329">o</text:span><text:span text:style-name="T351">m</text:span><text:span text:style-name="T286">ar</text:span><text:span text:style-name="T284">á </text:span><text:span text:style-name="T351"><text:s/></text:span><text:span text:style-name="T286">co</text:span><text:span text:style-name="T351">m</text:span><text:span text:style-name="T284">o</text:span><text:span text:style-name="T519"> </text:span><text:span text:style-name="T284">f</text:span><text:span text:style-name="T311">e</text:span><text:span text:style-name="T286">c</text:span><text:span text:style-name="T329">h</text:span><text:span text:style-name="T284">a</text:span><text:span text:style-name="T542"> </text:span><text:span text:style-name="T329">d</text:span><text:span text:style-name="T284">e</text:span><text:span text:style-name="T528"> </text:span><text:span text:style-name="T421">i</text:span><text:span text:style-name="T284">n</text:span><text:span text:style-name="T351">i</text:span><text:span text:style-name="T284">c</text:span><text:span text:style-name="T351">i</text:span><text:span text:style-name="T284">o</text:span><text:span text:style-name="T542"> </text:span><text:span text:style-name="T380">l</text:span><text:span text:style-name="T284">a</text:span><text:span text:style-name="T307"> </text:span><text:span text:style-name="T329">d</text:span><text:span text:style-name="T286">e</text:span><text:span text:style-name="T284">l</text:span><text:span text:style-name="T526"> </text:span><text:span text:style-name="T329">d</text:span><text:span text:style-name="T380">í</text:span><text:span text:style-name="T284">a</text:span><text:span text:style-name="T526"> </text:span><text:span text:style-name="T329">2</text:span><text:span text:style-name="T284">0</text:span><text:span text:style-name="T538"> </text:span><text:span text:style-name="T329">d</text:span><text:span text:style-name="T286">e</text:span><text:span text:style-name="T284">l</text:span><text:span text:style-name="T307"> </text:span><text:span text:style-name="T351">m</text:span><text:span text:style-name="T286">e</text:span><text:span text:style-name="T284">s</text:span><text:span text:style-name="T349"> </text:span><text:span text:style-name="T518">q</text:span><text:span text:style-name="T331">u</text:span><text:span text:style-name="T454">e </text:span><text:span text:style-name="T288">c</text:span><text:span text:style-name="T333">o</text:span><text:span text:style-name="T647">r</text:span><text:span text:style-name="T443">r</text:span><text:span text:style-name="T291">e</text:span><text:span text:style-name="T286">s</text:span><text:span text:style-name="T331">p</text:span><text:span text:style-name="T333">o</text:span><text:span text:style-name="T331">n</text:span><text:span text:style-name="T289">d</text:span><text:span text:style-name="T292">a</text:span><text:span text:style-name="T472">,</text:span><text:span text:style-name="T284"> </text:span><text:span text:style-name="T434"><text:s/></text:span><text:span text:style-name="T286">c</text:span><text:span text:style-name="T329">o</text:span><text:span text:style-name="T284">n</text:span><text:span text:style-name="T380">t</text:span><text:span text:style-name="T286">a</text:span><text:span text:style-name="T329">nd</text:span><text:span text:style-name="T284">o </text:span><text:span text:style-name="T507"><text:s/></text:span><text:span text:style-name="T286">e</text:span><text:span text:style-name="T284">l</text:span><text:span text:style-name="T554"> </text:span><text:span text:style-name="T351">m</text:span><text:span text:style-name="T286">e</text:span><text:span text:style-name="T284">s </text:span><text:span text:style-name="T499"><text:s/></text:span><text:span text:style-name="T329">d</text:span><text:span text:style-name="T284">e</text:span><text:span text:style-name="T433"> </text:span><text:span text:style-name="T648">e</text:span><text:span text:style-name="T393">j</text:span><text:span text:style-name="T341">e</text:span><text:span text:style-name="T300">cuc</text:span><text:span text:style-name="T393">i</text:span><text:span text:style-name="T341">ó</text:span><text:span text:style-name="T469">n</text:span><text:span text:style-name="T462"> </text:span><text:span text:style-name="T329">d</text:span><text:span text:style-name="T286">e</text:span><text:span text:style-name="T284">l </text:span><text:span text:style-name="T434"><text:s/></text:span><text:span text:style-name="T286">ser</text:span><text:span text:style-name="T329">v</text:span><text:span text:style-name="T380">i</text:span><text:span text:style-name="T284">c</text:span><text:span text:style-name="T434">i</text:span><text:span text:style-name="T284">o </text:span><text:span text:style-name="T404"><text:s/></text:span><text:span text:style-name="T329">d</text:span><text:span text:style-name="T284">e </text:span><text:span text:style-name="T286"><text:s/></text:span><text:span text:style-name="T284">f</text:span><text:span text:style-name="T311">e</text:span><text:span text:style-name="T286">c</text:span><text:span text:style-name="T329">h</text:span><text:span text:style-name="T284">a </text:span><text:span text:style-name="T499"><text:s/></text:span><text:span text:style-name="T284">a</text:span><text:span text:style-name="T519"> </text:span><text:span text:style-name="T518">f</text:span><text:span text:style-name="T318">e</text:span><text:span text:style-name="T291">c</text:span><text:span text:style-name="T334">h</text:span><text:span text:style-name="T291">a</text:span><text:span text:style-name="T472">,</text:span><text:span text:style-name="T284"> </text:span><text:span text:style-name="T650"><text:s/></text:span><text:span text:style-name="T284">y</text:span><text:span text:style-name="T556"> </text:span><text:span text:style-name="T329">p</text:span><text:span text:style-name="T286">o</text:span><text:span text:style-name="T284">r </text:span><text:span text:style-name="T286"><text:s/></text:span><text:span text:style-name="T384">t</text:span><text:span text:style-name="T638">a</text:span><text:span text:style-name="T374">n</text:span><text:span text:style-name="T384">t</text:span><text:span text:style-name="T289">o</text:span><text:span text:style-name="T367">,</text:span><text:span text:style-name="T284"> </text:span><text:span text:style-name="T434"><text:s/></text:span><text:span text:style-name="T286">c</text:span><text:span text:style-name="T329">o</text:span><text:span text:style-name="T351">m</text:span><text:span text:style-name="T286">pu</text:span><text:span text:style-name="T380">t</text:span><text:span text:style-name="T286">and</text:span><text:span text:style-name="T284">o </text:span><text:span text:style-name="T542"><text:s/></text:span><text:span text:style-name="T288">c</text:span><text:span text:style-name="T333">o</text:span><text:span text:style-name="T352">m</text:span><text:span text:style-name="T285">o </text:span><text:span text:style-name="T284">f</text:span><text:span text:style-name="T311">e</text:span><text:span text:style-name="T286">c</text:span><text:span text:style-name="T329">h</text:span><text:span text:style-name="T284">a</text:span><text:span text:style-name="T416"> </text:span><text:span text:style-name="T329">d</text:span><text:span text:style-name="T284">e</text:span><text:span text:style-name="T417"> </text:span><text:span text:style-name="T284">fin</text:span><text:span text:style-name="T417"> </text:span><text:span text:style-name="T329">d</text:span><text:span text:style-name="T284">e</text:span><text:span text:style-name="T408"> </text:span><text:span text:style-name="T284">f</text:span><text:span text:style-name="T311">a</text:span><text:span text:style-name="T286">c</text:span><text:span text:style-name="T284">t</text:span><text:span text:style-name="T351">u</text:span><text:span text:style-name="T284">r</text:span><text:span text:style-name="T434">a</text:span><text:span text:style-name="T284">c</text:span><text:span text:style-name="T351">i</text:span><text:span text:style-name="T329">ó</text:span><text:span text:style-name="T284">n </text:span><text:span text:style-name="T311"><text:s/></text:span><text:span text:style-name="T351">m</text:span><text:span text:style-name="T286">e</text:span><text:span text:style-name="T329">n</text:span><text:span text:style-name="T286">s</text:span><text:span text:style-name="T329">u</text:span><text:span text:style-name="T284">al </text:span><text:span text:style-name="T395"><text:s/></text:span><text:span text:style-name="T284">el</text:span><text:span text:style-name="T482"> </text:span><text:span text:style-name="T329">d</text:span><text:span text:style-name="T284">ía</text:span><text:span text:style-name="T539"> </text:span><text:span text:style-name="T329">2</text:span><text:span text:style-name="T284">0</text:span><text:span text:style-name="T404"> </text:span><text:span text:style-name="T329">d</text:span><text:span text:style-name="T286">e</text:span><text:span text:style-name="T284">l</text:span><text:span text:style-name="T528"> </text:span><text:span text:style-name="T286">s</text:span><text:span text:style-name="T380">i</text:span><text:span text:style-name="T284">g</text:span><text:span text:style-name="T368">u</text:span><text:span text:style-name="T380">i</text:span><text:span text:style-name="T286">en</text:span><text:span text:style-name="T380">t</text:span><text:span text:style-name="T284">e</text:span><text:span text:style-name="T520"> </text:span><text:span text:style-name="T351">m</text:span><text:span text:style-name="T286">e</text:span><text:span text:style-name="T284">s</text:span><text:span text:style-name="T552"> </text:span><text:span text:style-name="T284">a</text:span><text:span text:style-name="T521"> </text:span><text:span text:style-name="T431">l</text:span><text:span text:style-name="T651">a</text:span><text:span text:style-name="T415"> </text:span><text:span text:style-name="T509">f</text:span><text:span text:style-name="T286">ec</text:span><text:span text:style-name="T329">h</text:span><text:span text:style-name="T284">a</text:span><text:span text:style-name="T556"> </text:span><text:span text:style-name="T329">d</text:span><text:span text:style-name="T284">e</text:span><text:span text:style-name="T408"> </text:span><text:span text:style-name="T284">i</text:span><text:span text:style-name="T351">n</text:span><text:span text:style-name="T384">i</text:span><text:span text:style-name="T288">c</text:span><text:span text:style-name="T386">i</text:span><text:span text:style-name="T289">o</text:span><text:span text:style-name="T557">.</text:span></text:p>
      <text:p text:style-name="P53"><text:span text:style-name="T689">L</text:span><text:span text:style-name="T688">a</text:span><text:span text:style-name="T693"> </text:span><text:span text:style-name="T694">c</text:span><text:span text:style-name="T702">a</text:span><text:span text:style-name="T713">n</text:span><text:span text:style-name="T720">t</text:span><text:span text:style-name="T725">i</text:span><text:span text:style-name="T702">da</text:span><text:span text:style-name="T688">d </text:span><text:span text:style-name="T732"><text:s/></text:span><text:span text:style-name="T720">r</text:span><text:span text:style-name="T702">e</text:span><text:span text:style-name="T688">f</text:span><text:span text:style-name="T733">e</text:span><text:span text:style-name="T688">r</text:span><text:span text:style-name="T689">i</text:span><text:span text:style-name="T702">d</text:span><text:span text:style-name="T688">a </text:span><text:span text:style-name="T689"><text:s/></text:span><text:span text:style-name="T739">s</text:span><text:span text:style-name="T688">e <text:s/></text:span><text:span text:style-name="T694">a</text:span><text:span text:style-name="T713">b</text:span><text:span text:style-name="T702">o</text:span><text:span text:style-name="T713">n</text:span><text:span text:style-name="T694">a</text:span><text:span text:style-name="T739">r</text:span><text:span text:style-name="T688">á </text:span><text:span text:style-name="T746"><text:s/></text:span><text:span text:style-name="T694">e</text:span><text:span text:style-name="T688">n <text:s/></text:span><text:span text:style-name="T725">l</text:span><text:span text:style-name="T688">a</text:span><text:span text:style-name="T748"> </text:span><text:span text:style-name="T713">p</text:span><text:span text:style-name="T688">r</text:span><text:span text:style-name="T749">o</text:span><text:span text:style-name="T702">po</text:span><text:span text:style-name="T739">r</text:span><text:span text:style-name="T694">c</text:span><text:span text:style-name="T725">i</text:span><text:span text:style-name="T702">ó</text:span><text:span text:style-name="T688">n </text:span><text:span text:style-name="T733"><text:s/></text:span><text:span text:style-name="T694">q</text:span><text:span text:style-name="T713">u</text:span><text:span text:style-name="T688">e </text:span><text:span text:style-name="T752"><text:s/></text:span><text:span text:style-name="T694">c</text:span><text:span text:style-name="T713">o</text:span><text:span text:style-name="T688">r</text:span><text:span text:style-name="T733">r</text:span><text:span text:style-name="T694">e</text:span><text:span text:style-name="T739">s</text:span><text:span text:style-name="T702">po</text:span><text:span text:style-name="T713">n</text:span><text:span text:style-name="T702">d</text:span><text:span text:style-name="T688">a </text:span><text:span text:style-name="T725"><text:s/></text:span><text:span text:style-name="T694">c</text:span><text:span text:style-name="T702">a</text:span><text:span text:style-name="T713">d</text:span><text:span text:style-name="T688">a</text:span><text:span text:style-name="T753"> </text:span><text:span text:style-name="T733">m</text:span><text:span text:style-name="T694">e</text:span><text:span text:style-name="T688">s </text:span><text:span text:style-name="T739"><text:s/></text:span><text:span text:style-name="T694">c</text:span><text:span text:style-name="T702">o</text:span><text:span text:style-name="T733">m</text:span><text:span text:style-name="T702">p</text:span><text:span text:style-name="T713">u</text:span><text:span text:style-name="T725">t</text:span><text:span text:style-name="T694">a</text:span><text:span text:style-name="T702">d</text:span><text:span text:style-name="T688">o </text:span><text:span text:style-name="T694"><text:s/></text:span><text:span text:style-name="T739">s</text:span><text:span text:style-name="T702">e</text:span><text:span text:style-name="T688">g</text:span><text:span text:style-name="T754">ú</text:span><text:span text:style-name="T688">n </text:span><text:span text:style-name="T732"><text:s/></text:span><text:span text:style-name="T694">e</text:span><text:span text:style-name="T688">l </text:span><text:span text:style-name="T702">p</text:span><text:span text:style-name="T688">árr</text:span><text:span text:style-name="T758"> </text:span><text:span text:style-name="T694">a</text:span><text:span text:style-name="T688">fo </text:span><text:span text:style-name="T759"><text:s/></text:span><text:span text:style-name="T695">a</text:span><text:span text:style-name="T726">n</text:span><text:span text:style-name="T721">t</text:span><text:span text:style-name="T696">e</text:span><text:span text:style-name="T760">r</text:span><text:span text:style-name="T690">i</text:span><text:span text:style-name="T703">o</text:span><text:span text:style-name="T747">r</text:span><text:span text:style-name="T761">,</text:span><text:span text:style-name="T688"> <text:s/></text:span><text:span text:style-name="T762"><text:s/></text:span><text:span text:style-name="T696">e</text:span><text:span text:style-name="T765">f</text:span><text:span text:style-name="T697">e</text:span><text:span text:style-name="T704">c</text:span><text:span text:style-name="T766">t</text:span><text:span text:style-name="T734">u</text:span><text:span text:style-name="T767">á</text:span><text:span text:style-name="T755">n</text:span><text:span text:style-name="T703">do</text:span><text:span text:style-name="T698">s</text:span><text:span text:style-name="T766">e</text:span><text:span text:style-name="T688"> <text:s/></text:span><text:span text:style-name="T762"><text:s/></text:span><text:span text:style-name="T688">el </text:span><text:span text:style-name="T768"><text:s/></text:span><text:span text:style-name="T713">p</text:span><text:span text:style-name="T702">ag</text:span><text:span text:style-name="T688">o </text:span><text:span text:style-name="T759"><text:s/></text:span><text:span text:style-name="T694">c</text:span><text:span text:style-name="T702">o</text:span><text:span text:style-name="T713">n</text:span><text:span text:style-name="T725">t</text:span><text:span text:style-name="T739">r</text:span><text:span text:style-name="T688">a </text:span><text:span text:style-name="T771"><text:s/></text:span><text:span text:style-name="T688">f</text:span><text:span text:style-name="T733">a</text:span><text:span text:style-name="T694">c</text:span><text:span text:style-name="T688">t</text:span><text:span text:style-name="T733">u</text:span><text:span text:style-name="T739">r</text:span><text:span text:style-name="T688">a </text:span><text:span text:style-name="T773"><text:s/></text:span><text:span text:style-name="T733">m</text:span><text:span text:style-name="T694">e</text:span><text:span text:style-name="T713">n</text:span><text:span text:style-name="T739">s</text:span><text:span text:style-name="T713">u</text:span><text:span text:style-name="T702">a</text:span><text:span text:style-name="T688">l </text:span><text:span text:style-name="T774"><text:s/></text:span><text:span text:style-name="T694">e</text:span><text:span text:style-name="T713">x</text:span><text:span text:style-name="T702">pe</text:span><text:span text:style-name="T713">d</text:span><text:span text:style-name="T725">i</text:span><text:span text:style-name="T702">d</text:span><text:span text:style-name="T688">a </text:span><text:span text:style-name="T775"><text:s/></text:span><text:span text:style-name="T713">p</text:span><text:span text:style-name="T702">o</text:span><text:span text:style-name="T688">r </text:span><text:span text:style-name="T748"><text:s/></text:span><text:span text:style-name="T694">e</text:span><text:span text:style-name="T688">l </text:span><text:span text:style-name="T777"><text:s/></text:span><text:span text:style-name="T733">G</text:span><text:span text:style-name="T694">es</text:span><text:span text:style-name="T725">t</text:span><text:span text:style-name="T713">o</text:span><text:span text:style-name="T688">r </text:span><text:span text:style-name="T778"><text:s/></text:span><text:span text:style-name="T713">d</text:span><text:span text:style-name="T702">e</text:span><text:span text:style-name="T688">l </text:span><text:span text:style-name="T779"><text:s/></text:span><text:span text:style-name="T702">Se</text:span><text:span text:style-name="T688">r</text:span><text:span text:style-name="T749">v</text:span><text:span text:style-name="T725">i</text:span><text:span text:style-name="T688">c</text:span><text:span text:style-name="T780">i</text:span><text:span text:style-name="T688">o </text:span><text:span text:style-name="T775"><text:s/></text:span><text:span text:style-name="T688">y </text:span><text:span text:style-name="T694">c</text:span><text:span text:style-name="T702">o</text:span><text:span text:style-name="T733">m</text:span><text:span text:style-name="T702">p</text:span><text:span text:style-name="T739">r</text:span><text:span text:style-name="T694">e</text:span><text:span text:style-name="T713">n</text:span><text:span text:style-name="T739">s</text:span><text:span text:style-name="T725">i</text:span><text:span text:style-name="T702">v</text:span><text:span text:style-name="T688">a </text:span><text:span text:style-name="T720"><text:s/></text:span><text:span text:style-name="T713">d</text:span><text:span text:style-name="T688">e</text:span><text:span text:style-name="T693"> </text:span><text:span text:style-name="T725">l</text:span><text:span text:style-name="T702">o</text:span><text:span text:style-name="T688">s</text:span><text:span text:style-name="T782"> </text:span><text:span text:style-name="T702">ga</text:span><text:span text:style-name="T739">s</text:span><text:span text:style-name="T720">t</text:span><text:span text:style-name="T713">o</text:span><text:span text:style-name="T688">s</text:span><text:span text:style-name="T782"> </text:span><text:span text:style-name="T740">r</text:span><text:span text:style-name="T695">e</text:span><text:span text:style-name="T704">a</text:span><text:span text:style-name="T766">l</text:span><text:span text:style-name="T714">i</text:span><text:span text:style-name="T696">z</text:span><text:span text:style-name="T704">a</text:span><text:span text:style-name="T703">d</text:span><text:span text:style-name="T715">o</text:span><text:span text:style-name="T699">s</text:span><text:span text:style-name="T783">, <text:s/></text:span><text:span text:style-name="T725">t</text:span><text:span text:style-name="T694">a</text:span><text:span text:style-name="T702">n</text:span><text:span text:style-name="T725">t</text:span><text:span text:style-name="T688">o </text:span><text:span text:style-name="T725"><text:s/></text:span><text:span text:style-name="T705">d</text:span><text:span text:style-name="T727">i</text:span><text:span text:style-name="T741">r</text:span><text:span text:style-name="T695">e</text:span><text:span text:style-name="T696">c</text:span><text:span text:style-name="T721">t</text:span><text:span text:style-name="T715">o</text:span><text:span text:style-name="T698">s</text:span><text:span text:style-name="T783">, </text:span><text:span text:style-name="T706"><text:s/></text:span><text:span text:style-name="T694">c</text:span><text:span text:style-name="T713">o</text:span><text:span text:style-name="T749">m</text:span><text:span text:style-name="T688">o</text:span><text:span text:style-name="T693"> </text:span><text:span text:style-name="T728">i</text:span><text:span text:style-name="T716">n</text:span><text:span text:style-name="T715">d</text:span><text:span text:style-name="T727">i</text:span><text:span text:style-name="T740">r</text:span><text:span text:style-name="T696">e</text:span><text:span text:style-name="T695">c</text:span><text:span text:style-name="T721">t</text:span><text:span text:style-name="T703">o</text:span><text:span text:style-name="T699">s</text:span><text:span text:style-name="T784">. </text:span><text:span text:style-name="T707"><text:s/></text:span><text:span text:style-name="T785">C</text:span><text:span text:style-name="T702">ad</text:span><text:span text:style-name="T688">a </text:span><text:span text:style-name="T720"><text:s/></text:span><text:span text:style-name="T688">f</text:span><text:span text:style-name="T733">a</text:span><text:span text:style-name="T694">c</text:span><text:span text:style-name="T688">t</text:span><text:span text:style-name="T733">u</text:span><text:span text:style-name="T688">ra </text:span><text:span text:style-name="T787"><text:s/></text:span><text:span text:style-name="T713">d</text:span><text:span text:style-name="T694">e</text:span><text:span text:style-name="T713">b</text:span><text:span text:style-name="T694">e</text:span><text:span text:style-name="T739">r</text:span><text:span text:style-name="T688">á</text:span><text:span text:style-name="T793"> </text:span><text:span text:style-name="T739">s</text:span><text:span text:style-name="T694">e</text:span><text:span text:style-name="T688">r</text:span><text:span text:style-name="T771"> </text:span><text:span text:style-name="T739">r</text:span><text:span text:style-name="T694">e</text:span><text:span text:style-name="T688">v</text:span><text:span text:style-name="T749">i</text:span><text:span text:style-name="T739">s</text:span><text:span text:style-name="T702">ad</text:span><text:span text:style-name="T688">a</text:span><text:span text:style-name="T794"> </text:span><text:span text:style-name="T688">y </text:span><text:span text:style-name="T695">c</text:span><text:span text:style-name="T716">o</text:span><text:span text:style-name="T703">n</text:span><text:span text:style-name="T688">f</text:span><text:span text:style-name="T749">o</text:span><text:span text:style-name="T760">rm</text:span><text:span text:style-name="T795"> </text:span><text:span text:style-name="T694">a</text:span><text:span text:style-name="T702">d</text:span><text:span text:style-name="T688">a </text:span><text:span text:style-name="T787"><text:s/></text:span><text:span text:style-name="T702">po</text:span><text:span text:style-name="T688">r </text:span><text:span text:style-name="T785"><text:s/></text:span><text:span text:style-name="T725">l</text:span><text:span text:style-name="T688">a </text:span><text:span text:style-name="T752"><text:s/></text:span><text:span text:style-name="T688">I</text:span><text:span text:style-name="T780">n</text:span><text:span text:style-name="T720">t</text:span><text:span text:style-name="T694">e</text:span><text:span text:style-name="T688">r</text:span><text:span text:style-name="T749">v</text:span><text:span text:style-name="T694">e</text:span><text:span text:style-name="T713">n</text:span><text:span text:style-name="T694">c</text:span><text:span text:style-name="T725">i</text:span><text:span text:style-name="T702">ó</text:span><text:span text:style-name="T688">n </text:span><text:span text:style-name="T733"><text:s/></text:span><text:span text:style-name="T713">d</text:span><text:span text:style-name="T688">e</text:span><text:span text:style-name="T794"> </text:span><text:span text:style-name="T713">Fon</text:span><text:span text:style-name="T702">do</text:span><text:span text:style-name="T688">s </text:span><text:span text:style-name="T796"><text:s/></text:span><text:span text:style-name="T702">de</text:span><text:span text:style-name="T688">l</text:span><text:span text:style-name="T800"> </text:span><text:span text:style-name="T713">d</text:span><text:span text:style-name="T694">e</text:span><text:span text:style-name="T688">l</text:span><text:span text:style-name="T801"> </text:span><text:span text:style-name="T690">E</text:span><text:span text:style-name="T716">x</text:span><text:span text:style-name="T696">c</text:span><text:span text:style-name="T735">m</text:span><text:span text:style-name="T703">o</text:span><text:span text:style-name="T761">.</text:span><text:span text:style-name="T688"> </text:span><text:span text:style-name="T802"><text:s/></text:span><text:span text:style-name="T788">A</text:span><text:span text:style-name="T803">yu</text:span><text:span text:style-name="T804"> </text:span><text:span text:style-name="T713">n</text:span><text:span text:style-name="T725">t</text:span><text:span text:style-name="T694">a</text:span><text:span text:style-name="T733">m</text:span><text:span text:style-name="T725">i</text:span><text:span text:style-name="T694">e</text:span><text:span text:style-name="T702">n</text:span><text:span text:style-name="T725">t</text:span><text:span text:style-name="T688">o </text:span><text:span text:style-name="T805"><text:s/></text:span><text:span text:style-name="T702">d</text:span><text:span text:style-name="T688">e </text:span><text:span text:style-name="T787"><text:s/></text:span><text:span text:style-name="T688">I</text:span><text:span text:style-name="T733">c</text:span><text:span text:style-name="T713">o</text:span><text:span text:style-name="T688">d </text:span><text:span text:style-name="T713"><text:s/>d</text:span><text:span text:style-name="T688">e </text:span><text:span text:style-name="T787"><text:s/></text:span><text:span text:style-name="T725">l</text:span><text:span text:style-name="T702">o</text:span><text:span text:style-name="T688">s</text:span><text:span text:style-name="T693"> </text:span><text:span text:style-name="T694">V</text:span><text:span text:style-name="T725">i</text:span><text:span text:style-name="T702">n</text:span><text:span text:style-name="T713">o</text:span><text:span text:style-name="T688">s</text:span><text:span text:style-name="T807"> </text:span><text:span text:style-name="T694">a</text:span><text:span text:style-name="T713">n</text:span><text:span text:style-name="T725">t</text:span><text:span text:style-name="T702">e</text:span><text:span text:style-name="T688">s </text:span><text:span text:style-name="T725"><text:s/></text:span><text:span text:style-name="T713">d</text:span><text:span text:style-name="T688">e </text:span><text:span text:style-name="T702">p</text:span><text:span text:style-name="T688">r</text:span><text:span text:style-name="T749">o</text:span><text:span text:style-name="T702">ced</text:span><text:span text:style-name="T694">e</text:span><text:span text:style-name="T688">r</text:span><text:span text:style-name="T809"> </text:span><text:span text:style-name="T688">a</text:span><text:span text:style-name="T780"> </text:span><text:span text:style-name="T739">s</text:span><text:span text:style-name="T688">u</text:span><text:span text:style-name="T810"> </text:span><text:span text:style-name="T697">a</text:span><text:span text:style-name="T703">bon</text:span><text:span text:style-name="T716">o</text:span><text:span text:style-name="T761">.</text:span></text:p>
      <text:p text:style-name="P54"><text:span text:style-name="T691">C</text:span><text:span text:style-name="T716">u</text:span><text:span text:style-name="T696">a</text:span><text:span text:style-name="T811">r</text:span><text:span text:style-name="T797">t</text:span><text:span text:style-name="T704">a</text:span><text:span text:style-name="T761">.</text:span><text:span text:style-name="T688"> </text:span><text:span text:style-name="T812"><text:s/></text:span><text:span text:style-name="T796">C</text:span><text:span text:style-name="T702">o</text:span><text:span text:style-name="T713">n</text:span><text:span text:style-name="T688">t</text:span><text:span text:style-name="T689">r</text:span><text:span text:style-name="T713">o</text:span><text:span text:style-name="T688">l</text:span><text:span text:style-name="T813"> </text:span><text:span text:style-name="T713">d</text:span><text:span text:style-name="T688">e</text:span><text:span text:style-name="T816"> </text:span><text:span text:style-name="T725">l</text:span><text:span text:style-name="T688">a</text:span><text:span text:style-name="T816"> </text:span><text:span text:style-name="T696">ac</text:span><text:span text:style-name="T727">t</text:span><text:span text:style-name="T729">i</text:span><text:span text:style-name="T716">v</text:span><text:span text:style-name="T729">i</text:span><text:span text:style-name="T703">d</text:span><text:span text:style-name="T704">a</text:span><text:span text:style-name="T716">d</text:span><text:span text:style-name="T784">.</text:span><text:span text:style-name="T688"> </text:span><text:span text:style-name="T812"><text:s/></text:span><text:span text:style-name="T713">P</text:span><text:span text:style-name="T688">a</text:span><text:span text:style-name="T749">r</text:span><text:span text:style-name="T688">a</text:span><text:span text:style-name="T817"> </text:span><text:span text:style-name="T742">e</text:span><text:span text:style-name="T819">l</text:span><text:span text:style-name="T821"> </text:span><text:span text:style-name="T694">c</text:span><text:span text:style-name="T702">on</text:span><text:span text:style-name="T725">t</text:span><text:span text:style-name="T688">r</text:span><text:span text:style-name="T749">o</text:span><text:span text:style-name="T688">l</text:span><text:span text:style-name="T822"> </text:span><text:span text:style-name="T713">d</text:span><text:span text:style-name="T688">e</text:span><text:span text:style-name="T775"> </text:span><text:span text:style-name="T725">l</text:span><text:span text:style-name="T688">a</text:span><text:span text:style-name="T813"> </text:span><text:span text:style-name="T694">ac</text:span><text:span text:style-name="T720">t</text:span><text:span text:style-name="T725">i</text:span><text:span text:style-name="T702">v</text:span><text:span text:style-name="T725">i</text:span><text:span text:style-name="T702">d</text:span><text:span text:style-name="T694">a</text:span><text:span text:style-name="T688">d</text:span><text:span text:style-name="T809"> </text:span><text:span text:style-name="T725">l</text:span><text:span text:style-name="T688">a</text:span><text:span text:style-name="T823"> </text:span><text:span text:style-name="T694">e</text:span><text:span text:style-name="T733">m</text:span><text:span text:style-name="T702">p</text:span><text:span text:style-name="T739">r</text:span><text:span text:style-name="T702">e</text:span><text:span text:style-name="T739">s</text:span><text:span text:style-name="T688">a</text:span><text:span text:style-name="T805"> </text:span><text:span text:style-name="T733">m</text:span><text:span text:style-name="T702">u</text:span><text:span text:style-name="T713">n</text:span><text:span text:style-name="T725">i</text:span><text:span text:style-name="T688">c</text:span><text:span text:style-name="T733">i</text:span><text:span text:style-name="T702">pa</text:span><text:span text:style-name="T688">l</text:span><text:span text:style-name="T768"> </text:span><text:span text:style-name="T694">c</text:span><text:span text:style-name="T702">o</text:span><text:span text:style-name="T713">n</text:span><text:span text:style-name="T725">t</text:span><text:span text:style-name="T702">a</text:span><text:span text:style-name="T720">r</text:span><text:span text:style-name="T688">á</text:span><text:span text:style-name="T768"> </text:span><text:span text:style-name="T694">c</text:span><text:span text:style-name="T702">o</text:span><text:span text:style-name="T688">n</text:span><text:span text:style-name="T733"> </text:span><text:span text:style-name="T824">un</text:span><text:span text:style-name="T825"> </text:span><text:span text:style-name="T688">a </text:span><text:span text:style-name="T694">c</text:span><text:span text:style-name="T702">o</text:span><text:span text:style-name="T713">n</text:span><text:span text:style-name="T725">t</text:span><text:span text:style-name="T694">a</text:span><text:span text:style-name="T702">b</text:span><text:span text:style-name="T688">i</text:span><text:span text:style-name="T713">l</text:span><text:span text:style-name="T725">i</text:span><text:span text:style-name="T713">d</text:span><text:span text:style-name="T702">a</text:span><text:span text:style-name="T688">d </text:span><text:span text:style-name="T826"><text:s/></text:span><text:span text:style-name="T702">p</text:span><text:span text:style-name="T688">r</text:span><text:span text:style-name="T749">o</text:span><text:span text:style-name="T702">p</text:span><text:span text:style-name="T725">i</text:span><text:span text:style-name="T688">a </text:span><text:span text:style-name="T816"><text:s/></text:span><text:span text:style-name="T688">y </text:span><text:span text:style-name="T768"><text:s/></text:span><text:span text:style-name="T705">d</text:span><text:span text:style-name="T727">i</text:span><text:span text:style-name="T766">f</text:span><text:span text:style-name="T734">e</text:span><text:span text:style-name="T741">r</text:span><text:span text:style-name="T695">e</text:span><text:span text:style-name="T716">n</text:span><text:span text:style-name="T688">c</text:span><text:span text:style-name="T733">i</text:span><text:span text:style-name="T704">a</text:span><text:span text:style-name="T715">d</text:span><text:span text:style-name="T704">a</text:span><text:span text:style-name="T783">,</text:span><text:span text:style-name="T688"> <text:s/></text:span><text:span text:style-name="T827"><text:s/></text:span><text:span text:style-name="T713">q</text:span><text:span text:style-name="T702">u</text:span><text:span text:style-name="T688">e </text:span><text:span text:style-name="T780"><text:s/></text:span><text:span text:style-name="T703">p</text:span><text:span text:style-name="T704">e</text:span><text:span text:style-name="T766">rm</text:span><text:span text:style-name="T825"> </text:span><text:span text:style-name="T725">i</text:span><text:span text:style-name="T720">t</text:span><text:span text:style-name="T688">a </text:span><text:span text:style-name="T774"><text:s/></text:span><text:span text:style-name="T739">s</text:span><text:span text:style-name="T702">e</text:span><text:span text:style-name="T688">g</text:span><text:span text:style-name="T749">r</text:span><text:span text:style-name="T702">e</text:span><text:span text:style-name="T713">g</text:span><text:span text:style-name="T688">ar </text:span><text:span text:style-name="T778"><text:s/></text:span><text:span text:style-name="T789">l</text:span><text:span text:style-name="T695">o</text:span><text:span text:style-name="T828">s </text:span><text:span text:style-name="T830"><text:s/></text:span><text:span text:style-name="T767">f</text:span><text:span text:style-name="T717">l</text:span><text:span text:style-name="T831">u</text:span><text:span text:style-name="T722">j</text:span><text:span text:style-name="T717">o</text:span><text:span text:style-name="T767">s </text:span><text:span text:style-name="T769"><text:s/></text:span><text:span text:style-name="T702">d</text:span><text:span text:style-name="T688">e </text:span><text:span text:style-name="T754"><text:s/></text:span><text:span text:style-name="T705">g</text:span><text:span text:style-name="T708">a</text:span><text:span text:style-name="T743">s</text:span><text:span text:style-name="T721">t</text:span><text:span text:style-name="T705">o</text:span><text:span text:style-name="T699">s</text:span><text:span text:style-name="T891">,</text:span><text:span text:style-name="T890"> <text:s/></text:span><text:span text:style-name="T892"><text:s/></text:span><text:span text:style-name="T725">i</text:span><text:span text:style-name="T713">n</text:span><text:span text:style-name="T688">g</text:span><text:span text:style-name="T749">r</text:span><text:span text:style-name="T694">e</text:span><text:span text:style-name="T739">s</text:span><text:span text:style-name="T702">o</text:span><text:span text:style-name="T688">s </text:span><text:span text:style-name="T822"><text:s/></text:span><text:span text:style-name="T688">y </text:span><text:span text:style-name="T816"><text:s/></text:span><text:span text:style-name="T734">m</text:span><text:span text:style-name="T715">o</text:span><text:span text:style-name="T718">v</text:span><text:span text:style-name="T729">i</text:span><text:span text:style-name="T735">m</text:span><text:span text:style-name="T729">i</text:span><text:span text:style-name="T704">e</text:span><text:span text:style-name="T716">n</text:span><text:span text:style-name="T729">t</text:span><text:span text:style-name="T715">o</text:span><text:span text:style-name="T803">s </text:span><text:span text:style-name="T694">c</text:span><text:span text:style-name="T702">o</text:span><text:span text:style-name="T713">n</text:span><text:span text:style-name="T725">t</text:span><text:span text:style-name="T702">a</text:span><text:span text:style-name="T713">b</text:span><text:span text:style-name="T725">l</text:span><text:span text:style-name="T702">e</text:span><text:span text:style-name="T688">s</text:span><text:span text:style-name="T702"> </text:span><text:span text:style-name="T739">r</text:span><text:span text:style-name="T694">e</text:span><text:span text:style-name="T739">s</text:span><text:span text:style-name="T713">p</text:span><text:span text:style-name="T702">e</text:span><text:span text:style-name="T694">c</text:span><text:span text:style-name="T720">t</text:span><text:span text:style-name="T688">o</text:span><text:span text:style-name="T773"> </text:span><text:span text:style-name="T702">d</text:span><text:span text:style-name="T688">e</text:span><text:span text:style-name="T749"> </text:span><text:span text:style-name="T725">l</text:span><text:span text:style-name="T702">a</text:span><text:span text:style-name="T688">s</text:span><text:span text:style-name="T694"> </text:span><text:span text:style-name="T739">r</text:span><text:span text:style-name="T694">e</text:span><text:span text:style-name="T739">s</text:span><text:span text:style-name="T688">t</text:span><text:span text:style-name="T733">a</text:span><text:span text:style-name="T702">n</text:span><text:span text:style-name="T725">t</text:span><text:span text:style-name="T694">e</text:span><text:span text:style-name="T688">s</text:span><text:span text:style-name="T832"> </text:span><text:span text:style-name="T694">ac</text:span><text:span text:style-name="T725">ti</text:span><text:span text:style-name="T713">v</text:span><text:span text:style-name="T725">i</text:span><text:span text:style-name="T713">d</text:span><text:span text:style-name="T702">ad</text:span><text:span text:style-name="T694">e</text:span><text:span text:style-name="T688">s</text:span><text:span text:style-name="T810"> </text:span><text:span text:style-name="T713">d</text:span><text:span text:style-name="T688">e</text:span><text:span text:style-name="T749"> </text:span><text:span text:style-name="T725">l</text:span><text:span text:style-name="T688">a</text:span><text:span text:style-name="T816"> </text:span><text:span text:style-name="T744">s</text:span><text:span text:style-name="T703">o</text:span><text:span text:style-name="T696">c</text:span><text:span text:style-name="T727">i</text:span><text:span text:style-name="T704">e</text:span><text:span text:style-name="T703">d</text:span><text:span text:style-name="T696">a</text:span><text:span text:style-name="T718">d</text:span><text:span text:style-name="T761">.</text:span></text:p>
      <text:p text:style-name="P36"/>
      <text:p text:style-name="P55"><text:span text:style-name="T689">E</text:span><text:span text:style-name="T688">n </text:span><text:span text:style-name="T739"><text:s/></text:span><text:span text:style-name="T694">e</text:span><text:span text:style-name="T688">l</text:span><text:span text:style-name="T801"> </text:span><text:span text:style-name="T702">p</text:span><text:span text:style-name="T688">r</text:span><text:span text:style-name="T689">i</text:span><text:span text:style-name="T733">m</text:span><text:span text:style-name="T702">e</text:span><text:span text:style-name="T688">r </text:span><text:span text:style-name="T725"><text:s/></text:span><text:span text:style-name="T727">t</text:span><text:span text:style-name="T688">rim</text:span><text:span text:style-name="T833"> </text:span><text:span text:style-name="T702">e</text:span><text:span text:style-name="T739">s</text:span><text:span text:style-name="T720">t</text:span><text:span text:style-name="T739">r</text:span><text:span text:style-name="T688">e </text:span><text:span text:style-name="T785"><text:s/></text:span><text:span text:style-name="T713">d</text:span><text:span text:style-name="T702">e</text:span><text:span text:style-name="T688">l</text:span><text:span text:style-name="T753"> </text:span><text:span text:style-name="T694">a</text:span><text:span text:style-name="T702">ñ</text:span><text:span text:style-name="T688">o </text:span><text:span text:style-name="T746"><text:s/></text:span><text:span text:style-name="T720">I</text:span><text:span text:style-name="T796">C</text:span><text:span text:style-name="T733">OD</text:span><text:span text:style-name="T796">E</text:span><text:span text:style-name="T813">M</text:span><text:span text:style-name="T713">S</text:span><text:span text:style-name="T688">A</text:span><text:span text:style-name="T794"> </text:span><text:span text:style-name="T702">p</text:span><text:span text:style-name="T739">r</text:span><text:span text:style-name="T694">e</text:span><text:span text:style-name="T739">s</text:span><text:span text:style-name="T694">e</text:span><text:span text:style-name="T702">n</text:span><text:span text:style-name="T725">t</text:span><text:span text:style-name="T702">a</text:span><text:span text:style-name="T739">r</text:span><text:span text:style-name="T688">á </text:span><text:span text:style-name="T796"><text:s/></text:span><text:span text:style-name="T713">u</text:span><text:span text:style-name="T688">n </text:span><text:span text:style-name="T796"><text:s/></text:span><text:span text:style-name="T790">i</text:span><text:span text:style-name="T834">n</text:span><text:span text:style-name="T791">f</text:span><text:span text:style-name="T700">o</text:span><text:span text:style-name="T824">rm</text:span><text:span text:style-name="T795"> </text:span><text:span text:style-name="T688">e </text:span><text:span text:style-name="T785"><text:s/></text:span><text:span text:style-name="T713">d</text:span><text:span text:style-name="T688">e</text:span><text:span text:style-name="T794"> </text:span><text:span text:style-name="T702">ga</text:span><text:span text:style-name="T739">s</text:span><text:span text:style-name="T720">t</text:span><text:span text:style-name="T713">o</text:span><text:span text:style-name="T688">s </text:span><text:span text:style-name="T787"><text:s/></text:span><text:span text:style-name="T694">c</text:span><text:span text:style-name="T702">o</text:span><text:span text:style-name="T688">r</text:span><text:span text:style-name="T733">r</text:span><text:span text:style-name="T694">e</text:span><text:span text:style-name="T739">s</text:span><text:span text:style-name="T713">p</text:span><text:span text:style-name="T702">o</text:span><text:span text:style-name="T713">n</text:span><text:span text:style-name="T702">d</text:span><text:span text:style-name="T725">i</text:span><text:span text:style-name="T694">e</text:span><text:span text:style-name="T713">n</text:span><text:span text:style-name="T725">t</text:span><text:span text:style-name="T694">e</text:span><text:span text:style-name="T688">s </text:span><text:span text:style-name="T813"><text:s/></text:span><text:span text:style-name="T694">a</text:span><text:span text:style-name="T688">l </text:span><text:span text:style-name="T764">e</text:span><text:span text:style-name="T720">j</text:span><text:span text:style-name="T702">e</text:span><text:span text:style-name="T739">r</text:span><text:span text:style-name="T694">c</text:span><text:span text:style-name="T725">i</text:span><text:span text:style-name="T702">c</text:span><text:span text:style-name="T725">i</text:span><text:span text:style-name="T688">o</text:span><text:span text:style-name="T793"> </text:span><text:span text:style-name="T766">inm</text:span><text:span text:style-name="T835"> </text:span><text:span text:style-name="T694">e</text:span><text:span text:style-name="T702">d</text:span><text:span text:style-name="T725">i</text:span><text:span text:style-name="T702">a</text:span><text:span text:style-name="T725">t</text:span><text:span text:style-name="T694">a</text:span><text:span text:style-name="T733">m</text:span><text:span text:style-name="T694">e</text:span><text:span text:style-name="T702">n</text:span><text:span text:style-name="T725">t</text:span><text:span text:style-name="T688">e</text:span><text:span text:style-name="T777"> </text:span><text:span text:style-name="T688">a</text:span><text:span text:style-name="T805">n</text:span><text:span text:style-name="T725">t</text:span><text:span text:style-name="T694">e</text:span><text:span text:style-name="T688">r</text:span><text:span text:style-name="T689">i</text:span><text:span text:style-name="T713">o</text:span><text:span text:style-name="T688">r</text:span><text:span text:style-name="T749"> </text:span><text:span text:style-name="T702">p</text:span><text:span text:style-name="T713">o</text:span><text:span text:style-name="T688">r</text:span><text:span text:style-name="T754"> </text:span><text:span text:style-name="T725">l</text:span><text:span text:style-name="T688">a</text:span><text:span text:style-name="T694"> </text:span><text:span text:style-name="T713">p</text:span><text:span text:style-name="T739">r</text:span><text:span text:style-name="T694">e</text:span><text:span text:style-name="T739">s</text:span><text:span text:style-name="T720">t</text:span><text:span text:style-name="T694">ac</text:span><text:span text:style-name="T725">i</text:span><text:span text:style-name="T713">ó</text:span><text:span text:style-name="T688">n</text:span><text:span text:style-name="T768"> </text:span><text:span text:style-name="T713">d</text:span><text:span text:style-name="T702">e</text:span><text:span text:style-name="T688">l</text:span><text:span text:style-name="T754"> </text:span><text:span text:style-name="T745">s</text:span><text:span text:style-name="T696">e</text:span><text:span text:style-name="T766">rvi</text:span><text:span text:style-name="T825"> </text:span><text:span text:style-name="T708">c</text:span><text:span text:style-name="T729">i</text:span><text:span text:style-name="T716">o</text:span><text:span text:style-name="T761">.</text:span></text:p>
      <text:p text:style-name="P9"/>
      <text:p text:style-name="P56"><text:span text:style-name="T798">E</text:span><text:span text:style-name="T783">l</text:span><text:span text:style-name="T688"> <text:s text:c="2"/></text:span><text:span text:style-name="T689"><text:s/></text:span><text:span text:style-name="T690">E</text:span><text:span text:style-name="T703">x</text:span><text:span text:style-name="T695">c</text:span><text:span text:style-name="T735">m</text:span><text:span text:style-name="T716">o</text:span><text:span text:style-name="T761">.</text:span><text:span text:style-name="T688"> <text:s text:c="3"/></text:span><text:span text:style-name="T837">A</text:span><text:span text:style-name="T803">yu</text:span><text:span text:style-name="T804"> </text:span><text:span text:style-name="T713">n</text:span><text:span text:style-name="T725">t</text:span><text:span text:style-name="T694">a</text:span><text:span text:style-name="T733">m</text:span><text:span text:style-name="T725">i</text:span><text:span text:style-name="T694">e</text:span><text:span text:style-name="T713">n</text:span><text:span text:style-name="T725">t</text:span><text:span text:style-name="T688">o </text:span><text:span text:style-name="T805"><text:s/></text:span><text:span text:style-name="T702">d</text:span><text:span text:style-name="T688">e </text:span><text:span text:style-name="T702"><text:s/></text:span><text:span text:style-name="T688">I</text:span><text:span text:style-name="T733">c</text:span><text:span text:style-name="T713">o</text:span><text:span text:style-name="T688">d </text:span><text:span text:style-name="T713"><text:s/></text:span><text:span text:style-name="T702">d</text:span><text:span text:style-name="T688">e </text:span><text:span text:style-name="T713"><text:s/></text:span><text:span text:style-name="T725">l</text:span><text:span text:style-name="T713">o</text:span><text:span text:style-name="T688">s</text:span><text:span text:style-name="T800"> </text:span><text:span text:style-name="T785">V</text:span><text:span text:style-name="T725">i</text:span><text:span text:style-name="T713">n</text:span><text:span text:style-name="T702">o</text:span><text:span text:style-name="T688">s</text:span><text:span text:style-name="T807"> </text:span><text:span text:style-name="T702">p</text:span><text:span text:style-name="T713">o</text:span><text:span text:style-name="T702">d</text:span><text:span text:style-name="T739">r</text:span><text:span text:style-name="T688">á </text:span><text:span text:style-name="T702"><text:s/></text:span><text:span text:style-name="T720">r</text:span><text:span text:style-name="T702">e</text:span><text:span text:style-name="T688">a</text:span><text:span text:style-name="T733">l</text:span><text:span text:style-name="T725">i</text:span><text:span text:style-name="T694">z</text:span><text:span text:style-name="T688">ar </text:span><text:span text:style-name="T823"><text:s/></text:span><text:span text:style-name="T725">l</text:span><text:span text:style-name="T694">a</text:span><text:span text:style-name="T688">s </text:span><text:span text:style-name="T720"><text:s/></text:span><text:span text:style-name="T688">i</text:span><text:span text:style-name="T733">n</text:span><text:span text:style-name="T739">s</text:span><text:span text:style-name="T713">p</text:span><text:span text:style-name="T702">e</text:span><text:span text:style-name="T694">cc</text:span><text:span text:style-name="T725">i</text:span><text:span text:style-name="T702">o</text:span><text:span text:style-name="T713">n</text:span><text:span text:style-name="T694">e</text:span><text:span text:style-name="T688">s </text:span><text:span text:style-name="T694"><text:s/></text:span><text:span text:style-name="T688">y </text:span><text:span text:style-name="T689"><text:s/></text:span><text:span text:style-name="T694">c</text:span><text:span text:style-name="T713">on</text:span><text:span text:style-name="T725">t</text:span><text:span text:style-name="T688">r</text:span><text:span text:style-name="T749">o</text:span><text:span text:style-name="T725">l</text:span><text:span text:style-name="T702">e</text:span><text:span text:style-name="T688">s </text:span><text:span text:style-name="T796"><text:s/></text:span><text:span text:style-name="T702">de</text:span><text:span text:style-name="T688">l </text:span><text:span text:style-name="T694">c</text:span><text:span text:style-name="T713">u</text:span><text:span text:style-name="T733">m</text:span><text:span text:style-name="T702">p</text:span><text:span text:style-name="T688">l</text:span><text:span text:style-name="T689">i</text:span><text:span text:style-name="T733">m</text:span><text:span text:style-name="T725">i</text:span><text:span text:style-name="T694">e</text:span><text:span text:style-name="T702">n</text:span><text:span text:style-name="T720">t</text:span><text:span text:style-name="T688">o</text:span><text:span text:style-name="T748"> </text:span><text:span text:style-name="T713">d</text:span><text:span text:style-name="T702">e</text:span><text:span text:style-name="T688">l</text:span><text:span text:style-name="T754"> </text:span><text:span text:style-name="T713">p</text:span><text:span text:style-name="T739">r</text:span><text:span text:style-name="T694">ese</text:span><text:span text:style-name="T702">n</text:span><text:span text:style-name="T725">t</text:span><text:span text:style-name="T688">e</text:span><text:span text:style-name="T759"> </text:span><text:span text:style-name="T696">c</text:span><text:span text:style-name="T715">o</text:span><text:span text:style-name="T716">n</text:span><text:span text:style-name="T703">v</text:span><text:span text:style-name="T695">e</text:span><text:span text:style-name="T716">n</text:span><text:span text:style-name="T729">i</text:span><text:span text:style-name="T716">o</text:span><text:span text:style-name="T783">,</text:span><text:span text:style-name="T688"> </text:span><text:span text:style-name="T812"><text:s/></text:span><text:span text:style-name="T689">E</text:span><text:span text:style-name="T688">n</text:span><text:span text:style-name="T778"> </text:span><text:span text:style-name="T694">e</text:span><text:span text:style-name="T739">s</text:span><text:span text:style-name="T725">t</text:span><text:span text:style-name="T688">e</text:span><text:span text:style-name="T820"> </text:span><text:span text:style-name="T739">s</text:span><text:span text:style-name="T694">e</text:span><text:span text:style-name="T725">n</text:span><text:span text:style-name="T720">t</text:span><text:span text:style-name="T725">i</text:span><text:span text:style-name="T702">d</text:span><text:span text:style-name="T688">o</text:span><text:span text:style-name="T838"> </text:span><text:span text:style-name="T702">po</text:span><text:span text:style-name="T688">d</text:span><text:span text:style-name="T813">r</text:span><text:span text:style-name="T688">á</text:span><text:span text:style-name="T759"> </text:span><text:span text:style-name="T713">d</text:span><text:span text:style-name="T702">e</text:span><text:span text:style-name="T739">s</text:span><text:span text:style-name="T725">i</text:span><text:span text:style-name="T688">g</text:span><text:span text:style-name="T754">n</text:span><text:span text:style-name="T688">ar</text:span><text:span text:style-name="T782"> </text:span><text:span text:style-name="T725">l</text:span><text:span text:style-name="T688">a</text:span><text:span text:style-name="T823"> </text:span><text:span text:style-name="T713">p</text:span><text:span text:style-name="T702">e</text:span><text:span text:style-name="T739">rs</text:span><text:span text:style-name="T713">on</text:span><text:span text:style-name="T688">a</text:span><text:span text:style-name="T774"> </text:span><text:span text:style-name="T688">o</text:span><text:span text:style-name="T822"> </text:span><text:span text:style-name="T702">p</text:span><text:span text:style-name="T694">e</text:span><text:span text:style-name="T739">rs</text:span><text:span text:style-name="T713">on</text:span><text:span text:style-name="T702">a</text:span><text:span text:style-name="T688">s</text:span><text:span text:style-name="T759"> </text:span><text:span text:style-name="T720">r</text:span><text:span text:style-name="T694">e</text:span><text:span text:style-name="T739">s</text:span><text:span text:style-name="T713">p</text:span><text:span text:style-name="T702">o</text:span><text:span text:style-name="T713">n</text:span><text:span text:style-name="T739">s</text:span><text:span text:style-name="T702">a</text:span><text:span text:style-name="T713">b</text:span><text:span text:style-name="T725">l</text:span><text:span text:style-name="T702">e</text:span><text:span text:style-name="T688">s</text:span><text:span text:style-name="T829"> </text:span><text:span text:style-name="T713">d</text:span><text:span text:style-name="T688">el </text:span><text:span text:style-name="T744">s</text:span><text:span text:style-name="T704">e</text:span><text:span text:style-name="T824">gu</text:span><text:span text:style-name="T825"> </text:span><text:span text:style-name="T725">i</text:span><text:span text:style-name="T733">m</text:span><text:span text:style-name="T725">i</text:span><text:span text:style-name="T694">e</text:span><text:span text:style-name="T713">n</text:span><text:span text:style-name="T725">t</text:span><text:span text:style-name="T688">o </text:span><text:span text:style-name="T817"><text:s/></text:span><text:span text:style-name="T702">de</text:span><text:span text:style-name="T688">l </text:span><text:span text:style-name="T694"><text:s/></text:span><text:span text:style-name="T745">s</text:span><text:span text:style-name="T704">e</text:span><text:span text:style-name="T766">rvi</text:span><text:span text:style-name="T825"> </text:span><text:span text:style-name="T688">c</text:span><text:span text:style-name="T780">i</text:span><text:span text:style-name="T688">o </text:span><text:span text:style-name="T810"><text:s/></text:span><text:span text:style-name="T694">c</text:span><text:span text:style-name="T702">o</text:span><text:span text:style-name="T733">m</text:span><text:span text:style-name="T713">u</text:span><text:span text:style-name="T702">n</text:span><text:span text:style-name="T725">i</text:span><text:span text:style-name="T702">cándo</text:span><text:span text:style-name="T739">s</text:span><text:span text:style-name="T702">e</text:span><text:span text:style-name="T725">l</text:span><text:span text:style-name="T688">o </text:span><text:span text:style-name="T816"><text:s/></text:span><text:span text:style-name="T713">p</text:span><text:span text:style-name="T739">r</text:span><text:span text:style-name="T694">e</text:span><text:span text:style-name="T713">v</text:span><text:span text:style-name="T725">i</text:span><text:span text:style-name="T702">a</text:span><text:span text:style-name="T733">m</text:span><text:span text:style-name="T694">e</text:span><text:span text:style-name="T702">n</text:span><text:span text:style-name="T725">t</text:span><text:span text:style-name="T688">e </text:span><text:span text:style-name="T777"><text:s/></text:span><text:span text:style-name="T688">a </text:span><text:span text:style-name="T785"><text:s/></text:span><text:span text:style-name="T725">l</text:span><text:span text:style-name="T688">a </text:span><text:span text:style-name="T713"><text:s/></text:span><text:span text:style-name="T739">s</text:span><text:span text:style-name="T702">o</text:span><text:span text:style-name="T694">c</text:span><text:span text:style-name="T725">i</text:span><text:span text:style-name="T702">ed</text:span><text:span text:style-name="T694">a</text:span><text:span text:style-name="T688">d </text:span><text:span text:style-name="T733"><text:s/></text:span><text:span text:style-name="T736">m</text:span><text:span text:style-name="T709">u</text:span><text:span text:style-name="T719">n</text:span><text:span text:style-name="T730">i</text:span><text:span text:style-name="T709">c</text:span><text:span text:style-name="T730">i</text:span><text:span text:style-name="T709">pa</text:span><text:span text:style-name="T839">l. </text:span><text:span text:style-name="T772"><text:s/></text:span><text:span text:style-name="T689">E</text:span><text:span text:style-name="T739">s</text:span><text:span text:style-name="T720">t</text:span><text:span text:style-name="T694">a</text:span><text:span text:style-name="T688">s </text:span><text:span text:style-name="T785"><text:s/></text:span><text:span text:style-name="T702">p</text:span><text:span text:style-name="T694">e</text:span><text:span text:style-name="T739">rs</text:span><text:span text:style-name="T702">o</text:span><text:span text:style-name="T713">n</text:span><text:span text:style-name="T702">a</text:span><text:span text:style-name="T688">s </text:span><text:span text:style-name="T754"><text:s/></text:span><text:span text:style-name="T725">t</text:span><text:span text:style-name="T694">e</text:span><text:span text:style-name="T702">nd</text:span><text:span text:style-name="T739">r</text:span><text:span text:style-name="T694">á</text:span><text:span text:style-name="T688">n </text:span><text:span text:style-name="T694">ac</text:span><text:span text:style-name="T702">ce</text:span><text:span text:style-name="T694">s</text:span><text:span text:style-name="T688">o</text:span><text:span text:style-name="T838"> </text:span><text:span text:style-name="T688">a</text:span><text:span text:style-name="T780"> </text:span><text:span text:style-name="T725">t</text:span><text:span text:style-name="T713">od</text:span><text:span text:style-name="T688">a</text:span><text:span text:style-name="T823"> </text:span><text:span text:style-name="T725">l</text:span><text:span text:style-name="T688">a</text:span><text:span text:style-name="T805"> </text:span><text:span text:style-name="T790">i</text:span><text:span text:style-name="T718">n</text:span><text:span text:style-name="T840">f</text:span><text:span text:style-name="T750">o</text:span><text:span text:style-name="T824">rm</text:span><text:span text:style-name="T795"> </text:span><text:span text:style-name="T694">ac</text:span><text:span text:style-name="T725">i</text:span><text:span text:style-name="T713">ó</text:span><text:span text:style-name="T688">n</text:span><text:span text:style-name="T822"> </text:span><text:span text:style-name="T739">r</text:span><text:span text:style-name="T694">e</text:span><text:span text:style-name="T725">l</text:span><text:span text:style-name="T702">a</text:span><text:span text:style-name="T694">c</text:span><text:span text:style-name="T725">i</text:span><text:span text:style-name="T713">on</text:span><text:span text:style-name="T694">a</text:span><text:span text:style-name="T702">d</text:span><text:span text:style-name="T688">a</text:span><text:span text:style-name="T838"> </text:span><text:span text:style-name="T694">c</text:span><text:span text:style-name="T713">o</text:span><text:span text:style-name="T688">n</text:span><text:span text:style-name="T754"> </text:span><text:span text:style-name="T694">e</text:span><text:span text:style-name="T688">l</text:span><text:span text:style-name="T822"> </text:span><text:span text:style-name="T739">s</text:span><text:span text:style-name="T702">e</text:span><text:span text:style-name="T688">r</text:span><text:span text:style-name="T749">v</text:span><text:span text:style-name="T725">i</text:span><text:span text:style-name="T688">c</text:span><text:span text:style-name="T733">i</text:span><text:span text:style-name="T688">o</text:span><text:span text:style-name="T816"> </text:span><text:span text:style-name="T688">y</text:span><text:span text:style-name="T785"> </text:span><text:span text:style-name="T739">r</text:span><text:span text:style-name="T694">e</text:span><text:span text:style-name="T713">nd</text:span><text:span text:style-name="T688">i</text:span><text:span text:style-name="T689">r</text:span><text:span text:style-name="T688">án</text:span><text:span text:style-name="T774"> </text:span><text:span text:style-name="T766">i</text:span><text:span text:style-name="T734">n</text:span><text:span text:style-name="T840">f</text:span><text:span text:style-name="T750">o</text:span><text:span text:style-name="T841">rm</text:span><text:span text:style-name="T795"> </text:span><text:span text:style-name="T694">e</text:span><text:span text:style-name="T688">s</text:span><text:span text:style-name="T780"> </text:span><text:span text:style-name="T688">a</text:span><text:span text:style-name="T817"> </text:span><text:span text:style-name="T688">f</text:span><text:span text:style-name="T689">i</text:span><text:span text:style-name="T688">n</text:span><text:span text:style-name="T733"> </text:span><text:span text:style-name="T713">d</text:span><text:span text:style-name="T688">e</text:span><text:span text:style-name="T810"> </text:span><text:span text:style-name="T713">q</text:span><text:span text:style-name="T702">u</text:span><text:span text:style-name="T688">e</text:span><text:span text:style-name="T823"> </text:span><text:span text:style-name="T739">s</text:span><text:span text:style-name="T688">e</text:span><text:span text:style-name="T749"> </text:span><text:span text:style-name="T702">d</text:span><text:span text:style-name="T694">e</text:span><text:span text:style-name="T688">n</text:span><text:span text:style-name="T754"> </text:span><text:span text:style-name="T688">a</text:span><text:span text:style-name="T810"> </text:span><text:span text:style-name="T725">l</text:span><text:span text:style-name="T688">a</text:span><text:span text:style-name="T805"> </text:span><text:span text:style-name="T696">e</text:span><text:span text:style-name="T734">m</text:span><text:span text:style-name="T703">p</text:span><text:span text:style-name="T747">r</text:span><text:span text:style-name="T704">e</text:span><text:span text:style-name="T745">s</text:span><text:span text:style-name="T842">a </text:span><text:span text:style-name="T734">m</text:span><text:span text:style-name="T824">un</text:span><text:span text:style-name="T825"> </text:span><text:span text:style-name="T725">i</text:span><text:span text:style-name="T702">c</text:span><text:span text:style-name="T725">i</text:span><text:span text:style-name="T702">pa</text:span><text:span text:style-name="T688">l</text:span><text:span text:style-name="T816"> </text:span><text:span text:style-name="T725">l</text:span><text:span text:style-name="T702">a</text:span><text:span text:style-name="T688">s</text:span><text:span text:style-name="T813"> </text:span><text:span text:style-name="T688">i</text:span><text:span text:style-name="T733">n</text:span><text:span text:style-name="T739">s</text:span><text:span text:style-name="T725">t</text:span><text:span text:style-name="T688">r</text:span><text:span text:style-name="T749">u</text:span><text:span text:style-name="T694">c</text:span><text:span text:style-name="T688">c</text:span><text:span text:style-name="T733">i</text:span><text:span text:style-name="T702">one</text:span><text:span text:style-name="T688">s</text:span><text:span text:style-name="T822"> </text:span><text:span text:style-name="T705">o</text:span><text:span text:style-name="T703">po</text:span><text:span text:style-name="T824">rtu</text:span><text:span text:style-name="T795"> </text:span><text:span text:style-name="T703">n</text:span><text:span text:style-name="T704">a</text:span><text:span text:style-name="T698">s</text:span><text:span text:style-name="T761">.</text:span></text:p>
      <text:p text:style-name="P39"/>
      <text:p text:style-name="P57"><text:span text:style-name="T796">C</text:span><text:span text:style-name="T713">u</text:span><text:span text:style-name="T694">a</text:span><text:span text:style-name="T688">r</text:span><text:span text:style-name="T796">t</text:span><text:span text:style-name="T688">a</text:span><text:span text:style-name="T843"> </text:span><text:span text:style-name="T703">b</text:span><text:span text:style-name="T727">i</text:span><text:span text:style-name="T699">s</text:span><text:span text:style-name="T761">.</text:span><text:span text:style-name="T688"> </text:span><text:span text:style-name="T733"><text:s/></text:span><text:span text:style-name="T796">C</text:span><text:span text:style-name="T702">o</text:span><text:span text:style-name="T713">n</text:span><text:span text:style-name="T725">t</text:span><text:span text:style-name="T688">r</text:span><text:span text:style-name="T749">a</text:span><text:span text:style-name="T725">t</text:span><text:span text:style-name="T694">a</text:span><text:span text:style-name="T688">c</text:span><text:span text:style-name="T733">i</text:span><text:span text:style-name="T702">o</text:span><text:span text:style-name="T713">n</text:span><text:span text:style-name="T694">e</text:span><text:span text:style-name="T688">s </text:span><text:span text:style-name="T725"><text:s/></text:span><text:span text:style-name="T694">c</text:span><text:span text:style-name="T713">o</text:span><text:span text:style-name="T688">n </text:span><text:span text:style-name="T746"><text:s/></text:span><text:span text:style-name="T727">t</text:span><text:span text:style-name="T695">e</text:span><text:span text:style-name="T740">r</text:span><text:span text:style-name="T696">c</text:span><text:span text:style-name="T704">e</text:span><text:span text:style-name="T688">r</text:span><text:span text:style-name="T749">o</text:span><text:span text:style-name="T699">s</text:span><text:span text:style-name="T784">.</text:span><text:span text:style-name="T688"> </text:span><text:span text:style-name="T805"><text:s/></text:span><text:span text:style-name="T785">C</text:span><text:span text:style-name="T702">u</text:span><text:span text:style-name="T688">a</text:span><text:span text:style-name="T805">n</text:span><text:span text:style-name="T713">d</text:span><text:span text:style-name="T688">o </text:span><text:span text:style-name="T746"><text:s/></text:span><text:span text:style-name="T713">p</text:span><text:span text:style-name="T702">a</text:span><text:span text:style-name="T739">r</text:span><text:span text:style-name="T688">a </text:span><text:span text:style-name="T720"><text:s/></text:span><text:span text:style-name="T725">l</text:span><text:span text:style-name="T688">a</text:span><text:span text:style-name="T793"> </text:span><text:span text:style-name="T694">c</text:span><text:span text:style-name="T702">o</text:span><text:span text:style-name="T688">r</text:span><text:span text:style-name="T733">r</text:span><text:span text:style-name="T694">ec</text:span><text:span text:style-name="T720">t</text:span><text:span text:style-name="T688">a </text:span><text:span text:style-name="T713"><text:s/></text:span><text:span text:style-name="T694">g</text:span><text:span text:style-name="T702">e</text:span><text:span text:style-name="T694">s</text:span><text:span text:style-name="T720">t</text:span><text:span text:style-name="T725">i</text:span><text:span text:style-name="T702">ó</text:span><text:span text:style-name="T688">n </text:span><text:span text:style-name="T732"><text:s/></text:span><text:span text:style-name="T713">d</text:span><text:span text:style-name="T694">e</text:span><text:span text:style-name="T688">l</text:span><text:span text:style-name="T800"> </text:span><text:span text:style-name="T745">s</text:span><text:span text:style-name="T696">e</text:span><text:span text:style-name="T760">rvi</text:span><text:span text:style-name="T795"> </text:span><text:span text:style-name="T704">c</text:span><text:span text:style-name="T727">i</text:span><text:span text:style-name="T703">o</text:span><text:span text:style-name="T783">,</text:span><text:span text:style-name="T688"> </text:span><text:span text:style-name="T733"><text:s/></text:span><text:span text:style-name="T792">l</text:span><text:span text:style-name="T819">a </text:span><text:span text:style-name="T756"><text:s/></text:span><text:span text:style-name="T695">e</text:span><text:span text:style-name="T710">m</text:span><text:span text:style-name="T703">p</text:span><text:span text:style-name="T741">r</text:span><text:span text:style-name="T695">e</text:span><text:span text:style-name="T698">s</text:span><text:span text:style-name="T766">a </text:span><text:span text:style-name="T733">m</text:span><text:span text:style-name="T688">uni</text:span><text:span text:style-name="T844"> </text:span><text:span text:style-name="T694">c</text:span><text:span text:style-name="T725">i</text:span><text:span text:style-name="T713">p</text:span><text:span text:style-name="T694">a</text:span><text:span text:style-name="T688">l</text:span><text:span text:style-name="T810"> </text:span><text:span text:style-name="T688">I</text:span><text:span text:style-name="T733">c</text:span><text:span text:style-name="T702">o</text:span><text:span text:style-name="T713">d</text:span><text:span text:style-name="T694">e</text:span><text:span text:style-name="T733">m</text:span><text:span text:style-name="T694">s</text:span><text:span text:style-name="T688">a</text:span><text:span text:style-name="T809"> </text:span><text:span text:style-name="T702">de</text:span><text:span text:style-name="T713">b</text:span><text:span text:style-name="T688">a</text:span><text:span text:style-name="T816"> </text:span><text:span text:style-name="T713">p</text:span><text:span text:style-name="T688">r</text:span><text:span text:style-name="T749">o</text:span><text:span text:style-name="T694">c</text:span><text:span text:style-name="T702">ed</text:span><text:span text:style-name="T694">e</text:span><text:span text:style-name="T688">r</text:span><text:span text:style-name="T777"> </text:span><text:span text:style-name="T688">a</text:span><text:span text:style-name="T817"> </text:span><text:span text:style-name="T725">l</text:span><text:span text:style-name="T688">a</text:span><text:span text:style-name="T813"> </text:span><text:span text:style-name="T694">c</text:span><text:span text:style-name="T702">o</text:span><text:span text:style-name="T713">n</text:span><text:span text:style-name="T725">t</text:span><text:span text:style-name="T688">r</text:span><text:span text:style-name="T733">a</text:span><text:span text:style-name="T725">t</text:span><text:span text:style-name="T702">a</text:span><text:span text:style-name="T694">c</text:span><text:span text:style-name="T725">i</text:span><text:span text:style-name="T713">ó</text:span><text:span text:style-name="T688">n</text:span><text:span text:style-name="T759"> </text:span><text:span text:style-name="T694">c</text:span><text:span text:style-name="T713">o</text:span><text:span text:style-name="T688">n</text:span><text:span text:style-name="T754"> </text:span><text:span text:style-name="T729">t</text:span><text:span text:style-name="T696">e</text:span><text:span text:style-name="T741">r</text:span><text:span text:style-name="T695">c</text:span><text:span text:style-name="T704">e</text:span><text:span text:style-name="T688">r</text:span><text:span text:style-name="T749">o</text:span><text:span text:style-name="T698">s</text:span><text:span text:style-name="T783">,</text:span><text:span text:style-name="T688"> </text:span><text:span text:style-name="T845"><text:s/></text:span><text:span text:style-name="T694">é</text:span><text:span text:style-name="T739">s</text:span><text:span text:style-name="T720">t</text:span><text:span text:style-name="T688">a</text:span><text:span text:style-name="T775"> </text:span><text:span text:style-name="T739">s</text:span><text:span text:style-name="T688">e</text:span><text:span text:style-name="T823"> </text:span><text:span text:style-name="T764">a</text:span><text:span text:style-name="T720">j</text:span><text:span text:style-name="T713">u</text:span><text:span text:style-name="T739">s</text:span><text:span text:style-name="T720">t</text:span><text:span text:style-name="T702">a</text:span><text:span text:style-name="T739">r</text:span><text:span text:style-name="T688">á</text:span><text:span text:style-name="T774"> </text:span><text:span text:style-name="T694">e</text:span><text:span text:style-name="T688">n</text:span><text:span text:style-name="T773"> </text:span><text:span text:style-name="T739">s</text:span><text:span text:style-name="T688">u</text:span><text:span text:style-name="T810"> </text:span><text:span text:style-name="T694">ac</text:span><text:span text:style-name="T725">ti</text:span><text:span text:style-name="T713">v</text:span><text:span text:style-name="T725">i</text:span><text:span text:style-name="T713">d</text:span><text:span text:style-name="T694">a</text:span><text:span text:style-name="T688">d</text:span><text:span text:style-name="T777"> </text:span><text:span text:style-name="T695">c</text:span><text:span text:style-name="T703">on</text:span><text:span text:style-name="T727">t</text:span><text:span text:style-name="T842">r</text:span><text:span text:style-name="T751">a</text:span><text:span text:style-name="T695">c</text:span><text:span text:style-name="T727">t</text:span><text:span text:style-name="T716">u</text:span><text:span text:style-name="T696">a</text:span><text:span text:style-name="T783">l </text:span><text:span text:style-name="T688">a</text:span><text:span text:style-name="T810"> </text:span><text:span text:style-name="T725">l</text:span><text:span text:style-name="T688">o</text:span><text:span text:style-name="T810"> </text:span><text:span text:style-name="T713">d</text:span><text:span text:style-name="T725">i</text:span><text:span text:style-name="T694">s</text:span><text:span text:style-name="T713">pu</text:span><text:span text:style-name="T694">e</text:span><text:span text:style-name="T739">s</text:span><text:span text:style-name="T720">t</text:span><text:span text:style-name="T688">o</text:span><text:span text:style-name="T810"> </text:span><text:span text:style-name="T694">e</text:span><text:span text:style-name="T688">n</text:span><text:span text:style-name="T805"> </text:span><text:span text:style-name="T725">l</text:span><text:span text:style-name="T688">a</text:span><text:span text:style-name="T823"> </text:span><text:span text:style-name="T790">l</text:span><text:span text:style-name="T704">e</text:span><text:span text:style-name="T703">g</text:span><text:span text:style-name="T729">i</text:span><text:span text:style-name="T698">s</text:span><text:span text:style-name="T727">l</text:span><text:span text:style-name="T704">a</text:span><text:span text:style-name="T696">c</text:span><text:span text:style-name="T727">i</text:span><text:span text:style-name="T715">ó</text:span><text:span text:style-name="T760">n</text:span><text:span text:style-name="T823"> </text:span><text:span text:style-name="T702">v</text:span><text:span text:style-name="T725">i</text:span><text:span text:style-name="T702">g</text:span><text:span text:style-name="T694">e</text:span><text:span text:style-name="T725">nt</text:span><text:span text:style-name="T688">e</text:span><text:span text:style-name="T817"> </text:span><text:span text:style-name="T694">e</text:span><text:span text:style-name="T688">n</text:span><text:span text:style-name="T805"> </text:span><text:span text:style-name="T733">m</text:span><text:span text:style-name="T702">a</text:span><text:span text:style-name="T725">t</text:span><text:span text:style-name="T702">e</text:span><text:span text:style-name="T688">r</text:span><text:span text:style-name="T689">i</text:span><text:span text:style-name="T688">a</text:span><text:span text:style-name="T826"> </text:span><text:span text:style-name="T713">d</text:span><text:span text:style-name="T688">e</text:span><text:span text:style-name="T749"> </text:span><text:span text:style-name="T694">c</text:span><text:span text:style-name="T702">on</text:span><text:span text:style-name="T725">t</text:span><text:span text:style-name="T688">r</text:span><text:span text:style-name="T733">a</text:span><text:span text:style-name="T720">t</text:span><text:span text:style-name="T702">o</text:span><text:span text:style-name="T688">s</text:span><text:span text:style-name="T817"> </text:span><text:span text:style-name="T713">d</text:span><text:span text:style-name="T694">e</text:span><text:span text:style-name="T688">l</text:span><text:span text:style-name="T713"> </text:span><text:span text:style-name="T739">s</text:span><text:span text:style-name="T702">e</text:span><text:span text:style-name="T694">c</text:span><text:span text:style-name="T725">t</text:span><text:span text:style-name="T702">o</text:span><text:span text:style-name="T688">r</text:span><text:span text:style-name="T689"> </text:span><text:span text:style-name="T715">p</text:span><text:span text:style-name="T703">ú</text:span><text:span text:style-name="T716">b</text:span><text:span text:style-name="T766">l</text:span><text:span text:style-name="T714">i</text:span><text:span text:style-name="T704">c</text:span><text:span text:style-name="T716">o</text:span><text:span text:style-name="T784">.</text:span></text:p>
      <text:p text:style-name="P58"/>
      <text:p text:style-name="P59"><text:span text:style-name="T786">Q</text:span><text:span text:style-name="T716">u</text:span><text:span text:style-name="T729">i</text:span><text:span text:style-name="T716">n</text:span><text:span text:style-name="T727">t</text:span><text:span text:style-name="T708">a</text:span><text:span text:style-name="T893">.</text:span><text:span text:style-name="T890"> </text:span><text:span text:style-name="T894"><text:s/></text:span><text:span text:style-name="T796">C</text:span><text:span text:style-name="T713">o</text:span><text:span text:style-name="T733">m</text:span><text:span text:style-name="T725">i</text:span><text:span text:style-name="T694">s</text:span><text:span text:style-name="T720">i</text:span><text:span text:style-name="T702">ó</text:span><text:span text:style-name="T688">n </text:span><text:span text:style-name="T702"><text:s/></text:span><text:span text:style-name="T713">d</text:span><text:span text:style-name="T688">e </text:span><text:span text:style-name="T787"><text:s/></text:span><text:span text:style-name="T739">s</text:span><text:span text:style-name="T702">e</text:span><text:span text:style-name="T688">g</text:span><text:span text:style-name="T805">u</text:span><text:span text:style-name="T725">i</text:span><text:span text:style-name="T733">m</text:span><text:span text:style-name="T725">i</text:span><text:span text:style-name="T694">e</text:span><text:span text:style-name="T702">n</text:span><text:span text:style-name="T720">t</text:span><text:span text:style-name="T688">o </text:span><text:span text:style-name="T785"><text:s/></text:span><text:span text:style-name="T688">y </text:span><text:span text:style-name="T720"><text:s/></text:span><text:span text:style-name="T694">c</text:span><text:span text:style-name="T702">o</text:span><text:span text:style-name="T725">n</text:span><text:span text:style-name="T688">t</text:span><text:span text:style-name="T796">r</text:span><text:span text:style-name="T713">o</text:span><text:span text:style-name="T688">l. </text:span><text:span text:style-name="T823"><text:s/></text:span><text:span text:style-name="T702">S</text:span><text:span text:style-name="T688">e</text:span><text:span text:style-name="T800"> </text:span><text:span text:style-name="T694">c</text:span><text:span text:style-name="T739">r</text:span><text:span text:style-name="T694">e</text:span><text:span text:style-name="T688">a </text:span><text:span text:style-name="T752"><text:s/></text:span><text:span text:style-name="T688">u</text:span><text:span text:style-name="T754">n</text:span><text:span text:style-name="T688">a </text:span><text:span text:style-name="T689"><text:s/></text:span><text:span text:style-name="T785">C</text:span><text:span text:style-name="T702">o</text:span><text:span text:style-name="T749">m</text:span><text:span text:style-name="T725">i</text:span><text:span text:style-name="T739">s</text:span><text:span text:style-name="T720">i</text:span><text:span text:style-name="T713">ó</text:span><text:span text:style-name="T688">n </text:span><text:span text:style-name="T694"><text:s/></text:span><text:span text:style-name="T713">d</text:span><text:span text:style-name="T688">e </text:span><text:span text:style-name="T725"><text:s/></text:span><text:span text:style-name="T745">s</text:span><text:span text:style-name="T704">e</text:span><text:span text:style-name="T760">g</text:span><text:span text:style-name="T757">u</text:span><text:span text:style-name="T729">i</text:span><text:span text:style-name="T767">mi</text:span><text:span text:style-name="T825"> </text:span><text:span text:style-name="T694">e</text:span><text:span text:style-name="T713">n</text:span><text:span text:style-name="T725">t</text:span><text:span text:style-name="T688">o </text:span><text:span text:style-name="T739"><text:s/></text:span><text:span text:style-name="T688">y </text:span><text:span text:style-name="T720"><text:s/></text:span><text:span text:style-name="T694">c</text:span><text:span text:style-name="T702">o</text:span><text:span text:style-name="T725">nt</text:span><text:span text:style-name="T739">r</text:span><text:span text:style-name="T713">o</text:span><text:span text:style-name="T688">l </text:span><text:span text:style-name="T702"><text:s/></text:span><text:span text:style-name="T713">d</text:span><text:span text:style-name="T694">e</text:span><text:span text:style-name="T688">l </text:span><text:span text:style-name="T694">c</text:span><text:span text:style-name="T713">u</text:span><text:span text:style-name="T733">m</text:span><text:span text:style-name="T713">p</text:span><text:span text:style-name="T720">l</text:span><text:span text:style-name="T725">i</text:span><text:span text:style-name="T733">m</text:span><text:span text:style-name="T725">i</text:span><text:span text:style-name="T694">e</text:span><text:span text:style-name="T702">n</text:span><text:span text:style-name="T720">t</text:span><text:span text:style-name="T688">o <text:s/></text:span><text:span text:style-name="T713">d</text:span><text:span text:style-name="T694">e</text:span><text:span text:style-name="T688">l</text:span><text:span text:style-name="T826"> </text:span><text:span text:style-name="T713">p</text:span><text:span text:style-name="T739">r</text:span><text:span text:style-name="T694">e</text:span><text:span text:style-name="T739">s</text:span><text:span text:style-name="T694">e</text:span><text:span text:style-name="T702">n</text:span><text:span text:style-name="T720">t</text:span><text:span text:style-name="T688">e</text:span><text:span text:style-name="T807"> </text:span><text:span text:style-name="T695">c</text:span><text:span text:style-name="T715">o</text:span><text:span text:style-name="T716">n</text:span><text:span text:style-name="T703">v</text:span><text:span text:style-name="T696">e</text:span><text:span text:style-name="T703">n</text:span><text:span text:style-name="T727">i</text:span><text:span text:style-name="T703">o</text:span><text:span text:style-name="T783">,</text:span><text:span text:style-name="T808"> </text:span><text:span text:style-name="T725">int</text:span><text:span text:style-name="T702">e</text:span><text:span text:style-name="T713">g</text:span><text:span text:style-name="T688">r</text:span><text:span text:style-name="T749">a</text:span><text:span text:style-name="T702">d</text:span><text:span text:style-name="T688">a</text:span><text:span text:style-name="T774"> </text:span><text:span text:style-name="T702">po</text:span><text:span text:style-name="T688">r <text:s/></text:span><text:span text:style-name="T720"><text:s/></text:span><text:span text:style-name="T694">c</text:span><text:span text:style-name="T713">u</text:span><text:span text:style-name="T702">a</text:span><text:span text:style-name="T725">t</text:span><text:span text:style-name="T688">ro <text:s/></text:span><text:span text:style-name="T780"><text:s/></text:span><text:span text:style-name="T703">v</text:span><text:span text:style-name="T715">o</text:span><text:span text:style-name="T704">ca</text:span><text:span text:style-name="T729">l</text:span><text:span text:style-name="T704">e</text:span><text:span text:style-name="T698">s</text:span><text:span text:style-name="T783">, <text:s/></text:span><text:span text:style-name="T814"><text:s/></text:span><text:span text:style-name="T713">d</text:span><text:span text:style-name="T702">o</text:span><text:span text:style-name="T688">s</text:span><text:span text:style-name="T777"> </text:span><text:span text:style-name="T739">r</text:span><text:span text:style-name="T694">e</text:span><text:span text:style-name="T702">p</text:span><text:span text:style-name="T739">r</text:span><text:span text:style-name="T694">e</text:span><text:span text:style-name="T739">s</text:span><text:span text:style-name="T702">en</text:span><text:span text:style-name="T725">t</text:span><text:span text:style-name="T694">a</text:span><text:span text:style-name="T702">n</text:span><text:span text:style-name="T725">t</text:span><text:span text:style-name="T702">e</text:span><text:span text:style-name="T688">s</text:span><text:span text:style-name="T748"> </text:span><text:span text:style-name="T713">d</text:span><text:span text:style-name="T688">e</text:span><text:span text:style-name="T774"> </text:span><text:span text:style-name="T694">c</text:span><text:span text:style-name="T702">a</text:span><text:span text:style-name="T713">d</text:span><text:span text:style-name="T688">a</text:span><text:span text:style-name="T838"> </text:span><text:span text:style-name="T713">un</text:span><text:span text:style-name="T688">a</text:span><text:span text:style-name="T774"> </text:span><text:span text:style-name="T702">d</text:span><text:span text:style-name="T688">e</text:span><text:span text:style-name="T779"> </text:span><text:span text:style-name="T725">l</text:span><text:span text:style-name="T694">a</text:span><text:span text:style-name="T688">s </text:span><text:span text:style-name="T702">p</text:span><text:span text:style-name="T694">a</text:span><text:span text:style-name="T688">r</text:span><text:span text:style-name="T796">t</text:span><text:span text:style-name="T702">e</text:span><text:span text:style-name="T688">s</text:span><text:span text:style-name="T782"> </text:span><text:span text:style-name="T839">fi</text:span><text:span text:style-name="T815">r</text:span><text:span text:style-name="T735">m</text:span><text:span text:style-name="T688">a</text:span><text:span text:style-name="T805">n</text:span><text:span text:style-name="T721">t</text:span><text:span text:style-name="T696">e</text:span><text:span text:style-name="T698">s</text:span><text:span text:style-name="T783">,</text:span><text:span text:style-name="T688"> </text:span><text:span text:style-name="T812"><text:s/></text:span><text:span text:style-name="T688">y</text:span><text:span text:style-name="T809"> </text:span><text:span text:style-name="T713">p</text:span><text:span text:style-name="T739">r</text:span><text:span text:style-name="T694">es</text:span><text:span text:style-name="T725">i</text:span><text:span text:style-name="T702">d</text:span><text:span text:style-name="T725">i</text:span><text:span text:style-name="T713">d</text:span><text:span text:style-name="T688">o</text:span><text:span text:style-name="T779"> </text:span><text:span text:style-name="T702">p</text:span><text:span text:style-name="T713">o</text:span><text:span text:style-name="T688">r</text:span><text:span text:style-name="T838"> </text:span><text:span text:style-name="T733">m</text:span><text:span text:style-name="T702">á</text:span><text:span text:style-name="T688">s</text:span><text:span text:style-name="T820"> </text:span><text:span text:style-name="T694">e</text:span><text:span text:style-name="T688">l</text:span><text:span text:style-name="T822"> </text:span><text:span text:style-name="T702">p</text:span><text:span text:style-name="T739">r</text:span><text:span text:style-name="T694">es</text:span><text:span text:style-name="T725">i</text:span><text:span text:style-name="T713">d</text:span><text:span text:style-name="T694">e</text:span><text:span text:style-name="T702">n</text:span><text:span text:style-name="T725">t</text:span><text:span text:style-name="T688">e</text:span><text:span text:style-name="T801"> </text:span><text:span text:style-name="T694">e</text:span><text:span text:style-name="T688">l</text:span><text:span text:style-name="T785"> </text:span><text:span text:style-name="T688">A</text:span><text:span text:style-name="T805">l</text:span><text:span text:style-name="T702">ca</text:span><text:span text:style-name="T725">l</text:span><text:span text:style-name="T702">d</text:span><text:span text:style-name="T694">e</text:span><text:span text:style-name="T720">-</text:span><text:span text:style-name="T689">P</text:span><text:span text:style-name="T739">r</text:span><text:span text:style-name="T694">e</text:span><text:span text:style-name="T739">s</text:span><text:span text:style-name="T725">i</text:span><text:span text:style-name="T713">d</text:span><text:span text:style-name="T694">e</text:span><text:span text:style-name="T713">n</text:span><text:span text:style-name="T725">t</text:span><text:span text:style-name="T688">e</text:span><text:span text:style-name="T794"> </text:span><text:span text:style-name="T713">d</text:span><text:span text:style-name="T688">el</text:span><text:span text:style-name="T809"> </text:span><text:span text:style-name="T690">E</text:span><text:span text:style-name="T703">x</text:span><text:span text:style-name="T695">c</text:span><text:span text:style-name="T751">m</text:span><text:span text:style-name="T703">o</text:span><text:span text:style-name="T761">.</text:span><text:span text:style-name="T688"> </text:span><text:span text:style-name="T845"><text:s/></text:span><text:span text:style-name="T788">A</text:span><text:span text:style-name="T803">yu</text:span><text:span text:style-name="T804"> </text:span><text:span text:style-name="T702">n</text:span><text:span text:style-name="T725">t</text:span><text:span text:style-name="T702">a</text:span><text:span text:style-name="T733">m</text:span><text:span text:style-name="T725">i</text:span><text:span text:style-name="T694">e</text:span><text:span text:style-name="T702">n</text:span><text:span text:style-name="T725">t</text:span><text:span text:style-name="T688">o <text:s/></text:span><text:span text:style-name="T702">d</text:span><text:span text:style-name="T688">e</text:span><text:span text:style-name="T773"> </text:span><text:span text:style-name="T688">I</text:span><text:span text:style-name="T733">c</text:span><text:span text:style-name="T702">o</text:span><text:span text:style-name="T688">d </text:span><text:span text:style-name="T713">d</text:span><text:span text:style-name="T688">e </text:span><text:span text:style-name="T816"><text:s/></text:span><text:span text:style-name="T725">l</text:span><text:span text:style-name="T713">o</text:span><text:span text:style-name="T688">s <text:s/></text:span><text:span text:style-name="T737">V</text:span><text:span text:style-name="T790">i</text:span><text:span text:style-name="T716">n</text:span><text:span text:style-name="T703">o</text:span><text:span text:style-name="T846">s </text:span><text:span text:style-name="T818"><text:s/></text:span><text:span text:style-name="T688">o </text:span><text:span text:style-name="T787"><text:s/></text:span><text:span text:style-name="T702">pe</text:span><text:span text:style-name="T739">rs</text:span><text:span text:style-name="T713">on</text:span><text:span text:style-name="T688">a </text:span><text:span text:style-name="T816"><text:s/></text:span><text:span text:style-name="T694">e</text:span><text:span text:style-name="T688">n </text:span><text:span text:style-name="T805"><text:s/></text:span><text:span text:style-name="T702">q</text:span><text:span text:style-name="T713">u</text:span><text:span text:style-name="T725">i</text:span><text:span text:style-name="T702">e</text:span><text:span text:style-name="T688">n </text:span><text:span text:style-name="T813"><text:s/></text:span><text:span text:style-name="T694">e</text:span><text:span text:style-name="T739">s</text:span><text:span text:style-name="T725">t</text:span><text:span text:style-name="T688">e </text:span><text:span text:style-name="T785"><text:s/></text:span><text:span text:style-name="T715">d</text:span><text:span text:style-name="T704">e</text:span><text:span text:style-name="T729">l</text:span><text:span text:style-name="T704">e</text:span><text:span text:style-name="T760">g</text:span><text:span text:style-name="T757">u</text:span><text:span text:style-name="T696">e</text:span><text:span text:style-name="T891">, </text:span><text:span text:style-name="T895"><text:s/></text:span><text:span text:style-name="T694">ac</text:span><text:span text:style-name="T720">t</text:span><text:span text:style-name="T713">u</text:span><text:span text:style-name="T688">a</text:span><text:span text:style-name="T805">n</text:span><text:span text:style-name="T702">d</text:span><text:span text:style-name="T688">o </text:span><text:span text:style-name="T810"><text:s/></text:span><text:span text:style-name="T694">c</text:span><text:span text:style-name="T702">o</text:span><text:span text:style-name="T733">m</text:span><text:span text:style-name="T688">o </text:span><text:span text:style-name="T813"><text:s/></text:span><text:span text:style-name="T739">s</text:span><text:span text:style-name="T702">e</text:span><text:span text:style-name="T694">c</text:span><text:span text:style-name="T739">r</text:span><text:span text:style-name="T694">e</text:span><text:span text:style-name="T725">t</text:span><text:span text:style-name="T694">a</text:span><text:span text:style-name="T688">r</text:span><text:span text:style-name="T689">i</text:span><text:span text:style-name="T688">o </text:span><text:span text:style-name="T823"><text:s/></text:span><text:span text:style-name="T694">c</text:span><text:span text:style-name="T713">o</text:span><text:span text:style-name="T688">n </text:span><text:span text:style-name="T725"><text:s/></text:span><text:span text:style-name="T702">v</text:span><text:span text:style-name="T713">o</text:span><text:span text:style-name="T688">z </text:span><text:span text:style-name="T813"><text:s/></text:span><text:span text:style-name="T688">y </text:span><text:span text:style-name="T702"><text:s/></text:span><text:span text:style-name="T703">v</text:span><text:span text:style-name="T715">o</text:span><text:span text:style-name="T727">t</text:span><text:span text:style-name="T703">o</text:span><text:span text:style-name="T891">, </text:span><text:span text:style-name="T896"><text:s/></text:span><text:span text:style-name="T702">u</text:span><text:span text:style-name="T713">n</text:span><text:span text:style-name="T688">o </text:span><text:span text:style-name="T810"><text:s/></text:span><text:span text:style-name="T713">d</text:span><text:span text:style-name="T688">e </text:span><text:span text:style-name="T749"><text:s/></text:span><text:span text:style-name="T725">l</text:span><text:span text:style-name="T702">o</text:span><text:span text:style-name="T688">s </text:span><text:span text:style-name="T739">r</text:span><text:span text:style-name="T694">e</text:span><text:span text:style-name="T713">p</text:span><text:span text:style-name="T739">r</text:span><text:span text:style-name="T694">e</text:span><text:span text:style-name="T739">s</text:span><text:span text:style-name="T694">e</text:span><text:span text:style-name="T702">n</text:span><text:span text:style-name="T725">t</text:span><text:span text:style-name="T694">a</text:span><text:span text:style-name="T702">n</text:span><text:span text:style-name="T725">t</text:span><text:span text:style-name="T702">e</text:span><text:span text:style-name="T688">s</text:span><text:span text:style-name="T768"> </text:span><text:span text:style-name="T713">d</text:span><text:span text:style-name="T702">e</text:span><text:span text:style-name="T688">l</text:span><text:span text:style-name="T733"> </text:span><text:span text:style-name="T690">E</text:span><text:span text:style-name="T715">x</text:span><text:span text:style-name="T696">c</text:span><text:span text:style-name="T735">m</text:span><text:span text:style-name="T716">o</text:span><text:span text:style-name="T761">.</text:span><text:span text:style-name="T689"> </text:span><text:span text:style-name="T837">A</text:span><text:span text:style-name="T766">y</text:span><text:span text:style-name="T806">u</text:span><text:span text:style-name="T703">n</text:span><text:span text:style-name="T727">t</text:span><text:span text:style-name="T760">am</text:span><text:span text:style-name="T847"> </text:span><text:span text:style-name="T725">i</text:span><text:span text:style-name="T694">e</text:span><text:span text:style-name="T713">n</text:span><text:span text:style-name="T725">t</text:span><text:span text:style-name="T688">o</text:span><text:span text:style-name="T816"> </text:span><text:span text:style-name="T702">d</text:span><text:span text:style-name="T688">e</text:span><text:span text:style-name="T749"> </text:span><text:span text:style-name="T688">I</text:span><text:span text:style-name="T733">c</text:span><text:span text:style-name="T702">o</text:span><text:span text:style-name="T688">d</text:span><text:span text:style-name="T823"> </text:span><text:span text:style-name="T713">d</text:span><text:span text:style-name="T688">e</text:span><text:span text:style-name="T810"> </text:span><text:span text:style-name="T725">l</text:span><text:span text:style-name="T702">o</text:span><text:span text:style-name="T688">s </text:span><text:span text:style-name="T702">V</text:span><text:span text:style-name="T728">i</text:span><text:span text:style-name="T703">n</text:span><text:span text:style-name="T716">o</text:span><text:span text:style-name="T698">s</text:span><text:span text:style-name="T761">.</text:span><text:span text:style-name="T688"> </text:span><text:span text:style-name="T833"><text:s/></text:span><text:span text:style-name="T689">L</text:span><text:span text:style-name="T694">a</text:span><text:span text:style-name="T688">s</text:span><text:span text:style-name="T816"> </text:span><text:span text:style-name="T688">f</text:span><text:span text:style-name="T749">u</text:span><text:span text:style-name="T702">n</text:span><text:span text:style-name="T694">c</text:span><text:span text:style-name="T725">i</text:span><text:span text:style-name="T702">one</text:span><text:span text:style-name="T688">s</text:span><text:span text:style-name="T733"> </text:span><text:span text:style-name="T702">d</text:span><text:span text:style-name="T688">e</text:span><text:span text:style-name="T817"> </text:span><text:span text:style-name="T792">l</text:span><text:span text:style-name="T819">a</text:span><text:span text:style-name="T776"> </text:span><text:span text:style-name="T785">C</text:span><text:span text:style-name="T702">o</text:span><text:span text:style-name="T733">m</text:span><text:span text:style-name="T725">i</text:span><text:span text:style-name="T694">s</text:span><text:span text:style-name="T725">i</text:span><text:span text:style-name="T702">ó</text:span><text:span text:style-name="T688">n</text:span><text:span text:style-name="T775"> </text:span><text:span text:style-name="T745">s</text:span><text:span text:style-name="T715">o</text:span><text:span text:style-name="T718">n</text:span><text:span text:style-name="T848">:</text:span></text:p>
      <text:p text:style-name="P39"/>
      <text:p text:style-name="P60"><text:span text:style-name="T802">V</text:span><text:span text:style-name="T694">e</text:span><text:span text:style-name="T725">l</text:span><text:span text:style-name="T688">ar</text:span><text:span text:style-name="T694"> </text:span><text:span text:style-name="T713">po</text:span><text:span text:style-name="T688">r</text:span><text:span text:style-name="T822"> </text:span><text:span text:style-name="T694">e</text:span><text:span text:style-name="T688">l</text:span><text:span text:style-name="T733"> </text:span><text:span text:style-name="T695">c</text:span><text:span text:style-name="T703">u</text:span><text:span text:style-name="T735">m</text:span><text:span text:style-name="T703">p</text:span><text:span text:style-name="T824">l</text:span><text:span text:style-name="T692">i</text:span><text:span text:style-name="T688">mi</text:span><text:span text:style-name="T825"> </text:span><text:span text:style-name="T694">e</text:span><text:span text:style-name="T702">n</text:span><text:span text:style-name="T725">t</text:span><text:span text:style-name="T688">o</text:span><text:span text:style-name="T768"> </text:span><text:span text:style-name="T702">de</text:span><text:span text:style-name="T688">l</text:span><text:span text:style-name="T713"> </text:span><text:span text:style-name="T694">c</text:span><text:span text:style-name="T713">onv</text:span><text:span text:style-name="T694">e</text:span><text:span text:style-name="T713">n</text:span><text:span text:style-name="T725">i</text:span><text:span text:style-name="T688">o</text:span><text:span text:style-name="T775"> </text:span><text:span text:style-name="T702">d</text:span><text:span text:style-name="T713">u</text:span><text:span text:style-name="T739">r</text:span><text:span text:style-name="T688">a</text:span><text:span text:style-name="T813">n</text:span><text:span text:style-name="T720">t</text:span><text:span text:style-name="T688">e</text:span><text:span text:style-name="T822"> </text:span><text:span text:style-name="T725">l</text:span><text:span text:style-name="T688">a</text:span><text:span text:style-name="T796"> </text:span><text:span text:style-name="T713">v</text:span><text:span text:style-name="T725">i</text:span><text:span text:style-name="T713">g</text:span><text:span text:style-name="T694">e</text:span><text:span text:style-name="T713">n</text:span><text:span text:style-name="T702">c</text:span><text:span text:style-name="T725">i</text:span><text:span text:style-name="T688">a</text:span><text:span text:style-name="T822"> </text:span><text:span text:style-name="T713">d</text:span><text:span text:style-name="T694">e</text:span><text:span text:style-name="T688">l</text:span><text:span text:style-name="T725"> </text:span><text:span text:style-name="T738">m</text:span><text:span text:style-name="T721">i</text:span><text:span text:style-name="T743">s</text:span><text:span text:style-name="T735">m</text:span><text:span text:style-name="T703">o</text:span><text:span text:style-name="T783">.</text:span></text:p>
      <text:p text:style-name="P31"/>
      <text:p text:style-name="P61"><text:span text:style-name="T702">S</text:span><text:span text:style-name="T713">o</text:span><text:span text:style-name="T725">l</text:span><text:span text:style-name="T713">v</text:span><text:span text:style-name="T694">e</text:span><text:span text:style-name="T702">n</text:span><text:span text:style-name="T725">t</text:span><text:span text:style-name="T688">ar <text:s text:c="2"/></text:span><text:span text:style-name="T778"><text:s/></text:span><text:span text:style-name="T725">l</text:span><text:span text:style-name="T702">a</text:span><text:span text:style-name="T688">s </text:span><text:span text:style-name="T768"><text:s/></text:span><text:span text:style-name="T713">d</text:span><text:span text:style-name="T725">i</text:span><text:span text:style-name="T702">v</text:span><text:span text:style-name="T694">e</text:span><text:span text:style-name="T739">r</text:span><text:span text:style-name="T713">g</text:span><text:span text:style-name="T694">e</text:span><text:span text:style-name="T713">n</text:span><text:span text:style-name="T688">c</text:span><text:span text:style-name="T733">i</text:span><text:span text:style-name="T702">a</text:span><text:span text:style-name="T688">s </text:span><text:span text:style-name="T810"><text:s/></text:span><text:span text:style-name="T713">d</text:span><text:span text:style-name="T688">e </text:span><text:span text:style-name="T822"><text:s/></text:span><text:span text:style-name="T725">i</text:span><text:span text:style-name="T713">n</text:span><text:span text:style-name="T725">t</text:span><text:span text:style-name="T694">e</text:span><text:span text:style-name="T688">r</text:span><text:span text:style-name="T749">p</text:span><text:span text:style-name="T739">r</text:span><text:span text:style-name="T694">e</text:span><text:span text:style-name="T720">t</text:span><text:span text:style-name="T702">a</text:span><text:span text:style-name="T694">c</text:span><text:span text:style-name="T725">i</text:span><text:span text:style-name="T713">ó</text:span><text:span text:style-name="T688">n </text:span><text:span text:style-name="T849"><text:s/></text:span><text:span text:style-name="T713">q</text:span><text:span text:style-name="T702">u</text:span><text:span text:style-name="T688">e </text:span><text:span text:style-name="T826"><text:s/></text:span><text:span text:style-name="T739">s</text:span><text:span text:style-name="T688">e </text:span><text:span text:style-name="T713"><text:s/></text:span><text:span text:style-name="T702">p</text:span><text:span text:style-name="T720">l</text:span><text:span text:style-name="T694">a</text:span><text:span text:style-name="T713">n</text:span><text:span text:style-name="T720">t</text:span><text:span text:style-name="T694">ee</text:span><text:span text:style-name="T688">n </text:span><text:span text:style-name="T778"><text:s/></text:span><text:span text:style-name="T694">e</text:span><text:span text:style-name="T688">n </text:span><text:span text:style-name="T810"><text:s/></text:span><text:span text:style-name="T725">l</text:span><text:span text:style-name="T688">a </text:span><text:span text:style-name="T817"><text:s/></text:span><text:span text:style-name="T763">e</text:span><text:span text:style-name="T723">j</text:span><text:span text:style-name="T708">e</text:span><text:span text:style-name="T696">c</text:span><text:span text:style-name="T703">u</text:span><text:span text:style-name="T696">c</text:span><text:span text:style-name="T727">i</text:span><text:span text:style-name="T715">ó</text:span><text:span text:style-name="T841">n</text:span><text:span text:style-name="T688"> <text:s/></text:span><text:span text:style-name="T845"><text:s/></text:span><text:span text:style-name="T713">d</text:span><text:span text:style-name="T694">e</text:span><text:span text:style-name="T688">l </text:span><text:span text:style-name="T796"><text:s/></text:span><text:span text:style-name="T715">p</text:span><text:span text:style-name="T741">r</text:span><text:span text:style-name="T696">e</text:span><text:span text:style-name="T743">s</text:span><text:span text:style-name="T696">e</text:span><text:span text:style-name="T716">n</text:span><text:span text:style-name="T729">t</text:span><text:span text:style-name="T766">e </text:span><text:span text:style-name="T696">c</text:span><text:span text:style-name="T705">o</text:span><text:span text:style-name="T718">n</text:span><text:span text:style-name="T703">v</text:span><text:span text:style-name="T696">e</text:span><text:span text:style-name="T767">n</text:span><text:span text:style-name="T735">i</text:span><text:span text:style-name="T715">o</text:span><text:span text:style-name="T891">.</text:span></text:p>
      <text:p text:style-name="P9"/>
      <text:p text:style-name="P62"><text:span text:style-name="T737">D</text:span><text:span text:style-name="T704">e</text:span><text:span text:style-name="T727">t</text:span><text:span text:style-name="T696">e</text:span><text:span text:style-name="T824">rm</text:span><text:span text:style-name="T795"> </text:span><text:span text:style-name="T725">i</text:span><text:span text:style-name="T702">n</text:span><text:span text:style-name="T694">a</text:span><text:span text:style-name="T688">r </text:span><text:span text:style-name="T785"><text:s/></text:span><text:span text:style-name="T725">l</text:span><text:span text:style-name="T702">o</text:span><text:span text:style-name="T688">s </text:span><text:span text:style-name="T787"><text:s/></text:span><text:span text:style-name="T733">m</text:span><text:span text:style-name="T702">e</text:span><text:span text:style-name="T694">c</text:span><text:span text:style-name="T688">ani</text:span><text:span text:style-name="T850"> </text:span><text:span text:style-name="T739">s</text:span><text:span text:style-name="T749">m</text:span><text:span text:style-name="T713">o</text:span><text:span text:style-name="T688">s </text:span><text:span text:style-name="T785"><text:s/></text:span><text:span text:style-name="T702">d</text:span><text:span text:style-name="T688">e </text:span><text:span text:style-name="T713"><text:s/></text:span><text:span text:style-name="T694">c</text:span><text:span text:style-name="T702">on</text:span><text:span text:style-name="T688">t</text:span><text:span text:style-name="T796">r</text:span><text:span text:style-name="T702">o</text:span><text:span text:style-name="T688">l </text:span><text:span text:style-name="T725"><text:s/></text:span><text:span text:style-name="T688">y </text:span><text:span text:style-name="T689"><text:s/></text:span><text:span text:style-name="T694">c</text:span><text:span text:style-name="T702">o</text:span><text:span text:style-name="T733">m</text:span><text:span text:style-name="T702">p</text:span><text:span text:style-name="T739">r</text:span><text:span text:style-name="T702">o</text:span><text:span text:style-name="T713">b</text:span><text:span text:style-name="T688">ar </text:span><text:span text:style-name="T822"><text:s/></text:span><text:span text:style-name="T694">e</text:span><text:span text:style-name="T688">l </text:span><text:span text:style-name="T689"><text:s/></text:span><text:span text:style-name="T694">c</text:span><text:span text:style-name="T702">u</text:span><text:span text:style-name="T733">m</text:span><text:span text:style-name="T702">p</text:span><text:span text:style-name="T725">li</text:span><text:span text:style-name="T733">m</text:span><text:span text:style-name="T725">i</text:span><text:span text:style-name="T694">e</text:span><text:span text:style-name="T713">n</text:span><text:span text:style-name="T725">t</text:span><text:span text:style-name="T688">o </text:span><text:span text:style-name="T689"><text:s/></text:span><text:span text:style-name="T713">d</text:span><text:span text:style-name="T688">e </text:span><text:span text:style-name="T702"><text:s/></text:span><text:span text:style-name="T725">l</text:span><text:span text:style-name="T694">a</text:span><text:span text:style-name="T688">s </text:span><text:span text:style-name="T746"><text:s/></text:span><text:span text:style-name="T725">i</text:span><text:span text:style-name="T713">n</text:span><text:span text:style-name="T739">s</text:span><text:span text:style-name="T725">t</text:span><text:span text:style-name="T688">r</text:span><text:span text:style-name="T749">u</text:span><text:span text:style-name="T694">cc</text:span><text:span text:style-name="T725">i</text:span><text:span text:style-name="T702">one</text:span><text:span text:style-name="T688">s </text:span><text:span text:style-name="T816"><text:s/></text:span><text:span text:style-name="T688">y </text:span><text:span text:style-name="T715">d</text:span><text:span text:style-name="T729">i</text:span><text:span text:style-name="T740">r</text:span><text:span text:style-name="T696">ec</text:span><text:span text:style-name="T727">t</text:span><text:span text:style-name="T842">r</text:span><text:span text:style-name="T798">i</text:span><text:span text:style-name="T696">ce</text:span><text:span text:style-name="T699">s</text:span><text:span text:style-name="T897">.</text:span></text:p>
      <text:p text:style-name="P22"/>
      <text:p text:style-name="P63"><text:span text:style-name="T840">I</text:span><text:span text:style-name="T750">n</text:span><text:span text:style-name="T688">f</text:span><text:span text:style-name="T749">o</text:span><text:span text:style-name="T824">rm</text:span><text:span text:style-name="T795"> </text:span><text:span text:style-name="T694">a</text:span><text:span text:style-name="T688">r</text:span><text:span text:style-name="T816"> </text:span><text:span text:style-name="T739">s</text:span><text:span text:style-name="T713">ob</text:span><text:span text:style-name="T739">r</text:span><text:span text:style-name="T688">e</text:span><text:span text:style-name="T749"> </text:span><text:span text:style-name="T725">l</text:span><text:span text:style-name="T688">a</text:span><text:span text:style-name="T813"> </text:span><text:span text:style-name="T694">e</text:span><text:span text:style-name="T713">x</text:span><text:span text:style-name="T725">i</text:span><text:span text:style-name="T694">s</text:span><text:span text:style-name="T725">t</text:span><text:span text:style-name="T694">e</text:span><text:span text:style-name="T713">n</text:span><text:span text:style-name="T694">c</text:span><text:span text:style-name="T725">i</text:span><text:span text:style-name="T688">a</text:span><text:span text:style-name="T826"> </text:span><text:span text:style-name="T713">d</text:span><text:span text:style-name="T688">e</text:span><text:span text:style-name="T689"> </text:span><text:span text:style-name="T694">c</text:span><text:span text:style-name="T702">au</text:span><text:span text:style-name="T739">s</text:span><text:span text:style-name="T688">a</text:span><text:span text:style-name="T768"> </text:span><text:span text:style-name="T694">d</text:span><text:span text:style-name="T688">e</text:span><text:span text:style-name="T796"> </text:span><text:span text:style-name="T724">r</text:span><text:span text:style-name="T696">e</text:span><text:span text:style-name="T743">s</text:span><text:span text:style-name="T703">o</text:span><text:span text:style-name="T727">l</text:span><text:span text:style-name="T703">u</text:span><text:span text:style-name="T704">c</text:span><text:span text:style-name="T727">i</text:span><text:span text:style-name="T715">ó</text:span><text:span text:style-name="T718">n</text:span><text:span text:style-name="T784">.</text:span></text:p>
      <text:p text:style-name="P64"/>
      <text:p text:style-name="P65"><text:span text:style-name="T688">I</text:span><text:span text:style-name="T749">n</text:span><text:span text:style-name="T725">t</text:span><text:span text:style-name="T694">e</text:span><text:span text:style-name="T688">r</text:span><text:span text:style-name="T749">p</text:span><text:span text:style-name="T739">r</text:span><text:span text:style-name="T694">e</text:span><text:span text:style-name="T725">t</text:span><text:span text:style-name="T688">ar</text:span><text:span text:style-name="T768"> </text:span><text:span text:style-name="T688">y</text:span><text:span text:style-name="T805"> </text:span><text:span text:style-name="T739">r</text:span><text:span text:style-name="T694">e</text:span><text:span text:style-name="T739">s</text:span><text:span text:style-name="T702">o</text:span><text:span text:style-name="T725">l</text:span><text:span text:style-name="T702">v</text:span><text:span text:style-name="T694">e</text:span><text:span text:style-name="T688">r</text:span><text:span text:style-name="T817"> </text:span><text:span text:style-name="T694">c</text:span><text:span text:style-name="T713">u</text:span><text:span text:style-name="T694">a</text:span><text:span text:style-name="T702">n</text:span><text:span text:style-name="T725">t</text:span><text:span text:style-name="T694">a</text:span><text:span text:style-name="T688">s</text:span><text:span text:style-name="T823"> </text:span><text:span text:style-name="T694">c</text:span><text:span text:style-name="T713">u</text:span><text:span text:style-name="T694">es</text:span><text:span text:style-name="T725">ti</text:span><text:span text:style-name="T713">on</text:span><text:span text:style-name="T694">e</text:span><text:span text:style-name="T688">s</text:span><text:span text:style-name="T817"> </text:span><text:span text:style-name="T739">s</text:span><text:span text:style-name="T713">u</text:span><text:span text:style-name="T688">r</text:span><text:span text:style-name="T689">j</text:span><text:span text:style-name="T702">a</text:span><text:span text:style-name="T688">n</text:span><text:span text:style-name="T810"> </text:span><text:span text:style-name="T702">du</text:span><text:span text:style-name="T739">r</text:span><text:span text:style-name="T694">a</text:span><text:span text:style-name="T713">n</text:span><text:span text:style-name="T725">t</text:span><text:span text:style-name="T688">e</text:span><text:span text:style-name="T823"> </text:span><text:span text:style-name="T739">s</text:span><text:span text:style-name="T688">u</text:span><text:span text:style-name="T780"> </text:span><text:span text:style-name="T715">v</text:span><text:span text:style-name="T727">i</text:span><text:span text:style-name="T703">g</text:span><text:span text:style-name="T696">e</text:span><text:span text:style-name="T703">n</text:span><text:span text:style-name="T696">c</text:span><text:span text:style-name="T729">i</text:span><text:span text:style-name="T711">a</text:span><text:span text:style-name="T784">.</text:span></text:p>
      <text:p text:style-name="P31"/>
      <text:p text:style-name="P66"><text:span text:style-name="T713">P</text:span><text:span text:style-name="T694">a</text:span><text:span text:style-name="T688">ra</text:span><text:span text:style-name="T820"> </text:span><text:span text:style-name="T725">l</text:span><text:span text:style-name="T688">o</text:span><text:span text:style-name="T689"> </text:span><text:span text:style-name="T702">n</text:span><text:span text:style-name="T688">o</text:span><text:span text:style-name="T754"> </text:span><text:span text:style-name="T702">p</text:span><text:span text:style-name="T739">r</text:span><text:span text:style-name="T694">e</text:span><text:span text:style-name="T713">v</text:span><text:span text:style-name="T725">i</text:span><text:span text:style-name="T739">s</text:span><text:span text:style-name="T720">t</text:span><text:span text:style-name="T688">o</text:span><text:span text:style-name="T820"> </text:span><text:span text:style-name="T695">e</text:span><text:span text:style-name="T715">x</text:span><text:span text:style-name="T716">p</text:span><text:span text:style-name="T740">r</text:span><text:span text:style-name="T696">e</text:span><text:span text:style-name="T743">s</text:span><text:span text:style-name="T704">a</text:span><text:span text:style-name="T735">m</text:span><text:span text:style-name="T696">e</text:span><text:span text:style-name="T703">n</text:span><text:span text:style-name="T727">t</text:span><text:span text:style-name="T708">e</text:span><text:span text:style-name="T761">,</text:span><text:span text:style-name="T688"> </text:span><text:span text:style-name="T845"><text:s/></text:span><text:span text:style-name="T739">s</text:span><text:span text:style-name="T688">e</text:span><text:span text:style-name="T823"> </text:span><text:span text:style-name="T694">e</text:span><text:span text:style-name="T739">s</text:span><text:span text:style-name="T720">t</text:span><text:span text:style-name="T688">a</text:span><text:span text:style-name="T733">r</text:span><text:span text:style-name="T688">á</text:span><text:span text:style-name="T817"> </text:span><text:span text:style-name="T694">e</text:span><text:span text:style-name="T688">n</text:span><text:span text:style-name="T822"> </text:span><text:span text:style-name="T694">c</text:span><text:span text:style-name="T713">u</text:span><text:span text:style-name="T702">a</text:span><text:span text:style-name="T713">n</text:span><text:span text:style-name="T720">t</text:span><text:span text:style-name="T688">o</text:span><text:span text:style-name="T826"> </text:span><text:span text:style-name="T694">a</text:span><text:span text:style-name="T688">l</text:span><text:span text:style-name="T733"> </text:span><text:span text:style-name="T739">r</text:span><text:span text:style-name="T694">é</text:span><text:span text:style-name="T702">g</text:span><text:span text:style-name="T725">i</text:span><text:span text:style-name="T733">m</text:span><text:span text:style-name="T694">e</text:span><text:span text:style-name="T688">n</text:span><text:span text:style-name="T774"> </text:span><text:span text:style-name="T702">d</text:span><text:span text:style-name="T688">e</text:span><text:span text:style-name="T816"> </text:span><text:span text:style-name="T851">f</text:span><text:span text:style-name="T781">u</text:span><text:span text:style-name="T716">n</text:span><text:span text:style-name="T696">c</text:span><text:span text:style-name="T727">i</text:span><text:span text:style-name="T715">o</text:span><text:span text:style-name="T716">n</text:span><text:span text:style-name="T760">am</text:span><text:span text:style-name="T847"> </text:span><text:span text:style-name="T725">i</text:span><text:span text:style-name="T694">e</text:span><text:span text:style-name="T713">n</text:span><text:span text:style-name="T725">t</text:span><text:span text:style-name="T688">o</text:span><text:span text:style-name="T768"> </text:span><text:span text:style-name="T713">d</text:span><text:span text:style-name="T688">e</text:span><text:span text:style-name="T816"> </text:span><text:span text:style-name="T725">l</text:span><text:span text:style-name="T688">a</text:span><text:span text:style-name="T813"> </text:span><text:span text:style-name="T694">c</text:span><text:span text:style-name="T702">o</text:span><text:span text:style-name="T733">m</text:span><text:span text:style-name="T725">i</text:span><text:span text:style-name="T694">s</text:span><text:span text:style-name="T725">i</text:span><text:span text:style-name="T713">ó</text:span><text:span text:style-name="T688">n</text:span><text:span text:style-name="T777"> </text:span><text:span text:style-name="T688">a </text:span><text:span text:style-name="T725">l</text:span><text:span text:style-name="T688">o</text:span><text:span text:style-name="T759"> </text:span><text:span text:style-name="T702">d</text:span><text:span text:style-name="T725">i</text:span><text:span text:style-name="T739">s</text:span><text:span text:style-name="T702">p</text:span><text:span text:style-name="T713">u</text:span><text:span text:style-name="T702">e</text:span><text:span text:style-name="T739">s</text:span><text:span text:style-name="T720">t</text:span><text:span text:style-name="T688">o</text:span><text:span text:style-name="T807"> </text:span><text:span text:style-name="T694">e</text:span><text:span text:style-name="T688">n</text:span><text:span text:style-name="T843"> </text:span><text:span text:style-name="T725">l</text:span><text:span text:style-name="T688">a</text:span><text:span text:style-name="T809"> </text:span><text:span text:style-name="T689">L</text:span><text:span text:style-name="T694">e</text:span><text:span text:style-name="T688">y</text:span><text:span text:style-name="T801"> </text:span><text:span text:style-name="T713">40</text:span><text:span text:style-name="T720">/</text:span><text:span text:style-name="T702">2</text:span><text:span text:style-name="T713">0</text:span><text:span text:style-name="T694">1</text:span><text:span text:style-name="T713">5</text:span><text:span text:style-name="T688">,</text:span><text:span text:style-name="T779"> </text:span><text:span text:style-name="T702">d</text:span><text:span text:style-name="T688">e </text:span><text:span text:style-name="T713"><text:s/></text:span><text:span text:style-name="T852">1 <text:s text:c="2"/></text:span><text:span text:style-name="T799"><text:s/></text:span><text:span text:style-name="T713">d</text:span><text:span text:style-name="T688">e</text:span><text:span text:style-name="T759"> </text:span><text:span text:style-name="T705">o</text:span><text:span text:style-name="T696">c</text:span><text:span text:style-name="T727">t</text:span><text:span text:style-name="T716">u</text:span><text:span text:style-name="T703">b</text:span><text:span text:style-name="T740">r</text:span><text:span text:style-name="T696">e</text:span><text:span text:style-name="T783">, <text:s/></text:span><text:span text:style-name="T702">d</text:span><text:span text:style-name="T688">e</text:span><text:span text:style-name="T773"> </text:span><text:span text:style-name="T785">R</text:span><text:span text:style-name="T702">é</text:span><text:span text:style-name="T688">g</text:span><text:span text:style-name="T733">im</text:span><text:span text:style-name="T694">e</text:span><text:span text:style-name="T688">n</text:span><text:span text:style-name="T693"> </text:span><text:span text:style-name="T739">J</text:span><text:span text:style-name="T702">u</text:span><text:span text:style-name="T688">r</text:span><text:span text:style-name="T796">í</text:span><text:span text:style-name="T713">d</text:span><text:span text:style-name="T725">i</text:span><text:span text:style-name="T694">c</text:span><text:span text:style-name="T688">o </text:span><text:span text:style-name="T752"><text:s/></text:span><text:span text:style-name="T713">d</text:span><text:span text:style-name="T694">e</text:span><text:span text:style-name="T688">l</text:span><text:span text:style-name="T771"> </text:span><text:span text:style-name="T709">Se</text:span><text:span text:style-name="T701">c</text:span><text:span text:style-name="T730">t</text:span><text:span text:style-name="T719">o</text:span><text:span text:style-name="T839">r</text:span><text:span text:style-name="T770"> </text:span><text:span text:style-name="T713">P</text:span><text:span text:style-name="T702">ú</text:span><text:span text:style-name="T713">b</text:span><text:span text:style-name="T688">l</text:span><text:span text:style-name="T713">i</text:span><text:span text:style-name="T702">c</text:span><text:span text:style-name="T688">o</text:span><text:span text:style-name="T829"> </text:span><text:span text:style-name="T702">pa</text:span><text:span text:style-name="T739">r</text:span><text:span text:style-name="T688">a </text:span><text:span text:style-name="T746"><text:s/></text:span><text:span text:style-name="T725">l</text:span><text:span text:style-name="T713">o</text:span><text:span text:style-name="T688">s</text:span><text:span text:style-name="T849"> </text:span><text:span text:style-name="T702">ó</text:span><text:span text:style-name="T739">r</text:span><text:span text:style-name="T713">g</text:span><text:span text:style-name="T688">a</text:span><text:span text:style-name="T813">n</text:span><text:span text:style-name="T702">o</text:span><text:span text:style-name="T688">s </text:span><text:span text:style-name="T696">c</text:span><text:span text:style-name="T715">o</text:span><text:span text:style-name="T721">l</text:span><text:span text:style-name="T704">e</text:span><text:span text:style-name="T716">g</text:span><text:span text:style-name="T729">i</text:span><text:span text:style-name="T696">a</text:span><text:span text:style-name="T703">do</text:span><text:span text:style-name="T698">s</text:span><text:span text:style-name="T761">.</text:span></text:p>
      <text:p text:style-name="P67"/>
      <text:p text:style-name="P69"><text:span text:style-name="T712">S</text:span><text:span text:style-name="T704">e</text:span><text:span text:style-name="T715">x</text:span><text:span text:style-name="T721">t</text:span><text:span text:style-name="T704">a</text:span><text:span text:style-name="T761">.</text:span><text:span text:style-name="T688"> <text:s/></text:span><text:span text:style-name="T853"><text:s/></text:span><text:span text:style-name="T785">C</text:span><text:span text:style-name="T702">au</text:span><text:span text:style-name="T694">s</text:span><text:span text:style-name="T688">a</text:span><text:span text:style-name="T754"> </text:span><text:span text:style-name="T713">d</text:span><text:span text:style-name="T688">e</text:span><text:span text:style-name="T749"> </text:span><text:span text:style-name="T695">e</text:span><text:span text:style-name="T703">x</text:span><text:span text:style-name="T721">t</text:span><text:span text:style-name="T728">i</text:span><text:span text:style-name="T718">n</text:span><text:span text:style-name="T696">c</text:span><text:span text:style-name="T727">i</text:span><text:span text:style-name="T715">ó</text:span><text:span text:style-name="T718">n</text:span><text:span text:style-name="T784">.</text:span><text:span text:style-name="T688"> </text:span><text:span text:style-name="T812"><text:s/></text:span><text:span text:style-name="T702">Se</text:span><text:span text:style-name="T739">r</text:span><text:span text:style-name="T688">án</text:span><text:span text:style-name="T777"> </text:span><text:span text:style-name="T694">ca</text:span><text:span text:style-name="T713">u</text:span><text:span text:style-name="T739">s</text:span><text:span text:style-name="T702">a</text:span><text:span text:style-name="T688">s</text:span><text:span text:style-name="T810"> </text:span><text:span text:style-name="T713">d</text:span><text:span text:style-name="T688">e</text:span><text:span text:style-name="T689"> </text:span><text:span text:style-name="T694">e</text:span><text:span text:style-name="T702">x</text:span><text:span text:style-name="T725">ti</text:span><text:span text:style-name="T713">n</text:span><text:span text:style-name="T702">c</text:span><text:span text:style-name="T725">i</text:span><text:span text:style-name="T702">ó</text:span><text:span text:style-name="T688">n</text:span><text:span text:style-name="T838"> </text:span><text:span text:style-name="T713">d</text:span><text:span text:style-name="T702">e</text:span><text:span text:style-name="T688">l</text:span><text:span text:style-name="T733"> </text:span><text:span text:style-name="T696">c</text:span><text:span text:style-name="T715">o</text:span><text:span text:style-name="T703">n</text:span><text:span text:style-name="T716">v</text:span><text:span text:style-name="T696">e</text:span><text:span text:style-name="T716">n</text:span><text:span text:style-name="T727">i</text:span><text:span text:style-name="T703">o</text:span><text:span text:style-name="T898">: </text:span><text:span text:style-name="T689">E</text:span><text:span text:style-name="T688">l</text:span><text:span text:style-name="T689"> </text:span><text:span text:style-name="T739">r</text:span><text:span text:style-name="T694">esc</text:span><text:span text:style-name="T702">a</text:span><text:span text:style-name="T725">t</text:span><text:span text:style-name="T688">e</text:span><text:span text:style-name="T832"> </text:span><text:span text:style-name="T713">d</text:span><text:span text:style-name="T694">e</text:span><text:span text:style-name="T688">l</text:span><text:span text:style-name="T733"> </text:span><text:span text:style-name="T739">s</text:span><text:span text:style-name="T702">e</text:span><text:span text:style-name="T688">r</text:span><text:span text:style-name="T813">v</text:span><text:span text:style-name="T725">i</text:span><text:span text:style-name="T694">c</text:span><text:span text:style-name="T725">i</text:span><text:span text:style-name="T688">o</text:span><text:span text:style-name="T816"> </text:span><text:span text:style-name="T713">p</text:span><text:span text:style-name="T702">úb</text:span><text:span text:style-name="T688">l</text:span><text:span text:style-name="T713">i</text:span><text:span text:style-name="T702">c</text:span><text:span text:style-name="T688">o</text:span><text:span text:style-name="T822"> </text:span><text:span text:style-name="T734">m</text:span><text:span text:style-name="T703">u</text:span><text:span text:style-name="T716">n</text:span><text:span text:style-name="T729">i</text:span><text:span text:style-name="T696">c</text:span><text:span text:style-name="T729">i</text:span><text:span text:style-name="T716">p</text:span><text:span text:style-name="T704">a</text:span><text:span text:style-name="T729">l</text:span><text:span text:style-name="T727">i</text:span><text:span text:style-name="T704">za</text:span><text:span text:style-name="T716">d</text:span><text:span text:style-name="T703">o</text:span><text:span text:style-name="T897">.</text:span></text:p>
      <text:p text:style-name="P70"><text:span text:style-name="T689">L</text:span><text:span text:style-name="T688">a</text:span><text:span text:style-name="T749"> </text:span><text:span text:style-name="T720">r</text:span><text:span text:style-name="T694">es</text:span><text:span text:style-name="T702">o</text:span><text:span text:style-name="T725">l</text:span><text:span text:style-name="T702">u</text:span><text:span text:style-name="T688">c</text:span><text:span text:style-name="T733">i</text:span><text:span text:style-name="T702">ó</text:span><text:span text:style-name="T688">n</text:span><text:span text:style-name="T823"> </text:span><text:span text:style-name="T702">po</text:span><text:span text:style-name="T688">r</text:span><text:span text:style-name="T817"> </text:span><text:span text:style-name="T725">i</text:span><text:span text:style-name="T702">n</text:span><text:span text:style-name="T694">c</text:span><text:span text:style-name="T713">u</text:span><text:span text:style-name="T733">m</text:span><text:span text:style-name="T713">p</text:span><text:span text:style-name="T688">l</text:span><text:span text:style-name="T689">i</text:span><text:span text:style-name="T733">m</text:span><text:span text:style-name="T725">i</text:span><text:span text:style-name="T694">e</text:span><text:span text:style-name="T702">n</text:span><text:span text:style-name="T720">t</text:span><text:span text:style-name="T688">o</text:span><text:span text:style-name="T849"> </text:span><text:span text:style-name="T702">d</text:span><text:span text:style-name="T688">e</text:span><text:span text:style-name="T749"> </text:span><text:span text:style-name="T694">a</text:span><text:span text:style-name="T725">l</text:span><text:span text:style-name="T688">g</text:span><text:span text:style-name="T805">u</text:span><text:span text:style-name="T713">n</text:span><text:span text:style-name="T688">a</text:span><text:span text:style-name="T826"> </text:span><text:span text:style-name="T702">d</text:span><text:span text:style-name="T688">e</text:span><text:span text:style-name="T796"> </text:span><text:span text:style-name="T725">l</text:span><text:span text:style-name="T702">a</text:span><text:span text:style-name="T688">s</text:span><text:span text:style-name="T823"> </text:span><text:span text:style-name="T688">c</text:span><text:span text:style-name="T733">l</text:span><text:span text:style-name="T694">á</text:span><text:span text:style-name="T713">u</text:span><text:span text:style-name="T739">s</text:span><text:span text:style-name="T713">u</text:span><text:span text:style-name="T725">l</text:span><text:span text:style-name="T702">a</text:span><text:span text:style-name="T688">s</text:span><text:span text:style-name="T822"> </text:span><text:span text:style-name="T702">de</text:span><text:span text:style-name="T688">l</text:span><text:span text:style-name="T725"> </text:span><text:span text:style-name="T702">p</text:span><text:span text:style-name="T739">r</text:span><text:span text:style-name="T694">e</text:span><text:span text:style-name="T739">s</text:span><text:span text:style-name="T702">en</text:span><text:span text:style-name="T725">t</text:span><text:span text:style-name="T688">e</text:span><text:span text:style-name="T813"> </text:span><text:span text:style-name="T695">c</text:span><text:span text:style-name="T703">onv</text:span><text:span text:style-name="T696">e</text:span><text:span text:style-name="T716">n</text:span><text:span text:style-name="T729">i</text:span><text:span text:style-name="T716">o</text:span><text:span text:style-name="T761">. </text:span><text:span text:style-name="T689">E</text:span><text:span text:style-name="T688">l</text:span><text:span text:style-name="T720"> </text:span><text:span text:style-name="T733">m</text:span><text:span text:style-name="T713">u</text:span><text:span text:style-name="T688">t</text:span><text:span text:style-name="T733">u</text:span><text:span text:style-name="T688">o</text:span><text:span text:style-name="T768"> </text:span><text:span text:style-name="T694">ac</text:span><text:span text:style-name="T713">u</text:span><text:span text:style-name="T694">e</text:span><text:span text:style-name="T739">r</text:span><text:span text:style-name="T702">d</text:span><text:span text:style-name="T688">o</text:span><text:span text:style-name="T817"> </text:span><text:span text:style-name="T713">d</text:span><text:span text:style-name="T688">e</text:span><text:span text:style-name="T749"> </text:span><text:span text:style-name="T725">l</text:span><text:span text:style-name="T694">a</text:span><text:span text:style-name="T688">s</text:span><text:span text:style-name="T694"> </text:span><text:span text:style-name="T703">p</text:span><text:span text:style-name="T704">a</text:span><text:span text:style-name="T760">r</text:span><text:span text:style-name="T690">t</text:span><text:span text:style-name="T704">e</text:span><text:span text:style-name="T698">s</text:span><text:span text:style-name="T783">.</text:span></text:p>
      <text:p text:style-name="P71"><text:span text:style-name="T689">L</text:span><text:span text:style-name="T688">a </text:span><text:span text:style-name="T733"><text:s/></text:span><text:span text:style-name="T739">s</text:span><text:span text:style-name="T713">u</text:span><text:span text:style-name="T739">s</text:span><text:span text:style-name="T702">pe</text:span><text:span text:style-name="T713">n</text:span><text:span text:style-name="T739">s</text:span><text:span text:style-name="T725">i</text:span><text:span text:style-name="T702">ó</text:span><text:span text:style-name="T688">n </text:span><text:span text:style-name="T810"><text:s/></text:span><text:span text:style-name="T713">d</text:span><text:span text:style-name="T694">e</text:span><text:span text:style-name="T688">l </text:span><text:span text:style-name="T732"><text:s/></text:span><text:span text:style-name="T694">c</text:span><text:span text:style-name="T702">on</text:span><text:span text:style-name="T713">v</text:span><text:span text:style-name="T694">e</text:span><text:span text:style-name="T688">n</text:span><text:span text:style-name="T733">i</text:span><text:span text:style-name="T688">o </text:span><text:span text:style-name="T713"><text:s/></text:span><text:span text:style-name="T702">p</text:span><text:span text:style-name="T713">o</text:span><text:span text:style-name="T688">r <text:s text:c="2"/></text:span><text:span text:style-name="T787"><text:s/></text:span><text:span text:style-name="T702">pa</text:span><text:span text:style-name="T688">r</text:span><text:span text:style-name="T689">t</text:span><text:span text:style-name="T688">e </text:span><text:span text:style-name="T754"><text:s/></text:span><text:span text:style-name="T713">d</text:span><text:span text:style-name="T702">e</text:span><text:span text:style-name="T688">l </text:span><text:span text:style-name="T732"><text:s/></text:span><text:span text:style-name="T690">E</text:span><text:span text:style-name="T703">x</text:span><text:span text:style-name="T704">c</text:span><text:span text:style-name="T735">m</text:span><text:span text:style-name="T703">o</text:span><text:span text:style-name="T761">.</text:span><text:span text:style-name="T688"> </text:span><text:span text:style-name="T702"><text:s/></text:span><text:span text:style-name="T836">A</text:span><text:span text:style-name="T688">y</text:span><text:span text:style-name="T754">u</text:span><text:span text:style-name="T702">n</text:span><text:span text:style-name="T725">t</text:span><text:span text:style-name="T702">a</text:span><text:span text:style-name="T733">m</text:span><text:span text:style-name="T725">i</text:span><text:span text:style-name="T694">e</text:span><text:span text:style-name="T702">n</text:span><text:span text:style-name="T725">t</text:span><text:span text:style-name="T688">o </text:span><text:span text:style-name="T813"><text:s/></text:span><text:span text:style-name="T702">d</text:span><text:span text:style-name="T688">e </text:span><text:span text:style-name="T725"><text:s/></text:span><text:span text:style-name="T688">I</text:span><text:span text:style-name="T733">c</text:span><text:span text:style-name="T702">o</text:span><text:span text:style-name="T688">d </text:span><text:span text:style-name="T689"><text:s/></text:span><text:span text:style-name="T713">d</text:span><text:span text:style-name="T688">e </text:span><text:span text:style-name="T702"><text:s/></text:span><text:span text:style-name="T725">l</text:span><text:span text:style-name="T713">o</text:span><text:span text:style-name="T688">s </text:span><text:span text:style-name="T732"><text:s/></text:span><text:span text:style-name="T785">V</text:span><text:span text:style-name="T688">i</text:span><text:span text:style-name="T733">n</text:span><text:span text:style-name="T713">o</text:span><text:span text:style-name="T688">s</text:span><text:span text:style-name="T748"> </text:span><text:span text:style-name="T703">p</text:span><text:span text:style-name="T715">o</text:span><text:span text:style-name="T854">r </text:span><text:span text:style-name="T688">r</text:span><text:span text:style-name="T733">a</text:span><text:span text:style-name="T702">z</text:span><text:span text:style-name="T713">on</text:span><text:span text:style-name="T702">e</text:span><text:span text:style-name="T688">s</text:span><text:span text:style-name="T823"> </text:span><text:span text:style-name="T713">d</text:span><text:span text:style-name="T688">e</text:span><text:span text:style-name="T810"> </text:span><text:span text:style-name="T790">i</text:span><text:span text:style-name="T703">n</text:span><text:span text:style-name="T721">t</text:span><text:span text:style-name="T696">e</text:span><text:span text:style-name="T741">r</text:span><text:span text:style-name="T696">é</text:span><text:span text:style-name="T803">s</text:span><text:span text:style-name="T780"> </text:span><text:span text:style-name="T713">p</text:span><text:span text:style-name="T702">ú</text:span><text:span text:style-name="T713">b</text:span><text:span text:style-name="T725">li</text:span><text:span text:style-name="T694">c</text:span><text:span text:style-name="T688">o</text:span><text:span text:style-name="T813"> </text:span><text:span text:style-name="T702">po</text:span><text:span text:style-name="T688">r</text:span><text:span text:style-name="T810"> </text:span><text:span text:style-name="T702">u</text:span><text:span text:style-name="T688">n</text:span><text:span text:style-name="T733"> </text:span><text:span text:style-name="T713">p</text:span><text:span text:style-name="T694">e</text:span><text:span text:style-name="T688">r</text:span><text:span text:style-name="T689">i</text:span><text:span text:style-name="T702">o</text:span><text:span text:style-name="T713">d</text:span><text:span text:style-name="T688">o</text:span><text:span text:style-name="T849"> </text:span><text:span text:style-name="T739">s</text:span><text:span text:style-name="T702">u</text:span><text:span text:style-name="T713">p</text:span><text:span text:style-name="T694">e</text:span><text:span text:style-name="T688">r</text:span><text:span text:style-name="T689">i</text:span><text:span text:style-name="T702">o</text:span><text:span text:style-name="T688">r</text:span><text:span text:style-name="T822"> </text:span><text:span text:style-name="T688">a</text:span><text:span text:style-name="T780"> </text:span><text:span text:style-name="T725">t</text:span><text:span text:style-name="T739">r</text:span><text:span text:style-name="T702">e</text:span><text:span text:style-name="T688">s</text:span><text:span text:style-name="T749"> </text:span><text:span text:style-name="T734">m</text:span><text:span text:style-name="T704">e</text:span><text:span text:style-name="T743">s</text:span><text:span text:style-name="T708">e</text:span><text:span text:style-name="T698">s</text:span><text:span text:style-name="T761">.</text:span></text:p>
      <text:p text:style-name="P13"/>
      <text:p text:style-name="P65"><text:span text:style-name="T785">C</text:span><text:span text:style-name="T713">u</text:span><text:span text:style-name="T702">a</text:span><text:span text:style-name="T725">l</text:span><text:span text:style-name="T702">q</text:span><text:span text:style-name="T713">u</text:span><text:span text:style-name="T725">i</text:span><text:span text:style-name="T694">e</text:span><text:span text:style-name="T688">r</text:span><text:span text:style-name="T826"> </text:span><text:span text:style-name="T694">c</text:span><text:span text:style-name="T702">a</text:span><text:span text:style-name="T713">u</text:span><text:span text:style-name="T739">s</text:span><text:span text:style-name="T688">a</text:span><text:span text:style-name="T826"> </text:span><text:span text:style-name="T725">q</text:span><text:span text:style-name="T702">u</text:span><text:span text:style-name="T688">e</text:span><text:span text:style-name="T816"> </text:span><text:span text:style-name="T688">f</text:span><text:span text:style-name="T749">u</text:span><text:span text:style-name="T694">e</text:span><text:span text:style-name="T739">r</text:span><text:span text:style-name="T688">e</text:span><text:span text:style-name="T796"> </text:span><text:span text:style-name="T702">d</text:span><text:span text:style-name="T688">e</text:span><text:span text:style-name="T816"> </text:span><text:span text:style-name="T694">a</text:span><text:span text:style-name="T702">p</text:span><text:span text:style-name="T725">li</text:span><text:span text:style-name="T702">c</text:span><text:span text:style-name="T694">a</text:span><text:span text:style-name="T702">c</text:span><text:span text:style-name="T725">i</text:span><text:span text:style-name="T702">ó</text:span><text:span text:style-name="T688">n</text:span><text:span text:style-name="T773"> </text:span><text:span text:style-name="T695">c</text:span><text:span text:style-name="T715">o</text:span><text:span text:style-name="T716">n</text:span><text:span text:style-name="T688">f</text:span><text:span text:style-name="T749">o</text:span><text:span text:style-name="T824">rm</text:span><text:span text:style-name="T795"> </text:span><text:span text:style-name="T688">e</text:span><text:span text:style-name="T810"> </text:span><text:span text:style-name="T688">a</text:span><text:span text:style-name="T780"> </text:span><text:span text:style-name="T725">l</text:span><text:span text:style-name="T688">a</text:span><text:span text:style-name="T796"> </text:span><text:span text:style-name="T703">no</text:span><text:span text:style-name="T824">rm</text:span><text:span text:style-name="T795"> </text:span><text:span text:style-name="T694">a</text:span><text:span text:style-name="T720">t</text:span><text:span text:style-name="T725">i</text:span><text:span text:style-name="T702">v</text:span><text:span text:style-name="T688">a</text:span><text:span text:style-name="T733"> </text:span><text:span text:style-name="T703">v</text:span><text:span text:style-name="T728">i</text:span><text:span text:style-name="T716">g</text:span><text:span text:style-name="T695">e</text:span><text:span text:style-name="T731">n</text:span><text:span text:style-name="T721">t</text:span><text:span text:style-name="T704">e</text:span><text:span text:style-name="T784">.</text:span></text:p>
      <text:p text:style-name="P72"><text:span text:style-name="T375">S</text:span><text:span text:style-name="T434">é</text:span><text:span text:style-name="T357">p</text:span><text:span text:style-name="T338">t</text:span><text:span text:style-name="T518">i</text:span><text:span text:style-name="T483">m</text:span><text:span text:style-name="T355">a</text:span><text:span text:style-name="T652">.</text:span><text:span text:style-name="T284"> </text:span><text:span text:style-name="T653"><text:s/></text:span><text:span text:style-name="T547">M</text:span><text:span text:style-name="T351">o</text:span><text:span text:style-name="T368">d</text:span><text:span text:style-name="T329">i</text:span><text:span text:style-name="T284">f</text:span><text:span text:style-name="T395">i</text:span><text:span text:style-name="T434">c</text:span><text:span text:style-name="T351">a</text:span><text:span text:style-name="T434">c</text:span><text:span text:style-name="T286">i</text:span><text:span text:style-name="T368">ó</text:span><text:span text:style-name="T284">n</text:span><text:span text:style-name="T542"> </text:span><text:span text:style-name="T368">d</text:span><text:span text:style-name="T434">e</text:span><text:span text:style-name="T284">l</text:span><text:span text:style-name="T417"> </text:span><text:span text:style-name="T434">a</text:span><text:span text:style-name="T444">c</text:span><text:span text:style-name="T376">u</text:span><text:span text:style-name="T434">e</text:span><text:span text:style-name="T317">r</text:span><text:span text:style-name="T377">d</text:span><text:span text:style-name="T376">o</text:span><text:span text:style-name="T652">.</text:span><text:span text:style-name="T284"> </text:span><text:span text:style-name="T655"><text:s/></text:span><text:span text:style-name="T395">E</text:span><text:span text:style-name="T284">l</text:span><text:span text:style-name="T505"> </text:span><text:span text:style-name="T351">p</text:span><text:span text:style-name="T311">r</text:span><text:span text:style-name="T434">e</text:span><text:span text:style-name="T311">s</text:span><text:span text:style-name="T351">en</text:span><text:span text:style-name="T329">t</text:span><text:span text:style-name="T284">e</text:span><text:span text:style-name="T556"> </text:span><text:span text:style-name="T434">c</text:span><text:span text:style-name="T368">o</text:span><text:span text:style-name="T351">n</text:span><text:span text:style-name="T368">v</text:span><text:span text:style-name="T434">e</text:span><text:span text:style-name="T351">n</text:span><text:span text:style-name="T329">i</text:span><text:span text:style-name="T284">o</text:span><text:span text:style-name="T526"> </text:span><text:span text:style-name="T351">po</text:span><text:span text:style-name="T284">d</text:span><text:span text:style-name="T487">r</text:span><text:span text:style-name="T284">á</text:span><text:span text:style-name="T416"> </text:span><text:span text:style-name="T499">m</text:span><text:span text:style-name="T368">od</text:span><text:span text:style-name="T286">i</text:span><text:span text:style-name="T284">f</text:span><text:span text:style-name="T395">i</text:span><text:span text:style-name="T434">ca</text:span><text:span text:style-name="T311">rs</text:span><text:span text:style-name="T284">e <text:s/></text:span><text:span text:style-name="T547"><text:s/></text:span><text:span text:style-name="T351">po</text:span><text:span text:style-name="T284">r</text:span><text:span text:style-name="T406"> </text:span><text:span text:style-name="T513">m</text:span><text:span text:style-name="T368">u</text:span><text:span text:style-name="T329">t</text:span><text:span text:style-name="T351">u</text:span><text:span text:style-name="T284">o</text:span><text:span text:style-name="T349"> </text:span><text:span text:style-name="T434">ac</text:span><text:span text:style-name="T368">u</text:span><text:span text:style-name="T434">e</text:span><text:span text:style-name="T311">r</text:span><text:span text:style-name="T351">d</text:span><text:span text:style-name="T284">o</text:span><text:span text:style-name="T520"> </text:span><text:span text:style-name="T368">d</text:span><text:span text:style-name="T284">e </text:span><text:span text:style-name="T329">l</text:span><text:span text:style-name="T434">a</text:span><text:span text:style-name="T284">s</text:span><text:span text:style-name="T499"> </text:span><text:span text:style-name="T351">p</text:span><text:span text:style-name="T284">ar</text:span><text:span text:style-name="T544">t</text:span><text:span text:style-name="T434">e</text:span><text:span text:style-name="T284">s</text:span><text:span text:style-name="T528"> </text:span><text:span text:style-name="T434">c</text:span><text:span text:style-name="T368">u</text:span><text:span text:style-name="T284">a</text:span><text:span text:style-name="T547">n</text:span><text:span text:style-name="T351">d</text:span><text:span text:style-name="T284">o</text:span><text:span text:style-name="T487"> </text:span><text:span text:style-name="T311">r</text:span><text:span text:style-name="T351">e</text:span><text:span text:style-name="T311">s</text:span><text:span text:style-name="T368">u</text:span><text:span text:style-name="T284">l</text:span><text:span text:style-name="T395">t</text:span><text:span text:style-name="T284">e</text:span><text:span text:style-name="T505"> </text:span><text:span text:style-name="T368">n</text:span><text:span text:style-name="T351">e</text:span><text:span text:style-name="T434">c</text:span><text:span text:style-name="T351">e</text:span><text:span text:style-name="T311">s</text:span><text:span text:style-name="T351">a</text:span><text:span text:style-name="T284">r</text:span><text:span text:style-name="T395">i</text:span><text:span text:style-name="T284">o</text:span><text:span text:style-name="T544"> </text:span><text:span text:style-name="T351">p</text:span><text:span text:style-name="T284">a</text:span><text:span text:style-name="T499">r</text:span><text:span text:style-name="T284">a</text:span><text:span text:style-name="T455"> </text:span><text:span text:style-name="T286">l</text:span><text:span text:style-name="T284">a</text:span><text:span text:style-name="T351"> </text:span><text:span text:style-name="T499">m</text:span><text:span text:style-name="T639">e</text:span><text:span text:style-name="T311">j</text:span><text:span text:style-name="T368">o</text:span><text:span text:style-name="T284">r</text:span><text:span text:style-name="T527"> </text:span><text:span text:style-name="T311">r</text:span><text:span text:style-name="T434">ea</text:span><text:span text:style-name="T284">l</text:span><text:span text:style-name="T395">i</text:span><text:span text:style-name="T434">z</text:span><text:span text:style-name="T351">a</text:span><text:span text:style-name="T434">c</text:span><text:span text:style-name="T329">i</text:span><text:span text:style-name="T368">ó</text:span><text:span text:style-name="T284">n</text:span><text:span text:style-name="T405"> </text:span><text:span text:style-name="T368">d</text:span><text:span text:style-name="T284">e</text:span><text:span text:style-name="T505"> </text:span><text:span text:style-name="T311">s</text:span><text:span text:style-name="T284">u</text:span><text:span text:style-name="T463"> </text:span><text:span text:style-name="T358">o</text:span><text:span text:style-name="T654">b</text:span><text:span text:style-name="T320">j</text:span><text:span text:style-name="T355">e</text:span><text:span text:style-name="T347">t</text:span><text:span text:style-name="T357">o</text:span><text:span text:style-name="T656">.</text:span></text:p>
      <text:p text:style-name="P73"><text:span text:style-name="T515">O</text:span><text:span text:style-name="T355">c</text:span><text:span text:style-name="T347">t</text:span><text:span text:style-name="T434">a</text:span><text:span text:style-name="T357">v</text:span><text:span text:style-name="T355">a</text:span><text:span text:style-name="T656">. </text:span><text:span text:style-name="T432"><text:s/></text:span><text:span text:style-name="T500">D</text:span><text:span text:style-name="T543">u</text:span><text:span text:style-name="T488">r</text:span><text:span text:style-name="T434">a</text:span><text:span text:style-name="T518">c</text:span><text:span text:style-name="T500">i</text:span><text:span text:style-name="T377">ó</text:span><text:span text:style-name="T378">n</text:span><text:span text:style-name="T652">. </text:span><text:span text:style-name="T394"><text:s/></text:span><text:span text:style-name="T395">L</text:span><text:span text:style-name="T284">a <text:s/></text:span><text:span text:style-name="T368">du</text:span><text:span text:style-name="T311">r</text:span><text:span text:style-name="T434">ac</text:span><text:span text:style-name="T329">i</text:span><text:span text:style-name="T368">ó</text:span><text:span text:style-name="T284">n </text:span><text:span text:style-name="T421"><text:s/></text:span><text:span text:style-name="T368">d</text:span><text:span text:style-name="T284">e</text:span><text:span text:style-name="T460"> </text:span><text:span text:style-name="T286">l</text:span><text:span text:style-name="T284">a</text:span><text:span text:style-name="T508"> </text:span><text:span text:style-name="T351">p</text:span><text:span text:style-name="T311">r</text:span><text:span text:style-name="T434">ese</text:span><text:span text:style-name="T351">n</text:span><text:span text:style-name="T286">t</text:span><text:span text:style-name="T284">e </text:span><text:span text:style-name="T491"><text:s/></text:span><text:span text:style-name="T368">p</text:span><text:span text:style-name="T311">r</text:span><text:span text:style-name="T368">ó</text:span><text:span text:style-name="T284">r</text:span><text:span text:style-name="T513">r</text:span><text:span text:style-name="T368">o</text:span><text:span text:style-name="T351">g</text:span><text:span text:style-name="T284">a </text:span><text:span text:style-name="T513"><text:s/></text:span><text:span text:style-name="T311">s</text:span><text:span text:style-name="T284">e</text:span><text:span text:style-name="T460"> </text:span><text:span text:style-name="T434">e</text:span><text:span text:style-name="T311">s</text:span><text:span text:style-name="T329">t</text:span><text:span text:style-name="T434">a</text:span><text:span text:style-name="T351">b</text:span><text:span text:style-name="T329">l</text:span><text:span text:style-name="T351">ec</text:span><text:span text:style-name="T284">e </text:span><text:span text:style-name="T531"><text:s/></text:span><text:span text:style-name="T368">po</text:span><text:span text:style-name="T284">r</text:span><text:span text:style-name="T520"> </text:span><text:span text:style-name="T368">u</text:span><text:span text:style-name="T284">n</text:span><text:span text:style-name="T542"> </text:span><text:span text:style-name="T351">p</text:span><text:span text:style-name="T329">l</text:span><text:span text:style-name="T351">a</text:span><text:span text:style-name="T434">z</text:span><text:span text:style-name="T284">o </text:span><text:span text:style-name="T487"><text:s/></text:span><text:span text:style-name="T368">d</text:span><text:span text:style-name="T284">e</text:span><text:span text:style-name="T460"> </text:span><text:span text:style-name="T434">c</text:span><text:span text:style-name="T351">u</text:span><text:span text:style-name="T434">a</text:span><text:span text:style-name="T329">t</text:span><text:span text:style-name="T284">ro </text:span><text:span text:style-name="T395"><text:s/></text:span><text:span text:style-name="T454">a</text:span><text:span text:style-name="T484">ñ</text:span><text:span text:style-name="T357">o</text:span><text:span text:style-name="T445">s</text:span><text:span text:style-name="T657">, </text:span><text:span text:style-name="T311">s</text:span><text:span text:style-name="T284">ur</text:span><text:span text:style-name="T544">t</text:span><text:span text:style-name="T329">i</text:span><text:span text:style-name="T434">e</text:span><text:span text:style-name="T368">nd</text:span><text:span text:style-name="T284">o</text:span><text:span text:style-name="T368"> </text:span><text:span text:style-name="T434">e</text:span><text:span text:style-name="T284">f</text:span><text:span text:style-name="T499">e</text:span><text:span text:style-name="T434">c</text:span><text:span text:style-name="T329">t</text:span><text:span text:style-name="T351">o</text:span><text:span text:style-name="T284">s</text:span><text:span text:style-name="T368"> d</text:span><text:span text:style-name="T434">e</text:span><text:span text:style-name="T311">s</text:span><text:span text:style-name="T368">d</text:span><text:span text:style-name="T284">e</text:span><text:span text:style-name="T286"> </text:span><text:span text:style-name="T311">s</text:span><text:span text:style-name="T284">u</text:span><text:span text:style-name="T286"> </text:span><text:span text:style-name="T321">s</text:span><text:span text:style-name="T376">u</text:span><text:span text:style-name="T322">s</text:span><text:span text:style-name="T434">c</text:span><text:span text:style-name="T638">r</text:span><text:span text:style-name="T401">i</text:span><text:span text:style-name="T357">p</text:span><text:span text:style-name="T434">c</text:span><text:span text:style-name="T347">i</text:span><text:span text:style-name="T377">ó</text:span><text:span text:style-name="T376">n</text:span><text:span text:style-name="T652">,</text:span><text:span text:style-name="T359"> </text:span><text:span text:style-name="T284">a</text:span><text:span text:style-name="T380"> </text:span><text:span text:style-name="T434">e</text:span><text:span text:style-name="T351">x</text:span><text:span text:style-name="T434">c</text:span><text:span text:style-name="T351">ep</text:span><text:span text:style-name="T434">c</text:span><text:span text:style-name="T329">i</text:span><text:span text:style-name="T368">ó</text:span><text:span text:style-name="T284">n</text:span><text:span text:style-name="T368"> d</text:span><text:span text:style-name="T284">e </text:span><text:span text:style-name="T286">l</text:span><text:span text:style-name="T351">a</text:span><text:span text:style-name="T284">s</text:span><text:span text:style-name="T421"> </text:span><text:span text:style-name="T434">c</text:span><text:span text:style-name="T368">on</text:span><text:span text:style-name="T351">d</text:span><text:span text:style-name="T329">i</text:span><text:span text:style-name="T434">c</text:span><text:span text:style-name="T329">i</text:span><text:span text:style-name="T368">o</text:span><text:span text:style-name="T351">ne</text:span><text:span text:style-name="T284">s</text:span><text:span text:style-name="T499"> </text:span><text:span text:style-name="T434">ec</text:span><text:span text:style-name="T368">o</text:span><text:span text:style-name="T395">n</text:span><text:span text:style-name="T351">ó</text:span><text:span text:style-name="T499">m</text:span><text:span text:style-name="T329">i</text:span><text:span text:style-name="T434">c</text:span><text:span text:style-name="T351">a</text:span><text:span text:style-name="T284">s</text:span><text:span text:style-name="T547"> </text:span><text:span text:style-name="T351">qu</text:span><text:span text:style-name="T284">e</text:span><text:span text:style-name="T421"> </text:span><text:span text:style-name="T286">t</text:span><text:span text:style-name="T434">e</text:span><text:span text:style-name="T368">n</text:span><text:span text:style-name="T284">d</text:span><text:span text:style-name="T487">r</text:span><text:span text:style-name="T434">á</text:span><text:span text:style-name="T284">n</text:span><text:span text:style-name="T380"> </text:span><text:span text:style-name="T368">un</text:span><text:span text:style-name="T284">a</text:span><text:span text:style-name="T491"> </text:span><text:span text:style-name="T357">v</text:span><text:span text:style-name="T338">i</text:span><text:span text:style-name="T357">g</text:span><text:span text:style-name="T434">e</text:span><text:span text:style-name="T376">n</text:span><text:span text:style-name="T434">c</text:span><text:span text:style-name="T287">i</text:span><text:span text:style-name="T284">a </text:span><text:span text:style-name="T434">a</text:span><text:span text:style-name="T368">nu</text:span><text:span text:style-name="T434">a</text:span><text:span text:style-name="T284">l.</text:span><text:span text:style-name="T520"> </text:span><text:span text:style-name="T395">L</text:span><text:span text:style-name="T284">a</text:span><text:span text:style-name="T505"> </text:span><text:span text:style-name="T499">m</text:span><text:span text:style-name="T368">od</text:span><text:span text:style-name="T286">i</text:span><text:span text:style-name="T284">f</text:span><text:span text:style-name="T395">i</text:span><text:span text:style-name="T351">ca</text:span><text:span text:style-name="T434">c</text:span><text:span text:style-name="T286">i</text:span><text:span text:style-name="T351">ó</text:span><text:span text:style-name="T284">n</text:span><text:span text:style-name="T519"> </text:span><text:span text:style-name="T368">d</text:span><text:span text:style-name="T284">e</text:span><text:span text:style-name="T405"> </text:span><text:span text:style-name="T434">é</text:span><text:span text:style-name="T311">st</text:span><text:span text:style-name="T434">a</text:span><text:span text:style-name="T284">s</text:span><text:span text:style-name="T405"> </text:span><text:span text:style-name="T434">e</text:span><text:span text:style-name="T368">n</text:span><text:span text:style-name="T329">t</text:span><text:span text:style-name="T284">r</text:span><text:span text:style-name="T499">a</text:span><text:span text:style-name="T311">r</text:span><text:span text:style-name="T434">á</text:span><text:span text:style-name="T284">n</text:span><text:span text:style-name="T405"> </text:span><text:span text:style-name="T434">e</text:span><text:span text:style-name="T284">n</text:span><text:span text:style-name="T307"> </text:span><text:span text:style-name="T368">v</text:span><text:span text:style-name="T329">i</text:span><text:span text:style-name="T351">go</text:span><text:span text:style-name="T284">r</text:span><text:span text:style-name="T406"> </text:span><text:span text:style-name="T351">d</text:span><text:span text:style-name="T434">es</text:span><text:span text:style-name="T351">d</text:span><text:span text:style-name="T284">e</text:span><text:span text:style-name="T405"> </text:span><text:span text:style-name="T286">l</text:span><text:span text:style-name="T284">a</text:span><text:span text:style-name="T307"> </text:span><text:span text:style-name="T434">a</text:span><text:span text:style-name="T351">p</text:span><text:span text:style-name="T284">r</text:span><text:span text:style-name="T487">o</text:span><text:span text:style-name="T368">b</text:span><text:span text:style-name="T351">a</text:span><text:span text:style-name="T434">c</text:span><text:span text:style-name="T286">i</text:span><text:span text:style-name="T351">ó</text:span><text:span text:style-name="T284">n</text:span><text:span text:style-name="T526"> </text:span><text:span text:style-name="T351">p</text:span><text:span text:style-name="T368">o</text:span><text:span text:style-name="T284">r</text:span><text:span text:style-name="T470"> </text:span><text:span text:style-name="T434">e</text:span><text:span text:style-name="T284">l</text:span><text:span text:style-name="T528"> </text:span><text:span text:style-name="T396">E</text:span><text:span text:style-name="T357">x</text:span><text:span text:style-name="T446">c</text:span><text:span text:style-name="T489">m</text:span><text:span text:style-name="T357">o</text:span><text:span text:style-name="T652">.</text:span><text:span text:style-name="T414"> </text:span><text:span text:style-name="T639">A</text:span><text:span text:style-name="T284">y</text:span><text:span text:style-name="T547">u</text:span><text:span text:style-name="T351">n</text:span><text:span text:style-name="T329">t</text:span><text:span text:style-name="T284">ami</text:span><text:span text:style-name="T451"> </text:span><text:span text:style-name="T434">e</text:span><text:span text:style-name="T351">n</text:span><text:span text:style-name="T329">t</text:span><text:span text:style-name="T284">o</text:span><text:span text:style-name="T406"> </text:span><text:span text:style-name="T368">d</text:span><text:span text:style-name="T284">e</text:span><text:span text:style-name="T455"> </text:span><text:span text:style-name="T284">I</text:span><text:span text:style-name="T499">c</text:span><text:span text:style-name="T368">o</text:span><text:span text:style-name="T284">d </text:span><text:span text:style-name="T351">d</text:span><text:span text:style-name="T284">e </text:span><text:span text:style-name="T544"><text:s/></text:span><text:span text:style-name="T286">l</text:span><text:span text:style-name="T351">o</text:span><text:span text:style-name="T284">s </text:span><text:span text:style-name="T380"><text:s/></text:span><text:span text:style-name="T513">V</text:span><text:span text:style-name="T284">i</text:span><text:span text:style-name="T499">n</text:span><text:span text:style-name="T368">o</text:span><text:span text:style-name="T284">s </text:span><text:span text:style-name="T421"><text:s/></text:span><text:span text:style-name="T395">P</text:span><text:span text:style-name="T329">l</text:span><text:span text:style-name="T434">e</text:span><text:span text:style-name="T368">n</text:span><text:span text:style-name="T284">o </text:span><text:span text:style-name="T505"><text:s/></text:span><text:span text:style-name="T351">d</text:span><text:span text:style-name="T284">e </text:span><text:span text:style-name="T487"><text:s/></text:span><text:span text:style-name="T286">l</text:span><text:span text:style-name="T368">o</text:span><text:span text:style-name="T284">s </text:span><text:span text:style-name="T421"><text:s/></text:span><text:span text:style-name="T395">P</text:span><text:span text:style-name="T311">r</text:span><text:span text:style-name="T434">e</text:span><text:span text:style-name="T311">s</text:span><text:span text:style-name="T368">upu</text:span><text:span text:style-name="T434">e</text:span><text:span text:style-name="T311">s</text:span><text:span text:style-name="T329">t</text:span><text:span text:style-name="T368">o</text:span><text:span text:style-name="T284">s </text:span><text:span text:style-name="T404"><text:s/></text:span><text:span text:style-name="T531">M</text:span><text:span text:style-name="T368">u</text:span><text:span text:style-name="T284">n</text:span><text:span text:style-name="T499">i</text:span><text:span text:style-name="T351">c</text:span><text:span text:style-name="T286">i</text:span><text:span text:style-name="T351">p</text:span><text:span text:style-name="T284">a</text:span><text:span text:style-name="T499">l</text:span><text:span text:style-name="T434">e</text:span><text:span text:style-name="T284">s </text:span><text:span text:style-name="T307"><text:s/></text:span><text:span text:style-name="T368">d</text:span><text:span text:style-name="T284">e </text:span><text:span text:style-name="T499"><text:s/></text:span><text:span text:style-name="T286">l</text:span><text:span text:style-name="T351">o</text:span><text:span text:style-name="T284">s </text:span><text:span text:style-name="T350"><text:s/></text:span><text:span text:style-name="T351">qu</text:span><text:span text:style-name="T284">e </text:span><text:span text:style-name="T547"><text:s/></text:span><text:span text:style-name="T284">f</text:span><text:span text:style-name="T499">o</text:span><text:span text:style-name="T284">r</text:span><text:span text:style-name="T350">m</text:span><text:span text:style-name="T284">a </text:span><text:span text:style-name="T544"><text:s/></text:span><text:span text:style-name="T351">p</text:span><text:span text:style-name="T284">ar</text:span><text:span text:style-name="T350">t</text:span><text:span text:style-name="T284">e </text:span><text:span text:style-name="T408"><text:s/></text:span><text:span text:style-name="T434">e</text:span><text:span text:style-name="T284">l </text:span><text:span text:style-name="T421"><text:s/></text:span><text:span text:style-name="T395">P</text:span><text:span text:style-name="T329">l</text:span><text:span text:style-name="T284">an </text:span><text:span text:style-name="T526"><text:s/></text:span><text:span text:style-name="T351">d</text:span><text:span text:style-name="T284">e <text:s/></text:span><text:span text:style-name="T500">A</text:span><text:span text:style-name="T446">c</text:span><text:span text:style-name="T338">t</text:span><text:span text:style-name="T357">u</text:span><text:span text:style-name="T434">a</text:span><text:span text:style-name="T355">c</text:span><text:span text:style-name="T338">i</text:span><text:span text:style-name="T377">o</text:span><text:span text:style-name="T376">n</text:span><text:span text:style-name="T434">e</text:span><text:span text:style-name="T322">s</text:span><text:span text:style-name="T900">, </text:span><text:span text:style-name="T284">I</text:span><text:span text:style-name="T487">n</text:span><text:span text:style-name="T368">v</text:span><text:span text:style-name="T434">e</text:span><text:span text:style-name="T311">rs</text:span><text:span text:style-name="T329">i</text:span><text:span text:style-name="T351">on</text:span><text:span text:style-name="T434">e</text:span><text:span text:style-name="T284">s </text:span><text:span text:style-name="T311"><text:s/></text:span><text:span text:style-name="T284">y</text:span><text:span text:style-name="T411"> </text:span><text:span text:style-name="T395">F</text:span><text:span text:style-name="T286">i</text:span><text:span text:style-name="T368">n</text:span><text:span text:style-name="T284">a</text:span><text:span text:style-name="T547">n</text:span><text:span text:style-name="T434">c</text:span><text:span text:style-name="T329">i</text:span><text:span text:style-name="T434">ac</text:span><text:span text:style-name="T329">i</text:span><text:span text:style-name="T368">ó</text:span><text:span text:style-name="T284">n </text:span><text:span text:style-name="T351"><text:s/></text:span><text:span text:style-name="T346">(</text:span><text:span text:style-name="T498">P</text:span><text:span text:style-name="T658">AIF</text:span><text:span text:style-name="T649"> </text:span><text:span text:style-name="T284">)</text:span><text:span text:style-name="T508"> </text:span><text:span text:style-name="T368">d</text:span><text:span text:style-name="T284">e</text:span><text:span text:style-name="T406"> </text:span><text:span text:style-name="T286">l</text:span><text:span text:style-name="T284">a</text:span><text:span text:style-name="T554"> </text:span><text:span text:style-name="T311">s</text:span><text:span text:style-name="T368">o</text:span><text:span text:style-name="T351">c</text:span><text:span text:style-name="T329">i</text:span><text:span text:style-name="T434">e</text:span><text:span text:style-name="T351">da</text:span><text:span text:style-name="T284">d</text:span><text:span text:style-name="T460"> </text:span><text:span text:style-name="T368">qu</text:span><text:span text:style-name="T284">e</text:span><text:span text:style-name="T349"> </text:span><text:span text:style-name="T284">i</text:span><text:span text:style-name="T499">n</text:span><text:span text:style-name="T284">c</text:span><text:span text:style-name="T513">l</text:span><text:span text:style-name="T351">u</text:span><text:span text:style-name="T368">y</text:span><text:span text:style-name="T284">e</text:span><text:span text:style-name="T433"> </text:span><text:span text:style-name="T286">l</text:span><text:span text:style-name="T284">a</text:span><text:span text:style-name="T554"> </text:span><text:span text:style-name="T434">ac</text:span><text:span text:style-name="T284">t</text:span><text:span text:style-name="T487">u</text:span><text:span text:style-name="T434">a</text:span><text:span text:style-name="T284">l</text:span><text:span text:style-name="T368">i</text:span><text:span text:style-name="T434">z</text:span><text:span text:style-name="T351">a</text:span><text:span text:style-name="T284">c</text:span><text:span text:style-name="T513">i</text:span><text:span text:style-name="T368">ó</text:span><text:span text:style-name="T284">n </text:span><text:span text:style-name="T368"><text:s/>d</text:span><text:span text:style-name="T284">e</text:span><text:span text:style-name="T406"> </text:span><text:span text:style-name="T286">l</text:span><text:span text:style-name="T434">a</text:span><text:span text:style-name="T284">s</text:span><text:span text:style-name="T349"> </text:span><text:span text:style-name="T434">ca</text:span><text:span text:style-name="T368">n</text:span><text:span text:style-name="T329">ti</text:span><text:span text:style-name="T351">d</text:span><text:span text:style-name="T434">a</text:span><text:span text:style-name="T351">d</text:span><text:span text:style-name="T434">e</text:span><text:span text:style-name="T284">s</text:span><text:span text:style-name="T460"> </text:span><text:span text:style-name="T317">r</text:span><text:span text:style-name="T434">e</text:span><text:span text:style-name="T322">s</text:span><text:span text:style-name="T355">e</text:span><text:span text:style-name="T357">ñ</text:span><text:span text:style-name="T355">a</text:span><text:span text:style-name="T518">d</text:span><text:span text:style-name="T548">a</text:span><text:span text:style-name="T659">s </text:span><text:span text:style-name="T311">s</text:span><text:span text:style-name="T351">e</text:span><text:span text:style-name="T284">g</text:span><text:span text:style-name="T482">ú</text:span><text:span text:style-name="T284">n </text:span><text:span text:style-name="T513"><text:s/></text:span><text:span text:style-name="T434">c</text:span><text:span text:style-name="T351">ad</text:span><text:span text:style-name="T284">a <text:s/></text:span><text:span text:style-name="T434">c</text:span><text:span text:style-name="T368">on</text:span><text:span text:style-name="T434">ce</text:span><text:span text:style-name="T368">p</text:span><text:span text:style-name="T286">t</text:span><text:span text:style-name="T284">o </text:span><text:span text:style-name="T350"><text:s/></text:span><text:span text:style-name="T351">d</text:span><text:span text:style-name="T284">e </text:span><text:span text:style-name="T329"><text:s/></text:span><text:span text:style-name="T287">l</text:span><text:span text:style-name="T360">a</text:span><text:span text:style-name="T285">s </text:span><text:span text:style-name="T549"><text:s/></text:span><text:span text:style-name="T434">ac</text:span><text:span text:style-name="T329">t</text:span><text:span text:style-name="T286">i</text:span><text:span text:style-name="T351">v</text:span><text:span text:style-name="T329">i</text:span><text:span text:style-name="T351">d</text:span><text:span text:style-name="T434">a</text:span><text:span text:style-name="T351">d</text:span><text:span text:style-name="T434">e</text:span><text:span text:style-name="T284">s </text:span><text:span text:style-name="T499"><text:s/></text:span><text:span text:style-name="T444">e</text:span><text:span text:style-name="T357">n</text:span><text:span text:style-name="T434">c</text:span><text:span text:style-name="T357">o</text:span><text:span text:style-name="T489">m</text:span><text:span text:style-name="T434">e</text:span><text:span text:style-name="T376">n</text:span><text:span text:style-name="T377">d</text:span><text:span text:style-name="T355">a</text:span><text:span text:style-name="T377">d</text:span><text:span text:style-name="T355">a</text:span><text:span text:style-name="T445">s</text:span><text:span text:style-name="T900">. </text:span><text:span text:style-name="T901"><text:s/></text:span><text:span text:style-name="T395">E</text:span><text:span text:style-name="T284">n </text:span><text:span text:style-name="T380"><text:s/></text:span><text:span text:style-name="T434">e</text:span><text:span text:style-name="T284">l </text:span><text:span text:style-name="T380"><text:s/></text:span><text:span text:style-name="T434">c</text:span><text:span text:style-name="T351">a</text:span><text:span text:style-name="T311">s</text:span><text:span text:style-name="T284">o </text:span><text:span text:style-name="T351"><text:s/></text:span><text:span text:style-name="T368">d</text:span><text:span text:style-name="T284">e </text:span><text:span text:style-name="T286"><text:s/></text:span><text:span text:style-name="T351">q</text:span><text:span text:style-name="T395">u</text:span><text:span text:style-name="T284">e </text:span><text:span text:style-name="T547"><text:s/></text:span><text:span text:style-name="T286">l</text:span><text:span text:style-name="T368">o</text:span><text:span text:style-name="T284">s</text:span><text:span text:style-name="T519"> </text:span><text:span text:style-name="T395">P</text:span><text:span text:style-name="T311">r</text:span><text:span text:style-name="T434">e</text:span><text:span text:style-name="T311">s</text:span><text:span text:style-name="T351">up</text:span><text:span text:style-name="T368">u</text:span><text:span text:style-name="T351">e</text:span><text:span text:style-name="T311">s</text:span><text:span text:style-name="T329">t</text:span><text:span text:style-name="T368">o</text:span><text:span text:style-name="T284">s </text:span><text:span text:style-name="T547"><text:s/></text:span><text:span text:style-name="T533">M</text:span><text:span text:style-name="T376">u</text:span><text:span text:style-name="T357">n</text:span><text:span text:style-name="T338">i</text:span><text:span text:style-name="T434">c</text:span><text:span text:style-name="T287">i</text:span><text:span text:style-name="T357">p</text:span><text:span text:style-name="T361">a</text:span><text:span text:style-name="T287">l</text:span><text:span text:style-name="T434">e</text:span><text:span text:style-name="T659">s </text:span><text:span text:style-name="T284">f</text:span><text:span text:style-name="T487">u</text:span><text:span text:style-name="T434">e</text:span><text:span text:style-name="T311">r</text:span><text:span text:style-name="T284">an</text:span><text:span text:style-name="T417"> </text:span><text:span text:style-name="T368">p</text:span><text:span text:style-name="T311">r</text:span><text:span text:style-name="T351">o</text:span><text:span text:style-name="T284">r</text:span><text:span text:style-name="T513">r</text:span><text:span text:style-name="T368">o</text:span><text:span text:style-name="T351">g</text:span><text:span text:style-name="T434">a</text:span><text:span text:style-name="T368">do</text:span><text:span text:style-name="T284">s</text:span><text:span text:style-name="T552"> </text:span><text:span text:style-name="T311">s</text:span><text:span text:style-name="T284">e</text:span><text:span text:style-name="T499"> </text:span><text:span text:style-name="T434">e</text:span><text:span text:style-name="T368">n</text:span><text:span text:style-name="T286">t</text:span><text:span text:style-name="T434">e</text:span><text:span text:style-name="T368">nd</text:span><text:span text:style-name="T434">e</text:span><text:span text:style-name="T311">r</text:span><text:span text:style-name="T434">á</text:span><text:span text:style-name="T284">n</text:span><text:span text:style-name="T414"> </text:span><text:span text:style-name="T286">i</text:span><text:span text:style-name="T284">g</text:span><text:span text:style-name="T482">u</text:span><text:span text:style-name="T434">a</text:span><text:span text:style-name="T284">l</text:span><text:span text:style-name="T482">m</text:span><text:span text:style-name="T434">e</text:span><text:span text:style-name="T351">n</text:span><text:span text:style-name="T329">t</text:span><text:span text:style-name="T284">e</text:span><text:span text:style-name="T487"> </text:span><text:span text:style-name="T351">p</text:span><text:span text:style-name="T284">r</text:span><text:span text:style-name="T487">o</text:span><text:span text:style-name="T284">r</text:span><text:span text:style-name="T513">r</text:span><text:span text:style-name="T368">o</text:span><text:span text:style-name="T351">g</text:span><text:span text:style-name="T434">a</text:span><text:span text:style-name="T351">d</text:span><text:span text:style-name="T434">a</text:span><text:span text:style-name="T284">s</text:span><text:span text:style-name="T526"> </text:span><text:span text:style-name="T286">l</text:span><text:span text:style-name="T351">a</text:span><text:span text:style-name="T284">s</text:span><text:span text:style-name="T487"> </text:span><text:span text:style-name="T434">c</text:span><text:span text:style-name="T368">on</text:span><text:span text:style-name="T351">d</text:span><text:span text:style-name="T286">i</text:span><text:span text:style-name="T284">c</text:span><text:span text:style-name="T499">i</text:span><text:span text:style-name="T368">on</text:span><text:span text:style-name="T351">e</text:span><text:span text:style-name="T284">s</text:span><text:span text:style-name="T307"> </text:span><text:span text:style-name="T446">e</text:span><text:span text:style-name="T361">c</text:span><text:span text:style-name="T357">on</text:span><text:span text:style-name="T377">ó</text:span><text:span text:style-name="T489">m</text:span><text:span text:style-name="T287">i</text:span><text:span text:style-name="T434">c</text:span><text:span text:style-name="T355">a</text:span><text:span text:style-name="T445">s</text:span><text:span text:style-name="T902">.</text:span></text:p>
      <text:p text:style-name="P58"/>
      <text:p text:style-name="P74"><text:span text:style-name="T500">N</text:span><text:span text:style-name="T357">ov</text:span><text:span text:style-name="T434">e</text:span><text:span text:style-name="T357">n</text:span><text:span text:style-name="T361">a</text:span><text:span text:style-name="T656">. </text:span><text:span text:style-name="T447"><text:s/></text:span><text:span text:style-name="T395">P</text:span><text:span text:style-name="T284">r</text:span><text:span text:style-name="T499">o</text:span><text:span text:style-name="T311">t</text:span><text:span text:style-name="T434">ec</text:span><text:span text:style-name="T284">c</text:span><text:span text:style-name="T499">i</text:span><text:span text:style-name="T368">ó</text:span><text:span text:style-name="T284">n </text:span><text:span text:style-name="T547"><text:s/></text:span><text:span text:style-name="T368">d</text:span><text:span text:style-name="T284">e <text:s/></text:span><text:span text:style-name="T377">d</text:span><text:span text:style-name="T434">a</text:span><text:span text:style-name="T338">t</text:span><text:span text:style-name="T357">o</text:span><text:span text:style-name="T445">s</text:span><text:span text:style-name="T652">. </text:span><text:span text:style-name="T359"><text:s/></text:span><text:span text:style-name="T395">L</text:span><text:span text:style-name="T284">a </text:span><text:span text:style-name="T329"><text:s/></text:span><text:span text:style-name="T434">e</text:span><text:span text:style-name="T499">m</text:span><text:span text:style-name="T368">p</text:span><text:span text:style-name="T421">r</text:span><text:span text:style-name="T434">es</text:span><text:span text:style-name="T284">a </text:span><text:span text:style-name="T329"><text:s/></text:span><text:span text:style-name="T499">m</text:span><text:span text:style-name="T368">un</text:span><text:span text:style-name="T329">i</text:span><text:span text:style-name="T434">c</text:span><text:span text:style-name="T286">i</text:span><text:span text:style-name="T368">p</text:span><text:span text:style-name="T284">al </text:span><text:span text:style-name="T544"><text:s/></text:span><text:span text:style-name="T658">I</text:span><text:span text:style-name="T501">c</text:span><text:span text:style-name="T357">o</text:span><text:span text:style-name="T376">d</text:span><text:span text:style-name="T446">e</text:span><text:span text:style-name="T490">m</text:span><text:span text:style-name="T322">s</text:span><text:span text:style-name="T355">a</text:span><text:span text:style-name="T900">, </text:span><text:span text:style-name="T903"><text:s/></text:span><text:span text:style-name="T434">e</text:span><text:span text:style-name="T487">m</text:span><text:span text:style-name="T368">p</text:span><text:span text:style-name="T311">r</text:span><text:span text:style-name="T434">e</text:span><text:span text:style-name="T311">s</text:span><text:span text:style-name="T284">a <text:s/></text:span><text:span text:style-name="T286">i</text:span><text:span text:style-name="T368">n</text:span><text:span text:style-name="T311">s</text:span><text:span text:style-name="T329">t</text:span><text:span text:style-name="T284">r</text:span><text:span text:style-name="T487">um</text:span><text:span text:style-name="T434">e</text:span><text:span text:style-name="T351">n</text:span><text:span text:style-name="T329">t</text:span><text:span text:style-name="T351">a</text:span><text:span text:style-name="T284">l </text:span><text:span text:style-name="T395"><text:s/></text:span><text:span text:style-name="T362">d</text:span><text:span text:style-name="T355">e</text:span><text:span text:style-name="T518">c</text:span><text:span text:style-name="T500">l</text:span><text:span text:style-name="T494">a</text:span><text:span text:style-name="T502">r</text:span><text:span text:style-name="T434">a</text:span><text:span text:style-name="T357">d</text:span><text:span text:style-name="T651">a </text:span><text:span text:style-name="T499">m</text:span><text:span text:style-name="T351">ed</text:span><text:span text:style-name="T329">i</text:span><text:span text:style-name="T284">o</text:span><text:span text:style-name="T521"> </text:span><text:span text:style-name="T368">p</text:span><text:span text:style-name="T311">r</text:span><text:span text:style-name="T351">op</text:span><text:span text:style-name="T329">i</text:span><text:span text:style-name="T284">o</text:span><text:span text:style-name="T350"> </text:span><text:span text:style-name="T284">y</text:span><text:span text:style-name="T547"> </text:span><text:span text:style-name="T311">s</text:span><text:span text:style-name="T351">e</text:span><text:span text:style-name="T284">r</text:span><text:span text:style-name="T487">v</text:span><text:span text:style-name="T286">i</text:span><text:span text:style-name="T434">c</text:span><text:span text:style-name="T329">i</text:span><text:span text:style-name="T284">o</text:span><text:span text:style-name="T395"> </text:span><text:span text:style-name="T329">t</text:span><text:span text:style-name="T434">éc</text:span><text:span text:style-name="T284">n</text:span><text:span text:style-name="T487">i</text:span><text:span text:style-name="T434">c</text:span><text:span text:style-name="T284">o</text:span><text:span text:style-name="T408"> </text:span><text:span text:style-name="T368">d</text:span><text:span text:style-name="T434">e</text:span><text:span text:style-name="T284">l</text:span><text:span text:style-name="T395"> </text:span><text:span text:style-name="T396">E</text:span><text:span text:style-name="T357">x</text:span><text:span text:style-name="T446">c</text:span><text:span text:style-name="T489">m</text:span><text:span text:style-name="T357">o</text:span><text:span text:style-name="T900">.</text:span><text:span text:style-name="T904"> </text:span><text:span text:style-name="T639">A</text:span><text:span text:style-name="T284">y</text:span><text:span text:style-name="T547">u</text:span><text:span text:style-name="T368">n</text:span><text:span text:style-name="T329">t</text:span><text:span text:style-name="T434">a</text:span><text:span text:style-name="T487">m</text:span><text:span text:style-name="T329">i</text:span><text:span text:style-name="T434">e</text:span><text:span text:style-name="T368">n</text:span><text:span text:style-name="T286">t</text:span><text:span text:style-name="T284">o</text:span><text:span text:style-name="T405"> </text:span><text:span text:style-name="T368">d</text:span><text:span text:style-name="T284">e</text:span><text:span text:style-name="T395"> </text:span><text:span text:style-name="T284">I</text:span><text:span text:style-name="T499">c</text:span><text:span text:style-name="T351">o</text:span><text:span text:style-name="T284">d</text:span><text:span text:style-name="T499"> </text:span><text:span text:style-name="T351">d</text:span><text:span text:style-name="T284">e</text:span><text:span text:style-name="T531"> </text:span><text:span text:style-name="T286">l</text:span><text:span text:style-name="T351">o</text:span><text:span text:style-name="T284">s </text:span><text:span text:style-name="T515">V</text:span><text:span text:style-name="T293">i</text:span><text:span text:style-name="T402">n</text:span><text:span text:style-name="T362">o</text:span><text:span text:style-name="T445">s</text:span><text:span text:style-name="T657">, </text:span><text:span text:style-name="T420"><text:s/></text:span><text:span text:style-name="T368">q</text:span><text:span text:style-name="T351">u</text:span><text:span text:style-name="T434">e</text:span><text:span text:style-name="T368">d</text:span><text:span text:style-name="T284">a</text:span><text:span text:style-name="T368"> o</text:span><text:span text:style-name="T351">b</text:span><text:span text:style-name="T329">li</text:span><text:span text:style-name="T351">g</text:span><text:span text:style-name="T434">a</text:span><text:span text:style-name="T368">d</text:span><text:span text:style-name="T284">a</text:span><text:span text:style-name="T404"> </text:span><text:span text:style-name="T284">a</text:span><text:span text:style-name="T286"> </text:span><text:span text:style-name="T329">r</text:span><text:span text:style-name="T434">e</text:span><text:span text:style-name="T311">s</text:span><text:span text:style-name="T351">pe</text:span><text:span text:style-name="T329">t</text:span><text:span text:style-name="T284">ar</text:span><text:span text:style-name="T528"> </text:span><text:span text:style-name="T434">e</text:span><text:span text:style-name="T284">l </text:span><text:span text:style-name="T434">c</text:span><text:span text:style-name="T284">a</text:span><text:span text:style-name="T531">r</text:span><text:span text:style-name="T351">á</text:span><text:span text:style-name="T434">c</text:span><text:span text:style-name="T329">t</text:span><text:span text:style-name="T434">e</text:span><text:span text:style-name="T284">r </text:span><text:span text:style-name="T311"><text:s/></text:span><text:span text:style-name="T434">c</text:span><text:span text:style-name="T368">on</text:span><text:span text:style-name="T284">f</text:span><text:span text:style-name="T395">i</text:span><text:span text:style-name="T351">d</text:span><text:span text:style-name="T434">e</text:span><text:span text:style-name="T368">n</text:span><text:span text:style-name="T351">c</text:span><text:span text:style-name="T329">i</text:span><text:span text:style-name="T434">a</text:span><text:span text:style-name="T284">l </text:span><text:span text:style-name="T368"><text:s/>d</text:span><text:span text:style-name="T284">e</text:span><text:span text:style-name="T460"> </text:span><text:span text:style-name="T329">t</text:span><text:span text:style-name="T368">o</text:span><text:span text:style-name="T351">d</text:span><text:span text:style-name="T284">a </text:span><text:span text:style-name="T380"><text:s/></text:span><text:span text:style-name="T434">a</text:span><text:span text:style-name="T286">q</text:span><text:span text:style-name="T351">ue</text:span><text:span text:style-name="T284">l</text:span><text:span text:style-name="T368">l</text:span><text:span text:style-name="T284">a </text:span><text:span text:style-name="T463"><text:s/></text:span><text:span text:style-name="T286">i</text:span><text:span text:style-name="T284">n</text:span><text:span text:style-name="T550">f</text:span><text:span text:style-name="T351">o</text:span><text:span text:style-name="T284">r</text:span><text:span text:style-name="T544">m</text:span><text:span text:style-name="T434">ac</text:span><text:span text:style-name="T329">i</text:span><text:span text:style-name="T368">ó</text:span><text:span text:style-name="T284">n </text:span><text:span text:style-name="T539"><text:s/></text:span><text:span text:style-name="T284">a</text:span><text:span text:style-name="T636"> </text:span><text:span text:style-name="T286">l</text:span><text:span text:style-name="T284">a <text:s/></text:span><text:span text:style-name="T368">q</text:span><text:span text:style-name="T351">u</text:span><text:span text:style-name="T284">e</text:span><text:span text:style-name="T556"> </text:span><text:span text:style-name="T286">t</text:span><text:span text:style-name="T434">e</text:span><text:span text:style-name="T368">n</text:span><text:span text:style-name="T351">g</text:span><text:span text:style-name="T284">a </text:span><text:span text:style-name="T368"><text:s/></text:span><text:span text:style-name="T434">ac</text:span><text:span text:style-name="T351">c</text:span><text:span text:style-name="T434">e</text:span><text:span text:style-name="T311">s</text:span><text:span text:style-name="T284">o <text:s text:c="2"/></text:span><text:span text:style-name="T286"><text:s/></text:span><text:span text:style-name="T434">e</text:span><text:span text:style-name="T284">n</text:span><text:span text:style-name="T556"> </text:span><text:span text:style-name="T642">e</text:span><text:span text:style-name="T320">j</text:span><text:span text:style-name="T361">e</text:span><text:span text:style-name="T446">c</text:span><text:span text:style-name="T357">u</text:span><text:span text:style-name="T434">c</text:span><text:span text:style-name="T338">i</text:span><text:span text:style-name="T357">ó</text:span><text:span text:style-name="T525">n </text:span><text:span text:style-name="T289"><text:s/></text:span><text:span text:style-name="T368">d</text:span><text:span text:style-name="T284">e</text:span><text:span text:style-name="T433"> </text:span><text:span text:style-name="T286">l</text:span><text:span text:style-name="T351">a</text:span><text:span text:style-name="T284">s</text:span><text:span text:style-name="T508"> </text:span><text:span text:style-name="T446">ac</text:span><text:span text:style-name="T347">t</text:span><text:span text:style-name="T338">i</text:span><text:span text:style-name="T284">v</text:span><text:span text:style-name="T499">i</text:span><text:span text:style-name="T357">d</text:span><text:span text:style-name="T355">a</text:span><text:span text:style-name="T377">d</text:span><text:span text:style-name="T355">e</text:span><text:span text:style-name="T659">s </text:span><text:span text:style-name="T329">r</text:span><text:span text:style-name="T434">ec</text:span><text:span text:style-name="T368">og</text:span><text:span text:style-name="T286">i</text:span><text:span text:style-name="T351">d</text:span><text:span text:style-name="T434">a</text:span><text:span text:style-name="T284">s </text:span><text:span text:style-name="T421"><text:s/></text:span><text:span text:style-name="T434">e</text:span><text:span text:style-name="T284">n</text:span><text:span text:style-name="T349"> </text:span><text:span text:style-name="T323">e</text:span><text:span text:style-name="T660">l</text:span><text:span text:style-name="T555"> </text:span><text:span text:style-name="T351">p</text:span><text:span text:style-name="T311">r</text:span><text:span text:style-name="T434">e</text:span><text:span text:style-name="T311">s</text:span><text:span text:style-name="T434">e</text:span><text:span text:style-name="T351">n</text:span><text:span text:style-name="T329">t</text:span><text:span text:style-name="T284">e </text:span><text:span text:style-name="T311"><text:s/></text:span><text:span text:style-name="T434">c</text:span><text:span text:style-name="T351">onv</text:span><text:span text:style-name="T434">e</text:span><text:span text:style-name="T351">n</text:span><text:span text:style-name="T329">i</text:span><text:span text:style-name="T351">o</text:span><text:span text:style-name="T284">,</text:span><text:span text:style-name="T554"> </text:span><text:span text:style-name="T284">a</text:span><text:span text:style-name="T527"> </text:span><text:span text:style-name="T434">c</text:span><text:span text:style-name="T351">uy</text:span><text:span text:style-name="T284">o</text:span><text:span text:style-name="T554"> </text:span><text:span text:style-name="T284">f</text:span><text:span text:style-name="T368">i</text:span><text:span text:style-name="T284">n</text:span><text:span text:style-name="T405"> </text:span><text:span text:style-name="T368">d</text:span><text:span text:style-name="T434">e</text:span><text:span text:style-name="T368">b</text:span><text:span text:style-name="T284">e</text:span><text:span text:style-name="T554"> </text:span><text:span text:style-name="T284">i</text:span><text:span text:style-name="T499">n</text:span><text:span text:style-name="T311">s</text:span><text:span text:style-name="T329">t</text:span><text:span text:style-name="T284">r</text:span><text:span text:style-name="T487">um</text:span><text:span text:style-name="T434">e</text:span><text:span text:style-name="T368">n</text:span><text:span text:style-name="T329">t</text:span><text:span text:style-name="T434">a</text:span><text:span text:style-name="T329">l</text:span><text:span text:style-name="T286">i</text:span><text:span text:style-name="T351">z</text:span><text:span text:style-name="T434">a</text:span><text:span text:style-name="T284">r </text:span><text:span text:style-name="T329"><text:s/></text:span><text:span text:style-name="T286">l</text:span><text:span text:style-name="T351">o</text:span><text:span text:style-name="T284">s</text:span><text:span text:style-name="T417"> </text:span><text:span text:style-name="T351">p</text:span><text:span text:style-name="T311">r</text:span><text:span text:style-name="T368">o</text:span><text:span text:style-name="T329">t</text:span><text:span text:style-name="T368">o</text:span><text:span text:style-name="T351">co</text:span><text:span text:style-name="T286">l</text:span><text:span text:style-name="T351">o</text:span><text:span text:style-name="T284">s </text:span><text:span text:style-name="T421"><text:s/></text:span><text:span text:style-name="T368">d</text:span><text:span text:style-name="T284">e</text:span><text:span text:style-name="T470"> </text:span><text:span text:style-name="T311">s</text:span><text:span text:style-name="T351">e</text:span><text:span text:style-name="T284">g</text:span><text:span text:style-name="T482">u</text:span><text:span text:style-name="T284">r</text:span><text:span text:style-name="T395">i</text:span><text:span text:style-name="T368">d</text:span><text:span text:style-name="T434">a</text:span><text:span text:style-name="T284">d</text:span><text:span text:style-name="T411"> </text:span><text:span text:style-name="T357">n</text:span><text:span text:style-name="T434">ec</text:span><text:span text:style-name="T355">e</text:span><text:span text:style-name="T322">s</text:span><text:span text:style-name="T355">a</text:span><text:span text:style-name="T638">r</text:span><text:span text:style-name="T401">i</text:span><text:span text:style-name="T377">o</text:span><text:span text:style-name="T658">s </text:span><text:span text:style-name="T351">p</text:span><text:span text:style-name="T284">a</text:span><text:span text:style-name="T531">r</text:span><text:span text:style-name="T284">a</text:span><text:span text:style-name="T527"> </text:span><text:span text:style-name="T286">l</text:span><text:span text:style-name="T284">a</text:span><text:span text:style-name="T499"> </text:span><text:span text:style-name="T434">c</text:span><text:span text:style-name="T368">o</text:span><text:span text:style-name="T284">r</text:span><text:span text:style-name="T513">r</text:span><text:span text:style-name="T434">ec</text:span><text:span text:style-name="T329">t</text:span><text:span text:style-name="T284">a</text:span><text:span text:style-name="T539"> </text:span><text:span text:style-name="T351">ge</text:span><text:span text:style-name="T434">s</text:span><text:span text:style-name="T329">t</text:span><text:span text:style-name="T286">i</text:span><text:span text:style-name="T368">ó</text:span><text:span text:style-name="T284">n</text:span><text:span text:style-name="T404"> </text:span><text:span text:style-name="T368">d</text:span><text:span text:style-name="T434">e</text:span><text:span text:style-name="T284">l</text:span><text:span text:style-name="T482"> </text:span><text:span text:style-name="T311">s</text:span><text:span text:style-name="T434">e</text:span><text:span text:style-name="T284">r</text:span><text:span text:style-name="T487">v</text:span><text:span text:style-name="T286">i</text:span><text:span text:style-name="T434">c</text:span><text:span text:style-name="T329">i</text:span><text:span text:style-name="T284">o</text:span><text:span text:style-name="T499"> m</text:span><text:span text:style-name="T351">u</text:span><text:span text:style-name="T284">n</text:span><text:span text:style-name="T487">i</text:span><text:span text:style-name="T434">c</text:span><text:span text:style-name="T286">i</text:span><text:span text:style-name="T351">pa</text:span><text:span text:style-name="T284">l.</text:span></text:p>
      <text:p text:style-name="P30"/>
      <text:p text:style-name="P75"><text:span text:style-name="T516">D</text:span><text:span text:style-name="T361">é</text:span><text:span text:style-name="T454">c</text:span><text:span text:style-name="T516">i</text:span><text:span text:style-name="T489">m</text:span><text:span text:style-name="T355">a</text:span><text:span text:style-name="T656">.</text:span><text:span text:style-name="T284"> </text:span><text:span text:style-name="T351"><text:s/></text:span><text:span text:style-name="T463">C</text:span><text:span text:style-name="T377">o</text:span><text:span text:style-name="T357">n</text:span><text:span text:style-name="T468">t</text:span><text:span text:style-name="T465">r</text:span><text:span text:style-name="T377">o</text:span><text:span text:style-name="T357">v</text:span><text:span text:style-name="T434">e</text:span><text:span text:style-name="T316">r</text:span><text:span text:style-name="T322">s</text:span><text:span text:style-name="T287">i</text:span><text:span text:style-name="T355">a</text:span><text:span text:style-name="T445">s</text:span><text:span text:style-name="T652">.</text:span><text:span text:style-name="T284"> </text:span><text:span text:style-name="T286"><text:s/></text:span><text:span text:style-name="T395">L</text:span><text:span text:style-name="T351">a</text:span><text:span text:style-name="T284">s</text:span><text:span text:style-name="T556"> </text:span><text:span text:style-name="T434">c</text:span><text:span text:style-name="T351">o</text:span><text:span text:style-name="T368">n</text:span><text:span text:style-name="T286">t</text:span><text:span text:style-name="T284">r</text:span><text:span text:style-name="T487">o</text:span><text:span text:style-name="T368">v</text:span><text:span text:style-name="T434">e</text:span><text:span text:style-name="T311">rs</text:span><text:span text:style-name="T329">i</text:span><text:span text:style-name="T351">a</text:span><text:span text:style-name="T284">s </text:span><text:span text:style-name="T286"><text:s/></text:span><text:span text:style-name="T351">qu</text:span><text:span text:style-name="T284">e</text:span><text:span text:style-name="T552"> </text:span><text:span text:style-name="T368">pu</text:span><text:span text:style-name="T351">d</text:span><text:span text:style-name="T329">i</text:span><text:span text:style-name="T434">e</text:span><text:span text:style-name="T284">r</text:span><text:span text:style-name="T499">a</text:span><text:span text:style-name="T284">n </text:span><text:span text:style-name="T499"><text:s/></text:span><text:span text:style-name="T311">s</text:span><text:span text:style-name="T368">u</text:span><text:span text:style-name="T491">r</text:span><text:span text:style-name="T368">g</text:span><text:span text:style-name="T286">i</text:span><text:span text:style-name="T284">r</text:span><text:span text:style-name="T520"> </text:span><text:span text:style-name="T434">e</text:span><text:span text:style-name="T284">n</text:span><text:span text:style-name="T542"> </text:span><text:span text:style-name="T329">l</text:span><text:span text:style-name="T284">a </text:span><text:span text:style-name="T311"><text:s/></text:span><text:span text:style-name="T284">i</text:span><text:span text:style-name="T513">n</text:span><text:span text:style-name="T329">t</text:span><text:span text:style-name="T434">e</text:span><text:span text:style-name="T284">r</text:span><text:span text:style-name="T487">p</text:span><text:span text:style-name="T311">r</text:span><text:span text:style-name="T434">e</text:span><text:span text:style-name="T329">t</text:span><text:span text:style-name="T351">a</text:span><text:span text:style-name="T284">c</text:span><text:span text:style-name="T513">i</text:span><text:span text:style-name="T351">ó</text:span><text:span text:style-name="T284">n </text:span><text:span text:style-name="T421"><text:s/></text:span><text:span text:style-name="T284">y</text:span><text:span text:style-name="T554"> </text:span><text:span text:style-name="T444">c</text:span><text:span text:style-name="T357">u</text:span><text:span text:style-name="T489">m</text:span><text:span text:style-name="T357">p</text:span><text:span text:style-name="T284">l</text:span><text:span text:style-name="T368">i</text:span><text:span text:style-name="T489">m</text:span><text:span text:style-name="T338">i</text:span><text:span text:style-name="T434">e</text:span><text:span text:style-name="T376">n</text:span><text:span text:style-name="T287">t</text:span><text:span text:style-name="T658">o </text:span><text:span text:style-name="T368">d</text:span><text:span text:style-name="T434">e</text:span><text:span text:style-name="T284">l</text:span><text:span text:style-name="T482"> </text:span><text:span text:style-name="T351">p</text:span><text:span text:style-name="T311">r</text:span><text:span text:style-name="T434">e</text:span><text:span text:style-name="T311">s</text:span><text:span text:style-name="T434">e</text:span><text:span text:style-name="T368">n</text:span><text:span text:style-name="T329">t</text:span><text:span text:style-name="T284">e</text:span><text:span text:style-name="T554"> </text:span><text:span text:style-name="T434">c</text:span><text:span text:style-name="T368">on</text:span><text:span text:style-name="T351">v</text:span><text:span text:style-name="T434">e</text:span><text:span text:style-name="T368">n</text:span><text:span text:style-name="T286">i</text:span><text:span text:style-name="T284">o</text:span><text:span text:style-name="T406"> </text:span><text:span text:style-name="T311">s</text:span><text:span text:style-name="T434">e</text:span><text:span text:style-name="T311">r</text:span><text:span text:style-name="T284">án</text:span><text:span text:style-name="T538"> </text:span><text:span text:style-name="T329">r</text:span><text:span text:style-name="T434">e</text:span><text:span text:style-name="T311">s</text:span><text:span text:style-name="T351">ue</text:span><text:span text:style-name="T286">l</text:span><text:span text:style-name="T329">t</text:span><text:span text:style-name="T351">a</text:span><text:span text:style-name="T284">s</text:span><text:span text:style-name="T416"> </text:span><text:span text:style-name="T434">e</text:span><text:span text:style-name="T284">n</text:span><text:span text:style-name="T539"> </text:span><text:span text:style-name="T434">e</text:span><text:span text:style-name="T284">l</text:span><text:span text:style-name="T404"> </text:span><text:span text:style-name="T311">s</text:span><text:span text:style-name="T351">en</text:span><text:span text:style-name="T284">o</text:span><text:span text:style-name="T539"> </text:span><text:span text:style-name="T368">d</text:span><text:span text:style-name="T284">e</text:span><text:span text:style-name="T417"> </text:span><text:span text:style-name="T286">l</text:span><text:span text:style-name="T284">a</text:span><text:span text:style-name="T539"> </text:span><text:span text:style-name="T434">c</text:span><text:span text:style-name="T351">o</text:span><text:span text:style-name="T284">m</text:span><text:span text:style-name="T350">i</text:span><text:span text:style-name="T311">s</text:span><text:span text:style-name="T329">i</text:span><text:span text:style-name="T351">ó</text:span><text:span text:style-name="T284">n</text:span><text:span text:style-name="T349"> </text:span><text:span text:style-name="T368">d</text:span><text:span text:style-name="T284">e</text:span><text:span text:style-name="T417"> </text:span><text:span text:style-name="T311">s</text:span><text:span text:style-name="T351">e</text:span><text:span text:style-name="T284">g</text:span><text:span text:style-name="T482">u</text:span><text:span text:style-name="T286">i</text:span><text:span text:style-name="T499">m</text:span><text:span text:style-name="T329">i</text:span><text:span text:style-name="T351">en</text:span><text:span text:style-name="T329">t</text:span><text:span text:style-name="T284">o</text:span><text:span text:style-name="T556"> </text:span><text:span text:style-name="T311">s</text:span><text:span text:style-name="T284">in</text:span><text:span text:style-name="T350"> </text:span><text:span text:style-name="T351">p</text:span><text:span text:style-name="T434">e</text:span><text:span text:style-name="T284">r</text:span><text:span text:style-name="T395">ju</text:span><text:span text:style-name="T286">i</text:span><text:span text:style-name="T284">c</text:span><text:span text:style-name="T513">i</text:span><text:span text:style-name="T284">o</text:span><text:span text:style-name="T554"> </text:span><text:span text:style-name="T368">d</text:span><text:span text:style-name="T434">e</text:span><text:span text:style-name="T284">l</text:span><text:span text:style-name="T408"> </text:span><text:span text:style-name="T379">e</text:span><text:span text:style-name="T311">j</text:span><text:span text:style-name="T351">e</text:span><text:span text:style-name="T311">r</text:span><text:span text:style-name="T284">c</text:span><text:span text:style-name="T513">i</text:span><text:span text:style-name="T351">c</text:span><text:span text:style-name="T329">i</text:span><text:span text:style-name="T284">o</text:span><text:span text:style-name="T556"> </text:span><text:span text:style-name="T351">d</text:span><text:span text:style-name="T284">e </text:span><text:span text:style-name="T286">l</text:span><text:span text:style-name="T351">a</text:span><text:span text:style-name="T284">s</text:span><text:span text:style-name="T544"> </text:span><text:span text:style-name="T434">ac</text:span><text:span text:style-name="T284">c</text:span><text:span text:style-name="T499">i</text:span><text:span text:style-name="T351">o</text:span><text:span text:style-name="T368">n</text:span><text:span text:style-name="T351">e</text:span><text:span text:style-name="T284">s</text:span><text:span text:style-name="T408"> </text:span><text:span text:style-name="T368">q</text:span><text:span text:style-name="T351">u</text:span><text:span text:style-name="T284">e</text:span><text:span text:style-name="T395"> </text:span><text:span text:style-name="T368">pu</text:span><text:span text:style-name="T434">e</text:span><text:span text:style-name="T351">d</text:span><text:span text:style-name="T284">an</text:span><text:span text:style-name="T416"> </text:span><text:span text:style-name="T434">c</text:span><text:span text:style-name="T351">o</text:span><text:span text:style-name="T284">r</text:span><text:span text:style-name="T513">r</text:span><text:span text:style-name="T434">e</text:span><text:span text:style-name="T311">s</text:span><text:span text:style-name="T351">po</text:span><text:span text:style-name="T368">n</text:span><text:span text:style-name="T351">d</text:span><text:span text:style-name="T434">e</text:span><text:span text:style-name="T284">r</text:span><text:span text:style-name="T528"> </text:span><text:span text:style-name="T284">a</text:span><text:span text:style-name="T395"> </text:span><text:span text:style-name="T286">l</text:span><text:span text:style-name="T434">a</text:span><text:span text:style-name="T284">s</text:span><text:span text:style-name="T368"> p</text:span><text:span text:style-name="T351">a</text:span><text:span text:style-name="T284">r</text:span><text:span text:style-name="T463">t</text:span><text:span text:style-name="T434">e</text:span><text:span text:style-name="T284">s</text:span><text:span text:style-name="T528"> </text:span><text:span text:style-name="T284">a</text:span><text:span text:style-name="T513">n</text:span><text:span text:style-name="T329">t</text:span><text:span text:style-name="T284">e</text:span><text:span text:style-name="T350"> </text:span><text:span text:style-name="T286">l</text:span><text:span text:style-name="T284">a</text:span><text:span text:style-name="T451"> </text:span><text:span text:style-name="T311">j</text:span><text:span text:style-name="T284">ur</text:span><text:span text:style-name="T544">i</text:span><text:span text:style-name="T311">s</text:span><text:span text:style-name="T368">d</text:span><text:span text:style-name="T329">i</text:span><text:span text:style-name="T434">c</text:span><text:span text:style-name="T284">c</text:span><text:span text:style-name="T499">i</text:span><text:span text:style-name="T351">ó</text:span><text:span text:style-name="T284">n </text:span><text:span text:style-name="T434"><text:s/>c</text:span><text:span text:style-name="T368">on</text:span><text:span text:style-name="T286">t</text:span><text:span text:style-name="T434">e</text:span><text:span text:style-name="T368">n</text:span><text:span text:style-name="T284">c</text:span><text:span text:style-name="T499">i</text:span><text:span text:style-name="T351">o</text:span><text:span text:style-name="T311">s</text:span><text:span text:style-name="T351">o</text:span><text:span text:style-name="T329">-</text:span><text:span text:style-name="T351">a</text:span><text:span text:style-name="T284">dm</text:span><text:span text:style-name="T558"> </text:span><text:span text:style-name="T287">i</text:span><text:span text:style-name="T468">n</text:span><text:span text:style-name="T490">i</text:span><text:span text:style-name="T445">s</text:span><text:span text:style-name="T338">t</text:span><text:span text:style-name="T317">r</text:span><text:span text:style-name="T434">a</text:span><text:span text:style-name="T338">t</text:span><text:span text:style-name="T287">i</text:span><text:span text:style-name="T376">v</text:span><text:span text:style-name="T434">a</text:span><text:span text:style-name="T905">.</text:span></text:p>
      <text:p text:style-name="P58"/>
      <text:p text:style-name="P76"><text:span text:style-name="T513">D</text:span><text:span text:style-name="T351">é</text:span><text:span text:style-name="T284">c</text:span><text:span text:style-name="T513">i</text:span><text:span text:style-name="T487">m</text:span><text:span text:style-name="T284">a</text:span><text:span text:style-name="T368"> </text:span><text:span text:style-name="T357">b</text:span><text:span text:style-name="T338">i</text:span><text:span text:style-name="T437">s</text:span><text:span text:style-name="T652">.</text:span><text:span text:style-name="T485"> </text:span><text:span text:style-name="T395">L</text:span><text:span text:style-name="T284">a</text:span><text:span text:style-name="T395"> </text:span><text:span text:style-name="T434">e</text:span><text:span text:style-name="T351">x</text:span><text:span text:style-name="T329">ti</text:span><text:span text:style-name="T351">n</text:span><text:span text:style-name="T284">c</text:span><text:span text:style-name="T499">i</text:span><text:span text:style-name="T368">ó</text:span><text:span text:style-name="T284">n</text:span><text:span text:style-name="T505"> </text:span><text:span text:style-name="T284">a</text:span><text:span text:style-name="T482">n</text:span><text:span text:style-name="T286">t</text:span><text:span text:style-name="T351">e</text:span><text:span text:style-name="T284">s</text:span><text:span text:style-name="T434"> </text:span><text:span text:style-name="T368">d</text:span><text:span text:style-name="T284">e</text:span><text:span text:style-name="T368"> </text:span><text:span text:style-name="T351">q</text:span><text:span text:style-name="T368">u</text:span><text:span text:style-name="T284">e</text:span><text:span text:style-name="T311"> </text:span><text:span text:style-name="T284">f</text:span><text:span text:style-name="T395">i</text:span><text:span text:style-name="T368">n</text:span><text:span text:style-name="T351">a</text:span><text:span text:style-name="T286">li</text:span><text:span text:style-name="T351">c</text:span><text:span text:style-name="T284">e</text:span><text:span text:style-name="T521"> </text:span><text:span text:style-name="T286">l</text:span><text:span text:style-name="T284">a </text:span><text:span text:style-name="T351">v</text:span><text:span text:style-name="T329">i</text:span><text:span text:style-name="T368">g</text:span><text:span text:style-name="T351">e</text:span><text:span text:style-name="T368">n</text:span><text:span text:style-name="T434">c</text:span><text:span text:style-name="T329">i</text:span><text:span text:style-name="T284">a</text:span><text:span text:style-name="T417"> </text:span><text:span text:style-name="T363">d</text:span><text:span text:style-name="T448">e</text:span><text:span text:style-name="T553">l</text:span><text:span text:style-name="T457"> </text:span><text:span text:style-name="T463">C</text:span><text:span text:style-name="T368">on</text:span><text:span text:style-name="T351">ve</text:span><text:span text:style-name="T368">n</text:span><text:span text:style-name="T286">i</text:span><text:span text:style-name="T284">o</text:span><text:span text:style-name="T499"> </text:span><text:span text:style-name="T351">p</text:span><text:span text:style-name="T368">o</text:span><text:span text:style-name="T284">r</text:span><text:span text:style-name="T368"> </text:span><text:span text:style-name="T434">c</text:span><text:span text:style-name="T368">u</text:span><text:span text:style-name="T351">a</text:span><text:span text:style-name="T286">l</text:span><text:span text:style-name="T351">qu</text:span><text:span text:style-name="T329">i</text:span><text:span text:style-name="T351">e</text:span><text:span text:style-name="T284">ra</text:span><text:span text:style-name="T455"> </text:span><text:span text:style-name="T368">d</text:span><text:span text:style-name="T284">e</text:span><text:span text:style-name="T368"> </text:span><text:span text:style-name="T286">l</text:span><text:span text:style-name="T351">a</text:span><text:span text:style-name="T284">s</text:span><text:span text:style-name="T463"> </text:span><text:span text:style-name="T434">ca</text:span><text:span text:style-name="T351">u</text:span><text:span text:style-name="T311">s</text:span><text:span text:style-name="T351">a</text:span><text:span text:style-name="T284">s </text:span><text:span text:style-name="T434">e</text:span><text:span text:style-name="T311">s</text:span><text:span text:style-name="T329">t</text:span><text:span text:style-name="T351">a</text:span><text:span text:style-name="T368">b</text:span><text:span text:style-name="T329">l</text:span><text:span text:style-name="T351">e</text:span><text:span text:style-name="T434">c</text:span><text:span text:style-name="T329">i</text:span><text:span text:style-name="T351">d</text:span><text:span text:style-name="T434">a</text:span><text:span text:style-name="T284">s</text:span><text:span text:style-name="T636"> </text:span><text:span text:style-name="T434">e</text:span><text:span text:style-name="T284">n</text:span><text:span text:style-name="T526"> </text:span><text:span text:style-name="T434">e</text:span><text:span text:style-name="T284">l</text:span><text:span text:style-name="T552"> </text:span><text:span text:style-name="T434">c</text:span><text:span text:style-name="T351">onve</text:span><text:span text:style-name="T284">n</text:span><text:span text:style-name="T487">i</text:span><text:span text:style-name="T284">o</text:span><text:span text:style-name="T538"> </text:span><text:span text:style-name="T317">r</text:span><text:span text:style-name="T446">e</text:span><text:span text:style-name="T638">g</text:span><text:span text:style-name="T486">u</text:span><text:span text:style-name="T287">l</text:span><text:span text:style-name="T355">a</text:span><text:span text:style-name="T357">d</text:span><text:span text:style-name="T377">o</text:span><text:span text:style-name="T316">r</text:span><text:span text:style-name="T661">,</text:span><text:span text:style-name="T284"> </text:span><text:span text:style-name="T655"><text:s/></text:span><text:span text:style-name="T311">r</text:span><text:span text:style-name="T434">e</text:span><text:span text:style-name="T286">q</text:span><text:span text:style-name="T351">u</text:span><text:span text:style-name="T434">e</text:span><text:span text:style-name="T284">r</text:span><text:span text:style-name="T395">i</text:span><text:span text:style-name="T311">r</text:span><text:span text:style-name="T284">á</text:span><text:span text:style-name="T433"> </text:span><text:span text:style-name="T286">l</text:span><text:span text:style-name="T284">a</text:span><text:span text:style-name="T539"> </text:span><text:span text:style-name="T368">p</text:span><text:span text:style-name="T311">r</text:span><text:span text:style-name="T434">e</text:span><text:span text:style-name="T284">v</text:span><text:span text:style-name="T487">i</text:span><text:span text:style-name="T284">a</text:span><text:span text:style-name="T507"> </text:span><text:span text:style-name="T351">d</text:span><text:span text:style-name="T434">e</text:span><text:span text:style-name="T351">nu</text:span><text:span text:style-name="T368">n</text:span><text:span text:style-name="T434">c</text:span><text:span text:style-name="T329">i</text:span><text:span text:style-name="T284">a</text:span><text:span text:style-name="T519"> </text:span><text:span text:style-name="T434">e</text:span><text:span text:style-name="T286">x</text:span><text:span text:style-name="T351">p</text:span><text:span text:style-name="T311">r</text:span><text:span text:style-name="T434">e</text:span><text:span text:style-name="T311">s</text:span><text:span text:style-name="T284">a </text:span><text:span text:style-name="T329"><text:s/></text:span><text:span text:style-name="T351">d</text:span><text:span text:style-name="T284">e</text:span><text:span text:style-name="T307"> </text:span><text:span text:style-name="T434">c</text:span><text:span text:style-name="T351">ua</text:span><text:span text:style-name="T286">l</text:span><text:span text:style-name="T351">qu</text:span><text:span text:style-name="T286">i</text:span><text:span text:style-name="T434">e</text:span><text:span text:style-name="T284">ra</text:span><text:span text:style-name="T554"> </text:span><text:span text:style-name="T351">d</text:span><text:span text:style-name="T284">e</text:span><text:span text:style-name="T470"> </text:span><text:span text:style-name="T290">l</text:span><text:span text:style-name="T363">a</text:span><text:span text:style-name="T553">s</text:span><text:span text:style-name="T407"> </text:span><text:span text:style-name="T357">p</text:span><text:span text:style-name="T434">a</text:span><text:span text:style-name="T638">r</text:span><text:span text:style-name="T401">t</text:span><text:span text:style-name="T355">e</text:span><text:span text:style-name="T445">s</text:span><text:span text:style-name="T900">,</text:span><text:span text:style-name="T899"> </text:span><text:span text:style-name="T906"><text:s/></text:span><text:span text:style-name="T380">q</text:span><text:span text:style-name="T368">u</text:span><text:span text:style-name="T284">e </text:span><text:span text:style-name="T368">d</text:span><text:span text:style-name="T434">e</text:span><text:span text:style-name="T368">b</text:span><text:span text:style-name="T434">e</text:span><text:span text:style-name="T311">r</text:span><text:span text:style-name="T284">á <text:s/></text:span><text:span text:style-name="T544"><text:s/></text:span><text:span text:style-name="T284">f</text:span><text:span text:style-name="T499">o</text:span><text:span text:style-name="T284">r</text:span><text:span text:style-name="T544">m</text:span><text:span text:style-name="T434">a</text:span><text:span text:style-name="T329">l</text:span><text:span text:style-name="T286">i</text:span><text:span text:style-name="T351">z</text:span><text:span text:style-name="T284">a</text:span><text:span text:style-name="T531">r</text:span><text:span text:style-name="T311">s</text:span><text:span text:style-name="T284">e <text:s/></text:span><text:span text:style-name="T395"><text:s/></text:span><text:span text:style-name="T351">p</text:span><text:span text:style-name="T368">o</text:span><text:span text:style-name="T284">r <text:s/></text:span><text:span text:style-name="T487"><text:s/></text:span><text:span text:style-name="T434">e</text:span><text:span text:style-name="T311">s</text:span><text:span text:style-name="T434">c</text:span><text:span text:style-name="T284">r</text:span><text:span text:style-name="T463">i</text:span><text:span text:style-name="T329">t</text:span><text:span text:style-name="T284">o <text:s/></text:span><text:span text:style-name="T513"><text:s/></text:span><text:span text:style-name="T434">c</text:span><text:span text:style-name="T368">o</text:span><text:span text:style-name="T284">n <text:s/></text:span><text:span text:style-name="T380"><text:s/></text:span><text:span text:style-name="T368">un</text:span><text:span text:style-name="T284">a <text:s/></text:span><text:span text:style-name="T395"><text:s/></text:span><text:span text:style-name="T284">a</text:span><text:span text:style-name="T482">n</text:span><text:span text:style-name="T329">t</text:span><text:span text:style-name="T434">e</text:span><text:span text:style-name="T329">l</text:span><text:span text:style-name="T434">ac</text:span><text:span text:style-name="T329">i</text:span><text:span text:style-name="T368">ó</text:span><text:span text:style-name="T284">n <text:s/></text:span><text:span text:style-name="T531"><text:s/></text:span><text:span text:style-name="T499">m</text:span><text:span text:style-name="T286">í</text:span><text:span text:style-name="T368">n</text:span><text:span text:style-name="T286">i</text:span><text:span text:style-name="T487">m</text:span><text:span text:style-name="T284">a <text:s/></text:span><text:span text:style-name="T408"><text:s/></text:span><text:span text:style-name="T351">d</text:span><text:span text:style-name="T284">e <text:s text:c="2"/></text:span><text:span text:style-name="T286">t</text:span><text:span text:style-name="T311">r</text:span><text:span text:style-name="T351">e</text:span><text:span text:style-name="T284">s <text:s/></text:span><text:span text:style-name="T531"><text:s/></text:span><text:span text:style-name="T513">m</text:span><text:span text:style-name="T351">e</text:span><text:span text:style-name="T311">s</text:span><text:span text:style-name="T351">e</text:span><text:span text:style-name="T284">s <text:s/></text:span><text:span text:style-name="T311"><text:s/></text:span><text:span text:style-name="T434">a</text:span><text:span text:style-name="T284">l <text:s/></text:span><text:span text:style-name="T434"><text:s/>c</text:span><text:span text:style-name="T286">i</text:span><text:span text:style-name="T351">e</text:span><text:span text:style-name="T284">r</text:span><text:span text:style-name="T513">r</text:span><text:span text:style-name="T284">e <text:s/></text:span><text:span text:style-name="T368"><text:s/>d</text:span><text:span text:style-name="T351">e</text:span><text:span text:style-name="T284">l <text:s/></text:span><text:span text:style-name="T368"><text:s/></text:span><text:span text:style-name="T453">e</text:span><text:span text:style-name="T324">j</text:span><text:span text:style-name="T361">e</text:span><text:span text:style-name="T316">r</text:span><text:span text:style-name="T446">c</text:span><text:span text:style-name="T287">i</text:span><text:span text:style-name="T355">c</text:span><text:span text:style-name="T338">i</text:span><text:span text:style-name="T633">o </text:span><text:span text:style-name="T357">p</text:span><text:span text:style-name="T317">r</text:span><text:span text:style-name="T434">e</text:span><text:span text:style-name="T445">s</text:span><text:span text:style-name="T357">u</text:span><text:span text:style-name="T377">p</text:span><text:span text:style-name="T376">u</text:span><text:span text:style-name="T355">e</text:span><text:span text:style-name="T322">s</text:span><text:span text:style-name="T338">t</text:span><text:span text:style-name="T446">a</text:span><text:span text:style-name="T646">r</text:span><text:span text:style-name="T466">i</text:span><text:span text:style-name="T357">o</text:span><text:span text:style-name="T902">.</text:span></text:p>
      <text:p text:style-name="P58"/>
      <text:p text:style-name="P77"><text:span text:style-name="T284">Y</text:span><text:span text:style-name="T405"> </text:span><text:span text:style-name="T434">e</text:span><text:span text:style-name="T284">n</text:span><text:span text:style-name="T307"> </text:span><text:span text:style-name="T368">p</text:span><text:span text:style-name="T284">r</text:span><text:span text:style-name="T487">u</text:span><text:span text:style-name="T434">e</text:span><text:span text:style-name="T368">b</text:span><text:span text:style-name="T284">a</text:span><text:span text:style-name="T519"> </text:span><text:span text:style-name="T368">d</text:span><text:span text:style-name="T284">e</text:span><text:span text:style-name="T406"> </text:span><text:span text:style-name="T446">c</text:span><text:span text:style-name="T357">o</text:span><text:span text:style-name="T376">n</text:span><text:span text:style-name="T285">f</text:span><text:span text:style-name="T503">o</text:span><text:span text:style-name="T543">r</text:span><text:span text:style-name="T546">m</text:span><text:span text:style-name="T338">i</text:span><text:span text:style-name="T357">d</text:span><text:span text:style-name="T434">a</text:span><text:span text:style-name="T376">d</text:span><text:span text:style-name="T652">,</text:span><text:span text:style-name="T284"> </text:span><text:span text:style-name="T653"><text:s/></text:span><text:span text:style-name="T311">s</text:span><text:span text:style-name="T284">e</text:span><text:span text:style-name="T411"> </text:span><text:span text:style-name="T284">f</text:span><text:span text:style-name="T329">i</text:span><text:span text:style-name="T284">r</text:span><text:span text:style-name="T350">m</text:span><text:span text:style-name="T284">a</text:span><text:span text:style-name="T406"> </text:span><text:span text:style-name="T434">e</text:span><text:span text:style-name="T284">l</text:span><text:span text:style-name="T404"> </text:span><text:span text:style-name="T368">p</text:span><text:span text:style-name="T311">r</text:span><text:span text:style-name="T434">e</text:span><text:span text:style-name="T311">s</text:span><text:span text:style-name="T434">e</text:span><text:span text:style-name="T351">n</text:span><text:span text:style-name="T329">t</text:span><text:span text:style-name="T284">e</text:span><text:span text:style-name="T556"> </text:span><text:span text:style-name="T434">c</text:span><text:span text:style-name="T351">o</text:span><text:span text:style-name="T286">n</text:span><text:span text:style-name="T351">v</text:span><text:span text:style-name="T434">e</text:span><text:span text:style-name="T351">n</text:span><text:span text:style-name="T329">i</text:span><text:span text:style-name="T284">o</text:span><text:span text:style-name="T542"> </text:span><text:span text:style-name="T368">po</text:span><text:span text:style-name="T284">r</text:span><text:span text:style-name="T520"> </text:span><text:span text:style-name="T351">du</text:span><text:span text:style-name="T368">p</text:span><text:span text:style-name="T329">l</text:span><text:span text:style-name="T286">i</text:span><text:span text:style-name="T434">ca</text:span><text:span text:style-name="T368">d</text:span><text:span text:style-name="T284">o</text:span><text:span text:style-name="T519"> </text:span><text:span text:style-name="T284">y</text:span><text:span text:style-name="T538"> </text:span><text:span text:style-name="T284">a</text:span><text:span text:style-name="T527"> </text:span><text:span text:style-name="T284">un</text:span><text:span text:style-name="T636"> </text:span><text:span text:style-name="T311">s</text:span><text:span text:style-name="T368">o</text:span><text:span text:style-name="T329">l</text:span><text:span text:style-name="T284">o</text:span><text:span text:style-name="T552"> </text:span><text:span text:style-name="T434">e</text:span><text:span text:style-name="T284">f</text:span><text:span text:style-name="T499">e</text:span><text:span text:style-name="T434">c</text:span><text:span text:style-name="T338">t</text:span><text:span text:style-name="T357">o</text:span><text:span text:style-name="T900">,</text:span><text:span text:style-name="T899"> </text:span><text:span text:style-name="T906"><text:s/></text:span><text:span text:style-name="T434">e</text:span><text:span text:style-name="T284">n</text:span><text:span text:style-name="T526"> </text:span><text:span text:style-name="T434">e</text:span><text:span text:style-name="T284">l </text:span><text:span text:style-name="T304">l</text:span><text:span text:style-name="T376">ug</text:span><text:span text:style-name="T494">ar</text:span><text:span text:style-name="T547"> </text:span><text:span text:style-name="T284">y</text:span><text:span text:style-name="T539"> </text:span><text:span text:style-name="T284">f</text:span><text:span text:style-name="T499">e</text:span><text:span text:style-name="T434">c</text:span><text:span text:style-name="T368">h</text:span><text:span text:style-name="T284">a</text:span><text:span text:style-name="T408"> </text:span><text:span text:style-name="T434">c</text:span><text:span text:style-name="T368">on</text:span><text:span text:style-name="T434">s</text:span><text:span text:style-name="T329">i</text:span><text:span text:style-name="T284">g</text:span><text:span text:style-name="T482">n</text:span><text:span text:style-name="T351">a</text:span><text:span text:style-name="T368">d</text:span><text:span text:style-name="T351">o</text:span><text:span text:style-name="T284">s</text:span><text:span text:style-name="T417"> </text:span><text:span text:style-name="T434">e</text:span><text:span text:style-name="T284">n</text:span><text:span text:style-name="T487"> </text:span><text:span text:style-name="T434">e</text:span><text:span text:style-name="T284">l</text:span><text:span text:style-name="T531"> </text:span><text:span text:style-name="T446">e</text:span><text:span text:style-name="T357">n</text:span><text:span text:style-name="T434">c</text:span><text:span text:style-name="T391">a</text:span><text:span text:style-name="T357">b</text:span><text:span text:style-name="T355">e</text:span><text:span text:style-name="T434">za</text:span><text:span text:style-name="T489">m</text:span><text:span text:style-name="T287">i</text:span><text:span text:style-name="T434">e</text:span><text:span text:style-name="T376">n</text:span><text:span text:style-name="T338">t</text:span><text:span text:style-name="T357">o</text:span><text:span text:style-name="T652">.</text:span></text:p>
      <text:p text:style-name="P77"/>
      <text:p text:style-name="P1"/>
      <text:p text:style-name="P78"><text:span text:style-name="T855">P</text:span><text:span text:style-name="T857">o</text:span><text:span text:style-name="T860">r</text:span><text:span text:style-name="T864"> </text:span><text:span text:style-name="T857">e</text:span><text:span text:style-name="T860">l</text:span><text:span text:style-name="T865"> </text:span><text:span text:style-name="T856">E</text:span><text:span text:style-name="T858">x</text:span><text:span text:style-name="T859">c</text:span><text:span text:style-name="T867">m</text:span><text:span text:style-name="T858">o</text:span><text:span text:style-name="T907">.</text:span><text:span text:style-name="T908"> </text:span><text:span text:style-name="T868">A</text:span><text:span text:style-name="T860">y</text:span><text:span text:style-name="T869">u</text:span><text:span text:style-name="T857">n</text:span><text:span text:style-name="T870">t</text:span><text:span text:style-name="T871">a</text:span><text:span text:style-name="T866">m</text:span><text:span text:style-name="T872">i</text:span><text:span text:style-name="T857">e</text:span><text:span text:style-name="T873">n</text:span><text:span text:style-name="T872">t</text:span><text:span text:style-name="T860">o</text:span><text:span text:style-name="T874"> </text:span><text:span text:style-name="T873">d</text:span><text:span text:style-name="T860">e</text:span><text:span text:style-name="T866"> </text:span><text:span text:style-name="T860">I</text:span><text:span text:style-name="T865">c</text:span><text:span text:style-name="T857">o</text:span><text:span text:style-name="T860">d</text:span><text:span text:style-name="T875"> </text:span><text:span text:style-name="T873">d</text:span><text:span text:style-name="T860">e</text:span><text:span text:style-name="T876"> </text:span><text:span text:style-name="T877">l</text:span><text:span text:style-name="T857">o</text:span><text:span text:style-name="T860">s</text:span><text:span text:style-name="T873"> </text:span><text:span text:style-name="T878">V</text:span><text:span text:style-name="T860">i</text:span><text:span text:style-name="T865">n</text:span><text:span text:style-name="T857">o</text:span><text:span text:style-name="T860">s<text:tab/><text:tab/>Por Icodemsa</text:span></text:p>
      <text:p text:style-name="P79"/>
      <text:p text:style-name="P79"/>
      <text:p text:style-name="P79"/>
      <text:p text:style-name="P80"><text:span text:style-name="T879">F</text:span><text:span text:style-name="T883">d</text:span><text:span text:style-name="T884">o</text:span><text:span text:style-name="T885">.</text:span><text:span text:style-name="T861">:</text:span><text:span text:style-name="T886"> </text:span><text:span text:style-name="T882">C</text:span><text:span text:style-name="T860">r</text:span><text:span text:style-name="T882">i</text:span><text:span text:style-name="T879">st</text:span><text:span text:style-name="T860">o</text:span><text:span text:style-name="T866"> José</text:span><text:span text:style-name="T887"> </text:span><text:span text:style-name="T888">R</text:span><text:span text:style-name="T879">a</text:span><text:span text:style-name="T888">m</text:span><text:span text:style-name="T879">ó</text:span><text:span text:style-name="T860">n</text:span><text:span text:style-name="T866"> </text:span><text:span text:style-name="T882">Leó</text:span><text:span text:style-name="T860">n</text:span><text:span text:style-name="T871"> </text:span><text:span text:style-name="T889">H</text:span><text:span text:style-name="T880">e</text:span><text:span text:style-name="T862">r</text:span><text:span text:style-name="T884">r</text:span><text:span text:style-name="T881">e</text:span><text:span text:style-name="T863">ra<text:tab/><text:tab/><text:tab/>Fdo: José Domingo Alonso Socas</text:span></text:p>
      <text:p text:style-name="P81"><text:span text:style-name="T909">Alcalde-Presidente<text:tab/><text:tab/><text:tab/><text:tab/><text:tab/><text:tab/><text:tab/>Vicepresidente</text:span></text:p>
      <text:p text:style-name="P82"><text:span text:style-name="T911">A</text:span><text:span text:style-name="T915">N</text:span><text:span text:style-name="T1072">E</text:span><text:span text:style-name="T918">X</text:span><text:span text:style-name="T911">O</text:span><text:span text:style-name="T920"> </text:span><text:span text:style-name="T921">D</text:span><text:span text:style-name="T1074">E</text:span><text:span text:style-name="T1075"> </text:span><text:span text:style-name="T918">A</text:span><text:span text:style-name="T921">C</text:span><text:span text:style-name="T1072">T</text:span><text:span text:style-name="T911">IVID</text:span><text:span text:style-name="T923"> </text:span><text:span text:style-name="T912">A</text:span><text:span text:style-name="T916">D</text:span><text:span text:style-name="T1073">E</text:span><text:span text:style-name="T913">S</text:span></text:p>
      <text:p text:style-name="P31"/>
      <text:p text:style-name="P83"><text:span text:style-name="T1076">E</text:span><text:span text:style-name="T910">n</text:span><text:span text:style-name="T931"> </text:span><text:span text:style-name="T1076">v</text:span><text:span text:style-name="T1089">i</text:span><text:span text:style-name="T910">rt</text:span><text:span text:style-name="T932">u</text:span><text:span text:style-name="T910">d</text:span><text:span text:style-name="T936"> </text:span><text:span text:style-name="T937">d</text:span><text:span text:style-name="T910">el</text:span><text:span text:style-name="T958"> </text:span><text:span text:style-name="T960">p</text:span><text:span text:style-name="T937">rese</text:span><text:span text:style-name="T960">n</text:span><text:span text:style-name="T922">t</text:span><text:span text:style-name="T910">e </text:span><text:span text:style-name="T975"><text:s/></text:span><text:span text:style-name="T960">do</text:span><text:span text:style-name="T937">c</text:span><text:span text:style-name="T960">um</text:span><text:span text:style-name="T937">en</text:span><text:span text:style-name="T922">t</text:span><text:span text:style-name="T910">o </text:span><text:span text:style-name="T977"><text:s/></text:span><text:span text:style-name="T937">s</text:span><text:span text:style-name="T910">e</text:span><text:span text:style-name="T978"> </text:span><text:span text:style-name="T960">en</text:span><text:span text:style-name="T937">car</text:span><text:span text:style-name="T960">g</text:span><text:span text:style-name="T910">a <text:s/></text:span><text:span text:style-name="T960">p</text:span><text:span text:style-name="T937">o</text:span><text:span text:style-name="T910">r</text:span><text:span text:style-name="T979"> </text:span><text:span text:style-name="T937">e</text:span><text:span text:style-name="T910">l</text:span><text:span text:style-name="T980"> </text:span><text:span text:style-name="T1077">E</text:span><text:span text:style-name="T1096">x</text:span><text:span text:style-name="T938">c</text:span><text:span text:style-name="T961">m</text:span><text:span text:style-name="T962">o</text:span><text:span text:style-name="T1148">.</text:span><text:span text:style-name="T1149"> </text:span><text:span text:style-name="T1109">A</text:span><text:span text:style-name="T982">yu</text:span><text:span text:style-name="T983">n</text:span><text:span text:style-name="T938">ta</text:span><text:span text:style-name="T933">m</text:span><text:span text:style-name="T1097">ie</text:span><text:span text:style-name="T963">n</text:span><text:span text:style-name="T924">t</text:span><text:span text:style-name="T982">o</text:span><text:span text:style-name="T985"> </text:span><text:span text:style-name="T960">d</text:span><text:span text:style-name="T910">e</text:span><text:span text:style-name="T986"> </text:span><text:span text:style-name="T910">l</text:span><text:span text:style-name="T932">c</text:span><text:span text:style-name="T960">o</text:span><text:span text:style-name="T910">d </text:span><text:span text:style-name="T917"><text:s/></text:span><text:span text:style-name="T960">d</text:span><text:span text:style-name="T910">e</text:span><text:span text:style-name="T914"> </text:span><text:span text:style-name="T937">l</text:span><text:span text:style-name="T960">o</text:span><text:span text:style-name="T910">s</text:span><text:span text:style-name="T987"> </text:span><text:span text:style-name="T960">V</text:span><text:span text:style-name="T922">i</text:span><text:span text:style-name="T960">no</text:span><text:span text:style-name="T910">s</text:span><text:span text:style-name="T979"> </text:span><text:span text:style-name="T910">a</text:span><text:span text:style-name="T989"> </text:span><text:span text:style-name="T922">l</text:span><text:span text:style-name="T910">a</text:span><text:span text:style-name="T990"> </text:span><text:span text:style-name="T939">s</text:span><text:span text:style-name="T940">o</text:span><text:span text:style-name="T1098">c</text:span><text:span text:style-name="T1090">i</text:span><text:span text:style-name="T1097">e</text:span><text:span text:style-name="T940">d</text:span><text:span text:style-name="T938">a</text:span><text:span text:style-name="T992">d </text:span><text:span text:style-name="T932">m</text:span><text:span text:style-name="T910">u</text:span><text:span text:style-name="T993">n</text:span><text:span text:style-name="T922">i</text:span><text:span text:style-name="T937">ci</text:span><text:span text:style-name="T960">p</text:span><text:span text:style-name="T937">a</text:span><text:span text:style-name="T910">l </text:span><text:span text:style-name="T995"><text:s/></text:span><text:span text:style-name="T938">I</text:span><text:span text:style-name="T963">C</text:span><text:span text:style-name="T997">OD</text:span><text:span text:style-name="T1078">E</text:span><text:span text:style-name="T997">M</text:span><text:span text:style-name="T1091">,</text:span><text:span text:style-name="T938">S</text:span><text:span text:style-name="T924">.</text:span><text:span text:style-name="T982">A.</text:span><text:span text:style-name="T959"> </text:span><text:span text:style-name="T937">l</text:span><text:span text:style-name="T1071">a</text:span><text:span text:style-name="T1110"> </text:span><text:span text:style-name="T1099">r</text:span><text:span text:style-name="T941">ea</text:span><text:span text:style-name="T1005">l</text:span><text:span text:style-name="T964">i</text:span><text:span text:style-name="T941">z</text:span><text:span text:style-name="T964">a</text:span><text:span text:style-name="T941">c</text:span><text:span text:style-name="T925">i</text:span><text:span text:style-name="T941">ó</text:span><text:span text:style-name="T1005">n</text:span><text:span text:style-name="T981"> </text:span><text:span text:style-name="T960">d</text:span><text:span text:style-name="T910">e</text:span><text:span text:style-name="T1006"> </text:span><text:span text:style-name="T937">l</text:span><text:span text:style-name="T960">a</text:span><text:span text:style-name="T910">s</text:span><text:span text:style-name="T980"> </text:span><text:span text:style-name="T922">t</text:span><text:span text:style-name="T960">a</text:span><text:span text:style-name="T937">rea</text:span><text:span text:style-name="T910">s</text:span><text:span text:style-name="T1007"> </text:span><text:span text:style-name="T960">q</text:span><text:span text:style-name="T937">u</text:span><text:span text:style-name="T910">e</text:span><text:span text:style-name="T979"> </text:span><text:span text:style-name="T1071">a</text:span><text:span text:style-name="T1110"> </text:span><text:span text:style-name="T963">con</text:span><text:span text:style-name="T924">t</text:span><text:span text:style-name="T1097">i</text:span><text:span text:style-name="T963">n</text:span><text:span text:style-name="T1078">u</text:span><text:span text:style-name="T938">ac</text:span><text:span text:style-name="T1091">i</text:span><text:span text:style-name="T938">ó</text:span><text:span text:style-name="T982">n</text:span><text:span text:style-name="T991"> </text:span><text:span text:style-name="T937">s</text:span><text:span text:style-name="T910">e</text:span><text:span text:style-name="T975"> </text:span><text:span text:style-name="T965">d</text:span><text:span text:style-name="T960">e</text:span><text:span text:style-name="T926">t</text:span><text:span text:style-name="T966">a</text:span><text:span text:style-name="T982">l</text:span><text:span text:style-name="T963">l</text:span><text:span text:style-name="T1008">a</text:span><text:span text:style-name="T994">n</text:span><text:span text:style-name="T1111">,</text:span><text:span text:style-name="T1071"> </text:span><text:span text:style-name="T1112"><text:s/></text:span><text:span text:style-name="T910">f</text:span><text:span text:style-name="T960">acu</text:span><text:span text:style-name="T937">l</text:span><text:span text:style-name="T922">t</text:span><text:span text:style-name="T1095">a</text:span><text:span text:style-name="T937">nd</text:span><text:span text:style-name="T910">o </text:span><text:span text:style-name="T975"><text:s/></text:span><text:span text:style-name="T910">a</text:span><text:span text:style-name="T1009"> </text:span><text:span text:style-name="T1095">l</text:span><text:span text:style-name="T910">a</text:span><text:span text:style-name="T987"> </text:span><text:span text:style-name="T1113">m</text:span><text:span text:style-name="T1089">i</text:span><text:span text:style-name="T937">s</text:span><text:span text:style-name="T960">m</text:span><text:span text:style-name="T910">a</text:span><text:span text:style-name="T1010"> </text:span><text:span text:style-name="T960">e</text:span><text:span text:style-name="T930">n </text:span><text:span text:style-name="T1095">l</text:span><text:span text:style-name="T910">o</text:span><text:span text:style-name="T1011"> </text:span><text:span text:style-name="T960">q</text:span><text:span text:style-name="T937">u</text:span><text:span text:style-name="T910">e</text:span><text:span text:style-name="T979"> </text:span><text:span text:style-name="T910">f</text:span><text:span text:style-name="T996">u</text:span><text:span text:style-name="T937">e</text:span><text:span text:style-name="T910">ra</text:span><text:span text:style-name="T1012"> </text:span><text:span text:style-name="T1095">n</text:span><text:span text:style-name="T937">ecesa</text:span><text:span text:style-name="T910">r</text:span><text:span text:style-name="T960">i</text:span><text:span text:style-name="T910">o </text:span><text:span text:style-name="T975"><text:s/></text:span><text:span text:style-name="T937">p</text:span><text:span text:style-name="T910">a</text:span><text:span text:style-name="T996">r</text:span><text:span text:style-name="T910">a</text:span><text:span text:style-name="T1013"> </text:span><text:span text:style-name="T937">l</text:span><text:span text:style-name="T910">a</text:span><text:span text:style-name="T989"> </text:span><text:span text:style-name="T937">c</text:span><text:span text:style-name="T960">o</text:span><text:span text:style-name="T910">r</text:span><text:span text:style-name="T960">r</text:span><text:span text:style-name="T937">e</text:span><text:span text:style-name="T960">c</text:span><text:span text:style-name="T937">t</text:span><text:span text:style-name="T910">a </text:span><text:span text:style-name="T917"><text:s/></text:span><text:span text:style-name="T960">g</text:span><text:span text:style-name="T937">est</text:span><text:span text:style-name="T1089">i</text:span><text:span text:style-name="T960">ó</text:span><text:span text:style-name="T910">n </text:span><text:span text:style-name="T993"><text:s/></text:span><text:span text:style-name="T960">d</text:span><text:span text:style-name="T937">e</text:span><text:span text:style-name="T910">l</text:span><text:span text:style-name="T1014"> </text:span><text:span text:style-name="T960">S</text:span><text:span text:style-name="T937">e</text:span><text:span text:style-name="T910">r</text:span><text:span text:style-name="T932">v</text:span><text:span text:style-name="T937">ici</text:span><text:span text:style-name="T910">o <text:s/></text:span><text:span text:style-name="T960">d</text:span><text:span text:style-name="T910">e</text:span><text:span text:style-name="T978"> </text:span><text:span text:style-name="T1114">T</text:span><text:span text:style-name="T937">r</text:span><text:span text:style-name="T910">a</text:span><text:span text:style-name="T932">n</text:span><text:span text:style-name="T1095">s</text:span><text:span text:style-name="T960">p</text:span><text:span text:style-name="T937">o</text:span><text:span text:style-name="T910">r</text:span><text:span text:style-name="T996">t</text:span><text:span text:style-name="T910">e </text:span><text:span text:style-name="T958"><text:s/></text:span><text:span text:style-name="T960">d</text:span><text:span text:style-name="T1071">e</text:span><text:span text:style-name="T1115"> </text:span><text:span text:style-name="T1015">V</text:span><text:span text:style-name="T1100">i</text:span><text:span text:style-name="T1116">a</text:span><text:span text:style-name="T942">j</text:span><text:span text:style-name="T943">e</text:span><text:span text:style-name="T1016">r</text:span><text:span text:style-name="T998">o</text:span><text:span text:style-name="T940">s</text:span><text:span text:style-name="T1017">:</text:span></text:p>
      <text:p text:style-name="P84"/>
      <text:p text:style-name="P86"><text:span text:style-name="T1018">1</text:span><text:span text:style-name="T944"> </text:span><text:span text:style-name="T1117">°</text:span><text:span text:style-name="T1150">.</text:span><text:span text:style-name="T1019">-</text:span><text:span text:style-name="T1020"> </text:span><text:span text:style-name="T960">E</text:span><text:span text:style-name="T910">l</text:span><text:span text:style-name="T931"> </text:span><text:span text:style-name="T937">se</text:span><text:span text:style-name="T1071">rv</text:span><text:span text:style-name="T1113">i</text:span><text:span text:style-name="T910">c</text:span><text:span text:style-name="T960">i</text:span><text:span text:style-name="T910">o </text:span><text:span text:style-name="T986"><text:s/></text:span><text:span text:style-name="T937">s</text:span><text:span text:style-name="T910">e</text:span><text:span text:style-name="T1021"> </text:span><text:span text:style-name="T937">re</text:span><text:span text:style-name="T960">a</text:span><text:span text:style-name="T922">li</text:span><text:span text:style-name="T1095">z</text:span><text:span text:style-name="T1071">a</text:span><text:span text:style-name="T1118">r</text:span><text:span text:style-name="T910">á </text:span><text:span text:style-name="T986"><text:s/></text:span><text:span text:style-name="T960">d</text:span><text:span text:style-name="T910">e</text:span><text:span text:style-name="T990"> </text:span><text:span text:style-name="T1023">L</text:span><text:span text:style-name="T937">u</text:span><text:span text:style-name="T960">n</text:span><text:span text:style-name="T937">e</text:span><text:span text:style-name="T910">s </text:span><text:span text:style-name="T922"><text:s/></text:span><text:span text:style-name="T910">a</text:span><text:span text:style-name="T987"> </text:span><text:span text:style-name="T937">S</text:span><text:span text:style-name="T960">áb</text:span><text:span text:style-name="T937">ad</text:span><text:span text:style-name="T910">o</text:span><text:span text:style-name="T1024"> </text:span><text:span text:style-name="T960">n</text:span><text:span text:style-name="T910">o</text:span><text:span text:style-name="T1025"> </text:span><text:span text:style-name="T964">d</text:span><text:span text:style-name="T941">es</text:span><text:span text:style-name="T1005">ar</text:span><text:span text:style-name="T925">r</text:span><text:span text:style-name="T964">o</text:span><text:span text:style-name="T1005">l</text:span><text:span text:style-name="T964">l</text:span><text:span text:style-name="T941">ándos</text:span><text:span text:style-name="T1005">e</text:span><text:span text:style-name="T1022"> </text:span><text:span text:style-name="T937">n</text:span><text:span text:style-name="T910">i</text:span><text:span text:style-name="T990"> </text:span><text:span text:style-name="T960">e</text:span><text:span text:style-name="T1071">n</text:span><text:span text:style-name="T1120"> </text:span><text:span text:style-name="T960">do</text:span><text:span text:style-name="T1076">m</text:span><text:span text:style-name="T937">i</text:span><text:span text:style-name="T1095">n</text:span><text:span text:style-name="T1076">g</text:span><text:span text:style-name="T960">o</text:span><text:span text:style-name="T910">s </text:span><text:span text:style-name="T986"><text:s/></text:span><text:span text:style-name="T1095">n</text:span><text:span text:style-name="T1071">i</text:span><text:span text:style-name="T1121"> </text:span><text:span text:style-name="T960">e</text:span><text:span text:style-name="T910">n</text:span><text:span text:style-name="T1026"> </text:span><text:span text:style-name="T1071">f</text:span><text:span text:style-name="T1076">e</text:span><text:span text:style-name="T940">s</text:span><text:span text:style-name="T926">t</text:span><text:span text:style-name="T1100">i</text:span><text:span text:style-name="T962">v</text:span><text:span text:style-name="T965">o</text:span><text:span text:style-name="T940">s</text:span><text:span text:style-name="T1111">.</text:span></text:p>
      <text:p text:style-name="P58"/>
      <text:p text:style-name="P87"><text:span text:style-name="T1076">2</text:span><text:span text:style-name="T1095">°</text:span><text:span text:style-name="T1089">.</text:span><text:span text:style-name="T910">- </text:span><text:span text:style-name="T1021"><text:s/></text:span><text:span text:style-name="T960">L</text:span><text:span text:style-name="T937">a</text:span><text:span text:style-name="T910">s </text:span><text:span text:style-name="T1027"><text:s/></text:span><text:span text:style-name="T963">ac</text:span><text:span text:style-name="T938">ti</text:span><text:span text:style-name="T1078">v</text:span><text:span text:style-name="T1097">i</text:span><text:span text:style-name="T963">d</text:span><text:span text:style-name="T938">ade</text:span><text:span text:style-name="T982">s </text:span><text:span text:style-name="T976"><text:s/></text:span><text:span text:style-name="T1071">a </text:span><text:span text:style-name="T1122"><text:s/></text:span><text:span text:style-name="T964">d</text:span><text:span text:style-name="T941">esa</text:span><text:span text:style-name="T1005">r</text:span><text:span text:style-name="T964">ro</text:span><text:span text:style-name="T1005">l</text:span><text:span text:style-name="T964">l</text:span><text:span text:style-name="T941">a</text:span><text:span text:style-name="T1005">r <text:s/></text:span><text:span text:style-name="T937">p</text:span><text:span text:style-name="T960">o</text:span><text:span text:style-name="T910">r </text:span><text:span text:style-name="T1028"><text:s/></text:span><text:span text:style-name="T941">I</text:span><text:span text:style-name="T999">C</text:span><text:span text:style-name="T964">O</text:span><text:span text:style-name="T999">D</text:span><text:span text:style-name="T964">E</text:span><text:span text:style-name="T999">M</text:span><text:span text:style-name="T964">S</text:span><text:span text:style-name="T1005">A </text:span><text:span text:style-name="T934"><text:s/></text:span><text:span text:style-name="T937">s</text:span><text:span text:style-name="T910">e </text:span><text:span text:style-name="T989"><text:s/></text:span><text:span text:style-name="T937">c</text:span><text:span text:style-name="T960">o</text:span><text:span text:style-name="T937">ncr</text:span><text:span text:style-name="T960">e</text:span><text:span text:style-name="T1089">t</text:span><text:span text:style-name="T1095">a</text:span><text:span text:style-name="T910">n <text:s/></text:span><text:span text:style-name="T975"><text:s/></text:span><text:span text:style-name="T960">e</text:span><text:span text:style-name="T910">n </text:span><text:span text:style-name="T958"><text:s/></text:span><text:span text:style-name="T922">l</text:span><text:span text:style-name="T1095">a</text:span><text:span text:style-name="T910">s </text:span><text:span text:style-name="T1025"><text:s/></text:span><text:span text:style-name="T1095">s</text:span><text:span text:style-name="T937">i</text:span><text:span text:style-name="T910">g</text:span><text:span text:style-name="T932">u</text:span><text:span text:style-name="T1095">ie</text:span><text:span text:style-name="T960">n</text:span><text:span text:style-name="T922">t</text:span><text:span text:style-name="T1095">e</text:span><text:span text:style-name="T910">s <text:s/></text:span><text:span text:style-name="T1021"><text:s/></text:span><text:span text:style-name="T910">r</text:span><text:span text:style-name="T996">u</text:span><text:span text:style-name="T1089">t</text:span><text:span text:style-name="T937">a</text:span><text:span text:style-name="T910">s </text:span><text:span text:style-name="T1012"><text:s/></text:span><text:span text:style-name="T910">y </text:span><text:span text:style-name="T1006"><text:s/></text:span><text:span text:style-name="T937">h</text:span><text:span text:style-name="T960">o</text:span><text:span text:style-name="T937">r</text:span><text:span text:style-name="T910">ar</text:span><text:span text:style-name="T932">i</text:span><text:span text:style-name="T937">o</text:span><text:span text:style-name="T910">s <text:s/></text:span><text:span text:style-name="T978"><text:s/></text:span><text:span text:style-name="T965">d</text:span><text:span text:style-name="T910">e </text:span><text:span text:style-name="T941">rea</text:span><text:span text:style-name="T1005">l</text:span><text:span text:style-name="T964">i</text:span><text:span text:style-name="T941">za</text:span><text:span text:style-name="T1005">c</text:span><text:span text:style-name="T999">i</text:span><text:span text:style-name="T964">ó</text:span><text:span text:style-name="T1005">n</text:span><text:span text:style-name="T988"> </text:span><text:span text:style-name="T960">d</text:span><text:span text:style-name="T937">e</text:span><text:span text:style-name="T910">l</text:span><text:span text:style-name="T1014"> </text:span><text:span text:style-name="T937">se</text:span><text:span text:style-name="T910">r</text:span><text:span text:style-name="T932">v</text:span><text:span text:style-name="T1095">i</text:span><text:span text:style-name="T960">c</text:span><text:span text:style-name="T1089">i</text:span><text:span text:style-name="T910">o </text:span><text:span text:style-name="T922"><text:s/></text:span><text:span text:style-name="T960">d</text:span><text:span text:style-name="T910">e</text:span><text:span text:style-name="T1006"> </text:span><text:span text:style-name="T937">t</text:span><text:span text:style-name="T910">r</text:span><text:span text:style-name="T996">a</text:span><text:span text:style-name="T960">n</text:span><text:span text:style-name="T1095">s</text:span><text:span text:style-name="T960">po</text:span><text:span text:style-name="T910">r</text:span><text:span text:style-name="T996">t</text:span><text:span text:style-name="T910">e </text:span><text:span text:style-name="T980"><text:s/></text:span><text:span text:style-name="T960">d</text:span><text:span text:style-name="T910">e</text:span><text:span text:style-name="T990"> </text:span><text:span text:style-name="T961">v</text:span><text:span text:style-name="T1092">i</text:span><text:span text:style-name="T1029">a</text:span><text:span text:style-name="T945">j</text:span><text:span text:style-name="T1079">e</text:span><text:span text:style-name="T1008">r</text:span><text:span text:style-name="T1000">o</text:span><text:span text:style-name="T1124">s</text:span><text:span text:style-name="T1123"> </text:span><text:span text:style-name="T1076">e</text:span><text:span text:style-name="T910">n</text:span><text:span text:style-name="T984"> </text:span><text:span text:style-name="T937">e</text:span><text:span text:style-name="T910">l</text:span><text:span text:style-name="T1009"> </text:span><text:span text:style-name="T932">m</text:span><text:span text:style-name="T1071">u</text:span><text:span text:style-name="T1125">n</text:span><text:span text:style-name="T1095">ici</text:span><text:span text:style-name="T960">p</text:span><text:span text:style-name="T1089">i</text:span><text:span text:style-name="T910">o </text:span><text:span text:style-name="T995"><text:s/></text:span><text:span text:style-name="T960">d</text:span><text:span text:style-name="T910">e</text:span><text:span text:style-name="T975"> </text:span><text:span text:style-name="T910">I</text:span><text:span text:style-name="T960">c</text:span><text:span text:style-name="T937">o</text:span><text:span text:style-name="T910">d</text:span><text:span text:style-name="T1013"> </text:span><text:span text:style-name="T960">d</text:span><text:span text:style-name="T910">e</text:span><text:span text:style-name="T975"> </text:span><text:span text:style-name="T937">l</text:span><text:span text:style-name="T960">o</text:span><text:span text:style-name="T910">s</text:span><text:span text:style-name="T987"> </text:span><text:span text:style-name="T1015">V</text:span><text:span text:style-name="T1030">i</text:span><text:span text:style-name="T935">n</text:span><text:span text:style-name="T965">o</text:span><text:span text:style-name="T967">s</text:span><text:span text:style-name="T1126">: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9"><text:span text:style-name="T1127">L</text:span><text:span text:style-name="T1129">U</text:span><text:span text:style-name="T1130">N</text:span><text:span text:style-name="T1031">E</text:span><text:span text:style-name="T1034">S</text:span><text:span text:style-name="T1039"> </text:span><text:span text:style-name="T1034">A</text:span><text:span text:style-name="T1040"> </text:span><text:span text:style-name="T1035">V</text:span><text:span text:style-name="T1041">I</text:span><text:span text:style-name="T1128">E</text:span><text:span text:style-name="T1036">R</text:span><text:span text:style-name="T1042">N</text:span><text:span text:style-name="T1131">E</text:span><text:span text:style-name="T1037">S</text:span></text:p>
            <text:p text:style-name="P90"><text:span text:style-name="T937">Ico</text:span><text:span text:style-name="T910">d</text:span><text:span text:style-name="T931"> </text:span><text:span text:style-name="T1151">-</text:span><text:span text:style-name="T1152"> </text:span><text:span text:style-name="T1076">L</text:span><text:span text:style-name="T937">a</text:span><text:span text:style-name="T910">s</text:span><text:span text:style-name="T1021"> </text:span><text:span text:style-name="T999">A</text:span><text:span text:style-name="T962">b</text:span><text:span text:style-name="T927">i</text:span><text:span text:style-name="T1098">e</text:span><text:span text:style-name="T1048">r</text:span><text:span text:style-name="T1001">t</text:span><text:span text:style-name="T1080">a</text:span><text:span text:style-name="T946">s</text:span><text:span text:style-name="T1132">:</text:span></text:p>
          </table:table-cell>
          <table:table-cell table:style-name="Tabla1.A1" office:value-type="string">
            <text:p text:style-name="P7"/>
            <text:p text:style-name="P1"/>
            <text:p text:style-name="P91"><text:span text:style-name="T1153">.</text:span></text:p>
          </table:table-cell>
          <table:table-cell table:style-name="Tabla1.A1" office:value-type="string">
            <text:p text:style-name="P25"/>
            <text:p text:style-name="P1"/>
            <text:p text:style-name="P93"><text:span text:style-name="T960">6</text:span><text:span text:style-name="T922">:</text:span><text:span text:style-name="T937">1</text:span><text:span text:style-name="T1071">5</text:span><text:span text:style-name="T1133"> </text:span><text:span text:style-name="T943">a</text:span><text:span text:style-name="T1049">m</text:span></text:p>
          </table:table-cell>
        </table:table-row>
        <table:table-row table:style-name="Tabla1.2">
          <table:table-cell table:style-name="Tabla1.A1" office:value-type="string">
            <text:p text:style-name="P88"><text:span text:style-name="T960">La</text:span><text:span text:style-name="T1071">s</text:span><text:span text:style-name="T1134"> </text:span><text:span text:style-name="T960">Ab</text:span><text:span text:style-name="T1095">i</text:span><text:span text:style-name="T937">e</text:span><text:span text:style-name="T910">r</text:span><text:span text:style-name="T996">t</text:span><text:span text:style-name="T937">a</text:span><text:span text:style-name="T1071">s </text:span><text:span text:style-name="T1118"><text:s/></text:span><text:span text:style-name="T1135">-</text:span><text:span text:style-name="T1136"> </text:span><text:span text:style-name="T947">I</text:span><text:span text:style-name="T943">c</text:span><text:span text:style-name="T940">o</text:span><text:span text:style-name="T968">d</text:span><text:span text:style-name="T1126">:</text:span></text:p>
          </table:table-cell>
          <table:table-cell table:style-name="Tabla1.A1" office:value-type="string">
            <text:p text:style-name="P92"><text:span text:style-name="T1050">.</text:span></text:p>
          </table:table-cell>
          <table:table-cell table:style-name="Tabla1.A1" office:value-type="string">
            <text:p text:style-name="P94"><text:span text:style-name="T960">6</text:span><text:span text:style-name="T922">:</text:span><text:span text:style-name="T960">4</text:span><text:span text:style-name="T910">0</text:span><text:span text:style-name="T931"> </text:span><text:span text:style-name="T943">a</text:span><text:span text:style-name="T1049">m</text:span></text:p>
          </table:table-cell>
        </table:table-row>
        <table:table-row table:style-name="Tabla1.2">
          <table:table-cell table:style-name="Tabla1.A1" office:value-type="string">
            <text:p text:style-name="P88"><text:span text:style-name="T1095">I</text:span><text:span text:style-name="T937">co</text:span><text:span text:style-name="T910">d</text:span><text:span text:style-name="T931"> </text:span><text:span text:style-name="T1151">-</text:span><text:span text:style-name="T1152"> </text:span><text:span text:style-name="T1076">L</text:span><text:span text:style-name="T910">a</text:span><text:span text:style-name="T987"> </text:span><text:span text:style-name="T1101">F</text:span><text:span text:style-name="T948">l</text:span><text:span text:style-name="T940">o</text:span><text:span text:style-name="T949">r</text:span><text:span text:style-name="T927">i</text:span><text:span text:style-name="T940">d</text:span><text:span text:style-name="T950">a</text:span><text:span text:style-name="T1126">:</text:span></text:p>
          </table:table-cell>
          <table:table-cell table:style-name="Tabla1.A1" office:value-type="string">
            <text:p text:style-name="P95"><text:span text:style-name="T1051">..</text:span></text:p>
          </table:table-cell>
          <table:table-cell table:style-name="Tabla1.A1" office:value-type="string">
            <text:p text:style-name="P96"><text:span text:style-name="T960">7</text:span><text:span text:style-name="T1089">:</text:span><text:span text:style-name="T960">0</text:span><text:span text:style-name="T910">0</text:span><text:span text:style-name="T931"> </text:span><text:span text:style-name="T938">a</text:span><text:span text:style-name="T1052">m</text:span></text:p>
          </table:table-cell>
        </table:table-row>
        <table:table-row table:style-name="Tabla1.4">
          <table:table-cell table:style-name="Tabla1.A1" office:value-type="string">
            <text:p text:style-name="P99"><text:span text:style-name="T1076">L</text:span><text:span text:style-name="T910">a</text:span><text:span text:style-name="T1053"> </text:span><text:span text:style-name="T1081">F</text:span><text:span text:style-name="T926">l</text:span><text:span text:style-name="T940">o</text:span><text:span text:style-name="T1137">r</text:span><text:span text:style-name="T1077">i</text:span><text:span text:style-name="T962">d</text:span><text:span text:style-name="T1082">a</text:span><text:span text:style-name="T1154">-</text:span><text:span text:style-name="T1155"> </text:span><text:span text:style-name="T1102">I</text:span><text:span text:style-name="T938">c</text:span><text:span text:style-name="T940">o</text:span><text:span text:style-name="T968">d</text:span><text:span text:style-name="T1132">:</text:span></text:p>
          </table:table-cell>
          <table:table-cell table:style-name="Tabla1.A1" office:value-type="string">
            <text:p text:style-name="P95"><text:span text:style-name="T1138">..</text:span></text:p>
          </table:table-cell>
          <table:table-cell table:style-name="Tabla1.A1" office:value-type="string">
            <text:p text:style-name="P97"><text:span text:style-name="T960">7</text:span><text:span text:style-name="T1156">:</text:span><text:span text:style-name="T960">2</text:span><text:span text:style-name="T910">5</text:span><text:span text:style-name="T931"> </text:span><text:span text:style-name="T938">a</text:span><text:span text:style-name="T1049">m</text:span></text:p>
          </table:table-cell>
        </table:table-row>
        <table:table-row table:style-name="Tabla1.2">
          <table:table-cell table:style-name="Tabla1.A1" office:value-type="string">
            <text:p text:style-name="P88"><text:span text:style-name="T937">Ic</text:span><text:span text:style-name="T960">o</text:span><text:span text:style-name="T910">d</text:span><text:span text:style-name="T931"> </text:span><text:span text:style-name="T1151">-</text:span><text:span text:style-name="T1157"> </text:span><text:span text:style-name="T1076">L</text:span><text:span text:style-name="T937">a</text:span><text:span text:style-name="T910">s</text:span><text:span text:style-name="T975"> </text:span><text:span text:style-name="T999">A</text:span><text:span text:style-name="T962">b</text:span><text:span text:style-name="T927">i</text:span><text:span text:style-name="T943">e</text:span><text:span text:style-name="T1048">r</text:span><text:span text:style-name="T1001">t</text:span><text:span text:style-name="T943">a</text:span><text:span text:style-name="T940">s</text:span><text:span text:style-name="T1054">:</text:span></text:p>
          </table:table-cell>
          <table:table-cell table:style-name="Tabla1.A1" office:value-type="string">
            <text:p text:style-name="P100"><text:span text:style-name="T1111">..</text:span></text:p>
          </table:table-cell>
          <table:table-cell table:style-name="Tabla1.A1" office:value-type="string">
            <text:p text:style-name="P94"><text:span text:style-name="T960">8</text:span><text:span text:style-name="T1089">:</text:span><text:span text:style-name="T960">0</text:span><text:span text:style-name="T910">0</text:span><text:span text:style-name="T931"> </text:span><text:span text:style-name="T938">a</text:span><text:span text:style-name="T1049">m</text:span></text:p>
          </table:table-cell>
        </table:table-row>
        <table:table-row table:style-name="Tabla1.2">
          <table:table-cell table:style-name="Tabla1.A1" office:value-type="string">
            <text:p text:style-name="P99"><text:span text:style-name="T1076">L</text:span><text:span text:style-name="T960">a</text:span><text:span text:style-name="T910">s</text:span><text:span text:style-name="T980"> </text:span><text:span text:style-name="T960">Ab</text:span><text:span text:style-name="T1095">i</text:span><text:span text:style-name="T937">e</text:span><text:span text:style-name="T910">r</text:span><text:span text:style-name="T996">t</text:span><text:span text:style-name="T937">a</text:span><text:span text:style-name="T1071">s </text:span><text:span text:style-name="T1118"><text:s/></text:span><text:span text:style-name="T1139">-</text:span><text:span text:style-name="T1140"> </text:span><text:span text:style-name="T1076">E</text:span><text:span text:style-name="T910">l</text:span><text:span text:style-name="T987"> </text:span><text:span text:style-name="T951">P</text:span><text:span text:style-name="T1093">i</text:span><text:span text:style-name="T940">n</text:span><text:span text:style-name="T962">o</text:span><text:span text:style-name="T1054">:</text:span></text:p>
          </table:table-cell>
          <table:table-cell table:style-name="Tabla1.A1" office:value-type="string">
            <text:p text:style-name="P101"><text:span text:style-name="T1138">..</text:span></text:p>
          </table:table-cell>
          <table:table-cell table:style-name="Tabla1.A1" office:value-type="string">
            <text:p text:style-name="P103"><text:span text:style-name="T937">8</text:span><text:span text:style-name="T1089">:</text:span><text:span text:style-name="T1076">2</text:span><text:span text:style-name="T910">0</text:span><text:span text:style-name="T995"> </text:span><text:span text:style-name="T938">a</text:span><text:span text:style-name="T1052">m</text:span></text:p>
          </table:table-cell>
        </table:table-row>
        <table:table-row table:style-name="Tabla1.2">
          <table:table-cell table:style-name="Tabla1.A1" office:value-type="string">
            <text:p text:style-name="P99"><text:span text:style-name="T1076">E</text:span><text:span text:style-name="T910">l</text:span><text:span text:style-name="T1011"> </text:span><text:span text:style-name="T960">P</text:span><text:span text:style-name="T910">i</text:span><text:span text:style-name="T960">n</text:span><text:span text:style-name="T910">o</text:span><text:span text:style-name="T1055"> </text:span><text:span text:style-name="T910">-</text:span><text:span text:style-name="T1056"> </text:span><text:span text:style-name="T952">I</text:span><text:span text:style-name="T938">c</text:span><text:span text:style-name="T940">o</text:span><text:span text:style-name="T968">d</text:span><text:span text:style-name="T1158">:</text:span></text:p>
          </table:table-cell>
          <table:table-cell table:style-name="Tabla1.A1" office:value-type="string">
            <text:p text:style-name="P104"><text:span text:style-name="T1159">..</text:span></text:p>
          </table:table-cell>
          <table:table-cell table:style-name="Tabla1.A1" office:value-type="string">
            <text:p text:style-name="P105"><text:span text:style-name="T960">8</text:span><text:span text:style-name="T1089">:</text:span><text:span text:style-name="T960">4</text:span><text:span text:style-name="T910">0</text:span><text:span text:style-name="T931"> </text:span><text:span text:style-name="T960">a</text:span><text:span text:style-name="T1030">m</text:span></text:p>
          </table:table-cell>
        </table:table-row>
        <table:table-row table:style-name="Tabla1.8">
          <table:table-cell table:style-name="Tabla1.A1" office:value-type="string">
            <text:p text:style-name="P99"><text:span text:style-name="T910">I</text:span><text:span text:style-name="T960">co</text:span><text:span text:style-name="T910">d</text:span><text:span text:style-name="T979"> </text:span><text:span text:style-name="T1151">-</text:span><text:span text:style-name="T1157"> </text:span><text:span text:style-name="T1000">R</text:span><text:span text:style-name="T960">e</text:span><text:span text:style-name="T940">don</text:span><text:span text:style-name="T962">do</text:span><text:span text:style-name="T1126">:</text:span></text:p>
            <text:p text:style-name="P108"><text:span text:style-name="T996">R</text:span><text:span text:style-name="T937">edond</text:span><text:span text:style-name="T910">o </text:span><text:span text:style-name="T1057"><text:s/></text:span><text:span text:style-name="T1151">-</text:span><text:span text:style-name="T1152"> </text:span><text:span text:style-name="T930">I</text:span><text:span text:style-name="T965">c</text:span><text:span text:style-name="T940">o</text:span><text:span text:style-name="T962">d</text:span><text:span text:style-name="T1054">: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11"><text:span text:style-name="T960">9</text:span><text:span text:style-name="T1089">:</text:span><text:span text:style-name="T960">0</text:span><text:span text:style-name="T910">0</text:span><text:span text:style-name="T919"> </text:span><text:span text:style-name="T960">a</text:span><text:span text:style-name="T910">m</text:span></text:p>
            <text:p text:style-name="P112"><text:span text:style-name="T960">9</text:span><text:span text:style-name="T922">:</text:span><text:span text:style-name="T937">1</text:span><text:span text:style-name="T910">5</text:span><text:span text:style-name="T977"> </text:span><text:span text:style-name="T960">a</text:span><text:span text:style-name="T1052">m</text:span></text:p>
          </table:table-cell>
        </table:table-row>
        <table:table-row table:style-name="Tabla1.4">
          <table:table-cell table:style-name="Tabla1.A1" office:value-type="string">
            <text:p text:style-name="P107"><text:span text:style-name="T910">I</text:span><text:span text:style-name="T960">co</text:span><text:span text:style-name="T910">d</text:span><text:span text:style-name="T931"> </text:span><text:span text:style-name="T1151">-</text:span><text:span text:style-name="T1152"> </text:span><text:span text:style-name="T960">L</text:span><text:span text:style-name="T910">a</text:span><text:span text:style-name="T987"> </text:span><text:span text:style-name="T951">F</text:span><text:span text:style-name="T948">l</text:span><text:span text:style-name="T940">o</text:span><text:span text:style-name="T949">r</text:span><text:span text:style-name="T927">i</text:span><text:span text:style-name="T940">d</text:span><text:span text:style-name="T1058">a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13"><text:span text:style-name="T1103">1</text:span><text:span text:style-name="T968">0</text:span><text:span text:style-name="T1090">:</text:span><text:span text:style-name="T953">1</text:span><text:span text:style-name="T930">5</text:span><text:span text:style-name="T910"> </text:span><text:span text:style-name="T1059"><text:s/></text:span><text:span text:style-name="T943">a</text:span><text:span text:style-name="T1049">m</text:span></text:p>
          </table:table-cell>
        </table:table-row>
        <table:table-row table:style-name="Tabla1.2">
          <table:table-cell table:style-name="Tabla1.A1" office:value-type="string">
            <text:p text:style-name="P107"><text:span text:style-name="T1076">L</text:span><text:span text:style-name="T910">a</text:span><text:span text:style-name="T979"> </text:span><text:span text:style-name="T960">F</text:span><text:span text:style-name="T922">l</text:span><text:span text:style-name="T960">o</text:span><text:span text:style-name="T937">r</text:span><text:span text:style-name="T1089">i</text:span><text:span text:style-name="T937">d</text:span><text:span text:style-name="T910">a</text:span><text:span text:style-name="T1013"> </text:span><text:span text:style-name="T1141">-</text:span><text:span text:style-name="T1142"> </text:span><text:span text:style-name="T982">I</text:span><text:span text:style-name="T963">c</text:span><text:span text:style-name="T965">o</text:span><text:span text:style-name="T968">d</text:span><text:span text:style-name="T1126">: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14"><text:span text:style-name="T954">1</text:span><text:span text:style-name="T969">0</text:span><text:span text:style-name="T927">:</text:span><text:span text:style-name="T1083">4</text:span><text:span text:style-name="T1060">5</text:span><text:span text:style-name="T910"> </text:span><text:span text:style-name="T1059"><text:s/></text:span><text:span text:style-name="T938">a</text:span><text:span text:style-name="T1030">m</text:span></text:p>
          </table:table-cell>
        </table:table-row>
        <table:table-row table:style-name="Tabla1.11">
          <table:table-cell table:style-name="Tabla1.A1" office:value-type="string">
            <text:p text:style-name="P116"><text:span text:style-name="T910">I</text:span><text:span text:style-name="T960">c</text:span><text:span text:style-name="T937">o</text:span><text:span text:style-name="T960">d</text:span><text:span text:style-name="T910">-</text:span><text:span text:style-name="T1061"> </text:span><text:span text:style-name="T960">L</text:span><text:span text:style-name="T937">a</text:span><text:span text:style-name="T910">s</text:span><text:span text:style-name="T975"> </text:span><text:span text:style-name="T999">A</text:span><text:span text:style-name="T940">b</text:span><text:span text:style-name="T926">i</text:span><text:span text:style-name="T938">e</text:span><text:span text:style-name="T1048">r</text:span><text:span text:style-name="T1001">t</text:span><text:span text:style-name="T943">a</text:span><text:span text:style-name="T940">s</text:span><text:span text:style-name="T1017">:</text:span></text:p>
            <text:p text:style-name="P120"><text:span text:style-name="T996">A</text:span><text:span text:style-name="T960">b</text:span><text:span text:style-name="T937">ie</text:span><text:span text:style-name="T910">r</text:span><text:span text:style-name="T996">t</text:span><text:span text:style-name="T937">a</text:span><text:span text:style-name="T910">s </text:span><text:span text:style-name="T1021"><text:s/></text:span><text:span text:style-name="T1151">-</text:span><text:span text:style-name="T1152"> </text:span><text:span text:style-name="T930">I</text:span><text:span text:style-name="T965">c</text:span><text:span text:style-name="T940">o</text:span><text:span text:style-name="T962">d</text:span><text:span text:style-name="T1126">: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22"><text:span text:style-name="T910">1</text:span><text:span text:style-name="T932">1</text:span><text:span text:style-name="T1095">:</text:span><text:span text:style-name="T960">3</text:span><text:span text:style-name="T910">0</text:span><text:span text:style-name="T984"> </text:span><text:span text:style-name="T960">a</text:span><text:span text:style-name="T1030">m</text:span></text:p>
            <text:p text:style-name="P124"><text:span text:style-name="T954">1</text:span><text:span text:style-name="T1084">2</text:span><text:span text:style-name="T927">:</text:span><text:span text:style-name="T968">0</text:span><text:span text:style-name="T1062">0</text:span><text:span text:style-name="T987"> </text:span><text:span text:style-name="T1043">p</text:span><text:span text:style-name="T1033">m</text:span></text:p>
          </table:table-cell>
        </table:table-row>
        <table:table-row table:style-name="Tabla1.12">
          <table:table-cell table:style-name="Tabla1.A1" office:value-type="string">
            <text:p text:style-name="P116"><text:span text:style-name="T910">I</text:span><text:span text:style-name="T960">c</text:span><text:span text:style-name="T937">o</text:span><text:span text:style-name="T910">d</text:span><text:span text:style-name="T979"> </text:span><text:span text:style-name="T1141">-</text:span><text:span text:style-name="T1142"> </text:span><text:span text:style-name="T1002">R</text:span><text:span text:style-name="T938">e</text:span><text:span text:style-name="T940">do</text:span><text:span text:style-name="T965">n</text:span><text:span text:style-name="T962">do</text:span><text:span text:style-name="T1158">: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23"><text:span text:style-name="T954">1</text:span><text:span text:style-name="T970">2</text:span><text:span text:style-name="T928">:</text:span><text:span text:style-name="T962">3</text:span><text:span text:style-name="T930">0</text:span><text:span text:style-name="T995"> </text:span><text:span text:style-name="T965">p</text:span><text:span text:style-name="T1049">m</text:span></text:p>
          </table:table-cell>
        </table:table-row>
        <table:table-row table:style-name="Tabla1.13">
          <table:table-cell table:style-name="Tabla1.A1" office:value-type="string">
            <text:p text:style-name="P118"><text:span text:style-name="T996">R</text:span><text:span text:style-name="T937">e</text:span><text:span text:style-name="T960">do</text:span><text:span text:style-name="T937">n</text:span><text:span text:style-name="T960">d</text:span><text:span text:style-name="T910">o </text:span><text:span text:style-name="T917"><text:s/></text:span><text:span text:style-name="T1139">-</text:span><text:span text:style-name="T1140"> </text:span><text:span text:style-name="T1102">I</text:span><text:span text:style-name="T938">c</text:span><text:span text:style-name="T940">o</text:span><text:span text:style-name="T962">d</text:span><text:span text:style-name="T1054">:</text:span></text:p>
          </table:table-cell>
          <table:table-cell table:style-name="Tabla1.A1" office:value-type="string">
            <text:p text:style-name="P125"><text:span text:style-name="T1018">.</text:span></text:p>
          </table:table-cell>
          <table:table-cell table:style-name="Tabla1.A1" office:value-type="string">
            <text:p text:style-name="P126"><text:span text:style-name="T954">1</text:span><text:span text:style-name="T968">2</text:span><text:span text:style-name="T948">:</text:span><text:span text:style-name="T940">5</text:span><text:span text:style-name="T930">0</text:span><text:span text:style-name="T995"> </text:span><text:span text:style-name="T1044">p</text:span><text:span text:style-name="T1033">m</text:span></text:p>
          </table:table-cell>
        </table:table-row>
        <table:table-row table:style-name="Tabla1.4">
          <table:table-cell table:style-name="Tabla1.A1" office:value-type="string">
            <text:p text:style-name="P119"><text:span text:style-name="T937">Ico</text:span><text:span text:style-name="T910">d</text:span><text:span text:style-name="T1053"> </text:span><text:span text:style-name="T1139">-</text:span><text:span text:style-name="T1140"> </text:span><text:span text:style-name="T960">L</text:span><text:span text:style-name="T937">a</text:span><text:span text:style-name="T1071">s</text:span><text:span text:style-name="T1143"> </text:span><text:span text:style-name="T999">A</text:span><text:span text:style-name="T962">b</text:span><text:span text:style-name="T948">i</text:span><text:span text:style-name="T1097">e</text:span><text:span text:style-name="T1008">rt</text:span><text:span text:style-name="T994">a</text:span><text:span text:style-name="T967">s</text:span><text:span text:style-name="T1126">:</text:span></text:p>
          </table:table-cell>
          <table:table-cell table:style-name="Tabla1.A1" office:value-type="string">
            <text:p text:style-name="P127"><text:span text:style-name="T1050">.</text:span></text:p>
          </table:table-cell>
          <table:table-cell table:style-name="Tabla1.A1" office:value-type="string">
            <text:p text:style-name="P128"><text:span text:style-name="T954">1</text:span><text:span text:style-name="T1084">3</text:span><text:span text:style-name="T1090">:</text:span><text:span text:style-name="T1104">1</text:span><text:span text:style-name="T992">0</text:span><text:span text:style-name="T910"> </text:span><text:span text:style-name="T1063"><text:s/></text:span><text:span text:style-name="T1043">p</text:span><text:span text:style-name="T1033">m</text:span></text:p>
          </table:table-cell>
        </table:table-row>
        <table:table-row table:style-name="Tabla1.15">
          <table:table-cell table:style-name="Tabla1.A1" office:value-type="string">
            <text:p text:style-name="P119"><text:span text:style-name="T960">L</text:span><text:span text:style-name="T937">a</text:span><text:span text:style-name="T1071">s</text:span><text:span text:style-name="T1144"> </text:span><text:span text:style-name="T960">Ab</text:span><text:span text:style-name="T937">ie</text:span><text:span text:style-name="T910">r</text:span><text:span text:style-name="T960">t</text:span><text:span text:style-name="T937">a</text:span><text:span text:style-name="T1071">s </text:span><text:span text:style-name="T1118"><text:s/></text:span><text:span text:style-name="T1139">-</text:span><text:span text:style-name="T1140"> </text:span><text:span text:style-name="T947">I</text:span><text:span text:style-name="T943">c</text:span><text:span text:style-name="T940">o</text:span><text:span text:style-name="T962">d</text:span><text:span text:style-name="T1054">:</text:span></text:p>
          </table:table-cell>
          <table:table-cell table:style-name="Tabla1.A1" office:value-type="string">
            <text:p text:style-name="P129"><text:span text:style-name="T1018">.</text:span></text:p>
          </table:table-cell>
          <table:table-cell table:style-name="Tabla1.A1" office:value-type="string">
            <text:p text:style-name="P128"><text:span text:style-name="T910">1</text:span><text:span text:style-name="T932">3</text:span><text:span text:style-name="T922">:</text:span><text:span text:style-name="T937">3</text:span><text:span text:style-name="T910">5</text:span><text:span text:style-name="T1026"> </text:span><text:span text:style-name="T1044">p</text:span><text:span text:style-name="T1033">m</text:span></text:p>
          </table:table-cell>
        </table:table-row>
      </table:table>
      <text:p text:style-name="P85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0"><text:span text:style-name="T910">I</text:span><text:span text:style-name="T960">co</text:span><text:span text:style-name="T910">d</text:span><text:span text:style-name="T979"> </text:span><text:span text:style-name="T1151">-</text:span><text:span text:style-name="T1152"> </text:span><text:span text:style-name="T1076">L</text:span><text:span text:style-name="T910">a</text:span><text:span text:style-name="T987"> </text:span><text:span text:style-name="T1005">F</text:span><text:span text:style-name="T999">l</text:span><text:span text:style-name="T940">o</text:span><text:span text:style-name="T949">r</text:span><text:span text:style-name="T1100">i</text:span><text:span text:style-name="T965">d</text:span><text:span text:style-name="T950">a</text:span><text:span text:style-name="T1017">: </text:span><text:span text:style-name="T1076">L</text:span><text:span text:style-name="T910">a</text:span><text:span text:style-name="T931"> </text:span><text:span text:style-name="T1137">F</text:span><text:span text:style-name="T1119">l</text:span><text:span text:style-name="T962">o</text:span><text:span text:style-name="T949">r</text:span><text:span text:style-name="T1094">i</text:span><text:span text:style-name="T940">d</text:span><text:span text:style-name="T971">a</text:span><text:span text:style-name="T1145">-</text:span><text:span text:style-name="T1125"> </text:span><text:span text:style-name="T1048">l</text:span><text:span text:style-name="T972">c</text:span><text:span text:style-name="T940">o</text:span><text:span text:style-name="T968">d</text:span><text:span text:style-name="T1017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31"><text:span text:style-name="T955">1</text:span><text:span text:style-name="T968">3</text:span><text:span text:style-name="T1100">:</text:span><text:span text:style-name="T962">0</text:span><text:span text:style-name="T930">0</text:span><text:span text:style-name="T995"> </text:span><text:span text:style-name="T973">p</text:span><text:span text:style-name="T1052">m</text:span></text:p>
            <text:p text:style-name="P132"><text:span text:style-name="T954">1</text:span><text:span text:style-name="T1083">3</text:span><text:span text:style-name="T1100">:</text:span><text:span text:style-name="T940">3</text:span><text:span text:style-name="T1064">0</text:span><text:span text:style-name="T1009"> </text:span><text:span text:style-name="T1043">p</text:span><text:span text:style-name="T1033">m</text:span></text:p>
          </table:table-cell>
        </table:table-row>
        <table:table-row table:style-name="Tabla2.2">
          <table:table-cell table:style-name="Tabla2.A1" office:value-type="string">
            <text:p text:style-name="P88"><text:span text:style-name="T910">I</text:span><text:span text:style-name="T960">c</text:span><text:span text:style-name="T937">o</text:span><text:span text:style-name="T910">d</text:span><text:span text:style-name="T977"> </text:span><text:span text:style-name="T1160">-</text:span><text:span text:style-name="T1161"> </text:span><text:span text:style-name="T1002">R</text:span><text:span text:style-name="T938">e</text:span><text:span text:style-name="T940">do</text:span><text:span text:style-name="T962">n</text:span><text:span text:style-name="T940">d</text:span><text:span text:style-name="T962">o</text:span><text:span text:style-name="T1017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34"><text:span text:style-name="T955">1</text:span><text:span text:style-name="T1085">4</text:span><text:span text:style-name="T927">:</text:span><text:span text:style-name="T962">0</text:span><text:span text:style-name="T1062">0</text:span><text:span text:style-name="T995"> </text:span><text:span text:style-name="T965">p</text:span><text:span text:style-name="T1052">m</text:span></text:p>
          </table:table-cell>
        </table:table-row>
        <table:table-row table:style-name="Tabla2.3">
          <table:table-cell table:style-name="Tabla2.A1" office:value-type="string">
            <text:p text:style-name="P98"><text:span text:style-name="T996">R</text:span><text:span text:style-name="T937">e</text:span><text:span text:style-name="T960">dond</text:span><text:span text:style-name="T910">o </text:span><text:span text:style-name="T1009"><text:s/></text:span><text:span text:style-name="T1139">-</text:span><text:span text:style-name="T1146"> </text:span><text:span text:style-name="T982">I</text:span><text:span text:style-name="T963">c</text:span><text:span text:style-name="T940">o</text:span><text:span text:style-name="T962">d</text:span><text:span text:style-name="T1126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33"><text:span text:style-name="T955">1</text:span><text:span text:style-name="T970">4</text:span><text:span text:style-name="T928">:</text:span><text:span text:style-name="T968">2</text:span><text:span text:style-name="T1062">0</text:span><text:span text:style-name="T995"> </text:span><text:span text:style-name="T1043">p</text:span><text:span text:style-name="T1033">m</text:span></text:p>
          </table:table-cell>
        </table:table-row>
        <table:table-row table:style-name="Tabla2.4">
          <table:table-cell table:style-name="Tabla2.A1" office:value-type="string">
            <text:p text:style-name="P88"><text:span text:style-name="T937">Ico</text:span><text:span text:style-name="T910">d</text:span><text:span text:style-name="T979"> </text:span><text:span text:style-name="T1151">-</text:span><text:span text:style-name="T1152"> </text:span><text:span text:style-name="T1076">L</text:span><text:span text:style-name="T937">a</text:span><text:span text:style-name="T910">s</text:span><text:span text:style-name="T1021"> </text:span><text:span text:style-name="T999">A</text:span><text:span text:style-name="T962">b</text:span><text:span text:style-name="T927">i</text:span><text:span text:style-name="T943">e</text:span><text:span text:style-name="T1048">r</text:span><text:span text:style-name="T1001">t</text:span><text:span text:style-name="T943">a</text:span><text:span text:style-name="T967">s</text:span><text:span text:style-name="T1017">:</text:span></text:p>
          </table:table-cell>
          <table:table-cell table:style-name="Tabla2.A1" office:value-type="string">
            <text:p text:style-name="P136"><text:span text:style-name="T1153">.</text:span></text:p>
          </table:table-cell>
          <table:table-cell table:style-name="Tabla2.A1" office:value-type="string">
            <text:p text:style-name="P137"><text:span text:style-name="T955">1</text:span><text:span text:style-name="T970">4</text:span><text:span text:style-name="T1094">:</text:span><text:span text:style-name="T1083">4</text:span><text:span text:style-name="T1062">0</text:span><text:span text:style-name="T995"> </text:span><text:span text:style-name="T965">p</text:span><text:span text:style-name="T1052">m</text:span></text:p>
          </table:table-cell>
        </table:table-row>
        <table:table-row table:style-name="Tabla2.3">
          <table:table-cell table:style-name="Tabla2.A1" office:value-type="string">
            <text:p text:style-name="P98"><text:span text:style-name="T1076">L</text:span><text:span text:style-name="T960">a</text:span><text:span text:style-name="T910">s</text:span><text:span text:style-name="T980"> </text:span><text:span text:style-name="T996">A</text:span><text:span text:style-name="T960">b</text:span><text:span text:style-name="T922">i</text:span><text:span text:style-name="T937">e</text:span><text:span text:style-name="T910">r</text:span><text:span text:style-name="T996">t</text:span><text:span text:style-name="T937">a</text:span><text:span text:style-name="T1071">s </text:span><text:span text:style-name="T1115"><text:s/></text:span><text:span text:style-name="T1139">-</text:span><text:span text:style-name="T1140"> </text:span><text:span text:style-name="T1105">I</text:span><text:span text:style-name="T938">c</text:span><text:span text:style-name="T962">od</text:span><text:span text:style-name="T1017">:</text:span></text:p>
          </table:table-cell>
          <table:table-cell table:style-name="Tabla2.A1" office:value-type="string">
            <text:p text:style-name="P139"><text:span text:style-name="T1051">..</text:span></text:p>
          </table:table-cell>
          <table:table-cell table:style-name="Tabla2.A1" office:value-type="string">
            <text:p text:style-name="P138"><text:span text:style-name="T955">1</text:span><text:span text:style-name="T969">5</text:span><text:span text:style-name="T1100">:</text:span><text:span text:style-name="T962">0</text:span><text:span text:style-name="T1062">0</text:span><text:span text:style-name="T995"> </text:span><text:span text:style-name="T1043">p</text:span><text:span text:style-name="T1033">m</text:span></text:p>
          </table:table-cell>
        </table:table-row>
        <table:table-row table:style-name="Tabla2.2">
          <table:table-cell table:style-name="Tabla2.A1" office:value-type="string">
            <text:p text:style-name="P99"><text:span text:style-name="T937">Ico</text:span><text:span text:style-name="T910">d</text:span><text:span text:style-name="T1053"> </text:span><text:span text:style-name="T1065">-</text:span><text:span text:style-name="T1066"> </text:span><text:span text:style-name="T960">L</text:span><text:span text:style-name="T910">a</text:span><text:span text:style-name="T987"> </text:span><text:span text:style-name="T1101">F</text:span><text:span text:style-name="T948">l</text:span><text:span text:style-name="T962">o</text:span><text:span text:style-name="T956">r</text:span><text:span text:style-name="T927">i</text:span><text:span text:style-name="T962">d</text:span><text:span text:style-name="T966">a</text:span><text:span text:style-name="T1126">:</text:span></text:p>
          </table:table-cell>
          <table:table-cell table:style-name="Tabla2.A1" office:value-type="string">
            <text:p text:style-name="P140"><text:span text:style-name="T1111">..</text:span></text:p>
          </table:table-cell>
          <table:table-cell table:style-name="Tabla2.A1" office:value-type="string">
            <text:p text:style-name="P143"><text:span text:style-name="T1103">1</text:span><text:span text:style-name="T968">5</text:span><text:span text:style-name="T927">:</text:span><text:span text:style-name="T940">3</text:span><text:span text:style-name="T1064">0</text:span><text:span text:style-name="T987"> </text:span><text:span text:style-name="T965">p</text:span><text:span text:style-name="T1052">m</text:span></text:p>
          </table:table-cell>
        </table:table-row>
        <table:table-row table:style-name="Tabla2.7">
          <table:table-cell table:style-name="Tabla2.A1" office:value-type="string">
            <text:p text:style-name="P99"><text:span text:style-name="T960">L</text:span><text:span text:style-name="T910">a</text:span><text:span text:style-name="T931"> </text:span><text:span text:style-name="T1076">F</text:span><text:span text:style-name="T937">lor</text:span><text:span text:style-name="T922">i</text:span><text:span text:style-name="T937">d</text:span><text:span text:style-name="T910">a</text:span><text:span text:style-name="T1061"> </text:span><text:span text:style-name="T1151">-</text:span><text:span text:style-name="T1157"> </text:span><text:span text:style-name="T1067">l</text:span><text:span text:style-name="T1003">c</text:span><text:span text:style-name="T940">o</text:span><text:span text:style-name="T962">d</text:span><text:span text:style-name="T1017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41"><text:span text:style-name="T957">1</text:span><text:span text:style-name="T968">6</text:span><text:span text:style-name="T1093">:</text:span><text:span text:style-name="T962">0</text:span><text:span text:style-name="T930">0</text:span><text:span text:style-name="T1009"> </text:span><text:span text:style-name="T1043">p</text:span><text:span text:style-name="T1033">m</text:span></text:p>
          </table:table-cell>
        </table:table-row>
        <table:table-row table:style-name="Tabla2.8">
          <table:table-cell table:style-name="Tabla2.A1" office:value-type="string">
            <text:p text:style-name="P107"><text:span text:style-name="T910">l</text:span><text:span text:style-name="T996">c</text:span><text:span text:style-name="T937">o</text:span><text:span text:style-name="T910">d</text:span><text:span text:style-name="T1013"> </text:span><text:span text:style-name="T1162">-</text:span><text:span text:style-name="T1163"> </text:span><text:span text:style-name="T974">R</text:span><text:span text:style-name="T938">e</text:span><text:span text:style-name="T940">dond</text:span><text:span text:style-name="T962">o</text:span><text:span text:style-name="T1054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35"><text:span text:style-name="T929">1</text:span><text:span text:style-name="T970">6</text:span><text:span text:style-name="T928">:</text:span><text:span text:style-name="T962">3</text:span><text:span text:style-name="T930">0</text:span><text:span text:style-name="T995"> </text:span><text:span text:style-name="T965">p</text:span><text:span text:style-name="T1052">m</text:span></text:p>
          </table:table-cell>
        </table:table-row>
        <table:table-row table:style-name="Tabla2.3">
          <table:table-cell table:style-name="Tabla2.A1" office:value-type="string">
            <text:p text:style-name="P106"><text:span text:style-name="T996">R</text:span><text:span text:style-name="T937">e</text:span><text:span text:style-name="T960">don</text:span><text:span text:style-name="T937">d</text:span><text:span text:style-name="T910">o </text:span><text:span text:style-name="T917"><text:s/></text:span><text:span text:style-name="T1151">-</text:span><text:span text:style-name="T1152"> </text:span><text:span text:style-name="T930">I</text:span><text:span text:style-name="T965">c</text:span><text:span text:style-name="T940">o</text:span><text:span text:style-name="T962">d</text:span><text:span text:style-name="T1054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44"><text:span text:style-name="T955">1</text:span><text:span text:style-name="T970">6</text:span><text:span text:style-name="T1093">:</text:span><text:span text:style-name="T940">5</text:span><text:span text:style-name="T930">0</text:span><text:span text:style-name="T995"> </text:span><text:span text:style-name="T1043">p</text:span><text:span text:style-name="T1033">m</text:span></text:p>
          </table:table-cell>
        </table:table-row>
        <table:table-row table:style-name="Tabla2.4">
          <table:table-cell table:style-name="Tabla2.A1" office:value-type="string">
            <text:p text:style-name="P116"><text:span text:style-name="T1071">l</text:span><text:span text:style-name="T1118">c</text:span><text:span text:style-name="T937">o</text:span><text:span text:style-name="T910">d</text:span><text:span text:style-name="T936"> </text:span><text:span text:style-name="T1139">-</text:span><text:span text:style-name="T1140"> </text:span><text:span text:style-name="T960">L</text:span><text:span text:style-name="T910">a</text:span><text:span text:style-name="T987"> </text:span><text:span text:style-name="T1086">F</text:span><text:span text:style-name="T926">l</text:span><text:span text:style-name="T940">o</text:span><text:span text:style-name="T949">r</text:span><text:span text:style-name="T927">i</text:span><text:span text:style-name="T962">d</text:span><text:span text:style-name="T966">a</text:span><text:span text:style-name="T1126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42"><text:span text:style-name="T954">1</text:span><text:span text:style-name="T968">8</text:span><text:span text:style-name="T927">:</text:span><text:span text:style-name="T968">0</text:span><text:span text:style-name="T1062">0</text:span><text:span text:style-name="T995"> </text:span><text:span text:style-name="T973">p</text:span><text:span text:style-name="T1052">m</text:span></text:p>
          </table:table-cell>
        </table:table-row>
        <table:table-row table:style-name="Tabla2.3">
          <table:table-cell table:style-name="Tabla2.A1" office:value-type="string">
            <text:p text:style-name="P115"><text:span text:style-name="T1076">L</text:span><text:span text:style-name="T910">a</text:span><text:span text:style-name="T931"> </text:span><text:span text:style-name="T1095">F</text:span><text:span text:style-name="T922">l</text:span><text:span text:style-name="T960">o</text:span><text:span text:style-name="T937">r</text:span><text:span text:style-name="T1089">i</text:span><text:span text:style-name="T960">d</text:span><text:span text:style-name="T910">a </text:span><text:span text:style-name="T922"><text:s/></text:span><text:span text:style-name="T1151">-</text:span><text:span text:style-name="T1157"> </text:span><text:span text:style-name="T982">I</text:span><text:span text:style-name="T963">c</text:span><text:span text:style-name="T965">o</text:span><text:span text:style-name="T968">d</text:span><text:span text:style-name="T1017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41"><text:span text:style-name="T1106">1</text:span><text:span text:style-name="T969">8</text:span><text:span text:style-name="T1093">:</text:span><text:span text:style-name="T940">3</text:span><text:span text:style-name="T1064">0</text:span><text:span text:style-name="T987"> </text:span><text:span text:style-name="T1043">p</text:span><text:span text:style-name="T1033">m</text:span></text:p>
          </table:table-cell>
        </table:table-row>
        <table:table-row table:style-name="Tabla2.2">
          <table:table-cell table:style-name="Tabla2.A1" office:value-type="string">
            <text:p text:style-name="P107"><text:span text:style-name="T910">I</text:span><text:span text:style-name="T960">co</text:span><text:span text:style-name="T910">d</text:span><text:span text:style-name="T979"> </text:span><text:span text:style-name="T1139">-</text:span><text:span text:style-name="T1146"> </text:span><text:span text:style-name="T1002">R</text:span><text:span text:style-name="T938">e</text:span><text:span text:style-name="T940">do</text:span><text:span text:style-name="T962">n</text:span><text:span text:style-name="T940">do</text:span><text:span text:style-name="T1132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46"><text:span text:style-name="T1107">1</text:span><text:span text:style-name="T969">9</text:span><text:span text:style-name="T927">:</text:span><text:span text:style-name="T968">0</text:span><text:span text:style-name="T1062">0</text:span><text:span text:style-name="T995"> </text:span><text:span text:style-name="T973">p</text:span><text:span text:style-name="T1052">m</text:span></text:p>
          </table:table-cell>
        </table:table-row>
        <table:table-row table:style-name="Tabla2.3">
          <table:table-cell table:style-name="Tabla2.A1" office:value-type="string">
            <text:p text:style-name="P118"><text:span text:style-name="T996">R</text:span><text:span text:style-name="T937">e</text:span><text:span text:style-name="T960">don</text:span><text:span text:style-name="T937">d</text:span><text:span text:style-name="T910">o </text:span><text:span text:style-name="T986"><text:s/></text:span><text:span text:style-name="T1151">-</text:span><text:span text:style-name="T1152"> </text:span><text:span text:style-name="T930">I</text:span><text:span text:style-name="T965">c</text:span><text:span text:style-name="T940">o</text:span><text:span text:style-name="T962">d</text:span><text:span text:style-name="T1132">: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45"><text:span text:style-name="T954">1</text:span><text:span text:style-name="T969">9</text:span><text:span text:style-name="T928">:</text:span><text:span text:style-name="T968">2</text:span><text:span text:style-name="T930">0</text:span><text:span text:style-name="T987"> </text:span><text:span text:style-name="T1043">p</text:span><text:span text:style-name="T1033">m</text:span></text:p>
          </table:table-cell>
        </table:table-row>
        <table:table-row table:style-name="Tabla2.4">
          <table:table-cell table:style-name="Tabla2.A1" office:value-type="string">
            <text:p text:style-name="P119"><text:span text:style-name="T937">lco</text:span><text:span text:style-name="T910">d</text:span><text:span text:style-name="T936"> </text:span><text:span text:style-name="T1151">-</text:span><text:span text:style-name="T1152"> </text:span><text:span text:style-name="T960">L</text:span><text:span text:style-name="T937">a</text:span><text:span text:style-name="T910">s</text:span><text:span text:style-name="T1021"> </text:span><text:span text:style-name="T999">A</text:span><text:span text:style-name="T962">b</text:span><text:span text:style-name="T948">i</text:span><text:span text:style-name="T943">e</text:span><text:span text:style-name="T1048">r</text:span><text:span text:style-name="T1001">t</text:span><text:span text:style-name="T943">a</text:span><text:span text:style-name="T940">s</text:span><text:span text:style-name="T1126">:</text:span></text:p>
          </table:table-cell>
          <table:table-cell table:style-name="Tabla2.A1" office:value-type="string">
            <text:p text:style-name="P147"><text:span text:style-name="T1050">.</text:span></text:p>
          </table:table-cell>
          <table:table-cell table:style-name="Tabla2.A1" office:value-type="string">
            <text:p text:style-name="P148"><text:span text:style-name="T960">20</text:span><text:span text:style-name="T1089">:</text:span><text:span text:style-name="T960">0</text:span><text:span text:style-name="T910">0</text:span><text:span text:style-name="T1013"> </text:span><text:span text:style-name="T965">p</text:span><text:span text:style-name="T1052">m</text:span></text:p>
          </table:table-cell>
        </table:table-row>
        <table:table-row table:style-name="Tabla2.15">
          <table:table-cell table:style-name="Tabla2.A1" office:value-type="string">
            <text:p text:style-name="P121"><text:span text:style-name="T1076">L</text:span><text:span text:style-name="T960">a</text:span><text:span text:style-name="T910">s</text:span><text:span text:style-name="T1025"> </text:span><text:span text:style-name="T960">Ab</text:span><text:span text:style-name="T1095">i</text:span><text:span text:style-name="T937">e</text:span><text:span text:style-name="T910">r</text:span><text:span text:style-name="T996">t</text:span><text:span text:style-name="T937">a</text:span><text:span text:style-name="T910">s </text:span><text:span text:style-name="T996"><text:s/></text:span><text:span text:style-name="T1151">-</text:span><text:span text:style-name="T1152"> </text:span><text:span text:style-name="T1102">I</text:span><text:span text:style-name="T938">c</text:span><text:span text:style-name="T940">o</text:span><text:span text:style-name="T962">d</text:span><text:span text:style-name="T1054">:</text:span></text:p>
          </table:table-cell>
          <table:table-cell table:style-name="Tabla2.A1" office:value-type="string">
            <text:p text:style-name="P150"><text:span text:style-name="T1111">..</text:span></text:p>
          </table:table-cell>
          <table:table-cell table:style-name="Tabla2.A1" office:value-type="string">
            <text:p text:style-name="P149"><text:span text:style-name="T1076">2</text:span><text:span text:style-name="T960">0</text:span><text:span text:style-name="T922">:</text:span><text:span text:style-name="T960">2</text:span><text:span text:style-name="T910">0</text:span><text:span text:style-name="T1027"> </text:span><text:span text:style-name="T1043">p</text:span><text:span text:style-name="T1033">m</text:span></text:p>
          </table:table-cell>
        </table:table-row>
      </table:table>
      <text:p text:style-name="P68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9"><text:span text:style-name="T1045">S</text:span><text:span text:style-name="T1038">Á</text:span><text:span text:style-name="T1046">B</text:span><text:span text:style-name="T1035">A</text:span><text:span text:style-name="T1047">D</text:span><text:span text:style-name="T1032">O</text:span><text:span text:style-name="T1037">S</text:span></text:p>
            <text:p text:style-name="P110"><text:span text:style-name="T1095">I</text:span><text:span text:style-name="T937">co</text:span><text:span text:style-name="T910">d</text:span><text:span text:style-name="T977"> </text:span><text:span text:style-name="T1135">-</text:span><text:span text:style-name="T1136"> </text:span><text:span text:style-name="T960">L</text:span><text:span text:style-name="T937">a</text:span><text:span text:style-name="T1071">s</text:span><text:span text:style-name="T1143"> </text:span><text:span text:style-name="T999">A</text:span><text:span text:style-name="T962">b</text:span><text:span text:style-name="T948">i</text:span><text:span text:style-name="T938">e</text:span><text:span text:style-name="T1068">r</text:span><text:span text:style-name="T1004">t</text:span><text:span text:style-name="T943">a</text:span><text:span text:style-name="T940">s</text:span><text:span text:style-name="T1126">:</text:span></text:p>
          </table:table-cell>
          <table:table-cell table:style-name="Tabla3.A1" office:value-type="string">
            <text:p text:style-name="P7"/>
            <text:p text:style-name="P1"/>
            <text:p text:style-name="P151"><text:span text:style-name="T1147">.</text:span></text:p>
          </table:table-cell>
          <table:table-cell table:style-name="Tabla3.A1" office:value-type="string">
            <text:p text:style-name="P152"/>
            <text:p text:style-name="P1"/>
            <text:p text:style-name="P102"><text:span text:style-name="T960">7</text:span><text:span text:style-name="T1089">:</text:span><text:span text:style-name="T1095">1</text:span><text:span text:style-name="T910">0</text:span><text:span text:style-name="T979"> </text:span><text:span text:style-name="T1097">a</text:span><text:span text:style-name="T1052">m</text:span></text:p>
          </table:table-cell>
        </table:table-row>
        <table:table-row table:style-name="Tabla3.2">
          <table:table-cell table:style-name="Tabla3.A1" office:value-type="string">
            <text:p text:style-name="P116"><text:span text:style-name="T1095">I</text:span><text:span text:style-name="T937">co</text:span><text:span text:style-name="T910">d</text:span><text:span text:style-name="T1053"> </text:span><text:span text:style-name="T1164">-</text:span><text:span text:style-name="T1165"> </text:span><text:span text:style-name="T1076">L</text:span><text:span text:style-name="T910">a</text:span><text:span text:style-name="T995"> </text:span><text:span text:style-name="T1101">F</text:span><text:span text:style-name="T948">l</text:span><text:span text:style-name="T940">o</text:span><text:span text:style-name="T949">r</text:span><text:span text:style-name="T927">i</text:span><text:span text:style-name="T940">d</text:span><text:span text:style-name="T966">a</text:span><text:span text:style-name="T940">s</text:span><text:span text:style-name="T1054">:</text:span></text:p>
          </table:table-cell>
          <table:table-cell table:style-name="Tabla3.A1" office:value-type="string">
            <text:p text:style-name="P153"><text:span text:style-name="T1050">.</text:span></text:p>
          </table:table-cell>
          <table:table-cell table:style-name="Tabla3.A1" office:value-type="string">
            <text:p text:style-name="P154"><text:span text:style-name="T960">8</text:span><text:span text:style-name="T1089">:</text:span><text:span text:style-name="T960">0</text:span><text:span text:style-name="T910">0</text:span><text:span text:style-name="T931"> </text:span><text:span text:style-name="T937">a</text:span><text:span text:style-name="T1071">m</text:span></text:p>
          </table:table-cell>
        </table:table-row>
        <table:table-row table:style-name="Tabla3.2">
          <table:table-cell table:style-name="Tabla3.A1" office:value-type="string">
            <text:p text:style-name="P116"><text:span text:style-name="T1095">I</text:span><text:span text:style-name="T937">c</text:span><text:span text:style-name="T960">o</text:span><text:span text:style-name="T910">d</text:span><text:span text:style-name="T1053"> </text:span><text:span text:style-name="T1139">-</text:span><text:span text:style-name="T1146"> </text:span><text:span text:style-name="T1000">R</text:span><text:span text:style-name="T960">e</text:span><text:span text:style-name="T940">don</text:span><text:span text:style-name="T962">do</text:span><text:span text:style-name="T1017">:</text:span></text:p>
          </table:table-cell>
          <table:table-cell table:style-name="Tabla3.A1" office:value-type="string">
            <text:p text:style-name="P156"><text:span text:style-name="T1018">.</text:span></text:p>
          </table:table-cell>
          <table:table-cell table:style-name="Tabla3.A1" office:value-type="string">
            <text:p text:style-name="P155"><text:span text:style-name="T960">9</text:span><text:span text:style-name="T1089">:</text:span><text:span text:style-name="T960">0</text:span><text:span text:style-name="T910">0</text:span><text:span text:style-name="T1053"> </text:span><text:span text:style-name="T960">a</text:span><text:span text:style-name="T910">m</text:span></text:p>
          </table:table-cell>
        </table:table-row>
        <table:table-row table:style-name="Tabla3.4">
          <table:table-cell table:style-name="Tabla3.A1" office:value-type="string">
            <text:p text:style-name="P119"><text:span text:style-name="T937">Ico</text:span><text:span text:style-name="T910">d</text:span><text:span text:style-name="T919"> </text:span><text:span text:style-name="T1151">-</text:span><text:span text:style-name="T1157"> </text:span><text:span text:style-name="T960">L</text:span><text:span text:style-name="T937">a</text:span><text:span text:style-name="T910">s</text:span><text:span text:style-name="T975"> </text:span><text:span text:style-name="T999">A</text:span><text:span text:style-name="T940">b</text:span><text:span text:style-name="T926">i</text:span><text:span text:style-name="T938">e</text:span><text:span text:style-name="T1048">r</text:span><text:span text:style-name="T1001">t</text:span><text:span text:style-name="T943">a</text:span><text:span text:style-name="T940">s</text:span><text:span text:style-name="T1017">:</text:span></text:p>
          </table:table-cell>
          <table:table-cell table:style-name="Tabla3.A1" office:value-type="string">
            <text:p text:style-name="P100"><text:span text:style-name="T1018">.</text:span></text:p>
          </table:table-cell>
          <table:table-cell table:style-name="Tabla3.A1" office:value-type="string">
            <text:p text:style-name="P157"><text:span text:style-name="T1103">1</text:span><text:span text:style-name="T1087">1</text:span><text:span text:style-name="T948">:</text:span><text:span text:style-name="T1088">4</text:span><text:span text:style-name="T1069">5</text:span><text:span text:style-name="T910"> </text:span><text:span text:style-name="T1070"><text:s/></text:span><text:span text:style-name="T960">a</text:span><text:span text:style-name="T910">m</text:span></text:p>
          </table:table-cell>
        </table:table-row>
        <table:table-row table:style-name="Tabla3.5">
          <table:table-cell table:style-name="Tabla3.A1" office:value-type="string">
            <text:p text:style-name="P117"><text:span text:style-name="T922">l</text:span><text:span text:style-name="T937">c</text:span><text:span text:style-name="T960">o</text:span><text:span text:style-name="T910">d</text:span><text:span text:style-name="T1013"> </text:span><text:span text:style-name="T1139">-</text:span><text:span text:style-name="T1140"> </text:span><text:span text:style-name="T1076">L</text:span><text:span text:style-name="T910">a</text:span><text:span text:style-name="T987"> </text:span><text:span text:style-name="T1086">F</text:span><text:span text:style-name="T926">l</text:span><text:span text:style-name="T940">o</text:span><text:span text:style-name="T1108">r</text:span><text:span text:style-name="T948">i</text:span><text:span text:style-name="T940">d</text:span><text:span text:style-name="T966">a</text:span><text:span text:style-name="T1126">:</text:span></text:p>
          </table:table-cell>
          <table:table-cell table:style-name="Tabla3.A1" office:value-type="string">
            <text:p text:style-name="P158"><text:span text:style-name="T1147">.</text:span></text:p>
          </table:table-cell>
          <table:table-cell table:style-name="Tabla3.A1" office:value-type="string">
            <text:p text:style-name="P159"><text:span text:style-name="T954">1</text:span><text:span text:style-name="T1084">2</text:span><text:span text:style-name="T927">:</text:span><text:span text:style-name="T940">3</text:span><text:span text:style-name="T1064">0</text:span><text:span text:style-name="T987"> </text:span><text:span text:style-name="T1043">p</text:span><text:span text:style-name="T1033">m</text:span></text:p>
          </table:table-cell>
        </table:table-row>
      </table:table>
      <text:p text:style-name="P163"><text:span text:style-name="T284">l</text:span><text:span text:style-name="T513">c</text:span><text:span text:style-name="T351">o</text:span><text:span text:style-name="T284">d</text:span><text:span text:style-name="T539"> </text:span><text:span text:style-name="T662">-</text:span><text:span text:style-name="T663"> </text:span><text:span text:style-name="T371">R</text:span><text:span text:style-name="T449">e</text:span><text:span text:style-name="T364">d</text:span><text:span text:style-name="T435">ond</text:span><text:span text:style-name="T365">o</text:span><text:span text:style-name="T557">:</text:span><text:span text:style-name="T284"> <text:s text:c="108"/></text:span><text:span text:style-name="T653"><text:s/></text:span><text:span text:style-name="T284">1</text:span><text:span text:style-name="T499">3</text:span><text:span text:style-name="T286">:</text:span><text:span text:style-name="T434">3</text:span><text:span text:style-name="T284">0</text:span><text:span text:style-name="T380"> </text:span><text:span text:style-name="T434">p</text:span><text:span text:style-name="T284">m</text:span></text:p>
      <text:p text:style-name="P31"/>
      <text:p text:style-name="P160"><text:span text:style-name="T311">3°</text:span><text:span text:style-name="T380">.</text:span><text:span text:style-name="T284">-</text:span><text:span text:style-name="T350"> </text:span><text:span text:style-name="T368">L</text:span><text:span text:style-name="T284">a</text:span><text:span text:style-name="T527"> </text:span><text:span text:style-name="T311">a</text:span><text:span text:style-name="T434">c</text:span><text:span text:style-name="T286">ti</text:span><text:span text:style-name="T351">v</text:span><text:span text:style-name="T286">i</text:span><text:span text:style-name="T351">d</text:span><text:span text:style-name="T434">a</text:span><text:span text:style-name="T284">d <text:s/></text:span><text:span text:style-name="T329">s</text:span><text:span text:style-name="T284">e</text:span><text:span text:style-name="T414"> </text:span><text:span text:style-name="T351">d</text:span><text:span text:style-name="T434">e</text:span><text:span text:style-name="T329">s</text:span><text:span text:style-name="T434">a</text:span><text:span text:style-name="T284">r</text:span><text:span text:style-name="T395">r</text:span><text:span text:style-name="T434">o</text:span><text:span text:style-name="T284">l</text:span><text:span text:style-name="T351">l</text:span><text:span text:style-name="T284">a</text:span><text:span text:style-name="T463">r</text:span><text:span text:style-name="T284">á</text:span><text:span text:style-name="T519"> </text:span><text:span text:style-name="T351">do</text:span><text:span text:style-name="T329">t</text:span><text:span text:style-name="T311">a</text:span><text:span text:style-name="T434">nd</text:span><text:span text:style-name="T284">o</text:span><text:span text:style-name="T507"> </text:span><text:span text:style-name="T434">a</text:span><text:span text:style-name="T284">l</text:span><text:span text:style-name="T417"> </text:span><text:span text:style-name="T329">s</text:span><text:span text:style-name="T434">e</text:span><text:span text:style-name="T284">r</text:span><text:span text:style-name="T487">v</text:span><text:span text:style-name="T286">i</text:span><text:span text:style-name="T434">c</text:span><text:span text:style-name="T286">i</text:span><text:span text:style-name="T284">o</text:span><text:span text:style-name="T554"> </text:span><text:span text:style-name="T351">d</text:span><text:span text:style-name="T284">e</text:span><text:span text:style-name="T544"> </text:span><text:span text:style-name="T434">u</text:span><text:span text:style-name="T284">n</text:span><text:span text:style-name="T470"> </text:span><text:span text:style-name="T434">veh</text:span><text:span text:style-name="T284">í</text:span><text:span text:style-name="T463">c</text:span><text:span text:style-name="T351">u</text:span><text:span text:style-name="T286">l</text:span><text:span text:style-name="T284">o</text:span><text:span text:style-name="T520"> </text:span><text:span text:style-name="T284">o</text:span><text:span text:style-name="T544"> </text:span><text:span text:style-name="T351">v</text:span><text:span text:style-name="T434">e</text:span><text:span text:style-name="T351">h</text:span><text:span text:style-name="T284">í</text:span><text:span text:style-name="T513">c</text:span><text:span text:style-name="T368">u</text:span><text:span text:style-name="T286">l</text:span><text:span text:style-name="T434">o</text:span><text:span text:style-name="T284">s </text:span><text:span text:style-name="T351"><text:s/></text:span><text:span text:style-name="T329">s</text:span><text:span text:style-name="T351">u</text:span><text:span text:style-name="T284">f</text:span><text:span text:style-name="T368">i</text:span><text:span text:style-name="T434">c</text:span><text:span text:style-name="T286">i</text:span><text:span text:style-name="T311">e</text:span><text:span text:style-name="T351">n</text:span><text:span text:style-name="T286">t</text:span><text:span text:style-name="T434">e</text:span><text:span text:style-name="T284">s</text:span><text:span text:style-name="T411"> </text:span><text:span text:style-name="T434">pa</text:span><text:span text:style-name="T284">ra</text:span><text:span text:style-name="T519"> </text:span><text:span text:style-name="T329">s</text:span><text:span text:style-name="T284">u</text:span><text:span text:style-name="T538"> </text:span><text:span text:style-name="T325">c</text:span><text:span text:style-name="T435">o</text:span><text:span text:style-name="T543">r</text:span><text:span text:style-name="T403">r</text:span><text:span text:style-name="T449">ec</text:span><text:span text:style-name="T348">t</text:span><text:span text:style-name="T285">a </text:span><text:span text:style-name="T364">p</text:span><text:span text:style-name="T326">r</text:span><text:span text:style-name="T449">e</text:span><text:span text:style-name="T330">s</text:span><text:span text:style-name="T348">t</text:span><text:span text:style-name="T449">ac</text:span><text:span text:style-name="T299">i</text:span><text:span text:style-name="T364">ó</text:span><text:span text:style-name="T366">n</text:span><text:span text:style-name="T652">.</text:span></text:p>
      <text:p text:style-name="P13"/>
      <text:p text:style-name="P161"><text:span text:style-name="T351">4</text:span><text:span text:style-name="T311">°</text:span><text:span text:style-name="T1166">.</text:span><text:span text:style-name="T284">-</text:span><text:span text:style-name="T521"> </text:span><text:span text:style-name="T368">E</text:span><text:span text:style-name="T284">l</text:span><text:span text:style-name="T350"> </text:span><text:span text:style-name="T434">pe</text:span><text:span text:style-name="T311">r</text:span><text:span text:style-name="T329">s</text:span><text:span text:style-name="T434">o</text:span><text:span text:style-name="T351">n</text:span><text:span text:style-name="T434">a</text:span><text:span text:style-name="T284">l</text:span><text:span text:style-name="T556"> </text:span><text:span text:style-name="T351">d</text:span><text:span text:style-name="T284">e</text:span><text:span text:style-name="T307"> </text:span><text:span text:style-name="T329">I</text:span><text:span text:style-name="T395">C</text:span><text:span text:style-name="T463">OD</text:span><text:span text:style-name="T395">E</text:span><text:span text:style-name="T531">M</text:span><text:span text:style-name="T351">S</text:span><text:span text:style-name="T284">A</text:span><text:span text:style-name="T406"> </text:span><text:span text:style-name="T351">qu</text:span><text:span text:style-name="T284">e</text:span><text:span text:style-name="T414"> </text:span><text:span text:style-name="T329">r</text:span><text:span text:style-name="T311">e</text:span><text:span text:style-name="T434">a</text:span><text:span text:style-name="T286">li</text:span><text:span text:style-name="T434">c</text:span><text:span text:style-name="T284">e</text:span><text:span text:style-name="T349"> </text:span><text:span text:style-name="T329">s</text:span><text:span text:style-name="T284">u</text:span><text:span text:style-name="T417"> </text:span><text:span text:style-name="T286">t</text:span><text:span text:style-name="T284">r</text:span><text:span text:style-name="T463">a</text:span><text:span text:style-name="T351">b</text:span><text:span text:style-name="T640">a</text:span><text:span text:style-name="T329">j</text:span><text:span text:style-name="T284">o </text:span><text:span text:style-name="T463"><text:s/></text:span><text:span text:style-name="T311">e</text:span><text:span text:style-name="T284">n</text:span><text:span text:style-name="T404"> </text:span><text:span text:style-name="T434">e</text:span><text:span text:style-name="T284">l</text:span><text:span text:style-name="T416"> </text:span><text:span text:style-name="T351">S</text:span><text:span text:style-name="T434">e</text:span><text:span text:style-name="T284">r</text:span><text:span text:style-name="T513">v</text:span><text:span text:style-name="T284">i</text:span><text:span text:style-name="T513">c</text:span><text:span text:style-name="T286">i</text:span><text:span text:style-name="T284">o</text:span><text:span text:style-name="T528"> </text:span><text:span text:style-name="T351">d</text:span><text:span text:style-name="T284">e</text:span><text:span text:style-name="T539"> </text:span><text:span text:style-name="T284">T</text:span><text:span text:style-name="T311">ra</text:span><text:span text:style-name="T368">n</text:span><text:span text:style-name="T329">s</text:span><text:span text:style-name="T351">po</text:span><text:span text:style-name="T284">r</text:span><text:span text:style-name="T395">t</text:span><text:span text:style-name="T284">e </text:span><text:span text:style-name="T329"><text:s/></text:span><text:span text:style-name="T351">d</text:span><text:span text:style-name="T284">e</text:span><text:span text:style-name="T482"> </text:span><text:span text:style-name="T315">V</text:span><text:span text:style-name="T305">i</text:span><text:span text:style-name="T643">a</text:span><text:span text:style-name="T343">j</text:span><text:span text:style-name="T450">e</text:span><text:span text:style-name="T638">r</text:span><text:span text:style-name="T517">o</text:span><text:span text:style-name="T634">s</text:span><text:span text:style-name="T284"> </text:span><text:span text:style-name="T379"><text:s/></text:span><text:span text:style-name="T311">a</text:span><text:span text:style-name="T434">c</text:span><text:span text:style-name="T286">t</text:span><text:span text:style-name="T351">u</text:span><text:span text:style-name="T434">a</text:span><text:span text:style-name="T311">r</text:span><text:span text:style-name="T284">á</text:span><text:span text:style-name="T528"> </text:span><text:span text:style-name="T351">b</text:span><text:span text:style-name="T284">a</text:span><text:span text:style-name="T463">j</text:span><text:span text:style-name="T284">o </text:span><text:span text:style-name="T286">l</text:span><text:span text:style-name="T284">a</text:span><text:span text:style-name="T408"> </text:span><text:span text:style-name="T364">d</text:span><text:span text:style-name="T305">i</text:span><text:span text:style-name="T327">r</text:span><text:span text:style-name="T328">e</text:span><text:span text:style-name="T450">c</text:span><text:span text:style-name="T449">c</text:span><text:span text:style-name="T1169">i</text:span><text:span text:style-name="T364">ó</text:span><text:span text:style-name="T365">n</text:span><text:span text:style-name="T657">,</text:span><text:span text:style-name="T530"> </text:span><text:span text:style-name="T351">d</text:span><text:span text:style-name="T434">epe</text:span><text:span text:style-name="T351">nd</text:span><text:span text:style-name="T434">e</text:span><text:span text:style-name="T351">n</text:span><text:span text:style-name="T311">c</text:span><text:span text:style-name="T286">i</text:span><text:span text:style-name="T284">a</text:span><text:span text:style-name="T552"> </text:span><text:span text:style-name="T284">y</text:span><text:span text:style-name="T408"> </text:span><text:span text:style-name="T586">co</text:span><text:span text:style-name="T568">n</text:span><text:span text:style-name="T575">f</text:span><text:span text:style-name="T597">o</text:span><text:span text:style-name="T575">r</text:span><text:span text:style-name="T602">m</text:span><text:span text:style-name="T575">e</text:span><text:span text:style-name="T603"> </text:span><text:span text:style-name="T575">a </text:span><text:span text:style-name="T604">l</text:span><text:span text:style-name="T568">a</text:span><text:span text:style-name="T575">s</text:span><text:span text:style-name="T606"> </text:span><text:span text:style-name="T605">i</text:span><text:span text:style-name="T569">n</text:span><text:span text:style-name="T587">s</text:span><text:span text:style-name="T588">t</text:span><text:span text:style-name="T576">r</text:span><text:span text:style-name="T562">u</text:span><text:span text:style-name="T589">cc</text:span><text:span text:style-name="T588">i</text:span><text:span text:style-name="T590">o</text:span><text:span text:style-name="T570">n</text:span><text:span text:style-name="T589">e</text:span><text:span text:style-name="T577">s</text:span><text:span text:style-name="T608"> </text:span><text:span text:style-name="T586">d</text:span><text:span text:style-name="T575">e</text:span><text:span text:style-name="T609"> </text:span><text:span text:style-name="T586">l</text:span><text:span text:style-name="T568">C</text:span><text:span text:style-name="T597">OD</text:span><text:span text:style-name="T586">E</text:span><text:span text:style-name="T597">M</text:span><text:span text:style-name="T586">S</text:span><text:span text:style-name="T575">A.</text:span><text:span text:style-name="T603"> </text:span><text:span text:style-name="T568">E</text:span><text:span text:style-name="T586">st</text:span><text:span text:style-name="T575">e</text:span><text:span text:style-name="T610"> </text:span><text:span text:style-name="T568">p</text:span><text:span text:style-name="T586">ers</text:span><text:span text:style-name="T568">ona</text:span><text:span text:style-name="T575">l</text:span><text:span text:style-name="T611"> </text:span><text:span text:style-name="T586">est</text:span><text:span text:style-name="T575">a</text:span><text:span text:style-name="T561">r</text:span><text:span text:style-name="T575">á</text:span><text:span text:style-name="T607"> </text:span><text:span text:style-name="T590">d</text:span><text:span text:style-name="T591">e</text:span><text:span text:style-name="T571">b</text:span><text:span text:style-name="T588">i</text:span><text:span text:style-name="T571">d</text:span><text:span text:style-name="T589">a</text:span><text:span text:style-name="T598">m</text:span><text:span text:style-name="T591">e</text:span><text:span text:style-name="T570">n</text:span><text:span text:style-name="T592">t</text:span><text:span text:style-name="T578">e </text:span><text:span text:style-name="T586">u</text:span><text:span text:style-name="T575">n</text:span><text:span text:style-name="T597">i</text:span><text:span text:style-name="T575">f</text:span><text:span text:style-name="T561">o</text:span><text:span text:style-name="T575">r</text:span><text:span text:style-name="T602">m</text:span><text:span text:style-name="T586">a</text:span><text:span text:style-name="T568">d</text:span><text:span text:style-name="T575">o</text:span><text:span text:style-name="T612"> </text:span><text:span text:style-name="T284">y</text:span><text:span text:style-name="T350"> </text:span><text:span text:style-name="T586">co</text:span><text:span text:style-name="T568">n</text:span><text:span text:style-name="T586">tar</text:span><text:span text:style-name="T575">á</text:span><text:span text:style-name="T613"> </text:span><text:span text:style-name="T586">c</text:span><text:span text:style-name="T568">o</text:span><text:span text:style-name="T575">n</text:span><text:span text:style-name="T614"> </text:span><text:span text:style-name="T604">l</text:span><text:span text:style-name="T568">a</text:span><text:span text:style-name="T575">s</text:span><text:span text:style-name="T568"> </text:span><text:span text:style-name="T561">m</text:span><text:span text:style-name="T586">e</text:span><text:span text:style-name="T568">d</text:span><text:span text:style-name="T586">ida</text:span><text:span text:style-name="T575">s</text:span><text:span text:style-name="T603"> </text:span><text:span text:style-name="T586">d</text:span><text:span text:style-name="T575">e</text:span><text:span text:style-name="T615"> </text:span><text:span text:style-name="T586">s</text:span><text:span text:style-name="T568">e</text:span><text:span text:style-name="T586">g</text:span><text:span text:style-name="T568">u</text:span><text:span text:style-name="T575">r</text:span><text:span text:style-name="T586">i</text:span><text:span text:style-name="T568">da</text:span><text:span text:style-name="T575">d</text:span><text:span text:style-name="T616"> </text:span><text:span text:style-name="T575">e</text:span><text:span text:style-name="T597"> </text:span><text:span text:style-name="T568">h</text:span><text:span text:style-name="T604">i</text:span><text:span text:style-name="T568">g</text:span><text:span text:style-name="T586">ie</text:span><text:span text:style-name="T568">n</text:span><text:span text:style-name="T575">e</text:span><text:span text:style-name="T617"> </text:span><text:span text:style-name="T586">e</text:span><text:span text:style-name="T575">n</text:span><text:span text:style-name="T615"> </text:span><text:span text:style-name="T586">e</text:span><text:span text:style-name="T575">l</text:span><text:span text:style-name="T561"> </text:span><text:span text:style-name="T586">t</text:span><text:span text:style-name="T575">r</text:span><text:span text:style-name="T584">a</text:span><text:span text:style-name="T568">b</text:span><text:span text:style-name="T575">a</text:span><text:span text:style-name="T568">j</text:span><text:span text:style-name="T575">o</text:span><text:span text:style-name="T618"> </text:span><text:span text:style-name="T586">c</text:span><text:span text:style-name="T568">on</text:span><text:span text:style-name="T575">f</text:span><text:span text:style-name="T597">o</text:span><text:span text:style-name="T575">r</text:span><text:span text:style-name="T602">m</text:span><text:span text:style-name="T575">e</text:span><text:span text:style-name="T619"> </text:span><text:span text:style-name="T575">a</text:span><text:span text:style-name="T620"> </text:span><text:span text:style-name="T604">l</text:span><text:span text:style-name="T575">a</text:span><text:span text:style-name="T604"> </text:span><text:span text:style-name="T586">no</text:span><text:span text:style-name="T575">r</text:span><text:span text:style-name="T602">m</text:span><text:span text:style-name="T568">a</text:span><text:span text:style-name="T575">t</text:span><text:span text:style-name="T568">iv</text:span><text:span text:style-name="T575">a</text:span><text:span text:style-name="T618"> </text:span><text:span text:style-name="T590">v</text:span><text:span text:style-name="T1170">i</text:span><text:span text:style-name="T571">g</text:span><text:span text:style-name="T591">e</text:span><text:span text:style-name="T570">n</text:span><text:span text:style-name="T588">t</text:span><text:span text:style-name="T572">e</text:span><text:span text:style-name="T1167">.</text:span></text:p>
      <text:p text:style-name="P49"/>
      <text:p text:style-name="P1"/>
      <text:p text:style-name="P162"><text:span text:style-name="T586">5°</text:span><text:span text:style-name="T604">.</text:span><text:span text:style-name="T575">-</text:span><text:span text:style-name="T621"> </text:span><text:span text:style-name="T586">L</text:span><text:span text:style-name="T575">a</text:span><text:span text:style-name="T615"> </text:span><text:span text:style-name="T575">r</text:span><text:span text:style-name="T561">u</text:span><text:span text:style-name="T586">t</text:span><text:span text:style-name="T604">i</text:span><text:span text:style-name="T568">n</text:span><text:span text:style-name="T575">a</text:span><text:span text:style-name="T622"> </text:span><text:span text:style-name="T586">e</text:span><text:span text:style-name="T575">n</text:span><text:span text:style-name="T623"> </text:span><text:span text:style-name="T586">e</text:span><text:span text:style-name="T575">l</text:span><text:span text:style-name="T610"> </text:span><text:span text:style-name="T586">se</text:span><text:span text:style-name="T575">r</text:span><text:span text:style-name="T561">v</text:span><text:span text:style-name="T586">i</text:span><text:span text:style-name="T568">c</text:span><text:span text:style-name="T586">i</text:span><text:span text:style-name="T575">o</text:span><text:span text:style-name="T614"> </text:span><text:span text:style-name="T586">e</text:span><text:span text:style-name="T575">s</text:span><text:span text:style-name="T615"> </text:span><text:span text:style-name="T586">l</text:span><text:span text:style-name="T575">a</text:span><text:span text:style-name="T604"> </text:span><text:span text:style-name="T586">pre</text:span><text:span text:style-name="T568">v</text:span><text:span text:style-name="T586">ist</text:span><text:span text:style-name="T575">a</text:span><text:span text:style-name="T624"> </text:span><text:span text:style-name="T586">e</text:span><text:span text:style-name="T575">n</text:span><text:span text:style-name="T625"> </text:span><text:span text:style-name="T586">e</text:span><text:span text:style-name="T575">l </text:span><text:span text:style-name="T568">núm</text:span><text:span text:style-name="T586">e</text:span><text:span text:style-name="T575">ro</text:span><text:span text:style-name="T622"> </text:span><text:span text:style-name="T568">do</text:span><text:span text:style-name="T575">s</text:span><text:span text:style-name="T626"> </text:span><text:span text:style-name="T586">de</text:span><text:span text:style-name="T575">l</text:span><text:span text:style-name="T586"> </text:span><text:span text:style-name="T575">A</text:span><text:span text:style-name="T561">n</text:span><text:span text:style-name="T586">e</text:span><text:span text:style-name="T568">x</text:span><text:span text:style-name="T575">o</text:span><text:span text:style-name="T613"> </text:span><text:span text:style-name="T586">d</text:span><text:span text:style-name="T575">e</text:span><text:span text:style-name="T621"> </text:span><text:span text:style-name="T599">A</text:span><text:span text:style-name="T591">c</text:span><text:span text:style-name="T593">ti</text:span><text:span text:style-name="T571">v</text:span><text:span text:style-name="T588">i</text:span><text:span text:style-name="T579">d</text:span><text:span text:style-name="T563">a</text:span><text:span text:style-name="T590">d</text:span><text:span text:style-name="T572">e</text:span><text:span text:style-name="T594">s</text:span><text:span text:style-name="T1171">,</text:span><text:span text:style-name="T1172"> </text:span><text:span text:style-name="T586">c</text:span><text:span text:style-name="T568">ua</text:span><text:span text:style-name="T586">l</text:span><text:span text:style-name="T568">qu</text:span><text:span text:style-name="T586">ie</text:span><text:span text:style-name="T575">r</text:span><text:span text:style-name="T616"> </text:span><text:span text:style-name="T568">o</text:span><text:span text:style-name="T586">t</text:span><text:span text:style-name="T575">ro</text:span><text:span text:style-name="T627"> </text:span><text:span text:style-name="T571">h</text:span><text:span text:style-name="T590">o</text:span><text:span text:style-name="T595">r</text:span><text:span text:style-name="T575">ar</text:span><text:span text:style-name="T628">i</text:span><text:span text:style-name="T571">o</text:span><text:span text:style-name="T1171">, </text:span><text:span text:style-name="T579">r</text:span><text:span text:style-name="T563">u</text:span><text:span text:style-name="T593">t</text:span><text:span text:style-name="T572">a</text:span><text:span text:style-name="T580">,</text:span><text:span text:style-name="T603"> </text:span><text:span text:style-name="T575">o</text:span><text:span text:style-name="T627"> </text:span><text:span text:style-name="T586">s</text:span><text:span text:style-name="T568">e</text:span><text:span text:style-name="T575">rv</text:span><text:span text:style-name="T602">i</text:span><text:span text:style-name="T586">ci</text:span><text:span text:style-name="T575">o</text:span><text:span text:style-name="T607"> </text:span><text:span text:style-name="T586">de</text:span><text:span text:style-name="T568">b</text:span><text:span text:style-name="T586">er</text:span><text:span text:style-name="T575">á </text:span><text:span text:style-name="T603"><text:s/></text:span><text:span text:style-name="T586">se</text:span><text:span text:style-name="T575">r </text:span><text:span text:style-name="T586">o</text:span><text:span text:style-name="T629">b</text:span><text:span text:style-name="T586">j</text:span><text:span text:style-name="T568">e</text:span><text:span text:style-name="T586">t</text:span><text:span text:style-name="T575">o</text:span><text:span text:style-name="T603"> </text:span><text:span text:style-name="T586">d</text:span><text:span text:style-name="T575">e</text:span><text:span text:style-name="T615"> </text:span><text:span text:style-name="T586">e</text:span><text:span text:style-name="T568">n</text:span><text:span text:style-name="T586">c</text:span><text:span text:style-name="T575">a</text:span><text:span text:style-name="T561">r</text:span><text:span text:style-name="T568">g</text:span><text:span text:style-name="T575">o</text:span><text:span text:style-name="T627"> </text:span><text:span text:style-name="T568">p</text:span><text:span text:style-name="T586">o</text:span><text:span text:style-name="T575">r</text:span><text:span text:style-name="T613"> </text:span><text:span text:style-name="T586">e</text:span><text:span text:style-name="T575">l </text:span><text:span text:style-name="T573">E</text:span><text:span text:style-name="T571">x</text:span><text:span text:style-name="T589">c</text:span><text:span text:style-name="T571">mo</text:span><text:span text:style-name="T1167">.</text:span><text:span text:style-name="T1168"> </text:span><text:span text:style-name="T630">A</text:span><text:span text:style-name="T575">y</text:span><text:span text:style-name="T597">u</text:span><text:span text:style-name="T568">n</text:span><text:span text:style-name="T586">t</text:span><text:span text:style-name="T575">a</text:span><text:span text:style-name="T602">m</text:span><text:span text:style-name="T586">ie</text:span><text:span text:style-name="T568">n</text:span><text:span text:style-name="T586">t</text:span><text:span text:style-name="T575">o</text:span><text:span text:style-name="T631"> </text:span><text:span text:style-name="T586">d</text:span><text:span text:style-name="T575">e</text:span><text:span text:style-name="T625"> </text:span><text:span text:style-name="T575">l</text:span><text:span text:style-name="T561">c</text:span><text:span text:style-name="T568">o</text:span><text:span text:style-name="T575">d</text:span><text:span text:style-name="T632"> </text:span><text:span text:style-name="T586">d</text:span><text:span text:style-name="T575">e</text:span><text:span text:style-name="T615"> </text:span><text:span text:style-name="T586">lo</text:span><text:span text:style-name="T575">s</text:span><text:span text:style-name="T628"> </text:span><text:span text:style-name="T600">V</text:span><text:span text:style-name="T577">i</text:span><text:span text:style-name="T601">n</text:span><text:span text:style-name="T571">o</text:span><text:span text:style-name="T596">s</text:span><text:span text:style-name="T58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ítulo_20_8_20_Car" style:display-name="Título 8 C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834cm" fo:margin-bottom="0.494cm" fo:margin-left="1.482cm" fo:margin-right="1.94cm" style:writing-mode="lr-tb" style:layout-grid-color="#c0c0c0" style:layout-grid-lines="273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046cm" fo:margin-bottom="0.494cm" fo:margin-left="1.517cm" fo:margin-right="2.011cm" style:writing-mode="lr-tb" style:layout-grid-color="#c0c0c0" style:layout-grid-lines="271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834cm" fo:margin-bottom="0.494cm" fo:margin-left="1.552cm" fo:margin-right="2.011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2.046cm" fo:margin-bottom="0.494cm" fo:margin-left="1.623cm" fo:margin-right="1.976cm" style:writing-mode="lr-tb" style:layout-grid-color="#c0c0c0" style:layout-grid-lines="271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1.799cm" fo:margin-bottom="0.494cm" fo:margin-left="1.411cm" fo:margin-right="1.94cm" style:writing-mode="lr-tb" style:layout-grid-color="#c0c0c0" style:layout-grid-lines="273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669cm" style:num-format="1" style:print-orientation="portrait" fo:margin-top="1.623cm" fo:margin-bottom="0.494cm" fo:margin-left="1.588cm" fo:margin-right="2.011cm" style:writing-mode="lr-tb" style:layout-grid-color="#c0c0c0" style:layout-grid-lines="275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i Ramos</dc:creator>
    <meta:editing-cycles>6</meta:editing-cycles>
    <meta:creation-date>2023-11-06T11:02:00</meta:creation-date>
    <dc:date>2023-11-10T10:53:01.75</dc:date>
    <meta:editing-duration>PT4S</meta:editing-duration>
    <meta:generator>OpenOffice/4.1.10$Win32 OpenOffice.org_project/4110m2$Build-9807</meta:generator>
    <meta:document-statistic meta:table-count="3" meta:image-count="0" meta:object-count="0" meta:page-count="6" meta:paragraph-count="161" meta:word-count="2508" meta:character-count="15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