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06%" fo:text-align="justify" style:justify-single-word="false"/>
    </style:style>
    <style:style style:name="P5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2pt" style:font-size-asian="12pt" style:language-asian="es" style:country-asian="ES" style:font-name-complex="Arial" style:font-size-complex="12pt"/>
    </style:style>
    <style:style style:name="P7" style:family="paragraph" style:parent-style-name="Standard">
      <style:text-properties style:font-name="Calibri Light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9" style:family="paragraph" style:parent-style-name="Standard">
      <style:paragraph-properties fo:line-height="106%" fo:text-align="justify" style:justify-single-word="false"/>
      <style:text-properties style:font-name="Calibri Light" fo:font-size="12pt" officeooo:paragraph-rsid="001e804e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 Light" fo:font-size="12pt" officeooo:paragraph-rsid="001e804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size="12pt" style:font-size-asian="12pt" style:font-size-complex="12pt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fo:font-size="11.5pt" fo:font-weight="bold" style:font-size-asian="11.5pt" style:font-weight-asian="bold"/>
    </style:style>
    <style:style style:name="T5" style:family="text">
      <style:text-properties fo:font-size="11.5pt" fo:font-weight="bold" officeooo:rsid="001e804e" style:font-size-asian="11.5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style:text-line-through-style="none" style:text-line-through-type="none" fo:font-size="11pt" style:text-underline-style="none" style:font-size-asian="11pt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size-asian="10pt" style:language-asian="es" style:country-asian="ES" style:font-name-complex="Arial" style:font-size-complex="10pt"/>
    </style:style>
    <style:style style:name="T11" style:family="text">
      <style:text-properties style:font-name="Calibri Light" fo:font-size="10pt" style:font-size-asian="10pt" style:font-name-complex="Arial" style:font-size-complex="10pt"/>
    </style:style>
    <style:style style:name="T12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13" style:family="text">
      <style:text-properties style:font-name="Calibri Light" style:font-name-complex="Arial"/>
    </style:style>
    <style:style style:name="T14" style:family="text">
      <style:text-properties style:font-name="Calibri Light" style:language-asian="es" style:country-asian="ES" style:font-name-complex="Arial"/>
    </style:style>
    <style:style style:name="T15" style:family="text">
      <style:text-properties style:font-name="Calibri Light" fo:font-size="12pt" style:font-size-asian="12pt" style:font-name-complex="Arial" style:font-size-complex="12pt"/>
    </style:style>
    <style:style style:name="T16" style:family="text">
      <style:text-properties style:font-name="Calibri Light" fo:font-size="12pt" style:font-size-asian="12pt" style:language-asian="es" style:country-asian="ES" style:font-name-complex="Arial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e804e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3" draw:type="line" svg:x1="-0.521cm" svg:y1="1.85cm" svg:x2="15.558cm" svg:y2="1.85cm" svg:d="M-522 1850h16080" svg:viewBox="0 0 16081 2"><text:p/></draw:connector><text:span text:style-name="Fuente_20_de_20_párrafo_20_predeter."><text:span text:style-name="T15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6"/>
      <text:p text:style-name="P8"/>
      <text:p text:style-name="P11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5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T17">CONVENIO REGULADOR DEL ENCARGO DE GESTIÓN ENTRE EL EXCMO. </text:span><text:span text:style-name="T18">A</text:span><text:span text:style-name="T17">YUNTAMIENTO DE ICOD DE LOS VINOS Y LA SOCIEDAD MUNICIPAL ICODEM,S.A. </text:span></text:p>
      <text:p text:style-name="P9"><text:span text:style-name="T17"/></text:p>
      <text:p text:style-name="P10">Convenio Regulador Servicio de Cementerio. </text:p>
      <text:p text:style-name="P10"><text:span text:style-name="T8">Convenio Regulador Servicio de Grúa Municipal.</text:span></text:p>
      <text:p text:style-name="P10"><text:span text:style-name="T8">Convenio Regulador Servicio de Transporte Urbano de Viajeros.</text:span></text:p>
      <text:p text:style-name="P10"><text:span text:style-name="T8">Convenio Regulador Servicio de Recogida de Residuos Sólidos. </text:span></text:p>
      <text:p text:style-name="P10"><text:span text:style-name="T8">Convenio Regulador Servicio de Limpieza de Edificios Municipales. </text:span></text:p>
      <text:p text:style-name="P10"><text:span text:style-name="T8">Convenio Regulador Servicio de Limpieza Viaria. </text:span></text:p>
      <text:p text:style-name="P10"><text:span text:style-name="T8">Convenio Regulador Servicio de Mantenimiento de Vías. </text:span></text:p>
      <text:p text:style-name="P10"><text:span text:style-name="T8">Convenio Regulador Servicio de Mantenimiento de Playas. </text:span></text:p>
      <text:p text:style-name="P10"><text:span text:style-name="T8">Convenio Regulador Servicio de Servicio de Aguas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Fuente_20_de_20_párrafo_20_predeter.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0-05-26T17:52:00</meta:creation-date>
    <dc:date>2023-11-05T08:11:52.098000000</dc:date>
    <meta:print-date>2023-09-04T08:25:46.041000000</meta:print-date>
    <meta:editing-cycles>12</meta:editing-cycles>
    <meta:editing-duration>PT16M16S</meta:editing-duration>
    <meta:initial-creator>Mai Ramos</meta:initial-creator>
    <meta:document-statistic meta:table-count="0" meta:image-count="1" meta:object-count="0" meta:page-count="1" meta:paragraph-count="17" meta:word-count="132" meta:character-count="932" meta:non-whitespace-character-count="799"/>
    <meta:template xlink:type="simple" xlink:actuate="onRequest" xlink:title="" xlink:href="../../Modelo%20escritos.odt/Normal"/>
  </office:meta>
</office:document-meta>
</file>