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06%" fo:text-align="center" style:justify-single-word="false"/>
      <style:text-properties officeooo:paragraph-rsid="001f62c6"/>
    </style:style>
    <style:style style:name="P5" style:family="paragraph" style:parent-style-name="Standard">
      <style:paragraph-properties fo:line-height="106%" fo:text-align="justify" style:justify-single-word="false"/>
      <style:text-properties officeooo:paragraph-rsid="00216150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officeooo:paragraph-rsid="0021615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line-height="106%" fo:text-align="justify" style:justify-single-word="false"/>
      <style:text-properties style:font-name="Calibri Light" fo:font-size="11pt" style:text-underline-style="solid" style:text-underline-width="auto" style:text-underline-color="font-color" officeooo:rsid="00238d58" officeooo:paragraph-rsid="00238d58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_20__28_user_29_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Calibri Light" fo:font-size="11pt" officeooo:paragraph-rsid="00216150" style:font-size-asian="11pt" style:language-asian="es" style:country-asian="ES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officeooo:paragraph-rsid="00216150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officeooo:paragraph-rsid="00216150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officeooo:paragraph-rsid="00238d58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officeooo:paragraph-rsid="00216150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officeooo:paragraph-rsid="00216150"/>
    </style:style>
    <style:style style:name="P18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officeooo:rsid="00216150"/>
    </style:style>
    <style:style style:name="T3" style:family="text">
      <style:text-properties style:font-name="Calibri Light" fo:font-size="11pt" style:font-size-asian="11pt" style:font-size-complex="11pt"/>
    </style:style>
    <style:style style:name="T4" style:family="text">
      <style:text-properties style:font-name="Calibri Light" fo:font-size="11pt" officeooo:rsid="0022fc2c" style:font-size-asian="11pt" style:font-size-complex="11pt"/>
    </style:style>
    <style:style style:name="T5" style:family="text">
      <style:text-properties style:font-name="Calibri Light" fo:font-size="11pt" officeooo:rsid="0026db86" style:font-size-asian="11pt" style:font-size-complex="11pt"/>
    </style:style>
    <style:style style:name="T6" style:family="text">
      <style:text-properties style:font-name="Calibri Light" fo:font-size="11pt" style:font-size-asian="11pt" style:font-name-complex="Arial" style:font-size-complex="11pt"/>
    </style:style>
    <style:style style:name="T7" style:family="text">
      <style:text-properties style:font-name="Calibri Light" fo:font-size="11pt" style:font-size-asian="11pt" style:language-asian="es" style:country-asian="ES" style:font-name-complex="Arial" style:font-size-complex="11pt"/>
    </style:style>
    <style:style style:name="T8" style:family="text">
      <style:text-properties style:font-name="Calibri Light" fo:font-size="11pt" officeooo:rsid="00216150" style:font-size-asian="11pt" style:language-asian="es" style:country-asian="ES" style:font-name-complex="Arial" style:font-size-complex="11pt"/>
    </style:style>
    <style:style style:name="T9" style:family="text">
      <style:text-properties style:font-name="Calibri Light" fo:font-size="11pt" style:text-underline-style="solid" style:text-underline-width="auto" style:text-underline-color="font-color" officeooo:rsid="00216150" style:font-size-asian="11pt" style:language-asian="es" style:country-asian="ES" style:font-name-complex="Arial" style:font-size-complex="11pt"/>
    </style:style>
    <style:style style:name="T10" style:family="text">
      <style:text-properties style:font-name="Calibri Light" fo:font-size="11pt" officeooo:rsid="0022fc2c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style:font-name="Calibri Light" fo:font-size="11pt" officeooo:rsid="0026db86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font-name="Calibri Light" fo:font-size="11pt" style:text-underline-style="none" officeooo:rsid="00216150" style:font-size-asian="11pt" style:language-asian="es" style:country-asian="ES" style:font-name-complex="Arial" style:font-size-complex="11pt"/>
    </style:style>
    <style:style style:name="T13" style:family="text">
      <style:text-properties style:font-name="Calibri Light" fo:font-size="11pt" fo:font-weight="bold" officeooo:rsid="00216150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font-name="Calibri Light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15" style:family="text">
      <style:text-properties officeooo:rsid="00216150" style:font-name-asian="Times New Roman" style:font-name-complex="Times New Roman" style:language-complex="ar" style:country-complex="SA"/>
    </style:style>
    <style:style style:name="T16" style:family="text">
      <style:text-properties officeooo:rsid="0022de78"/>
    </style:style>
    <style:style style:name="T17" style:family="text">
      <style:text-properties officeooo:rsid="00238d58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26db8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8" draw:type="line" svg:x1="-0.511cm" svg:y1="1.85cm" svg:x2="15.558cm" svg:y2="1.85cm" svg:d="M-512 1850h16070" svg:viewBox="0 0 16071 2"><text:p/></draw:connector><text:span text:style-name="Fuente_20_de_20_párrafo_20_predeter."><text:span text:style-name="T6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8"/>
      <text:p text:style-name="P6"/>
      <text:p text:style-name="P6"/>
      <text:p text:style-name="P4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3">IDENTIFICACIÓN, </text:span></text:span><text:span text:style-name="Fuente_20_de_20_párrafo_20_predeter."><text:span text:style-name="T14">PERFIL, MÉRITOS ACADÉMICOS Y TRAYECTORIA PROFESIONAL</text:span></text:span><text:span text:style-name="Fuente_20_de_20_párrafo_20_predeter."><text:span text:style-name="T7"> </text:span></text:span></text:p>
      <text:p text:style-name="P5"><text:span text:style-name="Fuente_20_de_20_párrafo_20_predeter."><text:span text:style-name="T8"/></text:span></text:p>
      <text:p text:style-name="P9"><text:span text:style-name="Fuente_20_de_20_párrafo_20_predeter."><text:span text:style-name="T18">Datos a 30 de septiembre de 2023</text:span></text:span></text:p>
      <text:p text:style-name="P9"><text:span text:style-name="Fuente_20_de_20_párrafo_20_predeter."><text:span text:style-name="T18"/></text:span></text:p>
      <text:p text:style-name="P5"><text:span text:style-name="Fuente_20_de_20_párrafo_20_predeter."><text:span text:style-name="T9">DIRECTORA-GERENTE</text:span></text:span></text:p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12">YOHANNA MARTÍN GRILLO. Licenciada en Administración y Dirección de Empresas. Directora-Gerente de la empresa <text:s/>ICODEM,S.A. desde el año 2008.</text:span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9">CONSEJO DE ADMINISTRACIÓN</text:span></text:span></text:p>
      <text:p text:style-name="P5"><text:span text:style-name="Fuente_20_de_20_párrafo_20_predeter."><text:span text:style-name="T9"/></text:span></text:p>
      <text:p text:style-name="P7">JAVIER SIERRA JORGE. <text:span text:style-name="T2">Técnico Superior en Información y Guía Turístico. Actualmente Alcalde del Excmo. Ayuntamiento de Icod de los Vinos y Presidente de la empresa ICODEM,S.A.</text:span></text:p>
      <text:p text:style-name="P12"><text:tab/><text:tab/><text:tab/><text:tab/><text:tab/><text:tab/><text:tab/><text:tab/></text:p>
      <text:p text:style-name="P12">ÓSCAR MACHADO TOLEDO. <text:span text:style-name="T2">Técnico en Grado Medio de Emergencias Sanitarias. Actualmente Concejal del <text:s/>Excmo. Ayuntamiento de Icod de los Vinos y </text:span>V<text:span text:style-name="T15">icepresidente de la empresa ICODEM,S.A.</text:span><text:tab/><text:tab/><text:tab/><text:tab/><text:tab/><text:tab/><text:tab/></text:p>
      <text:p text:style-name="P12"/>
      <text:p text:style-name="P13">SILVIA EXPÓSITO YANES. <text:span text:style-name="T2">Arquitecta. Actualmente Arquitecta en ejercicio.</text:span></text:p>
      <text:p text:style-name="P13"/>
      <text:p text:style-name="P15"><text:span text:style-name="T3">ERIC MESA MARTÍN. </text:span><text:span text:style-name="T4">Ingeniero de la Edificación. Actualmente </text:span><text:span text:style-name="T10">Ingeniero en ejercicio.</text:span></text:p>
      <text:p text:style-name="P13"/>
      <text:p text:style-name="P14">MARÍA SOLEDAD PALENZUELA CABRERA. <text:span text:style-name="T2">Actualmente Concejala del <text:s/>Excmo. Ayuntamiento de Icod de los Vinos</text:span><text:span text:style-name="T15">.</text:span><text:tab/><text:tab/><text:tab/><text:tab/><text:tab/><text:tab/><text:tab/></text:p>
      <text:p text:style-name="P13"><text:tab/><text:tab/><text:tab/><text:tab/><text:tab/><text:tab/><text:tab/><text:tab/><text:tab/></text:p>
      <text:p text:style-name="P13">MARCOS YERAY HERNÁNDEZ MACHADO. <text:span text:style-name="T17">Técnico Superior en Gestión y Organización de los Recursos Naturales y Paisajísticos. Operario Ambiental en el Cabildo Insular de Tenerife desde <text:s/>el 2015.</text:span></text:p>
      <text:p text:style-name="P13"><text:tab/><text:tab/><text:tab/><text:tab/><text:tab/><text:tab/><text:tab/><text:tab/><text:tab/></text:p>
      <text:p text:style-name="P13">CARLOS CONTRERAS TRICÁS. <text:span text:style-name="T16">Técnico especialista en Salud Medioambiental. Dedicación actual, Jefe de planta de desaladora.</text:span></text:p>
      <text:p text:style-name="P13"><text:tab/><text:tab/><text:tab/><text:tab/><text:tab/><text:tab/><text:tab/><text:tab/></text:p>
      <text:p text:style-name="P15"><text:span text:style-name="T3">OLIVER LUIS FLORES. </text:span><text:span text:style-name="T5">Técnico Auxiliar de Delineación. </text:span><text:span text:style-name="T11">Dedicación actual, Diseñador gráfico. </text:span></text:p>
      <text:p text:style-name="P13"><text:tab/></text:p>
      <text:p text:style-name="P14">ARMINDO GONZÁLEZ GARCÍA. <text:span text:style-name="T17">Ingeniero Industrial. Actualmente Ingeniero-consultor en el ejercicio libre <text:s/>de la profesión de Ingeniero Industrial.</text:span></text:p>
      <text:p text:style-name="P13"><text:tab/><text:tab/><text:tab/><text:tab/><text:tab/><text:tab/></text:p>
      <text:p text:style-name="P1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s" fo:country="ES" style:letter-kerning="true" style:font-name-asian="Mangal1" style:font-family-asian="Mangal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20T09:56:35.142000000</dc:date>
    <meta:print-date>2023-09-04T08:25:46.041000000</meta:print-date>
    <meta:editing-cycles>18</meta:editing-cycles>
    <meta:editing-duration>PT19M8S</meta:editing-duration>
    <meta:document-statistic meta:table-count="0" meta:image-count="1" meta:object-count="0" meta:page-count="1" meta:paragraph-count="27" meta:word-count="242" meta:character-count="1805" meta:non-whitespace-character-count="1512"/>
    <meta:template xlink:type="simple" xlink:actuate="onRequest" xlink:title="" xlink:href="../../../../Modelo%20escritos%20-%20copia%20-%20copia.odt/Normal"/>
  </office:meta>
</office:document-meta>
</file>