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, Arial" svg:font-family="'Arial, Aria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Default">
      <style:paragraph-properties fo:line-height="106%" fo:text-align="justify" style:justify-single-word="false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style:font-size-asian="11pt" style:font-name-complex="Calibri Light1" style:font-size-complex="11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libri Light" fo:font-size="11pt" fo:language="es" fo:country="ES" officeooo:rsid="0021032f" officeooo:paragraph-rsid="0021032f" style:letter-kerning="true" style:font-name-asian="Arial1" style:font-size-asian="11pt" style:language-asian="zh" style:country-asian="CN" style:font-name-complex="Calibri Light1" style:font-size-complex="11pt" style:language-complex="ar" style:country-complex="SA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libri Light" fo:font-size="11pt" officeooo:rsid="0021032f" officeooo:paragraph-rsid="0021032f" style:font-name-asian="Arial1" style:font-size-asian="11pt" style:font-name-complex="Calibri Light1" style:font-size-complex="11pt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14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5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21032f" officeooo:paragraph-rsid="0021032f" style:font-size-asian="11pt" style:font-weight-asian="bold" style:font-name-complex="Calibri Light1" style:font-size-complex="11pt" style:font-weight-complex="bold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style:text-underline-style="solid" style:text-underline-width="auto" style:text-underline-color="font-color" fo:font-weight="bold" officeooo:rsid="0022f8cf" officeooo:paragraph-rsid="0022f8cf" style:font-size-asian="11pt" style:font-weight-asian="bold" style:font-name-complex="Calibri Light1" style:font-size-complex="11pt" style:font-weight-complex="bold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style:text-underline-style="none" fo:font-weight="normal" officeooo:rsid="0022f8cf" officeooo:paragraph-rsid="0022f8cf" style:font-size-asian="11pt" style:font-weight-asian="normal" style:font-name-complex="Calibri Light1" style:font-size-complex="11pt" style:font-weight-complex="normal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font-size-asian="11pt" style:font-name-complex="Calibri Light1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text-underline-style="solid" style:text-underline-width="auto" style:text-underline-color="font-color" fo:font-weight="bold" officeooo:rsid="0023e07a" officeooo:paragraph-rsid="0023e07a" style:font-size-asian="11pt" style:font-weight-asian="bold" style:font-name-complex="Calibri Light1" style:font-size-complex="11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text-underline-style="none" fo:font-weight="normal" officeooo:rsid="0023e07a" officeooo:paragraph-rsid="0023e07a" style:font-size-asian="11pt" style:font-weight-asian="normal" style:font-name-complex="Calibri Light1" style:font-size-complex="11pt" style:font-weight-complex="normal"/>
    </style:style>
    <style:style style:name="P2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4" style:family="text">
      <style:text-properties style:font-name="Calibri Light" fo:font-size="11pt" style:font-size-asian="11pt" style:language-asian="es" style:country-asian="ES" style:font-name-complex="Arial" style:font-size-complex="11pt" style:font-weight-complex="bold"/>
    </style:style>
    <style:style style:name="T5" style:family="text">
      <style:text-properties style:font-name="Calibri Light" fo:font-size="11pt" style:font-size-asian="11pt" style:language-asian="es" style:country-asian="ES" style:font-name-complex="Calibri Light2" style:font-size-complex="11pt" style:font-weight-complex="bold"/>
    </style:style>
    <style:style style:name="T6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2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/></text:span></text:p>
      <text:p text:style-name="P9"><text:span text:style-name="Fuente_20_de_20_párrafo_20_predeter."><text:span text:style-name="T5">Retribuciones percibidas <text:s/></text:span></text:span><text:span text:style-name="T6">por el personal Directivo:</text:span></text:p>
      <text:p text:style-name="P10"><text:s/></text:p>
      <text:p text:style-name="P16">2º TRIMESTRE 2023</text:p>
      <text:p text:style-name="P16"/>
      <text:p text:style-name="P17">27.169,80 €</text:p>
      <text:p text:style-name="P17"/>
      <text:p text:style-name="P16">EJERCICIO 2022</text:p>
      <text:p text:style-name="P17"/>
      <text:p text:style-name="P17">52.220,68 €</text:p>
      <text:p text:style-name="P19"/>
      <text:p text:style-name="P20">EJERCICIO 2021</text:p>
      <text:p text:style-name="P21"/>
      <text:p text:style-name="P21">50.725,04 €</text:p>
      <text:p text:style-name="P7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, Arial" svg:font-family="'Arial, Aria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, Arial" style:font-family-asian="'Arial, Arial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4:30:26.689000000</dc:date>
    <meta:print-date>2023-09-04T08:25:46.041000000</meta:print-date>
    <meta:editing-cycles>16</meta:editing-cycles>
    <meta:editing-duration>PT21M10S</meta:editing-duration>
    <meta:document-statistic meta:table-count="0" meta:image-count="1" meta:object-count="0" meta:page-count="1" meta:paragraph-count="15" meta:word-count="69" meta:character-count="450" meta:non-whitespace-character-count="383"/>
    <meta:template xlink:type="simple" xlink:actuate="onRequest" xlink:title="" xlink:href="../../../../Modelo%20escritos%20-%20copia%20-%20copia.odt/Normal"/>
  </office:meta>
</office:document-meta>
</file>