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 loext:padding="0cm" loext:border="none"/>
    </style:style>
    <style:style style:name="P2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/>
    </style:style>
    <style:style style:name="P3" style:family="paragraph" style:parent-style-name="Frame_20_contents">
      <style:paragraph-properties fo:margin-top="0cm" fo:margin-bottom="0cm" loext:contextual-spacing="false" fo:line-height="115%" fo:text-align="end" style:justify-single-word="false"/>
      <style:text-properties style:font-name="Times New Roman" fo:font-size="7pt" fo:background-color="#ffffff" style:font-name-asian="Times New Roman1" style:font-size-asian="7pt" style:language-asian="es" style:country-asian="ES" style:font-name-complex="Times New Roman1" style:font-size-complex="7pt" loext:padding="0cm" loext:border="none"/>
    </style:style>
    <style:style style:name="P4" style:family="paragraph" style:parent-style-name="Standard" style:master-page-name="Standard">
      <style:paragraph-properties fo:margin-top="0cm" fo:margin-bottom="0.494cm" loext:contextual-spacing="false" fo:line-height="150%" fo:text-align="justify" style:justify-single-word="false" style:page-number="auto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 Light" fo:font-size="11pt" style:font-size-asian="11pt" style:font-size-complex="11pt"/>
    </style:style>
    <style:style style:name="P6" style:family="paragraph" style:parent-style-name="Standard">
      <style:paragraph-properties fo:margin-left="-1.469cm" fo:margin-right="-1.58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size="5pt" fo:background-color="#ffffff" style:font-name-asian="Times New Roman1" style:font-size-asian="5pt" style:language-asian="es" style:country-asian="ES" style:font-name-complex="Times New Roman1" style:font-size-complex="5pt" loext:padding="0cm" loext:border="none"/>
    </style:style>
    <style:style style:name="P7" style:family="paragraph">
      <loext:graphic-properties draw:fill="solid" draw:fill-color="#ffffff"/>
      <style:paragraph-properties fo:text-align="center"/>
      <style:text-properties fo:font-size="18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688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25cm" fo:min-width="7.13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Cuadro de texto 2" draw:style-name="gr1" draw:text-style-name="P7" svg:width="7.642cm" svg:height="1.878cm" svg:x="7.624cm" svg:y="0.309cm"><text:p text:style-name="P3">Tfno.: 922814436</text:p><text:p text:style-name="P3">Fax: 922815631</text:p><text:p text:style-name="P3">OFICINA: C/JOSE RODRÍGUEZ RAMÍREZ Nº 1</text:p><text:p text:style-name="P3">38430.ICOD DE LOS VINOS</text:p><text:p text:style-name="P3">S/C DE TENERIF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as-char" svg:width="1.856cm" svg:height="1.706cm" draw:z-index="3"><draw:image xlink:href="Pictures/10000000000000870000007CB41F6C09A8605D5D.png" xlink:type="simple" xlink:show="embed" xlink:actuate="onLoad" loext:mime-type="image/png"/></draw:frame></text:p>
      <text:p text:style-name="P1"><draw:line text:anchor-type="paragraph" draw:z-index="0" draw:name="Conector recto 2" draw:style-name="gr2" draw:text-style-name="P8" svg:x1="-0.242cm" svg:y1="0.379cm" svg:x2="15.242cm" svg:y2="0.335cm"><text:p/></draw:line></text:p>
      <text:p text:style-name="P5"><text:span text:style-name="T1">DURANTE EL EJERCICIO 2022 Y EL 2º TRIMESTRE DE 2023 </text:span>NO HAY INFORMACIÓN DE NÚMERO DE RECLAMACIONES Y NÚMERO O PROPORCIÓN DE ACEPTADAS O RESUELTAS A FAVOR DE LOS INTERESAD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<text:s text:c="34"/>Empresa Municipal de Turismo y Servicios de Icod de los Vinos S.A. ICODEMSA Unipersonal. Pz Luis León Huerta nº 1-R.M. S/C de Tenerife Tomo 1.525 Sección General Hoja TF-15.803 Folio 200 C.I.F.:A 384563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15%" fo:keep-together="always" fo:hyphenation-ladder-count="no-limit" fo:keep-with-next="always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meta:editing-cycles>4</meta:editing-cycles>
    <meta:print-date>2023-11-04T12:36:00</meta:print-date>
    <meta:creation-date>2023-11-04T12:37:00</meta:creation-date>
    <dc:date>2024-02-19T17:00:11.314000000</dc:date>
    <meta:editing-duration>PT1M12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8" meta:word-count="80" meta:character-count="515" meta:non-whitespace-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