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06%" fo:text-align="justify" style:justify-single-word="false"/>
    </style:style>
    <style:style style:name="P8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line-height="106%" fo:text-align="justify" style:justify-single-word="false"/>
    </style:style>
    <style:style style:name="P10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353cm" fo:text-indent="0cm" style:auto-text-indent="false" style:writing-mode="lr-tb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margin-top="0.026cm" fo:margin-bottom="0.282cm" loext:contextual-spacing="false" fo:line-height="0.494cm" fo:text-indent="0cm" style:auto-text-indent="false" style:writing-mode="lr-tb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.007cm" fo:margin-bottom="0.282cm" loext:contextual-spacing="false" fo:line-height="0.423cm" fo:text-indent="0cm" style:auto-text-indent="false" style:writing-mode="lr-tb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line-height="0.353cm" fo:text-indent="0cm" style:auto-text-indent="false" style:writing-mode="lr-tb"/>
    </style:style>
    <style:style style:name="P16" style:family="paragraph" style:parent-style-name="Standard">
      <style:paragraph-properties fo:margin-left="0.318cm" fo:margin-right="0.118cm" fo:line-height="105%" fo:text-align="justify" style:justify-single-word="false" fo:text-indent="0.034cm" style:auto-text-indent="false" style:writing-mode="lr-tb"/>
    </style:style>
    <style:style style:name="P17" style:family="paragraph" style:parent-style-name="Standard">
      <style:paragraph-properties fo:margin-left="1.588cm" fo:margin-right="0.938cm" fo:line-height="105%" fo:text-align="justify" style:justify-single-word="false" fo:text-indent="-0.584cm" style:auto-text-indent="false" style:writing-mode="lr-tb"/>
    </style:style>
    <style:style style:name="P18" style:family="paragraph" style:parent-style-name="Standard">
      <style:paragraph-properties fo:margin-left="1.309cm" fo:margin-right="0cm" fo:line-height="107%" fo:text-indent="0cm" style:auto-text-indent="false" style:writing-mode="lr-tb"/>
    </style:style>
    <style:style style:name="P19" style:family="paragraph" style:parent-style-name="Standard">
      <style:paragraph-properties fo:margin-left="1.3cm" fo:margin-right="0cm" fo:margin-top="0.026cm" fo:margin-bottom="0.282cm" loext:contextual-spacing="false" fo:line-height="107%" fo:text-indent="0cm" style:auto-text-indent="false" style:writing-mode="lr-tb"/>
    </style:style>
    <style:style style:name="P20" style:family="paragraph" style:parent-style-name="Standard">
      <style:paragraph-properties fo:margin-left="1.3cm" fo:margin-right="0cm" fo:margin-top="0.018cm" fo:margin-bottom="0.282cm" loext:contextual-spacing="false" fo:line-height="107%" fo:text-indent="0cm" style:auto-text-indent="false" style:writing-mode="lr-tb"/>
    </style:style>
    <style:style style:name="P21" style:family="paragraph" style:parent-style-name="Standard">
      <style:paragraph-properties fo:margin-left="1.563cm" fo:margin-right="0cm" fo:line-height="105%" fo:text-align="justify" style:justify-single-word="false" fo:text-indent="-0.635cm" style:auto-text-indent="false" style:writing-mode="lr-tb"/>
    </style:style>
    <style:style style:name="P22" style:family="paragraph" style:parent-style-name="Standard">
      <style:paragraph-properties fo:margin-left="0.275cm" fo:margin-right="0cm" fo:line-height="105%" fo:text-align="justify" style:justify-single-word="false" fo:text-indent="0cm" style:auto-text-indent="false" style:writing-mode="lr-tb"/>
    </style:style>
    <style:style style:name="P23" style:family="paragraph" style:parent-style-name="Standard">
      <style:paragraph-properties fo:margin-left="0.266cm" fo:margin-right="0cm" fo:line-height="105%" fo:text-align="justify" style:justify-single-word="false" fo:text-indent="-0.009cm" style:auto-text-indent="false" style:writing-mode="lr-tb"/>
    </style:style>
    <style:style style:name="P24" style:family="paragraph" style:parent-style-name="Standard">
      <style:paragraph-properties fo:margin-left="-1.469cm" fo:margin-right="-1.58cm" fo:margin-top="0cm" fo:margin-bottom="0.494cm" loext:contextual-spacing="false" fo:text-align="justify" style:justify-single-word="false" fo:text-indent="0cm" style:auto-text-indent="false" style:writing-mode="lr-tb"/>
      <style:text-properties style:font-name="Times New Roman" fo:font-size="5pt" fo:background-color="#ffffff" style:font-size-asian="5pt" style:language-asian="es" style:country-asian="ES" style:font-size-complex="5pt" loext:padding="0cm" loext:border="none"/>
    </style:style>
    <style:style style:name="P25" style:family="paragraph" style:parent-style-name="Standard">
      <style:paragraph-properties fo:margin-left="0cm" fo:margin-right="4.775cm" fo:margin-top="0cm" fo:margin-bottom="0cm" loext:contextual-spacing="false" fo:line-height="0.388cm" fo:text-align="justify" style:justify-single-word="false" fo:text-indent="0cm" style:auto-text-indent="false" style:writing-mode="lr-tb"/>
      <style:text-properties officeooo:paragraph-rsid="001f97d6"/>
    </style:style>
    <style:style style:name="P26" style:family="paragraph" style:parent-style-name="Standard">
      <style:paragraph-properties fo:margin-left="0cm" fo:margin-right="4.86cm" fo:margin-top="0.018cm" fo:margin-bottom="0cm" loext:contextual-spacing="false" fo:line-height="107%" fo:text-align="justify" style:justify-single-word="false" fo:text-indent="0cm" style:auto-text-indent="false" style:writing-mode="lr-tb"/>
    </style:style>
    <style:style style:name="P27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language-asian="es" style:country-asian="ES" style:font-name-complex="Arial" style:font-size-complex="10pt"/>
    </style:style>
    <style:style style:name="T3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4" style:family="text">
      <style:text-properties fo:color="#363636" fo:font-weight="bold" style:font-weight-asian="bold"/>
    </style:style>
    <style:style style:name="T5" style:family="text">
      <style:text-properties fo:color="#363636" fo:font-weight="bold" style:font-weight-asian="bold" style:text-scale="103%"/>
    </style:style>
    <style:style style:name="T6" style:family="text">
      <style:text-properties fo:color="#363636" fo:font-weight="bold" style:font-weight-asian="bold" style:text-scale="96%"/>
    </style:style>
    <style:style style:name="T7" style:family="text">
      <style:text-properties fo:color="#363636" fo:font-weight="bold" style:font-weight-asian="bold" style:text-scale="86%"/>
    </style:style>
    <style:style style:name="T8" style:family="text">
      <style:text-properties fo:color="#363636" fo:font-weight="bold" style:font-weight-asian="bold" style:text-scale="104%"/>
    </style:style>
    <style:style style:name="T9" style:family="text">
      <style:text-properties fo:color="#363636" fo:font-weight="bold" style:font-weight-asian="bold" style:text-scale="108%"/>
    </style:style>
    <style:style style:name="T10" style:family="text">
      <style:text-properties fo:color="#363636" style:font-name="Arial" fo:font-size="10pt" fo:font-weight="bold" style:font-size-asian="10pt" style:language-asian="es" style:country-asian="ES" style:font-weight-asian="bold" style:font-name-complex="Arial" style:font-size-complex="10pt"/>
    </style:style>
    <style:style style:name="T11" style:family="text">
      <style:text-properties fo:color="#363636" style:font-name="Arial" fo:font-size="10pt" fo:letter-spacing="0.002cm" fo:font-weight="bold" officeooo:rsid="001f97d6" style:font-size-asian="10pt" style:language-asian="es" style:country-asian="ES" style:font-weight-asian="bold" style:font-name-complex="Arial" style:font-size-complex="10pt"/>
    </style:style>
    <style:style style:name="T12" style:family="text">
      <style:text-properties fo:color="#363636" fo:letter-spacing="0.002cm" fo:font-weight="bold" style:font-weight-asian="bold"/>
    </style:style>
    <style:style style:name="T13" style:family="text">
      <style:text-properties fo:color="#363636" fo:letter-spacing="0.002cm" fo:font-weight="bold" style:font-weight-asian="bold" style:text-scale="104%"/>
    </style:style>
    <style:style style:name="T14" style:family="text">
      <style:text-properties fo:color="#363636" fo:letter-spacing="0.002cm" fo:font-weight="bold" style:font-weight-asian="bold" style:text-scale="103%"/>
    </style:style>
    <style:style style:name="T15" style:family="text">
      <style:text-properties fo:color="#363636" fo:letter-spacing="0.002cm" fo:font-weight="bold" style:font-weight-asian="bold" style:text-scale="98%"/>
    </style:style>
    <style:style style:name="T16" style:family="text">
      <style:text-properties fo:color="#363636" fo:letter-spacing="0.002cm" fo:font-weight="bold" style:font-weight-asian="bold" style:text-scale="99%"/>
    </style:style>
    <style:style style:name="T17" style:family="text">
      <style:text-properties fo:color="#363636" fo:letter-spacing="0.002cm" fo:font-weight="bold" style:font-weight-asian="bold" style:text-scale="102%"/>
    </style:style>
    <style:style style:name="T18" style:family="text">
      <style:text-properties fo:color="#363636" fo:letter-spacing="0.002cm" fo:font-weight="bold" officeooo:rsid="001f97d6" style:font-weight-asian="bold"/>
    </style:style>
    <style:style style:name="T19" style:family="text">
      <style:text-properties fo:color="#363636" fo:letter-spacing="0.002cm"/>
    </style:style>
    <style:style style:name="T20" style:family="text">
      <style:text-properties fo:color="#363636" fo:letter-spacing="0.002cm" style:text-scale="77%"/>
    </style:style>
    <style:style style:name="T21" style:family="text">
      <style:text-properties fo:color="#363636" fo:letter-spacing="0.002cm" style:text-scale="114%"/>
    </style:style>
    <style:style style:name="T22" style:family="text">
      <style:text-properties fo:color="#363636" fo:letter-spacing="0.002cm" style:text-scale="95%"/>
    </style:style>
    <style:style style:name="T23" style:family="text">
      <style:text-properties fo:color="#363636" fo:letter-spacing="0.002cm" style:text-scale="85%"/>
    </style:style>
    <style:style style:name="T24" style:family="text">
      <style:text-properties fo:color="#363636" fo:letter-spacing="0.002cm" style:text-scale="78%"/>
    </style:style>
    <style:style style:name="T25" style:family="text">
      <style:text-properties fo:color="#363636" fo:letter-spacing="0.002cm" style:text-scale="109%"/>
    </style:style>
    <style:style style:name="T26" style:family="text">
      <style:text-properties fo:color="#363636" fo:letter-spacing="0.002cm" style:text-scale="104%"/>
    </style:style>
    <style:style style:name="T27" style:family="text">
      <style:text-properties fo:color="#363636" fo:letter-spacing="0.002cm" style:text-scale="98%"/>
    </style:style>
    <style:style style:name="T28" style:family="text">
      <style:text-properties fo:color="#363636" fo:letter-spacing="0.002cm" style:text-scale="68%"/>
    </style:style>
    <style:style style:name="T29" style:family="text">
      <style:text-properties fo:color="#363636" fo:letter-spacing="0.002cm" style:text-scale="96%"/>
    </style:style>
    <style:style style:name="T30" style:family="text">
      <style:text-properties fo:color="#363636" fo:letter-spacing="0.002cm" style:text-scale="111%"/>
    </style:style>
    <style:style style:name="T31" style:family="text">
      <style:text-properties fo:color="#363636" fo:letter-spacing="0.002cm" style:text-scale="107%"/>
    </style:style>
    <style:style style:name="T32" style:family="text">
      <style:text-properties fo:color="#363636" fo:letter-spacing="0.002cm" style:text-scale="105%"/>
    </style:style>
    <style:style style:name="T33" style:family="text">
      <style:text-properties fo:color="#363636" fo:letter-spacing="0.002cm" style:text-scale="57%"/>
    </style:style>
    <style:style style:name="T34" style:family="text">
      <style:text-properties fo:color="#363636" fo:letter-spacing="0.026cm" fo:font-weight="bold" style:font-weight-asian="bold"/>
    </style:style>
    <style:style style:name="T35" style:family="text">
      <style:text-properties fo:color="#363636" fo:letter-spacing="0.026cm"/>
    </style:style>
    <style:style style:name="T36" style:family="text">
      <style:text-properties fo:color="#363636" fo:letter-spacing="0.014cm" fo:font-weight="bold" style:font-weight-asian="bold"/>
    </style:style>
    <style:style style:name="T37" style:family="text">
      <style:text-properties fo:color="#363636" fo:letter-spacing="0.037cm" fo:font-weight="bold" style:font-weight-asian="bold"/>
    </style:style>
    <style:style style:name="T38" style:family="text">
      <style:text-properties fo:color="#363636" fo:letter-spacing="0.023cm" fo:font-weight="bold" style:font-weight-asian="bold"/>
    </style:style>
    <style:style style:name="T39" style:family="text">
      <style:text-properties fo:color="#363636" fo:letter-spacing="0.078cm" fo:font-weight="bold" style:font-weight-asian="bold"/>
    </style:style>
    <style:style style:name="T40" style:family="text">
      <style:text-properties fo:color="#363636" fo:letter-spacing="0.03cm" fo:font-weight="bold" style:font-weight-asian="bold"/>
    </style:style>
    <style:style style:name="T41" style:family="text">
      <style:text-properties fo:color="#363636" fo:letter-spacing="0.03cm"/>
    </style:style>
    <style:style style:name="T42" style:family="text">
      <style:text-properties fo:color="#363636" fo:letter-spacing="-0.009cm" fo:font-weight="bold" style:font-weight-asian="bold" style:text-scale="103%"/>
    </style:style>
    <style:style style:name="T43" style:family="text">
      <style:text-properties fo:color="#363636" fo:letter-spacing="-0.014cm" fo:font-weight="bold" style:font-weight-asian="bold"/>
    </style:style>
    <style:style style:name="T44" style:family="text">
      <style:text-properties fo:color="#363636" fo:letter-spacing="0.005cm" fo:font-weight="bold" style:font-weight-asian="bold"/>
    </style:style>
    <style:style style:name="T45" style:family="text">
      <style:text-properties fo:color="#363636" fo:letter-spacing="0.005cm" style:text-scale="101%"/>
    </style:style>
    <style:style style:name="T46" style:family="text">
      <style:text-properties fo:color="#363636" fo:letter-spacing="0.005cm"/>
    </style:style>
    <style:style style:name="T47" style:family="text">
      <style:text-properties fo:color="#363636" fo:letter-spacing="0.005cm" style:text-scale="105%"/>
    </style:style>
    <style:style style:name="T48" style:family="text">
      <style:text-properties fo:color="#363636" fo:letter-spacing="0.005cm" style:text-scale="102%"/>
    </style:style>
    <style:style style:name="T49" style:family="text">
      <style:text-properties fo:color="#363636" fo:letter-spacing="0.005cm" style:text-scale="98%"/>
    </style:style>
    <style:style style:name="T50" style:family="text">
      <style:text-properties fo:color="#363636" fo:letter-spacing="-0.025cm" fo:font-weight="bold" style:font-weight-asian="bold"/>
    </style:style>
    <style:style style:name="T51" style:family="text">
      <style:text-properties fo:color="#363636" fo:letter-spacing="-0.007cm" fo:font-weight="bold" style:font-weight-asian="bold"/>
    </style:style>
    <style:style style:name="T52" style:family="text">
      <style:text-properties fo:color="#363636" fo:letter-spacing="-0.007cm"/>
    </style:style>
    <style:style style:name="T53" style:family="text">
      <style:text-properties fo:color="#363636" fo:letter-spacing="0.032cm" fo:font-weight="bold" style:font-weight-asian="bold"/>
    </style:style>
    <style:style style:name="T54" style:family="text">
      <style:text-properties fo:color="#363636" fo:letter-spacing="0.032cm"/>
    </style:style>
    <style:style style:name="T55" style:family="text">
      <style:text-properties fo:color="#363636"/>
    </style:style>
    <style:style style:name="T56" style:family="text">
      <style:text-properties fo:color="#363636" fo:letter-spacing="0.004cm"/>
    </style:style>
    <style:style style:name="T57" style:family="text">
      <style:text-properties fo:color="#363636" fo:letter-spacing="0.004cm" style:text-scale="92%"/>
    </style:style>
    <style:style style:name="T58" style:family="text">
      <style:text-properties fo:color="#363636" fo:letter-spacing="0.004cm" style:text-scale="101%"/>
    </style:style>
    <style:style style:name="T59" style:family="text">
      <style:text-properties fo:color="#363636" fo:letter-spacing="0.004cm" style:text-scale="105%"/>
    </style:style>
    <style:style style:name="T60" style:family="text">
      <style:text-properties fo:color="#363636" fo:letter-spacing="0.004cm" style:text-scale="80%"/>
    </style:style>
    <style:style style:name="T61" style:family="text">
      <style:text-properties fo:color="#363636" fo:letter-spacing="0.021cm"/>
    </style:style>
    <style:style style:name="T62" style:family="text">
      <style:text-properties fo:color="#363636" style:text-scale="92%"/>
    </style:style>
    <style:style style:name="T63" style:family="text">
      <style:text-properties fo:color="#363636" fo:letter-spacing="0.035cm"/>
    </style:style>
    <style:style style:name="T64" style:family="text">
      <style:text-properties fo:color="#363636" style:text-scale="112%"/>
    </style:style>
    <style:style style:name="T65" style:family="text">
      <style:text-properties fo:color="#363636" fo:letter-spacing="0.034cm"/>
    </style:style>
    <style:style style:name="T66" style:family="text">
      <style:text-properties fo:color="#363636" fo:letter-spacing="0.076cm"/>
    </style:style>
    <style:style style:name="T67" style:family="text">
      <style:text-properties fo:color="#363636" style:text-scale="95%"/>
    </style:style>
    <style:style style:name="T68" style:family="text">
      <style:text-properties fo:color="#363636" style:text-scale="99%"/>
    </style:style>
    <style:style style:name="T69" style:family="text">
      <style:text-properties fo:color="#363636" fo:letter-spacing="-0.037cm"/>
    </style:style>
    <style:style style:name="T70" style:family="text">
      <style:text-properties fo:color="#363636" fo:letter-spacing="0.062cm"/>
    </style:style>
    <style:style style:name="T71" style:family="text">
      <style:text-properties fo:color="#363636" fo:letter-spacing="0.049cm"/>
    </style:style>
    <style:style style:name="T72" style:family="text">
      <style:text-properties fo:color="#363636" fo:letter-spacing="0.079cm"/>
    </style:style>
    <style:style style:name="T73" style:family="text">
      <style:text-properties fo:color="#363636" fo:letter-spacing="0.051cm"/>
    </style:style>
    <style:style style:name="T74" style:family="text">
      <style:text-properties fo:color="#363636" fo:letter-spacing="0.058cm"/>
    </style:style>
    <style:style style:name="T75" style:family="text">
      <style:text-properties fo:color="#363636" style:text-scale="77%"/>
    </style:style>
    <style:style style:name="T76" style:family="text">
      <style:text-properties fo:color="#363636" fo:letter-spacing="0.069cm"/>
    </style:style>
    <style:style style:name="T77" style:family="text">
      <style:text-properties fo:color="#363636" style:text-scale="66%"/>
    </style:style>
    <style:style style:name="T78" style:family="text">
      <style:text-properties fo:color="#363636" fo:letter-spacing="0.041cm"/>
    </style:style>
    <style:style style:name="T79" style:family="text">
      <style:text-properties fo:color="#363636" style:text-scale="105%"/>
    </style:style>
    <style:style style:name="T80" style:family="text">
      <style:text-properties fo:color="#363636" style:text-scale="68%"/>
    </style:style>
    <style:style style:name="T81" style:family="text">
      <style:text-properties fo:color="#363636" fo:letter-spacing="0.018cm"/>
    </style:style>
    <style:style style:name="T82" style:family="text">
      <style:text-properties fo:color="#363636" fo:letter-spacing="0.039cm"/>
    </style:style>
    <style:style style:name="T83" style:family="text">
      <style:text-properties fo:color="#363636" style:text-scale="102%"/>
    </style:style>
    <style:style style:name="T84" style:family="text">
      <style:text-properties fo:color="#363636" fo:letter-spacing="0.007cm"/>
    </style:style>
    <style:style style:name="T85" style:family="text">
      <style:text-properties fo:color="#363636" fo:letter-spacing="0.056cm"/>
    </style:style>
    <style:style style:name="T86" style:family="text">
      <style:text-properties fo:color="#363636" fo:letter-spacing="0.016cm"/>
    </style:style>
    <style:style style:name="T87" style:family="text">
      <style:text-properties fo:color="#363636" fo:letter-spacing="0.025cm"/>
    </style:style>
    <style:style style:name="T88" style:family="text">
      <style:text-properties fo:color="#363636" fo:letter-spacing="0.009cm"/>
    </style:style>
    <style:style style:name="T89" style:family="text">
      <style:text-properties fo:color="#363636" fo:letter-spacing="0.009cm" style:text-scale="76%"/>
    </style:style>
    <style:style style:name="T90" style:family="text">
      <style:text-properties fo:color="#363636" fo:letter-spacing="0.028cm"/>
    </style:style>
    <style:style style:name="T91" style:family="text">
      <style:text-properties fo:color="#363636" fo:letter-spacing="0.067cm"/>
    </style:style>
    <style:style style:name="T92" style:family="text">
      <style:text-properties fo:color="#363636" style:text-scale="76%"/>
    </style:style>
    <style:style style:name="T93" style:family="text">
      <style:text-properties fo:color="#262626" fo:letter-spacing="0.002cm" fo:font-weight="bold" style:font-weight-asian="bold"/>
    </style:style>
    <style:style style:name="T94" style:family="text">
      <style:text-properties fo:color="#262626" fo:letter-spacing="0.002cm" fo:font-weight="bold" style:font-weight-asian="bold" style:text-scale="99%"/>
    </style:style>
    <style:style style:name="T95" style:family="text">
      <style:text-properties fo:color="#262626" fo:letter-spacing="0.002cm" fo:font-weight="bold" style:font-weight-asian="bold" style:text-scale="101%"/>
    </style:style>
    <style:style style:name="T96" style:family="text">
      <style:text-properties fo:color="#262626" fo:letter-spacing="0.002cm" fo:font-weight="bold" style:font-weight-asian="bold" style:text-scale="106%"/>
    </style:style>
    <style:style style:name="T97" style:family="text">
      <style:text-properties fo:color="#262626" fo:letter-spacing="0.002cm" fo:font-weight="bold" style:font-weight-asian="bold" style:text-scale="103%"/>
    </style:style>
    <style:style style:name="T98" style:family="text">
      <style:text-properties fo:color="#262626" fo:letter-spacing="0.002cm" fo:font-weight="bold" style:font-weight-asian="bold" style:text-scale="104%"/>
    </style:style>
    <style:style style:name="T99" style:family="text">
      <style:text-properties fo:color="#262626" fo:letter-spacing="0.002cm" fo:font-weight="bold" style:font-weight-asian="bold" style:text-scale="102%"/>
    </style:style>
    <style:style style:name="T100" style:family="text">
      <style:text-properties fo:color="#262626" fo:letter-spacing="0.002cm" fo:font-weight="bold" style:font-weight-asian="bold" style:text-scale="107%"/>
    </style:style>
    <style:style style:name="T101" style:family="text">
      <style:text-properties fo:color="#262626" fo:letter-spacing="0.002cm"/>
    </style:style>
    <style:style style:name="T102" style:family="text">
      <style:text-properties fo:color="#262626" fo:letter-spacing="0.002cm" style:text-scale="96%"/>
    </style:style>
    <style:style style:name="T103" style:family="text">
      <style:text-properties fo:color="#262626" fo:letter-spacing="0.002cm" style:text-scale="107%"/>
    </style:style>
    <style:style style:name="T104" style:family="text">
      <style:text-properties fo:color="#262626" fo:letter-spacing="0.002cm" style:text-scale="111%"/>
    </style:style>
    <style:style style:name="T105" style:family="text">
      <style:text-properties fo:color="#262626" fo:letter-spacing="0.002cm" style:text-scale="77%"/>
    </style:style>
    <style:style style:name="T106" style:family="text">
      <style:text-properties fo:color="#262626" fo:letter-spacing="0.002cm" style:text-scale="90%"/>
    </style:style>
    <style:style style:name="T107" style:family="text">
      <style:text-properties fo:color="#262626" fo:letter-spacing="0.002cm" style:text-scale="114%"/>
    </style:style>
    <style:style style:name="T108" style:family="text">
      <style:text-properties fo:color="#262626" fo:letter-spacing="0.002cm" style:text-scale="109%"/>
    </style:style>
    <style:style style:name="T109" style:family="text">
      <style:text-properties fo:color="#262626" fo:letter-spacing="0.002cm" style:text-scale="103%"/>
    </style:style>
    <style:style style:name="T110" style:family="text">
      <style:text-properties fo:color="#262626" fo:letter-spacing="0.002cm" style:text-scale="85%"/>
    </style:style>
    <style:style style:name="T111" style:family="text">
      <style:text-properties fo:color="#262626" fo:letter-spacing="0.002cm" style:text-scale="95%"/>
    </style:style>
    <style:style style:name="T112" style:family="text">
      <style:text-properties fo:color="#262626" fo:letter-spacing="0.002cm" style:text-scale="78%"/>
    </style:style>
    <style:style style:name="T113" style:family="text">
      <style:text-properties fo:color="#262626" fo:letter-spacing="0.002cm" style:text-scale="61%"/>
    </style:style>
    <style:style style:name="T114" style:family="text">
      <style:text-properties fo:color="#262626" fo:letter-spacing="0.002cm" style:text-scale="66%"/>
    </style:style>
    <style:style style:name="T115" style:family="text">
      <style:text-properties fo:color="#262626" fo:letter-spacing="0.002cm" style:text-scale="98%"/>
    </style:style>
    <style:style style:name="T116" style:family="text">
      <style:text-properties fo:color="#262626" fo:letter-spacing="0.002cm" style:text-scale="91%"/>
    </style:style>
    <style:style style:name="T117" style:family="text">
      <style:text-properties fo:color="#262626" fo:letter-spacing="0.002cm" style:text-scale="94%"/>
    </style:style>
    <style:style style:name="T118" style:family="text">
      <style:text-properties fo:color="#262626" fo:letter-spacing="0.002cm" style:text-scale="120%"/>
    </style:style>
    <style:style style:name="T119" style:family="text">
      <style:text-properties fo:color="#262626" fo:letter-spacing="0.002cm" style:text-scale="102%"/>
    </style:style>
    <style:style style:name="T120" style:family="text">
      <style:text-properties fo:color="#262626" fo:letter-spacing="0.002cm" style:text-scale="68%"/>
    </style:style>
    <style:style style:name="T121" style:family="text">
      <style:text-properties fo:color="#262626" fo:font-weight="bold" style:font-weight-asian="bold"/>
    </style:style>
    <style:style style:name="T122" style:family="text">
      <style:text-properties fo:color="#262626" fo:font-weight="bold" style:font-weight-asian="bold" style:text-scale="103%"/>
    </style:style>
    <style:style style:name="T123" style:family="text">
      <style:text-properties fo:color="#262626" fo:font-weight="bold" style:font-weight-asian="bold" style:text-scale="108%"/>
    </style:style>
    <style:style style:name="T124" style:family="text">
      <style:text-properties fo:color="#262626" fo:font-weight="bold" style:font-weight-asian="bold" style:text-scale="96%"/>
    </style:style>
    <style:style style:name="T125" style:family="text">
      <style:text-properties fo:color="#262626" fo:font-weight="bold" style:font-weight-asian="bold" style:text-scale="104%"/>
    </style:style>
    <style:style style:name="T126" style:family="text">
      <style:text-properties fo:color="#262626" fo:font-weight="bold" style:font-weight-asian="bold" style:text-scale="99%"/>
    </style:style>
    <style:style style:name="T127" style:family="text">
      <style:text-properties fo:color="#262626" fo:font-weight="bold" style:font-weight-asian="bold" style:text-scale="102%"/>
    </style:style>
    <style:style style:name="T128" style:family="text">
      <style:text-properties fo:color="#262626" fo:font-weight="bold" style:font-weight-asian="bold" style:text-scale="98%"/>
    </style:style>
    <style:style style:name="T129" style:family="text">
      <style:text-properties fo:color="#262626" fo:font-weight="bold" style:font-weight-asian="bold" style:text-scale="86%"/>
    </style:style>
    <style:style style:name="T130" style:family="text">
      <style:text-properties fo:color="#262626" fo:font-weight="bold" style:font-weight-asian="bold" style:text-scale="111%"/>
    </style:style>
    <style:style style:name="T131" style:family="text">
      <style:text-properties fo:color="#262626" fo:font-weight="bold" style:font-weight-asian="bold" style:text-scale="95%"/>
    </style:style>
    <style:style style:name="T132" style:family="text">
      <style:text-properties fo:color="#262626" fo:font-weight="bold" style:font-weight-asian="bold" style:text-scale="110%"/>
    </style:style>
    <style:style style:name="T133" style:family="text">
      <style:text-properties fo:color="#262626" fo:font-weight="bold" style:font-weight-asian="bold" style:text-scale="91%"/>
    </style:style>
    <style:style style:name="T134" style:family="text">
      <style:text-properties fo:color="#262626" fo:letter-spacing="0.004cm" fo:font-weight="bold" style:font-weight-asian="bold" style:text-scale="103%"/>
    </style:style>
    <style:style style:name="T135" style:family="text">
      <style:text-properties fo:color="#262626" fo:letter-spacing="0.004cm"/>
    </style:style>
    <style:style style:name="T136" style:family="text">
      <style:text-properties fo:color="#262626" fo:letter-spacing="0.004cm" style:text-scale="95%"/>
    </style:style>
    <style:style style:name="T137" style:family="text">
      <style:text-properties fo:color="#262626" fo:letter-spacing="0.004cm" style:text-scale="112%"/>
    </style:style>
    <style:style style:name="T138" style:family="text">
      <style:text-properties fo:color="#262626" fo:letter-spacing="0.004cm" style:text-scale="101%"/>
    </style:style>
    <style:style style:name="T139" style:family="text">
      <style:text-properties fo:color="#262626" fo:letter-spacing="0.004cm" style:text-scale="104%"/>
    </style:style>
    <style:style style:name="T140" style:family="text">
      <style:text-properties fo:color="#262626" fo:letter-spacing="0.004cm" style:text-scale="109%"/>
    </style:style>
    <style:style style:name="T141" style:family="text">
      <style:text-properties fo:color="#262626" fo:letter-spacing="0.004cm" style:text-scale="99%"/>
    </style:style>
    <style:style style:name="T142" style:family="text">
      <style:text-properties fo:color="#262626" fo:letter-spacing="0.004cm" style:text-scale="110%"/>
    </style:style>
    <style:style style:name="T143" style:family="text">
      <style:text-properties fo:color="#262626" fo:letter-spacing="0.004cm" style:text-scale="102%"/>
    </style:style>
    <style:style style:name="T144" style:family="text">
      <style:text-properties fo:color="#262626" fo:letter-spacing="0.004cm" style:text-scale="106%"/>
    </style:style>
    <style:style style:name="T145" style:family="text">
      <style:text-properties fo:color="#262626" fo:letter-spacing="0.004cm" style:text-scale="108%"/>
    </style:style>
    <style:style style:name="T146" style:family="text">
      <style:text-properties fo:color="#262626" fo:letter-spacing="0.004cm" style:text-scale="103%"/>
    </style:style>
    <style:style style:name="T147" style:family="text">
      <style:text-properties fo:color="#262626" fo:letter-spacing="0.004cm" style:text-scale="105%"/>
    </style:style>
    <style:style style:name="T148" style:family="text">
      <style:text-properties fo:color="#262626" fo:letter-spacing="0.004cm" style:text-scale="92%"/>
    </style:style>
    <style:style style:name="T149" style:family="text">
      <style:text-properties fo:color="#262626" fo:letter-spacing="0.004cm" style:text-scale="118%"/>
    </style:style>
    <style:style style:name="T150" style:family="text">
      <style:text-properties fo:color="#262626" fo:letter-spacing="0.004cm" style:text-scale="97%"/>
    </style:style>
    <style:style style:name="T151" style:family="text">
      <style:text-properties fo:color="#262626" fo:letter-spacing="0.004cm" style:text-scale="98%"/>
    </style:style>
    <style:style style:name="T152" style:family="text">
      <style:text-properties fo:color="#262626" fo:letter-spacing="0.004cm" style:text-scale="91%"/>
    </style:style>
    <style:style style:name="T153" style:family="text">
      <style:text-properties fo:color="#262626" fo:letter-spacing="0.041cm" fo:font-weight="bold" style:font-weight-asian="bold" style:text-scale="103%"/>
    </style:style>
    <style:style style:name="T154" style:family="text">
      <style:text-properties fo:color="#262626" fo:letter-spacing="0.041cm" fo:font-weight="bold" style:font-weight-asian="bold"/>
    </style:style>
    <style:style style:name="T155" style:family="text">
      <style:text-properties fo:color="#262626" fo:letter-spacing="0.041cm" fo:font-weight="bold" style:font-weight-asian="bold" style:text-scale="99%"/>
    </style:style>
    <style:style style:name="T156" style:family="text">
      <style:text-properties fo:color="#262626" fo:letter-spacing="0.041cm" fo:font-weight="bold" style:font-weight-asian="bold" style:text-scale="104%"/>
    </style:style>
    <style:style style:name="T157" style:family="text">
      <style:text-properties fo:color="#262626" fo:letter-spacing="0.041cm"/>
    </style:style>
    <style:style style:name="T158" style:family="text">
      <style:text-properties fo:color="#262626" fo:letter-spacing="0.041cm" style:text-scale="112%"/>
    </style:style>
    <style:style style:name="T159" style:family="text">
      <style:text-properties fo:color="#262626" fo:letter-spacing="0.023cm" fo:font-weight="bold" style:font-weight-asian="bold"/>
    </style:style>
    <style:style style:name="T160" style:family="text">
      <style:text-properties fo:color="#262626" fo:letter-spacing="0.023cm" style:text-scale="91%"/>
    </style:style>
    <style:style style:name="T161" style:family="text">
      <style:text-properties fo:color="#262626" fo:letter-spacing="0.023cm"/>
    </style:style>
    <style:style style:name="T162" style:family="text">
      <style:text-properties fo:color="#262626" fo:letter-spacing="0.018cm" fo:font-weight="bold" style:font-weight-asian="bold"/>
    </style:style>
    <style:style style:name="T163" style:family="text">
      <style:text-properties fo:color="#262626" fo:letter-spacing="0.018cm"/>
    </style:style>
    <style:style style:name="T164" style:family="text">
      <style:text-properties fo:color="#262626" fo:letter-spacing="0.018cm" style:text-scale="96%"/>
    </style:style>
    <style:style style:name="T165" style:family="text">
      <style:text-properties fo:color="#262626" fo:letter-spacing="0.018cm" style:text-scale="68%"/>
    </style:style>
    <style:style style:name="T166" style:family="text">
      <style:text-properties fo:color="#262626" fo:letter-spacing="0.025cm" fo:font-weight="bold" style:font-weight-asian="bold"/>
    </style:style>
    <style:style style:name="T167" style:family="text">
      <style:text-properties fo:color="#262626" fo:letter-spacing="0.025cm"/>
    </style:style>
    <style:style style:name="T168" style:family="text">
      <style:text-properties fo:color="#262626" fo:letter-spacing="-0.005cm" fo:font-weight="bold" style:font-weight-asian="bold" style:text-scale="104%"/>
    </style:style>
    <style:style style:name="T169" style:family="text">
      <style:text-properties fo:color="#262626" fo:letter-spacing="-0.005cm"/>
    </style:style>
    <style:style style:name="T170" style:family="text">
      <style:text-properties fo:color="#262626" fo:letter-spacing="-0.016cm" fo:font-weight="bold" style:font-weight-asian="bold" style:text-scale="97%"/>
    </style:style>
    <style:style style:name="T171" style:family="text">
      <style:text-properties fo:color="#262626" fo:letter-spacing="0.079cm" fo:font-weight="bold" style:font-weight-asian="bold"/>
    </style:style>
    <style:style style:name="T172" style:family="text">
      <style:text-properties fo:color="#262626" fo:letter-spacing="0.079cm"/>
    </style:style>
    <style:style style:name="T173" style:family="text">
      <style:text-properties fo:color="#262626" fo:letter-spacing="-0.009cm" fo:font-weight="bold" style:font-weight-asian="bold"/>
    </style:style>
    <style:style style:name="T174" style:family="text">
      <style:text-properties fo:color="#262626" fo:letter-spacing="0.055cm" fo:font-weight="bold" style:font-weight-asian="bold"/>
    </style:style>
    <style:style style:name="T175" style:family="text">
      <style:text-properties fo:color="#262626" fo:letter-spacing="0.055cm"/>
    </style:style>
    <style:style style:name="T176" style:family="text">
      <style:text-properties fo:color="#262626" fo:letter-spacing="0.055cm" style:text-scale="97%"/>
    </style:style>
    <style:style style:name="T177" style:family="text">
      <style:text-properties fo:color="#262626"/>
    </style:style>
    <style:style style:name="T178" style:family="text">
      <style:text-properties fo:color="#262626" fo:letter-spacing="0.042cm"/>
    </style:style>
    <style:style style:name="T179" style:family="text">
      <style:text-properties fo:color="#262626" style:text-scale="96%"/>
    </style:style>
    <style:style style:name="T180" style:family="text">
      <style:text-properties fo:color="#262626" style:text-scale="107%"/>
    </style:style>
    <style:style style:name="T181" style:family="text">
      <style:text-properties fo:color="#262626" fo:letter-spacing="0.009cm" style:text-scale="107%"/>
    </style:style>
    <style:style style:name="T182" style:family="text">
      <style:text-properties fo:color="#262626" fo:letter-spacing="0.009cm"/>
    </style:style>
    <style:style style:name="T183" style:family="text">
      <style:text-properties fo:color="#262626" fo:letter-spacing="0.034cm"/>
    </style:style>
    <style:style style:name="T184" style:family="text">
      <style:text-properties fo:color="#262626" style:text-scale="77%"/>
    </style:style>
    <style:style style:name="T185" style:family="text">
      <style:text-properties fo:color="#262626" style:text-scale="57%"/>
    </style:style>
    <style:style style:name="T186" style:family="text">
      <style:text-properties fo:color="#262626" fo:letter-spacing="0.044cm" style:text-scale="57%"/>
    </style:style>
    <style:style style:name="T187" style:family="text">
      <style:text-properties fo:color="#262626" fo:letter-spacing="0.044cm"/>
    </style:style>
    <style:style style:name="T188" style:family="text">
      <style:text-properties fo:color="#262626" fo:letter-spacing="0.005cm"/>
    </style:style>
    <style:style style:name="T189" style:family="text">
      <style:text-properties fo:color="#262626" fo:letter-spacing="0.005cm" style:text-scale="101%"/>
    </style:style>
    <style:style style:name="T190" style:family="text">
      <style:text-properties fo:color="#262626" fo:letter-spacing="0.005cm" style:text-scale="97%"/>
    </style:style>
    <style:style style:name="T191" style:family="text">
      <style:text-properties fo:color="#262626" fo:letter-spacing="0.005cm" style:text-scale="102%"/>
    </style:style>
    <style:style style:name="T192" style:family="text">
      <style:text-properties fo:color="#262626" fo:letter-spacing="0.005cm" style:text-scale="111%"/>
    </style:style>
    <style:style style:name="T193" style:family="text">
      <style:text-properties fo:color="#262626" fo:letter-spacing="0.005cm" style:text-scale="98%"/>
    </style:style>
    <style:style style:name="T194" style:family="text">
      <style:text-properties fo:color="#262626" fo:letter-spacing="0.005cm" style:text-scale="104%"/>
    </style:style>
    <style:style style:name="T195" style:family="text">
      <style:text-properties fo:color="#262626" fo:letter-spacing="0.065cm"/>
    </style:style>
    <style:style style:name="T196" style:family="text">
      <style:text-properties fo:color="#262626" fo:letter-spacing="0.065cm" style:text-scale="97%"/>
    </style:style>
    <style:style style:name="T197" style:family="text">
      <style:text-properties fo:color="#262626" style:text-scale="68%"/>
    </style:style>
    <style:style style:name="T198" style:family="text">
      <style:text-properties fo:color="#262626" fo:letter-spacing="0.046cm" style:text-scale="68%"/>
    </style:style>
    <style:style style:name="T199" style:family="text">
      <style:text-properties fo:color="#262626" fo:letter-spacing="0.046cm"/>
    </style:style>
    <style:style style:name="T200" style:family="text">
      <style:text-properties fo:color="#262626" fo:letter-spacing="0.048cm"/>
    </style:style>
    <style:style style:name="T201" style:family="text">
      <style:text-properties fo:color="#262626" fo:letter-spacing="0.016cm"/>
    </style:style>
    <style:style style:name="T202" style:family="text">
      <style:text-properties fo:color="#262626" fo:letter-spacing="0.062cm"/>
    </style:style>
    <style:style style:name="T203" style:family="text">
      <style:text-properties fo:color="#262626" fo:letter-spacing="0.053cm"/>
    </style:style>
    <style:style style:name="T204" style:family="text">
      <style:text-properties fo:color="#262626" fo:letter-spacing="0.053cm" style:text-scale="91%"/>
    </style:style>
    <style:style style:name="T205" style:family="text">
      <style:text-properties fo:color="#262626" fo:letter-spacing="0.035cm"/>
    </style:style>
    <style:style style:name="T206" style:family="text">
      <style:text-properties fo:color="#262626" fo:letter-spacing="0.074cm"/>
    </style:style>
    <style:style style:name="T207" style:family="text">
      <style:text-properties fo:color="#262626" fo:letter-spacing="0.074cm" style:text-scale="101%"/>
    </style:style>
    <style:style style:name="T208" style:family="text">
      <style:text-properties fo:color="#262626" style:text-scale="101%"/>
    </style:style>
    <style:style style:name="T209" style:family="text">
      <style:text-properties fo:color="#262626" style:text-scale="66%"/>
    </style:style>
    <style:style style:name="T210" style:family="text">
      <style:text-properties fo:color="#262626" fo:letter-spacing="0.011cm"/>
    </style:style>
    <style:style style:name="T211" style:family="text">
      <style:text-properties fo:color="#262626" style:text-scale="97%"/>
    </style:style>
    <style:style style:name="T212" style:family="text">
      <style:text-properties fo:color="#262626" fo:letter-spacing="0.039cm"/>
    </style:style>
    <style:style style:name="T213" style:family="text">
      <style:text-properties fo:color="#262626" fo:letter-spacing="0.081cm"/>
    </style:style>
    <style:style style:name="T214" style:family="text">
      <style:text-properties fo:color="#262626" fo:letter-spacing="0.064cm"/>
    </style:style>
    <style:style style:name="T215" style:family="text">
      <style:text-properties fo:color="#262626" fo:letter-spacing="0.076cm"/>
    </style:style>
    <style:style style:name="T216" style:family="text">
      <style:text-properties fo:color="#262626" fo:letter-spacing="-0.014cm"/>
    </style:style>
    <style:style style:name="T217" style:family="text">
      <style:text-properties fo:color="#262626" fo:letter-spacing="0.083cm"/>
    </style:style>
    <style:style style:name="T218" style:family="text">
      <style:text-properties fo:color="#262626" fo:letter-spacing="0.03cm"/>
    </style:style>
    <style:style style:name="T219" style:family="text">
      <style:text-properties fo:color="#262626" fo:letter-spacing="0.007cm"/>
    </style:style>
    <style:style style:name="T220" style:family="text">
      <style:text-properties fo:color="#262626" fo:letter-spacing="0.007cm" style:text-scale="104%"/>
    </style:style>
    <style:style style:name="T221" style:family="text">
      <style:text-properties fo:color="#262626" fo:letter-spacing="0.007cm" style:text-scale="106%"/>
    </style:style>
    <style:style style:name="T222" style:family="text">
      <style:text-properties fo:color="#262626" fo:letter-spacing="0.085cm"/>
    </style:style>
    <style:style style:name="T223" style:family="text">
      <style:text-properties fo:color="#262626" style:text-scale="92%"/>
    </style:style>
    <style:style style:name="T224" style:family="text">
      <style:text-properties fo:color="#262626" style:text-scale="95%"/>
    </style:style>
    <style:style style:name="T225" style:family="text">
      <style:text-properties fo:color="#262626" fo:letter-spacing="0.086cm"/>
    </style:style>
    <style:style style:name="T226" style:family="text">
      <style:text-properties fo:color="#262626" fo:letter-spacing="-0.039cm"/>
    </style:style>
    <style:style style:name="T227" style:family="text">
      <style:text-properties fo:color="#262626" fo:letter-spacing="0.049cm"/>
    </style:style>
    <style:style style:name="T228" style:family="text">
      <style:text-properties fo:color="#262626" fo:letter-spacing="0.078cm"/>
    </style:style>
    <style:style style:name="T229" style:family="text">
      <style:text-properties fo:color="#262626" fo:letter-spacing="0.078cm" style:text-scale="91%"/>
    </style:style>
    <style:style style:name="T230" style:family="text">
      <style:text-properties fo:color="#262626" style:text-scale="104%"/>
    </style:style>
    <style:style style:name="T231" style:family="text">
      <style:text-properties fo:color="#262626" fo:letter-spacing="-0.021cm"/>
    </style:style>
    <style:style style:name="T232" style:family="text">
      <style:text-properties fo:color="#262626" fo:letter-spacing="0.069cm"/>
    </style:style>
    <style:style style:name="T233" style:family="text">
      <style:text-properties fo:color="#262626" fo:letter-spacing="0.067cm"/>
    </style:style>
    <style:style style:name="T234" style:family="text">
      <style:text-properties fo:color="#262626" fo:letter-spacing="0.019cm"/>
    </style:style>
    <style:style style:name="T235" style:family="text">
      <style:text-properties fo:color="#262626" fo:letter-spacing="0.019cm" style:text-scale="91%"/>
    </style:style>
    <style:style style:name="T236" style:family="text">
      <style:text-properties fo:color="#262626" style:text-scale="91%"/>
    </style:style>
    <style:style style:name="T237" style:family="text">
      <style:text-properties fo:color="#262626" fo:letter-spacing="0.032cm"/>
    </style:style>
    <style:style style:name="T238" style:family="text">
      <style:text-properties fo:color="#262626" fo:letter-spacing="0.051cm"/>
    </style:style>
    <style:style style:name="T239" style:family="text">
      <style:text-properties fo:color="#262626" fo:letter-spacing="0.051cm" style:text-scale="91%"/>
    </style:style>
    <style:style style:name="T240" style:family="text">
      <style:text-properties fo:color="#262626" fo:letter-spacing="0.06cm"/>
    </style:style>
    <style:style style:name="T241" style:family="text">
      <style:text-properties fo:color="#262626" fo:letter-spacing="-0.03cm" style:text-scale="95%"/>
    </style:style>
    <style:style style:name="T242" style:family="text">
      <style:text-properties fo:color="#262626" fo:letter-spacing="0.058cm"/>
    </style:style>
    <style:style style:name="T243" style:family="text">
      <style:text-properties fo:color="#262626" fo:letter-spacing="0.012cm"/>
    </style:style>
    <style:style style:name="T244" style:family="text">
      <style:text-properties fo:color="#262626" style:text-scale="112%"/>
    </style:style>
    <style:style style:name="T245" style:family="text">
      <style:text-properties fo:color="#262626" style:text-scale="102%"/>
    </style:style>
    <style:style style:name="T246" style:family="text">
      <style:text-properties fo:color="#262626" fo:letter-spacing="0.026cm"/>
    </style:style>
    <style:style style:name="T247" style:family="text">
      <style:text-properties fo:color="#262626" fo:letter-spacing="-0.007cm" style:text-scale="90%"/>
    </style:style>
    <style:style style:name="T248" style:family="text">
      <style:text-properties fo:color="#262626" fo:letter-spacing="0.072cm"/>
    </style:style>
    <style:style style:name="T249" style:family="text">
      <style:text-properties fo:color="#262626" fo:letter-spacing="-0.032cm"/>
    </style:style>
    <style:style style:name="T250" style:family="text">
      <style:text-properties fo:color="#262626" fo:letter-spacing="0.014cm"/>
    </style:style>
    <style:style style:name="T251" style:family="text">
      <style:text-properties fo:color="#262626" fo:letter-spacing="0.028cm"/>
    </style:style>
    <style:style style:name="T252" style:family="text">
      <style:text-properties fo:color="#494949"/>
    </style:style>
    <style:style style:name="T253" style:family="text">
      <style:text-properties fo:color="#494949" fo:letter-spacing="0.014cm"/>
    </style:style>
    <style:style style:name="T254" style:family="text">
      <style:text-properties fo:color="#494949" fo:letter-spacing="0.002cm" style:text-scale="94%"/>
    </style:style>
    <style:style style:name="T255" style:family="text">
      <style:text-properties fo:color="#494949" fo:letter-spacing="0.002cm" style:text-scale="104%"/>
    </style:style>
    <style:style style:name="T256" style:family="text">
      <style:text-properties fo:color="#494949" fo:letter-spacing="0.002cm" style:text-scale="95%"/>
    </style:style>
    <style:style style:name="T257" style:family="text">
      <style:text-properties fo:color="#494949" fo:letter-spacing="0.002cm" style:text-scale="121%"/>
    </style:style>
    <style:style style:name="T258" style:family="text">
      <style:text-properties fo:color="#494949" style:text-scale="85%"/>
    </style:style>
    <style:style style:name="T259" style:family="text">
      <style:text-properties fo:color="#494949" fo:letter-spacing="0.037cm" style:text-scale="85%"/>
    </style:style>
    <style:style style:name="T260" style:family="text">
      <style:text-properties fo:color="#494949" style:text-scale="95%"/>
    </style:style>
    <style:style style:name="T261" style:family="text">
      <style:text-properties fo:color="#494949" fo:letter-spacing="-0.041cm"/>
    </style:style>
    <style:style style:name="T262" style:family="text">
      <style:text-properties fo:color="#494949" fo:letter-spacing="0.053cm"/>
    </style:style>
    <style:style style:name="T263" style:family="text">
      <style:text-properties fo:color="#494949" fo:letter-spacing="0.004cm"/>
    </style:style>
    <style:style style:name="T264" style:family="text">
      <style:text-properties fo:color="#494949" fo:letter-spacing="0.03cm"/>
    </style:style>
    <style:style style:name="T265" style:family="text">
      <style:text-properties fo:color="#494949" fo:letter-spacing="-0.032cm"/>
    </style:style>
    <style:style style:name="T266" style:family="text">
      <style:text-properties fo:color="#494949" fo:letter-spacing="-0.009cm"/>
    </style:style>
    <style:style style:name="T267" style:family="text">
      <style:text-properties fo:color="#494949" fo:letter-spacing="0.064cm"/>
    </style:style>
    <style:style style:name="T268" style:family="text">
      <style:text-properties fo:color="#494949" style:text-scale="114%"/>
    </style:style>
    <style:style style:name="T269" style:family="text">
      <style:text-properties fo:color="#494949" fo:letter-spacing="-0.042cm"/>
    </style:style>
    <style:style style:name="T270" style:family="text">
      <style:text-properties fo:color="#494949" fo:font-weight="bold" style:font-weight-asian="bold"/>
    </style:style>
    <style:style style:name="T271" style:family="text">
      <style:text-properties fo:color="#494949" fo:letter-spacing="0.007cm" fo:font-weight="bold" style:font-weight-asian="bold"/>
    </style:style>
    <style:style style:name="T272" style:family="text">
      <style:text-properties fo:color="#494949" fo:letter-spacing="0.042cm"/>
    </style:style>
    <style:style style:name="T273" style:family="text">
      <style:text-properties fo:color="#494949" style:text-scale="76%"/>
    </style:style>
    <style:style style:name="T274" style:family="text">
      <style:text-properties fo:color="#494949" fo:letter-spacing="0.039cm"/>
    </style:style>
    <style:style style:name="T275" style:family="text">
      <style:text-properties fo:color="#494949" fo:letter-spacing="0.044cm" style:text-scale="95%"/>
    </style:style>
    <style:style style:name="T276" style:family="text">
      <style:text-properties fo:color="#494949" fo:letter-spacing="0.032cm"/>
    </style:style>
    <style:style style:name="T277" style:family="text">
      <style:text-properties fo:color="#494949" fo:letter-spacing="0.041cm"/>
    </style:style>
    <style:style style:name="T278" style:family="text">
      <style:text-properties fo:color="#676767" style:text-scale="66%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2" draw:name="Marco1" text:anchor-type="paragraph" svg:x="7.953cm" svg:y="-0.231cm" svg:width="7.384cm" style:rel-width="scale" svg:height="1.879cm" style:rel-height="scale" draw:z-index="1"><draw:text-box><text:p text:style-name="P2"/><text:p text:style-name="P3"/><text:p text:style-name="P3">Tfno.: <text:s text:c="3"/>922814436</text:p><text:p text:style-name="P3">Fax: <text:s text:c="5"/>922815631</text:p><text:p text:style-name="P3">OFICINA: C/JOSE RODRÍGUEZ RAMÍREZ Nº 1</text:p><text:p text:style-name="P3">38430.ICOD DE LOS VINOS</text:p><text:p text:style-name="P3">S/C DE TENERIFE</text:p></draw:text-box></draw:frame><draw:connector text:anchor-type="paragraph" draw:z-index="3" draw:name="Conector recto 1000752800" draw:style-name="gr1" draw:text-style-name="P27" draw:type="line" svg:x1="-0.521cm" svg:y1="1.85cm" svg:x2="15.558cm" svg:y2="1.85cm" svg:d="M-522 1850h16080" svg:viewBox="0 0 16081 2"><text:p/></draw:connector><text:span text:style-name="Fuente_20_de_20_párrafo_20_predeter."><text:span text:style-name="T1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4"/>
      <text:p text:style-name="P5"/>
      <text:p text:style-name="P6"/>
      <text:p text:style-name="P7"><draw:frame draw:style-name="fr1" draw:name="Cuadro de texto 562107266" text:anchor-type="paragraph" svg:x="-3.501cm" svg:y="23.707cm" svg:width="23.814cm" style:rel-width="scale" svg:height="1.06cm" style:rel-height="scale" draw:z-index="2"><draw:text-box><text:p text:style-name="P8"><text:span text:style-name="Fuente_20_de_20_párrafo_20_predeter."><text:span text:style-name="T3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T18">RE</text:span><text:span text:style-name="T93">SO</text:span><text:span text:style-name="T4">LUCI</text:span><text:span text:style-name="T93">Ó</text:span><text:span text:style-name="T4">N </text:span><text:span text:style-name="T34"><text:s/></text:span><text:span text:style-name="T12">DE</text:span><text:span text:style-name="T4">L</text:span><text:span text:style-name="T36"> </text:span><text:span text:style-name="T4">R</text:span><text:span text:style-name="T12">ES</text:span><text:span text:style-name="T4">P</text:span><text:span text:style-name="T93">O</text:span><text:span text:style-name="T12">N</text:span><text:span text:style-name="T121">S</text:span><text:span text:style-name="T12">ABL</text:span><text:span text:style-name="T4">E </text:span><text:span text:style-name="T37"><text:s/></text:span><text:span text:style-name="T12">D</text:span><text:span text:style-name="T4">EL</text:span><text:span text:style-name="T38"> </text:span><text:span text:style-name="T93">Ó</text:span><text:span text:style-name="T12">RG</text:span><text:span text:style-name="T4">A</text:span><text:span text:style-name="T12">N</text:span><text:span text:style-name="T4">O</text:span><text:span text:style-name="T39"> </text:span><text:span text:style-name="T12">D</text:span><text:span text:style-name="T4">E</text:span><text:span text:style-name="T40"> </text:span><text:span text:style-name="T94">C</text:span><text:span text:style-name="T95">O</text:span><text:span text:style-name="T96">N</text:span><text:span text:style-name="T12">T</text:span><text:span text:style-name="T5">R</text:span><text:span text:style-name="T42">A</text:span><text:span text:style-name="T43">T</text:span><text:span text:style-name="T5">AC</text:span><text:span text:style-name="T13">I</text:span><text:span text:style-name="T95">Ó</text:span><text:span text:style-name="T5">N </text:span><text:span text:style-name="T14">VI</text:span><text:span text:style-name="T97">C</text:span><text:span text:style-name="T14">E</text:span><text:span text:style-name="T5">P</text:span><text:span text:style-name="T97">RES</text:span><text:span text:style-name="T122">I</text:span><text:span text:style-name="T134">D</text:span><text:span text:style-name="T14">E</text:span><text:span text:style-name="T97">N</text:span><text:span text:style-name="T122">C</text:span><text:span text:style-name="T14">I</text:span><text:span text:style-name="T122">A</text:span><text:span text:style-name="T153"> </text:span><text:span text:style-name="T93">D</text:span><text:span text:style-name="T121">E</text:span><text:span text:style-name="T159"> </text:span><text:span text:style-name="T15">I</text:span><text:span text:style-name="T96">C</text:span><text:span text:style-name="T95">O</text:span><text:span text:style-name="T96">D</text:span><text:span text:style-name="T123">E</text:span><text:span text:style-name="T13">M</text:span><text:span text:style-name="T124">,</text:span><text:span text:style-name="T97">S</text:span><text:span text:style-name="T6">.</text:span><text:span text:style-name="T96">A</text:span><text:span text:style-name="T7">.</text:span></text:p>
      <text:p text:style-name="P25"><text:span text:style-name="T4">A</text:span><text:span text:style-name="T93">S</text:span><text:span text:style-name="T4">I</text:span><text:span text:style-name="T93">G</text:span><text:span text:style-name="T121">N</text:span><text:span text:style-name="T93">AC</text:span><text:span text:style-name="T4">I</text:span><text:span text:style-name="T93">Ó</text:span><text:span text:style-name="T121">N </text:span><text:span text:style-name="T162"><text:s/></text:span><text:span text:style-name="T4">P</text:span><text:span text:style-name="T12">E</text:span><text:span text:style-name="T93">R</text:span><text:span text:style-name="T4">M</text:span><text:span text:style-name="T44">A</text:span><text:span text:style-name="T93">NE</text:span><text:span text:style-name="T121">NTE </text:span><text:span text:style-name="T154"><text:s/></text:span><text:span text:style-name="T93">D</text:span><text:span text:style-name="T4">E</text:span><text:span text:style-name="T38"> </text:span><text:span text:style-name="T4">M</text:span><text:span text:style-name="T12">E</text:span><text:span text:style-name="T93">S</text:span><text:span text:style-name="T121">A</text:span><text:span text:style-name="T166"> </text:span><text:span text:style-name="T4">D</text:span><text:span text:style-name="T121">E</text:span><text:span text:style-name="T154"> </text:span><text:span text:style-name="T94">C</text:span><text:span text:style-name="T95">O</text:span><text:span text:style-name="T96">N</text:span><text:span text:style-name="T98">T</text:span><text:span text:style-name="T156">R</text:span><text:span text:style-name="T168">A</text:span><text:span text:style-name="T170">T</text:span><text:span text:style-name="T153">A</text:span><text:span text:style-name="T96">C</text:span><text:span text:style-name="T13">I</text:span><text:span text:style-name="T95">Ó</text:span><text:span text:style-name="T155">N</text:span></text:p>
      <text:p text:style-name="P26"><text:span text:style-name="T4">P</text:span><text:span text:style-name="T12">L</text:span><text:span text:style-name="T93">A</text:span><text:span text:style-name="T50">T</text:span><text:span text:style-name="T93">A</text:span><text:span text:style-name="T4">F</text:span><text:span text:style-name="T93">O</text:span><text:span text:style-name="T121">RMA</text:span><text:span text:style-name="T171"> </text:span><text:span text:style-name="T12">D</text:span><text:span text:style-name="T4">E</text:span><text:span text:style-name="T40"> </text:span><text:span text:style-name="T93">CO</text:span><text:span text:style-name="T12">N</text:span><text:span text:style-name="T4">T</text:span><text:span text:style-name="T121">R</text:span><text:span text:style-name="T173">A</text:span><text:span text:style-name="T51">T</text:span><text:span text:style-name="T93">AC</text:span><text:span text:style-name="T12">I</text:span><text:span text:style-name="T93">Ó</text:span><text:span text:style-name="T4">N </text:span><text:span text:style-name="T44"><text:s/></text:span><text:span text:style-name="T4">D</text:span><text:span text:style-name="T12">E</text:span><text:span text:style-name="T4">L</text:span><text:span text:style-name="T53"> </text:span><text:span text:style-name="T93">S</text:span><text:span text:style-name="T12">E</text:span><text:span text:style-name="T93">C</text:span><text:span text:style-name="T12">T</text:span><text:span text:style-name="T93">O</text:span><text:span text:style-name="T121">R</text:span><text:span text:style-name="T174"> </text:span><text:span text:style-name="T127">P</text:span><text:span text:style-name="T122">Ú</text:span><text:span text:style-name="T123">B</text:span><text:span text:style-name="T8">L</text:span><text:span text:style-name="T13">I</text:span><text:span text:style-name="T122">C</text:span><text:span text:style-name="T128">O</text:span></text:p>
      <text:p text:style-name="P11"/>
      <text:p text:style-name="P13"/>
      <text:p text:style-name="P16"><text:span text:style-name="T135">Do</text:span><text:span text:style-name="T177">n <text:s/></text:span><text:span text:style-name="T163"><text:s/></text:span><text:span text:style-name="T101">Óscar Machado Toledo</text:span><text:span text:style-name="T252">, <text:s/></text:span><text:span text:style-name="T253"><text:s/></text:span><text:span text:style-name="T101">e</text:span><text:span text:style-name="T55">n <text:s text:c="2"/></text:span><text:span text:style-name="T101">c</text:span><text:span text:style-name="T135">a</text:span><text:span text:style-name="T55">l</text:span><text:span text:style-name="T19">i</text:span><text:span text:style-name="T101">d</text:span><text:span text:style-name="T19">a</text:span><text:span text:style-name="T177">d <text:s/></text:span><text:span text:style-name="T178"><text:s/></text:span><text:span text:style-name="T101">d</text:span><text:span text:style-name="T177">e <text:s/></text:span><text:span text:style-name="T101"><text:s/></text:span><text:span text:style-name="T136">V</text:span><text:span text:style-name="T20">i</text:span><text:span text:style-name="T137">c</text:span><text:span text:style-name="T138">e</text:span><text:span text:style-name="T139">p</text:span><text:span text:style-name="T21">r</text:span><text:span text:style-name="T102">e</text:span><text:span text:style-name="T140">s</text:span><text:span text:style-name="T254">i</text:span><text:span text:style-name="T139">d</text:span><text:span text:style-name="T103">e</text:span><text:span text:style-name="T22">n</text:span><text:span text:style-name="T104">t</text:span><text:span text:style-name="T179">e <text:s/></text:span><text:span text:style-name="T164"><text:s/></text:span><text:span text:style-name="T101">d</text:span><text:span text:style-name="T177">e <text:s/></text:span><text:span text:style-name="T163"><text:s/></text:span><text:span text:style-name="T105">l</text:span><text:span text:style-name="T180">a <text:s/></text:span><text:span text:style-name="T181"><text:s/></text:span><text:span text:style-name="T19">s</text:span><text:span text:style-name="T101">o</text:span><text:span text:style-name="T56">c</text:span><text:span text:style-name="T19">i</text:span><text:span text:style-name="T101">e</text:span><text:span text:style-name="T135">d</text:span><text:span text:style-name="T56">a</text:span><text:span text:style-name="T177">d <text:s/></text:span><text:span text:style-name="T183"><text:s/></text:span><text:span text:style-name="T106">u</text:span><text:span text:style-name="T107">n</text:span><text:span text:style-name="T23">i</text:span><text:span text:style-name="T108">p</text:span><text:span text:style-name="T138">e</text:span><text:span text:style-name="T103">r</text:span><text:span text:style-name="T109">s</text:span><text:span text:style-name="T141">o</text:span><text:span text:style-name="T139">n</text:span><text:span text:style-name="T103">a</text:span><text:span text:style-name="T184">l </text:span><text:span text:style-name="T24">I</text:span><text:span text:style-name="T142">C</text:span><text:span text:style-name="T143">OD</text:span><text:span text:style-name="T25">E</text:span><text:span text:style-name="T45">M</text:span><text:span text:style-name="T26">,</text:span><text:span text:style-name="T144">S</text:span><text:span text:style-name="T110">.</text:span><text:span text:style-name="T145">A</text:span><text:span text:style-name="T255">.</text:span><text:span text:style-name="T258">,</text:span><text:span text:style-name="T259"> </text:span><text:span text:style-name="T101">c</text:span><text:span text:style-name="T135">o</text:span><text:span text:style-name="T55">n</text:span><text:span text:style-name="T61"> </text:span><text:span text:style-name="T146">C</text:span><text:span text:style-name="T110">.</text:span><text:span text:style-name="T62">J</text:span><text:span text:style-name="T57">.</text:span><text:span text:style-name="T27">F</text:span><text:span text:style-name="T185">.</text:span><text:span text:style-name="T186"> </text:span><text:span text:style-name="T101">n</text:span><text:span text:style-name="T19">º</text:span><text:span text:style-name="T135">A</text:span><text:span text:style-name="T101">-</text:span><text:span text:style-name="T135">38</text:span><text:span text:style-name="T101">4</text:span><text:span text:style-name="T135">56323</text:span><text:span text:style-name="T252">, <text:s/></text:span><text:span text:style-name="T188">R</text:span><text:span text:style-name="T135">e</text:span><text:span text:style-name="T101">s</text:span><text:span text:style-name="T135">p</text:span><text:span text:style-name="T101">o</text:span><text:span text:style-name="T135">n</text:span><text:span text:style-name="T101">sa</text:span><text:span text:style-name="T135">b</text:span><text:span text:style-name="T101">l</text:span><text:span text:style-name="T177">e</text:span><text:span text:style-name="T195"> </text:span><text:span text:style-name="T111">d</text:span><text:span text:style-name="T137">e</text:span><text:span text:style-name="T197">l</text:span><text:span text:style-name="T198"> </text:span><text:span text:style-name="T135">Ó</text:span><text:span text:style-name="T52">r</text:span><text:span text:style-name="T56">g</text:span><text:span text:style-name="T177">a</text:span><text:span text:style-name="T188">n</text:span><text:span text:style-name="T177">o</text:span><text:span text:style-name="T200"> </text:span><text:span text:style-name="T101">d</text:span><text:span text:style-name="T177">e</text:span><text:span text:style-name="T201"> </text:span><text:span text:style-name="T135">Con</text:span><text:span text:style-name="T101">t</text:span><text:span text:style-name="T177">r</text:span><text:span text:style-name="T135">a</text:span><text:span text:style-name="T19">t</text:span><text:span text:style-name="T135">a</text:span><text:span text:style-name="T101">ci</text:span><text:span text:style-name="T135">ó</text:span><text:span text:style-name="T177">n</text:span><text:span text:style-name="T202"> </text:span><text:span text:style-name="T188">V</text:span><text:span text:style-name="T19">i</text:span><text:span text:style-name="T101">c</text:span><text:span text:style-name="T135">ep</text:span><text:span text:style-name="T19">r</text:span><text:span text:style-name="T135">es</text:span><text:span text:style-name="T101">id</text:span><text:span text:style-name="T135">en</text:span><text:span text:style-name="T101">ci</text:span><text:span text:style-name="T177">a</text:span><text:span text:style-name="T203"> </text:span><text:span text:style-name="T101">d</text:span><text:span text:style-name="T177">e </text:span><text:span text:style-name="T112">I</text:span><text:span text:style-name="T142">C</text:span><text:span text:style-name="T143">O</text:span><text:span text:style-name="T147">D</text:span><text:span text:style-name="T58">E</text:span><text:span text:style-name="T139">M</text:span><text:span text:style-name="T255">,</text:span><text:span text:style-name="T143">S</text:span><text:span text:style-name="T256">.</text:span><text:span text:style-name="T147">A</text:span><text:span text:style-name="T26">.</text:span><text:span text:style-name="T260">,</text:span><text:span text:style-name="T252"> </text:span><text:span text:style-name="T261"><text:s/></text:span><text:span text:style-name="T19">e</text:span><text:span text:style-name="T55">n</text:span><text:span text:style-name="T63"> </text:span><text:span text:style-name="T101">b</text:span><text:span text:style-name="T135">a</text:span><text:span text:style-name="T101">s</text:span><text:span text:style-name="T177">e</text:span><text:span text:style-name="T157"> </text:span><text:span text:style-name="T55">a</text:span><text:span text:style-name="T35"> </text:span><text:span text:style-name="T105">l</text:span><text:span text:style-name="T64">a</text:span><text:span text:style-name="T65"> </text:span><text:span text:style-name="T101">d</text:span><text:span text:style-name="T135">es</text:span><text:span text:style-name="T19">i</text:span><text:span text:style-name="T101">g</text:span><text:span text:style-name="T135">n</text:span><text:span text:style-name="T19">a</text:span><text:span text:style-name="T135">c</text:span><text:span text:style-name="T19">i</text:span><text:span text:style-name="T135">ó</text:span><text:span text:style-name="T55">n</text:span><text:span text:style-name="T66"> </text:span><text:span text:style-name="T101">d</text:span><text:span text:style-name="T177">e</text:span><text:span text:style-name="T205"> </text:span><text:span text:style-name="T177">f</text:span><text:span text:style-name="T135">acu</text:span><text:span text:style-name="T101">lt</text:span><text:span text:style-name="T19">a</text:span><text:span text:style-name="T101">de</text:span><text:span text:style-name="T177">s</text:span><text:span text:style-name="T206"> </text:span><text:span text:style-name="T101">de</text:span><text:span text:style-name="T177">l</text:span><text:span text:style-name="T199"> </text:span><text:span text:style-name="T208">ar</text:span><text:span text:style-name="T189">t</text:span><text:span text:style-name="T209">.</text:span><text:span text:style-name="T177"> </text:span><text:span text:style-name="T210"><text:s/></text:span><text:span text:style-name="T113">1</text:span><text:span text:style-name="T107">8</text:span><text:span text:style-name="T67">.</text:span><text:span text:style-name="T68">2</text:span><text:span text:style-name="T55"> </text:span><text:span text:style-name="T69"><text:s/></text:span><text:span text:style-name="T101">d</text:span><text:span text:style-name="T177">e</text:span><text:span text:style-name="T183"> </text:span><text:span text:style-name="T28">l</text:span><text:span text:style-name="T108">o</text:span><text:span text:style-name="T211">s</text:span><text:span text:style-name="T157"> </text:span><text:span text:style-name="T56">E</text:span><text:span text:style-name="T19">s</text:span><text:span text:style-name="T101">t</text:span><text:span text:style-name="T135">a</text:span><text:span text:style-name="T19">tu</text:span><text:span text:style-name="T101">t</text:span><text:span text:style-name="T135">o</text:span><text:span text:style-name="T55">s</text:span><text:span text:style-name="T66"> </text:span><text:span text:style-name="T135">So</text:span><text:span text:style-name="T101">c</text:span><text:span text:style-name="T19">ial</text:span><text:span text:style-name="T135">e</text:span><text:span text:style-name="T101">s</text:span><text:span text:style-name="T252">,</text:span><text:span text:style-name="T262"> </text:span><text:span text:style-name="T29">e</text:span><text:span text:style-name="T109">s</text:span><text:span text:style-name="T102">c</text:span><text:span text:style-name="T257">r</text:span><text:span text:style-name="T110">i</text:span><text:span text:style-name="T30">t</text:span><text:span text:style-name="T141">u</text:span><text:span text:style-name="T31">r</text:span><text:span text:style-name="T208">a </text:span><text:span text:style-name="T135">d</text:span><text:span text:style-name="T55">e</text:span><text:span text:style-name="T70"> </text:span><text:span text:style-name="T56">e</text:span><text:span text:style-name="T19">le</text:span><text:span text:style-name="T56">v</text:span><text:span text:style-name="T19">a</text:span><text:span text:style-name="T177">c</text:span><text:span text:style-name="T101">i</text:span><text:span text:style-name="T135">ó</text:span><text:span text:style-name="T177">n </text:span><text:span text:style-name="T210"><text:s/></text:span><text:span text:style-name="T177">a</text:span><text:span text:style-name="T212"> </text:span><text:span text:style-name="T135">pú</text:span><text:span text:style-name="T101">b</text:span><text:span text:style-name="T19">li</text:span><text:span text:style-name="T135">c</text:span><text:span text:style-name="T177">o <text:s/></text:span><text:span text:style-name="T101">d</text:span><text:span text:style-name="T177">e</text:span><text:span text:style-name="T175"> </text:span><text:span text:style-name="T101">a</text:span><text:span text:style-name="T135">cu</text:span><text:span text:style-name="T101">e</text:span><text:span text:style-name="T19">r</text:span><text:span text:style-name="T135">do</text:span><text:span text:style-name="T177">s </text:span><text:span text:style-name="T201"><text:s/></text:span><text:span text:style-name="T101">s</text:span><text:span text:style-name="T135">o</text:span><text:span text:style-name="T101">c</text:span><text:span text:style-name="T19">i</text:span><text:span text:style-name="T135">a</text:span><text:span text:style-name="T101">l</text:span><text:span text:style-name="T135">e</text:span><text:span text:style-name="T177">s</text:span><text:span text:style-name="T213"> </text:span><text:span text:style-name="T101">d</text:span><text:span text:style-name="T177">e</text:span><text:span text:style-name="T214"> </text:span><text:span text:style-name="T101">l</text:span><text:span text:style-name="T55">a</text:span><text:span text:style-name="T71"> </text:span><text:span text:style-name="T101">e</text:span><text:span text:style-name="T135">n</text:span><text:span text:style-name="T19">ti</text:span><text:span text:style-name="T135">d</text:span><text:span text:style-name="T101">a</text:span><text:span text:style-name="T177">d</text:span><text:span text:style-name="T215"> </text:span><text:span text:style-name="T188">m</text:span><text:span text:style-name="T135">e</text:span><text:span text:style-name="T101">r</text:span><text:span text:style-name="T135">ca</text:span><text:span text:style-name="T56">n</text:span><text:span text:style-name="T101">ti</text:span><text:span text:style-name="T177">l </text:span><text:span text:style-name="T182"><text:s/></text:span><text:span text:style-name="T263">"</text:span><text:span text:style-name="T56">EM</text:span><text:span text:style-name="T135">P</text:span><text:span text:style-name="T177">R</text:span><text:span text:style-name="T188">E</text:span><text:span text:style-name="T101">S</text:span><text:span text:style-name="T177">A </text:span><text:span text:style-name="T182"><text:s/></text:span><text:span text:style-name="T188">M</text:span><text:span text:style-name="T135">UN</text:span><text:span text:style-name="T19">I</text:span><text:span text:style-name="T101">C</text:span><text:span text:style-name="T19">I</text:span><text:span text:style-name="T216">P</text:span><text:span text:style-name="T135">A</text:span><text:span text:style-name="T177">L</text:span><text:span text:style-name="T217"> </text:span><text:span text:style-name="T135">D</text:span><text:span text:style-name="T55">E </text:span><text:span text:style-name="T56">TU</text:span><text:span text:style-name="T101">R</text:span><text:span text:style-name="T19">I</text:span><text:span text:style-name="T135">S</text:span><text:span text:style-name="T188">M</text:span><text:span text:style-name="T177">O </text:span><text:span text:style-name="T218"><text:s/></text:span><text:span text:style-name="T177">Y</text:span><text:span text:style-name="T202"> </text:span><text:span text:style-name="T135">S</text:span><text:span text:style-name="T19">E</text:span><text:span text:style-name="T169">R</text:span><text:span text:style-name="T135">V</text:span><text:span text:style-name="T19">I</text:span><text:span text:style-name="T135">C</text:span><text:span text:style-name="T19">I</text:span><text:span text:style-name="T135">O</text:span><text:span text:style-name="T177">S </text:span><text:span text:style-name="T219"><text:s/></text:span><text:span text:style-name="T135">D</text:span><text:span text:style-name="T55">E <text:s/></text:span><text:span text:style-name="T19">I</text:span><text:span text:style-name="T101">C</text:span><text:span text:style-name="T135">O</text:span><text:span text:style-name="T177">D </text:span><text:span text:style-name="T135"><text:s/>D</text:span><text:span text:style-name="T55">E</text:span><text:span text:style-name="T72"> </text:span><text:span text:style-name="T56">L</text:span><text:span text:style-name="T135">O</text:span><text:span text:style-name="T177">S</text:span><text:span text:style-name="T222"> </text:span><text:span text:style-name="T135">V</text:span><text:span text:style-name="T101">I</text:span><text:span text:style-name="T135">NOS</text:span><text:span text:style-name="T252">, </text:span><text:span text:style-name="T264"><text:s/></text:span><text:span text:style-name="T135">SOC</text:span><text:span text:style-name="T19">IE</text:span><text:span text:style-name="T135">DA</text:span><text:span text:style-name="T177">D</text:span><text:span text:style-name="T172"> </text:span><text:span text:style-name="T135">A</text:span><text:span text:style-name="T188">N</text:span><text:span text:style-name="T135">ÓN</text:span><text:span text:style-name="T19">I</text:span><text:span text:style-name="T188">M</text:span><text:span text:style-name="T177">A </text:span><text:span text:style-name="T163"><text:s/></text:span><text:span text:style-name="T223">(</text:span><text:span text:style-name="T148">I</text:span><text:span text:style-name="T103">C</text:span><text:span text:style-name="T147">OD</text:span><text:span text:style-name="T59">E</text:span><text:span text:style-name="T139">M</text:span><text:span text:style-name="T255">,</text:span><text:span text:style-name="T143">S</text:span><text:span text:style-name="T224">.</text:span><text:span text:style-name="T143">A</text:span><text:span text:style-name="T255">.</text:span><text:span text:style-name="T31">)</text:span><text:span text:style-name="T258">, </text:span><text:span text:style-name="T135">No</text:span><text:span text:style-name="T101">t</text:span><text:span text:style-name="T135">a</text:span><text:span text:style-name="T55">r</text:span><text:span text:style-name="T56">í</text:span><text:span text:style-name="T177">a</text:span><text:span text:style-name="T225"> </text:span><text:span text:style-name="T101">d</text:span><text:span text:style-name="T55">e</text:span><text:span text:style-name="T73"> </text:span><text:span text:style-name="T177">I</text:span><text:span text:style-name="T188">c</text:span><text:span text:style-name="T135">o</text:span><text:span text:style-name="T177">d</text:span><text:span text:style-name="T199"> </text:span><text:span text:style-name="T101">d</text:span><text:span text:style-name="T177">e</text:span><text:span text:style-name="T178"> </text:span><text:span text:style-name="T105">l</text:span><text:span text:style-name="T139">o</text:span><text:span text:style-name="T211">s</text:span><text:span text:style-name="T177"> </text:span><text:span text:style-name="T226"><text:s/></text:span><text:span text:style-name="T136">V</text:span><text:span text:style-name="T20">i</text:span><text:span text:style-name="T25">n</text:span><text:span text:style-name="T139">o</text:span><text:span text:style-name="T140">s</text:span><text:span text:style-name="T258">,</text:span><text:span text:style-name="T252"> </text:span><text:span text:style-name="T265"><text:s/></text:span><text:span text:style-name="T135">d</text:span><text:span text:style-name="T177">e</text:span><text:span text:style-name="T227"> </text:span><text:span text:style-name="T55">f</text:span><text:span text:style-name="T46">e</text:span><text:span text:style-name="T56">c</text:span><text:span text:style-name="T135">h</text:span><text:span text:style-name="T177">a</text:span><text:span text:style-name="T228"> </text:span><text:span text:style-name="T114">1</text:span><text:span text:style-name="T230">8</text:span><text:span text:style-name="T177"> </text:span><text:span text:style-name="T231"><text:s/></text:span><text:span text:style-name="T101">d</text:span><text:span text:style-name="T55">e</text:span><text:span text:style-name="T73"> </text:span><text:span text:style-name="T101">di</text:span><text:span text:style-name="T19">ci</text:span><text:span text:style-name="T101">e</text:span><text:span text:style-name="T46">m</text:span><text:span text:style-name="T135">b</text:span><text:span text:style-name="T19">r</text:span><text:span text:style-name="T177">e</text:span><text:span text:style-name="T215"> </text:span><text:span text:style-name="T101">d</text:span><text:span text:style-name="T55">e</text:span><text:span text:style-name="T73"> </text:span><text:span text:style-name="T106">2</text:span><text:span text:style-name="T149">0</text:span><text:span text:style-name="T60">1</text:span><text:span text:style-name="T149">9</text:span><text:span text:style-name="T258">,</text:span><text:span text:style-name="T252"> <text:s/></text:span><text:span text:style-name="T266"><text:s/></text:span><text:span text:style-name="T135">No</text:span><text:span text:style-name="T101">ta</text:span><text:span text:style-name="T19">r</text:span><text:span text:style-name="T101">i</text:span><text:span text:style-name="T177">o</text:span><text:span text:style-name="T232"> </text:span><text:span text:style-name="T46">M</text:span><text:span text:style-name="T19">igu</text:span><text:span text:style-name="T135">e</text:span><text:span text:style-name="T55">l</text:span><text:span text:style-name="T74"> </text:span><text:span text:style-name="T46">M</text:span><text:span text:style-name="T19">i</text:span><text:span text:style-name="T55">l</text:span><text:span text:style-name="T56">l</text:span><text:span text:style-name="T135">á</text:span><text:span text:style-name="T177">n</text:span><text:span text:style-name="T233"> </text:span><text:span text:style-name="T135">G</text:span><text:span text:style-name="T19">ar</text:span><text:span text:style-name="T55">c</text:span><text:span text:style-name="T56">ía</text:span><text:span text:style-name="T252">,</text:span><text:span text:style-name="T267"> </text:span><text:span text:style-name="T19">c</text:span><text:span text:style-name="T135">o</text:span><text:span text:style-name="T55">n </text:span><text:span text:style-name="T135">nú</text:span><text:span text:style-name="T46">m</text:span><text:span text:style-name="T19">e</text:span><text:span text:style-name="T177">ro</text:span><text:span text:style-name="T200"> </text:span><text:span text:style-name="T101">d</text:span><text:span text:style-name="T55">e</text:span><text:span text:style-name="T35"> </text:span><text:span text:style-name="T101">s</text:span><text:span text:style-name="T177">u</text:span><text:span text:style-name="T210"> </text:span><text:span text:style-name="T135">p</text:span><text:span text:style-name="T19">r</text:span><text:span text:style-name="T135">o</text:span><text:span text:style-name="T101">t</text:span><text:span text:style-name="T135">o</text:span><text:span text:style-name="T101">c</text:span><text:span text:style-name="T135">o</text:span><text:span text:style-name="T19">l</text:span><text:span text:style-name="T177">o</text:span><text:span text:style-name="T200"> </text:span><text:span text:style-name="T101">2</text:span><text:span text:style-name="T135">658</text:span><text:span text:style-name="T252">,</text:span><text:span text:style-name="T264"> </text:span><text:span text:style-name="T146">R</text:span><text:span text:style-name="T32">E</text:span><text:span text:style-name="T115">S</text:span><text:span text:style-name="T59">U</text:span><text:span text:style-name="T58">E</text:span><text:span text:style-name="T150">L</text:span><text:span text:style-name="T136">V</text:span><text:span text:style-name="T25">E</text:span><text:span text:style-name="T75">:</text:span></text:p>
      <text:p text:style-name="P17"><text:span text:style-name="T33">1</text:span><text:span text:style-name="T268">.</text:span><text:span text:style-name="T252"> <text:s text:c="3"/></text:span><text:span text:style-name="T269"><text:s/></text:span><text:span text:style-name="T135">De</text:span><text:span text:style-name="T101">s</text:span><text:span text:style-name="T19">ig</text:span><text:span text:style-name="T101">n</text:span><text:span text:style-name="T177">ar </text:span><text:span text:style-name="T101"><text:s/>c</text:span><text:span text:style-name="T135">o</text:span><text:span text:style-name="T177">n</text:span><text:span text:style-name="T195"> </text:span><text:span text:style-name="T101">ca</text:span><text:span text:style-name="T19">r</text:span><text:span text:style-name="T135">á</text:span><text:span text:style-name="T56">c</text:span><text:span text:style-name="T19">t</text:span><text:span text:style-name="T135">e</text:span><text:span text:style-name="T177">r </text:span><text:span text:style-name="T188"><text:s/></text:span><text:span text:style-name="T101">pe</text:span><text:span text:style-name="T177">r</text:span><text:span text:style-name="T219">m</text:span><text:span text:style-name="T19">an</text:span><text:span text:style-name="T135">en</text:span><text:span text:style-name="T101">t</text:span><text:span text:style-name="T177">e </text:span><text:span text:style-name="T234"><text:s/></text:span><text:span text:style-name="T101">c</text:span><text:span text:style-name="T135">o</text:span><text:span text:style-name="T188">m</text:span><text:span text:style-name="T177">o</text:span><text:span text:style-name="T215"> </text:span><text:span text:style-name="T101">ór</text:span><text:span text:style-name="T56">g</text:span><text:span text:style-name="T135">an</text:span><text:span text:style-name="T177">o</text:span><text:span text:style-name="T213"> </text:span><text:span text:style-name="T101">d</text:span><text:span text:style-name="T55">e</text:span><text:span text:style-name="T76"> </text:span><text:span text:style-name="T135">a</text:span><text:span text:style-name="T19">si</text:span><text:span text:style-name="T101">st</text:span><text:span text:style-name="T56">en</text:span><text:span text:style-name="T135">c</text:span><text:span text:style-name="T101">i</text:span><text:span text:style-name="T177">a <text:s/></text:span><text:span text:style-name="T106">d</text:span><text:span text:style-name="T137">e</text:span><text:span text:style-name="T184">l</text:span><text:span text:style-name="T177"> </text:span><text:span text:style-name="T169"><text:s/></text:span><text:span text:style-name="T135">O</text:span><text:span text:style-name="T177">C</text:span><text:span text:style-name="T214"> </text:span><text:span text:style-name="T16">V</text:span><text:span text:style-name="T129">i</text:span><text:span text:style-name="T123">c</text:span><text:span text:style-name="T99">e</text:span><text:span text:style-name="T97">p</text:span><text:span text:style-name="T17">r</text:span><text:span text:style-name="T99">e</text:span><text:span text:style-name="T130">s</text:span><text:span text:style-name="T131">i</text:span><text:span text:style-name="T100">d</text:span><text:span text:style-name="T9">e</text:span><text:span text:style-name="T126">n</text:span><text:span text:style-name="T132">ci</text:span><text:span text:style-name="T133">a </text:span><text:span text:style-name="T121">de</text:span><text:span text:style-name="T159"> </text:span><text:span text:style-name="T12">I</text:span><text:span text:style-name="T121">C</text:span><text:span text:style-name="T93">O</text:span><text:span text:style-name="T12">D</text:span><text:span text:style-name="T121">E</text:span><text:span text:style-name="T12">M</text:span><text:span text:style-name="T4">,</text:span><text:span text:style-name="T93">S</text:span><text:span text:style-name="T4">.</text:span><text:span text:style-name="T12">A</text:span><text:span text:style-name="T121">.</text:span><text:span text:style-name="T270">, </text:span><text:span text:style-name="T271"><text:s/></text:span><text:span text:style-name="T177">f</text:span><text:span text:style-name="T135">ac</text:span><text:span text:style-name="T101">ul</text:span><text:span text:style-name="T19">ta</text:span><text:span text:style-name="T135">d</text:span><text:span text:style-name="T177">o</text:span><text:span text:style-name="T175"> </text:span><text:span text:style-name="T101">e</text:span><text:span text:style-name="T177">n</text:span><text:span text:style-name="T219"> </text:span><text:span text:style-name="T101">t</text:span><text:span text:style-name="T135">odo</text:span><text:span text:style-name="T177">s</text:span><text:span text:style-name="T227"> </text:span><text:span text:style-name="T20">l</text:span><text:span text:style-name="T108">o</text:span><text:span text:style-name="T236">s</text:span><text:span text:style-name="T160"> </text:span><text:span text:style-name="T135">p</text:span><text:span text:style-name="T177">r</text:span><text:span text:style-name="T188">o</text:span><text:span text:style-name="T101">c</text:span><text:span text:style-name="T135">ed</text:span><text:span text:style-name="T101">i</text:span><text:span text:style-name="T188">m</text:span><text:span text:style-name="T19">i</text:span><text:span text:style-name="T101">e</text:span><text:span text:style-name="T135">n</text:span><text:span text:style-name="T101">t</text:span><text:span text:style-name="T135">o</text:span><text:span text:style-name="T177">s </text:span><text:span text:style-name="T135"><text:s/></text:span><text:span text:style-name="T101">q</text:span><text:span text:style-name="T135">u</text:span><text:span text:style-name="T177">e</text:span><text:span text:style-name="T161"> </text:span><text:span text:style-name="T101">ést</text:span><text:span text:style-name="T177">e</text:span><text:span text:style-name="T167"> </text:span><text:span text:style-name="T177">l</text:span><text:span text:style-name="T101">le</text:span><text:span text:style-name="T135">v</text:span><text:span text:style-name="T177">e</text:span><text:span text:style-name="T237"> </text:span><text:span text:style-name="T177">a </text:span><text:span text:style-name="T101">c</text:span><text:span text:style-name="T135">ab</text:span><text:span text:style-name="T177">o</text:span><text:span text:style-name="T201"> </text:span><text:span text:style-name="T101">c</text:span><text:span text:style-name="T135">o</text:span><text:span text:style-name="T55">n</text:span><text:span text:style-name="T41"> </text:span><text:span text:style-name="T111">v</text:span><text:span text:style-name="T137">a</text:span><text:span text:style-name="T23">l</text:span><text:span text:style-name="T108">o</text:span><text:span text:style-name="T68">r </text:span><text:span text:style-name="T101">esti</text:span><text:span text:style-name="T188">m</text:span><text:span text:style-name="T135">ad</text:span><text:span text:style-name="T177">o</text:span><text:span text:style-name="T238"> </text:span><text:span text:style-name="T101">d</text:span><text:span text:style-name="T177">e</text:span><text:span text:style-name="T182"> </text:span><text:span text:style-name="T101">h</text:span><text:span text:style-name="T135">a</text:span><text:span text:style-name="T101">s</text:span><text:span text:style-name="T19">t</text:span><text:span text:style-name="T55">a</text:span><text:span text:style-name="T63"> </text:span><text:span text:style-name="T106">3</text:span><text:span text:style-name="T108">0</text:span><text:span text:style-name="T139">0</text:span><text:span text:style-name="T108">0</text:span><text:span text:style-name="T256">.</text:span><text:span text:style-name="T108">0</text:span><text:span text:style-name="T141">0</text:span><text:span text:style-name="T139">0</text:span><text:span text:style-name="T255">,</text:span><text:span text:style-name="T141">0</text:span><text:span text:style-name="T139">0</text:span><text:span text:style-name="T25">€</text:span><text:span text:style-name="T77">,</text:span><text:span text:style-name="T78"> </text:span><text:span text:style-name="T55">a</text:span><text:span text:style-name="T35"> </text:span><text:span text:style-name="T116">l</text:span><text:span text:style-name="T236">o</text:span><text:span text:style-name="T239"> </text:span><text:span text:style-name="T101">si</text:span><text:span text:style-name="T19">g</text:span><text:span text:style-name="T135">u</text:span><text:span text:style-name="T101">ie</text:span><text:span text:style-name="T135">n</text:span><text:span text:style-name="T19">t</text:span><text:span text:style-name="T135">e</text:span><text:span text:style-name="T177">s</text:span><text:span text:style-name="T227"> </text:span><text:span text:style-name="T190">m</text:span><text:span text:style-name="T30">i</text:span><text:span text:style-name="T103">e</text:span><text:span text:style-name="T188">m</text:span><text:span text:style-name="T139">b</text:span><text:span text:style-name="T79">r</text:span><text:span text:style-name="T47">o</text:span><text:span text:style-name="T140">s</text:span><text:span text:style-name="T80">:</text:span></text:p>
      <text:p text:style-name="P18"><text:span text:style-name="T55">- </text:span><text:span text:style-name="T19"><text:s/></text:span><text:span text:style-name="T216">Y</text:span><text:span text:style-name="T101">o</text:span><text:span text:style-name="T135">h</text:span><text:span text:style-name="T101">a</text:span><text:span text:style-name="T177">n</text:span><text:span text:style-name="T135">n</text:span><text:span text:style-name="T177">a</text:span><text:span text:style-name="T218"> </text:span><text:span text:style-name="T188">M</text:span><text:span text:style-name="T177">ar</text:span><text:span text:style-name="T135">t</text:span><text:span text:style-name="T19">í</text:span><text:span text:style-name="T177">n</text:span><text:span text:style-name="T183"> </text:span><text:span text:style-name="T135">G</text:span><text:span text:style-name="T19">ri</text:span><text:span text:style-name="T55">l</text:span><text:span text:style-name="T56">l</text:span><text:span text:style-name="T101">o</text:span><text:span text:style-name="T252">,</text:span><text:span text:style-name="T272"> </text:span><text:span text:style-name="T143">P</text:span><text:span text:style-name="T103">r</text:span><text:span text:style-name="T102">e</text:span><text:span text:style-name="T140">s</text:span><text:span text:style-name="T117">i</text:span><text:span text:style-name="T141">d</text:span><text:span text:style-name="T103">e</text:span><text:span text:style-name="T141">n</text:span><text:span text:style-name="T104">t</text:span><text:span text:style-name="T179">a</text:span></text:p>
      <text:p text:style-name="P19"><text:span text:style-name="T55">-</text:span><text:span text:style-name="T46"> </text:span><text:span text:style-name="T188">M</text:span><text:span text:style-name="T177">a</text:span><text:span text:style-name="T101">ig</text:span><text:span text:style-name="T56">u</text:span><text:span text:style-name="T101">a</text:span><text:span text:style-name="T177">l</text:span><text:span text:style-name="T135">id</text:span><text:span text:style-name="T177">a</text:span><text:span text:style-name="T195"> </text:span><text:span text:style-name="T188">R</text:span><text:span text:style-name="T135">a</text:span><text:span text:style-name="T188">m</text:span><text:span text:style-name="T135">o</text:span><text:span text:style-name="T177">s</text:span><text:span text:style-name="T178"> </text:span><text:span text:style-name="T115">P</text:span><text:span text:style-name="T138">é</text:span><text:span text:style-name="T31">r</text:span><text:span text:style-name="T138">e</text:span><text:span text:style-name="T137">z</text:span><text:span text:style-name="T273">,</text:span><text:span text:style-name="T274"> </text:span><text:span text:style-name="T135">S</text:span><text:span text:style-name="T101">ecret</text:span><text:span text:style-name="T135">a</text:span><text:span text:style-name="T19">ri</text:span><text:span text:style-name="T177">a</text:span><text:span text:style-name="T240"> </text:span></text:p>
      <text:p text:style-name="P19"><text:span text:style-name="T55">-</text:span>Carlos González Estévez, Secretario Suplente </text:p>
      <text:p text:style-name="P20"><text:span text:style-name="T177">-</text:span><text:span text:style-name="T188"> </text:span><text:span text:style-name="T216">V</text:span><text:span text:style-name="T135">a</text:span><text:span text:style-name="T101">ness</text:span><text:span text:style-name="T55">a</text:span><text:span text:style-name="T81"> </text:span><text:span text:style-name="T56">L</text:span><text:span text:style-name="T135">u</text:span><text:span text:style-name="T19">i</text:span><text:span text:style-name="T177">s</text:span><text:span text:style-name="T161"> </text:span><text:span text:style-name="T151">G</text:span><text:span text:style-name="T139">on</text:span><text:span text:style-name="T103">z</text:span><text:span text:style-name="T31">á</text:span><text:span text:style-name="T110">l</text:span><text:span text:style-name="T137">e</text:span><text:span text:style-name="T103">z</text:span><text:span text:style-name="T273">,</text:span><text:span text:style-name="T274"> </text:span><text:span text:style-name="T241">V</text:span><text:span text:style-name="T141">o</text:span><text:span text:style-name="T138">c</text:span><text:span text:style-name="T137">a</text:span><text:span text:style-name="T75">l</text:span><text:span text:style-name="T54"> </text:span><text:span text:style-name="T135">G</text:span><text:span text:style-name="T101">est</text:span><text:span text:style-name="T135">o</text:span><text:span text:style-name="T55">ra</text:span><text:span text:style-name="T65"> </text:span><text:span text:style-name="T135">O</text:span><text:span text:style-name="T177">A</text:span></text:p>
      <text:p text:style-name="P21"><text:span text:style-name="T152">2</text:span><text:span text:style-name="T236">. <text:s text:c="2"/></text:span><text:span text:style-name="T229"><text:s/></text:span><text:span text:style-name="T56">E</text:span><text:span text:style-name="T177">n</text:span><text:span text:style-name="T227"> </text:span><text:span text:style-name="T101">e</text:span><text:span text:style-name="T177">l</text:span><text:span text:style-name="T238"> </text:span><text:span text:style-name="T101">d</text:span><text:span text:style-name="T135">e</text:span><text:span text:style-name="T101">s</text:span><text:span text:style-name="T177">ar</text:span><text:span text:style-name="T182">r</text:span><text:span text:style-name="T135">o</text:span><text:span text:style-name="T177">l</text:span><text:span text:style-name="T135">l</text:span><text:span text:style-name="T177">o</text:span><text:span text:style-name="T172"> </text:span><text:span text:style-name="T101">d</text:span><text:span text:style-name="T177">e</text:span><text:span text:style-name="T242"> </text:span><text:span text:style-name="T19">l</text:span><text:span text:style-name="T101">a</text:span><text:span text:style-name="T177">s</text:span><text:span text:style-name="T242"> </text:span><text:span text:style-name="T55">f</text:span><text:span text:style-name="T46">u</text:span><text:span text:style-name="T101">n</text:span><text:span text:style-name="T135">c</text:span><text:span text:style-name="T101">i</text:span><text:span text:style-name="T135">o</text:span><text:span text:style-name="T56">n</text:span><text:span text:style-name="T101">e</text:span><text:span text:style-name="T177">s</text:span><text:span text:style-name="T228"> </text:span><text:span text:style-name="T101">desc</text:span><text:span text:style-name="T19">rit</text:span><text:span text:style-name="T101">a</text:span><text:span text:style-name="T177">s </text:span><text:span text:style-name="T243"><text:s/></text:span><text:span text:style-name="T20">l</text:span><text:span text:style-name="T244">a</text:span><text:span text:style-name="T158"> </text:span><text:span text:style-name="T188">M</text:span><text:span text:style-name="T101">es</text:span><text:span text:style-name="T177">a</text:span><text:span text:style-name="T228"> </text:span><text:span text:style-name="T101">d</text:span><text:span text:style-name="T177">e</text:span><text:span text:style-name="T242"> </text:span><text:span text:style-name="T135">Con</text:span><text:span text:style-name="T19">t</text:span><text:span text:style-name="T101">rata</text:span><text:span text:style-name="T135">c</text:span><text:span text:style-name="T101">ió</text:span><text:span text:style-name="T177">n <text:s/></text:span><text:span text:style-name="T135">V</text:span><text:span text:style-name="T177">i</text:span><text:span text:style-name="T135">cep</text:span><text:span text:style-name="T101">r</text:span><text:span text:style-name="T135">e</text:span><text:span text:style-name="T101">s</text:span><text:span text:style-name="T19">i</text:span><text:span text:style-name="T135">d</text:span><text:span text:style-name="T101">e</text:span><text:span text:style-name="T135">nc</text:span><text:span text:style-name="T101">i</text:span><text:span text:style-name="T177">a</text:span><text:span text:style-name="T225"> </text:span><text:span text:style-name="T101">d</text:span><text:span text:style-name="T55">e </text:span><text:span text:style-name="T24">I</text:span><text:span text:style-name="T103">C</text:span><text:span text:style-name="T143">O</text:span><text:span text:style-name="T147">D</text:span><text:span text:style-name="T32">E</text:span><text:span text:style-name="T139">M</text:span><text:span text:style-name="T256">,</text:span><text:span text:style-name="T144">S</text:span><text:span text:style-name="T110">.</text:span><text:span text:style-name="T147">A</text:span><text:span text:style-name="T260">. </text:span><text:span text:style-name="T275"><text:s/></text:span><text:span text:style-name="T135">pod</text:span><text:span text:style-name="T101">r</text:span><text:span text:style-name="T177">á </text:span><text:span text:style-name="T232"><text:s/></text:span><text:span text:style-name="T101">s</text:span><text:span text:style-name="T135">o</text:span><text:span text:style-name="T55">l</text:span><text:span text:style-name="T56">i</text:span><text:span text:style-name="T135">c</text:span><text:span text:style-name="T19">i</text:span><text:span text:style-name="T101">ta</text:span><text:span text:style-name="T177">r </text:span><text:span text:style-name="T187"><text:s/></text:span><text:span text:style-name="T101">cua</text:span><text:span text:style-name="T56">n</text:span><text:span text:style-name="T101">ta</text:span><text:span text:style-name="T177">s </text:span><text:span text:style-name="T195"><text:s/></text:span><text:span text:style-name="T135">ac</text:span><text:span text:style-name="T101">l</text:span><text:span text:style-name="T135">a</text:span><text:span text:style-name="T101">raci</text:span><text:span text:style-name="T135">o</text:span><text:span text:style-name="T101">n</text:span><text:span text:style-name="T135">e</text:span><text:span text:style-name="T177">s <text:s text:c="2"/></text:span><text:span text:style-name="T55">e </text:span><text:span text:style-name="T82"><text:s/></text:span><text:span text:style-name="T28">i</text:span><text:span text:style-name="T108">n</text:span><text:span text:style-name="T245">f</text:span><text:span text:style-name="T191">o</text:span><text:span text:style-name="T177">r</text:span><text:span text:style-name="T219">m</text:span><text:span text:style-name="T137">e</text:span><text:span text:style-name="T236">s </text:span><text:span text:style-name="T204"><text:s/></text:span><text:span text:style-name="T105">i</text:span><text:span text:style-name="T139">n</text:span><text:span text:style-name="T118">t</text:span><text:span text:style-name="T102">e</text:span><text:span text:style-name="T245">r</text:span><text:span text:style-name="T191">n</text:span><text:span text:style-name="T141">o</text:span><text:span text:style-name="T211">s </text:span><text:span text:style-name="T176"><text:s/></text:span><text:span text:style-name="T177">o </text:span><text:span text:style-name="T234"><text:s/></text:span><text:span text:style-name="T29">e</text:span><text:span text:style-name="T139">x</text:span><text:span text:style-name="T119">t</text:span><text:span text:style-name="T103">e</text:span><text:span text:style-name="T83">r</text:span><text:span text:style-name="T48">n</text:span><text:span text:style-name="T139">o</text:span><text:span text:style-name="T236">s </text:span><text:span text:style-name="T101">c</text:span><text:span text:style-name="T135">on</text:span><text:span text:style-name="T101">sid</text:span><text:span text:style-name="T135">e</text:span><text:span text:style-name="T19">r</text:span><text:span text:style-name="T177">e</text:span><text:span text:style-name="T157"> </text:span><text:span text:style-name="T135">nec</text:span><text:span text:style-name="T56">e</text:span><text:span text:style-name="T101">s</text:span><text:span text:style-name="T177">a</text:span><text:span text:style-name="T135">r</text:span><text:span text:style-name="T19">i</text:span><text:span text:style-name="T101">o</text:span><text:span text:style-name="T177">s</text:span><text:span text:style-name="T195"> </text:span><text:span text:style-name="T135">pa</text:span><text:span text:style-name="T101">r</text:span><text:span text:style-name="T177">a</text:span><text:span text:style-name="T205"> </text:span><text:span text:style-name="T101">c</text:span><text:span text:style-name="T135">on</text:span><text:span text:style-name="T177">f</text:span><text:span text:style-name="T188">o</text:span><text:span text:style-name="T55">r</text:span><text:span text:style-name="T84">m</text:span><text:span text:style-name="T55">ar</text:span><text:span text:style-name="T85"> </text:span><text:span text:style-name="T105">l</text:span><text:span text:style-name="T64">a</text:span><text:span text:style-name="T84"> </text:span><text:span text:style-name="T135">p</text:span><text:span text:style-name="T177">r</text:span><text:span text:style-name="T188">o</text:span><text:span text:style-name="T135">pu</text:span><text:span text:style-name="T19">e</text:span><text:span text:style-name="T101">st</text:span><text:span text:style-name="T177">a</text:span><text:span text:style-name="T202"> </text:span><text:span text:style-name="T101">d</text:span><text:span text:style-name="T177">e</text:span><text:span text:style-name="T246"> </text:span><text:span text:style-name="T138">a</text:span><text:span text:style-name="T247">d</text:span><text:span text:style-name="T30">j</text:span><text:span text:style-name="T107">u</text:span><text:span text:style-name="T141">d</text:span><text:span text:style-name="T119">i</text:span><text:span text:style-name="T103">ca</text:span><text:span text:style-name="T138">c</text:span><text:span text:style-name="T110">i</text:span><text:span text:style-name="T108">ón</text:span><text:span text:style-name="T278">.</text:span></text:p>
      <text:p text:style-name="P22"><text:span text:style-name="T56">L</text:span><text:span text:style-name="T177">a </text:span><text:span text:style-name="T233"><text:s/></text:span><text:span text:style-name="T135">p</text:span><text:span text:style-name="T101">res</text:span><text:span text:style-name="T135">e</text:span><text:span text:style-name="T56">n</text:span><text:span text:style-name="T101">t</text:span><text:span text:style-name="T177">e <text:s/></text:span><text:span text:style-name="T219"><text:s/></text:span><text:span text:style-name="T135">Re</text:span><text:span text:style-name="T101">s</text:span><text:span text:style-name="T135">o</text:span><text:span text:style-name="T101">l</text:span><text:span text:style-name="T135">u</text:span><text:span text:style-name="T101">ció</text:span><text:span text:style-name="T55">n <text:s/></text:span><text:span text:style-name="T86"><text:s/></text:span><text:span text:style-name="T135">pe</text:span><text:span text:style-name="T177">r</text:span><text:span text:style-name="T219">m</text:span><text:span text:style-name="T135">a</text:span><text:span text:style-name="T101">n</text:span><text:span text:style-name="T135">ec</text:span><text:span text:style-name="T101">er</text:span><text:span text:style-name="T177">á <text:s/></text:span><text:span text:style-name="T161"><text:s/></text:span><text:span text:style-name="T135">v</text:span><text:span text:style-name="T101">ig</text:span><text:span text:style-name="T135">en</text:span><text:span text:style-name="T101">t</text:span><text:span text:style-name="T177">e <text:s/></text:span><text:span text:style-name="T135"><text:s/>h</text:span><text:span text:style-name="T19">a</text:span><text:span text:style-name="T101">s</text:span><text:span text:style-name="T19">t</text:span><text:span text:style-name="T55">a <text:s text:c="2"/></text:span><text:span text:style-name="T101">s</text:span><text:span text:style-name="T177">u </text:span><text:span text:style-name="T233"><text:s/></text:span><text:span text:style-name="T46">m</text:span><text:span text:style-name="T135">od</text:span><text:span text:style-name="T101">i</text:span><text:span text:style-name="T177">f</text:span><text:span text:style-name="T101">i</text:span><text:span text:style-name="T135">c</text:span><text:span text:style-name="T101">a</text:span><text:span text:style-name="T135">c</text:span><text:span text:style-name="T101">i</text:span><text:span text:style-name="T135">ó</text:span><text:span text:style-name="T55">n <text:s/></text:span><text:span text:style-name="T87"><text:s/></text:span><text:span text:style-name="T177">o </text:span><text:span text:style-name="T202"><text:s/></text:span><text:span text:style-name="T101">de</text:span><text:span text:style-name="T177">r</text:span><text:span text:style-name="T188">o</text:span><text:span text:style-name="T56">g</text:span><text:span text:style-name="T135">ac</text:span><text:span text:style-name="T19">i</text:span><text:span text:style-name="T135">ó</text:span><text:span text:style-name="T177">n <text:s/></text:span><text:span text:style-name="T101"><text:s/></text:span><text:span text:style-name="T135">po</text:span><text:span text:style-name="T55">r el </text:span><text:span text:style-name="T188">R</text:span><text:span text:style-name="T101">esp</text:span><text:span text:style-name="T135">o</text:span><text:span text:style-name="T56">n</text:span><text:span text:style-name="T135">sab</text:span><text:span text:style-name="T101">l</text:span><text:span text:style-name="T177">e </text:span><text:span text:style-name="T178"><text:s/></text:span><text:span text:style-name="T101">d</text:span><text:span text:style-name="T135">e</text:span><text:span text:style-name="T177">l</text:span><text:span text:style-name="T213"> </text:span><text:span text:style-name="T135">Ó</text:span><text:span text:style-name="T101">r</text:span><text:span text:style-name="T56">gan</text:span><text:span text:style-name="T177">o <text:s/></text:span><text:span text:style-name="T101">d</text:span><text:span text:style-name="T177">e</text:span><text:span text:style-name="T213"> </text:span><text:span text:style-name="T188">C</text:span><text:span text:style-name="T135">o</text:span><text:span text:style-name="T56">n</text:span><text:span text:style-name="T101">t</text:span><text:span text:style-name="T19">r</text:span><text:span text:style-name="T135">a</text:span><text:span text:style-name="T101">t</text:span><text:span text:style-name="T135">ac</text:span><text:span text:style-name="T101">i</text:span><text:span text:style-name="T135">ó</text:span><text:span text:style-name="T177">n </text:span><text:span text:style-name="T187"><text:s/></text:span><text:span text:style-name="T101">da</text:span><text:span text:style-name="T135">d</text:span><text:span text:style-name="T177">o </text:span><text:span text:style-name="T219"><text:s/></text:span><text:span text:style-name="T101">d</text:span><text:span text:style-name="T177">e</text:span><text:span text:style-name="T248"> </text:span><text:span text:style-name="T101">a</text:span><text:span text:style-name="T177">l</text:span><text:span text:style-name="T101">t</text:span><text:span text:style-name="T55">a </text:span><text:span text:style-name="T88"><text:s/></text:span><text:span text:style-name="T101">e</text:span><text:span text:style-name="T55">n</text:span><text:span text:style-name="T72"> </text:span><text:span text:style-name="T101">c</text:span><text:span text:style-name="T56">a</text:span><text:span text:style-name="T101">d</text:span><text:span text:style-name="T177">a</text:span><text:span text:style-name="T215"> </text:span><text:span text:style-name="T188">m</text:span><text:span text:style-name="T135">o</text:span><text:span text:style-name="T188">m</text:span><text:span text:style-name="T135">en</text:span><text:span text:style-name="T19">t</text:span><text:span text:style-name="T177">o </text:span><text:span text:style-name="T201"><text:s/></text:span><text:span text:style-name="T135">e</text:span><text:span text:style-name="T177">n <text:s/></text:span><text:span text:style-name="T116">l</text:span><text:span text:style-name="T236">a </text:span><text:span text:style-name="T235"><text:s/></text:span><text:span text:style-name="T101">Pla</text:span><text:span text:style-name="T19">ta</text:span><text:span text:style-name="T177">f</text:span><text:span text:style-name="T188">o</text:span><text:span text:style-name="T19">r</text:span><text:span text:style-name="T188">m</text:span><text:span text:style-name="T55">a </text:span><text:span text:style-name="T90"><text:s/></text:span><text:span text:style-name="T101">d</text:span><text:span text:style-name="T177">e </text:span><text:span text:style-name="T188">C</text:span><text:span text:style-name="T135">o</text:span><text:span text:style-name="T56">n</text:span><text:span text:style-name="T177">t</text:span><text:span text:style-name="T101">rat</text:span><text:span text:style-name="T56">a</text:span><text:span text:style-name="T55">c</text:span><text:span text:style-name="T19">i</text:span><text:span text:style-name="T135">ó</text:span><text:span text:style-name="T177">n</text:span><text:span text:style-name="T248"> </text:span><text:span text:style-name="T111">d</text:span><text:span text:style-name="T103">e</text:span><text:span text:style-name="T184">l</text:span><text:span text:style-name="T177"> </text:span><text:span text:style-name="T249"><text:s/></text:span><text:span text:style-name="T135">Sec</text:span><text:span text:style-name="T101">t</text:span><text:span text:style-name="T135">o</text:span><text:span text:style-name="T177">r</text:span><text:span text:style-name="T243"> </text:span><text:span text:style-name="T143">P</text:span><text:span text:style-name="T141">ú</text:span><text:span text:style-name="T139">b</text:span><text:span text:style-name="T119">l</text:span><text:span text:style-name="T30">i</text:span><text:span text:style-name="T103">c</text:span><text:span text:style-name="T139">o</text:span><text:span text:style-name="T273">.</text:span></text:p>
      <text:p text:style-name="P23"><text:span text:style-name="T135">As</text:span><text:span text:style-name="T19">i</text:span><text:span text:style-name="T135">m</text:span><text:span text:style-name="T19">i</text:span><text:span text:style-name="T101">s</text:span><text:span text:style-name="T188">m</text:span><text:span text:style-name="T101">o</text:span><text:span text:style-name="T252">, </text:span><text:span text:style-name="T276"><text:s/></text:span><text:span text:style-name="T101">s</text:span><text:span text:style-name="T177">e</text:span><text:span text:style-name="T214"> </text:span><text:span text:style-name="T120">i</text:span><text:span text:style-name="T108">n</text:span><text:span text:style-name="T245">f</text:span><text:span text:style-name="T191">o</text:span><text:span text:style-name="T230">r</text:span><text:span text:style-name="T220">m</text:span><text:span text:style-name="T208">a</text:span><text:span text:style-name="T207"> </text:span><text:span text:style-name="T101">q</text:span><text:span text:style-name="T56">u</text:span><text:span text:style-name="T177">e</text:span><text:span text:style-name="T195"> </text:span><text:span text:style-name="T101">e</text:span><text:span text:style-name="T177">l</text:span><text:span text:style-name="T240"> </text:span><text:span text:style-name="T101">c</text:span><text:span text:style-name="T135">o</text:span><text:span text:style-name="T188">m</text:span><text:span text:style-name="T101">p</text:span><text:span text:style-name="T56">u</text:span><text:span text:style-name="T19">t</text:span><text:span text:style-name="T177">o <text:s/></text:span><text:span text:style-name="T101">d</text:span><text:span text:style-name="T177">e</text:span><text:span text:style-name="T233"> </text:span><text:span text:style-name="T101">día</text:span><text:span text:style-name="T177">s</text:span><text:span text:style-name="T248"> </text:span><text:span text:style-name="T101">há</text:span><text:span text:style-name="T135">b</text:span><text:span text:style-name="T101">ile</text:span><text:span text:style-name="T177">s</text:span><text:span text:style-name="T217"> </text:span><text:span text:style-name="T101">e</text:span><text:span text:style-name="T55">n</text:span><text:span text:style-name="T91"> </text:span><text:span text:style-name="T105">l</text:span><text:span text:style-name="T108">o</text:span><text:span text:style-name="T211">s</text:span><text:span text:style-name="T196"> </text:span><text:span text:style-name="T135">p</text:span><text:span text:style-name="T177">r</text:span><text:span text:style-name="T188">o</text:span><text:span text:style-name="T135">c</text:span><text:span text:style-name="T101">e</text:span><text:span text:style-name="T135">d</text:span><text:span text:style-name="T101">i</text:span><text:span text:style-name="T188">m</text:span><text:span text:style-name="T101">ie</text:span><text:span text:style-name="T135">n</text:span><text:span text:style-name="T19">t</text:span><text:span text:style-name="T101">o</text:span><text:span text:style-name="T177">s </text:span><text:span text:style-name="T163"><text:s/></text:span><text:span text:style-name="T19">t</text:span><text:span text:style-name="T177">r</text:span><text:span text:style-name="T135">a</text:span><text:span text:style-name="T188">m</text:span><text:span text:style-name="T101">it</text:span><text:span text:style-name="T135">ado</text:span><text:span text:style-name="T177">s </text:span><text:span text:style-name="T250"><text:s/></text:span><text:span text:style-name="T135">po</text:span><text:span text:style-name="T177">r</text:span><text:span text:style-name="T215"> </text:span><text:span text:style-name="T20">l</text:span><text:span text:style-name="T180">a </text:span><text:span text:style-name="T56">E</text:span><text:span text:style-name="T188">m</text:span><text:span text:style-name="T135">p</text:span><text:span text:style-name="T19">r</text:span><text:span text:style-name="T135">e</text:span><text:span text:style-name="T101">s</text:span><text:span text:style-name="T177">a </text:span><text:span text:style-name="T163"><text:s/></text:span><text:span text:style-name="T49">M</text:span><text:span text:style-name="T141">u</text:span><text:span text:style-name="T25">n</text:span><text:span text:style-name="T117">i</text:span><text:span text:style-name="T103">c</text:span><text:span text:style-name="T110">i</text:span><text:span text:style-name="T107">p</text:span><text:span text:style-name="T137">a</text:span><text:span text:style-name="T197">l </text:span><text:span text:style-name="T165"><text:s/></text:span><text:span text:style-name="T24">I</text:span><text:span text:style-name="T103">C</text:span><text:span text:style-name="T143">OD</text:span><text:span text:style-name="T32">E</text:span><text:span text:style-name="T221">M</text:span><text:span text:style-name="T256">,</text:span><text:span text:style-name="T144">S</text:span><text:span text:style-name="T23">.</text:span><text:span text:style-name="T192">A</text:span><text:span text:style-name="T92">. </text:span><text:span text:style-name="T89"><text:s/></text:span><text:span text:style-name="T101">c</text:span><text:span text:style-name="T135">o</text:span><text:span text:style-name="T19">r</text:span><text:span text:style-name="T101">r</text:span><text:span text:style-name="T135">e</text:span><text:span text:style-name="T101">s</text:span><text:span text:style-name="T135">pond</text:span><text:span text:style-name="T101">er</text:span><text:span text:style-name="T56">á</text:span><text:span text:style-name="T177">n </text:span><text:span text:style-name="T212"><text:s/></text:span><text:span text:style-name="T101">c</text:span><text:span text:style-name="T135">o</text:span><text:span text:style-name="T177">n</text:span><text:span text:style-name="T213"> </text:span><text:span text:style-name="T19">l</text:span><text:span text:style-name="T135">o</text:span><text:span text:style-name="T177">s</text:span><text:span text:style-name="T228"> </text:span><text:span text:style-name="T101">d</text:span><text:span text:style-name="T19">í</text:span><text:span text:style-name="T177">as</text:span><text:span text:style-name="T215"> </text:span><text:span text:style-name="T19">l</text:span><text:span text:style-name="T101">a</text:span><text:span text:style-name="T135">bo</text:span><text:span text:style-name="T101">r</text:span><text:span text:style-name="T135">a</text:span><text:span text:style-name="T101">le</text:span><text:span text:style-name="T177">s </text:span><text:span text:style-name="T250"><text:s/></text:span><text:span text:style-name="T106">d</text:span><text:span text:style-name="T137">e</text:span><text:span text:style-name="T75">l <text:s/></text:span><text:span text:style-name="T101">d</text:span><text:span text:style-name="T135">epa</text:span><text:span text:style-name="T177">r</text:span><text:span text:style-name="T135">t</text:span><text:span text:style-name="T101">a</text:span><text:span text:style-name="T188">m</text:span><text:span text:style-name="T101">e</text:span><text:span text:style-name="T135">n</text:span><text:span text:style-name="T101">t</text:span><text:span text:style-name="T177">o </text:span><text:span text:style-name="T205"><text:s/></text:span><text:span text:style-name="T101">d</text:span><text:span text:style-name="T177">e </text:span><text:span text:style-name="T101">se</text:span><text:span text:style-name="T177">r</text:span><text:span text:style-name="T188">v</text:span><text:span text:style-name="T19">i</text:span><text:span text:style-name="T101">cio</text:span><text:span text:style-name="T177">s <text:s/></text:span><text:span text:style-name="T157"><text:s/></text:span><text:span text:style-name="T101">g</text:span><text:span text:style-name="T135">e</text:span><text:span text:style-name="T56">n</text:span><text:span text:style-name="T101">e</text:span><text:span text:style-name="T19">r</text:span><text:span text:style-name="T101">ales</text:span><text:span text:style-name="T252">, <text:s/></text:span><text:span text:style-name="T277"><text:s/></text:span><text:span text:style-name="T101">s</text:span><text:span text:style-name="T135">e</text:span><text:span text:style-name="T177">r</text:span><text:span text:style-name="T188">v</text:span><text:span text:style-name="T101">i</text:span><text:span text:style-name="T135">c</text:span><text:span text:style-name="T101">io</text:span><text:span text:style-name="T177">s <text:s/></text:span><text:span text:style-name="T212"><text:s/></text:span><text:span text:style-name="T101">d</text:span><text:span text:style-name="T177">e <text:s/></text:span><text:span text:style-name="T101"><text:s/></text:span><text:span text:style-name="T135">a</text:span><text:span text:style-name="T101">d</text:span><text:span text:style-name="T188">m</text:span><text:span text:style-name="T101">inistraci</text:span><text:span text:style-name="T135">ó</text:span><text:span text:style-name="T55">n <text:s/></text:span><text:span text:style-name="T91"><text:s/></text:span><text:span text:style-name="T101">d</text:span><text:span text:style-name="T177">e <text:s/></text:span><text:span text:style-name="T234"><text:s/></text:span><text:span text:style-name="T105">l</text:span><text:span text:style-name="T244">a <text:s text:c="2"/></text:span><text:span text:style-name="T101">s</text:span><text:span text:style-name="T135">o</text:span><text:span text:style-name="T101">c</text:span><text:span text:style-name="T19">ie</text:span><text:span text:style-name="T135">da</text:span><text:span text:style-name="T177">d <text:s/></text:span><text:span text:style-name="T251"><text:s/></text:span><text:span text:style-name="T19">(</text:span><text:span text:style-name="T135">Co</text:span><text:span text:style-name="T19">n</text:span><text:span text:style-name="T135">v</text:span><text:span text:style-name="T19">e</text:span><text:span text:style-name="T56">n</text:span><text:span text:style-name="T101">i</text:span><text:span text:style-name="T177">o <text:s/></text:span><text:span text:style-name="T199"><text:s/></text:span><text:span text:style-name="T135">Co</text:span><text:span text:style-name="T101">le</text:span><text:span text:style-name="T56">c</text:span><text:span text:style-name="T101">t</text:span><text:span text:style-name="T19">i</text:span><text:span text:style-name="T135">v</text:span><text:span text:style-name="T177">o <text:s/></text:span><text:span text:style-name="T218"><text:s/></text:span><text:span text:style-name="T101">d</text:span><text:span text:style-name="T55">e </text:span><text:span text:style-name="T24">I</text:span><text:span text:style-name="T103">C</text:span><text:span text:style-name="T147">OD</text:span><text:span text:style-name="T25">E</text:span><text:span text:style-name="T193">M</text:span><text:span text:style-name="T143">S</text:span><text:span text:style-name="T147">A</text:span><text:span text:style-name="T258">,</text:span><text:span text:style-name="T277"> </text:span><text:span text:style-name="T188">C</text:span><text:span text:style-name="T135">ód</text:span><text:span text:style-name="T19">i</text:span><text:span text:style-name="T101">g</text:span><text:span text:style-name="T177">o</text:span><text:span text:style-name="T187"> </text:span><text:span text:style-name="T106">3</text:span><text:span text:style-name="T139">800</text:span><text:span text:style-name="T141">3</text:span><text:span text:style-name="T108">5</text:span><text:span text:style-name="T230">7</text:span><text:span text:style-name="T194">2</text:span><text:span text:style-name="T107">0</text:span><text:span text:style-name="T110">1</text:span><text:span text:style-name="T107">2</text:span><text:span text:style-name="T139">00</text:span><text:span text:style-name="T111">3</text:span><text:span text:style-name="T180">)</text:span></text:p>
      <text:p text:style-name="P14"/>
      <text:p text:style-name="P15"/>
      <text:p text:style-name="P15"/>
      <text:p text:style-name="P12"><text:span text:style-name="T101">Fdo. Óscar Machado Toledo</text:span></text:p>
      <text:p text:style-name="P12"><text:span text:style-name="T101">Vicepresidente de ICODEM, S.A.</text:span></text:p>
      <text:p text:style-name="P24"/>
      <text:p text:style-name="P7"><text:span text:style-name="Fuente_20_de_20_párrafo_20_predeter.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 fo:text-align="justify" style:justify-single-word="false"/>
      <style:text-properties fo:font-size="12pt" style:font-size-asian="12pt" style:language-asian="es" style:country-asian="ES" style:font-size-complex="12pt"/>
    </style:style>
    <style:style style:name="western" style:family="paragraph" style:parent-style-name="Standard" style:default-outline-level="">
      <style:paragraph-properties fo:margin-top="0.176cm" fo:margin-bottom="0.176cm" loext:contextual-spacing="false" fo:line-height="100%" fo:text-align="justify" style:justify-single-word="false"/>
      <style:text-properties style:font-name="Arial1" fo:font-family="Arial" style:font-family-generic="roman" style:font-pitch="variable" fo:font-size="12pt" fo:font-style="italic" style:font-size-asian="12pt" style:language-asian="es" style:country-asian="ES" style:font-style-asian="italic" style:font-name-complex="Arial1" style:font-family-complex="Arial" style:font-family-generic-complex="roman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roman" style:font-pitch-asian="variable" style:font-size-asian="12pt" style:language-asian="es" style:country-asian="ES" style:font-size-complex="12pt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20%" fo:text-align="justify" style:justify-single-word="false" fo:orphans="2" fo:widows="2" fo:hyphenation-ladder-count="no-limit" style:vertical-align="baseline"/>
      <style:text-properties style:font-name="Times New Roman" fo:font-family="'Times New Roman'" style:font-family-generic="roman" style:font-pitch="variable" fo:font-size="12pt" fo:language="es" fo:country="ES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/>
    </style:style>
    <style:style style:name="msonormal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ES" style:font-size-complex="12p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Calibri Light" fo:font-family="'Calibri Light'" style:font-family-generic="roman" style:font-pitch="variable" fo:font-size="16pt" fo:language="en" fo:country="US" fo:font-weight="bold" style:letter-kerning="true" style:font-name-asian="Times New Roman1" style:font-family-asian="'Times New Roman'" style:font-family-generic-asian="system" style:font-pitch-asian="variable" style:font-size-asian="16pt" style:language-asian="es" style:country-asian="ES" style:font-weight-asian="bold" style:font-name-complex="Calibri Light" style:font-family-complex="'Calibri Light'" style:font-family-generic-complex="roman" style:font-pitch-complex="variable" style:font-size-complex="16pt" style:font-weight-complex="bold"/>
    </style:style>
    <style:style style:name="Título_20_2_20_Car" style:display-name="Título 2 Car" style:family="text" style:parent-style-name="Default_20_Paragraph_20_Font">
      <style:text-properties fo:color="#000000" style:font-name="Arial1" fo:font-family="Arial" style:font-family-generic="roman" style:font-pitch="variable" fo:font-size="16pt" fo:font-style="italic" fo:font-weight="bold" style:font-name-asian="Arial2" style:font-family-asian="Arial" style:font-family-generic-asian="system" style:font-pitch-asian="variable" style:font-size-asian="16pt" style:language-asian="ar" style:country-asian="SA" style:font-style-asian="italic" style:font-weight-asian="bold" style:font-name-complex="Arial1" style:font-family-complex="Arial" style:font-family-generic-complex="roman" style:font-pitch-complex="variable" style:font-size-complex="16pt"/>
    </style:style>
    <style:style style:name="Título_20_3_20_Car" style:display-name="Título 3 Car" style:family="text" style:parent-style-name="Default_20_Paragraph_20_Font">
      <style:text-properties style:font-name="Calibri Light" fo:font-family="'Calibri Light'" style:font-family-generic="roman" style:font-pitch="variable" fo:font-size="13pt" fo:language="en" fo:country="US" fo:font-weight="bold" style:font-name-asian="Times New Roman1" style:font-family-asian="'Times New Roman'" style:font-family-generic-asian="system" style:font-pitch-asian="variable" style:font-size-asian="13pt" style:language-asian="es" style:country-asian="ES" style:font-weight-asian="bold" style:font-name-complex="Calibri Light" style:font-family-complex="'Calibri Light'" style:font-family-generic-complex="roman" style:font-pitch-complex="variable" style:font-size-complex="13pt" style:font-weight-complex="bold"/>
    </style:style>
    <style:style style:name="Título_20_4_20_Car" style:display-name="Título 4 Car" style:family="text" style:parent-style-name="Default_20_Paragraph_20_Font">
      <style:text-properties fo:font-size="14pt" fo:language="en" fo:country="US" fo:font-weight="bold" style:font-name-asian="Times New Roman1" style:font-family-asian="'Times New Roman'" style:font-family-generic-asian="system" style:font-pitch-asian="variable" style:font-size-asian="14pt" style:language-asian="es" style:country-asian="ES" style:font-weight-asian="bold" style:font-size-complex="14pt" style:font-weight-complex="bold"/>
    </style:style>
    <style:style style:name="Título_20_5_20_Car" style:display-name="Título 5 Car" style:family="text" style:parent-style-name="Default_20_Paragraph_20_Font">
      <style:text-properties fo:font-size="13pt" fo:language="en" fo:country="US" fo:font-style="italic" fo:font-weight="bold" style:font-name-asian="Times New Roman1" style:font-family-asian="'Times New Roman'" style:font-family-generic-asian="system" style:font-pitch-asian="variable" style:font-size-asian="13pt" style:language-asian="es" style:country-asian="ES" style:font-style-asian="italic" style:font-weight-asian="bold" style:font-size-complex="13pt" style:font-style-complex="italic" style:font-weight-complex="bold"/>
    </style:style>
    <style:style style:name="Título_20_6_20_Car" style:display-name="Título 6 Car" style:family="text" style:parent-style-name="Default_20_Paragraph_20_Font">
      <style:text-properties style:font-name="Times New Roman" fo:font-family="'Times New Roman'" style:font-family-generic="roman" style:font-pitch="variable" fo:language="en" fo:country="US" fo:font-weight="bold" style:language-asian="es" style:country-asian="ES" style:font-weight-asian="bold" style:font-weight-complex="bold"/>
    </style:style>
    <style:style style:name="Título_20_7_20_Car" style:display-name="Título 7 Car" style:family="text" style:parent-style-name="Default_20_Paragraph_20_Font">
      <style:text-properties fo:font-size="12pt" fo:language="en" fo:country="U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Título_20_8_20_Car" style:display-name="Título 8 Car" style:family="text" style:parent-style-name="Default_20_Paragraph_20_Font">
      <style:text-properties fo:font-size="12pt" fo:language="en" fo:country="US" fo:font-style="italic" style:font-name-asian="Times New Roman1" style:font-family-asian="'Times New Roman'" style:font-family-generic-asian="system" style:font-pitch-asian="variable" style:font-size-asian="12pt" style:language-asian="es" style:country-asian="ES" style:font-style-asian="italic" style:font-size-complex="12pt" style:font-style-complex="italic"/>
    </style:style>
    <style:style style:name="Título_20_9_20_Car" style:display-name="Título 9 Car" style:family="text" style:parent-style-name="Default_20_Paragraph_20_Font">
      <style:text-properties style:font-name="Calibri Light" fo:font-family="'Calibri Light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es" style:country-asian="ES" style:font-name-complex="Calibri Light" style:font-family-complex="'Calibri Light'" style:font-family-generic-complex="roman" style:font-pitch-complex="variable"/>
    </style:style>
    <style:style style:name="Fuente_20_de_20_párrafo_20_predeter.5" style:display-name="Fuente de párrafo predeter.5" style:family="tex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Calibri Light" style:font-family-complex="'Calibri Light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alibri Light'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4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7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80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81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82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7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58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4-02-20T10:37:16.318000000</dc:date>
    <meta:print-date>2023-09-04T08:25:46.041000000</meta:print-date>
    <meta:editing-cycles>12</meta:editing-cycles>
    <meta:editing-duration>PT28M21S</meta:editing-duration>
    <meta:document-statistic meta:table-count="0" meta:image-count="1" meta:object-count="0" meta:page-count="1" meta:paragraph-count="21" meta:word-count="327" meta:character-count="2383" meta:non-whitespace-character-count="1937"/>
    <meta:template xlink:type="simple" xlink:actuate="onRequest" xlink:title="" xlink:href="../../../portal%20transparencia%202023/Modelo%20escritos%20ODT.odt/Normal"/>
  </office:meta>
</office:document-meta>
</file>