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70000007CB41F6C09A8605D5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1" svg:font-family="Wingdings" style:font-adornments="Normal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Courier New1" svg:font-family="'Courier New'" style:font-adornments="Normal" style:font-family-generic="modern" style:font-pitch="fixed"/>
    <style:font-face style:name="Calibri Light" svg:font-family="'Calibri Light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style style:name="P2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3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language-asian="es" style:country-asian="ES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line-height="106%" fo:text-align="justify" style:justify-single-word="false"/>
    </style:style>
    <style:style style:name="P7" style:family="paragraph" style:parent-style-name="Standard">
      <style:paragraph-properties fo:line-height="100%"/>
    </style:style>
    <style:style style:name="P8" style:family="paragraph" style:parent-style-name="Standard">
      <style:paragraph-properties fo:line-height="100%"/>
      <style:text-properties style:font-name="Calibri Light" fo:font-size="10pt" style:font-size-asian="10pt" style:font-name-complex="Calibri Light1" style:font-size-complex="10pt"/>
    </style:style>
    <style:style style:name="P9" style:family="paragraph" style:parent-style-name="Normal">
      <style:paragraph-properties fo:margin-left="-1.475cm" fo:margin-right="-1.579cm" fo:text-align="center" style:justify-single-word="false" fo:text-indent="0cm" style:auto-text-indent="false">
        <style:tab-stops/>
      </style:paragraph-properties>
    </style:style>
    <style:style style:name="P10" style:family="paragraph" style:parent-style-name="List_20_Paragraph">
      <style:paragraph-properties fo:margin-left="1.27cm" fo:margin-right="0.485cm" fo:margin-top="0.005cm" fo:margin-bottom="0cm" loext:contextual-spacing="false" fo:text-align="justify" style:justify-single-word="false" fo:text-indent="0cm" style:auto-text-indent="false"/>
      <style:text-properties style:font-name="Calibri Light" fo:font-size="10pt" style:font-name-asian="Arial1" style:font-size-asian="10pt" style:font-name-complex="Calibri Light1" style:font-size-complex="10pt"/>
    </style:style>
    <style:style style:name="P11" style:family="paragraph" style:parent-style-name="Standard">
      <style:paragraph-properties fo:margin-left="0cm" fo:margin-right="1.752cm" fo:margin-top="0cm" fo:margin-bottom="0cm" loext:contextual-spacing="false" fo:line-height="100%" fo:text-indent="0cm" style:auto-text-indent="false"/>
    </style:style>
    <style:style style:name="P12" style:family="paragraph" style:parent-style-name="Standard">
      <style:paragraph-properties fo:margin-top="0.011cm" fo:margin-bottom="0.282cm" loext:contextual-spacing="false" fo:line-height="0.353cm"/>
      <style:text-properties style:font-name="Calibri Light" fo:font-size="10pt" style:font-size-asian="10pt" style:font-name-complex="Calibri Light1" style:font-size-complex="10pt"/>
    </style:style>
    <style:style style:name="P13" style:family="paragraph" style:parent-style-name="Standard">
      <style:paragraph-properties fo:margin-left="0cm" fo:margin-right="0.443cm" fo:margin-top="0.06cm" fo:margin-bottom="0.282cm" loext:contextual-spacing="false" fo:line-height="100%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.434cm" fo:line-height="100%" fo:text-align="justify" style:justify-single-word="false" fo:text-indent="0cm" style:auto-text-indent="false"/>
    </style:style>
    <style:style style:name="P15" style:family="paragraph" style:parent-style-name="Standard">
      <style:paragraph-properties fo:margin-top="0.06cm" fo:margin-bottom="0.282cm" loext:contextual-spacing="false" fo:line-height="100%"/>
    </style:style>
    <style:style style:name="P16" style:family="paragraph" style:parent-style-name="Standard">
      <style:paragraph-properties fo:margin-left="0cm" fo:margin-right="0.499cm" fo:line-height="100%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.51cm" fo:line-height="10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.526cm" fo:line-height="100%" fo:text-align="justify" style:justify-single-word="false" fo:text-indent="0cm" style:auto-text-indent="false"/>
    </style:style>
    <style:style style:name="P19" style:family="paragraph" style:parent-style-name="List_20_Paragraph" style:list-style-name="WWNum10">
      <style:paragraph-properties fo:margin-left="1.249cm" fo:margin-right="0.483cm" fo:margin-top="0.018cm" fo:margin-bottom="0cm" loext:contextual-spacing="false" fo:text-align="justify" style:justify-single-word="false" fo:text-indent="0cm" style:auto-text-indent="false"/>
    </style:style>
    <style:style style:name="P20" style:family="paragraph" style:parent-style-name="List_20_Paragraph" style:list-style-name="WWNum10">
      <style:paragraph-properties fo:margin-left="1.249cm" fo:margin-right="4.907cm" fo:text-align="justify" style:justify-single-word="false" fo:text-indent="0cm" style:auto-text-indent="false"/>
    </style:style>
    <style:style style:name="P21" style:family="paragraph" style:parent-style-name="List_20_Paragraph" style:list-style-name="WWNum10">
      <style:paragraph-properties fo:margin-left="1.249cm" fo:margin-right="0.247cm" fo:text-align="justify" style:justify-single-word="false" fo:text-indent="0cm" style:auto-text-indent="false"/>
    </style:style>
    <style:style style:name="P22" style:family="paragraph" style:parent-style-name="List_20_Paragraph" style:list-style-name="WWNum10">
      <style:paragraph-properties fo:margin-left="1.249cm" fo:margin-right="0.485cm" fo:margin-top="0.005cm" fo:margin-bottom="0cm" loext:contextual-spacing="false" fo:text-align="justify" style:justify-single-word="false" fo:text-indent="0cm" style:auto-text-indent="false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line-height="100%" fo:text-align="end" style:justify-single-word="false"/>
      <style:text-properties style:font-name="Calibri Light" fo:font-size="10pt" style:font-size-asian="10pt" style:font-name-complex="Calibri Light1" style:font-size-complex="10pt"/>
    </style:style>
    <style:style style:name="P25" style:family="paragraph" style:parent-style-name="Standard">
      <style:paragraph-properties fo:line-height="100%" fo:text-align="center" style:justify-single-word="false"/>
      <style:text-properties style:font-name="Calibri Light" fo:font-size="10pt" style:font-size-asian="10pt" style:font-name-complex="Calibri Light1" style:font-size-complex="10pt"/>
    </style:style>
    <style:style style:name="P26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27" style:family="paragraph" style:parent-style-name="Standard">
      <style:paragraph-properties fo:margin-left="0cm" fo:margin-right="4.5cm" fo:margin-top="0cm" fo:margin-bottom="0cm" loext:contextual-spacing="false" fo:line-height="100%" fo:text-indent="0cm" style:auto-text-indent="false"/>
      <style:text-properties fo:color="#1a1a1a" style:font-name="Calibri Light" fo:font-size="10pt" fo:letter-spacing="0.011cm" fo:font-weight="bold" style:font-name-asian="Arial1" style:font-size-asian="10pt" style:font-weight-asian="bold" style:font-name-complex="Calibri Light1" style:font-size-complex="10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 Light" fo:font-size="10pt" style:font-size-asian="10pt" style:font-name-complex="Calibri Light1" style:font-size-complex="10pt"/>
    </style:style>
    <style:style style:name="P29" style:family="paragraph">
      <loext:graphic-properties draw:fill="non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language-asian="es" style:country-asian="ES" style:font-name-complex="Arial" style:font-size-complex="10pt"/>
    </style:style>
    <style:style style:name="T3" style:family="text">
      <style:text-properties style:font-name="Times New Roman" fo:font-size="5pt" style:font-name-asian="Times New Roman" style:font-size-asian="5pt" style:font-name-complex="Times New Roman" style:font-size-complex="5pt" style:language-complex="ar" style:country-complex="SA"/>
    </style:style>
    <style:style style:name="T4" style:family="text">
      <style:text-properties style:font-name="Calibri Light" fo:font-size="10pt" style:font-name-asian="Arial1" style:font-size-asian="10pt" style:font-name-complex="Calibri Light1" style:font-size-complex="10pt"/>
    </style:style>
    <style:style style:name="T5" style:family="text">
      <style:text-properties fo:color="#1a1a1a" style:font-name="Calibri Light" fo:font-size="10pt" fo:letter-spacing="0.011cm" fo:font-weight="bold" style:font-name-asian="Arial1" style:font-size-asian="10pt" style:font-weight-asian="bold" style:font-name-complex="Calibri Light1" style:font-size-complex="10pt"/>
    </style:style>
    <style:style style:name="T6" style:family="text">
      <style:text-properties fo:color="#1a1a1a" style:font-name="Calibri Light" fo:font-size="10pt" fo:letter-spacing="0.011cm" fo:font-weight="bold" style:font-name-asian="Arial1" style:font-size-asian="10pt" style:font-weight-asian="bold" style:font-name-complex="Calibri Light1" style:font-size-complex="10pt" style:text-scale="99%"/>
    </style:style>
    <style:style style:name="T7" style:family="text">
      <style:text-properties fo:color="#1a1a1a" style:font-name="Calibri Light" fo:font-size="10pt" fo:letter-spacing="0.011cm" fo:font-weight="bold" style:font-name-asian="Arial1" style:font-size-asian="10pt" style:font-weight-asian="bold" style:font-name-complex="Calibri Light1" style:font-size-complex="10pt" style:text-scale="105%"/>
    </style:style>
    <style:style style:name="T8" style:family="text">
      <style:text-properties fo:color="#1a1a1a" style:font-name="Calibri Light" fo:font-size="10pt" fo:letter-spacing="0.011cm" style:font-name-asian="Arial1" style:font-size-asian="10pt" style:font-name-complex="Calibri Light1" style:font-size-complex="10pt"/>
    </style:style>
    <style:style style:name="T9" style:family="text">
      <style:text-properties fo:color="#1a1a1a" style:font-name="Calibri Light" fo:font-size="10pt" fo:letter-spacing="0.011cm" style:font-name-asian="Arial1" style:font-size-asian="10pt" style:font-name-complex="Calibri Light1" style:font-size-complex="10pt" style:text-scale="89%"/>
    </style:style>
    <style:style style:name="T10" style:family="text">
      <style:text-properties fo:color="#1a1a1a" style:font-name="Calibri Light" fo:font-size="10pt" fo:letter-spacing="0.011cm" style:font-name-asian="Arial1" style:font-size-asian="10pt" style:font-name-complex="Calibri Light1" style:font-size-complex="10pt" style:text-scale="92%"/>
    </style:style>
    <style:style style:name="T11" style:family="text">
      <style:text-properties fo:color="#1a1a1a" style:font-name="Calibri Light" fo:font-size="10pt" fo:letter-spacing="0.012cm" fo:font-weight="bold" style:font-name-asian="Arial1" style:font-size-asian="10pt" style:font-weight-asian="bold" style:font-name-complex="Calibri Light1" style:font-size-complex="10pt"/>
    </style:style>
    <style:style style:name="T12" style:family="text">
      <style:text-properties fo:color="#1a1a1a" style:font-name="Calibri Light" fo:font-size="10pt" fo:font-weight="bold" style:font-name-asian="Arial1" style:font-size-asian="10pt" style:font-weight-asian="bold" style:font-name-complex="Calibri Light1" style:font-size-complex="10pt" style:text-scale="74%"/>
    </style:style>
    <style:style style:name="T13" style:family="text">
      <style:text-properties fo:color="#1a1a1a" style:font-name="Calibri Light" fo:font-size="10pt" fo:letter-spacing="0.009cm" style:font-name-asian="Arial1" style:font-size-asian="10pt" style:font-name-complex="Calibri Light1" style:font-size-complex="10pt"/>
    </style:style>
    <style:style style:name="T14" style:family="text">
      <style:text-properties fo:color="#1a1a1a" style:font-name="Calibri Light" fo:font-size="10pt" fo:letter-spacing="0.009cm" style:font-name-asian="Arial1" style:font-size-asian="10pt" style:font-name-complex="Calibri Light1" style:font-size-complex="10pt" style:text-scale="99%"/>
    </style:style>
    <style:style style:name="T15" style:family="text">
      <style:text-properties fo:color="#1a1a1a" style:font-name="Calibri Light" fo:font-size="10pt" fo:letter-spacing="0.009cm" style:font-name-asian="Arial1" style:font-size-asian="10pt" style:font-name-complex="Calibri Light1" style:font-size-complex="10pt" style:text-scale="98%"/>
    </style:style>
    <style:style style:name="T16" style:family="text">
      <style:text-properties fo:color="#1a1a1a" style:font-name="Calibri Light" fo:font-size="10pt" fo:letter-spacing="0.009cm" style:font-name-asian="Arial1" style:font-size-asian="10pt" style:font-name-complex="Calibri Light1" style:font-size-complex="10pt" style:text-scale="93%"/>
    </style:style>
    <style:style style:name="T17" style:family="text">
      <style:text-properties fo:color="#1a1a1a" style:font-name="Calibri Light" fo:font-size="10pt" fo:letter-spacing="0.009cm" style:font-name-asian="Arial1" style:font-size-asian="10pt" style:font-name-complex="Calibri Light1" style:font-size-complex="10pt" style:text-scale="90%"/>
    </style:style>
    <style:style style:name="T18" style:family="text">
      <style:text-properties fo:color="#1a1a1a" style:font-name="Calibri Light" fo:font-size="10pt" fo:letter-spacing="0.009cm" style:font-name-asian="Arial1" style:font-size-asian="10pt" style:font-name-complex="Calibri Light1" style:font-size-complex="10pt" style:text-scale="108%"/>
    </style:style>
    <style:style style:name="T19" style:family="text">
      <style:text-properties fo:color="#1a1a1a" style:font-name="Calibri Light" fo:font-size="10pt" fo:letter-spacing="0.009cm" style:font-name-asian="Arial1" style:font-size-asian="10pt" style:font-name-complex="Calibri Light1" style:font-size-complex="10pt" style:text-scale="97%"/>
    </style:style>
    <style:style style:name="T20" style:family="text">
      <style:text-properties fo:color="#1a1a1a" style:font-name="Calibri Light" fo:font-size="10pt" fo:letter-spacing="0.009cm" style:font-name-asian="Arial1" style:font-size-asian="10pt" style:font-name-complex="Calibri Light1" style:font-size-complex="10pt" style:text-scale="101%"/>
    </style:style>
    <style:style style:name="T21" style:family="text">
      <style:text-properties fo:color="#1a1a1a" style:font-name="Calibri Light" fo:font-size="10pt" fo:letter-spacing="0.009cm" style:font-name-asian="Arial1" style:font-size-asian="10pt" style:font-name-complex="Calibri Light1" style:font-size-complex="10pt" style:text-scale="96%"/>
    </style:style>
    <style:style style:name="T22" style:family="text">
      <style:text-properties fo:color="#1a1a1a" style:font-name="Calibri Light" fo:font-size="10pt" fo:letter-spacing="0.002cm" style:font-name-asian="Arial1" style:font-size-asian="10pt" style:font-name-complex="Calibri Light1" style:font-size-complex="10pt" style:text-scale="73%"/>
    </style:style>
    <style:style style:name="T23" style:family="text">
      <style:text-properties fo:color="#1a1a1a" style:font-name="Calibri Light" fo:font-size="10pt" fo:letter-spacing="0.002cm" style:font-name-asian="Arial1" style:font-size-asian="10pt" style:font-name-complex="Calibri Light1" style:font-size-complex="10pt" style:text-scale="84%"/>
    </style:style>
    <style:style style:name="T24" style:family="text">
      <style:text-properties fo:color="#1a1a1a" style:font-name="Calibri Light" fo:font-size="10pt" fo:letter-spacing="0.002cm" style:font-name-asian="Arial1" style:font-size-asian="10pt" style:font-name-complex="Calibri Light1" style:font-size-complex="10pt" style:text-scale="62%"/>
    </style:style>
    <style:style style:name="T25" style:family="text">
      <style:text-properties fo:color="#1a1a1a" style:font-name="Calibri Light" fo:font-size="10pt" fo:letter-spacing="0.002cm" style:font-size-asian="10pt" style:font-name-complex="Calibri Light1" style:font-size-complex="10pt" style:text-scale="78%"/>
    </style:style>
    <style:style style:name="T26" style:family="text">
      <style:text-properties fo:color="#1a1a1a" style:font-name="Calibri Light" fo:font-size="10pt" fo:letter-spacing="0.004cm" style:font-name-asian="Arial1" style:font-size-asian="10pt" style:font-name-complex="Calibri Light1" style:font-size-complex="10pt"/>
    </style:style>
    <style:style style:name="T27" style:family="text">
      <style:text-properties fo:color="#1a1a1a" style:font-name="Calibri Light" fo:font-size="10pt" fo:letter-spacing="0.004cm" style:font-name-asian="Arial1" style:font-size-asian="10pt" style:font-name-complex="Calibri Light1" style:font-size-complex="10pt" style:text-scale="109%"/>
    </style:style>
    <style:style style:name="T28" style:family="text">
      <style:text-properties fo:color="#1a1a1a" style:font-name="Calibri Light" fo:font-size="10pt" fo:letter-spacing="0.004cm" style:font-name-asian="Arial1" style:font-size-asian="10pt" style:font-name-complex="Calibri Light1" style:font-size-complex="10pt" style:text-scale="75%"/>
    </style:style>
    <style:style style:name="T29" style:family="text">
      <style:text-properties fo:color="#1a1a1a" style:font-name="Calibri Light" fo:font-size="10pt" fo:letter-spacing="0.005cm" style:font-name-asian="Arial1" style:font-size-asian="10pt" style:font-name-complex="Calibri Light1" style:font-size-complex="10pt"/>
    </style:style>
    <style:style style:name="T30" style:family="text">
      <style:text-properties fo:color="#1a1a1a" style:font-name="Calibri Light" fo:font-size="10pt" fo:letter-spacing="0.005cm" style:font-name-asian="Arial1" style:font-size-asian="10pt" style:font-name-complex="Calibri Light1" style:font-size-complex="10pt" style:text-scale="92%"/>
    </style:style>
    <style:style style:name="T31" style:family="text">
      <style:text-properties fo:color="#1a1a1a" style:font-name="Calibri Light" fo:font-size="10pt" fo:letter-spacing="0.005cm" style:font-name-asian="Arial1" style:font-size-asian="10pt" style:font-name-complex="Calibri Light1" style:font-size-complex="10pt" style:text-scale="93%"/>
    </style:style>
    <style:style style:name="T32" style:family="text">
      <style:text-properties fo:color="#1a1a1a" style:font-name="Calibri Light" fo:font-size="10pt" fo:letter-spacing="0.005cm" style:font-name-asian="Arial1" style:font-size-asian="10pt" style:font-name-complex="Calibri Light1" style:font-size-complex="10pt" style:text-scale="88%"/>
    </style:style>
    <style:style style:name="T33" style:family="text">
      <style:text-properties fo:color="#1a1a1a" style:font-name="Calibri Light" fo:font-size="10pt" fo:letter-spacing="0.005cm" style:font-name-asian="Arial1" style:font-size-asian="10pt" style:font-name-complex="Calibri Light1" style:font-size-complex="10pt" style:text-scale="89%"/>
    </style:style>
    <style:style style:name="T34" style:family="text">
      <style:text-properties fo:color="#1a1a1a" style:font-name="Calibri Light" fo:font-size="10pt" fo:letter-spacing="0.005cm" style:font-name-asian="Arial1" style:font-size-asian="10pt" style:font-name-complex="Calibri Light1" style:font-size-complex="10pt" style:text-scale="99%"/>
    </style:style>
    <style:style style:name="T35" style:family="text">
      <style:text-properties fo:color="#1a1a1a" style:font-name="Calibri Light" fo:font-size="10pt" fo:letter-spacing="0.005cm" style:font-name-asian="Arial1" style:font-size-asian="10pt" style:font-name-complex="Calibri Light1" style:font-size-complex="10pt" style:text-scale="110%"/>
    </style:style>
    <style:style style:name="T36" style:family="text">
      <style:text-properties fo:color="#1a1a1a" style:font-name="Calibri Light" fo:font-size="10pt" fo:letter-spacing="0.005cm" style:font-name-asian="Arial1" style:font-size-asian="10pt" style:font-name-complex="Calibri Light1" style:font-size-complex="10pt" style:text-scale="97%"/>
    </style:style>
    <style:style style:name="T37" style:family="text">
      <style:text-properties fo:color="#1a1a1a" style:font-name="Calibri Light" fo:font-size="10pt" fo:letter-spacing="0.005cm" style:font-name-asian="Arial1" style:font-size-asian="10pt" style:font-name-complex="Calibri Light1" style:font-size-complex="10pt" style:text-scale="94%"/>
    </style:style>
    <style:style style:name="T38" style:family="text">
      <style:text-properties fo:color="#1a1a1a" style:font-name="Calibri Light" fo:font-size="10pt" fo:letter-spacing="0.005cm" style:font-name-asian="Arial1" style:font-size-asian="10pt" style:font-name-complex="Calibri Light1" style:font-size-complex="10pt" style:text-scale="105%"/>
    </style:style>
    <style:style style:name="T39" style:family="text">
      <style:text-properties fo:color="#1a1a1a" style:font-name="Calibri Light" fo:font-size="10pt" fo:letter-spacing="0.005cm" style:font-name-asian="Arial1" style:font-size-asian="10pt" style:font-name-complex="Calibri Light1" style:font-size-complex="10pt" style:text-scale="96%"/>
    </style:style>
    <style:style style:name="T40" style:family="text">
      <style:text-properties fo:color="#1a1a1a" style:font-name="Calibri Light" fo:font-size="10pt" fo:letter-spacing="0.005cm" style:text-underline-style="solid" style:text-underline-width="auto" style:text-underline-color="font-color" style:font-name-asian="Arial1" style:font-size-asian="10pt" style:font-name-complex="Calibri Light1" style:font-size-complex="10pt"/>
    </style:style>
    <style:style style:name="T41" style:family="text">
      <style:text-properties fo:color="#1a1a1a" style:font-name="Calibri Light" fo:font-size="10pt" fo:letter-spacing="0.007cm" style:font-name-asian="Arial1" style:font-size-asian="10pt" style:font-name-complex="Calibri Light1" style:font-size-complex="10pt"/>
    </style:style>
    <style:style style:name="T42" style:family="text">
      <style:text-properties fo:color="#1a1a1a" style:font-name="Calibri Light" fo:font-size="10pt" fo:letter-spacing="0.007cm" style:font-name-asian="Arial1" style:font-size-asian="10pt" style:font-name-complex="Calibri Light1" style:font-size-complex="10pt" style:text-scale="87%"/>
    </style:style>
    <style:style style:name="T43" style:family="text">
      <style:text-properties fo:color="#1a1a1a" style:font-name="Calibri Light" fo:font-size="10pt" fo:letter-spacing="0.007cm" style:font-name-asian="Arial1" style:font-size-asian="10pt" style:font-name-complex="Calibri Light1" style:font-size-complex="10pt" style:text-scale="96%"/>
    </style:style>
    <style:style style:name="T44" style:family="text">
      <style:text-properties fo:color="#1a1a1a" style:font-name="Calibri Light" fo:font-size="10pt" fo:letter-spacing="0.007cm" style:font-name-asian="Arial1" style:font-size-asian="10pt" style:font-name-complex="Calibri Light1" style:font-size-complex="10pt" style:text-scale="99%"/>
    </style:style>
    <style:style style:name="T45" style:family="text">
      <style:text-properties fo:color="#1a1a1a" style:font-name="Calibri Light" fo:font-size="10pt" fo:letter-spacing="0.007cm" style:font-name-asian="Arial1" style:font-size-asian="10pt" style:font-name-complex="Calibri Light1" style:font-size-complex="10pt" style:text-scale="97%"/>
    </style:style>
    <style:style style:name="T46" style:family="text">
      <style:text-properties fo:color="#1a1a1a" style:font-name="Calibri Light" fo:font-size="10pt" fo:letter-spacing="0.007cm" style:font-name-asian="Arial1" style:font-size-asian="10pt" style:font-name-complex="Calibri Light1" style:font-size-complex="10pt" style:text-scale="90%"/>
    </style:style>
    <style:style style:name="T47" style:family="text">
      <style:text-properties fo:color="#1a1a1a" style:font-name="Calibri Light" fo:font-size="10pt" fo:letter-spacing="0.007cm" style:text-underline-style="solid" style:text-underline-width="auto" style:text-underline-color="font-color" style:font-name-asian="Arial1" style:font-size-asian="10pt" style:font-name-complex="Calibri Light1" style:font-size-complex="10pt" style:text-scale="96%"/>
    </style:style>
    <style:style style:name="T48" style:family="text">
      <style:text-properties fo:color="#1a1a1a" style:font-name="Calibri Light" fo:font-size="10pt" style:font-name-asian="Arial1" style:font-size-asian="10pt" style:font-name-complex="Calibri Light1" style:font-size-complex="10pt"/>
    </style:style>
    <style:style style:name="T49" style:family="text">
      <style:text-properties fo:color="#1a1a1a" style:font-name="Calibri Light" fo:font-size="10pt" style:font-name-asian="Arial1" style:font-size-asian="10pt" style:font-name-complex="Calibri Light1" style:font-size-complex="10pt" style:text-scale="67%"/>
    </style:style>
    <style:style style:name="T50" style:family="text">
      <style:text-properties fo:color="#1a1a1a" style:font-name="Calibri Light" fo:font-size="10pt" style:font-name-asian="Arial1" style:font-size-asian="10pt" style:font-name-complex="Calibri Light1" style:font-size-complex="10pt" style:text-scale="73%"/>
    </style:style>
    <style:style style:name="T51" style:family="text">
      <style:text-properties fo:color="#1a1a1a" style:font-name="Calibri Light" fo:font-size="10pt" style:font-name-asian="Arial1" style:font-size-asian="10pt" style:font-name-complex="Calibri Light1" style:font-size-complex="10pt" style:text-scale="97%"/>
    </style:style>
    <style:style style:name="T52" style:family="text">
      <style:text-properties fo:color="#1a1a1a" style:font-name="Calibri Light" fo:font-size="10pt" fo:letter-spacing="-0.004cm" style:font-name-asian="Arial1" style:font-size-asian="10pt" style:font-name-complex="Calibri Light1" style:font-size-complex="10pt" style:text-scale="88%"/>
    </style:style>
    <style:style style:name="T53" style:family="text">
      <style:text-properties fo:color="#1a1a1a" style:font-name="Calibri Light" fo:font-size="10pt" fo:letter-spacing="-0.007cm" style:font-name-asian="Arial1" style:font-size-asian="10pt" style:font-name-complex="Calibri Light1" style:font-size-complex="10pt"/>
    </style:style>
    <style:style style:name="T54" style:family="text">
      <style:text-properties fo:color="#1a1a1a" style:font-name="Calibri Light" fo:font-size="10pt" fo:letter-spacing="-0.009cm" style:font-name-asian="Arial1" style:font-size-asian="10pt" style:font-name-complex="Calibri Light1" style:font-size-complex="10pt"/>
    </style:style>
    <style:style style:name="T55" style:family="text">
      <style:text-properties fo:color="#1a1a1a" style:text-position="-58% 100%" style:font-name="Calibri Light" fo:font-size="10pt" fo:letter-spacing="0.011cm" style:font-name-asian="Arial1" style:font-size-asian="10pt" style:font-name-complex="Calibri Light1" style:font-size-complex="10pt" style:text-scale="99%"/>
    </style:style>
    <style:style style:name="T56" style:family="text">
      <style:text-properties fo:color="#1a1a1a" style:text-position="-58% 100%" style:font-name="Calibri Light" fo:font-size="10pt" fo:letter-spacing="0.007cm" style:font-name-asian="Arial1" style:font-size-asian="10pt" style:font-name-complex="Calibri Light1" style:font-size-complex="10pt"/>
    </style:style>
    <style:style style:name="T57" style:family="text">
      <style:text-properties fo:color="#1a1a1a" style:text-position="-58% 100%" style:font-name="Calibri Light" fo:font-size="10pt" fo:letter-spacing="0.007cm" style:font-name-asian="Arial1" style:font-size-asian="10pt" style:font-name-complex="Calibri Light1" style:font-size-complex="10pt" style:text-scale="87%"/>
    </style:style>
    <style:style style:name="T58" style:family="text">
      <style:text-properties fo:color="#1a1a1a" style:text-position="-58% 100%" style:font-name="Calibri Light" fo:font-size="10pt" fo:letter-spacing="0.009cm" style:font-name-asian="Arial1" style:font-size-asian="10pt" style:font-name-complex="Calibri Light1" style:font-size-complex="10pt" style:text-scale="90%"/>
    </style:style>
    <style:style style:name="T59" style:family="text">
      <style:text-properties fo:color="#1a1a1a" style:text-position="-58% 100%" style:font-name="Calibri Light" fo:font-size="10pt" fo:letter-spacing="0.009cm" style:font-name-asian="Arial1" style:font-size-asian="10pt" style:font-name-complex="Calibri Light1" style:font-size-complex="10pt" style:text-scale="93%"/>
    </style:style>
    <style:style style:name="T60" style:family="text">
      <style:text-properties fo:color="#1a1a1a" style:text-position="-58% 100%" style:font-name="Calibri Light" fo:font-size="10pt" fo:letter-spacing="0.009cm" style:font-name-asian="Arial1" style:font-size-asian="10pt" style:font-name-complex="Calibri Light1" style:font-size-complex="10pt" style:text-scale="101%"/>
    </style:style>
    <style:style style:name="T61" style:family="text">
      <style:text-properties fo:color="#4f4f4f" style:font-name="Calibri Light" fo:font-size="10pt" fo:font-weight="bold" style:font-name-asian="Arial1" style:font-size-asian="10pt" style:font-weight-asian="bold" style:font-name-complex="Calibri Light1" style:font-size-complex="10pt" style:text-scale="91%"/>
    </style:style>
    <style:style style:name="T62" style:family="text">
      <style:text-properties fo:color="#4f4f4f" style:font-name="Calibri Light" fo:font-size="10pt" style:font-name-asian="Arial1" style:font-size-asian="10pt" style:font-name-complex="Calibri Light1" style:font-size-complex="10pt" style:text-scale="67%"/>
    </style:style>
    <style:style style:name="T63" style:family="text">
      <style:text-properties fo:color="#4f4f4f" style:font-name="Calibri Light" fo:font-size="10pt" style:font-name-asian="Arial1" style:font-size-asian="10pt" style:font-name-complex="Calibri Light1" style:font-size-complex="10pt" style:text-scale="58%"/>
    </style:style>
    <style:style style:name="T64" style:family="text">
      <style:text-properties fo:color="#4f4f4f" style:font-name="Calibri Light" fo:font-size="10pt" style:font-name-asian="Arial1" style:font-size-asian="10pt" style:font-name-complex="Calibri Light1" style:font-size-complex="10pt" style:text-scale="75%"/>
    </style:style>
    <style:style style:name="T65" style:family="text">
      <style:text-properties fo:color="#4f4f4f" style:font-name="Calibri Light" fo:font-size="10pt" fo:letter-spacing="0.004cm" style:font-name-asian="Arial1" style:font-size-asian="10pt" style:font-name-complex="Calibri Light1" style:font-size-complex="10pt" style:text-scale="75%"/>
    </style:style>
    <style:style style:name="T66" style:family="text">
      <style:text-properties fo:color="#4f4f4f" style:text-position="-58% 100%" style:font-name="Calibri Light" fo:font-size="10pt" style:font-name-asian="Arial1" style:font-size-asian="10pt" style:font-name-complex="Calibri Light1" style:font-size-complex="10pt" style:text-scale="67%"/>
    </style:style>
    <style:style style:name="T67" style:family="text">
      <style:text-properties fo:color="#2f2f2f" style:font-name="Calibri Light" fo:font-size="10pt" fo:letter-spacing="0.011cm" fo:font-weight="bold" style:font-name-asian="Arial1" style:font-size-asian="10pt" style:font-weight-asian="bold" style:font-name-complex="Calibri Light1" style:font-size-complex="10pt"/>
    </style:style>
    <style:style style:name="T68" style:family="text">
      <style:text-properties fo:color="#2f2f2f" style:font-name="Calibri Light" fo:font-size="10pt" fo:letter-spacing="0.011cm" style:font-name-asian="Arial1" style:font-size-asian="10pt" style:font-name-complex="Calibri Light1" style:font-size-complex="10pt"/>
    </style:style>
    <style:style style:name="T69" style:family="text">
      <style:text-properties fo:color="#2f2f2f" style:font-name="Calibri Light" fo:font-size="10pt" fo:letter-spacing="0.009cm" fo:font-weight="bold" style:font-name-asian="Arial1" style:font-size-asian="10pt" style:font-weight-asian="bold" style:font-name-complex="Calibri Light1" style:font-size-complex="10pt"/>
    </style:style>
    <style:style style:name="T70" style:family="text">
      <style:text-properties fo:color="#2f2f2f" style:font-name="Calibri Light" fo:font-size="10pt" fo:letter-spacing="0.009cm" fo:font-weight="bold" style:font-name-asian="Arial1" style:font-size-asian="10pt" style:font-weight-asian="bold" style:font-name-complex="Calibri Light1" style:font-size-complex="10pt" style:text-scale="97%"/>
    </style:style>
    <style:style style:name="T71" style:family="text">
      <style:text-properties fo:color="#2f2f2f" style:font-name="Calibri Light" fo:font-size="10pt" fo:letter-spacing="0.009cm" style:font-name-asian="Arial1" style:font-size-asian="10pt" style:font-name-complex="Calibri Light1" style:font-size-complex="10pt"/>
    </style:style>
    <style:style style:name="T72" style:family="text">
      <style:text-properties fo:color="#2f2f2f" style:font-name="Calibri Light" fo:font-size="10pt" fo:letter-spacing="0.014cm" fo:font-weight="bold" style:font-name-asian="Arial1" style:font-size-asian="10pt" style:font-weight-asian="bold" style:font-name-complex="Calibri Light1" style:font-size-complex="10pt"/>
    </style:style>
    <style:style style:name="T73" style:family="text">
      <style:text-properties fo:color="#2f2f2f" style:font-name="Calibri Light" fo:font-size="10pt" fo:letter-spacing="0.005cm" style:font-name-asian="Arial1" style:font-size-asian="10pt" style:font-name-complex="Calibri Light1" style:font-size-complex="10pt"/>
    </style:style>
    <style:style style:name="T74" style:family="text">
      <style:text-properties fo:color="#2f2f2f" style:font-name="Calibri Light" fo:font-size="10pt" fo:letter-spacing="0.005cm" style:font-name-asian="Arial1" style:font-size-asian="10pt" style:font-name-complex="Calibri Light1" style:font-size-complex="10pt" style:text-scale="98%"/>
    </style:style>
    <style:style style:name="T75" style:family="text">
      <style:text-properties fo:color="#2f2f2f" style:font-name="Calibri Light" fo:font-size="10pt" fo:letter-spacing="0.005cm" style:font-name-asian="Arial1" style:font-size-asian="10pt" style:font-name-complex="Calibri Light1" style:font-size-complex="10pt" style:text-scale="96%"/>
    </style:style>
    <style:style style:name="T76" style:family="text">
      <style:text-properties fo:color="#2f2f2f" style:font-name="Calibri Light" fo:font-size="10pt" fo:letter-spacing="0.005cm" style:text-underline-style="solid" style:text-underline-width="auto" style:text-underline-color="font-color" style:font-name-asian="Arial1" style:font-size-asian="10pt" style:font-name-complex="Calibri Light1" style:font-size-complex="10pt"/>
    </style:style>
    <style:style style:name="T77" style:family="text">
      <style:text-properties fo:color="#2f2f2f" style:font-name="Calibri Light" fo:font-size="10pt" fo:letter-spacing="0.002cm" style:font-name-asian="Arial1" style:font-size-asian="10pt" style:font-name-complex="Calibri Light1" style:font-size-complex="10pt"/>
    </style:style>
    <style:style style:name="T78" style:family="text">
      <style:text-properties fo:color="#2f2f2f" style:font-name="Calibri Light" fo:font-size="10pt" fo:letter-spacing="0.002cm" style:font-name-asian="Arial1" style:font-size-asian="10pt" style:font-name-complex="Calibri Light1" style:font-size-complex="10pt" style:text-scale="73%"/>
    </style:style>
    <style:style style:name="T79" style:family="text">
      <style:text-properties fo:color="#2f2f2f" style:font-name="Calibri Light" fo:font-size="10pt" fo:letter-spacing="0.002cm" style:font-name-asian="Arial1" style:font-size-asian="10pt" style:font-name-complex="Calibri Light1" style:font-size-complex="10pt" style:text-scale="62%"/>
    </style:style>
    <style:style style:name="T80" style:family="text">
      <style:text-properties fo:color="#2f2f2f" style:font-name="Calibri Light" fo:font-size="10pt" fo:letter-spacing="0.002cm" style:font-size-asian="10pt" style:font-name-complex="Calibri Light1" style:font-size-complex="10pt" style:text-scale="58%"/>
    </style:style>
    <style:style style:name="T81" style:family="text">
      <style:text-properties fo:color="#2f2f2f" style:font-name="Calibri Light" fo:font-size="10pt" fo:letter-spacing="0.004cm" style:font-name-asian="Arial1" style:font-size-asian="10pt" style:font-name-complex="Calibri Light1" style:font-size-complex="10pt"/>
    </style:style>
    <style:style style:name="T82" style:family="text">
      <style:text-properties fo:color="#2f2f2f" style:font-name="Calibri Light" fo:font-size="10pt" fo:letter-spacing="0.004cm" style:font-name-asian="Arial1" style:font-size-asian="10pt" style:font-name-complex="Calibri Light1" style:font-size-complex="10pt" style:text-scale="83%"/>
    </style:style>
    <style:style style:name="T83" style:family="text">
      <style:text-properties fo:color="#2f2f2f" style:font-name="Calibri Light" fo:font-size="10pt" fo:letter-spacing="0.004cm" style:font-name-asian="Arial1" style:font-size-asian="10pt" style:font-name-complex="Calibri Light1" style:font-size-complex="10pt" style:text-scale="99%"/>
    </style:style>
    <style:style style:name="T84" style:family="text">
      <style:text-properties fo:color="#2f2f2f" style:font-name="Calibri Light" fo:font-size="10pt" fo:letter-spacing="0.004cm" style:font-name-asian="Arial1" style:font-size-asian="10pt" style:font-name-complex="Calibri Light1" style:font-size-complex="10pt" style:text-scale="75%"/>
    </style:style>
    <style:style style:name="T85" style:family="text">
      <style:text-properties fo:color="#2f2f2f" style:font-name="Calibri Light" fo:font-size="10pt" fo:letter-spacing="0.004cm" style:font-name-asian="Arial1" style:font-size-asian="10pt" style:font-name-complex="Calibri Light1" style:font-size-complex="10pt" style:text-scale="90%"/>
    </style:style>
    <style:style style:name="T86" style:family="text">
      <style:text-properties fo:color="#2f2f2f" style:font-name="Calibri Light" fo:font-size="10pt" style:font-name-asian="Arial1" style:font-size-asian="10pt" style:font-name-complex="Calibri Light1" style:font-size-complex="10pt"/>
    </style:style>
    <style:style style:name="T87" style:family="text">
      <style:text-properties fo:color="#2f2f2f" style:font-name="Calibri Light" fo:font-size="10pt" style:font-name-asian="Arial1" style:font-size-asian="10pt" style:font-name-complex="Calibri Light1" style:font-size-complex="10pt" style:text-scale="67%"/>
    </style:style>
    <style:style style:name="T88" style:family="text">
      <style:text-properties fo:color="#2f2f2f" style:font-name="Calibri Light" fo:font-size="10pt" style:font-name-asian="Arial1" style:font-size-asian="10pt" style:font-name-complex="Calibri Light1" style:font-size-complex="10pt" style:text-scale="83%"/>
    </style:style>
    <style:style style:name="T89" style:family="text">
      <style:text-properties fo:color="#2f2f2f" style:font-name="Calibri Light" fo:font-size="10pt" style:font-name-asian="Arial1" style:font-size-asian="10pt" style:font-name-complex="Calibri Light1" style:font-size-complex="10pt" style:text-scale="58%"/>
    </style:style>
    <style:style style:name="T90" style:family="text">
      <style:text-properties fo:color="#2f2f2f" style:font-name="Calibri Light" fo:font-size="10pt" style:font-name-asian="Arial1" style:font-size-asian="10pt" style:font-name-complex="Calibri Light1" style:font-size-complex="10pt" style:text-scale="97%"/>
    </style:style>
    <style:style style:name="T91" style:family="text">
      <style:text-properties fo:color="#2f2f2f" style:font-name="Calibri Light" fo:font-size="10pt" style:font-name-asian="Arial1" style:font-size-asian="10pt" style:font-name-complex="Calibri Light1" style:font-size-complex="10pt" style:text-scale="98%"/>
    </style:style>
    <style:style style:name="T92" style:family="text">
      <style:text-properties fo:color="#2f2f2f" style:font-name="Calibri Light" fo:font-size="10pt" style:font-size-asian="10pt" style:font-name-complex="Calibri Light1" style:font-size-complex="10pt" style:text-scale="77%"/>
    </style:style>
    <style:style style:name="T93" style:family="text">
      <style:text-properties fo:color="#2f2f2f" style:font-name="Calibri Light" fo:font-size="10pt" fo:letter-spacing="0.007cm" style:font-name-asian="Arial1" style:font-size-asian="10pt" style:font-name-complex="Calibri Light1" style:font-size-complex="10pt"/>
    </style:style>
    <style:style style:name="T94" style:family="text">
      <style:text-properties fo:color="#2f2f2f" style:text-position="-58% 100%" style:font-name="Calibri Light" fo:font-size="10pt" style:font-name-asian="Arial1" style:font-size-asian="10pt" style:font-name-complex="Calibri Light1" style:font-size-complex="10pt" style:text-scale="50%"/>
    </style:style>
    <style:style style:name="T95" style:family="text">
      <style:text-properties fo:color="#2f2f2f" style:text-position="-58% 100%" style:font-name="Calibri Light" fo:font-size="10pt" style:font-name-asian="Arial1" style:font-size-asian="10pt" style:font-name-complex="Calibri Light1" style:font-size-complex="10pt" style:text-scale="67%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27cm" fo:padding-right="0.127cm" fo:padding-top="0.254cm" fo:padding-bottom="0.254cm" fo:border="none" style:writing-mode="lr-tb" draw:textarea-vertical-align="midd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svg:stroke-opacity="100%" draw:stroke-linejoin="miter" svg:stroke-linecap="square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2" draw:name="Marco1" text:anchor-type="paragraph" svg:x="7.953cm" svg:y="-0.231cm" svg:width="7.384cm" style:rel-width="scale" svg:height="1.879cm" style:rel-height="scale" draw:z-index="1"><draw:text-box><text:p text:style-name="P2"/><text:p text:style-name="P3"/><text:p text:style-name="P3">Tfno.: <text:s text:c="3"/>922814436</text:p><text:p text:style-name="P3">Fax: <text:s text:c="5"/>922815631</text:p><text:p text:style-name="P3">OFICINA: C/JOSE RODRÍGUEZ RAMÍREZ Nº 1</text:p><text:p text:style-name="P3">38430.ICOD DE LOS VINOS</text:p><text:p text:style-name="P3">S/C DE TENERIFE</text:p></draw:text-box></draw:frame><draw:connector text:anchor-type="paragraph" draw:z-index="3" draw:name="Conector recto 1000752800" draw:style-name="gr1" draw:text-style-name="P29" draw:type="line" svg:x1="-0.521cm" svg:y1="1.85cm" svg:x2="15.558cm" svg:y2="1.85cm" svg:d="M-522 1850h16080" svg:viewBox="0 0 16081 2"><text:p/></draw:connector><text:span text:style-name="Fuente_20_de_20_párrafo_20_predeter."><text:span text:style-name="T1"><draw:frame draw:style-name="fr3" draw:name="gráficos1" text:anchor-type="as-char" svg:y="0cm" svg:width="1.826cm" style:rel-width="scale" svg:height="1.588cm" style:rel-height="scale" draw:z-index="0"><draw:image xlink:href="Pictures/10000000000000870000007CB41F6C09A8605D5D.png" xlink:type="simple" xlink:show="embed" xlink:actuate="onLoad" loext:mime-type="image/png"/></draw:frame></text:span></text:span></text:p>
      <text:p text:style-name="P4"/>
      <text:p text:style-name="P5"/>
      <text:p text:style-name="P23"><text:span text:style-name="T5">RESOLUCIÓN <text:s/>DEL ÓRGANO <text:s/>DE </text:span><text:span text:style-name="T6">CONTRATACIÓN</text:span><text:span text:style-name="T61">. </text:span></text:p>
      <text:p text:style-name="P27">GERENCIA <text:s/>DE ICODEMSA</text:p>
      <text:p text:style-name="P11"><text:span text:style-name="T5">PLATAFORMA <text:s/>DE CON</text:span><text:span text:style-name="T67">TRATACIÓN <text:s/></text:span><text:span text:style-name="T5">DEL SEC</text:span><text:span text:style-name="T67">TOR <text:s/></text:span><text:span text:style-name="T70">PÚBLICO </text:span></text:p>
      <text:p text:style-name="P11"><text:span text:style-name="T5">ASIGNACIÓN <text:s/>PER</text:span><text:span text:style-name="T72">MANENTE <text:s/></text:span><text:span text:style-name="T11">DE </text:span><text:span text:style-name="T69">LA </text:span><text:span text:style-name="T5">UNIDAD </text:span><text:span text:style-name="T67">DE ASISTENCIA <text:s/></text:span><text:span text:style-name="T7">TÉCNICA</text:span><text:span text:style-name="T12">. </text:span></text:p>
      <text:p text:style-name="P12"/>
      <text:p text:style-name="P13"><text:span text:style-name="T14">Vista la</text:span><text:span text:style-name="T22"> </text:span><text:span text:style-name="T74">necesidad </text:span><text:span text:style-name="T26">técnica de </text:span><text:span text:style-name="T30">asignar </text:span><text:span text:style-name="T73">un </text:span><text:span text:style-name="T41">órgano de as</text:span><text:span text:style-name="T77">istencia </text:span><text:span text:style-name="T29">para los</text:span><text:span text:style-name="T78"> </text:span><text:span text:style-name="T73">procedimientos </text:span><text:span text:style-name="T29">de carác</text:span><text:span text:style-name="T81">ter </text:span><text:span text:style-name="T41">electrónico que se tra</text:span><text:span text:style-name="T68">mitan </text:span><text:span text:style-name="T48">a t</text:span><text:span text:style-name="T73">ravés </text:span><text:span text:style-name="T29">de la </text:span><text:span text:style-name="T13">Plataforma de </text:span><text:span text:style-name="T15">Contratación </text:span><text:span text:style-name="T30">del </text:span><text:span text:style-name="T13">Sector </text:span><text:span text:style-name="T42">Público</text:span><text:span text:style-name="T49">, <text:s/></text:span><text:span text:style-name="T16">RESUELVO</text:span><text:span text:style-name="T87">:</text:span></text:p>
      <text:p text:style-name="P14"><text:span text:style-name="T88">1 </text:span><text:span text:style-name="T25">°</text:span><text:span text:style-name="T80">.</text:span><text:span text:style-name="T92">- <text:s/></text:span><text:span text:style-name="T41">Designar <text:s/></text:span><text:span text:style-name="T31">con <text:s text:c="2"/></text:span><text:span text:style-name="T29">carácter <text:s/>pe</text:span><text:span text:style-name="T73">rmanente <text:s/></text:span><text:span text:style-name="T29">como <text:s/>órga</text:span><text:span text:style-name="T93">no <text:s/>d</text:span><text:span text:style-name="T48">e <text:s/></text:span><text:span text:style-name="T43">asistencia <text:s text:c="2"/></text:span><text:span text:style-name="T41">en los</text:span><text:span text:style-name="T82"> </text:span><text:span text:style-name="T29">procedimientos de </text:span><text:span text:style-name="T31">contratación <text:s/></text:span><text:span text:style-name="T41">en c</text:span><text:span text:style-name="T93">uanto </text:span><text:span text:style-name="T48">a los </text:span><text:span text:style-name="T29">contratos de </text:span><text:span text:style-name="T44">valor est</text:span><text:span text:style-name="T83">imado </text:span><text:span text:style-name="T29">según </text:span><text:span text:style-name="T79">la </text:span><text:span text:style-name="T29">Ley </text:span><text:span text:style-name="T32">9</text:span><text:span text:style-name="T27">/</text:span><text:span text:style-name="T41">2017</text:span><text:span text:style-name="T89">, <text:s/></text:span><text:span text:style-name="T29">de 8 de </text:span><text:span text:style-name="T32">noviembre</text:span><text:span text:style-name="T89">, <text:s/></text:span><text:span text:style-name="T29">de Cont</text:span><text:span text:style-name="T73">ratos </text:span><text:span text:style-name="T43">del <text:s/></text:span><text:span text:style-name="T13">Sector </text:span><text:span text:style-name="T17">Público</text:span><text:span text:style-name="T89">, <text:s/></text:span><text:span text:style-name="T29">de </text:span><text:span text:style-name="T45">cuantía <text:s/>inferior </text:span><text:span text:style-name="T48">a</text:span><text:span text:style-name="T4"> </text:span><text:span text:style-name="T41">40</text:span><text:span text:style-name="T23">.</text:span><text:span text:style-name="T18">000</text:span><text:span text:style-name="T84">,</text:span><text:span text:style-name="T18">00€</text:span><text:span text:style-name="T89">, <text:s/></text:span><text:span text:style-name="T30">IGIC excluido</text:span><text:span text:style-name="T62">, <text:s/></text:span><text:span text:style-name="T45">cualquiera <text:s/></text:span><text:span text:style-name="T29">que </text:span><text:span text:style-name="T81">fuese <text:s/></text:span><text:span text:style-name="T33">el <text:s/></text:span><text:span text:style-name="T29">procedimiento <text:s/>de <text:s/></text:span><text:span text:style-name="T34">contratación <text:s/></text:span><text:span text:style-name="T48">a seg</text:span><text:span text:style-name="T93">uir </text:span><text:span text:style-name="T48">y s</text:span><text:span text:style-name="T86">u pl</text:span><text:span text:style-name="T48">azo de </text:span><text:span text:style-name="T52">ejecución</text:span><text:span text:style-name="T89">, <text:s/></text:span><text:span text:style-name="T48">y cor</text:span><text:span text:style-name="T73">respondientes </text:span><text:span text:style-name="T43">al <text:s/></text:span><text:span text:style-name="T29">perfil Ge</text:span><text:span text:style-name="T73">rencia </text:span><text:span text:style-name="T29">de</text:span><text:span text:style-name="T87">, <text:s/></text:span><text:span text:style-name="T48">a la </text:span><text:span text:style-name="T40">unidad </text:span><text:span text:style-name="T76">de </text:span><text:span text:style-name="T47">asistencia </text:span><text:span text:style-name="T26">formada </text:span><text:span text:style-name="T32">por</text:span><text:span text:style-name="T63">: <text:s/></text:span></text:p>
      <text:p text:style-name="P7"><text:span text:style-name="T55">Maigualida </text:span><text:span text:style-name="T56">Ramos </text:span><text:span text:style-name="T58">Pérez</text:span><text:span text:style-name="T66">. <text:s/></text:span><text:span text:style-name="T57">Personal </text:span><text:span text:style-name="T56">Técnico </text:span><text:span text:style-name="T55">ICODEMSA</text:span><text:span text:style-name="T46">. Cargo</text:span><text:span text:style-name="T87"> <text:s/></text:span><text:span text:style-name="T19">Secretaria</text:span></text:p>
      <text:p text:style-name="P15"><text:span text:style-name="T53">Vanessa Luis </text:span><text:span text:style-name="T9">González</text:span><text:span text:style-name="T63">. <text:s/></text:span><text:span text:style-name="T10">Oficial </text:span><text:span text:style-name="T20">Administrativo <text:s/></text:span><text:span text:style-name="T55">ICODEMSA.</text:span><text:span text:style-name="T22"> </text:span><text:span text:style-name="T21">Cargo</text:span><text:span text:style-name="T87"> <text:s/></text:span><text:span text:style-name="T8">Gestor</text:span></text:p>
      <text:p text:style-name="P15"><text:span text:style-name="T55">Carlos González Estévez. Auxiliar Administrativo <text:s/>ICODEMSA</text:span><text:span text:style-name="T94">. <text:s/></text:span><text:span text:style-name="T59">Cargo</text:span><text:span text:style-name="T95"> </text:span><text:span text:style-name="T60">Vocal</text:span></text:p>
      <text:p text:style-name="P15"><text:span text:style-name="T30">2</text:span><text:span text:style-name="T35">°</text:span><text:span text:style-name="T65">.</text:span><text:span text:style-name="T90">- <text:s/></text:span><text:span text:style-name="T73">Las </text:span><text:span text:style-name="T26">funciones de la</text:span><text:span text:style-name="T79"> </text:span><text:span text:style-name="T73">unidad </text:span><text:span text:style-name="T29">serán las</text:span><text:span text:style-name="T78"> </text:span><text:span text:style-name="T45">siguientes</text:span><text:span text:style-name="T89">:</text:span></text:p>
      <text:list xml:id="list964295893" text:style-name="WWNum10">
        <text:list-item>
          <text:p text:style-name="P19"><text:span text:style-name="T14">Calificación </text:span><text:span text:style-name="T29">de la </text:span><text:span text:style-name="T30">documentación</text:span><text:span text:style-name="T87">, </text:span><text:span text:style-name="T29">exclusión y adm</text:span><text:span text:style-name="T77">isión </text:span><text:span text:style-name="T29">de cand</text:span><text:span text:style-name="T81">idatos licitadores o</text:span><text:span text:style-name="T87">, <text:s/></text:span><text:span text:style-name="T36">previo </text:span><text:span text:style-name="T81">trámite </text:span><text:span text:style-name="T29">de </text:span><text:span text:style-name="T45">subordinación</text:span><text:span text:style-name="T64">. </text:span></text:p>
        </text:list-item>
        <text:list-item>
          <text:p text:style-name="P20"><text:span text:style-name="T54">Valoración de las </text:span><text:span text:style-name="T29">proposiciones de los licitadores</text:span><text:span text:style-name="T87">.</text:span></text:p>
        </text:list-item>
        <text:list-item>
          <text:p text:style-name="P21"><text:span text:style-name="T13">Propuesta sob</text:span><text:span text:style-name="T73">re la </text:span><text:span text:style-name="T29">calificación de u</text:span><text:span text:style-name="T93">na oferta </text:span><text:span text:style-name="T29">como </text:span><text:span text:style-name="T44">anormalmente baja,</text:span><text:span text:style-name="T89"> <text:s/></text:span><text:span text:style-name="T73">previa t</text:span><text:span text:style-name="T29">ramitación </text:span><text:span text:style-name="T37">del </text:span><text:span text:style-name="T41">procedimiento q</text:span><text:span text:style-name="T93">ue </text:span><text:span text:style-name="T29">se </text:span><text:span text:style-name="T34">estableciera </text:span><text:span text:style-name="T41">en los </text:span><text:span text:style-name="T73">pliegos </text:span><text:span text:style-name="T29">que </text:span><text:span text:style-name="T85">rijan la licitación</text:span><text:span text:style-name="T87">.</text:span></text:p>
        </text:list-item>
        <text:list-item>
          <text:p text:style-name="P22"><text:span text:style-name="T41">Propuesta a</text:span><text:span text:style-name="T50">l </text:span><text:span text:style-name="T41">órgano de con</text:span><text:span text:style-name="T81">tratación </text:span><text:span text:style-name="T29">de </text:span><text:span text:style-name="T43">adjudicación </text:span><text:span text:style-name="T30">del </text:span><text:span text:style-name="T32">contrato </text:span><text:span text:style-name="T48">a favor </text:span><text:span text:style-name="T30">del </text:span><text:span text:style-name="T91">licitador </text:span><text:span text:style-name="T41">que haya p</text:span><text:span text:style-name="T73">resentado </text:span><text:span text:style-name="T78">la </text:span><text:span text:style-name="T71">mejor </text:span><text:span text:style-name="T32">oferta </text:span><text:span text:style-name="T29">según los pliegos q</text:span><text:span text:style-name="T93">ue </text:span><text:span text:style-name="T85">rijan la licitación </text:span><text:span text:style-name="T43">o</text:span><text:span text:style-name="T62">, </text:span><text:span text:style-name="T41">en su </text:span><text:span text:style-name="T32">caso</text:span><text:span text:style-name="T87">, </text:span><text:span text:style-name="T41">su dec</text:span><text:span text:style-name="T77">laración </text:span><text:span text:style-name="T29">de d</text:span><text:span text:style-name="T32">esierto</text:span><text:span text:style-name="T89">.</text:span></text:p>
        </text:list-item>
      </text:list>
      <text:p text:style-name="P10"/>
      <text:p text:style-name="P16"><text:span text:style-name="T29">3°.- </text:span><text:span text:style-name="T93">En </text:span><text:span text:style-name="T33">el </text:span><text:span text:style-name="T41">desarrollo </text:span><text:span text:style-name="T73">de las </text:span><text:span text:style-name="T26">funciones </text:span><text:span text:style-name="T30">descritas la</text:span><text:span text:style-name="T78"> </text:span><text:span text:style-name="T73">unidad t</text:span><text:span text:style-name="T41">écnica pod</text:span><text:span text:style-name="T73">rá </text:span><text:span text:style-name="T32">solicitar </text:span><text:span text:style-name="T41">cuantas <text:s text:c="2"/>aclarac</text:span><text:span text:style-name="T77">iones <text:s text:c="2"/></text:span><text:span text:style-name="T48">e informes </text:span><text:span text:style-name="T22">i</text:span><text:span text:style-name="T43">nternos <text:s text:c="2"/></text:span><text:span text:style-name="T48">o <text:s/>externos <text:s/>cons</text:span><text:span text:style-name="T77">idere <text:s/></text:span><text:span text:style-name="T29">necesarios <text:s text:c="2"/>para co</text:span><text:span text:style-name="T73">nformar la </text:span><text:span text:style-name="T29">propuesta </text:span><text:span text:style-name="T73">de </text:span><text:span text:style-name="T30">adjudicación</text:span><text:span text:style-name="T87">.</text:span></text:p>
      <text:p text:style-name="P17"><text:span text:style-name="T93">4</text:span><text:span text:style-name="T38">°</text:span><text:span text:style-name="T28">.</text:span><text:span text:style-name="T51">- <text:s/></text:span><text:span text:style-name="T73">Las </text:span><text:span text:style-name="T29">personas que </text:span><text:span text:style-name="T31">conforman <text:s/></text:span><text:span text:style-name="T22">la </text:span><text:span text:style-name="T29">unidad téc</text:span><text:span text:style-name="T93">nica </text:span><text:span text:style-name="T39">podrán </text:span><text:span text:style-name="T73">utilizar </text:span><text:span text:style-name="T41">cualquiera de los</text:span><text:span text:style-name="T79"> </text:span><text:span text:style-name="T71">medios </text:span><text:span text:style-name="T43">electrónicos </text:span><text:span text:style-name="T48">y te</text:span><text:span text:style-name="T77">lemáticos </text:span><text:span text:style-name="T44">admitidos </text:span><text:span text:style-name="T29">por la </text:span><text:span text:style-name="T13">Plataforma de Co</text:span><text:span text:style-name="T93">ntratación </text:span><text:span text:style-name="T29">para </text:span><text:span text:style-name="T51">llevar </text:span><text:span text:style-name="T48">a cabo las</text:span><text:span text:style-name="T22"> </text:span><text:span text:style-name="T41">sesiones de </text:span><text:span text:style-name="T22">la </text:span><text:span text:style-name="T29">unidad que </text:span><text:span text:style-name="T32">procedan</text:span><text:span text:style-name="T89">, <text:s/></text:span><text:span text:style-name="T41">sin que haya </text:span><text:span text:style-name="T74">necesidad <text:s/></text:span><text:span text:style-name="T29">de la </text:span><text:span text:style-name="T30">presencia </text:span><text:span text:style-name="T86">física </text:span><text:span text:style-name="T41">en una sola </text:span><text:span text:style-name="T73">ubicación </text:span><text:span text:style-name="T29">de los</text:span><text:span text:style-name="T79"> </text:span><text:span text:style-name="T13">miembros de la </text:span><text:span text:style-name="T78">i</text:span><text:span text:style-name="T41">ndicada </text:span><text:span text:style-name="T30">unidad</text:span><text:span text:style-name="T62">.</text:span></text:p>
      <text:p text:style-name="P18"><text:span text:style-name="T73">La <text:s text:c="2"/></text:span><text:span text:style-name="T30">presente <text:s text:c="2"/></text:span><text:span text:style-name="T41">Resolución <text:s text:c="2"/>pe</text:span><text:span text:style-name="T73">rmanecerá <text:s text:c="2"/></text:span><text:span text:style-name="T41">en <text:s/>v</text:span><text:span text:style-name="T77">igor <text:s/>h</text:span><text:span text:style-name="T13">asta <text:s/>su <text:s text:c="2"/></text:span><text:span text:style-name="T71">modificación <text:s text:c="2"/></text:span><text:span text:style-name="T48">o </text:span><text:span text:style-name="T73">derogación <text:s/></text:span><text:span text:style-name="T29">por <text:s/></text:span><text:span text:style-name="T33">el <text:s/></text:span><text:span text:style-name="T81">responsable <text:s/></text:span><text:span text:style-name="T30">del <text:s text:c="3"/></text:span><text:span text:style-name="T29">órgano <text:s/>de <text:s/></text:span><text:span text:style-name="T34">contratación <text:s/></text:span><text:span text:style-name="T32">del <text:s/></text:span><text:span text:style-name="T75">perfil <text:s/></text:span><text:span text:style-name="T8">Gerencia <text:s/>de </text:span><text:span text:style-name="T55">ICODEMSA</text:span><text:span text:style-name="T78"> </text:span><text:span text:style-name="T29">que </text:span><text:span text:style-name="T86">figura </text:span><text:span text:style-name="T41">de a</text:span><text:span text:style-name="T24">lta </text:span><text:span text:style-name="T41">en </text:span><text:span text:style-name="T22">la </text:span><text:span text:style-name="T13">Plataforma de </text:span><text:span text:style-name="T15">Contratación </text:span><text:span text:style-name="T30">del </text:span><text:span text:style-name="T13">Sector </text:span><text:span text:style-name="T17">Público</text:span><text:span text:style-name="T63">.</text:span></text:p>
      <text:p text:style-name="P24">En Icod de los Vinos, a 26 de septiembre de 2023</text:p>
      <text:p text:style-name="P8"/>
      <text:p text:style-name="P25">El Órgano de Contratación</text:p>
      <text:p text:style-name="P8"/>
      <text:p text:style-name="P28">Fdo. Yohanna Martín Grillo</text:p>
      <text:p text:style-name="P28">Directora Gerente</text:p>
      <text:p text:style-name="P6"><draw:frame draw:style-name="fr1" draw:name="Cuadro de texto 562107266" text:anchor-type="paragraph" svg:x="-3.501cm" svg:y="23.707cm" svg:width="23.814cm" style:rel-width="scale" svg:height="1.06cm" style:rel-height="scale" draw:z-index="2"><draw:text-box><text:p text:style-name="P9"><text:span text:style-name="Fuente_20_de_20_párrafo_20_predeter."><text:span text:style-name="T3">Empresa Municipal de Turismo y Servicios de Icod de los Vinos S.A. ICODEMSA Unipersonal. Pz Luis León Huerta nº 1-R.M. S/C de Tenerife Tomo 1.525 Sección General <text:s/>Hoja TF-15.803 Folio 200 C.I.F.:A 38456323</text:span></text:span></text:p></draw:text-box></draw:frame><text:span text:style-name="Fuente_20_de_20_párrafo_20_predeter."><text:span text:style-name="T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1" svg:font-family="Wingdings" style:font-adornments="Normal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Courier New1" svg:font-family="'Courier New'" style:font-adornments="Normal" style:font-family-generic="modern" style:font-pitch="fixed"/>
    <style:font-face style:name="Calibri Light" svg:font-family="'Calibri Light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>
      <style:paragraph-properties fo:margin-top="0cm" fo:margin-bottom="0.282cm" loext:contextual-spacing="false" fo:line-height="106%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margin-top="0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6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7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8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9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2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Carácter_20_de_20_numeración" style:display-name="Carácter de numeración" style:family="text"/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85cm" fo:margin-left="3.501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3.14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Plantilla Icodemsa</dc:title>
    <meta:creation-date>2018-09-14T09:06:00Z</meta:creation-date>
    <dc:date>2024-02-20T10:10:13.115000000</dc:date>
    <meta:print-date>2023-09-04T08:25:46.041000000</meta:print-date>
    <meta:editing-cycles>12</meta:editing-cycles>
    <meta:editing-duration>PT14M3S</meta:editing-duration>
    <meta:document-statistic meta:table-count="0" meta:image-count="1" meta:object-count="0" meta:page-count="1" meta:paragraph-count="28" meta:word-count="426" meta:character-count="2883" meta:non-whitespace-character-count="2382"/>
    <meta:template xlink:type="simple" xlink:actuate="onRequest" xlink:title="" xlink:href="../../../portal%20transparencia%202023/Modelo%20escritos%20ODT.odt/Normal"/>
  </office:meta>
</office:document-meta>
</file>