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 Light1" fo:font-size="11pt" officeooo:paragraph-rsid="001edda3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 Light1" fo:font-size="10pt" officeooo:paragraph-rsid="001edda3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 Light1" fo:font-size="10pt" officeooo:paragraph-rsid="001edda3" fo:background-color="#ffff00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 Light1" fo:font-size="10pt" officeooo:paragraph-rsid="001edda3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1edda3"/>
    </style:style>
    <style:style style:name="P10" style:family="paragraph" style:parent-style-name="Standard">
      <style:paragraph-properties fo:line-height="106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alibri Light1" fo:font-size="10pt" fo:language="es" fo:country="ES" officeooo:rsid="000e4575" officeooo:paragraph-rsid="001edda3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 Light1" fo:font-size="11pt" officeooo:paragraph-rsid="001edda3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 Light1" fo:font-size="11pt" fo:font-weight="bold" officeooo:paragraph-rsid="001edda3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 Light1" fo:font-size="10pt" officeooo:paragraph-rsid="001edda3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 Light1" fo:font-size="10pt" officeooo:paragraph-rsid="001edda3" fo:background-color="#ffff00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Calibri Light1" fo:font-size="10pt" fo:language="es" fo:country="ES" officeooo:rsid="000e4575" officeooo:paragraph-rsid="001edda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Calibri Light1" fo:font-size="10pt" fo:language="es" fo:country="ES" officeooo:rsid="000e4575" officeooo:paragraph-rsid="002033c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officeooo:paragraph-rsid="001edda3" style:font-size-asian="11pt" style:font-size-complex="11pt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 Light" fo:font-size="10pt" officeooo:rsid="000f0b6d" officeooo:paragraph-rsid="001edda3" fo:background-color="transparen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officeooo:paragraph-rsid="001edda3" style:font-size-asian="11pt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officeooo:rsid="002258f8" officeooo:paragraph-rsid="002258f8" style:font-size-asian="11pt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 Light" fo:font-size="11pt" officeooo:rsid="002258f8" officeooo:paragraph-rsid="002258f8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 Light1" fo:font-size="10pt" officeooo:paragraph-rsid="002258f8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52525" style:font-name="Calibri Light" fo:font-size="11pt" officeooo:paragraph-rsid="002258f8" style:font-size-asian="11pt" style:font-size-complex="11pt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52525" style:font-name="Calibri Light" fo:font-size="11pt" fo:font-weight="normal" officeooo:paragraph-rsid="002258f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 Light" fo:font-size="11pt" officeooo:paragraph-rsid="002258f8" style:font-size-asian="11pt" style:font-size-complex="11pt"/>
    </style:style>
    <style:style style:name="P29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 Light" fo:font-size="11pt" fo:font-weight="normal" officeooo:paragraph-rsid="002258f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" fo:font-size="11pt" officeooo:paragraph-rsid="002258f8" style:font-size-asian="11pt" style:font-name-complex="Arial1" style:font-size-complex="11pt" style:font-weight-complex="bold"/>
    </style:style>
    <style:style style:name="P31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000000" style:font-name="Calibri Light" fo:font-size="11pt" officeooo:paragraph-rsid="002258f8" style:font-size-asian="11pt" style:font-name-complex="Arial1" style:font-size-complex="11pt" style:font-weight-complex="bold"/>
    </style:style>
    <style:style style:name="P32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000000" style:font-name="Calibri Light" fo:font-size="11pt" officeooo:paragraph-rsid="002258f8" style:font-size-asian="11pt" style:font-size-complex="11pt" style:font-weight-complex="bold"/>
    </style:style>
    <style:style style:name="P33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" fo:font-size="11pt" officeooo:paragraph-rsid="002258f8" style:font-size-asian="11pt" style:font-name-complex="Mangal" style:font-size-complex="11pt" style:font-weight-complex="bold"/>
    </style:style>
    <style:style style:name="P34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000000" style:font-name="Calibri Light" fo:font-size="11pt" style:text-underline-style="solid" style:text-underline-width="auto" style:text-underline-color="font-color" fo:font-weight="bold" officeooo:paragraph-rsid="002258f8" style:font-size-asian="11pt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" fo:font-size="11pt" fo:font-weight="normal" officeooo:rsid="002258f8" officeooo:paragraph-rsid="002258f8" style:font-size-asian="11pt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151415" style:font-name="Calibri Light" fo:font-size="11pt" fo:font-weight="normal" officeooo:paragraph-rsid="002258f8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100f10" style:font-name="Calibri Light" fo:font-size="11pt" style:text-underline-style="solid" style:text-underline-width="auto" style:text-underline-color="font-color" fo:font-weight="bold" officeooo:paragraph-rsid="002258f8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100f10" style:font-name="Calibri Light" fo:font-size="11pt" style:text-underline-style="solid" style:text-underline-width="auto" style:text-underline-color="font-color" fo:font-weight="normal" officeooo:paragraph-rsid="002258f8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100f10" style:font-name="Calibri Light" fo:font-size="11pt" fo:font-weight="normal" officeooo:paragraph-rsid="002258f8" style:font-size-asian="11pt" style:font-weight-asian="normal" style:font-size-complex="11pt" style:font-weight-complex="normal"/>
    </style:style>
    <style:style style:name="P4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officeooo:rsid="000e4575" fo:background-color="transparent" loext:char-shading-value="0"/>
    </style:style>
    <style:style style:name="T5" style:family="text">
      <style:text-properties officeooo:rsid="001100a8" fo:background-color="transparent" loext:char-shading-value="0"/>
    </style:style>
    <style:style style:name="T6" style:family="text">
      <style:text-properties officeooo:rsid="000e4575"/>
    </style:style>
    <style:style style:name="T7" style:family="text">
      <style:text-properties style:font-name="Calibri Light1" fo:font-weight="bold" style:font-weight-asian="bold" style:font-name-complex="Times New Roman"/>
    </style:style>
    <style:style style:name="T8" style:family="text">
      <style:text-properties style:font-name="Calibri Light1" fo:font-weight="bold" officeooo:rsid="0012f1ee" style:font-weight-asian="bold" style:font-name-complex="Times New Roman"/>
    </style:style>
    <style:style style:name="T9" style:family="text">
      <style:text-properties style:font-name="Calibri Light1" fo:font-weight="bold" officeooo:rsid="002443a8" style:font-weight-asian="bold" style:font-name-complex="Times New Roman"/>
    </style:style>
    <style:style style:name="T10" style:family="text">
      <style:text-properties style:font-name="Calibri Light1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fo:font-variant="normal" fo:text-transform="none" style:use-window-font-color="true" style:font-name="Calibri Light1" fo:font-size="10pt" fo:letter-spacing="normal" fo:language="es" fo:country="ES" fo:font-style="normal" fo:font-weight="normal" officeooo:rsid="000e4575" fo:background-color="transparent" loext:char-shading-value="0" style:font-name-asian="Times New Roman" style:font-size-asian="10pt" style:font-name-complex="Times New Roman" style:font-size-complex="10pt" style:language-complex="ar" style:country-complex="SA" loext:padding="0cm" loext:border="none"/>
    </style:style>
    <style:style style:name="T12" style:family="text">
      <style:text-properties fo:font-variant="normal" fo:text-transform="none" style:use-window-font-color="true" style:font-name="Calibri Light1" fo:font-size="10pt" fo:letter-spacing="normal" fo:language="es" fo:country="ES" fo:font-style="normal" fo:font-weight="normal" officeooo:rsid="002033c8" fo:background-color="transparent" loext:char-shading-value="0" style:font-name-asian="Times New Roman" style:font-size-asian="10pt" style:font-name-complex="Times New Roman" style:font-size-complex="10pt" style:language-complex="ar" style:country-complex="SA" loext:padding="0cm" loext:border="none"/>
    </style:style>
    <style:style style:name="T13" style:family="text">
      <style:text-properties fo:font-variant="normal" fo:text-transform="none" fo:color="#000000" style:font-name="Calibri Light" fo:font-size="10pt" fo:letter-spacing="normal" fo:font-style="normal" fo:font-weight="normal" officeooo:rsid="000f0b6d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4" style:family="text">
      <style:text-properties fo:font-variant="normal" fo:text-transform="none" fo:color="#000000" style:font-name="Calibri Light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5" style:family="text">
      <style:text-properties fo:font-variant="normal" fo:text-transform="none" fo:color="#000000" style:font-name="Calibri Light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16" style:family="text">
      <style:text-properties fo:font-variant="normal" fo:text-transform="none" fo:color="#000000" style:font-name="Calibri Light" fo:font-size="10pt" fo:letter-spacing="normal" fo:language="es" fo:country="ES" fo:font-style="normal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 loext:padding="0cm" loext:border="none"/>
    </style:style>
    <style:style style:name="T17" style:family="text">
      <style:text-properties fo:font-variant="normal" fo:text-transform="none" fo:color="#000000" style:font-name="Calibri Light" fo:font-size="10pt" fo:letter-spacing="normal" fo:language="es" fo:country="ES" fo:font-style="normal" fo:font-weight="normal" officeooo:rsid="000f0b6d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 loext:padding="0cm" loext:border="none"/>
    </style:style>
    <style:style style:name="T18" style:family="text">
      <style:text-properties style:use-window-font-color="true" style:font-name="Calibri Light1" fo:font-size="10pt" fo:language="es" fo:country="ES" officeooo:rsid="000e457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Calibri Light1" fo:font-size="10pt" fo:language="es" fo:country="ES" officeooo:rsid="001100a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officeooo:rsid="000f0b6d"/>
    </style:style>
    <style:style style:name="T21" style:family="text">
      <style:text-properties style:font-name="Calibri Light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Calibri Light" fo:font-size="10pt" fo:font-weight="normal" officeooo:rsid="000f0b6d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style:font-name="Calibri Light" fo:font-size="10pt" fo:background-color="transparent" loext:char-shading-value="0" style:font-size-asian="10pt" style:font-size-complex="10pt"/>
    </style:style>
    <style:style style:name="T24" style:family="text">
      <style:text-properties style:font-name="Calibri Light" fo:font-size="10pt" officeooo:rsid="000f0b6d" fo:background-color="transparent" loext:char-shading-value="0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2258f8" style:font-size-asian="10pt" style:font-size-complex="10pt"/>
    </style:style>
    <style:style style:name="T27" style:family="text">
      <style:text-properties officeooo:rsid="002033c8"/>
    </style:style>
    <style:style style:name="T28" style:family="text">
      <style:text-properties officeooo:rsid="002258f8"/>
    </style:style>
    <style:style style:name="T29" style:family="text">
      <style:text-properties fo:color="#252525" style:font-name="Arial1" style:font-name-complex="Arial1"/>
    </style:style>
    <style:style style:name="T30" style:family="text">
      <style:text-properties fo:color="#252525" style:font-name-complex="Arial1"/>
    </style:style>
    <style:style style:name="T31" style:family="text">
      <style:text-properties fo:color="#4d4d4d" style:font-name="Arial1" style:font-name-complex="Arial1"/>
    </style:style>
    <style:style style:name="T32" style:family="text">
      <style:text-properties fo:color="#4d4d4d" style:font-name-complex="Arial1"/>
    </style:style>
    <style:style style:name="T33" style:family="text">
      <style:text-properties fo:color="#2f2f2f" style:font-name="Arial1" style:font-name-complex="Arial1"/>
    </style:style>
    <style:style style:name="T34" style:family="text">
      <style:text-properties fo:color="#2f2f2f" style:font-name="Arial1" fo:font-weight="bold" style:font-weight-asian="bold" style:font-name-complex="Arial1"/>
    </style:style>
    <style:style style:name="T35" style:family="text">
      <style:text-properties fo:color="#2f2f2f" style:font-name-complex="Arial1"/>
    </style:style>
    <style:style style:name="T36" style:family="text">
      <style:text-properties fo:color="#2f2f2f" fo:font-weight="bold" style:font-weight-asian="bold" style:font-name-complex="Arial1"/>
    </style:style>
    <style:style style:name="T37" style:family="text">
      <style:text-properties fo:color="#6c6c6c"/>
    </style:style>
    <style:style style:name="T38" style:family="text">
      <style:text-properties fo:color="#6c6c6c" style:font-name="Arial1"/>
    </style:style>
    <style:style style:name="T39" style:family="text">
      <style:text-properties fo:color="#6c6c6c" style:font-name="Calibri Light1" fo:font-weight="bold" officeooo:rsid="0012f1ee" style:font-weight-asian="bold" style:font-name-complex="Times New Roman"/>
    </style:style>
    <style:style style:name="T40" style:family="text">
      <style:text-properties fo:color="#6c6c6c" fo:font-weight="bold" officeooo:rsid="0012f1ee" style:font-weight-asian="bold" style:font-name-complex="Times New Roman"/>
    </style:style>
    <style:style style:name="T41" style:family="text">
      <style:text-properties fo:color="#6c6c6c" officeooo:rsid="0012f1ee" style:font-name-complex="Times New Roman"/>
    </style:style>
    <style:style style:name="T42" style:family="text">
      <style:text-properties fo:color="#4e4e4e" style:font-name="Arial1" style:font-name-complex="Arial1"/>
    </style:style>
    <style:style style:name="T43" style:family="text">
      <style:text-properties fo:color="#4e4e4e" style:font-name="Arial1" fo:font-weight="bold" style:font-weight-asian="bold" style:font-name-complex="Arial1"/>
    </style:style>
    <style:style style:name="T44" style:family="text">
      <style:text-properties fo:color="#4e4e4e" style:font-name-complex="Arial1"/>
    </style:style>
    <style:style style:name="T45" style:family="text">
      <style:text-properties fo:color="#4e4e4e" fo:font-weight="bold" style:font-weight-asian="bold" style:font-name-complex="Arial1"/>
    </style:style>
    <style:style style:name="T46" style:family="text">
      <style:text-properties fo:color="#5d5d5d" style:font-name="Arial1" style:font-name-complex="Arial1"/>
    </style:style>
    <style:style style:name="T47" style:family="text">
      <style:text-properties fo:color="#5d5d5d" style:font-name="Arial1" fo:font-weight="bold" style:font-weight-asian="bold" style:font-name-complex="Arial1"/>
    </style:style>
    <style:style style:name="T48" style:family="text">
      <style:text-properties fo:color="#5d5d5d" style:font-name-complex="Arial1"/>
    </style:style>
    <style:style style:name="T49" style:family="text">
      <style:text-properties fo:color="#5d5d5d" fo:font-weight="bold" style:font-weight-asian="bold" style:font-name-complex="Arial1"/>
    </style:style>
    <style:style style:name="T50" style:family="text">
      <style:text-properties fo:font-weight="bold" officeooo:rsid="0012f1ee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40" draw:type="line" svg:x1="-0.516cm" svg:y1="1.85cm" svg:x2="15.558cm" svg:y2="1.85cm" svg:d="M-517 1850h16075" svg:viewBox="0 0 16076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23"><text:span text:style-name="T9">1021-1004. </text:span><text:span text:style-name="T7">FUNCIONES Y MIEMBROS JUNTA GENERAL <text:s/></text:span><text:span text:style-name="T8">DE ICODEM,S.A.</text:span></text:p>
      <text:p text:style-name="P24"><text:span text:style-name="T50"/></text:p>
      <text:p text:style-name="P34">Artículo 12° .- Facultades de la Junta.</text:p>
      <text:p text:style-name="P32"/>
      <text:p text:style-name="P30">Son atribuciones de la Junta General todas las que les confiere la Ley de Sociedades de Capital, y en general, todas las que sean precisas para el desarrollo de la actividad social, sin perjuicio de los requisitos exigidos en las disposiciones legales a las Entidades Públicas y específicamente:</text:p>
      <text:p text:style-name="P32"/>
      <text:p text:style-name="P31">a) Nombrar, renovar o ratificar al Consejo de Administración.</text:p>
      <text:p text:style-name="P32"/>
      <text:p text:style-name="P30">b) Establecer en el marco siguiente el régimen de indemnizaciones y retribuciones:</text:p>
      <text:p text:style-name="P32"/>
      <text:p text:style-name="P30">b.1) Los miembros de la Junta General de Accionistas y el Secretario de la misma percibirán, por cada asistencia efectiva a las sesiones que celebre este órgano social, la cantidad que fije la propia Junta.</text:p>
      <text:p text:style-name="P30"/>
      <text:p text:style-name="P30">b.2) Los miembros del Consejo de Administración y el Secretario del mismo percibirán por cada asistencia efectiva a las sesiones que celebre este órgano social, la cantidad que, igualmente, fije la Junta General.</text:p>
      <text:p text:style-name="P30"/>
      <text:p text:style-name="P30">b.3) Los miembros del Consejo de Administración que desempeñen, por delegación de este órgano social, competencias en calidad de Consejeros Delegados, tendrán derecho a percibir una retribución anual que se pactará según cada delegación. El Consejero Delegado nombrado podrá renunciar a dicha remuneración.</text:p>
      <text:p text:style-name="P33"/>
      <text:p text:style-name="P30">c) Nombramiento del Gerente a propuesta del Presidente del Consejo de Administración.</text:p>
      <text:p text:style-name="P32"/>
      <text:p text:style-name="P30">d) Modificación de los Estatutos y aprobación de los reglamentos que sean necesarios para el funcionamiento de la Sociedad.</text:p>
      <text:p text:style-name="P32"/>
      <text:p text:style-name="P31">e) Aumentar o disminuir el capital social.</text:p>
      <text:p text:style-name="P31"/>
      <text:p text:style-name="P31">f) Emitir obligaciones.</text:p>
      <text:p text:style-name="P31"/>
      <text:p text:style-name="P31">g) Acordar la disolución de la Sociedad.</text:p>
      <text:p text:style-name="P31"/>
      <text:p text:style-name="P30">h) Aprobar las cuentas anuales y las demás que se le atribuyan de forma privativa por la legislación de Sociedades de Capital.</text:p>
      <text:p text:style-name="P36"/>
      <text:p text:style-name="P35"><text:soft-page-break/><text:span text:style-name="T41">De cada reunión de la Juntas Generales se extenderá acta en la forma y con los requisitos exigidos por la normativa mercantil.</text:span></text:p>
      <text:p text:style-name="P38"/>
      <text:p text:style-name="P37">Artículo 9°.- Composición. </text:p>
      <text:p text:style-name="P39"/>
      <text:p text:style-name="P29"><text:span text:style-name="T30">1. En aplicación del artículo 92 del Reglamento de Servicios de las Corporaciones Locales</text:span><text:span text:style-name="T32">, </text:span><text:span text:style-name="T30">corresponde ejercer las funciones que la ley atribuye a la Junta General al Pleno de la Corporación. El procedimiento y adopción de acuerdos se ajustará a los principios contenidos en la legislación de régimen local que sea aplicable para el funcionamiento del Pleno de la </text:span><text:span text:style-name="T35">Corporación, a lo dispuesto en la legislación sobre sociedades anónimas que le fuera aplicable y a lo</text:span><text:span text:style-name="T30"> </text:span><text:span text:style-name="T35">establecido en los presentes Estatutos</text:span><text:span text:style-name="T37">.</text:span></text:p>
      <text:p text:style-name="P27"/>
      <text:p text:style-name="P29"><text:span text:style-name="T35">2.</text:span><text:span text:style-name="T44"> </text:span><text:span text:style-name="T35">El Presidente será el Alcalde del Excmo. Ayuntamiento de Icod de los Vinos</text:span><text:span text:style-name="T48">. </text:span><text:span text:style-name="T35">El derecho a voto se distribuirá en función de los escaños municipales obtenidos en las elecciones locales.</text:span></text:p>
      <text:p text:style-name="P19"><text:span text:style-name="T7"/></text:p>
      <text:p text:style-name="P19"><text:span text:style-name="T7">MIEMBROS JUNTA GENERAL <text:s/></text:span><text:span text:style-name="T8">DE ICODEM,S.A.</text:span></text:p>
      <text:p text:style-name="P14"/>
      <text:p text:style-name="P13"/>
      <text:p text:style-name="P5"><text:tab/><text:span text:style-name="T25">JAVIER SIERRA JORGE </text:span><text:span text:style-name="T26">(Presidente ICODEM,S.A.)</text:span></text:p>
      <text:p text:style-name="P15"/>
      <text:p text:style-name="P15">MÓNICA HERNÁNDEZ GONZÁLEZ</text:p>
      <text:p text:style-name="P15"/>
      <text:p text:style-name="P15">JORGE MANUEL GONZÁLEZ SOCAS</text:p>
      <text:p text:style-name="P15"/>
      <text:p text:style-name="P25">ÓSCAR MACHADO TOLEDO <text:span text:style-name="T28">(Vicepresidente ICODEM,S.A.)</text:span></text:p>
      <text:p text:style-name="P6"><text:tab/></text:p>
      <text:p text:style-name="P6"><text:tab/><text:span text:style-name="T4">SONIA MARTÍN </text:span><text:span text:style-name="T5">MENESES</text:span></text:p>
      <text:p text:style-name="P7"/>
      <text:p text:style-name="P8"><text:tab/><text:span text:style-name="T6">VERÓNICA GONZÁLEZ GARCÍA</text:span></text:p>
      <text:p text:style-name="P8"/>
      <text:p text:style-name="P9"><text:span text:style-name="T10"><text:tab/></text:span><text:span text:style-name="Strong_20_Emphasis"><text:span text:style-name="T11">CATHAYSA CONCEPCIÓN</text:span></text:span><text:span text:style-name="T18"> </text:span><text:span text:style-name="T19">MESA</text:span></text:p>
      <text:p text:style-name="P11"/>
      <text:p text:style-name="P9"><text:span text:style-name="T18"><text:tab/></text:span><text:span text:style-name="Strong_20_Emphasis"><text:span text:style-name="T12">MARCOS YERAY HERNÁNDEZ MACHADO</text:span></text:span></text:p>
      <text:p text:style-name="P6"/>
      <text:p text:style-name="P6"><text:tab/></text:p>
      <text:p text:style-name="P6"><text:tab/>MARÍA MERCEDES VERA LEÓN</text:p>
      <text:p text:style-name="P6"/>
      <text:p text:style-name="P6"><text:tab/>RAFAEL HERNÁNDEZ ALONSO</text:p>
      <text:p text:style-name="P6"/>
      <text:p text:style-name="P6"><text:tab/>TANIA GUTIÉRREZ DELGADO</text:p>
      <text:p text:style-name="P6"/>
      <text:p text:style-name="P6"><text:tab/>JOSÉ DOMINGO ALONSO SOCAS</text:p>
      <text:p text:style-name="P6"/>
      <text:p text:style-name="P6"><text:tab/>MARÍA LOURDES TOSCO GARCÍA</text:p>
      <text:p text:style-name="P6"/>
      <text:p text:style-name="P6"><text:tab/>SILVIA EXPÓSITO YANES</text:p>
      <text:p text:style-name="P6"/>
      <text:p text:style-name="P6"><text:tab/>SEBASTIÁN GORRÍN GARCÍA</text:p>
      <text:p text:style-name="P6"/>
      <text:p text:style-name="P6"><text:tab/></text:p>
      <text:p text:style-name="P18">G<text:span text:style-name="T27">ERARDO MANUEL RIZO GONZÁLEZ</text:span></text:p>
      <text:p text:style-name="P17"/>
      <text:p text:style-name="P17"><text:span text:style-name="T20">MARÍA </text:span>SOLEDAD PALENZUELA <text:span text:style-name="T20">CABRERA</text:span></text:p>
      <text:p text:style-name="P6"/>
      <text:p text:style-name="P15"><text:soft-page-break/></text:p>
      <text:p text:style-name="P13"><text:span text:style-name="Strong_20_Emphasis"><text:span text:style-name="T13">MARÍA </text:span></text:span><text:span text:style-name="Strong_20_Emphasis"><text:span text:style-name="T14">COROMOTO YANES</text:span></text:span><text:span text:style-name="T21"> </text:span><text:span text:style-name="T22">GONZÁLEZ</text:span></text:p>
      <text:p text:style-name="P16"/>
      <text:p text:style-name="P13"><text:span text:style-name="Strong_20_Emphasis"><text:span text:style-name="T16">FÁTIMA RUIZ </text:span></text:span><text:span text:style-name="Strong_20_Emphasis"><text:span text:style-name="T17">ROSQUETE</text:span></text:span></text:p>
      <text:p text:style-name="P16"/>
      <text:p text:style-name="P13"><text:span text:style-name="Strong_20_Emphasis"><text:span text:style-name="T15">ERIC MESA</text:span></text:span><text:span text:style-name="T23"> </text:span><text:span text:style-name="T24">MARTÍN</text:span></text:p>
      <text:p text:style-name="P21"/>
      <text:p text:style-name="P6"/>
      <text:p text:style-name="P15">JOSÉ MARÍA POLEGRE GONZÁLEZ</text:p>
      <text:p text:style-name="P10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2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10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4T12:28:34.517000000</dc:date>
    <meta:print-date>2023-09-04T08:25:46.041000000</meta:print-date>
    <meta:editing-cycles>15</meta:editing-cycles>
    <meta:editing-duration>PT48M51S</meta:editing-duration>
    <meta:document-statistic meta:table-count="0" meta:image-count="1" meta:object-count="0" meta:page-count="3" meta:paragraph-count="50" meta:word-count="533" meta:character-count="3477" meta:non-whitespace-character-count="2963"/>
    <meta:template xlink:type="simple" xlink:actuate="onRequest" xlink:title="" xlink:href="../../../../Modelo%20escritos%20-%20copia%20-%20copia.odt/Normal"/>
  </office:meta>
</office:document-meta>
</file>