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officeooo:paragraph-rsid="001edda3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 Light" fo:font-size="11pt" fo:font-weight="bold" officeooo:paragraph-rsid="001edda3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edda3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  <style:text-properties fo:color="#333333" style:font-name="Arial" fo:font-size="7.5pt" officeooo:paragraph-rsid="0022b58c" style:font-size-asian="7.5pt" style:font-size-complex="7.5pt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f2f2f" style:font-name="Arial1" fo:font-size="11pt" officeooo:rsid="0022b58c" officeooo:paragraph-rsid="0022b58c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f2f2f" style:font-name="Calibri Light" fo:font-size="11pt" officeooo:paragraph-rsid="0022b58c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f2f2f" style:font-name="Calibri Light" fo:font-size="11pt" officeooo:paragraph-rsid="0022b58c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f2f2f" style:font-name="Calibri Light" fo:font-size="11pt" officeooo:paragraph-rsid="0022b58c" style:font-size-asian="11pt" style:font-size-complex="11pt"/>
    </style:style>
    <style:style style:name="P13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2f2f2f" style:font-name="Calibri Light" fo:font-size="11pt" officeooo:paragraph-rsid="0022b58c" style:font-size-asian="11pt" style:font-size-complex="11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f2f2f" style:font-name="Calibri Light" fo:font-size="11pt" fo:font-weight="bold" officeooo:rsid="0022b58c" officeooo:paragraph-rsid="0022b58c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91919" style:font-name="Calibri Light" fo:font-size="11pt" style:text-underline-style="solid" style:text-underline-width="auto" style:text-underline-color="font-color" fo:font-weight="bold" officeooo:paragraph-rsid="0022b58c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91919" style:font-name="Calibri Light" fo:font-size="11pt" officeooo:paragraph-rsid="0022b58c" style:font-size-asian="11pt" style:font-size-complex="11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 Light" fo:font-size="11pt" officeooo:paragraph-rsid="0022b58c" style:font-size-asian="11pt" style:font-size-complex="11pt"/>
    </style:style>
    <style:style style:name="P1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5d19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Calibri Light" fo:font-size="11pt" fo:font-weight="bold" officeooo:rsid="0012f1ee" style:font-size-asian="11pt" style:font-weight-asian="bold" style:font-name-complex="Times New Roman" style:font-size-complex="11pt"/>
    </style:style>
    <style:style style:name="T6" style:family="text">
      <style:text-properties style:font-name="Calibri Light" fo:font-size="11pt" fo:font-weight="bold" officeooo:rsid="00225d1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Calibri Light" fo:font-size="11pt" fo:font-weight="bold" officeooo:rsid="0022b58c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Calibri Light" fo:font-size="11pt" style:font-size-asian="11pt" style:font-name-complex="Times New Roman" style:font-size-complex="11pt"/>
    </style:style>
    <style:style style:name="T9" style:family="text">
      <style:text-properties fo:color="#2f2f2f" style:font-name="Arial1" style:font-name-complex="Arial1"/>
    </style:style>
    <style:style style:name="T10" style:family="text">
      <style:text-properties fo:color="#2f2f2f" style:font-name-complex="Arial1"/>
    </style:style>
    <style:style style:name="T11" style:family="text">
      <style:text-properties fo:color="#5f5f5f" style:font-name="Arial1" style:font-name-complex="Arial1"/>
    </style:style>
    <style:style style:name="T12" style:family="text">
      <style:text-properties fo:color="#5f5f5f" style:font-name-complex="Arial1"/>
    </style:style>
    <style:style style:name="T13" style:family="text">
      <style:text-properties fo:color="#191919" style:font-name="Arial1" style:font-name-complex="Arial1"/>
    </style:style>
    <style:style style:name="T14" style:family="text">
      <style:text-properties fo:color="#191919" style:font-name-complex="Arial1"/>
    </style:style>
    <style:style style:name="T15" style:family="text">
      <style:text-properties fo:color="#4a4a4a"/>
    </style:style>
    <style:style style:name="T16" style:family="text">
      <style:text-properties fo:color="#4a4a4a" style:font-name="Arial1"/>
    </style:style>
    <style:style style:name="T17" style:family="text">
      <style:text-properties fo:color="#4a4a4a" style:font-name="Arial1" style:font-name-complex="Arial1"/>
    </style:style>
    <style:style style:name="T18" style:family="text">
      <style:text-properties fo:color="#4a4a4a" style:font-name-complex="Arial1"/>
    </style:style>
    <style:style style:name="T19" style:family="text">
      <style:text-properties style:font-name="Calibri Light" fo:font-size="10pt" officeooo:rsid="00225d19" style:font-size-asian="10pt" style:language-asian="es" style:country-asian="ES" style:font-name-complex="Arial" style:font-size-complex="10pt"/>
    </style:style>
    <style:style style:name="T20" style:family="text">
      <style:text-properties style:font-name="Calibri Light" fo:font-size="11pt" officeooo:rsid="00225d19" style:font-size-asian="9.60000038146973pt" style:language-asian="es" style:country-asian="ES" style:font-name-complex="Arial" style:font-size-complex="11pt"/>
    </style:style>
    <style:style style:name="T21" style:family="text">
      <style:text-properties style:font-name="Calibri Light" fo:font-size="11pt" officeooo:rsid="00225d19" style:font-size-asian="11pt" style:language-asian="es" style:country-asian="ES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1" text:anchor-type="paragraph" svg:x="7.953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Fax: <text:s text:c="5"/>922815631</text:p><text:p text:style-name="P2">OFICINA: C/JOSE RODRÍGUEZ RAMÍREZ Nº 1</text:p><text:p text:style-name="P2">38430.ICOD DE LOS VINOS</text:p><text:p text:style-name="P2">S/C DE TENERIFE</text:p></draw:text-box></draw:frame><draw:connector text:anchor-type="paragraph" draw:z-index="2" draw:name="Conector recto 1000752800" draw:style-name="gr1" draw:text-style-name="P18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3"/>
      <text:p text:style-name="P6"><text:span text:style-name="T7">1021-1004. FUNCIONES </text:span><text:span text:style-name="T6">DIRECTORA GERENTE</text:span><text:span text:style-name="T4"> </text:span><text:span text:style-name="T5">DE ICODEM,S.A.</text:span></text:p>
      <text:p text:style-name="P5"/>
      <text:p text:style-name="P15">Artículo 19°.- El Gerente.</text:p>
      <text:p text:style-name="P16"/>
      <text:p text:style-name="P17"><text:span text:style-name="T10">1. El Gerente tendrá por función la administración ordinaria de la Sociedad</text:span><text:span text:style-name="T12">, conforme al acuerdo de nombramiento, </text:span><text:span text:style-name="T10">así como la ejecución </text:span><text:span text:style-name="T14">de </text:span><text:span text:style-name="T10">los acuerdos del Consejo de Administración y cualquier función propia </text:span><text:span text:style-name="T14">de </text:span><text:span text:style-name="T10">éste que le sea delegada.</text:span></text:p>
      <text:p text:style-name="P12"/>
      <text:p text:style-name="P17"><text:span text:style-name="T10">2. El Gerente es nombrado por la Junta General a </text:span><text:span text:style-name="T14">propuesta </text:span><text:span text:style-name="T10">del Presidente de la Sociedad</text:span><text:span text:style-name="T18">, </text:span><text:span text:style-name="T14">oído </text:span><text:span text:style-name="T10">el Consejo de </text:span><text:span text:style-name="T14">Administración</text:span><text:span text:style-name="T12">. </text:span><text:span text:style-name="T10">El candidato o candidata al desempeño de esta función deberá ser persona de competencia profesional probada en el ámbito de la gestión de empresa</text:span><text:span text:style-name="T15">.</text:span></text:p>
      <text:p text:style-name="P12"/>
      <text:p text:style-name="P17"><text:span text:style-name="T10">3. El cargo de Gerente</text:span><text:span text:style-name="T18">, </text:span><text:span text:style-name="T10">en cuanto duración</text:span><text:span text:style-name="T18">, </text:span><text:span text:style-name="T10">renovación</text:span><text:span text:style-name="T12">, </text:span><text:span text:style-name="T10">retribución </text:span><text:span text:style-name="T18">y </text:span><text:span text:style-name="T10">exigencia de responsabilidades</text:span><text:span text:style-name="T18">, </text:span><text:span text:style-name="T10">se regirá por lo </text:span><text:span text:style-name="T14">dispuesto </text:span><text:span text:style-name="T10">en </text:span><text:span text:style-name="T14">la </text:span><text:span text:style-name="T10">legislación laboral aplicable.</text:span></text:p>
      <text:p text:style-name="P13"/>
      <text:p text:style-name="P10">4. Será de aplicación al Gerente la legislación de incompatibilidades e incapacidades que sea de aplicación a los miembros del Consejo de Administración.</text:p>
      <text:p text:style-name="P11">5. El Gerente tiene la representación de la Sociedad como órgano de contratación y poder adjudicador de contratos del sector público por entidades que no tienen la condición de Administraciones Públicas a la que se refieren los artículos 316 a 320 de la Ley 9/2017, de 8 de noviembre, de Contratos del Sector Público (LCSP), en los términos previstos en este apartado. Esta representación se extiende a la preparación y adjudicación de los contratos de regulación no armonizada de obra, de concesiones de obras y de concesiones de servicios cuyo valor estimado no supere los 40.000 euros; y a los contratos de servicios y suministros cuyo valor tampoco supere los 40.000 €. A estos efectos, en la tramitación del procedimiento de contratación correspondiente se observarán por la Gerencia, representando a la sociedad como órgano de contratación y poder adjudicador, las previsiones de los artículos 316 a 320 de la LCSP.</text:p>
      <text:p text:style-name="P13"/>
      <text:p text:style-name="P10">6. El Vicepresidente podrá delegar en el Gerente todas o algunas de las facultades previstas en el artículo 18º de estos Estatutos.</text:p>
      <text:p text:style-name="P10"/>
      <text:p text:style-name="P14">DIRECTORA GERENTE</text:p>
      <text:p text:style-name="P9"/>
      <text:p text:style-name="P4"><text:span text:style-name="T8"><text:tab/></text:span><text:span text:style-name="Fuente_20_de_20_párrafo_20_predeter."><text:span text:style-name="T21">YOHANNA MARTÍN GRIL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  <style:text-properties fo:color="#333333" style:font-name="Arial" fo:font-size="7.5pt" officeooo:paragraph-rsid="0022b58c" style:font-size-asian="7.5pt" style:font-size-complex="7.5pt"/>
    </style:style>
    <style:style style:name="M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>Empresa Municipal de Turismo y Servicios de Icod de los Vinos S.A. ICODEMSA Unipersonal. Pz Luis León Huerta nº 1-R.M. S/C de Tenerife Tomo 1.525 Sección General <text:s/>Hoja TF-15.803 Folio 200 C.I.F.:A 38456323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4T12:38:00.413000000</dc:date>
    <meta:print-date>2023-09-04T08:25:46.041000000</meta:print-date>
    <meta:editing-cycles>15</meta:editing-cycles>
    <meta:editing-duration>PT43M12S</meta:editing-duration>
    <meta:document-statistic meta:table-count="0" meta:image-count="1" meta:object-count="0" meta:page-count="1" meta:paragraph-count="17" meta:word-count="367" meta:character-count="2315" meta:non-whitespace-character-count="1954"/>
    <meta:template xlink:type="simple" xlink:actuate="onRequest" xlink:title="" xlink:href="../../../../Modelo%20escritos%20-%20copia%20-%20copia.odt/Normal"/>
  </office:meta>
</office:document-meta>
</file>