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221c0e" style:font-size-asian="10pt" style:font-size-complex="10pt"/>
    </style:style>
    <style:style style:name="P5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List_20_Paragraph">
      <style:text-properties style:font-name="Calibri Light" fo:font-weight="bold" officeooo:paragraph-rsid="002451e0" style:font-weight-asian="bold" style:font-name-complex="Calibri Light1"/>
    </style:style>
    <style:style style:name="P7" style:family="paragraph" style:parent-style-name="List_20_Paragraph">
      <style:text-properties style:font-name="Calibri Light" officeooo:paragraph-rsid="002451e0" style:font-name-complex="Calibri Light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 Light" officeooo:paragraph-rsid="002451e0" style:font-name-complex="Calibri Light1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451e0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officeooo:paragraph-rsid="002451e0" style:font-name-complex="Calibri Light1"/>
    </style:style>
    <style:style style:name="P11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1" fo:font-size="12pt" officeooo:paragraph-rsid="0023cb08" style:font-name-asian="Times New Roman1" style:font-size-asian="12pt" style:language-asian="es" style:country-asian="ES" style:font-name-complex="Arial2" style:font-size-complex="12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weight="bold" officeooo:paragraph-rsid="002451e0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officeooo:paragraph-rsid="002451e0" style:font-name-complex="Calibri Light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2451e0" style:font-weight-asian="bold" style:font-size-complex="14pt"/>
    </style:style>
    <style:style style:name="P15" style:family="paragraph" style:parent-style-name="List_20_Paragraph" style:list-style-name="WWNum7">
      <style:paragraph-properties fo:text-align="justify" style:justify-single-word="false"/>
      <style:text-properties officeooo:paragraph-rsid="002451e0"/>
    </style:style>
    <style:style style:name="P16" style:family="paragraph" style:parent-style-name="List_20_Paragraph" style:list-style-name="WWNum7">
      <style:paragraph-properties fo:text-align="justify" style:justify-single-word="false"/>
      <style:text-properties style:font-name="Calibri Light" fo:font-weight="bold" officeooo:paragraph-rsid="002451e0" style:font-weight-asian="bold" style:font-name-complex="Calibri Light1"/>
    </style:style>
    <style:style style:name="P17" style:family="paragraph" style:parent-style-name="List_20_Paragraph" style:list-style-name="WWNum7">
      <style:paragraph-properties fo:line-height="200%" fo:text-align="justify" style:justify-single-word="false"/>
      <style:text-properties style:font-name="Calibri Light" fo:font-weight="bold" officeooo:paragraph-rsid="002451e0" style:font-weight-asian="bold" style:font-name-complex="Calibri Light1"/>
    </style:style>
    <style:style style:name="P18" style:family="paragraph" style:parent-style-name="List_20_Paragraph">
      <style:paragraph-properties fo:line-height="200%" fo:text-align="justify" style:justify-single-word="false"/>
      <style:text-properties style:font-name="Calibri Light" fo:font-weight="bold" officeooo:paragraph-rsid="002451e0" style:font-weight-asian="bold" style:font-name-complex="Calibri Light1"/>
    </style:style>
    <style:style style:name="P19" style:family="paragraph" style:parent-style-name="List_20_Paragraph" style:list-style-name="WWNum7">
      <style:paragraph-properties fo:margin-top="0.176cm" fo:margin-bottom="0.176cm" loext:contextual-spacing="false" fo:line-height="200%" fo:text-align="justify" style:justify-single-word="false"/>
      <style:text-properties style:font-name="Calibri Light" fo:font-weight="bold" officeooo:paragraph-rsid="00259f3d" style:font-weight-asian="bold" style:font-name-complex="Calibri Light1" style:font-size-complex="14pt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21c0e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2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451e0" style:font-weight-asian="bold" style:font-name-complex="Arial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style:font-name-complex="Calibri Light1"/>
    </style:style>
    <style:style style:name="T7" style:family="text">
      <style:text-properties style:font-name="Calibri Light" fo:font-size="10pt" style:font-size-asian="10pt" style:language-asian="es" style:country-asian="ES" style:font-name-complex="Calibri Light1" style:font-size-complex="14pt"/>
    </style:style>
    <style:style style:name="T8" style:family="text">
      <style:text-properties style:font-name="Calibri Light" fo:font-size="14pt" style:font-size-asian="14pt" style:font-name-complex="Calibri Light1"/>
    </style:style>
    <style:style style:name="T9" style:family="text">
      <style:text-properties fo:color="#ff0000" style:font-name="Calibri Light" style:font-name-complex="Calibri Light1"/>
    </style:style>
    <style:style style:name="T10" style:family="text">
      <style:text-properties fo:color="#ff0000" style:font-name="Calibri Light" fo:font-size="14pt" style:font-size-asian="14pt" style:font-name-complex="Calibri Light1"/>
    </style:style>
    <style:style style:name="T11" style:family="text">
      <style:text-properties fo:color="#ff0000" style:font-name="Calibri Light" fo:font-weight="bold" style:font-weight-asian="bold" style:font-name-complex="Calibri Light1"/>
    </style:style>
    <style:style style:name="T12" style:family="text">
      <style:text-properties fo:color="#ff0000" style:text-position="super 58%" style:font-name="Calibri Light" fo:font-size="14pt" style:font-size-asian="14pt" style:font-name-complex="Calibri Light1"/>
    </style:style>
    <style:style style:name="T13" style:family="text">
      <style:text-properties fo:font-size="14pt" style:font-size-asian="14pt"/>
    </style:style>
    <style:style style:name="T14" style:family="text">
      <style:text-properties fo:font-size="12pt" officeooo:rsid="002350c7" style:font-size-asian="12pt" style:language-asian="es" style:country-asian="ES" style:font-size-complex="12pt"/>
    </style:style>
    <style:style style:name="T15" style:family="text">
      <style:text-properties fo:font-size="12pt" officeooo:rsid="002553a5" style:font-size-asian="12pt" style:language-asian="es" style:country-asian="ES" style:font-size-complex="12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onnector text:anchor-type="paragraph" draw:z-index="2" draw:name="Conector recto 1000752800" draw:style-name="gr2" draw:text-style-name="P23" draw:type="line" svg:x1="-0.516cm" svg:y1="1.85cm" svg:x2="15.558cm" svg:y2="1.85cm" svg:d="M-517 1850h16075" svg:viewBox="0 0 16076 2"><text:p/></draw:connector><draw:frame text:anchor-type="paragraph" draw:z-index="3" draw:name="Forma1" draw:style-name="gr1" draw:text-style-name="P22" svg:width="5.718cm" svg:height="1.662cm" svg:x="9.587cm" svg:y="0.037cm"><draw:text-box><text:p text:style-name="P21"><text:span text:style-name="T16">TLFNO.: 922814436</text:span></text:p><text:p text:style-name="P21"><text:span text:style-name="T16">OFICINA: CALLE JOSÉ RODRÍGUEZ RAMÍREZ 1</text:span></text:p><text:p text:style-name="P21"><text:span text:style-name="T16">38430 ICOD DE LOS VINOS</text:span></text:p><text:p text:style-name="P21"><text:span text:style-name="T16">S/C DE TENERIFE</text:span></text:p><text:p><text:span text:style-name="T17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4"><text:span text:style-name="Fuente_20_de_20_párrafo_20_predeter."><text:span text:style-name="T2"/></text:span></text:p>
      <text:p text:style-name="P3"/>
      <text:p text:style-name="P11"/>
      <text:p text:style-name="P12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5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T13">DO</text:span><text:span text:style-name="T8">MENTOS NECESARIOS PARA EL «ALTA» DEL SUMINISTRO DE AGUA EN CUARTO DE APEROS CON RESTRICCIÓN DE CONSUMO </text:span><text:span text:style-name="T10">(2m</text:span><text:span text:style-name="T12">3</text:span><text:span text:style-name="T10">)</text:span></text:p>
      <text:p text:style-name="P13"/>
      <text:p text:style-name="P9"><text:span text:style-name="T5">PREVIO. </text:span><text:span text:style-name="T6"><text:s/>Con carácter previo a la presentación de la documentación requerida es indispensable y necesario solicitar, en esta sede, un «Informe previo de punto de conexión». Adjuntando plano de situación, copia del D.N.I. y autorización si procede.</text:span></text:p>
      <text:p text:style-name="P10"/>
      <text:p text:style-name="P10">Una vez que se obtenga el mismo, la documentación necesaria para aportar en el expediente es la siguiente:</text:p>
      <text:p text:style-name="P10"/>
      <text:list xml:id="list1885590598" text:style-name="WWNum7">
        <text:list-item>
          <text:p text:style-name="P15"><text:span text:style-name="T5">ACREDITAR LA PROPIEDAD: </text:span><text:bookmark text:name="Bookmark"/><text:span text:style-name="T6">Escritura de compraventa; Escritura de Donación; Escritura de Liquidación de Sociedad de Gananciales; Contrato de Arrendamiento y/o autorización del propietario; Declaratorio de Herederos; Escritura de Aceptación de Herencia; Decreto de Adjudicación; Sentencia. </text:span><text:span text:style-name="T9">Nota simple.</text:span></text:p>
        </text:list-item>
      </text:list>
      <text:p text:style-name="P8"/>
      <text:list xml:id="list183635227728285" text:continue-numbering="true" text:style-name="WWNum7">
        <text:list-item>
          <text:p text:style-name="P16">LICENCIA DE PRIMERA OCUPACIÓN Y/O DECLARACIÓN RESPONSABLE DE PRIMERA OCUPACIÓN.</text:p>
        </text:list-item>
      </text:list>
      <text:p text:style-name="P7"/>
      <text:list xml:id="list183636147839791" text:continue-numbering="true" text:style-name="WWNum7">
        <text:list-item>
          <text:p text:style-name="P15"><text:span text:style-name="T5">PRESCRIPCIÓN URBANÍSTICA </text:span><text:span text:style-name="T11">y USO CONSOLIDADO.</text:span></text:p>
        </text:list-item>
      </text:list>
      <text:p text:style-name="P7"/>
      <text:list xml:id="list183635241783845" text:continue-numbering="true" text:style-name="WWNum7">
        <text:list-item>
          <text:p text:style-name="P16">CERTIFICADO DE INSTALACIONES INTERIORES (BOLETÍN) </text:p>
        </text:list-item>
      </text:list>
      <text:p text:style-name="P7"/>
      <text:list xml:id="list183634524057661" text:continue-numbering="true" text:style-name="WWNum7">
        <text:list-item>
          <text:p text:style-name="P16">FOTOCOPIAS DE LOS D.N.I. DE LOS PROPIETARIOS</text:p>
        </text:list-item>
      </text:list>
      <text:p text:style-name="P7"/>
      <text:list xml:id="list183634211063208" text:continue-numbering="true" text:style-name="WWNum7">
        <text:list-item>
          <text:p text:style-name="P16">AUTORIZACIÓN, EN CASO DE NO SER EL TITULAR, PARA REALIZAR LA SOLICITUD.</text:p>
        </text:list-item>
      </text:list>
      <text:p text:style-name="P7"/>
      <text:list xml:id="list183635611035471" text:continue-numbering="true" text:style-name="WWNum7">
        <text:list-item>
          <text:p text:style-name="P16">DECLARACIÓN RESPONSABLE DEL CONSUMO.</text:p>
        </text:list-item>
      </text:list>
      <text:p text:style-name="P6"/>
      <text:list xml:id="list183634024820865" text:continue-numbering="true" text:style-name="WWNum7">
        <text:list-item>
          <text:p text:style-name="P17">CERTIFICADO CATASTRAL Y GRÁFICO. </text:p>
        </text:list-item>
        <text:list-item>
          <text:p text:style-name="P19"><text:span text:style-name="Fuente_20_de_20_párrafo_20_predeter."><text:span text:style-name="T14">TASA POR CUOTA DE GESTIÓN </text:span></text:span><text:span text:style-name="Fuente_20_de_20_párrafo_20_predeter."><text:span text:style-name="T15">210</text:span></text:span><text:span text:style-name="Fuente_20_de_20_párrafo_20_predeter."><text:span text:style-name="T14">€</text:span></text:span></text:p>
        </text:list-item>
      </text:list>
      <text:p text:style-name="P18"/>
      <text:p text:style-name="P18"/>
      <text:p text:style-name="P14"><text:soft-page-break/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name-complex="Calibri Light1" style:font-family-complex="'Calibri Light'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8:36:33.896000000</dc:date>
    <meta:print-date>2023-09-04T08:25:46.041000000</meta:print-date>
    <meta:editing-cycles>16</meta:editing-cycles>
    <meta:editing-duration>PT2H54M48S</meta:editing-duration>
    <meta:document-statistic meta:table-count="0" meta:image-count="1" meta:object-count="0" meta:page-count="2" meta:paragraph-count="14" meta:word-count="205" meta:character-count="1370" meta:non-whitespace-character-count="1183"/>
    <meta:template xlink:type="simple" xlink:actuate="onRequest" xlink:title="" xlink:href="../../../../../Modelo%20escritos%20-%20copia.odt/Normal"/>
  </office:meta>
</office:document-meta>
</file>