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221c0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2pt" style:text-underline-style="solid" style:text-underline-width="auto" style:text-underline-color="font-color" fo:font-weight="bold" officeooo:paragraph-rsid="00291b76" style:font-size-asian="12pt" style:font-weight-asian="bold" style:font-name-complex="Calibri Light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List_20_Paragraph">
      <style:text-properties style:font-name="Calibri Light" fo:font-weight="bold" officeooo:paragraph-rsid="00291b76" style:font-weight-asian="bold" style:font-name-complex="Calibri Light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 Light" fo:font-weight="bold" officeooo:paragraph-rsid="00291b76" style:font-weight-asian="bold" style:font-name-complex="Calibri Light1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91b76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officeooo:paragraph-rsid="00291b76" style:font-name-complex="Calibri Light1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fo:font-weight="bold" officeooo:paragraph-rsid="00291b76" style:font-weight-asian="bold" style:font-name-complex="Calibri Light1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Calibri Light" fo:font-size="12pt" fo:font-weight="bold" officeooo:paragraph-rsid="00291b76" style:font-size-asian="12pt" style:font-weight-asian="bold" style:font-name-complex="Calibri Light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2pt" fo:font-weight="bold" officeooo:paragraph-rsid="00291b76" style:font-size-asian="12pt" style:font-weight-asian="bold" style:font-name-complex="Calibri Light1" style:font-size-complex="12pt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Calibri Light" fo:font-weight="bold" officeooo:paragraph-rsid="00291b76" style:font-weight-asian="bold" style:font-name-complex="Calibri Light1"/>
    </style:style>
    <style:style style:name="P15" style:family="paragraph" style:parent-style-name="List_20_Paragraph" style:list-style-name="WWNum1">
      <style:paragraph-properties fo:margin-top="0.176cm" fo:margin-bottom="0.176cm" loext:contextual-spacing="false" fo:line-height="200%" fo:text-align="justify" style:justify-single-word="false"/>
      <style:text-properties style:font-name="Calibri Light" fo:font-weight="bold" officeooo:paragraph-rsid="002a781a" style:font-weight-asian="bold" style:font-name-complex="Calibri Light1" style:font-size-complex="14pt"/>
    </style:style>
    <style:style style:name="P16" style:family="paragraph" style:parent-style-name="List_20_Paragraph" style:list-style-name="WWNum1">
      <style:paragraph-properties fo:margin-top="0.201cm" fo:margin-bottom="0.201cm" loext:contextual-spacing="false" fo:line-height="100%" fo:text-align="justify" style:justify-single-word="false"/>
      <style:text-properties style:font-name="Calibri Light" fo:font-weight="bold" officeooo:paragraph-rsid="00291b76" style:font-weight-asian="bold" style:font-name-complex="Calibri Light1"/>
    </style:style>
    <style:style style:name="P17" style:family="paragraph" style:parent-style-name="Standard">
      <style:paragraph-properties fo:text-align="justify" style:justify-single-word="false"/>
      <style:text-properties style:font-name="Calibri Light" fo:font-weight="bold" style:font-weight-asian="bold" style:font-name-complex="Calibri Light1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21c0e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2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91b76" style:font-weight-asian="bold" style:font-name-complex="Arial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style:font-name-complex="Calibri Light1"/>
    </style:style>
    <style:style style:name="T7" style:family="text">
      <style:text-properties fo:font-size="12pt" officeooo:rsid="002350c7" style:font-size-asian="12pt" style:language-asian="es" style:country-asian="ES" style:font-size-complex="12pt"/>
    </style:style>
    <style:style style:name="T8" style:family="text">
      <style:text-properties fo:font-size="12pt" officeooo:rsid="002553a5" style:font-size-asian="12pt" style:language-asian="es" style:country-asian="ES" style:font-size-complex="12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onnector text:anchor-type="paragraph" draw:z-index="2" draw:name="Conector recto 1000752800" draw:style-name="gr2" draw:text-style-name="P21" draw:type="line" svg:x1="-0.516cm" svg:y1="1.85cm" svg:x2="15.558cm" svg:y2="1.85cm" svg:d="M-517 1850h16075" svg:viewBox="0 0 16076 2"><text:p/></draw:connector><draw:frame text:anchor-type="paragraph" draw:z-index="3" draw:name="Forma1" draw:style-name="gr1" draw:text-style-name="P20" svg:width="5.718cm" svg:height="1.662cm" svg:x="9.587cm" svg:y="0.037cm"><draw:text-box><text:p text:style-name="P19"><text:span text:style-name="T9">TLFNO.: 922814436</text:span></text:p><text:p text:style-name="P19"><text:span text:style-name="T9">OFICINA: CALLE JOSÉ RODRÍGUEZ RAMÍREZ 1</text:span></text:p><text:p text:style-name="P19"><text:span text:style-name="T9">38430 ICOD DE LOS VINOS</text:span></text:p><text:p text:style-name="P19"><text:span text:style-name="T9">S/C DE TENERIFE</text:span></text:p><text:p><text:span text:style-name="T10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3"><text:span text:style-name="Fuente_20_de_20_párrafo_20_predeter."><text:span text:style-name="T2"/></text:span></text:p>
      <text:p text:style-name="P5"/>
      <text:p text:style-name="P17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6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/text:p>
      <text:p text:style-name="P12">DOCUMENTOS NECESARIOS PARA «ALTA» PARA ZONAS COMUNES</text:p>
      <text:p text:style-name="P11"/>
      <text:p text:style-name="P9"><text:span text:style-name="T5">PREVIO. </text:span><text:span text:style-name="T6"><text:s/>Con carácter previo a la presentación de la documentación requerida es indispensable y necesario solicitar, en esta sede, un «Informe previo de punto de conexión». Adjuntando plano de situación, copia del D.N.I. y autorización si procede.</text:span></text:p>
      <text:p text:style-name="P10"/>
      <text:p text:style-name="P10">Una vez que se obtenga el mismo, la documentación necesaria para aportar en el expediente es la siguiente:</text:p>
      <text:p text:style-name="P4"/>
      <text:list xml:id="list299998184" text:style-name="WWNum1">
        <text:list-item>
          <text:p text:style-name="P14">FOTOCOPIA ACUERDO DE LA COMUNIDAD Ó CERTIFICADO DEL SECRETARIO DE ÉSE PUNTO DEL ORDEN DEL DÍA.</text:p>
        </text:list-item>
      </text:list>
      <text:p text:style-name="P8"/>
      <text:list xml:id="list184335423926883" text:continue-numbering="true" text:style-name="WWNum1">
        <text:list-item>
          <text:p text:style-name="P14">FOTOCOPIA DEL DNI DEL PRESIDENTE Y/O AUTORIZADO Y ACTA CON EL NOMBRAMIENTO. </text:p>
        </text:list-item>
      </text:list>
      <text:p text:style-name="P13"/>
      <text:list xml:id="list184335283128375" text:continue-numbering="true" text:style-name="WWNum1">
        <text:list-item>
          <text:p text:style-name="P14">CEDULA DE HABITABILIDAD O LICENCIA PRIMERA OCUPACIÓN, DEPENDERÁ DE LA ANTIGÜEDAD DEL EDIFICIO.</text:p>
        </text:list-item>
      </text:list>
      <text:p text:style-name="P7"/>
      <text:list xml:id="list184335037616715" text:continue-numbering="true" text:style-name="WWNum1">
        <text:list-item>
          <text:p text:style-name="P14">ESCRITURA DE OBRA NUEVA Y DIVISIÓN HORIZONTAL. </text:p>
        </text:list-item>
      </text:list>
      <text:p text:style-name="P13"/>
      <text:list xml:id="list184335296431937" text:continue-numbering="true" text:style-name="WWNum1">
        <text:list-item>
          <text:p text:style-name="P14">CERTIFICADO DE INSTALACIONES INTERIORES (BOLETIN FIRMADO).</text:p>
        </text:list-item>
      </text:list>
      <text:p text:style-name="P13"/>
      <text:list xml:id="list184334016265909" text:continue-numbering="true" text:style-name="WWNum1">
        <text:list-item>
          <text:p text:style-name="P14">AUTORIZACIÓN EN CASO DE QUE NO SEA EL PRESIDENTE QUIEN LO PRESENTE. MÁS LA FOTOCOPIA DEL DNI DE AMBOS. </text:p>
        </text:list-item>
      </text:list>
      <text:p text:style-name="P7"/>
      <text:list xml:id="list184334232358249" text:continue-numbering="true" text:style-name="WWNum1">
        <text:list-item>
          <text:p text:style-name="P16">ACREDITACIÓN DE LA INSCRIPCIÓN DE LA CC.PP. Y C.I.F. DE LA MISMA. EN CASO CONTRARIO, SI NO HAY CC.PP. ES NECESARIO AUTORIZACIÓN CON FIRMA DE TODOS LOS PROPIETARIOS DEL EDIFICIO Y COPIA DE LOS DNI. </text:p>
        </text:list-item>
        <text:list-item>
          <text:p text:style-name="P15"><text:span text:style-name="Fuente_20_de_20_párrafo_20_predeter."><text:span text:style-name="T7">TASA POR CUOTA DE GESTIÓN </text:span></text:span><text:span text:style-name="Fuente_20_de_20_párrafo_20_predeter."><text:span text:style-name="T8">210</text:span></text:span><text:span text:style-name="Fuente_20_de_20_párrafo_20_predeter."><text:span text:style-name="T7">€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name-complex="Calibri Light1" style:font-family-complex="'Calibri Light'" style:font-family-generic-complex="system" style:font-pitch-complex="variable" style:font-size-complex="12pt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7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8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8:43:33.213000000</dc:date>
    <meta:print-date>2023-09-04T08:25:46.041000000</meta:print-date>
    <meta:editing-cycles>21</meta:editing-cycles>
    <meta:editing-duration>PT3H9S</meta:editing-duration>
    <meta:document-statistic meta:table-count="0" meta:image-count="1" meta:object-count="0" meta:page-count="1" meta:paragraph-count="13" meta:word-count="217" meta:character-count="1325" meta:non-whitespace-character-count="1122"/>
    <meta:template xlink:type="simple" xlink:actuate="onRequest" xlink:title="" xlink:href="../../../../../Modelo%20escritos%20-%20copia.odt/Normal"/>
  </office:meta>
</office:document-meta>
</file>