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weight="bold" officeooo:paragraph-rsid="002a1d4a" style:font-weight-asian="bold" style:font-name-complex="Calibri Light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List_20_Paragraph">
      <style:text-properties style:font-name="Calibri Light" fo:font-weight="bold" officeooo:paragraph-rsid="002a1d4a" style:font-weight-asian="bold" style:font-name-complex="Calibri Light1" style:font-size-complex="14pt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fo:font-weight="bold" officeooo:paragraph-rsid="002a1d4a" style:font-weight-asian="bold" style:font-name-complex="Calibri Light1" style:font-size-complex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a1d4a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2a1d4a" style:font-name-complex="Calibri Light1"/>
    </style:style>
    <style:style style:name="P11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1" fo:font-size="12pt" officeooo:paragraph-rsid="002a1d4a" style:font-name-asian="Times New Roman1" style:font-size-asian="12pt" style:language-asian="es" style:country-asian="ES" style:font-name-complex="Arial2" style:font-size-complex="12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fo:font-weight="bold" officeooo:paragraph-rsid="002a1d4a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2pt" fo:font-weight="bold" officeooo:paragraph-rsid="002a1d4a" style:font-size-asian="12pt" style:font-weight-asian="bold" style:font-name-complex="Calibri Light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12pt" style:text-underline-style="solid" style:text-underline-width="auto" style:text-underline-color="font-color" fo:font-weight="bold" officeooo:paragraph-rsid="002a1d4a" style:font-size-asian="12pt" style:font-weight-asian="bold" style:font-name-complex="Cambria1" style:font-size-complex="14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2pt" fo:font-weight="bold" officeooo:paragraph-rsid="002a1d4a" style:font-size-asian="12pt" style:font-weight-asian="bold" style:font-name-complex="Calibri Light1" style:font-size-complex="14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fo:font-weight="bold" officeooo:paragraph-rsid="002a1d4a" style:font-weight-asian="bold" style:font-name-complex="Calibri Light1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officeooo:paragraph-rsid="002a1d4a"/>
    </style:style>
    <style:style style:name="P18" style:family="paragraph" style:parent-style-name="List_20_Paragraph" style:list-style-name="WWNum1">
      <style:paragraph-properties fo:text-align="justify" style:justify-single-word="false"/>
      <style:text-properties style:font-name="Calibri Light" fo:font-weight="bold" officeooo:paragraph-rsid="002a1d4a" style:font-weight-asian="bold" style:font-name-complex="Calibri Light1" style:font-size-complex="14pt"/>
    </style:style>
    <style:style style:name="P19" style:family="paragraph" style:parent-style-name="List_20_Paragraph" style:list-style-name="WWNum1">
      <style:paragraph-properties fo:line-height="100%" fo:text-align="justify" style:justify-single-word="false"/>
      <style:text-properties style:font-name="Calibri Light" fo:font-weight="bold" officeooo:paragraph-rsid="002a1d4a" style:font-weight-asian="bold" style:font-name-complex="Calibri Light1" style:font-size-complex="14pt"/>
    </style:style>
    <style:style style:name="P20" style:family="paragraph" style:parent-style-name="List_20_Paragraph" style:list-style-name="WWNum1">
      <style:paragraph-properties fo:margin-top="0.377cm" fo:margin-bottom="0.377cm" loext:contextual-spacing="false" fo:line-height="200%" fo:text-align="justify" style:justify-single-word="false"/>
      <style:text-properties style:font-name="Calibri Light" fo:font-weight="bold" officeooo:paragraph-rsid="002bed40" style:font-weight-asian="bold" style:font-name-complex="Calibri Light1" style:font-size-complex="14pt"/>
    </style:style>
    <style:style style:name="P21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officeooo:rsid="002a1d4a" style:font-weight-asian="bold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fo:font-weight="bold" style:font-weight-asian="bold" style:font-name-complex="Calibri Light1" style:font-size-complex="14pt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fo:color="#ff0000" style:font-name="Calibri Light" style:font-name-complex="Calibri Light1"/>
    </style:style>
    <style:style style:name="T9" style:family="text">
      <style:text-properties fo:font-size="12pt" officeooo:rsid="002350c7" style:font-size-asian="12pt" style:language-asian="es" style:country-asian="ES" style:font-size-complex="12pt"/>
    </style:style>
    <style:style style:name="T10" style:family="text">
      <style:text-properties fo:font-size="12pt" officeooo:rsid="002553a5" style:font-size-asian="12pt" style:language-asian="es" style:country-asian="ES" style:font-size-complex="12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onnector text:anchor-type="paragraph" draw:z-index="2" draw:name="Conector recto 1000752800" draw:style-name="gr2" draw:text-style-name="P24" draw:type="line" svg:x1="-0.516cm" svg:y1="1.85cm" svg:x2="15.558cm" svg:y2="1.85cm" svg:d="M-517 1850h16075" svg:viewBox="0 0 16076 2"><text:p/></draw:connector><draw:frame text:anchor-type="paragraph" draw:z-index="3" draw:name="Forma1" draw:style-name="gr1" draw:text-style-name="P23" svg:width="5.718cm" svg:height="1.662cm" svg:x="9.587cm" svg:y="0.037cm"><draw:text-box><text:p text:style-name="P22"><text:span text:style-name="T11">TLFNO.: 922814436</text:span></text:p><text:p text:style-name="P22"><text:span text:style-name="T11">OFICINA: CALLE JOSÉ RODRÍGUEZ RAMÍREZ 1</text:span></text:p><text:p text:style-name="P22"><text:span text:style-name="T11">38430 ICOD DE LOS VINOS</text:span></text:p><text:p text:style-name="P22"><text:span text:style-name="T11">S/C DE TENERIFE</text:span></text:p><text:p><text:span text:style-name="T12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3"><text:span text:style-name="Fuente_20_de_20_párrafo_20_predeter."><text:span text:style-name="T2"/></text:span></text:p>
      <text:p text:style-name="P5"/>
      <text:p text:style-name="P11"/>
      <text:p text:style-name="P12">DOCUMENTOS NECESARIOS PARA «ALTA» SUMINISTRO DE AGUA PARA LOCAL COMERCIAL</text:p>
      <text:p text:style-name="P16"/>
      <text:p text:style-name="P9"><text:span text:style-name="T5">PREVIO. </text:span><text:span text:style-name="T7"><text:s/>Con carácter previo a la presentación de la documentación requerida es indispensable y necesario solicitar, en esta sede, un «Informe previo de punto de conexión». Adjuntando plano de situación, copia del D.N.I. y autorización si procede.</text:span></text:p>
      <text:p text:style-name="P10"/>
      <text:p text:style-name="P10">Una vez que se obtenga el mismo, la documentación necesaria para aportar en el expediente es la siguiente:</text:p>
      <text:p text:style-name="P14"/>
      <text:list xml:id="list1885684429" text:style-name="WWNum1">
        <text:list-item>
          <text:p text:style-name="P17"><text:span text:style-name="T6">FOTOCOPIAS DE ESCRITURAS DE PROPIEDAD: </text:span><text:span text:style-name="T7">Escritura de compraventa; Escritura de Donación; Escritura de Liquidación de Sociedad de Gananciales; Contrato de Arrendamiento; Escritura de Aceptación de Herencia; Declar</text:span><text:bookmark text:name="Bookmark"/><text:span text:style-name="T7">atorio de Herederos; Decreto de Adjudicación; Sentencia. </text:span><text:span text:style-name="T8">Nota simple.</text:span></text:p>
        </text:list-item>
      </text:list>
      <text:p text:style-name="P8"/>
      <text:list xml:id="list184520481430604" text:continue-numbering="true" text:style-name="WWNum1">
        <text:list-item>
          <text:p text:style-name="P18">DNI DE LA TITULAR / CIF DE LA SOCIEDAD/ DNI DEL REPRESENTANTE LEGAL DE LA EMPRESA</text:p>
        </text:list-item>
      </text:list>
      <text:p text:style-name="P7"/>
      <text:list xml:id="list184520906455462" text:continue-numbering="true" text:style-name="WWNum1">
        <text:list-item>
          <text:p text:style-name="P18">ESCRITURAS DE CONSTITUCIÓN DE LA EMPRESA Y/O ESCRITURAS DE REPRESENTANTES LEGALES.</text:p>
        </text:list-item>
      </text:list>
      <text:p text:style-name="P13"/>
      <text:list xml:id="list184521273430383" text:continue-numbering="true" text:style-name="WWNum1">
        <text:list-item>
          <text:p text:style-name="P18">LICENCIA APERTURA Y PRIMERA OCUPACIÓN DEL EDIFICIO.</text:p>
        </text:list-item>
      </text:list>
      <text:p text:style-name="P4"/>
      <text:list xml:id="list184521485349017" text:continue-numbering="true" text:style-name="WWNum1">
        <text:list-item>
          <text:p text:style-name="P18">CERTIFICADO DE INSTALACIONES INTERIORES (BOLETÍN FIRMADO)</text:p>
        </text:list-item>
      </text:list>
      <text:p text:style-name="P13"/>
      <text:list xml:id="list184522304634867" text:continue-numbering="true" text:style-name="WWNum1">
        <text:list-item>
          <text:p text:style-name="P18">ALTA EN EL SERVICIO DE BASURA O RECIBO ó JUSTIFICANTE DE PAGO.</text:p>
        </text:list-item>
      </text:list>
      <text:p text:style-name="P15"/>
      <text:list xml:id="list184521568943942" text:continue-numbering="true" text:style-name="WWNum1">
        <text:list-item>
          <text:p text:style-name="P18">CERTIFICADO CATASTRAL Y GRÁFICO.</text:p>
        </text:list-item>
      </text:list>
      <text:p text:style-name="P7"/>
      <text:list xml:id="list184520944161140" text:continue-numbering="true" text:style-name="WWNum1">
        <text:list-item>
          <text:p text:style-name="P18">RECIBO DE IBI ó JUSTIFICANTE DE PAGO.</text:p>
        </text:list-item>
      </text:list>
      <text:p text:style-name="P7"/>
      <text:list xml:id="list184520916754667" text:continue-numbering="true" text:style-name="WWNum1">
        <text:list-item>
          <text:p text:style-name="P18">AUTORIZACIÓN DEL TITULAR/ES EN CASO DE QUE QUIEN PRESENTE SOLICITUD SEA PERSONA DISTINTA. Y LOS DNI DE AMBOS. </text:p>
        </text:list-item>
      </text:list>
      <text:p text:style-name="P15"/>
      <text:list xml:id="list184521683957009" text:continue-numbering="true" text:style-name="WWNum1">
        <text:list-item>
          <text:p text:style-name="P18">AUTORIZACIÓN DEL PROPIETARIO A REALIZAR LA SOLICITUD. (EN CASO QUE SEA DE ALQUILER)</text:p>
        </text:list-item>
      </text:list>
      <text:p text:style-name="P7"/>
      <text:list xml:id="list184520578903675" text:continue-numbering="true" text:style-name="WWNum1">
        <text:list-item>
          <text:p text:style-name="P19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6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FOTOCOPIAS DE LOS D.N.I. DE LOS PROPIETARIOS (EN CASO QUE SEA DE ALQUILER).</text:p>
        </text:list-item>
        <text:list-item>
          <text:p text:style-name="P20"><text:span text:style-name="Fuente_20_de_20_párrafo_20_predeter."><text:span text:style-name="T9">TASA POR CUOTA DE GESTIÓN </text:span></text:span><text:span text:style-name="Fuente_20_de_20_párrafo_20_predeter."><text:span text:style-name="T10">210</text:span></text:span><text:span text:style-name="Fuente_20_de_20_párrafo_20_predeter."><text:span text:style-name="T9">€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9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6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45:20.145000000</dc:date>
    <meta:print-date>2023-09-04T08:25:46.041000000</meta:print-date>
    <meta:editing-cycles>22</meta:editing-cycles>
    <meta:editing-duration>PT3H37S</meta:editing-duration>
    <meta:document-statistic meta:table-count="0" meta:image-count="1" meta:object-count="0" meta:page-count="1" meta:paragraph-count="17" meta:word-count="258" meta:character-count="1638" meta:non-whitespace-character-count="1405"/>
    <meta:template xlink:type="simple" xlink:actuate="onRequest" xlink:title="" xlink:href="../../../../../Modelo%20escritos%20-%20copia.odt/Normal"/>
  </office:meta>
</office:document-meta>
</file>