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 Light1" svg:font-family="'Calibri Light'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63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>
      <style:text-properties style:font-name="Calibri Light"/>
    </style:style>
    <style:style style:name="ce2" style:family="table-cell" style:parent-style-name="Default" style:data-style-name="N0">
      <style:table-cell-properties fo:background-color="transparent"/>
      <style:text-properties style:font-name="Calibri Light"/>
    </style:style>
    <style:style style:name="ce3" style:family="table-cell" style:parent-style-name="Default" style:data-style-name="N0">
      <style:text-properties style:font-name="Calibri Light" fo:font-size="9pt" style:font-name-asian="Calibri Light1" style:font-size-asian="9pt" style:font-name-complex="Calibri Light1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 Light" fo:font-size="9pt" style:font-name-asian="Calibri Light1" style:font-size-asian="9pt" style:font-name-complex="Calibri Light1" style:font-size-complex="9pt"/>
    </style:style>
    <style:style style:name="ce5" style:family="table-cell" style:parent-style-name="Default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style:font-name="Calibri Light" fo:font-size="9pt" style:font-name-asian="Calibri Light1" style:font-size-asian="9pt" style:font-name-complex="Calibri Light1" style:font-size-complex="9pt"/>
    </style:style>
    <style:style style:name="ce6" style:family="table-cell" style:parent-style-name="Default" style:data-style-name="N0">
      <style:text-properties style:font-name="Calibri Light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 Light" fo:font-size="12pt" style:text-underline-style="solid" style:text-underline-width="auto" style:text-underline-color="font-color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8" style:family="table-cell" style:parent-style-name="Default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 Light" fo:font-size="9pt" style:font-name-asian="Calibri Light1" style:font-size-asian="9pt" style:font-name-complex="Calibri Light1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Calibri Light" fo:font-size="9pt" style:font-size-asian="9pt" style:font-size-complex="9pt"/>
    </style:style>
    <style:style style:name="ce11" style:family="table-cell" style:parent-style-name="Default" style:data-style-name="N0">
      <style:text-properties style:font-name="Calibri Light"/>
    </style:style>
    <style:style style:name="ce12" style:family="table-cell" style:parent-style-name="Default" style:data-style-name="N0"/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style:writing-mode="lr-tb" style:font-independent-line-spacing="false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45" table:default-cell-style-name="ce11"/>
        <table:table-column table:style-name="co4" table:number-columns-repeated="959" table:default-cell-style-name="ce1"/>
        <table:table-row table:style-name="ro1">
          <table:table-cell/>
          <table:table-cell table:style-name="ce3" table:number-columns-repeated="6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/>
          <table:table-cell table:style-name="ce3" table:number-columns-repeated="6"/>
          <table:table-cell/>
          <table:table-cell table:style-name="ce3"/>
          <table:table-cell table:style-name="ce7" office:value-type="string" table:number-columns-spanned="3" table:number-rows-spanned="1">
            <text:p>ORGANIGRAMA ICODEMSA</text:p>
          </table:table-cell>
          <table:covered-table-cell table:number-columns-repeated="2" table:style-name="ce3"/>
          <table:table-cell table:style-name="ce3" table:number-columns-repeated="3"/>
          <table:table-cell table:number-columns-repeated="1009"/>
        </table:table-row>
        <table:table-row table:style-name="ro1">
          <table:table-cell/>
          <table:table-cell table:style-name="ce3" table:number-columns-repeated="6"/>
          <table:table-cell/>
          <table:table-cell table:style-name="ce3" table:number-columns-repeated="7"/>
          <table:table-cell table:number-columns-repeated="1009"/>
        </table:table-row>
        <table:table-row table:style-name="ro2">
          <table:table-cell/>
          <table:table-cell table:style-name="ce3" table:number-columns-repeated="6"/>
          <table:table-cell/>
          <table:table-cell table:style-name="ce3" table:number-columns-repeated="2"/>
          <table:table-cell table:style-name="ce8" office:value-type="string">
            <text:p>Junta de Accionistas</text:p>
            <draw:line table:end-cell-address="Hoja1.K5" table:end-x="1.035cm" table:end-y="0.532cm" draw:z-index="37" draw:style-name="gr1" draw:text-style-name="P1" svg:x1="1.035cm" svg:y1="1.462cm" svg:x2="1.001cm" svg:y2="2.026cm">
              <text:p/>
            </draw:line>
          </table:table-cell>
          <table:table-cell table:style-name="ce3" table:number-columns-repeated="4"/>
          <table:table-cell table:number-columns-repeated="1009"/>
        </table:table-row>
        <table:table-row table:style-name="ro3">
          <table:table-cell/>
          <table:table-cell table:style-name="ce3" table:number-columns-repeated="6"/>
          <table:table-cell/>
          <table:table-cell table:style-name="ce3" table:number-columns-repeated="7"/>
          <table:table-cell table:number-columns-repeated="1009"/>
        </table:table-row>
        <table:table-row table:style-name="ro2">
          <table:table-cell/>
          <table:table-cell table:style-name="ce3" table:number-columns-repeated="6"/>
          <table:table-cell/>
          <table:table-cell table:style-name="ce3" table:number-columns-repeated="2"/>
          <table:table-cell table:style-name="ce8" office:value-type="string">
            <text:p>Consejo de Administración</text:p>
            <draw:line table:end-cell-address="Hoja1.K7" table:end-x="1.136cm" table:end-y="0.663cm" draw:z-index="36" draw:style-name="gr1" draw:text-style-name="P1" svg:x1="1.136cm" svg:y1="1.427cm" svg:x2="1.102cm" svg:y2="2.157cm">
              <text:p/>
            </draw:line>
          </table:table-cell>
          <table:table-cell table:style-name="ce3" table:number-columns-repeated="4"/>
          <table:table-cell table:number-columns-repeated="1009"/>
        </table:table-row>
        <table:table-row table:style-name="ro3">
          <table:table-cell/>
          <table:table-cell table:style-name="ce3" table:number-columns-repeated="6"/>
          <table:table-cell/>
          <table:table-cell table:style-name="ce3" table:number-columns-repeated="7"/>
          <table:table-cell table:number-columns-repeated="1009"/>
        </table:table-row>
        <table:table-row table:style-name="ro4">
          <table:table-cell/>
          <table:table-cell table:style-name="ce3" table:number-columns-repeated="6"/>
          <table:table-cell/>
          <table:table-cell table:style-name="ce3" table:number-columns-repeated="2"/>
          <table:table-cell table:style-name="ce5" office:value-type="string">
            <text:p>Gerencia</text:p>
            <draw:line table:end-cell-address="Hoja1.K9" table:end-x="1.035cm" table:end-y="0.332cm" draw:z-index="35" draw:style-name="gr1" draw:text-style-name="P1" svg:x1="1.035cm" svg:y1="1.159cm" svg:x2="1.035cm" svg:y2="1.59cm">
              <text:p/>
            </draw:line>
          </table:table-cell>
          <table:table-cell table:style-name="ce3" table:number-columns-repeated="4"/>
          <table:table-cell table:number-columns-repeated="1009"/>
        </table:table-row>
        <table:table-row table:style-name="ro5">
          <table:table-cell table:style-name="ce2"/>
          <table:table-cell table:style-name="ce4">
            <draw:line table:end-cell-address="Hoja1.T9" table:end-x="1.133cm" table:end-y="0.398cm" draw:z-index="24" draw:style-name="gr1" draw:text-style-name="P1" svg:x1="1.106cm" svg:y1="0.398cm" svg:x2="27.605cm" svg:y2="0.365cm">
              <text:p/>
            </draw:line>
            <draw:line table:end-cell-address="Hoja1.B9" table:end-x="1.106cm" table:end-y="0.962cm" draw:z-index="25" draw:style-name="gr1" draw:text-style-name="P1" svg:x1="1.106cm" svg:y1="0.365cm" svg:x2="1.106cm" svg:y2="0.962cm">
              <text:p/>
            </draw:line>
          </table:table-cell>
          <table:table-cell table:style-name="ce4"/>
          <table:table-cell table:style-name="ce4">
            <draw:line table:end-cell-address="Hoja1.D9" table:end-x="1.052cm" table:end-y="1.005cm" draw:z-index="26" draw:style-name="gr1" draw:text-style-name="P1" svg:x1="1.052cm" svg:y1="0.408cm" svg:x2="1.052cm" svg:y2="1.005cm">
              <text:p/>
            </draw:line>
          </table:table-cell>
          <table:table-cell table:style-name="ce4"/>
          <table:table-cell table:style-name="ce4">
            <draw:line table:end-cell-address="Hoja1.F9" table:end-x="1.078cm" table:end-y="0.965cm" draw:z-index="27" draw:style-name="gr1" draw:text-style-name="P1" svg:x1="1.078cm" svg:y1="0.368cm" svg:x2="1.078cm" svg:y2="0.965cm">
              <text:p/>
            </draw:line>
          </table:table-cell>
          <table:table-cell table:style-name="ce4"/>
          <table:table-cell>
            <draw:line table:end-cell-address="Hoja1.H9" table:end-x="0.973cm" table:end-y="0.965cm" draw:z-index="28" draw:style-name="gr1" draw:text-style-name="P1" svg:x1="0.973cm" svg:y1="0.368cm" svg:x2="0.973cm" svg:y2="0.965cm">
              <text:p/>
            </draw:line>
          </table:table-cell>
          <table:table-cell table:style-name="ce4"/>
          <table:table-cell table:style-name="ce4">
            <draw:line table:end-cell-address="Hoja1.J9" table:end-x="1.068cm" table:end-y="1.065cm" draw:z-index="29" draw:style-name="gr1" draw:text-style-name="P1" svg:x1="1.068cm" svg:y1="0.468cm" svg:x2="1.068cm" svg:y2="1.065cm">
              <text:p/>
            </draw:line>
          </table:table-cell>
          <table:table-cell table:style-name="ce9"/>
          <table:table-cell table:style-name="ce4">
            <draw:line table:end-cell-address="Hoja1.L9" table:end-x="1.053cm" table:end-y="0.996cm" draw:z-index="30" draw:style-name="gr1" draw:text-style-name="P1" svg:x1="1.053cm" svg:y1="0.365cm" svg:x2="1.053cm" svg:y2="0.996cm">
              <text:p/>
            </draw:line>
          </table:table-cell>
          <table:table-cell table:style-name="ce4"/>
          <table:table-cell table:style-name="ce4">
            <draw:line table:end-cell-address="Hoja1.N9" table:end-x="0.912cm" table:end-y="0.93cm" draw:z-index="31" draw:style-name="gr1" draw:text-style-name="P1" svg:x1="0.912cm" svg:y1="0.333cm" svg:x2="0.912cm" svg:y2="0.93cm">
              <text:p/>
            </draw:line>
          </table:table-cell>
          <table:table-cell table:style-name="ce4"/>
          <table:table-cell table:style-name="ce10">
            <draw:line table:end-cell-address="Hoja1.P9" table:end-x="1.077cm" table:end-y="0.997cm" draw:z-index="33" draw:style-name="gr1" draw:text-style-name="P1" svg:x1="1.077cm" svg:y1="0.4cm" svg:x2="1.077cm" svg:y2="0.997cm">
              <text:p/>
            </draw:line>
          </table:table-cell>
          <table:table-cell table:style-name="ce10"/>
          <table:table-cell table:style-name="ce10">
            <draw:line table:end-cell-address="Hoja1.R9" table:end-x="1.088cm" table:end-y="0.965cm" draw:z-index="34" draw:style-name="gr1" draw:text-style-name="P1" svg:x1="1.088cm" svg:y1="0.368cm" svg:x2="1.088cm" svg:y2="0.965cm">
              <text:p/>
            </draw:line>
          </table:table-cell>
          <table:table-cell table:style-name="ce10"/>
          <table:table-cell table:style-name="ce10">
            <draw:line table:end-cell-address="Hoja1.T9" table:end-x="1.066cm" table:end-y="0.964cm" draw:z-index="32" draw:style-name="gr1" draw:text-style-name="P1" svg:x1="1.066cm" svg:y1="0.367cm" svg:x2="1.066cm" svg:y2="0.964cm">
              <text:p/>
            </draw:line>
          </table:table-cell>
          <table:table-cell table:style-name="ce2" table:number-columns-repeated="1004"/>
        </table:table-row>
        <table:table-row table:style-name="ro2">
          <table:table-cell>
            <draw:line table:end-cell-address="Hoja1.A11" table:end-x="0.711cm" table:end-y="0.676cm" draw:z-index="4" draw:style-name="gr1" draw:text-style-name="P1" svg:x1="0.711cm" svg:y1="1.472cm" svg:x2="0.711cm" svg:y2="2.169cm">
              <text:p/>
            </draw:line>
          </table:table-cell>
          <table:table-cell table:style-name="ce5" office:value-type="string">
            <text:p>Administración</text:p>
            <draw:line table:end-cell-address="Hoja1.B11" table:end-x="1.068cm" table:end-y="0.627cm" draw:z-index="1" draw:style-name="gr1" draw:text-style-name="P1" svg:x1="1.068cm" svg:y1="1.423cm" svg:x2="1.068cm" svg:y2="2.12cm">
              <text:p/>
            </draw:line>
          </table:table-cell>
          <table:table-cell table:style-name="ce3"/>
          <table:table-cell table:style-name="ce5" office:value-type="string">
            <text:p>Servicio de Abastecimiento de Agua</text:p>
            <draw:line table:end-cell-address="Hoja1.D11" table:end-x="1.089cm" table:end-y="0.676cm" draw:z-index="5" draw:style-name="gr1" draw:text-style-name="P1" svg:x1="1.089cm" svg:y1="1.472cm" svg:x2="1.089cm" svg:y2="2.169cm">
              <text:p/>
            </draw:line>
          </table:table-cell>
          <table:table-cell table:style-name="ce3"/>
          <table:table-cell table:style-name="ce5" office:value-type="string">
            <text:p>Servicio de Recogida de Residuos</text:p>
            <draw:line table:end-cell-address="Hoja1.F11" table:end-x="1.087cm" table:end-y="0.655cm" draw:z-index="10" draw:style-name="gr1" draw:text-style-name="P1" svg:x1="1.087cm" svg:y1="1.451cm" svg:x2="1.087cm" svg:y2="2.148cm">
              <text:p/>
            </draw:line>
          </table:table-cell>
          <table:table-cell table:style-name="ce3"/>
          <table:table-cell table:style-name="ce5" office:value-type="string">
            <text:p>Servicio Limpieza Edif. Municipales</text:p>
            <draw:line table:end-cell-address="Hoja1.H11" table:end-x="1.046cm" table:end-y="0.673cm" draw:z-index="12" draw:style-name="gr1" draw:text-style-name="P2" svg:x1="1.046cm" svg:y1="1.469cm" svg:x2="1.046cm" svg:y2="2.166cm">
              <text:p/>
            </draw:line>
          </table:table-cell>
          <table:table-cell table:style-name="ce3"/>
          <table:table-cell table:style-name="ce5" office:value-type="string">
            <text:p>Servicio Limpieza Viaria</text:p>
          </table:table-cell>
          <table:table-cell table:style-name="ce3"/>
          <table:table-cell table:style-name="ce5" office:value-type="string">
            <text:p>Servicio Mantenimiento de Vías</text:p>
          </table:table-cell>
          <table:table-cell table:style-name="ce3"/>
          <table:table-cell table:style-name="ce5" office:value-type="string">
            <text:p>Servicio Mantenimiento de Playa</text:p>
          </table:table-cell>
          <table:table-cell table:style-name="ce3"/>
          <table:table-cell table:style-name="ce5" office:value-type="string">
            <text:p>Servicio Transporte Urbano</text:p>
          </table:table-cell>
          <table:table-cell/>
          <table:table-cell table:style-name="ce5" office:value-type="string">
            <text:p>Cementerio</text:p>
          </table:table-cell>
          <table:table-cell/>
          <table:table-cell table:style-name="ce5" office:value-type="string">
            <text:p>Servicio de Grúa</text:p>
          </table:table-cell>
          <table:table-cell table:number-columns-repeated="1004"/>
        </table:table-row>
        <table:table-row table:style-name="ro3">
          <table:table-cell/>
          <table:table-cell table:style-name="ce3" table:number-columns-repeated="8"/>
          <table:table-cell table:style-name="ce3">
            <draw:line table:end-cell-address="Hoja1.J11" table:end-x="1.15cm" table:end-y="0.698cm" draw:z-index="13" draw:style-name="gr1" draw:text-style-name="P2" svg:x1="1.15cm" svg:y1="0.001cm" svg:x2="1.15cm" svg:y2="0.698cm">
              <text:p/>
            </draw:line>
          </table:table-cell>
          <table:table-cell table:style-name="ce3"/>
          <table:table-cell table:style-name="ce3">
            <draw:line table:end-cell-address="Hoja1.L11" table:end-x="1.2cm" table:end-y="0.698cm" draw:z-index="16" draw:style-name="gr1" draw:text-style-name="P2" svg:x1="1.2cm" svg:y1="0.001cm" svg:x2="1.2cm" svg:y2="0.698cm">
              <text:p/>
            </draw:line>
          </table:table-cell>
          <table:table-cell table:style-name="ce3"/>
          <table:table-cell table:style-name="ce3">
            <draw:line table:end-cell-address="Hoja1.N11" table:end-x="1.1cm" table:end-y="0.698cm" draw:z-index="18" draw:style-name="gr1" draw:text-style-name="P2" svg:x1="1.1cm" svg:y1="0.001cm" svg:x2="1.1cm" svg:y2="0.698cm">
              <text:p/>
            </draw:line>
          </table:table-cell>
          <table:table-cell table:style-name="ce3"/>
          <table:table-cell>
            <draw:line table:end-cell-address="Hoja1.P11" table:end-x="1cm" table:end-y="0.698cm" draw:z-index="20" draw:style-name="gr1" draw:text-style-name="P2" svg:x1="1cm" svg:y1="0.001cm" svg:x2="1cm" svg:y2="0.698cm">
              <text:p/>
            </draw:line>
          </table:table-cell>
          <table:table-cell/>
          <table:table-cell>
            <draw:line table:end-cell-address="Hoja1.R11" table:end-x="1.1cm" table:end-y="0.698cm" draw:z-index="21" draw:style-name="gr1" draw:text-style-name="P2" svg:x1="1.1cm" svg:y1="0.001cm" svg:x2="1.1cm" svg:y2="0.698cm">
              <text:p/>
            </draw:line>
          </table:table-cell>
          <table:table-cell/>
          <table:table-cell>
            <draw:line table:end-cell-address="Hoja1.T11" table:end-x="1.1cm" table:end-y="0.698cm" draw:z-index="23" draw:style-name="gr1" draw:text-style-name="P2" svg:x1="1.1cm" svg:y1="0.001cm" svg:x2="1.1cm" svg:y2="0.698cm">
              <text:p/>
            </draw:line>
          </table:table-cell>
          <table:table-cell table:number-columns-repeated="1004"/>
        </table:table-row>
        <table:table-row table:style-name="ro6">
          <table:table-cell/>
          <table:table-cell table:style-name="ce5" office:value-type="string">
            <text:p>Técnicos</text:p>
            <draw:line table:end-cell-address="Hoja1.B13" table:end-x="1.068cm" table:end-y="0.631cm" draw:z-index="2" draw:style-name="gr1" draw:text-style-name="P1" svg:x1="1.068cm" svg:y1="1.18cm" svg:x2="1.068cm" svg:y2="1.877cm">
              <text:p/>
            </draw:line>
          </table:table-cell>
          <table:table-cell table:style-name="ce3"/>
          <table:table-cell table:style-name="ce5" office:value-type="string">
            <text:p>Encargado</text:p>
            <draw:line table:end-cell-address="Hoja1.D13" table:end-x="1.134cm" table:end-y="0.611cm" draw:z-index="6" draw:style-name="gr1" draw:text-style-name="P1" svg:x1="1.134cm" svg:y1="1.16cm" svg:x2="1.134cm" svg:y2="1.857cm">
              <text:p/>
            </draw:line>
          </table:table-cell>
          <table:table-cell table:style-name="ce3"/>
          <table:table-cell table:style-name="ce5" office:value-type="string">
            <text:p>Encargado</text:p>
            <draw:line table:end-cell-address="Hoja1.F13" table:end-x="1.057cm" table:end-y="0.686cm" draw:z-index="8" draw:style-name="gr1" draw:text-style-name="P1" svg:x1="1.057cm" svg:y1="1.235cm" svg:x2="1.057cm" svg:y2="1.932cm">
              <text:p/>
            </draw:line>
          </table:table-cell>
          <table:table-cell table:style-name="ce3"/>
          <table:table-cell table:style-name="ce5" office:value-type="string">
            <text:p>Encargada</text:p>
            <draw:line table:end-cell-address="Hoja1.H13" table:end-x="1.1cm" table:end-y="0.629cm" draw:z-index="11" draw:style-name="gr1" draw:text-style-name="P2" svg:x1="1.1cm" svg:y1="1.178cm" svg:x2="1.1cm" svg:y2="1.875cm">
              <text:p/>
            </draw:line>
          </table:table-cell>
          <table:table-cell table:style-name="ce3"/>
          <table:table-cell table:style-name="ce5" office:value-type="string">
            <text:p>Encargada</text:p>
          </table:table-cell>
          <table:table-cell table:style-name="ce1"/>
          <table:table-cell table:style-name="ce5" office:value-type="string">
            <text:p>Encargada</text:p>
          </table:table-cell>
          <table:table-cell table:style-name="ce3"/>
          <table:table-cell table:style-name="ce5" office:value-type="string">
            <text:p>Encargada</text:p>
          </table:table-cell>
          <table:table-cell table:style-name="ce3"/>
          <table:table-cell table:style-name="ce5" office:value-type="string">
            <text:p>Conductor</text:p>
          </table:table-cell>
          <table:table-cell/>
          <table:table-cell table:style-name="ce5" office:value-type="string">
            <text:p>Encargada</text:p>
          </table:table-cell>
          <table:table-cell/>
          <table:table-cell table:style-name="ce5" office:value-type="string">
            <text:p>Conductor</text:p>
          </table:table-cell>
          <table:table-cell table:number-columns-repeated="1004"/>
        </table:table-row>
        <table:table-row table:style-name="ro3">
          <table:table-cell/>
          <table:table-cell table:style-name="ce3" table:number-columns-repeated="8"/>
          <table:table-cell table:style-name="ce3">
            <draw:line table:end-cell-address="Hoja1.J13" table:end-x="1.15cm" table:end-y="0.698cm" draw:z-index="14" draw:style-name="gr1" draw:text-style-name="P2" svg:x1="1.15cm" svg:y1="0.001cm" svg:x2="1.15cm" svg:y2="0.698cm">
              <text:p/>
            </draw:line>
          </table:table-cell>
          <table:table-cell table:style-name="ce3"/>
          <table:table-cell table:style-name="ce3">
            <draw:line table:end-cell-address="Hoja1.L13" table:end-x="1.2cm" table:end-y="0.698cm" draw:z-index="17" draw:style-name="gr1" draw:text-style-name="P2" svg:x1="1.2cm" svg:y1="0.001cm" svg:x2="1.2cm" svg:y2="0.698cm">
              <text:p/>
            </draw:line>
          </table:table-cell>
          <table:table-cell table:style-name="ce3"/>
          <table:table-cell table:style-name="ce3">
            <draw:line table:end-cell-address="Hoja1.N13" table:end-x="1.1cm" table:end-y="0.698cm" draw:z-index="19" draw:style-name="gr1" draw:text-style-name="P2" svg:x1="1.1cm" svg:y1="0.001cm" svg:x2="1.1cm" svg:y2="0.698cm">
              <text:p/>
            </draw:line>
          </table:table-cell>
          <table:table-cell table:style-name="ce3" table:number-columns-repeated="2"/>
          <table:table-cell/>
          <table:table-cell>
            <draw:line table:end-cell-address="Hoja1.R13" table:end-x="1cm" table:end-y="0.698cm" draw:z-index="22" draw:style-name="gr1" draw:text-style-name="P2" svg:x1="1cm" svg:y1="0.001cm" svg:x2="1cm" svg:y2="0.698cm">
              <text:p/>
            </draw:line>
          </table:table-cell>
          <table:table-cell table:number-columns-repeated="1006"/>
        </table:table-row>
        <table:table-row table:style-name="ro6">
          <table:table-cell/>
          <table:table-cell table:style-name="ce5" office:value-type="string">
            <text:p>Oficiales <text:s/>Administrativos</text:p>
            <draw:line table:end-cell-address="Hoja1.B15" table:end-x="1.043cm" table:end-y="0.633cm" draw:z-index="3" draw:style-name="gr1" draw:text-style-name="P1" svg:x1="1.043cm" svg:y1="1.182cm" svg:x2="1.043cm" svg:y2="1.879cm">
              <text:p/>
            </draw:line>
          </table:table-cell>
          <table:table-cell table:style-name="ce3"/>
          <table:table-cell table:style-name="ce5" office:value-type="string">
            <text:p>Oficiales Fontanero B</text:p>
            <draw:line table:end-cell-address="Hoja1.D15" table:end-x="1.134cm" table:end-y="0.67cm" draw:z-index="7" draw:style-name="gr1" draw:text-style-name="P1" svg:x1="1.134cm" svg:y1="1.219cm" svg:x2="1.134cm" svg:y2="1.916cm">
              <text:p/>
            </draw:line>
          </table:table-cell>
          <table:table-cell table:style-name="ce3"/>
          <table:table-cell table:style-name="ce5" office:value-type="string">
            <text:p>Oficial de Primera (Mecánico)</text:p>
            <draw:line table:end-cell-address="Hoja1.F15" table:end-x="1.033cm" table:end-y="0.667cm" draw:z-index="9" draw:style-name="gr1" draw:text-style-name="P1" svg:x1="1.033cm" svg:y1="1.216cm" svg:x2="1.033cm" svg:y2="1.913cm">
              <text:p/>
            </draw:line>
          </table:table-cell>
          <table:table-cell table:style-name="ce3"/>
          <table:table-cell table:style-name="ce5" office:value-type="string">
            <text:p>Limpiadoras / Limpiadores</text:p>
          </table:table-cell>
          <table:table-cell table:style-name="ce3"/>
          <table:table-cell table:style-name="ce5" office:value-type="string">
            <text:p>Conductores</text:p>
          </table:table-cell>
          <table:table-cell table:style-name="ce3"/>
          <table:table-cell table:style-name="ce5" office:value-type="string">
            <text:p>Peones / Peonas</text:p>
          </table:table-cell>
          <table:table-cell table:style-name="ce3"/>
          <table:table-cell table:style-name="ce5" office:value-type="string">
            <text:p>Peones</text:p>
          </table:table-cell>
          <table:table-cell table:style-name="ce3"/>
          <table:table-cell table:style-name="Default"/>
          <table:table-cell/>
          <table:table-cell table:style-name="ce5" office:value-type="string">
            <text:p>Foseros</text:p>
          </table:table-cell>
          <table:table-cell table:number-columns-repeated="1006"/>
        </table:table-row>
        <table:table-row table:style-name="ro3">
          <table:table-cell/>
          <table:table-cell table:style-name="ce3" table:number-columns-repeated="8"/>
          <table:table-cell table:style-name="ce3">
            <draw:line table:end-cell-address="Hoja1.J15" table:end-x="1.15cm" table:end-y="0.698cm" draw:z-index="15" draw:style-name="gr1" draw:text-style-name="P2" svg:x1="1.15cm" svg:y1="0.001cm" svg:x2="1.15cm" svg:y2="0.698cm">
              <text:p/>
            </draw:line>
          </table:table-cell>
          <table:table-cell table:style-name="ce3" table:number-columns-repeated="5"/>
          <table:table-cell table:number-columns-repeated="1009"/>
        </table:table-row>
        <table:table-row table:style-name="ro6">
          <table:table-cell/>
          <table:table-cell table:style-name="ce5" office:value-type="string">
            <text:p>Auxiliares Administrativos</text:p>
          </table:table-cell>
          <table:table-cell table:style-name="ce3"/>
          <table:table-cell table:style-name="ce5" office:value-type="string">
            <text:p>Lectores</text:p>
          </table:table-cell>
          <table:table-cell table:style-name="ce3"/>
          <table:table-cell table:style-name="ce5" office:value-type="string">
            <text:p>Conductores</text:p>
          </table:table-cell>
          <table:table-cell table:style-name="ce3" table:number-columns-repeated="3"/>
          <table:table-cell table:style-name="ce5" office:value-type="string">
            <text:p>Peones / Peonas</text:p>
          </table:table-cell>
          <table:table-cell table:style-name="ce3" table:number-columns-repeated="5"/>
          <table:table-cell table:number-columns-repeated="1009"/>
        </table:table-row>
        <table:table-row table:style-name="ro3">
          <table:table-cell/>
          <table:table-cell table:style-name="ce3" table:number-columns-repeated="14"/>
          <table:table-cell table:number-columns-repeated="1009"/>
        </table:table-row>
        <table:table-row table:style-name="ro6">
          <table:table-cell/>
          <table:table-cell table:style-name="ce3" table:number-columns-repeated="2"/>
          <table:table-cell table:style-name="Default"/>
          <table:table-cell table:style-name="ce3"/>
          <table:table-cell table:style-name="ce5" office:value-type="string">
            <text:p>Peones / Peonas</text:p>
          </table:table-cell>
          <table:table-cell table:style-name="ce3" table:number-columns-repeated="9"/>
          <table:table-cell table:number-columns-repeated="1009"/>
        </table:table-row>
        <table:table-row table:style-name="ro7" table:number-rows-repeated="4">
          <table:table-cell/>
          <table:table-cell table:style-name="ce3" table:number-columns-repeated="14"/>
          <table:table-cell table:number-columns-repeated="1009"/>
        </table:table-row>
        <table:table-row table:style-name="ro7">
          <table:table-cell/>
          <table:table-cell table:style-name="ce3" table:number-columns-repeated="4"/>
          <table:table-cell table:style-name="ce3">
            <draw:frame table:end-cell-address="Hoja1.F23" table:end-x="0.209cm" table:end-y="0.485cm" draw:z-index="0" draw:name="CuadroTexto 1" draw:style-name="gr2" draw:text-style-name="P3" svg:width="0.2cm" svg:height="0.483cm" svg:x="0.009cm" svg:y="0.002cm">
              <draw:text-box>
                <text:p/>
              </draw:text-box>
            </draw:frame>
          </table:table-cell>
          <table:table-cell table:style-name="ce3" table:number-columns-repeated="9"/>
          <table:table-cell table:number-columns-repeated="1009"/>
        </table:table-row>
        <table:table-row table:style-name="ro7" table:number-rows-repeated="36">
          <table:table-cell/>
          <table:table-cell table:style-name="ce3" table:number-columns-repeated="14"/>
          <table:table-cell table:number-columns-repeated="1009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>
        <table:table-column table:style-name="co4" table:default-cell-style-name="ce12"/>
        <table:table-column table:style-name="co5" table:number-columns-repeated="1023" table:default-cell-style-name="ce1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3" table:style-name="ta2">
        <table:table-column table:style-name="co4" table:default-cell-style-name="ce12"/>
        <table:table-column table:style-name="co5" table:number-columns-repeated="1023" table:default-cell-style-name="ce1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 Light1" svg:font-family="'Calibri Light'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8">08/04/2026</text:date>, <text:time>20:41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Juridico </meta:initial-creator>
    <meta:creation-date>2024-02-16T09:09:43Z</meta:creation-date>
    <dc:date>2026-04-08T20:41:50.11</dc:date>
    <meta:editing-cycles>14</meta:editing-cycles>
    <meta:editing-duration>PT1H14M40S</meta:editing-duration>
    <dc:creator>Mai Ramos</dc:creator>
    <meta:document-statistic meta:table-count="3" meta:cell-count="37" meta:object-count="38"/>
  </office:meta>
</office:document-meta>
</file>