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06%" fo:text-align="start" style:justify-single-word="false"/>
      <style:text-properties officeooo:paragraph-rsid="0021ca86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alibri Ligh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weight="bold" officeooo:rsid="001f62b4" officeooo:paragraph-rsid="001f62b4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officeooo:paragraph-rsid="0021ca86"/>
    </style:style>
    <style:style style:name="P12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Calibri Light" fo:font-size="11pt" officeooo:paragraph-rsid="0021ca86" style:font-size-asian="11pt" style:font-size-complex="11pt"/>
    </style:style>
    <style:style style:name="P15" style:family="paragraph" style:parent-style-name="Standard">
      <style:paragraph-properties fo:margin-left="0cm" fo:margin-right="0cm" fo:line-height="120%" fo:text-indent="0cm" style:auto-text-indent="false" style:writing-mode="lr-tb"/>
      <style:text-properties style:font-name="Calibri Light" fo:font-size="11pt" officeooo:paragraph-rsid="0021ca86" style:font-size-asian="11pt" style:font-name-complex="Mangal" style:font-size-complex="11pt"/>
    </style:style>
    <style:style style:name="P16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92929" style:font-name="Arial" officeooo:paragraph-rsid="0021ca86" style:font-name-complex="Arial"/>
    </style:style>
    <style:style style:name="P17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92929" style:font-name="Calibri Light" fo:font-size="11pt" officeooo:paragraph-rsid="0021ca86" style:font-size-asian="11pt" style:font-size-complex="11pt"/>
    </style:style>
    <style:style style:name="P18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292929" style:font-name="Calibri Light" fo:font-size="11pt" officeooo:paragraph-rsid="0021ca86" style:font-size-asian="11pt" style:font-size-complex="11pt"/>
    </style:style>
    <style:style style:name="P19" style:family="paragraph" style:parent-style-name="Standard">
      <style:paragraph-properties fo:margin-left="0cm" fo:margin-right="0cm" fo:line-height="120%" fo:text-align="justify" style:justify-single-word="false" fo:text-indent="0cm" style:auto-text-indent="false" style:writing-mode="lr-tb"/>
      <style:text-properties fo:color="#292929" style:font-name="Calibri Light" fo:font-size="11pt" officeooo:paragraph-rsid="0021ca86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323232" style:font-name="Calibri Light" fo:font-size="11pt" officeooo:paragraph-rsid="0021ca86" style:font-size-asian="11pt" style:font-size-complex="11pt"/>
    </style:style>
    <style:style style:name="P21" style:family="paragraph" style:parent-style-name="Standard">
      <style:paragraph-properties fo:margin-left="0cm" fo:margin-right="0cm" fo:line-height="120%" fo:text-indent="0cm" style:auto-text-indent="false" style:writing-mode="lr-tb"/>
      <style:text-properties fo:color="#000000" style:font-name="Calibri Light" fo:font-size="11pt" officeooo:paragraph-rsid="0021ca86" style:font-size-asian="11pt" style:font-name-complex="Arial" style:font-size-complex="11pt"/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 style:language-asian="es" style:country-asian="ES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22f706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officeooo:paragraph-rsid="0022f706" style:font-name-complex="Arial" style:font-weight-complex="bold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officeooo:paragraph-rsid="0025c073"/>
    </style:style>
    <style:style style:name="P27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font-weight="normal" style:font-size-asian="10pt" style:language-asian="es" style:country-asian="ES" style:font-weight-asian="normal" style:font-name-complex="Arial1" style:font-size-complex="10pt" style:font-weight-complex="normal"/>
    </style:style>
    <style:style style:name="T3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4" style:family="text">
      <style:text-properties style:font-name="Calibri Light"/>
    </style:style>
    <style:style style:name="T5" style:family="text">
      <style:text-properties style:font-name="Calibri Light" fo:font-size="11pt" style:font-size-asian="11pt" style:font-size-complex="11pt"/>
    </style:style>
    <style:style style:name="T6" style:family="text">
      <style:text-properties style:font-name="Calibri Light" fo:font-size="11pt" officeooo:rsid="0025c073" style:font-size-asian="11pt" style:font-size-complex="11pt"/>
    </style:style>
    <style:style style:name="T7" style:family="text">
      <style:text-properties style:font-name="Calibri Light" fo:font-size="11pt" style:text-underline-style="none" fo:font-weight="normal" officeooo:rsid="00231bfe" style:font-size-asian="11pt" style:language-asian="es" style:country-asian="ES" style:font-weight-asian="normal" style:font-size-complex="11pt" style:font-weight-complex="normal"/>
    </style:style>
    <style:style style:name="T8" style:family="text">
      <style:text-properties style:font-name="Calibri Light" fo:font-size="12pt" style:text-underline-style="none" fo:font-weight="bold" officeooo:rsid="00231bfe" style:font-size-asian="12pt" style:language-asian="es" style:country-asian="ES" style:font-weight-asian="bold" style:font-name-complex="Arial1" style:font-size-complex="12pt" style:font-weight-complex="bold"/>
    </style:style>
    <style:style style:name="T9" style:family="text">
      <style:text-properties style:font-name="Calibri Light" fo:font-size="12pt" style:text-underline-style="none" fo:font-weight="bold" officeooo:rsid="00239c23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style:font-name="Calibri Light" fo:font-size="12pt" style:text-underline-style="none" fo:font-weight="bold" officeooo:rsid="0021ca86" style:font-name-asian="Times New Roman" style:font-size-asian="12pt" style:language-asian="es" style:country-asian="ES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officeooo:rsid="0021ca86"/>
    </style:style>
    <style:style style:name="T12" style:family="text">
      <style:text-properties fo:color="#191919" style:font-name="Calibri Light" fo:font-size="11pt" style:text-underline-style="none" fo:font-weight="bold" officeooo:rsid="00231bfe" style:font-size-asian="11pt" style:language-asian="es" style:country-asian="ES" style:font-weight-asian="bold" style:font-name-complex="Arial" style:font-size-complex="11pt" style:font-weight-complex="bold"/>
    </style:style>
    <style:style style:name="T13" style:family="text">
      <style:text-properties fo:color="#191919" style:font-name="Calibri Light" fo:font-size="11pt" style:text-underline-style="none" fo:font-weight="bold" officeooo:rsid="0021ca86" style:font-size-asian="11pt" style:language-asian="es" style:country-asian="ES" style:font-weight-asian="bold" style:font-name-complex="Arial" style:font-size-complex="11pt" style:font-weight-complex="bold"/>
    </style:style>
    <style:style style:name="T14" style:family="text">
      <style:text-properties fo:color="#292929" style:font-name-complex="Arial"/>
    </style:style>
    <style:style style:name="T15" style:family="text">
      <style:text-properties fo:color="#212020" style:font-name-complex="Arial"/>
    </style:style>
    <style:style style:name="T16" style:family="text">
      <style:text-properties fo:color="#323232" style:font-name-complex="Arial"/>
    </style:style>
    <style:style style:name="T17" style:family="text">
      <style:text-properties fo:color="#464646" style:font-name-complex="Arial"/>
    </style:style>
    <style:style style:name="T18" style:family="text">
      <style:text-properties fo:color="#595959" style:font-name-complex="Arial"/>
    </style:style>
    <style:style style:name="T19" style:family="text">
      <style:text-properties fo:color="#4d4d4d"/>
    </style:style>
    <style:style style:name="T20" style:family="text">
      <style:text-properties fo:color="#4d4d4d" style:font-name-complex="Arial"/>
    </style:style>
    <style:style style:name="T21" style:family="text">
      <style:text-properties fo:color="#2f2f2f" style:font-name-complex="Arial" style:font-weight-complex="bold"/>
    </style:style>
    <style:style style:name="T22" style:family="text">
      <style:text-properties fo:color="#131313" style:font-name-complex="Arial"/>
    </style:style>
    <style:style style:name="T23" style:family="text">
      <style:text-properties fo:color="#000000" style:font-name-complex="Arial"/>
    </style:style>
    <style:style style:name="T24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262d5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22718f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fo:font-variant="normal" fo:text-transform="none" fo:color="#000000" style:font-name="Calibri Light" fo:font-size="10pt" fo:letter-spacing="normal" fo:font-style="normal" style:text-underline-style="none" fo:font-weight="normal" officeooo:rsid="002475ae" style:font-name-asian="Times New Roman" style:font-size-asian="10pt" style:language-asian="es" style:country-asian="ES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fo:font-variant="normal" fo:text-transform="none" style:font-name="Calibri Light" fo:font-size="10pt" fo:letter-spacing="normal" fo:font-style="normal" style:text-underline-style="none" fo:font-weight="bold" officeooo:rsid="00262d5f" style:font-name-asian="Times New Roman" style:font-size-asian="10pt" style:language-asian="es" style:country-asian="ES" style:font-weight-asian="bold" style:font-name-complex="Times New Roman" style:font-size-complex="10pt" style:language-complex="ar" style:country-complex="SA" style:font-weight-complex="bold"/>
    </style:style>
    <style:style style:name="T28" style:family="text">
      <style:text-properties officeooo:rsid="0022f70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27" draw:type="line" svg:x1="-0.509cm" svg:y1="1.85cm" svg:x2="15.558cm" svg:y2="1.85cm" svg:d="M-510 1850h16068" svg:viewBox="0 0 16069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9"/>
      <text:p text:style-name="P9"/>
      <text:p text:style-name="P9"><text:span text:style-name="T11">1021. </text:span>CONSEJO DE ADMINISTRACIÓN ICODEM<text:span text:style-name="T28">SA</text:span></text:p>
      <text:p text:style-name="P8"/>
      <text:p text:style-name="P10">JAVIER SIERRA JORGE</text:p>
      <text:p text:style-name="P13">PRESIDENTE<text:tab/><text:tab/><text:tab/><text:tab/><text:tab/><text:tab/><text:tab/><text:tab/></text:p>
      <text:p text:style-name="P13"/>
      <text:p text:style-name="P13">ÓSCAR MACHADO TOLEDO</text:p>
      <text:p text:style-name="P13">VICEPRESIDENTE<text:tab/><text:tab/><text:tab/><text:tab/><text:tab/><text:tab/><text:tab/></text:p>
      <text:p text:style-name="P13"/>
      <text:p text:style-name="P13">SILVIA EXPÓSITO YANES</text:p>
      <text:p text:style-name="P13">CONSEJERA<text:tab/><text:tab/><text:tab/><text:tab/><text:tab/></text:p>
      <text:p text:style-name="P13"><text:tab/><text:tab/><text:tab/><text:tab/><text:tab/><text:tab/><text:tab/><text:tab/></text:p>
      <text:p text:style-name="P13">MARÍA SOLEDAD PALENZUELA CABRERA</text:p>
      <text:p text:style-name="P13">CONSEJERA<text:tab/><text:tab/><text:tab/><text:tab/><text:tab/><text:tab/><text:tab/><text:tab/><text:tab/><text:tab/><text:tab/><text:tab/><text:tab/><text:tab/><text:tab/><text:tab/><text:tab/></text:p>
      <text:p text:style-name="P13">CARLOS CONTRERAS TRICÁS</text:p>
      <text:p text:style-name="P13">CONSEJERO<text:tab/><text:tab/><text:tab/><text:tab/><text:tab/><text:tab/><text:tab/><text:tab/><text:tab/></text:p>
      <text:p text:style-name="P13"/>
      <text:p text:style-name="P13">ARMINDO GONZÁLEZ GARCÍA<text:tab/></text:p>
      <text:p text:style-name="P26"><text:span text:style-name="T5">CONSEJERO<text:tab/></text:span></text:p>
      <text:p text:style-name="P26"><text:span text:style-name="T5"/></text:p>
      <text:p text:style-name="P26"><text:span text:style-name="T6">ANTONIO FRANCISCO RODRÍGUEZ</text:span></text:p>
      <text:p text:style-name="P26"><text:span text:style-name="T6">CONSEJERO</text:span></text:p>
      <text:p text:style-name="P26"><text:span text:style-name="T6"/></text:p>
      <text:p text:style-name="P26"><text:span text:style-name="T6">CRISTÓBAL HERNÁNDEZ ACOSTA</text:span></text:p>
      <text:p text:style-name="P26"><text:span text:style-name="T6">CONSEJERO</text:span><text:span text:style-name="T5"><text:tab/></text:span><text:span text:style-name="T4"><text:tab/><text:tab/><text:tab/></text:span><text:tab/></text:p>
      <text:p text:style-name="P22"/>
      <text:p text:style-name="P11"><text:span text:style-name="Fuente_20_de_20_párrafo_20_predeter."><text:span text:style-name="T9">FACULTADES C</text:span></text:span><text:span text:style-name="Fuente_20_de_20_párrafo_20_predeter."><text:span text:style-name="T10">ONSEJO DE ADMINISTRACIÓN</text:span></text:span></text:p>
      <text:p text:style-name="P6"><text:span text:style-name="Fuente_20_de_20_párrafo_20_predeter."><text:span text:style-name="T12">ARTÍCULO 1</text:span></text:span><text:span text:style-name="Fuente_20_de_20_párrafo_20_predeter."><text:span text:style-name="T13">5</text:span></text:span><text:span text:style-name="Fuente_20_de_20_párrafo_20_predeter."><text:span text:style-name="T12">°.- </text:span></text:span><text:span text:style-name="Fuente_20_de_20_párrafo_20_predeter."><text:span text:style-name="T8">ESTATUTOS SOCIALES DE LA SOCIEDAD</text:span></text:span></text:p>
      <text:p text:style-name="P6"><text:span text:style-name="Fuente_20_de_20_párrafo_20_predeter."><text:span text:style-name="T8"/></text:span></text:p>
      <text:p text:style-name="P14"><text:span text:style-name="T15">1. </text:span><text:span text:style-name="T16">El Consejo de Administración está investido de los poderes más amplios para dirigir, administrar, disponer de los bienes, </text:span><text:span text:style-name="T17">y </text:span><text:span text:style-name="T16">derechos de la Sociedad, así como para su representación</text:span><text:span text:style-name="T18">, </text:span><text:span text:style-name="T16">correspondiéndole </text:span><text:span text:style-name="T17">todas </text:span><text:span text:style-name="T16">las atribuciones que no se hallen </text:span><text:span text:style-name="T17">expresamente </text:span><text:span text:style-name="T16">reservadas a la Junta General,</text:span><text:span text:style-name="T18"> </text:span><text:span text:style-name="T16">o se le atribuyan mediante los presentes Estatutos al Vicepresidente o al Gerente.</text:span></text:p>
      <text:p text:style-name="P20"/>
      <text:p text:style-name="P14"><text:span text:style-name="T16">2. Con mero carácter enunciativo </text:span><text:span text:style-name="T17">y </text:span><text:span text:style-name="T16">sin que ello implique una restricción del carácter </text:span><text:span text:style-name="T15">general de </text:span><text:span text:style-name="T16">sus facultades, tendrán las siguientes:</text:span></text:p>
      <text:p text:style-name="P15"/>
      <text:p text:style-name="P21">a) Designar entre sus miembros a un secretario, que podrá no ser consejero.</text:p>
      <text:p text:style-name="P20"/>
      <text:p text:style-name="P14"><text:span text:style-name="T16">b) </text:span><text:span text:style-name="T15">Designar </text:span><text:span text:style-name="T16">los miembros del consejo que </text:span><text:span text:style-name="T15">han de </text:span><text:span text:style-name="T16">firmar las acciones representativas del capital social.</text:span></text:p>
      <text:p text:style-name="P20"><text:soft-page-break/></text:p>
      <text:p text:style-name="P14"><text:span text:style-name="T16">c) Convocar las Juntas, tanto ordinarias como extraordinarias, como y cuando </text:span><text:span text:style-name="T15">proceda,</text:span><text:span text:style-name="T17"> </text:span><text:span text:style-name="T16">conforme a </text:span><text:span text:style-name="T15">los </text:span><text:span text:style-name="T16">presentes estatutos </text:span><text:span text:style-name="T17">y </text:span><text:span text:style-name="T16">a </text:span><text:span text:style-name="T15">la </text:span><text:span text:style-name="T16">ley</text:span><text:span text:style-name="T18">, </text:span><text:span text:style-name="T16">redactando el orden </text:span><text:span text:style-name="T15">del </text:span><text:span text:style-name="T16">día </text:span><text:span text:style-name="T17">y </text:span><text:span text:style-name="T16">formulando </text:span><text:span text:style-name="T15">las </text:span><text:span text:style-name="T16">propuestas adecuadas a la clase </text:span><text:span text:style-name="T15">de</text:span><text:span text:style-name="T16"> Junta que </text:span><text:span text:style-name="T15">se </text:span><text:span text:style-name="T16">convoque.</text:span></text:p>
      <text:p text:style-name="P20"/>
      <text:p text:style-name="P14"><text:span text:style-name="T15">d) </text:span><text:span text:style-name="T16">Nombrar</text:span><text:span text:style-name="T18">, </text:span><text:span text:style-name="T16">remover </text:span><text:span text:style-name="T17">y </text:span><text:span text:style-name="T16">fijar la estructura </text:span><text:span text:style-name="T15">de </text:span><text:span text:style-name="T16">los cargos </text:span><text:span text:style-name="T15">directivos de </text:span><text:span text:style-name="T16">la Sociedad, sin perjuicio de las facultades que estos Estatutos conceden al Vicepresidente del Consejo y a la Gerencia.</text:span></text:p>
      <text:p text:style-name="P17"/>
      <text:p text:style-name="P14"><text:span text:style-name="T14">e) Dirigir y ordenar la sociedad y los negocios y bienes que constituyen su activo, atendiendo de los mismos de una manera constante. A este fin trazará las normas de gobierno y régimen de administración de la sociedad</text:span><text:span text:style-name="T20">, </text:span><text:span text:style-name="T14">organizando y reglamentando los servicios técnicos y administrativos</text:span><text:span text:style-name="T20">, </text:span><text:span text:style-name="T14">fijando los gastos y aprobando la plantilla de personal.</text:span></text:p>
      <text:p text:style-name="P17"/>
      <text:p text:style-name="P14"><text:span text:style-name="T14">f) Ejercer la representación de la sociedad, como órgano de contratación y poder adjudicador de contratos del sector público, en la preparación y adjudicación de los siguientes contratos de regulación armonizada:</text:span><text:span text:style-name="T21"> i) de obra, de concesiones de obras y de concesiones de servicios de un valor estimado superior a 300.000 euros; y ii) de servicios y suministros de un valor estimado superior a 300.000 euros.</text:span></text:p>
      <text:p text:style-name="P17"/>
      <text:p text:style-name="P14"><text:span text:style-name="T14">g) Hacer segregaciones, agrupaciones y declaraciones de obras. Dividir material y horizontalmente fincas rústicas </text:span><text:span text:style-name="T20">y </text:span><text:span text:style-name="T14">urbanas</text:span><text:span text:style-name="T20">; </text:span><text:span text:style-name="T14">constituir hipotecas y cualquier clase de</text:span><text:span text:style-name="T20"> </text:span><text:span text:style-name="T14">gravámenes reales y cancelarlos en su caso y comprometer y</text:span><text:span text:style-name="T20"> </text:span><text:span text:style-name="T14">transigir y</text:span><text:span text:style-name="T20">, </text:span><text:span text:style-name="T14">en general</text:span><text:span text:style-name="T20">, </text:span><text:span text:style-name="T14">celebrar toda clase de trabajo sobre cualquier clase </text:span><text:span text:style-name="T22">de </text:span><text:span text:style-name="T14">bienes o derechos mediante los pactos o condiciones que juzgue conveniente, aunque entrañen</text:span><text:span text:style-name="T20"> </text:span><text:span text:style-name="T14">enajenación o gravamen de inmuebles </text:span><text:span text:style-name="T20">, </text:span><text:span text:style-name="T14">afianzamiento de negocios ajenos, así como renunciar </text:span><text:span text:style-name="T20">, </text:span><text:span text:style-name="T14">mediante pago o sin él</text:span><text:span text:style-name="T19">,</text:span><text:span text:style-name="T14"> a toda clase de privilegios o derechos, e inscribir toda clase de</text:span><text:span text:style-name="T20"> </text:span><text:span text:style-name="T14">actos, derechos y contratos inscribibles en el Registro de la Propiedad.</text:span></text:p>
      <text:p text:style-name="P17"/>
      <text:p text:style-name="P14"><text:span text:style-name="T14">h) </text:span><text:span text:style-name="T23">Formular en el plazo máximo de tres meses, contados a partir del cierre del ejercicio social, las cuentas anuales de la sociedad y redactarlas previamente.</text:span></text:p>
      <text:p text:style-name="P17"/>
      <text:p text:style-name="P14"><text:span text:style-name="T14">i) Remitir, antes del 15 de septiembre de cada año, al Excmo. Ayuntamiento de Icod de los Vinos las previsiones de gastos e ingresos, así como los programas anuales de actuación, inversiones y financiación para el ejercicio siguiente</text:span><text:span text:style-name="T19">.</text:span></text:p>
      <text:p text:style-name="P17"/>
      <text:p text:style-name="P14"><text:span text:style-name="T14">j) Conferir atribuciones concretas a favor </text:span><text:span text:style-name="T22">de </text:span><text:span text:style-name="T14">los directores a otros altos cargos de la Sociedad, con las limitaciones que resulten de las disposiciones aplicables</text:span><text:span text:style-name="T19">.</text:span></text:p>
      <text:p text:style-name="P18"/>
      <text:p text:style-name="P19">k) Realizar cualesquiera actos o actuaciones tendentes a conseguir, de la mejor forma posible, el objeto social.</text:p>
      <text:p text:style-name="P19"/>
      <text:p text:style-name="P16"><text:span text:style-name="Fuente_20_de_20_párrafo_20_predeter."><text:span text:style-name="T7">l) Salvo las facultades de carácter indelegable recogidas en el artículo 249 bis de la Ley de Sociedades de Capital o normativa que le sustituya, el Consejo de Administración podrá </text:span></text:span><text:soft-page-break/><text:span text:style-name="Fuente_20_de_20_párrafo_20_predeter."><text:span text:style-name="T7">delegar las mismas o realizar los apoderamientos que estime oportuno, con o sin limitaciones.</text:span></text:span></text:p>
      <text:p text:style-name="P7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12"><text:span text:style-name="Fuente_20_de_20_párrafo_20_predeter."><text:span text:style-name="T3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2"/></text:span></text:p>
      <text:p text:style-name="P24"><text:span text:style-name="Strong_20_Emphasis"><text:span text:style-name="T27">SEDE Y UBICACIÓN</text:span></text:span></text:p>
      <text:p text:style-name="P23"><text:span text:style-name="Strong_20_Emphasis"><text:span text:style-name="T26">El Consejo de Administración tiene su sede en </text:span></text:span><text:span text:style-name="Strong_20_Emphasis"><text:span text:style-name="T24">su domicilio social, </text:span></text:span><text:span text:style-name="Strong_20_Emphasis"><text:span text:style-name="T25">Plaza Luis León Huerta nº 1, Icod de los Vinos. </text:span></text:span><text:span text:style-name="Strong_20_Emphasis"><text:span text:style-name="T24">Ayuntamiento de Icod de los Vin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0pt" fo:language="es" fo:country="ES" style:letter-kerning="true" style:font-name-asian="Mangal1" style:font-family-asian="Mangal" style:font-family-generic-asian="system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08T20:45:19.272000000</dc:date>
    <meta:print-date>2023-09-04T08:25:46.041000000</meta:print-date>
    <meta:editing-cycles>18</meta:editing-cycles>
    <meta:editing-duration>PT24M50S</meta:editing-duration>
    <meta:document-statistic meta:table-count="0" meta:image-count="1" meta:object-count="0" meta:page-count="3" meta:paragraph-count="42" meta:word-count="673" meta:character-count="4374" meta:non-whitespace-character-count="3676"/>
    <meta:template xlink:type="simple" xlink:actuate="onRequest" xlink:title="" xlink:href="../../../../Modelo%20escritos%20-%20copia%20-%20copia.odt/Normal"/>
  </office:meta>
</office:document-meta>
</file>