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4.982cm" fo:margin-left="-0.182cm" fo:margin-top="0cm" fo:margin-bottom="0cm" table:align="left" style:writing-mode="lr-tb"/>
    </style:style>
    <style:style style:name="Tabla2.A" style:family="table-column">
      <style:table-column-properties style:column-width="4.999cm"/>
    </style:style>
    <style:style style:name="Tabla2.C" style:family="table-column">
      <style:table-column-properties style:column-width="4.985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4.982cm" fo:margin-left="-0.182cm" fo:margin-top="0cm" fo:margin-bottom="0cm" table:align="left" style:writing-mode="lr-tb"/>
    </style:style>
    <style:style style:name="Tabla1.A" style:family="table-column">
      <style:table-column-properties style:column-width="7.504cm"/>
    </style:style>
    <style:style style:name="Tabla1.B" style:family="table-column">
      <style:table-column-properties style:column-width="7.479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82cm" fo:margin-left="-0.182cm" fo:margin-top="0cm" fo:margin-bottom="0cm" table:align="left" style:writing-mode="lr-tb"/>
    </style:style>
    <style:style style:name="Tabla3.A" style:family="table-column">
      <style:table-column-properties style:column-width="4.999cm"/>
    </style:style>
    <style:style style:name="Tabla3.C" style:family="table-column">
      <style:table-column-properties style:column-width="4.985cm"/>
    </style:style>
    <style:style style:name="Tabla3.1" style:family="table-row">
      <style:table-row-properties style:row-height="0.80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_20__28_Web_29_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Calibri Light" fo:font-size="11pt" style:font-size-asian="11pt" style:language-asian="en" style:country-asian="US" style:font-size-complex="11pt"/>
    </style:style>
    <style:style style:name="P9" style:family="paragraph" style:parent-style-name="Normal_20__28_Web_29_">
      <style:paragraph-properties fo:margin-left="0cm" fo:margin-right="0cm" fo:margin-top="0.494cm" fo:margin-bottom="0.494cm" loext:contextual-spacing="false" fo:text-indent="1.249cm" style:auto-text-indent="false" style:writing-mode="lr-tb"/>
      <style:text-properties style:font-name="Calibri Light" fo:font-size="11pt" style:font-size-asian="11pt" style:language-asian="en" style:country-asian="US" style:font-size-complex="11pt"/>
    </style:style>
    <style:style style:name="P10" style:family="paragraph" style:parent-style-name="Standard">
      <style:paragraph-properties fo:line-height="106%" fo:text-align="justify" style:justify-single-word="false"/>
      <style:text-properties style:font-name="Calibri Light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 Light" fo:font-size="12pt" fo:font-weight="bold" officeooo:rsid="002207ac" officeooo:paragraph-rsid="002207ac" style:font-size-asian="12pt" style:font-weight-asian="bold" style:font-size-complex="12pt" style:font-weight-complex="bold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 Light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 Light" fo:font-size="11pt" officeooo:paragraph-rsid="0020a6e6" style:font-size-asian="11pt" style:font-size-complex="11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 Light" fo:font-size="11pt" officeooo:paragraph-rsid="001f40c2" style:font-size-asian="11pt" style:font-size-complex="11pt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 Light" fo:font-size="11pt" style:text-underline-style="solid" style:text-underline-width="auto" style:text-underline-color="font-color" fo:font-weight="bold" officeooo:paragraph-rsid="0020a6e6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 Light" fo:font-size="11pt" style:text-underline-style="solid" style:text-underline-width="auto" style:text-underline-color="font-color" fo:font-weight="bold" officeooo:paragraph-rsid="001f40c2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2pt" officeooo:rsid="001f40c2" officeooo:paragraph-rsid="0020a6e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2pt" officeooo:rsid="001e4fdf" officeooo:paragraph-rsid="0020a6e6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rsid="001f40c2" officeooo:paragraph-rsid="0020a6e6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rsid="001f40c2" officeooo:paragraph-rsid="001f40c2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paragraph-rsid="0020a6e6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paragraph-rsid="001f40c2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rsid="001f40c2" officeooo:paragraph-rsid="0020a6e6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rsid="001f40c2" officeooo:paragraph-rsid="001f40c2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rsid="002207ac" officeooo:paragraph-rsid="002207a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1f40c2" officeooo:paragraph-rsid="0020a6e6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1f40c2" officeooo:paragraph-rsid="001f40c2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207ac" officeooo:paragraph-rsid="002207ac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paragraph-rsid="001f40c2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1e4fdf" officeooo:paragraph-rsid="002207ac" style:font-name-asian="Times New Roman" style:font-size-asian="11pt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1e4fdf" officeooo:paragraph-rsid="001f40c2" style:font-name-asian="Times New Roman" style:font-size-asian="11pt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1e4fdf" officeooo:paragraph-rsid="001e4fdf" style:font-name-asian="Times New Roman" style:font-size-asian="11pt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style:text-underline-style="none" fo:font-weight="bold" officeooo:rsid="001e4fdf" officeooo:paragraph-rsid="002207a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style:text-underline-style="none" fo:font-weight="bold" officeooo:rsid="001e4fdf" officeooo:paragraph-rsid="001f40c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1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officeooo:rsid="001e4fdf"/>
    </style:style>
    <style:style style:name="T4" style:family="text">
      <style:text-properties style:font-name="Calibri Light" fo:font-size="12pt" fo:font-weight="bold" style:font-size-asian="12pt" style:language-asian="es" style:country-asian="ES" style:font-weight-asian="bold" style:font-name-complex="Arial" style:font-size-complex="12pt"/>
    </style:style>
    <style:style style:name="T5" style:family="text">
      <style:text-properties style:font-name="Calibri Light" fo:font-size="12pt" fo:font-weight="bold" style:font-size-asian="12pt" style:font-weight-asian="bold" style:font-size-complex="12pt"/>
    </style:style>
    <style:style style:name="T6" style:family="text">
      <style:text-properties style:font-name="Calibri Light" fo:font-weight="bold" style:language-asian="es" style:country-asian="ES" style:font-weight-asian="bold" style:font-name-complex="Arial"/>
    </style:style>
    <style:style style:name="T7" style:family="text">
      <style:text-properties style:font-name="Calibri Light" fo:font-weight="bold" style:font-weight-asian="bold"/>
    </style:style>
    <style:style style:name="T8" style:family="text">
      <style:text-properties style:font-name="Calibri Light" fo:font-size="11pt" fo:font-weight="bold" style:font-size-asian="11pt" style:language-asian="es" style:country-asian="ES" style:font-weight-asian="bold" style:font-name-complex="Arial" style:font-size-complex="11pt"/>
    </style:style>
    <style:style style:name="T9" style:family="text">
      <style:text-properties style:font-name="Calibri Light" fo:font-size="11pt" fo:font-weight="bold" style:font-size-asian="11pt" style:font-weight-asian="bold" style:font-size-complex="11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e4fdf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f40c2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20a6e6" style:font-weight-asian="bold"/>
    </style:style>
    <style:style style:name="T14" style:family="text">
      <style:text-properties officeooo:rsid="001f40c2"/>
    </style:style>
    <style:style style:name="T15" style:family="text">
      <style:text-properties officeooo:rsid="0020a6e6"/>
    </style:style>
    <style:style style:name="T16" style:family="text">
      <style:text-properties officeooo:rsid="002207ac"/>
    </style:style>
    <style:style style:name="T17" style:family="text">
      <style:text-properties officeooo:rsid="00232dc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41" draw:type="line" svg:x1="-0.516cm" svg:y1="1.85cm" svg:x2="15.558cm" svg:y2="1.85cm" svg:d="M-517 1850h16075" svg:viewBox="0 0 16076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11"/>
      <text:p text:style-name="P11"/>
      <text:p text:style-name="P12">1054. APORTACIONES A PLANES DE PENSIONES <text:span text:style-name="T17">O SEGUROS COLECTIVOS Y CUALQUIER RETRIBUCIÓN EXTRASALARIAL.</text:span></text:p>
      <text:p text:style-name="P5"/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8">SEGURO DE VIDA</text:span></text:span><text:span text:style-name="T9">. </text:span></text:p>
      <text:p text:style-name="P10"/>
      <text:p text:style-name="P14">Art. 42 Convenio Colectivo Empresa Municipal <text:s/>ICODEMSA</text:p>
      <text:p text:style-name="P8">Durante la vigencia del presente convenio, los trabajadores y las trabajadoras de ICODEMSA, cualquiera que sea su modalidad de contratación y siempre que sea de duración superior a seis meses, tendrá garantizada la percepción de las siguientes indemnizaciones por las contingencias que se indican.</text:p>
      <text:p text:style-name="P9">Muerte: 18.000,00.</text:p>
      <text:p text:style-name="P9">Invalidez permanente total o absoluta y gran invalidez: 30.000,00.</text:p>
      <text:p text:style-name="P8">Para la cobertura de estas indemnizaciones, la empresa suscribirá, la correspondiente póliza colectiva de seguro o autoasegurar estas contingencias.</text:p>
      <text:p text:style-name="P15"><text:span text:style-name="T10">Noviembre 202</text:span><text:span text:style-name="T13">4</text:span><text:span text:style-name="T10"> a noviembre 202</text:span><text:span text:style-name="T13">5</text:span></text:p>
      <table:table table:name="Tabla3" table:style-name="Tabla3">
        <table:table-column table:style-name="Tabla3.A" table:number-columns-repeated="2"/>
        <table:table-column table:style-name="Tabla3.C"/>
        <table:table-row table:style-name="Tabla3.1">
          <table:table-cell table:style-name="Tabla3.A1" office:value-type="string">
            <text:p text:style-name="P23">FECHAS</text:p>
          </table:table-cell>
          <table:table-cell table:style-name="Tabla3.B1" office:value-type="string">
            <text:p text:style-name="P26">Nº DE TRABAJADORES</text:p>
          </table:table-cell>
          <table:table-cell table:style-name="Tabla3.B1" office:value-type="string">
            <text:p text:style-name="P26">IMPORTE ANUAL (€)</text:p>
          </table:table-cell>
        </table:table-row>
        <table:table-row table:style-name="Tabla3.1">
          <table:table-cell table:style-name="Tabla3.A1" office:value-type="string">
            <text:p text:style-name="P31">06/11/202<text:span text:style-name="T15">4</text:span> A 06/<text:span text:style-name="T15">11</text:span>/202<text:span text:style-name="T15">5</text:span> </text:p>
          </table:table-cell>
          <table:table-cell table:style-name="Tabla3.B1" office:value-type="string">
            <text:p text:style-name="P33">99</text:p>
          </table:table-cell>
          <table:table-cell table:style-name="Tabla3.B1" office:value-type="string">
            <text:p text:style-name="P36">1<text:span text:style-name="T16">12.554,21</text:span></text:p>
          </table:table-cell>
        </table:table-row>
        <table:table-row table:style-name="Tabla3.1">
          <table:table-cell table:style-name="Tabla3.A3" office:value-type="string">
            <text:p text:style-name="P28">TOTALES</text:p>
          </table:table-cell>
          <table:table-cell table:style-name="Tabla3.B3" office:value-type="string">
            <text:p text:style-name="P30">99</text:p>
          </table:table-cell>
          <table:table-cell table:style-name="Tabla3.B3" office:value-type="string">
            <text:p text:style-name="P39">1<text:span text:style-name="T16">12.554,21</text:span></text:p>
          </table:table-cell>
        </table:table-row>
      </table:table>
      <text:p text:style-name="P18"/>
      <text:p text:style-name="P17"/>
      <text:p text:style-name="P16"><text:span text:style-name="T10">Noviembre 202</text:span><text:span text:style-name="T12">3</text:span><text:span text:style-name="T10"> a noviembre 202</text:span><text:span text:style-name="T12">4</text:span></text:p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office:value-type="string">
            <text:p text:style-name="P24">FECHAS</text:p>
          </table:table-cell>
          <table:table-cell table:style-name="Tabla2.B1" office:value-type="string">
            <text:p text:style-name="P27">Nº DE TRABAJADORES</text:p>
          </table:table-cell>
          <table:table-cell table:style-name="Tabla2.B1" office:value-type="string">
            <text:p text:style-name="P27">IMPORTE ANUAL (€)</text:p>
          </table:table-cell>
        </table:table-row>
        <table:table-row table:style-name="Tabla2.1">
          <table:table-cell table:style-name="Tabla2.A1" office:value-type="string">
            <text:p text:style-name="P32">06/11/2023 A 06/05/2024 </text:p>
          </table:table-cell>
          <table:table-cell table:style-name="Tabla2.B1" office:value-type="string">
            <text:p text:style-name="P35">4<text:span text:style-name="T3">6</text:span></text:p>
          </table:table-cell>
          <table:table-cell table:style-name="Tabla2.B1" office:value-type="string">
            <text:p text:style-name="P37">3<text:span text:style-name="T14">7.596,62</text:span></text:p>
          </table:table-cell>
        </table:table-row>
        <table:table-row table:style-name="Tabla2.1">
          <table:table-cell table:style-name="Tabla2.A3" office:value-type="string">
            <text:p text:style-name="P32">07/05/2024 A 06/11/2024</text:p>
          </table:table-cell>
          <table:table-cell table:style-name="Tabla2.B3" office:value-type="string">
            <text:p text:style-name="P32">101</text:p>
          </table:table-cell>
          <table:table-cell table:style-name="Tabla2.B3" office:value-type="string">
            <text:p text:style-name="P37">52.133,6<text:span text:style-name="T14">7</text:span></text:p>
          </table:table-cell>
        </table:table-row>
        <table:table-row table:style-name="Tabla2.1">
          <table:table-cell table:style-name="Tabla2.A3" office:value-type="string">
            <text:p text:style-name="P29">TOTALES</text:p>
          </table:table-cell>
          <table:table-cell table:style-name="Tabla2.B3" office:value-type="string">
            <text:p text:style-name="P29">101</text:p>
          </table:table-cell>
          <table:table-cell table:style-name="Tabla2.B3" office:value-type="string">
            <text:p text:style-name="P40">89.730,29 </text:p>
          </table:table-cell>
        </table:table-row>
      </table:table>
      <text:p text:style-name="P19"/>
      <text:p text:style-name="P17"/>
      <text:p text:style-name="P14"><text:span text:style-name="T10">Noviembre 202</text:span><text:span text:style-name="T11">2</text:span><text:span text:style-name="T10"> a noviembre 202</text:span><text:span text:style-name="T11">3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Nº DE TRABAJADORES</text:p>
          </table:table-cell>
          <table:table-cell table:style-name="Tabla1.A1" office:value-type="string">
            <text:p text:style-name="P25">IMPORTE ANUAL (€)</text:p>
          </table:table-cell>
        </table:table-row>
        <table:table-row table:style-name="Tabla1.1">
          <table:table-cell table:style-name="Tabla1.A1" office:value-type="string">
            <text:p text:style-name="P34">4<text:span text:style-name="T3">6</text:span></text:p>
          </table:table-cell>
          <table:table-cell table:style-name="Tabla1.A1" office:value-type="string">
            <text:p text:style-name="P38">49.543,68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3:10:25.357000000</dc:date>
    <meta:print-date>2023-09-04T08:25:46.041000000</meta:print-date>
    <meta:editing-cycles>16</meta:editing-cycles>
    <meta:editing-duration>PT34M52S</meta:editing-duration>
    <meta:document-statistic meta:table-count="3" meta:image-count="1" meta:object-count="0" meta:page-count="1" meta:paragraph-count="41" meta:word-count="203" meta:character-count="1365" meta:non-whitespace-character-count="1193"/>
    <meta:template xlink:type="simple" xlink:actuate="onRequest" xlink:title="" xlink:href="../../../../Modelo%20escritos%20-%20copia%20-%20copia.odt/Normal"/>
  </office:meta>
</office:document-meta>
</file>