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2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995cm" fo:margin-left="0cm" table:align="left"/>
    </style:style>
    <style:style style:name="Tabla2.A" style:family="table-column">
      <style:table-column-properties style:column-width="3.007cm"/>
    </style:style>
    <style:style style:name="Tabla2.B" style:family="table-column">
      <style:table-column-properties style:column-width="4.882cm"/>
    </style:style>
    <style:style style:name="Tabla2.C" style:family="table-column">
      <style:table-column-properties style:column-width="3.103cm"/>
    </style:style>
    <style:style style:name="Tabla2.D" style:family="table-column">
      <style:table-column-properties style:column-width="2.309cm"/>
    </style:style>
    <style:style style:name="Tabla2.E" style:family="table-column">
      <style:table-column-properties style:column-width="2.693cm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6.092cm" fo:margin-left="0cm" table:align="left"/>
    </style:style>
    <style:style style:name="Tabla1.A" style:family="table-column">
      <style:table-column-properties style:column-width="3.007cm"/>
    </style:style>
    <style:style style:name="Tabla1.B" style:family="table-column">
      <style:table-column-properties style:column-width="4.882cm"/>
    </style:style>
    <style:style style:name="Tabla1.C" style:family="table-column">
      <style:table-column-properties style:column-width="3.103cm"/>
    </style:style>
    <style:style style:name="Tabla1.D" style:family="table-column">
      <style:table-column-properties style:column-width="2.404cm"/>
    </style:style>
    <style:style style:name="Tabla1.E" style:family="table-column">
      <style:table-column-properties style:column-width="2.695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5.995cm" fo:margin-left="0cm" table:align="left"/>
    </style:style>
    <style:style style:name="Tabla3.A" style:family="table-column">
      <style:table-column-properties style:column-width="3.007cm"/>
    </style:style>
    <style:style style:name="Tabla3.B" style:family="table-column">
      <style:table-column-properties style:column-width="4.785cm"/>
    </style:style>
    <style:style style:name="Tabla3.C" style:family="table-column">
      <style:table-column-properties style:column-width="3.2cm"/>
    </style:style>
    <style:style style:name="Tabla3.D" style:family="table-column">
      <style:table-column-properties style:column-width="2.309cm"/>
    </style:style>
    <style:style style:name="Tabla3.E" style:family="table-column">
      <style:table-column-properties style:column-width="2.693cm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1" fo:font-size="7.5pt" style:font-size-asian="7.5pt" style:font-size-complex="7.5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style:font-size-asian="10pt" style:language-asian="es" style:country-asian="ES" style:font-name-complex="Arial1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06%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alibri Light1" fo:font-size="12pt" fo:font-weight="bold" officeooo:rsid="0022cbb0" officeooo:paragraph-rsid="0022cbb0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 Light1" fo:font-size="12pt" fo:font-weight="bold" officeooo:rsid="0022cbb0" officeooo:paragraph-rsid="0022cbb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 Light1" fo:font-size="12pt" fo:font-weight="bold" officeooo:rsid="0022cbb0" officeooo:paragraph-rsid="0023ca16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 Light1" fo:font-size="12pt" style:text-underline-style="solid" style:text-underline-width="auto" style:text-underline-color="font-color" fo:font-weight="bold" officeooo:rsid="0022cbb0" officeooo:paragraph-rsid="0022cbb0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 Light1" fo:font-size="12pt" style:text-underline-style="solid" style:text-underline-width="auto" style:text-underline-color="font-color" fo:font-weight="bold" officeooo:rsid="0022cbb0" officeooo:paragraph-rsid="0023ca1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 Light1" fo:font-size="12pt" style:text-underline-style="solid" style:text-underline-width="auto" style:text-underline-color="font-color" fo:font-weight="bold" officeooo:rsid="003382ee" officeooo:paragraph-rsid="003382e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2" fo:font-size="10pt" fo:font-style="normal" fo:text-shadow="none" style:text-underline-style="none" fo:font-weight="normal" officeooo:rsid="0022cbb0" officeooo:paragraph-rsid="0022cb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2" fo:font-size="10pt" fo:font-style="normal" fo:text-shadow="none" style:text-underline-style="none" fo:font-weight="normal" officeooo:rsid="0024ca02" officeooo:paragraph-rsid="0024ca0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2" fo:font-size="10pt" fo:font-style="normal" fo:text-shadow="none" style:text-underline-style="none" fo:font-weight="normal" officeooo:rsid="0022cbb0" officeooo:paragraph-rsid="002689c9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2" fo:font-size="10pt" fo:font-style="normal" fo:text-shadow="none" style:text-underline-style="none" fo:font-weight="normal" officeooo:rsid="0022cbb0" officeooo:paragraph-rsid="00300f4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689c9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3ca16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officeooo:paragraph-rsid="002689c9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Calibri Light2" fo:font-size="10pt" fo:letter-spacing="normal" fo:font-style="normal" fo:text-shadow="none" style:text-underline-style="none" fo:font-weight="normal" officeooo:rsid="0022cbb0" officeooo:paragraph-rsid="002e7f53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/>
      <style:text-properties officeooo:paragraph-rsid="0022cbb0"/>
    </style:style>
    <style:style style:name="P20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2cb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4ca0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3ca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689c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809b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4ca02" officeooo:paragraph-rsid="0024ca0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91906" officeooo:paragraph-rsid="0029190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91906" officeooo:paragraph-rsid="002a151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689c9" officeooo:paragraph-rsid="0023ca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689c9" officeooo:paragraph-rsid="002689c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689c9" officeooo:paragraph-rsid="002809b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689c9" officeooo:paragraph-rsid="0029190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689c9" officeooo:paragraph-rsid="002a151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a151b" officeooo:paragraph-rsid="002a151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e7f53" officeooo:paragraph-rsid="002e7f5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e7f53" officeooo:paragraph-rsid="0030a5b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30a5b4" officeooo:paragraph-rsid="0030a5b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bold" officeooo:rsid="0022cbb0" officeooo:paragraph-rsid="0023ca1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bold" officeooo:rsid="002e7f53" officeooo:paragraph-rsid="002e7f5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bold" officeooo:rsid="00295515" officeooo:paragraph-rsid="00295515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bold" officeooo:rsid="00295515" officeooo:paragraph-rsid="00300f4e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bold" officeooo:rsid="0022cbb0" officeooo:paragraph-rsid="002e7f53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style:font-name="Calibri Light1" fo:font-size="10pt" officeooo:rsid="002aaa1c" officeooo:paragraph-rsid="002689c9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Calibri Light1" fo:font-size="10pt" officeooo:rsid="002a151b" officeooo:paragraph-rsid="002689c9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Calibri Light1" fo:font-size="10pt" officeooo:rsid="002809ba" officeooo:paragraph-rsid="002689c9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Calibri Light1" fo:font-size="10pt" officeooo:rsid="002689c9" officeooo:paragraph-rsid="002689c9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Calibri Light1" fo:font-size="10pt" officeooo:rsid="002e7f53" officeooo:paragraph-rsid="002e7f53" style:font-size-asian="10pt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Calibri Light1" fo:font-size="12pt" fo:font-weight="bold" officeooo:rsid="00248645" officeooo:paragraph-rsid="0022cbb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Calibri Light1" fo:font-size="12pt" fo:font-weight="bold" officeooo:rsid="003382ee" officeooo:paragraph-rsid="0033c435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Calibri Light1" fo:font-size="12pt" style:text-underline-style="solid" style:text-underline-width="auto" style:text-underline-color="font-color" fo:font-weight="bold" officeooo:rsid="0033c435" officeooo:paragraph-rsid="0033c435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start" style:justify-single-word="false"/>
      <style:text-properties style:font-name="Calibri Light1" fo:font-size="12pt" style:text-underline-style="solid" style:text-underline-width="auto" style:text-underline-color="font-color" fo:font-weight="bold" officeooo:rsid="003382ee" officeooo:paragraph-rsid="003382ee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start" style:justify-single-word="false"/>
      <style:text-properties fo:font-variant="normal" fo:text-transform="none" style:font-name="Calibri Light2" fo:font-size="10pt" fo:letter-spacing="normal" officeooo:paragraph-rsid="002689c9" style:font-size-asian="10pt" style:font-size-complex="10pt"/>
    </style:style>
    <style:style style:name="P54" style:family="paragraph" style:parent-style-name="Standard">
      <style:paragraph-properties fo:text-align="start" style:justify-single-word="false"/>
      <style:text-properties fo:font-variant="normal" fo:text-transform="none" style:font-name="Calibri Light2" fo:font-size="10pt" fo:letter-spacing="normal" officeooo:paragraph-rsid="0033c435" style:font-size-asian="10pt" style:font-size-complex="10pt"/>
    </style:style>
    <style:style style:name="P55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Calibri Light2" fo:font-size="10pt" fo:letter-spacing="normal" fo:font-style="normal" fo:text-shadow="none" style:text-underline-style="none" fo:font-weight="normal" officeooo:rsid="0022cbb0" officeooo:paragraph-rsid="0033c435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6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Calibri Light" fo:font-size="10pt" fo:letter-spacing="normal" fo:font-style="normal" fo:text-shadow="none" style:text-underline-style="none" fo:font-weight="normal" officeooo:rsid="0022cbb0" officeooo:paragraph-rsid="002f9764" fo:background-color="transparent" style:font-name-asian="Times New Roman" style:font-size-asian="10pt" style:font-style-asian="normal" style:font-weight-asian="normal" style:font-name-complex="Calibri Light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33c435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5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33c435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2" fo:font-size="10pt" fo:font-style="normal" fo:text-shadow="none" style:text-underline-style="none" fo:font-weight="normal" officeooo:rsid="0022cbb0" officeooo:paragraph-rsid="0033c435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2" fo:font-size="10pt" fo:font-style="normal" fo:text-shadow="none" style:text-underline-style="none" fo:font-weight="normal" officeooo:rsid="0022cbb0" officeooo:paragraph-rsid="002f9764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6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2" fo:font-size="10pt" fo:font-style="normal" fo:text-shadow="none" style:text-underline-style="none" fo:font-weight="normal" officeooo:rsid="0022cbb0" officeooo:paragraph-rsid="002f9764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2" fo:font-size="10pt" fo:font-style="normal" fo:text-shadow="none" style:text-underline-style="none" fo:font-weight="normal" officeooo:rsid="0022cbb0" officeooo:paragraph-rsid="002f9764" fo:background-color="#ffff0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2cbb0" officeooo:paragraph-rsid="002f9764" fo:background-color="transparent" style:font-name-asian="Calibri Light" style:font-size-asian="10pt" style:font-style-asian="normal" style:font-weight-asian="normal" style:font-name-complex="Calibri Light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4" style:family="paragraph" style:parent-style-name="Standard">
      <style:paragraph-properties fo:text-align="start" style:justify-single-word="false"/>
      <style:text-properties officeooo:paragraph-rsid="0033c435"/>
    </style:style>
    <style:style style:name="P65" style:family="paragraph" style:parent-style-name="Standard">
      <style:paragraph-properties fo:text-align="start" style:justify-single-word="false"/>
      <style:text-properties style:font-name="Calibri Light2" fo:font-size="10pt" fo:font-weight="normal" officeooo:paragraph-rsid="002f9764" fo:background-color="transparent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text-align="start" style:justify-single-word="false"/>
      <style:text-properties officeooo:paragraph-rsid="0032f265" fo:background-color="transparent"/>
    </style:style>
    <style:style style:name="P67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6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47cd9" officeooo:paragraph-rsid="00247cd9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47cd9" officeooo:paragraph-rsid="002e7f53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47cd9" officeooo:paragraph-rsid="0033c435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3ca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3ca16" officeooo:paragraph-rsid="0030a5b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33c43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f976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689c9" officeooo:paragraph-rsid="0033c43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689c9" officeooo:paragraph-rsid="002f976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e7f53" officeooo:paragraph-rsid="0033c43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91906" officeooo:paragraph-rsid="0033c43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91906" officeooo:paragraph-rsid="002f976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a151b" officeooo:paragraph-rsid="0033c43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91906" officeooo:paragraph-rsid="002f9764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689c9" officeooo:paragraph-rsid="002f9764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a151b" officeooo:paragraph-rsid="002f9764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bold" officeooo:rsid="002e7f53" officeooo:paragraph-rsid="0033c43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bold" officeooo:rsid="0022cbb0" officeooo:paragraph-rsid="0033c43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bold" officeooo:rsid="0022cbb0" officeooo:paragraph-rsid="0033c435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bold" officeooo:rsid="00295515" officeooo:paragraph-rsid="0033c435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bold" officeooo:rsid="0022cbb0" officeooo:paragraph-rsid="0033c435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P89" style:family="paragraph" style:parent-style-name="Table_20_Contents">
      <style:paragraph-properties fo:text-align="center" style:justify-single-word="false"/>
      <style:text-properties style:font-name="Calibri Light1" fo:font-size="10pt" officeooo:rsid="002689c9" officeooo:paragraph-rsid="0033c435" style:font-size-asian="10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Calibri Light1" fo:font-size="10pt" officeooo:rsid="002e7f53" officeooo:paragraph-rsid="0033c435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Calibri Light1" fo:font-size="10pt" officeooo:rsid="002809ba" officeooo:paragraph-rsid="0033c435" style:font-size-asian="10pt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style:font-name="Calibri Light1" fo:font-size="10pt" officeooo:rsid="002a151b" officeooo:paragraph-rsid="0033c435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officeooo:paragraph-rsid="002f9764"/>
    </style:style>
    <style:style style:name="P94" style:family="paragraph" style:parent-style-name="western">
      <style:paragraph-properties fo:margin-top="0cm" fo:margin-bottom="0cm" loext:contextual-spacing="false" fo:text-align="start" style:justify-single-word="false"/>
      <style:text-properties fo:font-size="10pt" fo:font-weight="normal" officeooo:paragraph-rsid="002f9764" fo:background-color="transparent" style:font-size-asian="10pt" style:font-weight-asian="normal" style:font-size-complex="10pt" style:font-weight-complex="normal"/>
    </style:style>
    <style:style style:name="P95" style:family="paragraph">
      <style:paragraph-properties fo:text-align="end"/>
    </style:style>
    <style:style style:name="P96" style:family="paragraph">
      <loext:graphic-properties draw:fill="none" draw:fill-color="#ffffff"/>
      <style:paragraph-properties fo:text-align="end" style:writing-mode="lr-tb"/>
      <style:text-properties fo:font-size="8pt" style:font-size-asian="8pt" style:font-size-complex="8pt"/>
    </style:style>
    <style:style style:name="P97" style:family="paragraph">
      <loext:graphic-properties draw:fill="none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style:font-name="Calibri Light1" fo:font-size="12pt" fo:font-weight="bold" style:font-size-asian="12pt" style:language-asian="es" style:country-asian="ES" style:font-weight-asian="bold" style:font-name-complex="Arial1" style:font-size-complex="12pt" style:font-weight-complex="bold"/>
    </style:style>
    <style:style style:name="T4" style:family="text">
      <style:text-properties style:font-name="Calibri Light1" fo:font-size="12pt" fo:font-weight="bold" officeooo:rsid="0022cbb0" style:font-size-asian="12pt" style:font-weight-asian="bold" style:font-size-complex="12pt" style:font-weight-complex="bold"/>
    </style:style>
    <style:style style:name="T5" style:family="text">
      <style:text-properties style:font-name="Calibri Light1" fo:font-size="12pt" fo:font-weight="bold" officeooo:rsid="0030a5b4" style:font-size-asian="12pt" style:font-weight-asian="bold" style:font-size-complex="12pt" style:font-weight-complex="bold"/>
    </style:style>
    <style:style style:name="T6" style:family="text">
      <style:text-properties style:font-name="Calibri Light1" fo:font-size="12pt" fo:font-weight="bold" officeooo:rsid="0024864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font-name="Calibri Light1" fo:font-size="12pt" fo:font-weight="bold" officeooo:rsid="003382e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officeooo:rsid="0023ca16"/>
    </style:style>
    <style:style style:name="T9" style:family="text">
      <style:text-properties officeooo:rsid="00248645"/>
    </style:style>
    <style:style style:name="T10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9190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689c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91906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305804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689c9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32f265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3657c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7" style:family="text">
      <style:text-properties officeooo:rsid="0024ca02"/>
    </style:style>
    <style:style style:name="T18" style:family="text">
      <style:text-properties officeooo:rsid="002689c9"/>
    </style:style>
    <style:style style:name="T19" style:family="text">
      <style:text-properties fo:font-variant="normal" fo:text-transform="none" fo:letter-spacing="normal"/>
    </style:style>
    <style:style style:name="T20" style:family="text">
      <style:text-properties fo:font-variant="normal" fo:text-transform="none" fo:letter-spacing="normal" officeooo:rsid="00291906"/>
    </style:style>
    <style:style style:name="T21" style:family="text">
      <style:text-properties fo:font-variant="normal" fo:text-transform="none" fo:letter-spacing="normal" officeooo:rsid="002a151b"/>
    </style:style>
    <style:style style:name="T22" style:family="text">
      <style:text-properties fo:font-variant="normal" fo:text-transform="none" fo:letter-spacing="normal" officeooo:rsid="002e7f53"/>
    </style:style>
    <style:style style:name="T23" style:family="text">
      <style:text-properties fo:font-variant="normal" fo:text-transform="none" fo:letter-spacing="normal" officeooo:rsid="00300f4e"/>
    </style:style>
    <style:style style:name="T24" style:family="text">
      <style:text-properties fo:font-variant="normal" fo:text-transform="none" fo:letter-spacing="normal" style:font-name-complex="Calibri Light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Calibri Light2" fo:font-size="10pt" fo:letter-spacing="normal" fo:font-style="normal" fo:text-shadow="none" style:text-underline-style="none" fo:font-weight="normal" officeooo:rsid="0022cbb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Calibri Light2" fo:font-size="10pt" fo:letter-spacing="normal" fo:font-style="normal" fo:text-shadow="none" style:text-underline-style="none" fo:font-weight="normal" officeooo:rsid="002e7f53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style:font-name="Calibri Light2" fo:font-size="10pt" fo:letter-spacing="normal" fo:font-weight="normal" style:font-name-asian="Calibri Light" style:font-size-asian="10pt" style:font-weight-asian="normal" style:font-name-complex="Calibri Light" style:font-size-complex="10pt" style:font-weight-complex="normal"/>
    </style:style>
    <style:style style:name="T28" style:family="text">
      <style:text-properties fo:font-variant="normal" fo:text-transform="none" style:font-name="Calibri Light" fo:letter-spacing="normal" officeooo:rsid="00291906" style:font-name-asian="Calibri Light" style:font-name-complex="Calibri Light"/>
    </style:style>
    <style:style style:name="T29" style:family="text">
      <style:text-properties fo:font-variant="normal" fo:text-transform="none" style:font-name="Calibri Light" fo:letter-spacing="normal" officeooo:rsid="002a151b" style:font-name-asian="Calibri Light" style:font-name-complex="Calibri Light"/>
    </style:style>
    <style:style style:name="T30" style:family="text">
      <style:text-properties officeooo:rsid="002a151b"/>
    </style:style>
    <style:style style:name="T31" style:family="text">
      <style:text-properties officeooo:rsid="002e7f53"/>
    </style:style>
    <style:style style:name="T32" style:family="text">
      <style:text-properties officeooo:rsid="0033c435"/>
    </style:style>
    <style:style style:name="T33" style:family="text">
      <style:text-properties style:font-name-asian="Calibri Light" style:font-name-complex="Calibri Light"/>
    </style:style>
    <style:style style:name="T34" style:family="text">
      <style:text-properties officeooo:rsid="00305804" style:font-name-asian="Calibri Light" style:font-name-complex="Calibri Light"/>
    </style:style>
    <style:style style:name="T35" style:family="text">
      <style:text-properties style:font-name="Calibri Light" style:font-name-asian="Calibri Light" style:font-name-complex="Calibri Light"/>
    </style:style>
    <style:style style:name="T36" style:family="text">
      <style:text-properties style:font-name="Calibri Light" style:font-name-complex="Calibri Light"/>
    </style:style>
    <style:style style:name="T37" style:family="text">
      <style:text-properties style:font-name="Calibri Light" style:rfc-language-tag="es-ES-u-co-trad" fo:language="es" fo:country="ES" style:font-name-complex="Calibri Light"/>
    </style:style>
    <style:style style:name="T38" style:family="text">
      <style:text-properties fo:color="#ff0000" style:font-name="Calibri Light" style:font-name-asian="Calibri Light" style:font-name-complex="Calibri Light"/>
    </style:style>
    <style:style style:name="T39" style:family="text">
      <style:text-properties style:use-window-font-color="true" style:text-outline="false" style:text-line-through-style="none" style:text-line-through-type="none" style:font-name="Calibri Light" fo:font-style="normal" fo:text-shadow="none" style:text-underline-style="none" officeooo:rsid="0022cbb0" style:letter-kerning="true" style:font-name-asian="Calibri Light" style:font-style-asian="normal" style:font-name-complex="Calibri Light" style:language-complex="hi" style:country-complex="IN" style:font-style-complex="normal" style:text-emphasize="none" style:text-overline-style="none" style:text-overline-color="font-color"/>
    </style:style>
    <style:style style:name="T40" style:family="text">
      <style:text-properties style:use-window-font-color="true" style:font-name="Calibri Light" fo:font-style="normal" style:letter-kerning="true" style:font-name-asian="Calibri Light" style:font-style-asian="normal" style:font-name-complex="Calibri Light" style:language-complex="hi" style:country-complex="IN" style:font-style-complex="normal"/>
    </style:style>
    <style:style style:name="T41" style:family="text">
      <style:text-properties style:font-name-complex="Calibri Light"/>
    </style:style>
    <style:style style:name="T42" style:family="text">
      <style:text-properties style:rfc-language-tag="es-ES-u-co-trad" fo:language="es" fo:country="ES" style:font-name-complex="Calibri Light"/>
    </style:style>
    <style:style style:name="T43" style:family="text">
      <style:text-properties style:font-name="Calibri Light2" fo:font-size="10pt" fo:font-weight="normal" style:font-name-asian="Calibri Light" style:font-size-asian="10pt" style:font-weight-asian="normal" style:font-name-complex="Calibri Light" style:font-size-complex="10pt" style:font-weight-complex="normal"/>
    </style:style>
    <style:style style:name="T44" style:family="text">
      <style:text-properties officeooo:rsid="00305804"/>
    </style:style>
    <style:style style:name="T45" style:family="text">
      <style:text-properties officeooo:rsid="0032f265"/>
    </style:style>
    <style:style style:name="T46" style:family="text">
      <style:text-properties officeooo:rsid="003657c8"/>
    </style:style>
    <style:style style:name="T47" style:family="text">
      <style:text-properties officeooo:rsid="0036d94c"/>
    </style:style>
    <style:style style:name="T48" style:family="text">
      <style:text-properties fo:font-size="7pt" style:font-size-asian="7pt" style:font-size-complex="7pt"/>
    </style:style>
    <style:style style:name="T49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draw:connector text:anchor-type="paragraph" draw:z-index="2" draw:name="Conector recto 1000752800" draw:style-name="gr2" draw:text-style-name="P97" draw:type="line" svg:x1="-0.509cm" svg:y1="1.85cm" svg:x2="15.558cm" svg:y2="1.85cm" svg:d="M-510 1850h16068" svg:viewBox="0 0 16069 2"><text:p/></draw:connector><draw:frame text:anchor-type="paragraph" draw:z-index="3" draw:name="Forma1" draw:style-name="gr1" draw:text-style-name="P96" svg:width="5.718cm" svg:height="1.662cm" svg:x="9.587cm" svg:y="0.037cm"><draw:text-box><text:p text:style-name="P95"><text:span text:style-name="T48">TLFNO.: 922814436</text:span></text:p><text:p text:style-name="P95"><text:span text:style-name="T48">OFICINA: CALLE JOSÉ RODRÍGUEZ RAMÍREZ 1</text:span></text:p><text:p text:style-name="P95"><text:span text:style-name="T48">38430 ICOD DE LOS VINOS</text:span></text:p><text:p text:style-name="P95"><text:span text:style-name="T48">S/C DE TENERIFE</text:span></text:p><text:p><text:span text:style-name="T49"/></text:p></draw:text-box></draw:frame><text:span text:style-name="Fuente_20_de_20_párrafo_20_predeter."><text:span text:style-name="T1"><draw:frame draw:style-name="fr2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2"/>
      <text:p text:style-name="P3"/>
      <text:p text:style-name="P19"><text:span text:style-name="T4">11</text:span><text:span text:style-name="T5">42</text:span><text:span text:style-name="T4">. </text:span><text:span text:style-name="T6">COMPOSICIÓN Y CONVOCATORIAS DE LA MESA O DEL ÓRGANO DE CONTRATACIÓ</text:span><text:span text:style-name="T7">N</text:span></text:p>
      <text:p text:style-name="P49"/>
      <text:p text:style-name="P10">ÓRGANO DE CONTRATACIÓN VICEPRESIDENCIA DE ICODEMSA</text:p>
      <text:p text:style-name="P10"/>
      <text:p text:style-name="P51">2025</text:p>
      <text:p text:style-name="P5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84">N.º EXPEDIENTE</text:p>
          </table:table-cell>
          <table:table-cell table:style-name="Tabla3.A1" office:value-type="string">
            <text:p text:style-name="P88">O<text:span text:style-name="T32">BJETIVO</text:span></text:p>
          </table:table-cell>
          <table:table-cell table:style-name="Tabla3.A1" office:value-type="string">
            <text:p text:style-name="P85">TIPO </text:p>
            <text:p text:style-name="P85">PROCEDIMIENTO</text:p>
          </table:table-cell>
          <table:table-cell table:style-name="Tabla3.A1" office:value-type="string">
            <text:p text:style-name="P87">CONVOCADOS A MESA</text:p>
          </table:table-cell>
          <table:table-cell table:style-name="Tabla3.E1" office:value-type="string">
            <text:p text:style-name="P87">N.º DE CONVOCATORIAS</text:p>
          </table:table-cell>
        </table:table-row>
        <table:table-row>
          <table:table-cell table:style-name="Tabla3.A2" office:value-type="string">
            <text:p text:style-name="P74"/>
            <text:p text:style-name="P74"/>
            <text:p text:style-name="P74">EX<text:span text:style-name="T17">VP</text:span>0<text:span text:style-name="T44">01</text:span>202<text:span text:style-name="T44">5</text:span></text:p>
          </table:table-cell>
          <table:table-cell table:style-name="Tabla3.A2" office:value-type="string">
            <text:p text:style-name="P60"><text:span text:style-name="T34">SERVICIO DE </text:span><text:span text:style-name="T33">ALQUILER DE VEHÍCULO PARA <text:s/>EL TRANSPORTE DE PASAJEROS CON CONDUCTOR PARA EL SERVICIO DE TRANSPORTE URBANO DE VIAJEROS EN EL MUNICIPIO DE ICOD DE LOS VINOS DE LA EMPRESA MUNICIPAL ICODEMSA</text:span></text:p>
          </table:table-cell>
          <table:table-cell table:style-name="Tabla3.A2" office:value-type="string">
            <text:p text:style-name="P76"/>
            <text:p text:style-name="P76"/>
            <text:p text:style-name="P93"><text:span text:style-name="T11">ABIERTO </text:span><text:span text:style-name="T14">G</text:span><text:span text:style-name="T13">ENERAL</text:span><text:span text:style-name="T11"> </text:span></text:p>
          </table:table-cell>
          <table:table-cell table:style-name="Tabla3.A2" office:value-type="string">
            <text:p text:style-name="P77">PRESIDENTA, SECRETARIA Y VOCAL</text:p>
          </table:table-cell>
          <table:table-cell table:style-name="Tabla3.E2" office:value-type="string">
            <text:p text:style-name="P70"/>
            <text:p text:style-name="P70">1</text:p>
          </table:table-cell>
        </table:table-row>
        <table:table-row>
          <table:table-cell table:style-name="Tabla3.A2" office:value-type="string">
            <text:p text:style-name="P74"/>
            <text:p text:style-name="P79"/>
            <text:p text:style-name="P93"><text:span text:style-name="T10">EXVP00</text:span><text:span text:style-name="T12">0</text:span><text:span text:style-name="T13">22025</text:span></text:p>
          </table:table-cell>
          <table:table-cell table:style-name="Tabla3.A2" office:value-type="string">
            <text:p text:style-name="P56">SERVICIOS DE MANTENIMIENTO PREVENTIVO Y CORRECTIVO DEL PARQUE MÓVIL DE LA EMPRESA MUNICIPAL DE TURISMO Y SERVICIOS DE ICOD DE LOS VINOS, SOCIEDAD ANÓNIMA, ICODEMSA. </text:p>
          </table:table-cell>
          <table:table-cell table:style-name="Tabla3.A2" office:value-type="string">
            <text:p text:style-name="P76"/>
            <text:p text:style-name="P76"/>
            <text:p text:style-name="P93"><text:span text:style-name="T11">ABIERTO </text:span><text:span text:style-name="T14">G</text:span><text:span text:style-name="T13">ENERAL</text:span></text:p>
          </table:table-cell>
          <table:table-cell table:style-name="Tabla3.A2" office:value-type="string">
            <text:p text:style-name="P77">PRESIDENTA, SECRETARIA Y VOCAL</text:p>
          </table:table-cell>
          <table:table-cell table:style-name="Tabla3.E2" office:value-type="string">
            <text:p text:style-name="P89"/>
            <text:p text:style-name="P90">1</text:p>
          </table:table-cell>
        </table:table-row>
        <table:table-row>
          <table:table-cell table:style-name="Tabla3.A2" office:value-type="string">
            <text:p text:style-name="P74"/>
            <text:p text:style-name="P79">EXVP00<text:span text:style-name="T44">3</text:span>202<text:span text:style-name="T44">5</text:span></text:p>
          </table:table-cell>
          <table:table-cell table:style-name="Tabla3.A2" office:value-type="string">
            <text:p text:style-name="P61"><text:span text:style-name="T28">SUMINISTRO</text:span><text:span text:style-name="T35"> DE UNA BARREDORA PARA EL SERVICIOS DE LIMPIEZA VIARIA</text:span><text:span text:style-name="T38"> </text:span><text:span text:style-name="T35">EN EL TÉRMINO MUNICIPAL DE ICOD DE LOS VINOS.</text:span></text:p>
          </table:table-cell>
          <table:table-cell table:style-name="Tabla3.A2" office:value-type="string">
            <text:p text:style-name="P76"/>
            <text:p text:style-name="P93"><text:span text:style-name="T11">ABIERTO </text:span><text:span text:style-name="T14">G</text:span><text:span text:style-name="T13">ENERAL</text:span></text:p>
          </table:table-cell>
          <table:table-cell table:style-name="Tabla3.A2" office:value-type="string">
            <text:p text:style-name="P77">PRESIDENTA, SECRETARIA Y VOCAL</text:p>
          </table:table-cell>
          <table:table-cell table:style-name="Tabla3.E2" office:value-type="string">
            <text:p text:style-name="P91"/>
            <text:p text:style-name="P90">1</text:p>
          </table:table-cell>
        </table:table-row>
        <table:table-row>
          <table:table-cell table:style-name="Tabla3.A2" office:value-type="string">
            <text:p text:style-name="P74"/>
            <text:p text:style-name="P79"/>
            <text:p text:style-name="P79">EXVP00<text:span text:style-name="T44">4</text:span>202<text:span text:style-name="T44">5</text:span></text:p>
          </table:table-cell>
          <table:table-cell table:style-name="Tabla3.A2" office:value-type="string">
            <text:p text:style-name="P94"><text:span text:style-name="T39">SUMINISTRO DE COMBUSTIBLE PARA EL PARQUE </text:span><text:span text:style-name="T40">MÓVIL DE ICODEMSA.</text:span></text:p>
          </table:table-cell>
          <table:table-cell table:style-name="Tabla3.A2" office:value-type="string">
            <text:p text:style-name="P76"/>
            <text:p text:style-name="P76"/>
            <text:p text:style-name="P93"><text:span text:style-name="T11">ABIERTO </text:span><text:span text:style-name="T14">G</text:span><text:span text:style-name="T13">ENERAL</text:span></text:p>
          </table:table-cell>
          <table:table-cell table:style-name="Tabla3.A2" office:value-type="string">
            <text:p text:style-name="P77">PRESIDENTA, SECRETARIA Y VOCAL</text:p>
          </table:table-cell>
          <table:table-cell table:style-name="Tabla3.E2" office:value-type="string">
            <text:p text:style-name="P70">1</text:p>
          </table:table-cell>
        </table:table-row>
        <table:table-row>
          <table:table-cell table:style-name="Tabla3.A2" office:value-type="string">
            <text:p text:style-name="P79"/>
            <text:p text:style-name="P79"/>
            <text:p text:style-name="P79"/>
            <text:p text:style-name="P79">EXVP005202<text:span text:style-name="T45">5</text:span></text:p>
          </table:table-cell>
          <table:table-cell table:style-name="Tabla3.A2" office:value-type="string">
            <text:p text:style-name="P65"><text:span text:style-name="T24">SERVICIOS JUR</text:span><text:span text:style-name="T41">ÍDICOS EN MATERIA DE CONTRATACIÓN PÚBLICA Y ASESORAMIENTO JURÍDICO EN DERECHO ADMINISTRATIVO SOBRE LOS SERVICIOS QUE PRESTE</text:span><text:span text:style-name="T42"> LA EMPRESA MUNICIPAL DE TURISMO Y SERVICIOS DE ICOD DE LOS VINOS, S.A.</text:span><text:span text:style-name="T41">, </text:span><text:span text:style-name="T42">(ICODEMSA)</text:span></text:p>
          </table:table-cell>
          <table:table-cell table:style-name="Tabla3.A2" office:value-type="string">
            <text:p text:style-name="P76"/>
            <text:p text:style-name="P76"/>
            <text:p text:style-name="P76"/>
            <text:p text:style-name="P76">ABIERTO SIMPLIFICADO</text:p>
            <text:p text:style-name="P79"/>
          </table:table-cell>
          <table:table-cell table:style-name="Tabla3.A2" office:value-type="string">
            <text:p text:style-name="P77">PRESIDENTA, SECRETARIA Y VOCAL</text:p>
          </table:table-cell>
          <table:table-cell table:style-name="Tabla3.E2" office:value-type="string">
            <text:p text:style-name="P70"/>
            <text:p text:style-name="P70">1</text:p>
          </table:table-cell>
        </table:table-row>
        <table:table-row>
          <table:table-cell table:style-name="Tabla3.A2" office:value-type="string">
            <text:p text:style-name="P79"/>
            <text:p text:style-name="P79"/>
            <text:p text:style-name="P79"><text:soft-page-break/>EXVP006202<text:span text:style-name="T45">5</text:span></text:p>
          </table:table-cell>
          <table:table-cell table:style-name="Tabla3.A2" office:value-type="string">
            <text:p text:style-name="P61"><text:span text:style-name="T36">SERVICIOS JURÍDICOS EN MATERIA DE ASESORAMIENTO </text:span><text:soft-page-break/><text:span text:style-name="T36">LABORAL SOBRE LOS SERVICIOS QUE PRESTE</text:span><text:span text:style-name="T37"> LA EMPRESA MUNICIPAL DE TURISMO Y SERVICIOS DE ICOD DE LOS VINOS, S.A. (ICODEMSA)</text:span></text:p>
          </table:table-cell>
          <table:table-cell table:style-name="Tabla3.A2" office:value-type="string">
            <text:p text:style-name="P76"/>
            <text:p text:style-name="P76"/>
            <text:p text:style-name="P76"><text:soft-page-break/>ABIERTO SIMPLIFICADO</text:p>
          </table:table-cell>
          <table:table-cell table:style-name="Tabla3.A2" office:value-type="string">
            <text:p text:style-name="P77">PRESIDENTA, SECRETARIA Y <text:soft-page-break/>VOCAL</text:p>
          </table:table-cell>
          <table:table-cell table:style-name="Tabla3.E2" office:value-type="string">
            <text:p text:style-name="P70"/>
            <text:p text:style-name="P70">1</text:p>
          </table:table-cell>
        </table:table-row>
        <table:table-row>
          <table:table-cell table:style-name="Tabla3.A2" office:value-type="string">
            <text:p text:style-name="P81"/>
            <text:p text:style-name="P81"/>
            <text:p text:style-name="P81">EXVP007202<text:span text:style-name="T45">5</text:span></text:p>
          </table:table-cell>
          <table:table-cell table:style-name="Tabla3.A2" office:value-type="string">
            <text:p text:style-name="P66"><text:span text:style-name="T25">CONTRATACIÓN </text:span><text:span text:style-name="T27">P</text:span><text:span text:style-name="T43">ÓLIZA DE SEGURO COLECTIVO DE VIDA PARA LA EMPRESA MUNICIPAL DE TURISMO Y SERVICIO DE ICOD DE LOS VINOS, ICODEMSA.</text:span></text:p>
          </table:table-cell>
          <table:table-cell table:style-name="Tabla3.A2" office:value-type="string">
            <text:p text:style-name="P82"/>
            <text:p text:style-name="P83"/>
            <text:p text:style-name="P83">ABIERTO GENERAL</text:p>
          </table:table-cell>
          <table:table-cell table:style-name="Tabla3.A2" office:value-type="string">
            <text:p text:style-name="P77">PRESIDENTA, SECRETARIA Y VOCAL</text:p>
          </table:table-cell>
          <table:table-cell table:style-name="Tabla3.E2" office:value-type="string">
            <text:p text:style-name="P70"/>
            <text:p text:style-name="P70">1</text:p>
          </table:table-cell>
        </table:table-row>
        <table:table-row>
          <table:table-cell table:style-name="Tabla3.A2" office:value-type="string">
            <text:p text:style-name="P74"/>
            <text:p text:style-name="P79"/>
            <text:p text:style-name="P79">EXVP008202<text:span text:style-name="T45">5</text:span></text:p>
          </table:table-cell>
          <table:table-cell table:style-name="Tabla3.A2" office:value-type="string">
            <text:p text:style-name="P61"><text:span text:style-name="T29">CONTRATACI</text:span><text:span text:style-name="T35">ÓN DE PÓLIZAS DE SEGUROS PARA LA EMPRESA MUNICIPAL DE TURISMO Y SERVICIO DE ICOD DE LOS VINOS, ICODEMSA.</text:span></text:p>
          </table:table-cell>
          <table:table-cell table:style-name="Tabla3.A2" office:value-type="string">
            <text:p text:style-name="P76"/>
            <text:p text:style-name="P76"/>
            <text:p text:style-name="P93"><text:span text:style-name="T11">ABIERTO </text:span><text:span text:style-name="T14">G</text:span><text:span text:style-name="T15">ENERAL</text:span></text:p>
          </table:table-cell>
          <table:table-cell table:style-name="Tabla3.A2" office:value-type="string">
            <text:p text:style-name="P77">PRESIDENTA, SECRETARIA Y VOCAL</text:p>
          </table:table-cell>
          <table:table-cell table:style-name="Tabla3.E2" office:value-type="string">
            <text:p text:style-name="P70"/>
            <text:p text:style-name="P70">1</text:p>
          </table:table-cell>
        </table:table-row>
        <table:table-row>
          <table:table-cell table:style-name="Tabla3.A2" office:value-type="string">
            <text:p text:style-name="P74"/>
            <text:p text:style-name="P79"/>
            <text:p text:style-name="P79">EXVP009202<text:span text:style-name="T46">5</text:span></text:p>
          </table:table-cell>
          <table:table-cell table:style-name="Tabla3.A2" office:value-type="string">
            <text:p text:style-name="P63">SUMINISTRO DE MATERIAL DE FERRETERÍA PARA LA EMPRESA MUNICIPAL DE TURISMO Y SERVICIO DE ICOD DE LOS VINOS, ICODEMSA.</text:p>
            <text:p text:style-name="P62"/>
          </table:table-cell>
          <table:table-cell table:style-name="Tabla3.A2" office:value-type="string">
            <text:p text:style-name="P76"/>
            <text:p text:style-name="P76"/>
            <text:p text:style-name="P93"><text:span text:style-name="T11">ABIERTO </text:span><text:span text:style-name="T14">G</text:span><text:span text:style-name="T16">ENERAL</text:span></text:p>
          </table:table-cell>
          <table:table-cell table:style-name="Tabla3.A2" office:value-type="string">
            <text:p text:style-name="P77">PRESIDENTA, SECRETARIA Y VOCAL</text:p>
          </table:table-cell>
          <table:table-cell table:style-name="Tabla3.E2" office:value-type="string">
            <text:p text:style-name="P70"/>
            <text:p text:style-name="P70">1</text:p>
          </table:table-cell>
        </table:table-row>
        <table:table-row>
          <table:table-cell table:style-name="Tabla3.A2" office:value-type="string">
            <text:p text:style-name="P74"/>
            <text:p text:style-name="P79"/>
            <text:p text:style-name="P79">EXVP0<text:span text:style-name="T47">10</text:span>202<text:span text:style-name="T46">5</text:span></text:p>
          </table:table-cell>
          <table:table-cell table:style-name="Tabla3.A2" office:value-type="string">
            <text:p text:style-name="P61"><text:span text:style-name="T36">SERVICIO DE MANTENIMIENTO, REPARACIÓN Y SERVICIO DE GUARDIAS DE LA RED DE ABASTECIMIENTO DE AGUA</text:span><text:span text:style-name="T35">.</text:span></text:p>
          </table:table-cell>
          <table:table-cell table:style-name="Tabla3.A2" office:value-type="string">
            <text:p text:style-name="P76"/>
            <text:p text:style-name="P76"/>
            <text:p text:style-name="P93"><text:span text:style-name="T11">ABIERTO </text:span><text:span text:style-name="T14">G</text:span><text:span text:style-name="T16">ENERAL</text:span></text:p>
          </table:table-cell>
          <table:table-cell table:style-name="Tabla3.A2" office:value-type="string">
            <text:p text:style-name="P77">PRESIDENTA, SECRETARIA Y VOCAL</text:p>
          </table:table-cell>
          <table:table-cell table:style-name="Tabla3.E2" office:value-type="string">
            <text:p text:style-name="P92"/>
            <text:p text:style-name="P90">1</text:p>
          </table:table-cell>
        </table:table-row>
      </table:table>
      <text:p text:style-name="P50"/>
      <text:p text:style-name="P9">202<text:span text:style-name="T8">4</text:span></text:p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40">N.º EXPEDIENTE</text:p>
          </table:table-cell>
          <table:table-cell table:style-name="Tabla2.A1" office:value-type="string">
            <text:p text:style-name="P43">O<text:span text:style-name="T31">BJETIVO</text:span></text:p>
          </table:table-cell>
          <table:table-cell table:style-name="Tabla2.A1" office:value-type="string">
            <text:p text:style-name="P39">TIPO </text:p>
            <text:p text:style-name="P39">PROCEDIMIENTO</text:p>
          </table:table-cell>
          <table:table-cell table:style-name="Tabla2.A1" office:value-type="string">
            <text:p text:style-name="P41">CONVOCADOS A MESA</text:p>
          </table:table-cell>
          <table:table-cell table:style-name="Tabla2.E1" office:value-type="string">
            <text:p text:style-name="P41">N.º DE CONVOCATORIAS</text:p>
          </table:table-cell>
        </table:table-row>
        <table:table-row>
          <table:table-cell table:style-name="Tabla2.A2" office:value-type="string">
            <text:p text:style-name="P23"/>
            <text:p text:style-name="P23">EX<text:span text:style-name="T17">VP</text:span>0<text:span text:style-name="T17">1</text:span>1202<text:span text:style-name="T18">3</text:span></text:p>
          </table:table-cell>
          <table:table-cell table:style-name="Tabla2.A2" office:value-type="string">
            <text:p text:style-name="P16"><text:bookmark text:name="viewns_Z7_AVEQAI930OS6102JPCHNH81081_:form1:tableEx1:13:textSobjeto1MAK"/>SUMINISTRO DE PRODUCTOS Y MATERIALES DE LIMPIEZA PARA ICODEMSA</text:p>
          </table:table-cell>
          <table:table-cell table:style-name="Tabla2.A2" office:value-type="string">
            <text:p text:style-name="P30">ABIERTO SIMPLIFICADO </text:p>
          </table:table-cell>
          <table:table-cell table:style-name="Tabla2.A2" office:value-type="string">
            <text:p text:style-name="P36">PRESIDENTA, SECRETARIA Y VOCAL</text:p>
          </table:table-cell>
          <table:table-cell table:style-name="Tabla2.E2" office:value-type="string">
            <text:p text:style-name="P68"/>
            <text:p text:style-name="P69">1</text:p>
          </table:table-cell>
        </table:table-row>
        <table:table-row>
          <table:table-cell table:style-name="Tabla2.A2" office:value-type="string">
            <text:p text:style-name="P24"/>
            <text:p text:style-name="P24">EX<text:span text:style-name="T17">VP</text:span>0<text:span text:style-name="T17">12</text:span>202<text:span text:style-name="T18">3</text:span></text:p>
          </table:table-cell>
          <table:table-cell table:style-name="Tabla2.A2" office:value-type="string">
            <text:p text:style-name="P15"><text:span text:style-name="T19">SUMINISTRO DE COMBUSTIBLE PARA EL PARQUE MÓVIL DE ICODEMSA</text:span> </text:p>
          </table:table-cell>
          <table:table-cell table:style-name="Tabla2.A2" office:value-type="string">
            <text:p text:style-name="P31"/>
            <text:p text:style-name="P31">ABIERTO GENERAL</text:p>
          </table:table-cell>
          <table:table-cell table:style-name="Tabla2.A2" office:value-type="string">
            <text:p text:style-name="P36">PRESIDENTA, SECRETARIA Y VOCAL</text:p>
          </table:table-cell>
          <table:table-cell table:style-name="Tabla2.E2" office:value-type="string">
            <text:p text:style-name="P47"/>
            <text:p text:style-name="P48">1</text:p>
          </table:table-cell>
        </table:table-row>
        <table:table-row>
          <table:table-cell table:style-name="Tabla2.A2" office:value-type="string">
            <text:p text:style-name="P25"/>
            <text:p text:style-name="P25">EX<text:span text:style-name="T17">VP</text:span>0<text:span text:style-name="T17">13</text:span>202<text:span text:style-name="T18">3</text:span></text:p>
          </table:table-cell>
          <table:table-cell table:style-name="Tabla2.A2" office:value-type="string">
            <text:p text:style-name="P13"><text:span text:style-name="T19">LIMPIEZA Y DESCONTAMINACIÓN DE LA ROPA DE TRABAJO</text:span> <text:span text:style-name="T31">DEL PERSONAL DE LA SOCIEDAD</text:span></text:p>
          </table:table-cell>
          <table:table-cell table:style-name="Tabla2.A2" office:value-type="string">
            <text:p text:style-name="P32"/>
            <text:p text:style-name="P32">ABIERTO GENERAL</text:p>
          </table:table-cell>
          <table:table-cell table:style-name="Tabla2.A2" office:value-type="string">
            <text:p text:style-name="P36">PRESIDENTA, SECRETARIA Y VOCAL</text:p>
          </table:table-cell>
          <table:table-cell table:style-name="Tabla2.E2" office:value-type="string">
            <text:p text:style-name="P46"/>
            <text:p text:style-name="P48">1</text:p>
          </table:table-cell>
        </table:table-row>
        <table:table-row>
          <table:table-cell table:style-name="Tabla2.A2" office:value-type="string">
            <text:p text:style-name="P25"/>
            <text:p text:style-name="P25">EX<text:span text:style-name="T17">VP</text:span>0<text:span text:style-name="T17">14</text:span>202<text:span text:style-name="T18">3</text:span></text:p>
          </table:table-cell>
          <table:table-cell table:style-name="Tabla2.A2" office:value-type="string">
            <text:p text:style-name="P17"><text:span text:style-name="T25">ALQUILER DE VEHÍCULO PARA EL TRANSPORTE DE PASAJEROS CON CONDUCTOR E</text:span><text:span text:style-name="T26">N EL MUNICIPIO DE ICOD DE LOS VINOS</text:span></text:p>
          </table:table-cell>
          <table:table-cell table:style-name="Tabla2.A2" office:value-type="string">
            <text:p text:style-name="P32"/>
            <text:p text:style-name="P32">ABIERTO GENERAL</text:p>
          </table:table-cell>
          <table:table-cell table:style-name="Tabla2.A2" office:value-type="string">
            <text:p text:style-name="P36">PRESIDENTA, SECRETARIA Y VOCAL</text:p>
          </table:table-cell>
          <table:table-cell table:style-name="Tabla2.E2" office:value-type="string">
            <text:p text:style-name="P69">1</text:p>
          </table:table-cell>
        </table:table-row>
        <table:table-row>
          <table:table-cell table:style-name="Tabla2.A2" office:value-type="string">
            <text:p text:style-name="P24"/>
            <text:p text:style-name="P28"/>
            <text:p text:style-name="P28">EXVP0012024</text:p>
          </table:table-cell>
          <table:table-cell table:style-name="Tabla2.A2" office:value-type="string">
            <text:p text:style-name="P18"><text:s/>SUMINISTRO DE CONTENEDORES PARA LA RECOGIDA DE RESIDUOS URBANO <text:span text:style-name="T31">PARA EL MUNICIPIO DE </text:span><text:soft-page-break/><text:span text:style-name="T31">ICOD DE LOS VINOS</text:span>.</text:p>
          </table:table-cell>
          <table:table-cell table:style-name="Tabla2.A2" office:value-type="string">
            <text:p text:style-name="P31"/>
            <text:p text:style-name="P33"/>
            <text:p text:style-name="P33">ABIERTO SIMPLIFICADO</text:p>
          </table:table-cell>
          <table:table-cell table:style-name="Tabla2.A2" office:value-type="string">
            <text:p text:style-name="P36">PRESIDENTA, SECRETARIA Y VOCAL</text:p>
          </table:table-cell>
          <table:table-cell table:style-name="Tabla2.E2" office:value-type="string">
            <text:p text:style-name="P69"/>
            <text:p text:style-name="P69">1</text:p>
          </table:table-cell>
        </table:table-row>
        <table:table-row>
          <table:table-cell table:style-name="Tabla2.A2" office:value-type="string">
            <text:p text:style-name="P24"/>
            <text:p text:style-name="P28">EXVP0022024</text:p>
          </table:table-cell>
          <table:table-cell table:style-name="Tabla2.A2" office:value-type="string">
            <text:p text:style-name="P13"><text:span text:style-name="T19">SUMINISTRO, INSTALACIÓN Y MANTENIMIENTO DE LOS NEUMÁTICOS DEL PARQUE MÓVIL DE L</text:span><text:span text:style-name="T20">CODEMSA</text:span></text:p>
          </table:table-cell>
          <table:table-cell table:style-name="Tabla2.A2" office:value-type="string">
            <text:p text:style-name="P31"/>
            <text:p text:style-name="P33">ABIERTO SIMPLIFICADO</text:p>
          </table:table-cell>
          <table:table-cell table:style-name="Tabla2.A2" office:value-type="string">
            <text:p text:style-name="P36">PRESIDENTA, SECRETARIA Y VOCAL</text:p>
          </table:table-cell>
          <table:table-cell table:style-name="Tabla2.E2" office:value-type="string">
            <text:p text:style-name="P69"/>
            <text:p text:style-name="P69">1</text:p>
          </table:table-cell>
        </table:table-row>
        <table:table-row>
          <table:table-cell table:style-name="Tabla2.A2" office:value-type="string">
            <text:p text:style-name="P24"/>
            <text:p text:style-name="P28">EXVP0032024</text:p>
          </table:table-cell>
          <table:table-cell table:style-name="Tabla2.A2" office:value-type="string">
            <text:p text:style-name="P13"><text:span text:style-name="T19"><text:s/>RECOGIDA </text:span><text:span text:style-name="T22">ORDINARIA </text:span><text:span text:style-name="T19">DE NEUMÁTICOS FUERA DE USO </text:span><text:span text:style-name="T22">EN EL MUNICIPIO DE ICOD DE LOS VINOS (lote 2)</text:span></text:p>
          </table:table-cell>
          <table:table-cell table:style-name="Tabla2.A2" office:value-type="string">
            <text:p text:style-name="P34"/>
            <text:p text:style-name="P34">ABIERTO SIMPLIFICADO</text:p>
            <text:p text:style-name="P29">ABREVIADO</text:p>
          </table:table-cell>
          <table:table-cell table:style-name="Tabla2.A2" office:value-type="string">
            <text:p text:style-name="P36">PRESIDENTA, SECRETARIA Y VOCAL</text:p>
          </table:table-cell>
          <table:table-cell table:style-name="Tabla2.E2" office:value-type="string">
            <text:p text:style-name="P69"/>
            <text:p text:style-name="P69">1</text:p>
          </table:table-cell>
        </table:table-row>
        <table:table-row>
          <table:table-cell table:style-name="Tabla2.A2" office:value-type="string">
            <text:p text:style-name="P28"/>
            <text:p text:style-name="P28">EXVP0052024</text:p>
          </table:table-cell>
          <table:table-cell table:style-name="Tabla2.A2" office:value-type="string">
            <text:p text:style-name="P53">SERVICIO DE ENTREGA Y RECOGIDA DE NEUMÁTICOS FUERA DE USO EN LA FESTIVIDAD DE SAN ANDRÉS. </text:p>
          </table:table-cell>
          <table:table-cell table:style-name="Tabla2.A2" office:value-type="string">
            <text:p text:style-name="P34"/>
            <text:p text:style-name="P34">ABIERTO SIMPLIFICADO</text:p>
            <text:p text:style-name="P29">ABREVIADO</text:p>
          </table:table-cell>
          <table:table-cell table:style-name="Tabla2.A2" office:value-type="string">
            <text:p text:style-name="P36">PRESIDENTA, SECRETARIA Y VOCAL</text:p>
          </table:table-cell>
          <table:table-cell table:style-name="Tabla2.E2" office:value-type="string">
            <text:p text:style-name="P69"/>
            <text:p text:style-name="P69">1</text:p>
          </table:table-cell>
        </table:table-row>
        <table:table-row>
          <table:table-cell table:style-name="Tabla2.A2" office:value-type="string">
            <text:p text:style-name="P28"/>
            <text:p text:style-name="P28">EXVP0062024</text:p>
          </table:table-cell>
          <table:table-cell table:style-name="Tabla2.A2" office:value-type="string">
            <text:p text:style-name="P13">SUMINISTRO DE UNIFORME LABORAL Y EQUIPOS DE PROTECCIÓN LABORAL PARA LOS TRABAJA<text:span text:style-name="T30">DORES</text:span></text:p>
          </table:table-cell>
          <table:table-cell table:style-name="Tabla2.A2" office:value-type="string">
            <text:p text:style-name="P33"/>
            <text:p text:style-name="P33">ABIERTO SIMPLIFICADO</text:p>
            <text:p text:style-name="P28">ABREVIADO</text:p>
          </table:table-cell>
          <table:table-cell table:style-name="Tabla2.A2" office:value-type="string">
            <text:p text:style-name="P36">PRESIDENTA, SECRETARIA Y VOCAL</text:p>
          </table:table-cell>
          <table:table-cell table:style-name="Tabla2.E2" office:value-type="string">
            <text:p text:style-name="P69"/>
            <text:p text:style-name="P69">1</text:p>
          </table:table-cell>
        </table:table-row>
        <table:table-row>
          <table:table-cell table:style-name="Tabla2.A2" office:value-type="string">
            <text:p text:style-name="P28"/>
            <text:p text:style-name="P28">EXVP0072024</text:p>
          </table:table-cell>
          <table:table-cell table:style-name="Tabla2.A2" office:value-type="string">
            <text:p text:style-name="P13"><text:span text:style-name="T19">RECOGIDA DOMICILIARIA DE RESIDUOS DOMÉ</text:span><text:span text:style-name="T21">STICOS </text:span><text:span text:style-name="T23">VOLUMINOSOS EN EL MUNICIPIO DE ICOD DE LOS VINOS</text:span></text:p>
          </table:table-cell>
          <table:table-cell table:style-name="Tabla2.A2" office:value-type="string">
            <text:p text:style-name="P31"/>
            <text:p text:style-name="P35">ABIERTO GENERAL</text:p>
          </table:table-cell>
          <table:table-cell table:style-name="Tabla2.A2" office:value-type="string">
            <text:p text:style-name="P36">PRESIDENTA, SECRETARIA Y VOCAL</text:p>
          </table:table-cell>
          <table:table-cell table:style-name="Tabla2.E2" office:value-type="string">
            <text:p text:style-name="P45"/>
            <text:p text:style-name="P48">1</text:p>
          </table:table-cell>
        </table:table-row>
        <table:table-row>
          <table:table-cell table:style-name="Tabla2.A2" office:value-type="string">
            <text:p text:style-name="P24"/>
            <text:p text:style-name="P28">EXVP0082024</text:p>
          </table:table-cell>
          <table:table-cell table:style-name="Tabla2.A2" office:value-type="string">
            <text:p text:style-name="P13"><text:span text:style-name="T19"><text:s/>DETECCIÓN Y LOCALIZACIÓN DE FUGAS EN LA RED DE ABASTECIMIENTO DE A</text:span><text:span text:style-name="T21">GUA </text:span><text:span text:style-name="T23">DE ICOD DE LOS VINOS</text:span></text:p>
          </table:table-cell>
          <table:table-cell table:style-name="Tabla2.A2" office:value-type="string">
            <text:p text:style-name="P31"/>
            <text:p text:style-name="P34">ABIERTO SIMPLIFICADO</text:p>
          </table:table-cell>
          <table:table-cell table:style-name="Tabla2.A2" office:value-type="string">
            <text:p text:style-name="P36">PRESIDENTA, SECRETARIA Y VOCAL</text:p>
          </table:table-cell>
          <table:table-cell table:style-name="Tabla2.E2" office:value-type="string">
            <text:p text:style-name="P44"/>
            <text:p text:style-name="P48">1</text:p>
          </table:table-cell>
        </table:table-row>
        <table:table-row>
          <table:table-cell table:style-name="Tabla2.A2" office:value-type="string">
            <text:p text:style-name="P24"/>
            <text:p text:style-name="P28">EXVP0092024</text:p>
          </table:table-cell>
          <table:table-cell table:style-name="Tabla2.A2" office:value-type="string">
            <text:p text:style-name="P14"><text:span text:style-name="T19">SERVICIO DE ANALÍTICAS DE CONTROL Y VIGILANCIA DE AGUA DE CONSUMO HUMANO PARA </text:span><text:span text:style-name="T23">EL MUNICIPIO DE ICOD DE LOS VINOS</text:span></text:p>
          </table:table-cell>
          <table:table-cell table:style-name="Tabla2.A2" office:value-type="string">
            <text:p text:style-name="P33"/>
            <text:p text:style-name="P33">ABIERTO SIMPLIFICADO</text:p>
          </table:table-cell>
          <table:table-cell table:style-name="Tabla2.A2" office:value-type="string">
            <text:p text:style-name="P36">PRESIDENTA, SECRETARIA Y VOCAL</text:p>
          </table:table-cell>
          <table:table-cell table:style-name="Tabla2.E2" office:value-type="string">
            <text:p text:style-name="P44"/>
            <text:p text:style-name="P48">1</text:p>
          </table:table-cell>
        </table:table-row>
      </table:table>
      <text:p text:style-name="P7"/>
      <text:p text:style-name="P5"/>
      <text:p text:style-name="P8">2º SEMESTRE 2023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40">N.º EXPEDIENTE</text:p>
          </table:table-cell>
          <table:table-cell table:style-name="Tabla1.A1" office:value-type="string">
            <text:p text:style-name="P43">O<text:span text:style-name="T31">BJETIVO</text:span></text:p>
          </table:table-cell>
          <table:table-cell table:style-name="Tabla1.A1" office:value-type="string">
            <text:p text:style-name="P39">TIPO </text:p>
            <text:p text:style-name="P39">PROCEDIMIENTO</text:p>
          </table:table-cell>
          <table:table-cell table:style-name="Tabla1.A1" office:value-type="string">
            <text:p text:style-name="P42">CONVOCADOS A MESA</text:p>
          </table:table-cell>
          <table:table-cell table:style-name="Tabla1.E1" office:value-type="string">
            <text:p text:style-name="P42">N.º DE CONVOCATORIAS <text:s text:c="17"/></text:p>
          </table:table-cell>
        </table:table-row>
        <table:table-row>
          <table:table-cell table:style-name="Tabla1.A2" office:value-type="string">
            <text:p text:style-name="P21"/>
            <text:p text:style-name="P21"/>
            <text:p text:style-name="P21">EX<text:span text:style-name="T9">VP004</text:span>2023</text:p>
          </table:table-cell>
          <table:table-cell table:style-name="Tabla1.A2" office:value-type="string">
            <text:p text:style-name="P11">SERVICIOS JURÍDICOS EN MATERIA DE CONTRATACIÓN Y ASESORAMIENTO JURÍDICO ADMINISTRATIVO A ICODEM, S.A. SOBRE LOS SERVICIOS QUE PRESTE </text:p>
          </table:table-cell>
          <table:table-cell table:style-name="Tabla1.A2" office:value-type="string">
            <text:p text:style-name="P26"/>
            <text:p text:style-name="P26"/>
            <text:p text:style-name="P21">ABIERTO SIMPLIFICADO </text:p>
          </table:table-cell>
          <table:table-cell table:style-name="Tabla1.A2" office:value-type="string">
            <text:p text:style-name="P37">PRESIDENTA, SECRETARIA Y VOCAL</text:p>
          </table:table-cell>
          <table:table-cell table:style-name="Tabla1.E2" office:value-type="string">
            <text:p text:style-name="P71"/>
            <text:p text:style-name="P71"/>
            <text:p text:style-name="P72">1</text:p>
          </table:table-cell>
        </table:table-row>
        <table:table-row>
          <table:table-cell table:style-name="Tabla1.A2" office:value-type="string">
            <text:p text:style-name="P27">EXVP0082023</text:p>
          </table:table-cell>
          <table:table-cell table:style-name="Tabla1.A2" office:value-type="string">
            <text:p text:style-name="P12">SUMINISTROS DE MATERIAL DE FERRETERÍA</text:p>
          </table:table-cell>
          <table:table-cell table:style-name="Tabla1.A2" office:value-type="string">
            <text:p text:style-name="P27">ABIERTO GENERAL</text:p>
          </table:table-cell>
          <table:table-cell table:style-name="Tabla1.A2" office:value-type="string">
            <text:p text:style-name="P37">PRESIDENTA, SECRETARIA Y VOCAL</text:p>
          </table:table-cell>
          <table:table-cell table:style-name="Tabla1.E2" office:value-type="string">
            <text:p text:style-name="P27"/>
            <text:p text:style-name="P38">1</text:p>
          </table:table-cell>
        </table:table-row>
        <table:table-row>
          <table:table-cell table:style-name="Tabla1.A2" office:value-type="string">
            <text:p text:style-name="P27"/>
            <text:p text:style-name="P27"/>
            <text:p text:style-name="P27"/>
            <text:p text:style-name="P27"><text:soft-page-break/>EXVP0092023</text:p>
          </table:table-cell>
          <table:table-cell table:style-name="Tabla1.A2" office:value-type="string">
            <text:p text:style-name="P12">SERVICIO DE MANTENIMIENTO, REPARACIÓN Y SERVICIO DE GUARDIAS DE LA RED DE <text:soft-page-break/>ABASTECIMIENTO DE AGUA DEL TÉRMINO MUNICIPAL DE ICOD DE LOS VINOS </text:p>
          </table:table-cell>
          <table:table-cell table:style-name="Tabla1.A2" office:value-type="string">
            <text:p text:style-name="P27"/>
            <text:p text:style-name="P27"/>
            <text:p text:style-name="P22">ABIERTO <text:soft-page-break/>SIMPLIFICADO</text:p>
          </table:table-cell>
          <table:table-cell table:style-name="Tabla1.A2" office:value-type="string">
            <text:p text:style-name="P37">PRESIDENTA, SECRETARIA Y VOCAL</text:p>
          </table:table-cell>
          <table:table-cell table:style-name="Tabla1.E2" office:value-type="string">
            <text:p text:style-name="P27"/>
            <text:p text:style-name="P27"/>
            <text:p text:style-name="P38">1</text:p>
          </table:table-cell>
        </table:table-row>
      </table:table>
      <text:p text:style-name="P6"/>
      <text:p text:style-name="P4"><draw:frame draw:style-name="fr1" draw:name="Cuadro de texto 562107266" text:anchor-type="paragraph" svg:x="-3.501cm" svg:y="23.707cm" svg:width="23.814cm" style:rel-width="scale" svg:height="1.06cm" style:rel-height="scale" draw:z-index="1"><draw:text-box><text:p text:style-name="P20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3"/></text:span></text:p>
      <text:p text:style-name="P4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2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tyle="italic" style:font-name-asian="Arial1" style:font-family-asian="Arial" style:font-family-generic-asian="swiss" style:font-pitch-asian="variable" style:font-style-asian="italic" style:font-name-complex="Arial1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1" fo:font-family="Arial" style:font-family-generic="swiss" style:font-pitch="variable" fo:font-style="italic" style:font-name-asian="Arial1" style:font-family-asian="Arial" style:font-family-generic-asian="swiss" style:font-pitch-asian="variable" style:font-style-asian="italic" style:font-name-complex="Arial1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1" fo:font-family="Arial" style:font-family-generic="swiss" style:font-pitch="variable" fo:font-size="10pt" fo:font-style="italic" style:font-name-asian="Arial1" style:font-family-asian="Arial" style:font-family-generic-asian="swiss" style:font-pitch-asian="variable" style:font-size-asian="10pt" style:font-style-asian="italic" style:font-name-complex="Arial1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western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/>
      <style:text-properties fo:color="#000000" style:font-name="Arial" fo:font-family="Arial" style:font-family-generic="roman" style:font-pitch="variable" fo:font-size="12pt" fo:font-style="italic" style:font-size-asian="12pt" style:font-style-asian="italic" style:font-name-complex="Arial" style:font-family-complex="Arial" style:font-family-generic-complex="roman" style:font-pitch-complex="variable" style:language-complex="ar" style:country-complex="SA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1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23-11-02T12:46:00</meta:creation-date>
    <dc:date>2026-04-13T19:41:45.881000000</dc:date>
    <meta:print-date>2023-09-04T08:25:46.041000000</meta:print-date>
    <meta:editing-cycles>21</meta:editing-cycles>
    <meta:editing-duration>PT3H14M47S</meta:editing-duration>
    <meta:initial-creator>Alastar Padraig O`Coirbhin</meta:initial-creator>
    <meta:document-statistic meta:table-count="3" meta:image-count="1" meta:object-count="0" meta:page-count="4" meta:paragraph-count="153" meta:word-count="730" meta:character-count="4852" meta:non-whitespace-character-count="4240"/>
    <meta:template xlink:type="simple" xlink:actuate="onRequest" xlink:title="" xlink:href="../../../../../Modelo%20escritos%20-%20copia.odt/Normal"/>
  </office:meta>
</office:document-meta>
</file>