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3.993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2.995cm"/>
    </style:style>
    <style:style style:name="Tabla2.E" style:family="table-column">
      <style:table-column-properties style:column-width="3.00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2.406cm"/>
    </style:style>
    <style:style style:name="Tabla1.B" style:family="table-column">
      <style:table-column-properties style:column-width="4.089cm"/>
    </style:style>
    <style:style style:name="Tabla1.C" style:family="table-column">
      <style:table-column-properties style:column-width="3.512cm"/>
    </style:style>
    <style:style style:name="Tabla1.D" style:family="table-column">
      <style:table-column-properties style:column-width="3.103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3.801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4.186cm"/>
    </style:style>
    <style:style style:name="Tabla3.E" style:family="table-column">
      <style:table-column-properties style:column-width="3.198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Calibri Light" fo:font-size="10pt" style:font-size-asian="10pt" style:font-size-complex="10pt"/>
    </style:style>
    <style:style style:name="P11" style:family="paragraph" style:parent-style-name="Standard">
      <style:text-properties style:font-name="Calibri Light" fo:font-size="10pt" officeooo:paragraph-rsid="0023ca16" style:font-size-asian="10pt" style:font-size-complex="10pt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b35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5515" officeooo:paragraph-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b35db" officeooo:paragraph-rsid="002b35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officeooo:paragraph-rsid="0029551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b35d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95515" officeooo:paragraph-rsid="002b35d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b35d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Heading_20_2">
      <style:paragraph-properties fo:text-align="center" style:justify-single-word="false"/>
      <style:text-properties style:font-name="Calibri Light1" fo:font-size="12pt" fo:font-style="normal" fo:font-weight="bold" officeooo:rsid="003382ee" officeooo:paragraph-rsid="002a9ee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 Light1" fo:font-size="12pt" fo:font-weight="bold" officeooo:rsid="003382ee" officeooo:paragraph-rsid="002a9ee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c916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 Light1" fo:font-size="11pt" fo:font-weight="bold" officeooo:rsid="0022cbb0" officeooo:paragraph-rsid="002c916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officeooo:paragraph-rsid="002a9ee9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11pt" officeooo:rsid="002c9160" officeooo:paragraph-rsid="002c9160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officeooo:paragraph-rsid="002c9160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c916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c91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c916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b35d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95515" officeooo:paragraph-rsid="002b35d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c91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c91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861d1" officeooo:paragraph-rsid="002c91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cdb66" officeooo:paragraph-rsid="002cdb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a7f1" officeooo:paragraph-rsid="002c916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officeooo:paragraph-rsid="002c916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officeooo:paragraph-rsid="002c9160"/>
    </style:style>
    <style:style style:name="P46" style:family="paragraph" style:parent-style-name="western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c916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>
      <style:paragraph-properties fo:text-align="end"/>
    </style:style>
    <style:style style:name="P48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4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 Light1" style:text-underline-style="solid" style:text-underline-width="auto" style:text-underline-color="font-color" fo:font-weight="bold" officeooo:rsid="003382ee" style:font-weight-asian="bold" style:font-weight-complex="bold"/>
    </style:style>
    <style:style style:name="T6" style:family="text">
      <style:text-properties style:font-name="Calibri Light1" style:text-underline-style="solid" style:text-underline-width="auto" style:text-underline-color="font-color" fo:font-weight="bold" officeooo:rsid="003382ee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Calibri Light1" style:text-underline-style="solid" style:text-underline-width="auto" style:text-underline-color="font-color" fo:font-weight="bold" officeooo:rsid="002a9ee9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23ca16"/>
    </style:style>
    <style:style style:name="T9" style:family="text">
      <style:text-properties officeooo:rsid="00247cd9"/>
    </style:style>
    <style:style style:name="T10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officeooo:rsid="002b35db"/>
    </style:style>
    <style:style style:name="T18" style:family="text">
      <style:text-properties officeooo:rsid="0026d55a"/>
    </style:style>
    <style:style style:name="T19" style:family="text">
      <style:text-properties officeooo:rsid="002861d1"/>
    </style:style>
    <style:style style:name="T20" style:family="text">
      <style:text-properties officeooo:rsid="0029a7f1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onnector text:anchor-type="paragraph" draw:z-index="2" draw:name="Conector recto 1000752800" draw:style-name="gr2" draw:text-style-name="P49" draw:type="line" svg:x1="-0.503cm" svg:y1="1.85cm" svg:x2="15.558cm" svg:y2="1.85cm" svg:d="M-504 1850h16062" svg:viewBox="0 0 16064 2"><text:p/></draw:connector><draw:frame text:anchor-type="paragraph" draw:z-index="3" draw:name="Forma1" draw:style-name="gr1" draw:text-style-name="P48" svg:width="5.718cm" svg:height="1.662cm" svg:x="9.587cm" svg:y="0.037cm"><draw:text-box><text:p text:style-name="P47"><text:span text:style-name="T21">TLFNO.: 922814436</text:span></text:p><text:p text:style-name="P47"><text:span text:style-name="T21">OFICINA: CALLE JOSÉ RODRÍGUEZ RAMÍREZ 1</text:span></text:p><text:p text:style-name="P47"><text:span text:style-name="T21">38430 ICOD DE LOS VINOS</text:span></text:p><text:p text:style-name="P47"><text:span text:style-name="T21">S/C DE TENERIFE</text:span></text:p><text:p><text:span text:style-name="T22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h text:style-name="P26" text:outline-level="2">1143. PREGUNTAS FRECUENTES Y ACLARACIONES RELATIVAS AL CONTENIDO DE LOS CONTRATOS</text:h>
      <text:p text:style-name="P27"/>
      <text:p text:style-name="P30"><text:span text:style-name="T5">ÓRGANO DE CONTRATACIÓN </text:span><text:span text:style-name="T6">G</text:span><text:span text:style-name="T7">ERENCIA</text:span><text:span text:style-name="T5"> DE ICODEMSA</text:span></text:p>
      <text:p text:style-name="P30"><text:span text:style-name="T5"/></text:p>
      <text:p text:style-name="P31"><text:span text:style-name="T5">2</text:span><text:span text:style-name="T4">025</text:span></text:p>
      <text:p text:style-name="P2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5">N.º EXPEDIENTE</text:p>
          </table:table-cell>
          <table:table-cell table:style-name="Tabla3.A1" office:value-type="string">
            <text:p text:style-name="P35">NOMBRE CONTRATO</text:p>
          </table:table-cell>
          <table:table-cell table:style-name="Tabla3.A1" office:value-type="string">
            <text:p text:style-name="P25"><text:span text:style-name="T17">FECHA </text:span>P<text:span text:style-name="T17">REGUNTA</text:span></text:p>
          </table:table-cell>
          <table:table-cell table:style-name="Tabla3.A1" office:value-type="string">
            <text:p text:style-name="P25">P<text:span text:style-name="T17">REGUNTA</text:span></text:p>
          </table:table-cell>
          <table:table-cell table:style-name="Tabla3.E1" office:value-type="string">
            <text:p text:style-name="P24">R<text:span text:style-name="T17">ESPUESTA</text:span></text:p>
          </table:table-cell>
        </table:table-row>
        <table:table-row>
          <table:table-cell table:style-name="Tabla3.A2" office:value-type="string">
            <text:p text:style-name="P39"/>
            <text:p text:style-name="P39"/>
            <text:p text:style-name="P39">EXDG001202<text:span text:style-name="T19">5</text:span></text:p>
          </table:table-cell>
          <table:table-cell table:style-name="Tabla3.A2" office:value-type="string">
            <text:p text:style-name="P32"><text:span text:style-name="T10">SUMINISTRO</text:span><text:span text:style-name="T11"> </text:span><text:span text:style-name="T12">DE </text:span><text:span text:style-name="T13">MATERIAL DIVERSO DE OFICINA PARA LA EMPRESA MUNICIPAL DE TURISMO Y SERVICIOS DE ICODE DE LOS VINOS, S.A.</text:span></text:p>
          </table:table-cell>
          <table:table-cell table:style-name="Tabla3.A2" office:value-type="string">
            <text:p text:style-name="P42">27/10/2025</text:p>
          </table:table-cell>
          <table:table-cell table:style-name="Tabla3.A2" office:value-type="string">
            <text:p text:style-name="P39">Buenos días, quisiera pedir a qué se refieren con los siguientes artículos:</text:p>
            <text:p text:style-name="P39"/>
            <text:p text:style-name="P39">- BLOC 40 PUNTOS PAGINAS BRILLANTES</text:p>
            <text:p text:style-name="P39">- BLOC 40 PUNTOS TRANSPARENTE</text:p>
            <text:p text:style-name="P39">- FECHADOR CON TEXTO. Indicar marca del sello fechador y tamaño.</text:p>
          </table:table-cell>
          <table:table-cell table:style-name="Tabla3.E2" office:value-type="string">
            <text:p text:style-name="P45"><text:span text:style-name="T15">Buenos días, paso a detallar las cuestiones planteadas:</text:span></text:p>
            <text:p text:style-name="P45"><text:span text:style-name="T15">-Los bloc 40 puntos se corresponden con los indicadores de páginas con punta de flecha o punta recta. Las hay transparentes punta color y cuerpo transparente y las de todo color. Cada color es de 40 uds.</text:span></text:p>
            <text:p text:style-name="P45"><text:span text:style-name="T15">-El fechador, según el que tenemos en la actualidad, mide 15 cm desde la base hasta el agarradero, y la base 5,5, x 4,5 cm. En los listados de productos no se puede indicar marca de los mismos.</text:span></text:p>
          </table:table-cell>
        </table:table-row>
        <table:table-row>
          <table:table-cell table:style-name="Tabla3.A2" office:value-type="string">
            <text:p text:style-name="P39"/>
            <text:p text:style-name="P39"/>
            <text:p text:style-name="P39">EXDG00<text:span text:style-name="T19">2</text:span>202<text:span text:style-name="T19">5</text:span></text:p>
          </table:table-cell>
          <table:table-cell table:style-name="Tabla3.A2" office:value-type="string">
            <text:p text:style-name="P33">SUMINISTRO DE HIPOCLORITO SÓDICO PARA LA EMPRESA MUNICIPAL DE TURISMO Y SERVICIOS DE ICOD DE LOS VINOS, S.A.</text:p>
          </table:table-cell>
          <table:table-cell table:style-name="Tabla3.A2" office:value-type="string">
            <text:p text:style-name="P42"/>
            <text:p text:style-name="P42">23/10/2025</text:p>
          </table:table-cell>
          <table:table-cell table:style-name="Tabla3.A2" office:value-type="string">
            <text:p text:style-name="P39">Buenos días,</text:p>
            <text:p text:style-name="P39">En el lote 1 los bloques de 12cm, 15 cm y 20cm están sin precio</text:p>
          </table:table-cell>
          <table:table-cell table:style-name="Tabla3.E2" office:value-type="string">
            <text:p text:style-name="P43">Buenos días, la presente es para informales que la presente licitación es de suministro de hipoclorito sódico.</text:p>
          </table:table-cell>
        </table:table-row>
        <table:table-row>
          <table:table-cell table:style-name="Tabla3.A2" office:value-type="string">
            <text:p text:style-name="P39"/>
            <text:p text:style-name="P39"/>
            <text:p text:style-name="P39"/>
            <text:p text:style-name="P39"/>
            <text:p text:style-name="P39">EXDG00<text:span text:style-name="T19">3</text:span>202<text:span text:style-name="T19">5</text:span></text:p>
          </table:table-cell>
          <table:table-cell table:style-name="Tabla3.A2" office:value-type="string">
            <text:p text:style-name="P46">SERVICIO DE MANTENIMIENTO, REPARACIÓN, APOYO TÉCNICO Y SUMINISTRO DE CONSUMIBLES INFORMÁTICOS PARA LA EMPRESA MUNICIPAL DE <text:soft-page-break/>TURISMO Y SERVICIOS DE ICODE DE LOS VINOS, S.A.</text:p>
            <text:p text:style-name="P33"/>
          </table:table-cell>
          <table:table-cell table:style-name="Tabla3.A2" office:value-type="string">
            <text:p text:style-name="P39"/>
            <text:p text:style-name="P39"/>
            <text:p text:style-name="P39"/>
            <text:p text:style-name="P39">-</text:p>
          </table:table-cell>
          <table:table-cell table:style-name="Tabla3.A2" office:value-type="string">
            <text:p text:style-name="P39"/>
            <text:p text:style-name="P39"/>
            <text:p text:style-name="P39"/>
            <text:p text:style-name="P42">NO HAY</text:p>
          </table:table-cell>
          <table:table-cell table:style-name="Tabla3.E2" office:value-type="string">
            <text:p text:style-name="P45"><text:span text:style-name="T16"/></text:p>
            <text:p text:style-name="P45"><text:span text:style-name="T16"/></text:p>
            <text:p text:style-name="P45"><text:span text:style-name="T16"/></text:p>
            <text:p text:style-name="P45"><text:span text:style-name="T16">-</text:span></text:p>
          </table:table-cell>
        </table:table-row>
        <table:table-row>
          <table:table-cell table:style-name="Tabla3.A2" office:value-type="string">
            <text:p text:style-name="P39"/>
            <text:p text:style-name="P39"/>
            <text:p text:style-name="P39"/>
            <text:p text:style-name="P39">EXDG00<text:span text:style-name="T20">4</text:span>202<text:span text:style-name="T19">5</text:span></text:p>
          </table:table-cell>
          <table:table-cell table:style-name="Tabla3.A2" office:value-type="string">
            <text:p text:style-name="P33">SUMINISTRO DE MEZCLA BITUMINOSA EN FRÍO (AGLOMERADO EN FRÍO) <text:s/>Y EMULSIÓN BITUMINOSA PARA LA CONSERVACIÓN DE LA VÍAS PÚBLICAS DEL TÉRMINO MUNICIPAL DE ICOD DE LOS VINOS </text:p>
          </table:table-cell>
          <table:table-cell table:style-name="Tabla3.A2" office:value-type="string">
            <text:p text:style-name="P39"/>
            <text:p text:style-name="P39"/>
            <text:p text:style-name="P39"/>
            <text:p text:style-name="P39">-</text:p>
          </table:table-cell>
          <table:table-cell table:style-name="Tabla3.A2" office:value-type="string">
            <text:p text:style-name="P39"/>
            <text:p text:style-name="P39"/>
            <text:p text:style-name="P39"/>
            <text:p text:style-name="P39"/>
            <text:p text:style-name="P42">NO HAY</text:p>
          </table:table-cell>
          <table:table-cell table:style-name="Tabla3.E2" office:value-type="string">
            <text:p text:style-name="P45"><text:span text:style-name="T15"/></text:p>
            <text:p text:style-name="P45"><text:span text:style-name="T15"/></text:p>
            <text:p text:style-name="P45"><text:span text:style-name="T15"/></text:p>
            <text:p text:style-name="P45"><text:span text:style-name="T15"/></text:p>
            <text:p text:style-name="P45"><text:span text:style-name="T15">-</text:span></text:p>
          </table:table-cell>
        </table:table-row>
      </table:table>
      <text:p text:style-name="P28"/>
      <text:p text:style-name="P28">202<text:span text:style-name="T8">4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2">N.º EXPEDIENTE</text:p>
          </table:table-cell>
          <table:table-cell table:style-name="Tabla2.A1" office:value-type="string">
            <text:p text:style-name="P22">NOMBRE CONTRATO</text:p>
          </table:table-cell>
          <table:table-cell table:style-name="Tabla2.A1" office:value-type="string">
            <text:p text:style-name="P25"><text:span text:style-name="T17">FECHA </text:span>P<text:span text:style-name="T17">REGUNTA</text:span></text:p>
          </table:table-cell>
          <table:table-cell table:style-name="Tabla2.A1" office:value-type="string">
            <text:p text:style-name="P25">P<text:span text:style-name="T17">REGUNTA</text:span></text:p>
          </table:table-cell>
          <table:table-cell table:style-name="Tabla2.E1" office:value-type="string">
            <text:p text:style-name="P24">R<text:span text:style-name="T17">ESPUESTA</text:span></text:p>
          </table:table-cell>
        </table:table-row>
        <table:table-row>
          <table:table-cell table:style-name="Tabla2.A2" office:value-type="string">
            <text:p text:style-name="P14"/>
            <text:p text:style-name="P14"/>
            <text:p text:style-name="P14">EXDG001202<text:span text:style-name="T9">4</text:span></text:p>
          </table:table-cell>
          <table:table-cell table:style-name="Tabla2.A2" office:value-type="string">
            <text:p text:style-name="P9">SUMINISTRO DE REPUESTOS PARA EL PARQUE MÓVIL DE ICODEMSA </text:p>
            <text:p text:style-name="P11"/>
            <text:p text:style-name="P9"/>
          </table:table-cell>
          <table:table-cell table:style-name="Tabla2.A2" office:value-type="string">
            <text:p text:style-name="P14"/>
            <text:p text:style-name="P14"/>
            <text:p text:style-name="P14">-</text:p>
          </table:table-cell>
          <table:table-cell table:style-name="Tabla2.A2" office:value-type="string">
            <text:p text:style-name="P18"/>
            <text:p text:style-name="P18"/>
            <text:p text:style-name="P19">NO HAY</text:p>
          </table:table-cell>
          <table:table-cell table:style-name="Tabla2.E2" office:value-type="string">
            <text:p text:style-name="P17"/>
            <text:p text:style-name="P17"/>
            <text:p text:style-name="P20">-</text:p>
          </table:table-cell>
        </table:table-row>
      </table:table>
      <text:p text:style-name="P6"/>
      <text:p text:style-name="P4"/>
      <text:p text:style-name="P4"/>
      <text:p text:style-name="P7">2º SEMESTRE 2023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2">N.º EXPEDIENTE</text:p>
          </table:table-cell>
          <table:table-cell table:style-name="Tabla1.A1" office:value-type="string">
            <text:p text:style-name="P23">NOMBRE CONTRATO</text:p>
          </table:table-cell>
          <table:table-cell table:style-name="Tabla1.A1" office:value-type="string">
            <text:p text:style-name="P25"><text:span text:style-name="T17">FECHA </text:span>P<text:span text:style-name="T17">REGUNTA</text:span></text:p>
          </table:table-cell>
          <table:table-cell table:style-name="Tabla1.A1" office:value-type="string">
            <text:p text:style-name="P25">P<text:span text:style-name="T17">REGUNTA</text:span></text:p>
          </table:table-cell>
          <table:table-cell table:style-name="Tabla1.E1" office:value-type="string">
            <text:p text:style-name="P24">R<text:span text:style-name="T17">ESPUESTA</text:span></text:p>
          </table:table-cell>
        </table:table-row>
        <table:table-row>
          <table:table-cell table:style-name="Tabla1.A2" office:value-type="string">
            <text:p text:style-name="P8"/>
            <text:p text:style-name="P15"/>
            <text:p text:style-name="P15">EXDG0012023</text:p>
          </table:table-cell>
          <table:table-cell table:style-name="Tabla1.A2" office:value-type="string">
            <text:p text:style-name="P8">SERVICIO PROFESIONAL DE AUDITORÍA DE CUENTAS ANUALES EJERCICIOS 2023, 2024 Y 2025</text:p>
            <text:p text:style-name="P10"/>
            <text:p text:style-name="P8"/>
          </table:table-cell>
          <table:table-cell table:style-name="Tabla1.A2" office:value-type="string">
            <text:p text:style-name="P13"/>
            <text:p text:style-name="P13"/>
            <text:p text:style-name="P13">-</text:p>
          </table:table-cell>
          <table:table-cell table:style-name="Tabla1.A2" office:value-type="string">
            <text:p text:style-name="P16"/>
            <text:p text:style-name="P16"/>
            <text:p text:style-name="P19">NO HAY</text:p>
          </table:table-cell>
          <table:table-cell table:style-name="Tabla1.E2" office:value-type="string">
            <text:p text:style-name="P21"/>
            <text:p text:style-name="P21"/>
            <text:p text:style-name="P21">-</text:p>
          </table:table-cell>
        </table:table-row>
      </table:table>
      <text:p text:style-name="P5"/>
      <text:p text:style-name="P3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12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08:17:39.218000000</dc:date>
    <meta:print-date>2023-09-04T08:25:46.041000000</meta:print-date>
    <meta:editing-cycles>23</meta:editing-cycles>
    <meta:editing-duration>PT4H5M37S</meta:editing-duration>
    <meta:initial-creator>Alastar Padraig O`Coirbhin</meta:initial-creator>
    <meta:document-statistic meta:table-count="3" meta:image-count="1" meta:object-count="0" meta:page-count="2" meta:paragraph-count="58" meta:word-count="365" meta:character-count="2192" meta:non-whitespace-character-count="1880"/>
    <meta:template xlink:type="simple" xlink:actuate="onRequest" xlink:title="" xlink:href="../../../../../Modelo%20escritos%20-%20copia.odt/Normal"/>
  </office:meta>
</office:document-meta>
</file>