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Light2"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25.088cm" fo:margin-left="-1.722cm" table:align="left"/>
    </style:style>
    <style:style style:name="Tabla2.A" style:family="table-column">
      <style:table-column-properties style:column-width="2.381cm"/>
    </style:style>
    <style:style style:name="Tabla2.B" style:family="table-column">
      <style:table-column-properties style:column-width="2.526cm"/>
    </style:style>
    <style:style style:name="Tabla2.C" style:family="table-column">
      <style:table-column-properties style:column-width="2.092cm"/>
    </style:style>
    <style:style style:name="Tabla2.D" style:family="table-column">
      <style:table-column-properties style:column-width="9.333cm"/>
    </style:style>
    <style:style style:name="Tabla2.E" style:family="table-column">
      <style:table-column-properties style:column-width="8.756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E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25.109cm" fo:margin-left="-1.729cm" table:align="left"/>
    </style:style>
    <style:style style:name="Tabla1.A" style:family="table-column">
      <style:table-column-properties style:column-width="2.302cm"/>
    </style:style>
    <style:style style:name="Tabla1.B" style:family="table-column">
      <style:table-column-properties style:column-width="2.593cm"/>
    </style:style>
    <style:style style:name="Tabla1.C" style:family="table-column">
      <style:table-column-properties style:column-width="2.117cm"/>
    </style:style>
    <style:style style:name="Tabla1.D" style:family="table-column">
      <style:table-column-properties style:column-width="9.287cm"/>
    </style:style>
    <style:style style:name="Tabla1.E" style:family="table-column">
      <style:table-column-properties style:column-width="8.811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E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25.088cm" fo:margin-left="-1.722cm" table:align="left"/>
    </style:style>
    <style:style style:name="Tabla3.A" style:family="table-column">
      <style:table-column-properties style:column-width="2.381cm"/>
    </style:style>
    <style:style style:name="Tabla3.B" style:family="table-column">
      <style:table-column-properties style:column-width="3.916cm"/>
    </style:style>
    <style:style style:name="Tabla3.C" style:family="table-column">
      <style:table-column-properties style:column-width="2.196cm"/>
    </style:style>
    <style:style style:name="Tabla3.D" style:family="table-column">
      <style:table-column-properties style:column-width="8.599cm"/>
    </style:style>
    <style:style style:name="Tabla3.E" style:family="table-column">
      <style:table-column-properties style:column-width="7.996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E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fo:color="#333333" style:font-name="Arial" fo:font-size="7.5pt" style:font-size-asian="7.5pt" style:font-size-complex="7.5pt"/>
    </style:style>
    <style:style style:name="P2" style:family="paragraph" style:parent-style-name="Standard">
      <style:paragraph-properties fo:text-align="justify" style:justify-single-word="false"/>
      <style:text-properties style:font-name="Arial" fo:font-size="10pt" style:font-size-asian="10pt" style:language-asian="es" style:country-asian="ES" style:font-name-complex="Arial"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alibri Light1" fo:font-size="12pt" fo:font-weight="bold" officeooo:rsid="0022cbb0" officeooo:paragraph-rsid="0022cbb0"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Light1" fo:font-size="12pt" fo:font-weight="bold" officeooo:rsid="0022cbb0" officeooo:paragraph-rsid="0023ca16"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Light1" fo:font-size="12pt" fo:font-weight="bold" officeooo:rsid="0022cbb0" officeooo:paragraph-rsid="0022cbb0"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Calibri Light1" fo:font-size="12pt" fo:font-weight="bold" officeooo:rsid="00248645" officeooo:paragraph-rsid="0022cbb0"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text-align="justify" style:justify-single-word="false"/>
      <style:text-properties style:font-name="Calibri Light1" fo:font-size="12pt" style:text-underline-style="solid" style:text-underline-width="auto" style:text-underline-color="font-color" fo:font-weight="bold" officeooo:rsid="0022cbb0" officeooo:paragraph-rsid="0022cbb0"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Calibri Light1" fo:font-size="11pt" style:text-underline-style="solid" style:text-underline-width="auto" style:text-underline-color="font-color" fo:font-weight="bold" officeooo:rsid="003382ee" officeooo:paragraph-rsid="003382ee"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Calibri Light1" fo:font-size="11pt" fo:font-weight="bold" officeooo:rsid="003382ee" officeooo:paragraph-rsid="003382ee" style:font-size-asian="11pt" style:font-weight-asian="bold" style:font-size-complex="11pt" style:font-weight-complex="bold"/>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Calibri Light" fo:font-size="10pt" fo:font-style="normal" fo:text-shadow="none" style:text-underline-style="none" fo:font-weight="normal" officeooo:rsid="0024ca02" officeooo:paragraph-rsid="0024ca02"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line-height="106%" fo:text-align="justify" style:justify-single-word="false"/>
    </style:style>
    <style:style style:name="P13" style:family="paragraph" style:parent-style-name="Normal">
      <style:paragraph-properties fo:margin-left="-1.475cm" fo:margin-right="-1.579cm" fo:text-align="center" style:justify-single-word="false" fo:text-indent="0cm" style:auto-text-indent="false">
        <style:tab-stops/>
      </style:paragraph-properties>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normal" officeooo:rsid="003746b0" officeooo:paragraph-rsid="003746b0"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normal" officeooo:rsid="0024ca02" officeooo:paragraph-rsid="0024ca0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2cbb0" officeooo:paragraph-rsid="0023ca16"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2cbb0" officeooo:paragraph-rsid="0022cbb0"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2cbb0" officeooo:paragraph-rsid="002b35db" style:font-name-asian="Times New Roman" style:font-size-asian="10pt"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95515" officeooo:paragraph-rsid="002b35db" style:font-name-asian="Times New Roman" style:font-size-asian="10pt"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20" style:family="paragraph" style:parent-style-name="Heading_20_2">
      <style:paragraph-properties fo:text-align="center" style:justify-single-word="false"/>
      <style:text-properties style:font-name="Calibri Light1" fo:font-size="12pt" fo:font-style="normal" fo:font-weight="bold" officeooo:rsid="003382ee" officeooo:paragraph-rsid="00354c6a"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21" style:family="paragraph" style:parent-style-name="Standard">
      <style:paragraph-properties fo:text-align="justify" style:justify-single-word="false"/>
      <style:text-properties style:font-name="Calibri Light1" fo:font-size="12pt" style:text-underline-style="solid" style:text-underline-width="auto" style:text-underline-color="font-color" fo:font-weight="bold" officeooo:rsid="0022cbb0" officeooo:paragraph-rsid="00384400"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Calibri Light1" fo:font-size="12pt" style:text-underline-style="solid" style:text-underline-width="auto" style:text-underline-color="font-color" fo:font-weight="bold" officeooo:rsid="00384400" officeooo:paragraph-rsid="00384400" style:font-size-asian="12pt" style:font-weight-asian="bold" style:font-size-complex="12pt" style:font-weight-complex="bold"/>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Calibri Light" fo:font-size="10pt" fo:font-style="normal" fo:text-shadow="none" style:text-underline-style="none" fo:font-weight="normal" officeooo:rsid="0022cbb0" officeooo:paragraph-rsid="0039106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2cbb0" officeooo:paragraph-rsid="00384400"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2cbb0" officeooo:paragraph-rsid="0039106a"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2cbb0" officeooo:paragraph-rsid="003b70be"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2cbb0" officeooo:paragraph-rsid="002689c9"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P28" style:family="paragraph" style:parent-style-name="Standard" style:master-page-name="MP0">
      <style:paragraph-properties fo:text-align="justify" style:justify-single-word="false" style:page-number="auto" fo:break-before="page"/>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2cbb0" officeooo:paragraph-rsid="00384400"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2cbb0" officeooo:paragraph-rsid="00384400" style:font-name-asian="Times New Roman" style:font-size-asian="10pt"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bold" officeooo:rsid="00295515" officeooo:paragraph-rsid="00384400" style:font-name-asian="Times New Roman" style:font-size-asian="10pt"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normal" officeooo:rsid="002e7f53" officeooo:paragraph-rsid="00384400"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normal" officeooo:rsid="0039106a" officeooo:paragraph-rsid="0039106a"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normal" officeooo:rsid="00247cd9" officeooo:paragraph-rsid="003844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10pt" fo:font-style="normal" fo:text-shadow="none" style:text-underline-style="none" fo:font-weight="normal" officeooo:rsid="00291906" officeooo:paragraph-rsid="0039106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e7f53" officeooo:paragraph-rsid="00384400" style:font-size-asian="8pt" style:font-style-asian="normal" style:font-weight-asian="normal" style:font-size-complex="8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e7f53" officeooo:paragraph-rsid="002e7f53" style:font-size-asian="8pt" style:font-style-asian="normal" style:font-weight-asian="normal" style:font-size-complex="8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e7f53" officeooo:paragraph-rsid="003746b0" style:font-size-asian="8pt" style:font-style-asian="normal" style:font-weight-asian="normal" style:font-size-complex="8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91906" officeooo:paragraph-rsid="00384400"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3746b0" officeooo:paragraph-rsid="00384400"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384400" officeooo:paragraph-rsid="00384400" style:font-size-asian="8pt" style:font-style-asian="normal" style:font-weight-asian="normal" style:font-size-complex="8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39106a" officeooo:paragraph-rsid="0039106a" style:font-size-asian="8pt" style:font-style-asian="normal" style:font-weight-asian="normal" style:font-size-complex="8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3b70be" officeooo:paragraph-rsid="003b70be" style:font-size-asian="8pt" style:font-style-asian="normal" style:font-weight-asian="normal" style:font-size-complex="8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47cd9" officeooo:paragraph-rsid="00384400"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47cd9" officeooo:paragraph-rsid="00247cd9"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91906" officeooo:paragraph-rsid="0039106a" fo:background-color="transparent"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Calibri Light1" fo:font-size="8pt" fo:font-style="normal" fo:text-shadow="none" style:text-underline-style="none" fo:font-weight="normal" officeooo:rsid="00291906" officeooo:paragraph-rsid="003b70be" fo:background-color="transparent"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91906" officeooo:paragraph-rsid="00291906"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3746b0" officeooo:paragraph-rsid="003746b0"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e7f53" officeooo:paragraph-rsid="002e7f53"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Calibri Light" fo:font-size="8pt" fo:font-style="normal" fo:text-shadow="none" style:text-underline-style="none" fo:font-weight="normal" officeooo:rsid="00247cd9" officeooo:paragraph-rsid="002e7f53"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style:font-name="Calibri Light1" fo:font-size="8pt" officeooo:rsid="002e7f53" officeooo:paragraph-rsid="002689c9" style:font-size-asian="8pt" style:font-size-complex="8pt"/>
    </style:style>
    <style:style style:name="P53" style:family="paragraph">
      <style:paragraph-properties fo:text-align="end"/>
    </style:style>
    <style:style style:name="P54" style:family="paragraph">
      <loext:graphic-properties draw:fill="none" draw:fill-color="#ffffff"/>
      <style:paragraph-properties fo:text-align="end" style:writing-mode="lr-tb"/>
      <style:text-properties fo:font-size="8pt" style:font-size-asian="8pt" style:font-size-complex="8pt"/>
    </style:style>
    <style:style style:name="P55"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Times New Roman" fo:font-size="5pt" style:font-name-asian="Times New Roman" style:font-size-asian="5pt" style:font-name-complex="Times New Roman" style:font-size-complex="5pt" style:language-complex="ar" style:country-complex="SA"/>
    </style:style>
    <style:style style:name="T3" style:family="text">
      <style:text-properties style:font-name="Calibri Light1" fo:font-size="12pt" fo:font-weight="bold" style:font-size-asian="12pt" style:language-asian="es" style:country-asian="ES" style:font-weight-asian="bold" style:font-name-complex="Arial" style:font-size-complex="12pt" style:font-weight-complex="bold"/>
    </style:style>
    <style:style style:name="T4" style:family="text">
      <style:text-properties officeooo:rsid="0023ca16"/>
    </style:style>
    <style:style style:name="T5" style:family="text">
      <style:text-properties fo:font-variant="normal" fo:text-transform="none" fo:letter-spacing="normal"/>
    </style:style>
    <style:style style:name="T6" style:family="text">
      <style:text-properties fo:font-variant="normal" fo:text-transform="none" fo:letter-spacing="normal" style:font-name-complex="Calibri Light2"/>
    </style:style>
    <style:style style:name="T7" style:family="text">
      <style:text-properties fo:font-variant="normal" fo:text-transform="none" fo:letter-spacing="normal" style:font-name-asian="Calibri Light2" style:font-name-complex="Calibri Light2"/>
    </style:style>
    <style:style style:name="T8" style:family="text">
      <style:text-properties fo:font-variant="normal" fo:text-transform="none" style:font-name="Calibri Light2" fo:letter-spacing="normal" officeooo:rsid="002a151b" style:font-name-asian="Calibri Light2" style:font-name-complex="Calibri Light2"/>
    </style:style>
    <style:style style:name="T9" style:family="text">
      <style:text-properties officeooo:rsid="002a151b"/>
    </style:style>
    <style:style style:name="T10" style:family="text">
      <style:text-properties officeooo:rsid="002b35db"/>
    </style:style>
    <style:style style:name="T11" style:family="text">
      <style:text-properties officeooo:rsid="003746b0"/>
    </style:style>
    <style:style style:name="T12" style:family="text">
      <style:text-properties officeooo:rsid="0032f265"/>
    </style:style>
    <style:style style:name="T13" style:family="text">
      <style:text-properties style:font-name-complex="Calibri Light2"/>
    </style:style>
    <style:style style:name="T14" style:family="text">
      <style:text-properties style:rfc-language-tag="es-ES-u-co-trad" fo:language="es" fo:country="ES" style:font-name-complex="Calibri Light2"/>
    </style:style>
    <style:style style:name="T15" style:family="text">
      <style:text-properties style:font-name-asian="Calibri Light2" style:font-name-complex="Calibri Light2"/>
    </style:style>
    <style:style style:name="T16" style:family="text">
      <style:text-properties officeooo:rsid="0039106a"/>
    </style:style>
    <style:style style:name="T17" style:family="text">
      <style:text-properties style:font-name="Calibri Light2" style:font-name-asian="Calibri Light2" style:font-name-complex="Calibri Light2"/>
    </style:style>
    <style:style style:name="T18" style:family="text">
      <style:text-properties style:font-name="Calibri Light2" style:font-name-complex="Calibri Light2"/>
    </style:style>
    <style:style style:name="T19" style:family="text">
      <style:text-properties officeooo:rsid="0036d94c"/>
    </style:style>
    <style:style style:name="T20" style:family="text">
      <style:text-properties officeooo:rsid="003657c8"/>
    </style:style>
    <style:style style:name="T21" style:family="text">
      <style:text-properties officeooo:rsid="003d020b"/>
    </style:style>
    <style:style style:name="T22" style:family="text">
      <style:text-properties fo:font-size="7pt" style:font-size-asian="7pt" style:font-size-complex="7pt"/>
    </style:style>
    <style:style style:name="T23" style:family="text">
      <style:text-properties fo:font-size="8pt" style:font-size-asian="8pt" style:font-size-complex="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text:anchor-type="paragraph" draw:z-index="3" draw:name="Forma1" draw:style-name="gr1" draw:text-style-name="P54" svg:width="5.718cm" svg:height="1.662cm" svg:x="17.332cm" svg:y="-0.011cm"><draw:text-box><text:p text:style-name="P53"><text:span text:style-name="T22">TLFNO.: 922814436</text:span></text:p><text:p text:style-name="P53"><text:span text:style-name="T22">OFICINA: CALLE JOSÉ RODRÍGUEZ RAMÍREZ 1</text:span></text:p><text:p text:style-name="P53"><text:span text:style-name="T22">38430 ICOD DE LOS VINOS</text:span></text:p><text:p text:style-name="P53"><text:span text:style-name="T22">S/C DE TENERIFE</text:span></text:p><text:p><text:span text:style-name="T23"/></text:p></draw:text-box></draw:frame><text:span text:style-name="Fuente_20_de_20_párrafo_20_predeter."><text:span text:style-name="T1"><draw:frame draw:style-name="fr2"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2"><draw:connector text:anchor-type="paragraph" draw:z-index="2" draw:name="Conector recto 1000752800" draw:style-name="gr2" draw:text-style-name="P55" draw:type="line" svg:x1="-0.507cm" svg:y1="0.263cm" svg:x2="23.275cm" svg:y2="0.307cm" svg:d="M-508 263l23783 44" svg:viewBox="0 0 23784 46"><text:p/></draw:connector></text:p>
      <text:p text:style-name="P3"/>
      <text:h text:style-name="P20" text:outline-level="2">1143. PREGUNTAS FRECUENTES Y ACLARACIONES RELATIVAS AL CONTENIDO DE LOS CONTRATOS</text:h>
      <text:p text:style-name="P7"/>
      <text:p text:style-name="P9">ÓRGANO DE CONTRATACIÓN VICEPRESIDENCIA DE ICODEMSA</text:p>
      <text:p text:style-name="P10"/>
      <text:p text:style-name="P22">2025</text:p>
      <text:p text:style-name="P22"/>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29">N.º EXPEDIENTE</text:p>
          </table:table-cell>
          <table:table-cell table:style-name="Tabla3.A1" office:value-type="string">
            <text:p text:style-name="P29">NOMBRE CONTRATO</text:p>
          </table:table-cell>
          <table:table-cell table:style-name="Tabla3.A1" office:value-type="string">
            <text:p text:style-name="P30"><text:span text:style-name="T10">FECHA </text:span>P<text:span text:style-name="T10">REGUNTA</text:span></text:p>
          </table:table-cell>
          <table:table-cell table:style-name="Tabla3.A1" office:value-type="string">
            <text:p text:style-name="P30">P<text:span text:style-name="T10">REGUNTA</text:span></text:p>
          </table:table-cell>
          <table:table-cell table:style-name="Tabla3.E1" office:value-type="string">
            <text:p text:style-name="P31">R<text:span text:style-name="T10">ESPUESTA</text:span></text:p>
          </table:table-cell>
        </table:table-row>
        <table:table-row>
          <table:table-cell table:style-name="Tabla3.A2" office:value-type="string">
            <text:p text:style-name="P39"/>
            <text:p text:style-name="P39"/>
            <text:p text:style-name="P39"/>
            <text:p text:style-name="P39">EXVP005202<text:span text:style-name="T12">5</text:span></text:p>
          </table:table-cell>
          <table:table-cell table:style-name="Tabla3.A2" office:value-type="string">
            <text:p text:style-name="P24"><text:span text:style-name="T6">SERVICIOS JUR</text:span><text:span text:style-name="T13">ÍDICOS EN MATERIA DE CONTRATACIÓN PÚBLICA Y ASESORAMIENTO JURÍDICO EN DERECHO ADMINISTRATIVO SOBRE LOS SERVICIOS QUE PRESTE</text:span><text:span text:style-name="T14"> LA EMPRESA MUNICIPAL DE TURISMO Y SERVICIOS DE ICOD DE LOS VINOS, S.A.</text:span><text:span text:style-name="T13">, </text:span><text:span text:style-name="T14">(ICODEMSA)</text:span></text:p>
          </table:table-cell>
          <table:table-cell table:style-name="Tabla3.A2" office:value-type="string">
            <text:p text:style-name="P40"/>
            <text:p text:style-name="P40"/>
            <text:p text:style-name="P40"/>
            <text:p text:style-name="P41">21/08/2025</text:p>
          </table:table-cell>
          <table:table-cell table:style-name="Tabla3.A2" office:value-type="string">
            <text:p text:style-name="P36">Buenos días, en los pliegos no se especifica que tipo de recurso podemos presentar ni ante que órgano. Entendemos que es un recurso de alzada ante el el Alcalde-Presidente del Ayuntamiento , toda vez que Icodem, S.A.. se constituye como una sociedad mercantil local, de carácter unipersonal, con la forma de sociedad anónima, que se rige por sus estatutos y por lo previsto en el Real Decreto Legislativo 1/2010, de 2 de julio, por el que se aprueba el texto refundido de la Ley de Sociedades de Capital, en cuyo capital social la participación de la Administración local, de manera directa, es del 100%, siendo, por ende, el titular del organismo al que está adscrita la entidad contratante, el Alcalde-Presidente de la corporación municipal. Ruego nos confirmen que es así, y nos indiquen el trámite que debemos hacer (entendemos que lo podemos presentar en la sede electrónica del Ayuntamiento). Muchas gracias.</text:p>
          </table:table-cell>
          <table:table-cell table:style-name="Tabla3.E2" office:value-type="string">
            <text:p text:style-name="P44"/>
            <text:p text:style-name="P44">Buenos días. Sí, ante el Ayuntamiento. Tanto física como por Sede Electrónica.</text:p>
          </table:table-cell>
        </table:table-row>
        <table:table-row>
          <table:table-cell table:style-name="Tabla3.A2" office:value-type="string">
            <text:p text:style-name="P46"/>
            <text:p text:style-name="P46"/>
            <text:p text:style-name="P46">EXVP007202<text:span text:style-name="T12">5</text:span></text:p>
            <text:p text:style-name="P39"/>
          </table:table-cell>
          <table:table-cell table:style-name="Tabla3.A2" office:value-type="string">
            <text:p text:style-name="P25"><text:span text:style-name="T5">CONTRATACIÓN </text:span><text:span text:style-name="T7">P</text:span><text:span text:style-name="T15">ÓLIZA DE SEGURO COLECTIVO DE VIDA PARA LA EMPRESA MUNICIPAL DE TURISMO Y SERVICIO DE ICOD DE LOS VINOS, ICODEMSA.</text:span></text:p>
          </table:table-cell>
          <table:table-cell table:style-name="Tabla3.A2" office:value-type="string">
            <text:p text:style-name="P42"/>
            <text:p text:style-name="P42"/>
            <text:p text:style-name="P42">0<text:span text:style-name="T21">8</text:span>/09/2025</text:p>
          </table:table-cell>
          <table:table-cell table:style-name="Tabla3.A2" office:value-type="string">
            <text:p text:style-name="P36">Buenos días. Queremos saber si se cuenta con mediador designado para esta licitación. Muchas gracias.</text:p>
          </table:table-cell>
          <table:table-cell table:style-name="Tabla3.E2" office:value-type="string">
            <text:p text:style-name="P44">Buenos días, sí hay mediador designado, es:</text:p>
            <text:p text:style-name="P44">Don Martín López Hernández</text:p>
            <text:p text:style-name="P44">Calle Villalba Hervás 4-4º</text:p>
            <text:p text:style-name="P44">38092-Santa Cruz de Tenerife</text:p>
            <text:p text:style-name="P44">Tlfno.: 922242504 - 639790524</text:p>
          </table:table-cell>
        </table:table-row>
        <table:table-row>
          <table:table-cell table:style-name="Tabla3.A2" office:value-type="string">
            <text:p text:style-name="P47"/>
            <text:p text:style-name="P47"/>
            <text:p text:style-name="P47">EXVP0<text:span text:style-name="T19">10</text:span>202<text:span text:style-name="T20">5</text:span></text:p>
          </table:table-cell>
          <table:table-cell table:style-name="Tabla3.A2" office:value-type="string">
            <text:p text:style-name="P26"><text:span text:style-name="T18">SERVICIO DE MANTENIMIENTO, REPARACIÓN Y SERVICIO DE GUARDIAS DE LA RED DE ABASTECIMIENTO DE AGUA</text:span><text:span text:style-name="T17">.</text:span></text:p>
          </table:table-cell>
          <table:table-cell table:style-name="Tabla3.A2" office:value-type="string">
            <text:p text:style-name="P42"/>
            <text:p text:style-name="P42"/>
            <text:p text:style-name="P43">21/10/2025</text:p>
          </table:table-cell>
          <table:table-cell table:style-name="Tabla3.A2" office:value-type="string">
            <text:p text:style-name="P36"/>
            <text:p text:style-name="P36">Buenas, hay personal subrogado?</text:p>
          </table:table-cell>
          <table:table-cell table:style-name="Tabla3.E2" office:value-type="string">
            <text:p text:style-name="P44"/>
            <text:p text:style-name="P44">ICODEMSA <text:s/>no tiene en la actualidad personal subrogado. Y en el contrato tampoco.</text:p>
          </table:table-cell>
        </table:table-row>
        <table:table-row>
          <table:table-cell table:style-name="Tabla3.A2" table:number-rows-spanned="3" office:value-type="string">
            <text:p text:style-name="P46"/>
            <text:p text:style-name="P46"/>
            <text:p text:style-name="P46">EXVP00<text:span text:style-name="T16">8</text:span>202<text:span text:style-name="T12">5</text:span></text:p>
            <text:p text:style-name="P46"/>
          </table:table-cell>
          <table:table-cell table:style-name="Tabla3.A2" table:number-rows-spanned="3" office:value-type="string">
            <text:p text:style-name="P25"><text:span text:style-name="T8">CONTRATACI</text:span><text:span text:style-name="T17">ÓN DE PÓLIZAS DE SEGUROS PARA LA EMPRESA MUNICIPAL DE TURISMO Y SERVICIO DE ICOD DE LOS VINOS, ICODEMSA.</text:span></text:p>
          </table:table-cell>
          <table:table-cell table:style-name="Tabla3.A2" office:value-type="string">
            <text:p text:style-name="P42"/>
            <text:p text:style-name="P42"/>
            <text:p text:style-name="P42">15/10/2026</text:p>
          </table:table-cell>
          <table:table-cell table:style-name="Tabla3.A2" office:value-type="string">
            <text:p text:style-name="P36"/>
            <text:p text:style-name="P36">Buenos días. Agradeceré que por favor indiquen si en la información del importe de los siniestros están contemplados tanto los pagos como las reservas. Gracias</text:p>
          </table:table-cell>
          <table:table-cell table:style-name="Tabla3.E2" office:value-type="string">
            <text:p text:style-name="P44"/>
            <text:p text:style-name="P44">Buenas tardes, en relación a la información solicitada:</text:p>
            <text:p text:style-name="P44"><text:s text:c="16"/>En la Información del importe de los siniestros, sí se incluyen los pagos y reservas.</text:p>
            <text:p text:style-name="P44"/>
            <text:p text:style-name="P44"/>
          </table:table-cell>
        </table:table-row>
        <table:table-row>
          <table:covered-table-cell/>
          <table:covered-table-cell/>
          <table:table-cell table:style-name="Tabla3.A2" office:value-type="string">
            <text:p text:style-name="P42"/>
            <text:p text:style-name="P42"/>
            <text:p text:style-name="P42"/>
            <text:p text:style-name="P42"/>
            <text:p text:style-name="P42"/>
            <text:p text:style-name="P42"/>
            <text:p text:style-name="P42"/>
            <text:p text:style-name="P42"/>
            <text:p text:style-name="P42">15/10/2026</text:p>
          </table:table-cell>
          <table:table-cell table:style-name="Tabla3.A2" office:value-type="string">
            <text:p text:style-name="P36">Buenos días. Agradeceré por favor que nos faciliten, la siguiente información:</text:p>
            <text:p text:style-name="P36">1.- ¿Dentro de la actividad de servicio de abastecimiento de agua al municipio de Icod de los Vinos realizan la actividad de DISTRIBUCION Y TRATAMIENTO DEL AGUA?</text:p>
            <text:p text:style-name="P36">2.- ¿Podríamos incluir las siguientes exclusiones?:</text:p>
            <text:p text:style-name="P36">2.1.El presente contrato excluye explícitamente la cobertura de cualquier pérdida, daño, responsabilidad, reclamación, lesión, gasto u obligación jurídica de cualquier tipo que surja directa o indirectamente de la fabricación, producción, comercialización, distribución, aplicación, venta, uso, almacenamiento, preservación, advertencia o falta de advertencia del uso de las sustancias per- y polifluoroalquiladas (PFAS por sus siglas en inglés), así como por el desvío, contaminación, descarga, dispersión, secreción o liberación de las PFAS dentro o sobre el suelo, de cualquier estructura, de la atmósfera, corriente o masa de agua, incluyendo aguas subterráneas, independientemente de cualquier otra causa o evento que contribuya concurrentemente <text:s/>o en cualquier otra secuencia mencionada anteriormente.</text:p>
            <text:p text:style-name="P36">2.2. Gestion directa de Metro y ferrocarril de cualquier tipo.</text:p>
            <text:p text:style-name="P36">2.3. Cualquier contaminación gradual.</text:p>
            <text:p text:style-name="P36">3.- ¿Se podría eliminar el siguiente párrafo dentro de la cobertura de 4.4 RESPONSABILIDAD PROFESIONAL?:</text:p>
            <text:p text:style-name="P36">Esta cobertura cubre la responsabilidad derivada de la actuación profesional del personal técnico titulado al servicio de ICODEMSA, en el ejercicio de sus funciones,</text:p>
            <text:p text:style-name="P36">siempre que esté comprendida dentro del apartado Objeto del Seguro y actuará en defecto, en exceso y/o en diferencia de condiciones respecto a otros seguros, obligatorios o no, suscritos bien a través de los respectivos Colegios</text:p>
            <text:p text:style-name="P36">Profesionales o de cualquier otro medio.</text:p>
            <text:p text:style-name="P36">4.- EXCLUSION 11 (PAG 10) RESPONSABILIDAD PROFESIONAL:</text:p>
            <text:p text:style-name="P36">¿Nos pueden detallar que tipo de profesionales sanitarios si estan cubiertos y centros, ya que en la parte de Lote 1 no los vemos?. Gracias </text:p>
          </table:table-cell>
          <table:table-cell table:style-name="Tabla3.E2" office:value-type="string">
            <text:p text:style-name="P44">Buenas tardes en relación a la información solicitada:</text:p>
            <text:p text:style-name="P44"/>
            <text:p text:style-name="P44"><text:s text:c="4"/>1.1 <text:s text:c="2"/>Si, se realizan las actividades de distribución y tratamiento del agua.</text:p>
            <text:p text:style-name="P44"/>
            <text:p text:style-name="P44"><text:s text:c="4"/>1.2 <text:s text:c="2"/>Las exclusiones están contempladas: 2.1. En la página 20 del P.P.T.; 2.2 En la página 20 del P.P.T.; 2.3. En la página 14 del P.P.T.</text:p>
            <text:p text:style-name="P44"/>
            <text:p text:style-name="P44"><text:s text:c="4"/>1.3 <text:s text:c="2"/>No se puede realizar exclusiones sobre los pliegos publicados. No se trata de un error material, aritmético o involuntarios.</text:p>
            <text:p text:style-name="P44"/>
            <text:p text:style-name="P44"><text:s text:c="4"/>1.4 <text:s text:c="2"/>No existe personal sanitario ni centros sanitarios de ICODEMSA.</text:p>
          </table:table-cell>
        </table:table-row>
        <table:table-row>
          <table:covered-table-cell/>
          <table:covered-table-cell/>
          <table:table-cell table:style-name="Tabla3.A2" office:value-type="string">
            <text:p text:style-name="P42"/>
            <text:p text:style-name="P42">06/10/2025</text:p>
          </table:table-cell>
          <table:table-cell table:style-name="Tabla3.A2" office:value-type="string">
            <text:p text:style-name="P36">Buenas tardes.¿El mediador es designado por el órgano de contratación o por la compañía adjudicataria? Saludos. Gracias</text:p>
          </table:table-cell>
          <table:table-cell table:style-name="Tabla3.E2" office:value-type="string">
            <text:p text:style-name="P44">EL mediador es designado por el Órgano de Contratación, siendo el mediador el que consta en los pliegos. Siendo que ICODEMSA dispone actualmente de un «Contrato de Asesoramiento Profesional de Seguros Privados» con la sociedad Emilio Farrujia Carvajal, Correduría de Seguros, S.L.U., con CIF B38696597. </text:p>
          </table:table-cell>
        </table:table-row>
      </table:table>
      <text:p text:style-name="P21"/>
      <text:p text:style-name="P21"/>
      <text:p text:style-name="P21"/>
      <text:p text:style-name="P21"/>
      <text:p text:style-name="P21"/>
      <text:p text:style-name="P21"/>
      <text:p text:style-name="P21"/>
      <text:p text:style-name="P21"><text:soft-page-break/>202<text:span text:style-name="T4">4</text:span></text:p>
      <text:p text:style-name="P5"/>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6">N.º EXPEDIENTE</text:p>
          </table:table-cell>
          <table:table-cell table:style-name="Tabla2.A1" office:value-type="string">
            <text:p text:style-name="P17">NOMBRE CONTRATO</text:p>
          </table:table-cell>
          <table:table-cell table:style-name="Tabla2.A1" office:value-type="string">
            <text:p text:style-name="P18"><text:span text:style-name="T10">FECHA </text:span>P<text:span text:style-name="T10">REGUNTA</text:span></text:p>
          </table:table-cell>
          <table:table-cell table:style-name="Tabla2.A1" office:value-type="string">
            <text:p text:style-name="P18">P<text:span text:style-name="T10">REGUNTA</text:span></text:p>
          </table:table-cell>
          <table:table-cell table:style-name="Tabla2.E1" office:value-type="string">
            <text:p text:style-name="P19">R<text:span text:style-name="T10">ESPUESTA</text:span></text:p>
          </table:table-cell>
        </table:table-row>
        <table:table-row>
          <table:table-cell table:style-name="Tabla2.A2" office:value-type="string">
            <text:p text:style-name="P48"/>
            <text:p text:style-name="P48">EXVP0062024</text:p>
          </table:table-cell>
          <table:table-cell table:style-name="Tabla2.A2" office:value-type="string">
            <text:p text:style-name="P27">SUMINISTRO DE UNIFORME LABORAL Y EQUIPOS DE PROTECCIÓN LABORAL PARA LOS TRABAJA<text:span text:style-name="T9">DORES</text:span></text:p>
          </table:table-cell>
          <table:table-cell table:style-name="Tabla2.A2" office:value-type="string">
            <text:p text:style-name="P49"/>
            <text:p text:style-name="P49">03/10/2024</text:p>
          </table:table-cell>
          <table:table-cell table:style-name="Tabla2.A2" office:value-type="string">
            <text:p text:style-name="P50">¿Podrían confirmar si es obligatorio presentar la oferta para el lote completo?</text:p>
            <text:p text:style-name="P50"/>
          </table:table-cell>
          <table:table-cell table:style-name="Tabla2.E2" office:value-type="string">
            <text:p text:style-name="P51">El licitador no está obligado a presentarse a los dos lotes. La ley no le obliga, toda vez que cada lote conlleva un contrato distinto.</text:p>
            <text:p text:style-name="P51">El licitador presentará una oferta por cada lote al que se presente. Así como el resto de documentación.</text:p>
            <text:p text:style-name="P51">Por tanto, puede licitar por uno o por dos lotes.</text:p>
          </table:table-cell>
        </table:table-row>
      </table:table>
      <text:p text:style-name="P5"/>
      <text:p text:style-name="P4"/>
      <text:p text:style-name="P8">2º SEMESTRE 2023</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6">N.º EXPEDIENTE</text:p>
          </table:table-cell>
          <table:table-cell table:style-name="Tabla1.A1" office:value-type="string">
            <text:p text:style-name="P17">NOMBRE CONTRATO</text:p>
          </table:table-cell>
          <table:table-cell table:style-name="Tabla1.A1" office:value-type="string">
            <text:p text:style-name="P18"><text:span text:style-name="T10">FECHA </text:span>P<text:span text:style-name="T10">REGUNTA</text:span></text:p>
          </table:table-cell>
          <table:table-cell table:style-name="Tabla1.A1" office:value-type="string">
            <text:p text:style-name="P18">P<text:span text:style-name="T10">REGUNTA</text:span></text:p>
          </table:table-cell>
          <table:table-cell table:style-name="Tabla1.E1" office:value-type="string">
            <text:p text:style-name="P19">R<text:span text:style-name="T10">ESPUESTA</text:span></text:p>
          </table:table-cell>
        </table:table-row>
        <table:table-row>
          <table:table-cell table:style-name="Tabla1.A2" table:number-rows-spanned="2" office:value-type="string">
            <text:p text:style-name="P15">EXVP0082023</text:p>
          </table:table-cell>
          <table:table-cell table:style-name="Tabla1.A2" table:number-rows-spanned="2" office:value-type="string">
            <text:p text:style-name="P11">SUMINISTROS DE MATERIAL DE FERRETERÍA. Lote<text:span text:style-name="T11"> 1 Y Lote 2</text:span></text:p>
          </table:table-cell>
          <table:table-cell table:style-name="Tabla1.A2" office:value-type="string">
            <text:p text:style-name="P15"/>
            <text:p text:style-name="P14">19/10/2023</text:p>
          </table:table-cell>
          <table:table-cell table:style-name="Tabla1.A2" office:value-type="string">
            <text:p text:style-name="P38">En el pliego se indica lo siguiente respecto a los plazos de entrega urgentes: En caso de no poderlo entregar en el plazo indicado se deberá informar de una propuesta de plazo de entrega por escrito al responsable del contrato el cual podrá aceptar la propuesta de nuevo plazo o declinar la misma. ICODEMSA se reserva el derecho de poder adquirir los materiales objeto del suministro en otra empresa siempre y cuando la empresa adjudicataria no pueda cumplir con el plazo máximo establecido para la entrega de 36 horas.</text:p>
            <text:p text:style-name="P38">Por otro lado, se dice que: La contratista queda obligada al cumplimiento de los plazos establecidos en el presente pliego, y, en su caso, al comprometido en el contrato.</text:p>
            <text:p text:style-name="P38">Se establecerá una sanción económica que determinará el órgano de contratación o persona en quien delegue y cuya cuantía será proporcional a la gravedad del incumplimiento.</text:p>
            <text:p text:style-name="P38">¿En qué casos se sancionaría al adjudicatario si propone un plazo superior de entrega? </text:p>
          </table:table-cell>
          <table:table-cell table:style-name="Tabla1.E2" office:value-type="string">
            <text:p text:style-name="P45">En relación con la pregunta formulada, esto es, ¿en qué casos se sancionaría al adjudicatario si propone un plazo superior de entrega?</text:p>
            <text:p text:style-name="P45">Se procede en tiempo y forma a dar cumplida repuesta a la pregunta formulada:</text:p>
            <text:p text:style-name="P45">1.<text:tab/>En la cláusula 12 del P.C.A.P., concretamente en los criterios de valoración 2 y 3, relativos a la entrega de material urgente y entrega ordinaria de material, se fija un límite máximo de entrega para cada uno, (48 horas para el ordinario y 36 horas para el urgente). Son los licitadores los que deberán fijar en dichos criterios cuál es el plazo máximo de entrega que ofrecen, teniendo en cuenta estos límites. Para que junto con el criterio 1 (precio), el órgano de contratación pueda elegir la oferta más ventajosa. </text:p>
            <text:p text:style-name="P45">Por tanto, el licitador que mejor propuesta de entrega realice dentro de los límites establecidos en el P.C.A.P. será la mejor valorada y/o ventajosa. No habrá sanción si no se superan esos límites. Y si se propone un plazo mayor de entrega se valorará en relación al resto de propuestas. Y se elegirá la más ventajosa. </text:p>
            <text:p text:style-name="P45">2.<text:tab/>Una vez adjudicado el contrato, el adjudicatario deberá cumplir con los plazos que ofreció en su oferta. Y que formarán parte del contrato. De hecho, la cláusula 25 del P.C.A.P. establece que la contratista queda obligada al cumplimiento de los plazos. Por otra parte, el apartado 6 del P.P.T. establece el deber de informar al responsable del contrato la imposibilidad de cumplir con un plazo de entrega. Para que el contratista pueda optar a adquirir los materiales a otra empresa. Pero, esto deber ser la excepción y no la regla general. Solo se sancionará el incumplimiento reiterado. Por lo que un reiterado incumplimiento de los plazos de entrega no es algo que entre dentro de los márgenes razonables del acuerdo que se pacte por las partes. Y ese incumplimiento reiterado llevará aparejado la imposición de la <text:soft-page-break/>sanción prevista en la cláusula 25 del P.C.A.P. rubricada «Incumplimientos del contrato».</text:p>
            <text:p text:style-name="P45">3.<text:tab/>Puede suceder, por ejemplo, que en un momento puntual el adjudicatario tenga problemas de stock de un determinado material, y que por causas ajenas a éste, no pueda suministrar al contratista dicho material en el plazo pactado. En esos casos debidamente justificados, y previo aviso al Órgano de Contratación, se valoraría por la empresa contratista una alternativa de abastecimiento de dicho material. Pero como ya decimos, entiende el Órgano de Contratación que si, por ejemplo, el adjudicatario fija el plazo de entrega ordinaria de material en 24 horas, luego no puede alegar de forma recurrente la imposibilidad de entrega en el plazo pactado. Pues dicho plazo lo fijó éste, entendiendo que su empresa puede asumir dichos plazos. Ya que esa propuesta de entrega es la que ha servido al Órgano de Contratación para una mejor valoración respecto del resto de licitadores.</text:p>
          </table:table-cell>
        </table:table-row>
        <table:table-row>
          <table:covered-table-cell/>
          <table:covered-table-cell/>
          <table:table-cell table:style-name="Tabla1.A2" office:value-type="string">
            <text:p text:style-name="P14">17/10/2023</text:p>
          </table:table-cell>
          <table:table-cell table:style-name="Tabla1.A2" office:value-type="string">
            <text:p text:style-name="P37">¿Pueden aportar en excel el listado de materiales para un mejor estudio de la propuesta?</text:p>
          </table:table-cell>
          <table:table-cell table:style-name="Tabla1.E2" office:value-type="string">
            <text:p text:style-name="P52"><text:span text:style-name="T11">E</text:span>n el apartado "otros documentos publicados" podrá encontrar en formato excel los anexos I y II del Pliego de Prescripciones Técnicas (PPT)</text:p>
          </table:table-cell>
        </table:table-row>
      </table:table>
      <text:p text:style-name="P6"/>
      <text:p text:style-name="P12"><draw:frame draw:style-name="fr1" draw:name="Cuadro de texto 562107266" text:anchor-type="paragraph" svg:x="-3.501cm" svg:y="23.707cm" svg:width="23.814cm" style:rel-width="scale" svg:height="1.06cm" style:rel-height="scale" draw:z-index="1"><draw:text-box><text:p text:style-name="P13"><text:span text:style-name="Fuente_20_de_20_párrafo_20_predeter."><text:span text:style-name="T2">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3"/></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Light2"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187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293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23-11-02T12:46:00</meta:creation-date>
    <dc:date>2026-04-17T09:22:34.632000000</dc:date>
    <meta:print-date>2023-09-04T08:25:46.041000000</meta:print-date>
    <meta:editing-cycles>23</meta:editing-cycles>
    <meta:editing-duration>PT3H43M26S</meta:editing-duration>
    <meta:initial-creator>Alastar Padraig O`Coirbhin</meta:initial-creator>
    <meta:document-statistic meta:table-count="3" meta:image-count="1" meta:object-count="0" meta:page-count="4" meta:paragraph-count="91" meta:word-count="1618" meta:character-count="10278" meta:non-whitespace-character-count="8702"/>
    <meta:template xlink:type="simple" xlink:actuate="onRequest" xlink:title="" xlink:href="../../../../../Modelo%20escritos%20-%20copia.odt/Normal"/>
  </office:meta>
</office:document-meta>
</file>