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995cm" fo:margin-left="0cm" table:align="left"/>
    </style:style>
    <style:style style:name="Tabla2.A" style:family="table-column">
      <style:table-column-properties style:column-width="4.401cm"/>
    </style:style>
    <style:style style:name="Tabla2.B" style:family="table-column">
      <style:table-column-properties style:column-width="2.79cm"/>
    </style:style>
    <style:style style:name="Tabla2.C" style:family="table-column">
      <style:table-column-properties style:column-width="2.309cm"/>
    </style:style>
    <style:style style:name="Tabla2.D" style:family="table-column">
      <style:table-column-properties style:column-width="3.609cm"/>
    </style:style>
    <style:style style:name="Tabla2.E" style:family="table-column">
      <style:table-column-properties style:column-width="2.886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5.995cm" fo:margin-left="0cm" table:align="left"/>
    </style:style>
    <style:style style:name="Tabla1.A" style:family="table-column">
      <style:table-column-properties style:column-width="4.401cm"/>
    </style:style>
    <style:style style:name="Tabla1.B" style:family="table-column">
      <style:table-column-properties style:column-width="2.79cm"/>
    </style:style>
    <style:style style:name="Tabla1.C" style:family="table-column">
      <style:table-column-properties style:column-width="2.309cm"/>
    </style:style>
    <style:style style:name="Tabla1.D" style:family="table-column">
      <style:table-column-properties style:column-width="3.609cm"/>
    </style:style>
    <style:style style:name="Tabla1.E" style:family="table-column">
      <style:table-column-properties style:column-width="2.88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5.803cm" fo:margin-left="0.203cm" table:align="left"/>
    </style:style>
    <style:style style:name="Tabla3.A" style:family="table-column">
      <style:table-column-properties style:column-width="4.209cm"/>
    </style:style>
    <style:style style:name="Tabla3.B" style:family="table-column">
      <style:table-column-properties style:column-width="2.79cm"/>
    </style:style>
    <style:style style:name="Tabla3.C" style:family="table-column">
      <style:table-column-properties style:column-width="2.309cm"/>
    </style:style>
    <style:style style:name="Tabla3.D" style:family="table-column">
      <style:table-column-properties style:column-width="3.609cm"/>
    </style:style>
    <style:style style:name="Tabla3.E" style:family="table-column">
      <style:table-column-properties style:column-width="2.886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5" style:family="table-row">
      <style:table-row-properties style:min-row-height="2.058cm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6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2pt" fo:font-weight="bold" officeooo:rsid="0022cbb0" officeooo:paragraph-rsid="0023ca1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2cbb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3ca1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4ca02" officeooo:paragraph-rsid="0024c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officeooo:paragraph-rsid="0022cbb0"/>
    </style:style>
    <style:style style:name="P16" style:family="paragraph" style:parent-style-name="Standard">
      <style:paragraph-properties fo:text-align="start" style:justify-single-word="false"/>
      <style:text-properties officeooo:paragraph-rsid="002689c9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alibri Light1" fo:font-size="10pt" fo:letter-spacing="normal" fo:font-style="normal" fo:text-shadow="none" style:text-underline-style="none" fo:font-weight="normal" officeooo:rsid="0022cbb0" officeooo:paragraph-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4c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689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809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4ca02" officeooo:paragraph-rsid="0024c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689c9" officeooo:paragraph-rsid="002689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689c9" officeooo:paragraph-rsid="002809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689c9" officeooo:paragraph-rsid="002919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689c9" officeooo:paragraph-rsid="002a15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689c9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1906" officeooo:paragraph-rsid="002919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1906" officeooo:paragraph-rsid="002a15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a151b" officeooo:paragraph-rsid="002a15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689c9" officeooo:paragraph-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2cb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3ca1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officeooo:paragraph-rsid="0023ca16"/>
    </style:style>
    <style:style style:name="P39" style:family="paragraph" style:parent-style-name="Table_20_Contents">
      <style:paragraph-properties fo:text-align="center" style:justify-single-word="false"/>
      <style:text-properties style:font-name="Calibri Light" fo:font-size="10pt" officeooo:paragraph-rsid="00247cd9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Calibri Light" fo:font-size="10pt" officeooo:rsid="002689c9" officeooo:paragraph-rsid="002689c9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Calibri Light" fo:font-size="10pt" officeooo:rsid="002809ba" officeooo:paragraph-rsid="002809ba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Calibri Light" fo:font-size="10pt" officeooo:rsid="002a151b" officeooo:paragraph-rsid="002a15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alibri Light" fo:font-size="10pt" officeooo:rsid="002aaa1c" officeooo:paragraph-rsid="002aaa1c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officeooo:paragraph-rsid="0022cbb0"/>
    </style:style>
    <style:style style:name="P45" style:family="paragraph" style:parent-style-name="Standard">
      <style:paragraph-properties fo:text-align="center" style:justify-single-word="false"/>
      <style:text-properties officeooo:rsid="002ee295" officeooo:paragraph-rsid="002ee295"/>
    </style:style>
    <style:style style:name="P4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2ee295" officeooo:paragraph-rsid="002ee295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ee295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ee29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ee295" fo:background-color="#ffff0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ee295" fo:background-color="transparent" style:font-name-asian="Calibri Light2" style:font-size-asian="10pt" style:font-style-asian="normal" style:font-weight-asian="normal" style:font-name-complex="Calibri Light2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alibri Light2" fo:font-size="10pt" fo:letter-spacing="normal" fo:font-style="normal" fo:text-shadow="none" style:text-underline-style="none" fo:font-weight="normal" officeooo:rsid="0022cbb0" officeooo:paragraph-rsid="002ee295" fo:background-color="transparent" style:font-name-asian="Times New Roman" style:font-size-asian="10pt" style:font-style-asian="normal" style:font-weight-asian="normal" style:font-name-complex="Calibri Light2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style:font-name="Calibri Light1" fo:font-size="10pt" fo:font-weight="normal" officeooo:paragraph-rsid="002ee295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start" style:justify-single-word="false"/>
      <style:text-properties officeooo:paragraph-rsid="002ee295" fo:background-color="transparent"/>
    </style:style>
    <style:style style:name="P54" style:family="paragraph" style:parent-style-name="Standard">
      <style:paragraph-properties fo:text-align="center" style:justify-single-word="false"/>
      <style:text-properties style:font-name="Calibri Light" fo:font-size="12pt" fo:font-weight="bold" officeooo:rsid="0022cbb0" officeooo:paragraph-rsid="002ee295" style:font-size-asian="12pt" style:font-weight-asian="bold" style:font-size-complex="12pt" style:font-weight-complex="bold"/>
    </style:style>
    <style:style style:name="P5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ee295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ee29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ee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689c9" officeooo:paragraph-rsid="002ee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1906" officeooo:paragraph-rsid="002ee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ee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305804" officeooo:paragraph-rsid="002ee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32f265" officeooo:paragraph-rsid="002ee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3657c8" officeooo:paragraph-rsid="002ee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689c9" officeooo:paragraph-rsid="002ee29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officeooo:paragraph-rsid="002ee29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1906" officeooo:paragraph-rsid="002ee29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ee29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689c9" officeooo:paragraph-rsid="002ee29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a151b" officeooo:paragraph-rsid="002ee29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paragraph-rsid="002ee295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officeooo:paragraph-rsid="002ee295"/>
    </style:style>
    <style:style style:name="P73" style:family="paragraph" style:parent-style-name="Table_20_Contents">
      <style:paragraph-properties fo:text-align="center" style:justify-single-word="false"/>
      <style:text-properties style:font-name="Calibri Light" fo:font-size="10pt" officeooo:rsid="002689c9" officeooo:paragraph-rsid="002ee295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Calibri Light" fo:font-size="10pt" officeooo:rsid="002a151b" officeooo:paragraph-rsid="002ee295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Calibri Light" fo:font-size="10pt" officeooo:rsid="003244e9" officeooo:paragraph-rsid="002ee295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Calibri Light" fo:font-size="10pt" officeooo:rsid="0032f265" officeooo:paragraph-rsid="002ee295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Calibri Light" fo:font-size="10pt" officeooo:rsid="002aaa1c" officeooo:paragraph-rsid="002ee295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Calibri Light" fo:font-size="10pt" officeooo:rsid="0036d94c" officeooo:paragraph-rsid="002ee295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Calibri Light" fo:font-size="10pt" officeooo:rsid="002689c9" officeooo:paragraph-rsid="002ee295" fo:background-color="transparent" style:font-size-asian="10pt" style:font-size-complex="10pt"/>
    </style:style>
    <style:style style:name="P80" style:family="paragraph" style:parent-style-name="western">
      <style:paragraph-properties fo:margin-top="0cm" fo:margin-bottom="0cm" loext:contextual-spacing="false" fo:text-align="start" style:justify-single-word="false"/>
      <style:text-properties fo:font-size="10pt" fo:font-weight="normal" officeooo:paragraph-rsid="002ee295" fo:background-color="transparent" style:font-size-asian="10pt" style:font-weight-asian="normal" style:font-size-complex="10pt" style:font-weight-complex="normal"/>
    </style:style>
    <style:style style:name="P81" style:family="paragraph">
      <style:paragraph-properties fo:text-align="end"/>
    </style:style>
    <style:style style:name="P82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83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style:font-name="Calibri Light" fo:font-size="12pt" fo:font-weight="bold" officeooo:rsid="0022cbb0" style:font-size-asian="12pt" style:font-weight-asian="bold" style:font-size-complex="12pt" style:font-weight-complex="bold"/>
    </style:style>
    <style:style style:name="T5" style:family="text">
      <style:text-properties style:font-name="Calibri Light" fo:font-size="12pt" fo:font-weight="bold" officeooo:rsid="002dc941" style:font-size-asian="12pt" style:font-weight-asian="bold" style:font-size-complex="12pt" style:font-weight-complex="bold"/>
    </style:style>
    <style:style style:name="T6" style:family="text">
      <style:text-properties style:font-name="Calibri Light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Calibri Light" fo:font-size="12pt" fo:font-weight="bold" officeooo:rsid="0022cb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Calibri Light" fo:font-size="12pt" fo:font-weight="bold" officeooo:rsid="0024864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font-name="Calibri Light" fo:font-size="12pt" fo:font-weight="bold" officeooo:rsid="002dc94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font-name="Calibri Light" fo:font-size="10pt" officeooo:rsid="002a151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font-name="Calibri Light" fo:font-size="10pt" officeooo:rsid="0032f26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font-name="Calibri Light" fo:font-size="10pt" officeooo:rsid="002f066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font-name="Calibri Light" fo:font-size="10pt" officeooo:rsid="002a151b" fo:background-color="transparent" loext:char-shading-value="0" style:font-size-asian="10pt" style:font-size-complex="10pt"/>
    </style:style>
    <style:style style:name="T14" style:family="text">
      <style:text-properties style:font-name="Calibri Light" fo:font-size="10pt" officeooo:rsid="0032f265" fo:background-color="transparent" loext:char-shading-value="0" style:font-size-asian="10pt" style:font-size-complex="10pt"/>
    </style:style>
    <style:style style:name="T15" style:family="text">
      <style:text-properties style:font-name="Calibri Light" fo:font-size="10pt" officeooo:rsid="0030c1ac" style:font-size-asian="10pt" style:font-size-complex="10pt"/>
    </style:style>
    <style:style style:name="T16" style:family="text">
      <style:text-properties style:font-name="Calibri Light" fo:font-size="10pt" officeooo:rsid="002a151b" style:font-size-asian="10pt" style:font-size-complex="10pt"/>
    </style:style>
    <style:style style:name="T17" style:family="text">
      <style:text-properties style:font-name="Calibri Light" fo:font-size="10pt" officeooo:rsid="00305804" style:font-size-asian="10pt" style:font-size-complex="10pt"/>
    </style:style>
    <style:style style:name="T18" style:family="text">
      <style:text-properties style:font-name="Calibri Light" fo:font-size="10pt" officeooo:rsid="00305804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font-name="Calibri Light" fo:font-size="10pt" officeooo:rsid="0030c1ac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officeooo:rsid="0023ca16"/>
    </style:style>
    <style:style style:name="T21" style:family="text">
      <style:text-properties officeooo:rsid="00248645"/>
    </style:style>
    <style:style style:name="T22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689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19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4864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30580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190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32f26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3657c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officeooo:rsid="0022cbb0" style:font-size-asian="10pt" style:font-style-asian="normal" style:font-size-complex="10pt" style:font-style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officeooo:rsid="002c6d62" style:font-name-asian="Times New Roman" style:font-size-asian="10pt" style:font-style-asian="normal" style:font-name-complex="Times New Roman" style:font-size-complex="10pt" style:language-complex="ar" style:country-complex="SA" style:font-style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officeooo:rsid="00305804" style:font-name-asian="Times New Roman" style:font-size-asian="10pt" style:font-style-asian="normal" style:font-name-complex="Times New Roman" style:font-size-complex="10pt" style:language-complex="ar" style:country-complex="SA" style:font-style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ca16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689c9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47cd9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officeooo:rsid="0024ca02"/>
    </style:style>
    <style:style style:name="T39" style:family="text">
      <style:text-properties officeooo:rsid="002689c9"/>
    </style:style>
    <style:style style:name="T40" style:family="text">
      <style:text-properties fo:font-variant="normal" fo:text-transform="none" fo:letter-spacing="normal"/>
    </style:style>
    <style:style style:name="T41" style:family="text">
      <style:text-properties fo:font-variant="normal" fo:text-transform="none" fo:letter-spacing="normal" officeooo:rsid="00291906"/>
    </style:style>
    <style:style style:name="T42" style:family="text">
      <style:text-properties fo:font-variant="normal" fo:text-transform="none" fo:letter-spacing="normal" officeooo:rsid="002a151b"/>
    </style:style>
    <style:style style:name="T43" style:family="text">
      <style:text-properties fo:font-variant="normal" fo:text-transform="none" fo:letter-spacing="normal" style:font-name-complex="Calibri Light2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Calibri Light1" fo:font-size="10pt" fo:letter-spacing="normal" fo:font-style="normal" fo:text-shadow="none" style:text-underline-style="none" fo:font-weight="normal" officeooo:rsid="0022cbb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font-name="Calibri Light1" fo:font-size="10pt" fo:letter-spacing="normal" style:font-size-asian="10pt" style:font-size-complex="10pt"/>
    </style:style>
    <style:style style:name="T46" style:family="text">
      <style:text-properties fo:font-variant="normal" fo:text-transform="none" style:font-name="Calibri Light1" fo:font-size="10pt" fo:letter-spacing="normal" fo:font-weight="normal" style:font-name-asian="Calibri Light2" style:font-size-asian="10pt" style:font-weight-asian="normal" style:font-name-complex="Calibri Light2" style:font-size-complex="10pt" style:font-weight-complex="normal"/>
    </style:style>
    <style:style style:name="T47" style:family="text">
      <style:text-properties fo:font-variant="normal" fo:text-transform="none" style:font-name="Calibri Light2" fo:letter-spacing="normal" officeooo:rsid="00291906" style:font-name-asian="Calibri Light2" style:font-name-complex="Calibri Light2"/>
    </style:style>
    <style:style style:name="T48" style:family="text">
      <style:text-properties fo:font-variant="normal" fo:text-transform="none" style:font-name="Calibri Light2" fo:letter-spacing="normal" officeooo:rsid="002a151b" style:font-name-asian="Calibri Light2" style:font-name-complex="Calibri Light2"/>
    </style:style>
    <style:style style:name="T49" style:family="text">
      <style:text-properties officeooo:rsid="002a151b"/>
    </style:style>
    <style:style style:name="T50" style:family="text">
      <style:text-properties officeooo:rsid="00305804"/>
    </style:style>
    <style:style style:name="T51" style:family="text">
      <style:text-properties style:font-name-asian="Calibri Light2" style:font-name-complex="Calibri Light2"/>
    </style:style>
    <style:style style:name="T52" style:family="text">
      <style:text-properties officeooo:rsid="00305804" style:font-name-asian="Calibri Light2" style:font-name-complex="Calibri Light2"/>
    </style:style>
    <style:style style:name="T53" style:family="text">
      <style:text-properties style:font-name="Calibri Light2" style:font-name-asian="Calibri Light2" style:font-name-complex="Calibri Light2"/>
    </style:style>
    <style:style style:name="T54" style:family="text">
      <style:text-properties style:font-name="Calibri Light2" style:font-name-complex="Calibri Light2"/>
    </style:style>
    <style:style style:name="T55" style:family="text">
      <style:text-properties style:font-name="Calibri Light2" style:rfc-language-tag="es-ES-u-co-trad" fo:language="es" fo:country="ES" style:font-name-complex="Calibri Light2"/>
    </style:style>
    <style:style style:name="T56" style:family="text">
      <style:text-properties fo:color="#ff0000" style:font-name="Calibri Light2" style:font-name-asian="Calibri Light2" style:font-name-complex="Calibri Light2"/>
    </style:style>
    <style:style style:name="T57" style:family="text">
      <style:text-properties style:use-window-font-color="true" style:text-outline="false" style:text-line-through-style="none" style:text-line-through-type="none" style:font-name="Calibri Light2" fo:font-style="normal" fo:text-shadow="none" style:text-underline-style="none" officeooo:rsid="0022cbb0" style:letter-kerning="true" style:font-name-asian="Calibri Light2" style:font-style-asian="normal" style:font-name-complex="Calibri Light2" style:language-complex="hi" style:country-complex="IN" style:font-style-complex="normal" style:text-emphasize="none" style:text-overline-style="none" style:text-overline-color="font-color"/>
    </style:style>
    <style:style style:name="T58" style:family="text">
      <style:text-properties style:use-window-font-color="true" style:font-name="Calibri Light2" fo:font-style="normal" style:letter-kerning="true" style:font-name-asian="Calibri Light2" style:font-style-asian="normal" style:font-name-complex="Calibri Light2" style:language-complex="hi" style:country-complex="IN" style:font-style-complex="normal"/>
    </style:style>
    <style:style style:name="T59" style:family="text">
      <style:text-properties style:font-name-complex="Calibri Light2"/>
    </style:style>
    <style:style style:name="T60" style:family="text">
      <style:text-properties style:rfc-language-tag="es-ES-u-co-trad" fo:language="es" fo:country="ES" style:font-name-complex="Calibri Light2"/>
    </style:style>
    <style:style style:name="T61" style:family="text">
      <style:text-properties officeooo:rsid="0032f265"/>
    </style:style>
    <style:style style:name="T62" style:family="text">
      <style:text-properties style:font-name="Calibri Light1" fo:font-size="10pt" fo:font-weight="normal" style:font-name-asian="Calibri Light2" style:font-size-asian="10pt" style:font-weight-asian="normal" style:font-name-complex="Calibri Light2" style:font-size-complex="10pt" style:font-weight-complex="normal"/>
    </style:style>
    <style:style style:name="T63" style:family="text">
      <style:text-properties officeooo:rsid="003657c8"/>
    </style:style>
    <style:style style:name="T64" style:family="text">
      <style:text-properties officeooo:rsid="0036d94c"/>
    </style:style>
    <style:style style:name="T65" style:family="text">
      <style:text-properties officeooo:rsid="0030c1ac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connector text:anchor-type="paragraph" draw:z-index="2" draw:name="Conector recto 1000752800" draw:style-name="gr2" draw:text-style-name="P83" draw:type="line" svg:x1="-0.509cm" svg:y1="1.85cm" svg:x2="15.558cm" svg:y2="1.85cm" svg:d="M-510 1850h16068" svg:viewBox="0 0 16069 2"><text:p/></draw:connector><draw:frame text:anchor-type="paragraph" draw:z-index="3" draw:name="Forma1" draw:style-name="gr1" draw:text-style-name="P82" svg:width="5.718cm" svg:height="1.662cm" svg:x="9.587cm" svg:y="0.037cm"><draw:text-box><text:p text:style-name="P81"><text:span text:style-name="T66">TLFNO.: 922814436</text:span></text:p><text:p text:style-name="P81"><text:span text:style-name="T66">OFICINA: CALLE JOSÉ RODRÍGUEZ RAMÍREZ 1</text:span></text:p><text:p text:style-name="P81"><text:span text:style-name="T66">38430 ICOD DE LOS VINOS</text:span></text:p><text:p text:style-name="P81"><text:span text:style-name="T66">S/C DE TENERIFE</text:span></text:p><text:p><text:span text:style-name="T67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3"/>
      <text:p text:style-name="P15"><text:span text:style-name="T4">11</text:span><text:span text:style-name="T5">44</text:span><text:span text:style-name="T4">. CONTRATOS </text:span><text:span text:style-name="T7">F</text:span><text:span text:style-name="T9">ORMALIZADOS</text:span></text:p>
      <text:p text:style-name="P15"><text:span text:style-name="T4">ÓRGANO DE CONTRATACIÓN </text:span><text:span text:style-name="T7">V</text:span><text:span text:style-name="T8">ICEPRESIDENCIA</text:span></text:p>
      <text:p text:style-name="P45"><text:span text:style-name="T8"/></text:p>
      <text:p text:style-name="P46"><text:span text:style-name="T8">2</text:span><text:span text:style-name="T6">025</text:span></text:p>
      <text:p text:style-name="P46"><text:span text:style-name="T6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56">NOMBRE CONTRATO</text:p>
          </table:table-cell>
          <table:table-cell table:style-name="Tabla3.A1" office:value-type="string">
            <text:p text:style-name="P57">N.º EXPEDIENTE</text:p>
          </table:table-cell>
          <table:table-cell table:style-name="Tabla3.A1" office:value-type="string">
            <text:p text:style-name="P57">LOTE<text:span text:style-name="T50">S</text:span></text:p>
          </table:table-cell>
          <table:table-cell table:style-name="Tabla3.A1" office:value-type="string">
            <text:p text:style-name="P57">TIPO </text:p>
            <text:p text:style-name="P57">PROCEDIMIENTO</text:p>
          </table:table-cell>
          <table:table-cell table:style-name="Tabla3.E1" office:value-type="string">
            <text:p text:style-name="P71"><text:span text:style-name="T32">FECHA </text:span><text:span text:style-name="T33">F</text:span><text:span text:style-name="T34">ORMALIZACIÓN</text:span></text:p>
          </table:table-cell>
        </table:table-row>
        <table:table-row>
          <table:table-cell table:style-name="Tabla3.A2" office:value-type="string">
            <text:p text:style-name="P47"><text:span text:style-name="T52">SERVICIO DE </text:span><text:span text:style-name="T51">ALQUILER DE VEHÍCULO PARA <text:s/>EL TRANSPORTE DE PASAJEROS CON CONDUCTOR PARA EL SERVICIO DE TRANSPORTE URBANO DE VIAJEROS EN EL MUNICIPIO DE ICOD DE LOS VINOS DE LA EMPRESA MUNICIPAL ICODEMSA</text:span></text:p>
          </table:table-cell>
          <table:table-cell table:style-name="Tabla3.A2" office:value-type="string">
            <text:p text:style-name="P58"/>
            <text:p text:style-name="P58"/>
            <text:p text:style-name="P58">EX<text:span text:style-name="T38">VP</text:span>0<text:span text:style-name="T50">01</text:span>202<text:span text:style-name="T50">5</text:span></text:p>
          </table:table-cell>
          <table:table-cell table:style-name="Tabla3.A2" office:value-type="string">
            <text:p text:style-name="P65"/>
            <text:p text:style-name="P65"/>
            <text:p text:style-name="P65">-</text:p>
          </table:table-cell>
          <table:table-cell table:style-name="Tabla3.A2" office:value-type="string">
            <text:p text:style-name="P59"/>
            <text:p text:style-name="P59"/>
            <text:p text:style-name="P72"><text:span text:style-name="T23">ABIERTO </text:span><text:span text:style-name="T27">G</text:span><text:span text:style-name="T28">ENERAL</text:span><text:span text:style-name="T23"> </text:span></text:p>
          </table:table-cell>
          <table:table-cell table:style-name="Tabla3.E2" office:value-type="string">
            <text:p text:style-name="P66"/>
            <text:p text:style-name="P66"/>
            <text:p text:style-name="P66">0<text:span text:style-name="T50">1/04/2025</text:span></text:p>
          </table:table-cell>
        </table:table-row>
        <table:table-row>
          <table:table-cell table:style-name="Tabla3.A2" office:value-type="string">
            <text:p text:style-name="P51">SERVICIOS DE MANTENIMIENTO PREVENTIVO Y CORRECTIVO DEL PARQUE MÓVIL DE LA EMPRESA MUNICIPAL DE TURISMO Y SERVICIOS DE ICOD DE LOS VINOS, SOCIEDAD ANÓNIMA, ICODEMSA. </text:p>
          </table:table-cell>
          <table:table-cell table:style-name="Tabla3.A2" office:value-type="string">
            <text:p text:style-name="P58"/>
            <text:p text:style-name="P60"/>
            <text:p text:style-name="P72"><text:span text:style-name="T24">EXVP00</text:span><text:span text:style-name="T29">0</text:span><text:span text:style-name="T28">22025</text:span></text:p>
          </table:table-cell>
          <table:table-cell table:style-name="Tabla3.A2" office:value-type="string">
            <text:p text:style-name="P61"/>
            <text:p text:style-name="P61"/>
            <text:p text:style-name="P62">2</text:p>
          </table:table-cell>
          <table:table-cell table:style-name="Tabla3.A2" office:value-type="string">
            <text:p text:style-name="P59"/>
            <text:p text:style-name="P59"/>
            <text:p text:style-name="P72"><text:span text:style-name="T23">ABIERTO </text:span><text:span text:style-name="T27">G</text:span><text:span text:style-name="T28">ENERAL</text:span></text:p>
          </table:table-cell>
          <table:table-cell table:style-name="Tabla3.E2" office:value-type="string">
            <text:p text:style-name="P73"/>
            <text:p text:style-name="P73"/>
            <text:p text:style-name="P74"><text:span text:style-name="T50">24/04</text:span>/202<text:span text:style-name="T50">5</text:span></text:p>
          </table:table-cell>
        </table:table-row>
        <table:table-row>
          <table:table-cell table:style-name="Tabla3.A2" office:value-type="string">
            <text:p text:style-name="P48"><text:span text:style-name="T47">SUMINISTRO</text:span><text:span text:style-name="T53"> DE UNA BARREDORA PARA EL SERVICIOS DE LIMPIEZA VIARIA</text:span><text:span text:style-name="T56"> </text:span><text:span text:style-name="T53">EN EL TÉRMINO MUNICIPAL DE ICOD DE LOS VINOS.</text:span></text:p>
          </table:table-cell>
          <table:table-cell table:style-name="Tabla3.A2" office:value-type="string">
            <text:p text:style-name="P58"/>
            <text:p text:style-name="P60">EXVP00<text:span text:style-name="T50">3</text:span>202<text:span text:style-name="T50">5</text:span></text:p>
          </table:table-cell>
          <table:table-cell table:style-name="Tabla3.A2" office:value-type="string">
            <text:p text:style-name="P61"/>
            <text:p text:style-name="P61">-</text:p>
          </table:table-cell>
          <table:table-cell table:style-name="Tabla3.A2" office:value-type="string">
            <text:p text:style-name="P59"/>
            <text:p text:style-name="P72"><text:span text:style-name="T23">ABIERTO </text:span><text:span text:style-name="T27">G</text:span><text:span text:style-name="T28">ENERAL</text:span></text:p>
          </table:table-cell>
          <table:table-cell table:style-name="Tabla3.E2" office:value-type="string">
            <text:p text:style-name="P73"/>
            <text:p text:style-name="P72"><text:span text:style-name="T18">1</text:span><text:span text:style-name="T19">5/06</text:span><text:span text:style-name="T16">/202</text:span><text:span text:style-name="T17">5</text:span></text:p>
          </table:table-cell>
        </table:table-row>
        <table:table-row table:style-name="Tabla3.5">
          <table:table-cell table:style-name="Tabla3.A2" office:value-type="string">
            <text:p text:style-name="P80"><text:span text:style-name="T57">SUMINISTRO DE COMBUSTIBLE PARA EL PARQUE </text:span><text:span text:style-name="T58">MÓVIL DE ICODEMSA.</text:span></text:p>
          </table:table-cell>
          <table:table-cell table:style-name="Tabla3.A2" office:value-type="string">
            <text:p text:style-name="P58"/>
            <text:p text:style-name="P60"/>
            <text:p text:style-name="P60">EXVP00<text:span text:style-name="T50">4</text:span>202<text:span text:style-name="T50">5</text:span></text:p>
          </table:table-cell>
          <table:table-cell table:style-name="Tabla3.A2" office:value-type="string">
            <text:p text:style-name="P60"/>
            <text:p text:style-name="P60"/>
            <text:p text:style-name="P60">-</text:p>
          </table:table-cell>
          <table:table-cell table:style-name="Tabla3.A2" office:value-type="string">
            <text:p text:style-name="P59"/>
            <text:p text:style-name="P59"/>
            <text:p text:style-name="P72"><text:span text:style-name="T23">ABIERTO </text:span><text:span text:style-name="T27">G</text:span><text:span text:style-name="T28">ENERAL</text:span></text:p>
          </table:table-cell>
          <table:table-cell table:style-name="Tabla3.E2" office:value-type="string">
            <text:p text:style-name="P73"/>
            <text:p text:style-name="P74"/>
            <text:p text:style-name="P75">05/07/2025</text:p>
          </table:table-cell>
        </table:table-row>
        <table:table-row>
          <table:table-cell table:style-name="Tabla3.A2" office:value-type="string">
            <text:p text:style-name="P52"><text:span text:style-name="T43">SERVICIOS JUR</text:span><text:span text:style-name="T59">ÍDICOS EN MATERIA DE CONTRATACIÓN PÚBLICA Y ASESORAMIENTO JURÍDICO EN DERECHO ADMINISTRATIVO SOBRE LOS SERVICIOS QUE PRESTE</text:span><text:span text:style-name="T60"> LA EMPRESA MUNICIPAL DE TURISMO Y SERVICIOS DE ICOD DE LOS VINOS, S.A.</text:span><text:span text:style-name="T59">, </text:span><text:span text:style-name="T60">(ICODEMSA)</text:span></text:p>
          </table:table-cell>
          <table:table-cell table:style-name="Tabla3.A2" office:value-type="string">
            <text:p text:style-name="P60"/>
            <text:p text:style-name="P60"/>
            <text:p text:style-name="P60"/>
            <text:p text:style-name="P60">EXVP005202<text:span text:style-name="T61">5</text:span></text:p>
          </table:table-cell>
          <table:table-cell table:style-name="Tabla3.A2" office:value-type="string">
            <text:p text:style-name="P61"/>
            <text:p text:style-name="P61"/>
            <text:p text:style-name="P61"/>
            <text:p text:style-name="P61">-</text:p>
          </table:table-cell>
          <table:table-cell table:style-name="Tabla3.A2" office:value-type="string">
            <text:p text:style-name="P59"/>
            <text:p text:style-name="P59"/>
            <text:p text:style-name="P59"/>
            <text:p text:style-name="P59">ABIERTO SIMPLIFICADO</text:p>
            <text:p text:style-name="P60"/>
          </table:table-cell>
          <table:table-cell table:style-name="Tabla3.E2" office:value-type="string">
            <text:p text:style-name="P73"/>
            <text:p text:style-name="P73"/>
            <text:p text:style-name="P74"/>
            <text:p text:style-name="P76">19/09/2025</text:p>
          </table:table-cell>
        </table:table-row>
        <text:soft-page-break/>
        <table:table-row>
          <table:table-cell table:style-name="Tabla3.A2" office:value-type="string">
            <text:p text:style-name="P48"><text:span text:style-name="T54">SERVICIOS JURÍDICOS EN MATERIA DE ASESORAMIENTO LABORAL SOBRE LOS SERVICIOS QUE PRESTE</text:span><text:span text:style-name="T55"> LA EMPRESA MUNICIPAL DE TURISMO Y SERVICIOS DE ICOD DE LOS VINOS, S.A. (ICODEMSA)</text:span></text:p>
          </table:table-cell>
          <table:table-cell table:style-name="Tabla3.A2" office:value-type="string">
            <text:p text:style-name="P60"/>
            <text:p text:style-name="P60"/>
            <text:p text:style-name="P60">EXVP006202<text:span text:style-name="T61">5</text:span></text:p>
          </table:table-cell>
          <table:table-cell table:style-name="Tabla3.A2" office:value-type="string">
            <text:p text:style-name="P61"/>
            <text:p text:style-name="P60"/>
            <text:p text:style-name="P60">-</text:p>
          </table:table-cell>
          <table:table-cell table:style-name="Tabla3.A2" office:value-type="string">
            <text:p text:style-name="P59"/>
            <text:p text:style-name="P59"/>
            <text:p text:style-name="P59">ABIERTO SIMPLIFICADO</text:p>
          </table:table-cell>
          <table:table-cell table:style-name="Tabla3.E2" office:value-type="string">
            <text:p text:style-name="P73"/>
            <text:p text:style-name="P74"/>
            <text:p text:style-name="P76">23/09/2025</text:p>
          </table:table-cell>
        </table:table-row>
        <table:table-row>
          <table:table-cell table:style-name="Tabla3.A2" office:value-type="string">
            <text:p text:style-name="P53"><text:span text:style-name="T44">CONTRATACIÓN </text:span><text:span text:style-name="T46">P</text:span><text:span text:style-name="T62">ÓLIZA DE SEGURO COLECTIVO DE VIDA PARA LA EMPRESA MUNICIPAL DE TURISMO Y SERVICIO DE ICOD DE LOS VINOS, ICODEMSA.</text:span></text:p>
          </table:table-cell>
          <table:table-cell table:style-name="Tabla3.A2" office:value-type="string">
            <text:p text:style-name="P67"/>
            <text:p text:style-name="P67"/>
            <text:p text:style-name="P67">EXVP007202<text:span text:style-name="T61">5</text:span></text:p>
          </table:table-cell>
          <table:table-cell table:style-name="Tabla3.A2" office:value-type="string">
            <text:p text:style-name="P68"/>
            <text:p text:style-name="P68"/>
            <text:p text:style-name="P68">-</text:p>
          </table:table-cell>
          <table:table-cell table:style-name="Tabla3.A2" office:value-type="string">
            <text:p text:style-name="P69"/>
            <text:p text:style-name="P70"/>
            <text:p text:style-name="P70">ABIERTO GENERAL</text:p>
          </table:table-cell>
          <table:table-cell table:style-name="Tabla3.E2" office:value-type="string">
            <text:p text:style-name="P79"/>
            <text:p text:style-name="P79"/>
            <text:p text:style-name="P72"><text:span text:style-name="T10">0</text:span><text:span text:style-name="T11">7</text:span><text:span text:style-name="T12">/11</text:span><text:span text:style-name="T13">/202</text:span><text:span text:style-name="T14">5</text:span></text:p>
          </table:table-cell>
        </table:table-row>
        <table:table-row>
          <table:table-cell table:style-name="Tabla3.A2" office:value-type="string">
            <text:p text:style-name="P48"><text:span text:style-name="T48">CONTRATACI</text:span><text:span text:style-name="T53">ÓN DE PÓLIZAS DE SEGUROS PARA LA EMPRESA MUNICIPAL DE TURISMO Y SERVICIO DE ICOD DE LOS VINOS, ICODEMSA.</text:span></text:p>
          </table:table-cell>
          <table:table-cell table:style-name="Tabla3.A2" office:value-type="string">
            <text:p text:style-name="P58"/>
            <text:p text:style-name="P60"/>
            <text:p text:style-name="P60">EXVP008202<text:span text:style-name="T61">5</text:span></text:p>
          </table:table-cell>
          <table:table-cell table:style-name="Tabla3.A2" office:value-type="string">
            <text:p text:style-name="P61"/>
            <text:p text:style-name="P61"/>
            <text:p text:style-name="P63">4</text:p>
          </table:table-cell>
          <table:table-cell table:style-name="Tabla3.A2" office:value-type="string">
            <text:p text:style-name="P59"/>
            <text:p text:style-name="P59"/>
            <text:p text:style-name="P72"><text:span text:style-name="T23">ABIERTO </text:span><text:span text:style-name="T27">G</text:span><text:span text:style-name="T30">ENERAL</text:span></text:p>
          </table:table-cell>
          <table:table-cell table:style-name="Tabla3.E2" office:value-type="string">
            <text:p text:style-name="P76"/>
            <text:p text:style-name="P76">(1) 02/12/2025</text:p>
            <text:p text:style-name="P76">(2) 06/12/2025</text:p>
            <text:p text:style-name="P76">(3) 02/12/2025</text:p>
            <text:p text:style-name="P76">(4) 10/12/2025</text:p>
          </table:table-cell>
        </table:table-row>
        <table:table-row>
          <table:table-cell table:style-name="Tabla3.A2" office:value-type="string">
            <text:p text:style-name="P50">SUMINISTRO DE MATERIAL DE FERRETERÍA PARA LA EMPRESA MUNICIPAL DE TURISMO Y SERVICIO DE ICOD DE LOS VINOS, ICODEMSA.</text:p>
            <text:p text:style-name="P49"/>
          </table:table-cell>
          <table:table-cell table:style-name="Tabla3.A2" office:value-type="string">
            <text:p text:style-name="P58"/>
            <text:p text:style-name="P60"/>
            <text:p text:style-name="P60">EXVP009202<text:span text:style-name="T63">5</text:span></text:p>
          </table:table-cell>
          <table:table-cell table:style-name="Tabla3.A2" office:value-type="string">
            <text:p text:style-name="P61"/>
            <text:p text:style-name="P64"/>
            <text:p text:style-name="P64">2</text:p>
          </table:table-cell>
          <table:table-cell table:style-name="Tabla3.A2" office:value-type="string">
            <text:p text:style-name="P59"/>
            <text:p text:style-name="P59"/>
            <text:p text:style-name="P72"><text:span text:style-name="T23">ABIERTO </text:span><text:span text:style-name="T27">G</text:span><text:span text:style-name="T31">ENERAL</text:span></text:p>
          </table:table-cell>
          <table:table-cell table:style-name="Tabla3.E2" office:value-type="string">
            <text:p text:style-name="P73"/>
            <text:p text:style-name="P77"/>
            <text:p text:style-name="P77"><text:span text:style-name="T63">14</text:span>/12/202<text:span text:style-name="T63">5</text:span></text:p>
          </table:table-cell>
        </table:table-row>
        <table:table-row>
          <table:table-cell table:style-name="Tabla3.A2" office:value-type="string">
            <text:p text:style-name="P48"><text:span text:style-name="T54">SERVICIO DE MANTENIMIENTO, REPARACIÓN Y SERVICIO DE GUARDIAS DE LA RED DE ABASTECIMIENTO DE AGUA</text:span><text:span text:style-name="T53">.</text:span></text:p>
          </table:table-cell>
          <table:table-cell table:style-name="Tabla3.A2" office:value-type="string">
            <text:p text:style-name="P58"/>
            <text:p text:style-name="P60"/>
            <text:p text:style-name="P60">EXVP0<text:span text:style-name="T64">10</text:span>202<text:span text:style-name="T63">5</text:span></text:p>
          </table:table-cell>
          <table:table-cell table:style-name="Tabla3.A2" office:value-type="string">
            <text:p text:style-name="P61"/>
            <text:p text:style-name="P64"/>
            <text:p text:style-name="P64">-</text:p>
          </table:table-cell>
          <table:table-cell table:style-name="Tabla3.A2" office:value-type="string">
            <text:p text:style-name="P59"/>
            <text:p text:style-name="P59"/>
            <text:p text:style-name="P72"><text:span text:style-name="T23">ABIERTO </text:span><text:span text:style-name="T27">G</text:span><text:span text:style-name="T31">ENERAL</text:span></text:p>
          </table:table-cell>
          <table:table-cell table:style-name="Tabla3.E2" office:value-type="string">
            <text:p text:style-name="P73"/>
            <text:p text:style-name="P73"/>
            <text:p text:style-name="P78">17/12/2025</text:p>
          </table:table-cell>
        </table:table-row>
      </table:table>
      <text:p text:style-name="P54"/>
      <text:p text:style-name="P9">202<text:span text:style-name="T20">4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37">NOMBRE CONTRATO</text:p>
          </table:table-cell>
          <table:table-cell table:style-name="Tabla2.A1" office:value-type="string">
            <text:p text:style-name="P37">N.º EXPEDIENTE</text:p>
          </table:table-cell>
          <table:table-cell table:style-name="Tabla2.A1" office:value-type="string">
            <text:p text:style-name="P37">LOTE</text:p>
          </table:table-cell>
          <table:table-cell table:style-name="Tabla2.A1" office:value-type="string">
            <text:p text:style-name="P37">TIPO </text:p>
            <text:p text:style-name="P37">PROCEDIMIENTO</text:p>
          </table:table-cell>
          <table:table-cell table:style-name="Tabla2.E1" office:value-type="string">
            <text:p text:style-name="P37">FECHA </text:p>
            <text:p text:style-name="P37">FORMALIZACIÓN</text:p>
          </table:table-cell>
        </table:table-row>
        <table:table-row>
          <table:table-cell table:style-name="Tabla2.A2" office:value-type="string">
            <text:p text:style-name="P14"><text:bookmark text:name="viewns_Z7_AVEQAI930OS6102JPCHNH81081_:form1:tableEx1:13:textSobjeto1MAK"/>SUMINISTRO DE PRODUCTOS Y MATERIALES DE LIMPIEZA PARA ICODEMSA</text:p>
          </table:table-cell>
          <table:table-cell table:style-name="Tabla2.A2" office:value-type="string">
            <text:p text:style-name="P21">EX<text:span text:style-name="T38">VP</text:span>0<text:span text:style-name="T38">1</text:span>1202<text:span text:style-name="T39">3</text:span></text:p>
          </table:table-cell>
          <table:table-cell table:style-name="Tabla2.A2" office:value-type="string">
            <text:p text:style-name="P35">2</text:p>
          </table:table-cell>
          <table:table-cell table:style-name="Tabla2.A2" office:value-type="string">
            <text:p text:style-name="P31">ABIERTO SIMPLIFICADO </text:p>
          </table:table-cell>
          <table:table-cell table:style-name="Tabla2.E2" office:value-type="string">
            <text:p text:style-name="P39"><text:span text:style-name="T35">3</text:span><text:span text:style-name="T36">0/01/</text:span><text:span text:style-name="T37">2024</text:span></text:p>
          </table:table-cell>
        </table:table-row>
        <table:table-row>
          <table:table-cell table:style-name="Tabla2.A2" office:value-type="string">
            <text:p text:style-name="P13"><text:span text:style-name="T40">SUMINISTRO DE COMBUSTIBLE PARA EL PARQUE MÓVIL DE ICODEMSA</text:span> </text:p>
          </table:table-cell>
          <table:table-cell table:style-name="Tabla2.A2" office:value-type="string">
            <text:p text:style-name="P22"/>
            <text:p text:style-name="P22">EX<text:span text:style-name="T38">VP</text:span>0<text:span text:style-name="T38">12</text:span>202<text:span text:style-name="T39">3</text:span></text:p>
          </table:table-cell>
          <table:table-cell table:style-name="Tabla2.A2" office:value-type="string">
            <text:p text:style-name="P25"/>
            <text:p text:style-name="P25">-</text:p>
          </table:table-cell>
          <table:table-cell table:style-name="Tabla2.A2" office:value-type="string">
            <text:p text:style-name="P27"/>
            <text:p text:style-name="P27">ABIERTO GENERAL</text:p>
          </table:table-cell>
          <table:table-cell table:style-name="Tabla2.E2" office:value-type="string">
            <text:p text:style-name="P40"/>
            <text:p text:style-name="P40">04/01/2024</text:p>
          </table:table-cell>
        </table:table-row>
        <table:table-row>
          <table:table-cell table:style-name="Tabla2.A2" office:value-type="string">
            <text:p text:style-name="P12"><text:span text:style-name="T40">CONTRATO DEL SERVICIO DE LIMPIEZA Y DESCONTAMINACIÓN DE LA ROPA DE TRABAJO</text:span> </text:p>
          </table:table-cell>
          <table:table-cell table:style-name="Tabla2.A2" office:value-type="string">
            <text:p text:style-name="P23"/>
            <text:p text:style-name="P23">EX<text:span text:style-name="T38">VP</text:span>0<text:span text:style-name="T38">13</text:span>202<text:span text:style-name="T39">3</text:span>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28"/>
            <text:p text:style-name="P28">ABIERTO GENERAL</text:p>
          </table:table-cell>
          <table:table-cell table:style-name="Tabla2.E2" office:value-type="string">
            <text:p text:style-name="P40"/>
            <text:p text:style-name="P41">08/01/2024</text:p>
          </table:table-cell>
        </table:table-row>
        <table:table-row>
          <table:table-cell table:style-name="Tabla2.A2" office:value-type="string">
            <text:p text:style-name="P12"><text:span text:style-name="T40">ALQUILER DE VEHÍCULO PARA EL TRANSPORTE DE </text:span><text:soft-page-break/><text:span text:style-name="T40">PASAJEROS CON CONDUCTOR EN EL SERVIC</text:span><text:span text:style-name="T41">IO</text:span> </text:p>
          </table:table-cell>
          <table:table-cell table:style-name="Tabla2.A2" office:value-type="string">
            <text:p text:style-name="P23"/>
            <text:p text:style-name="P23">EX<text:span text:style-name="T38">VP</text:span>0<text:span text:style-name="T38">14</text:span>202<text:span text:style-name="T39">3</text:span>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28"/>
            <text:p text:style-name="P28">ABIERTO GENERAL</text:p>
          </table:table-cell>
          <table:table-cell table:style-name="Tabla2.E2" office:value-type="string">
            <text:p text:style-name="P40"/>
            <text:p text:style-name="P41">17/01/2024</text:p>
          </table:table-cell>
        </table:table-row>
        <table:table-row>
          <table:table-cell table:style-name="Tabla2.A2" office:value-type="string">
            <text:p text:style-name="P17">CONTRATACIÓN DEL SUMINISTRO DE CONTENEDORES PARA LA RECOGIDA DE RESIDUOS URBANO.</text:p>
          </table:table-cell>
          <table:table-cell table:style-name="Tabla2.A2" office:value-type="string">
            <text:p text:style-name="P22"/>
            <text:p text:style-name="P32"/>
            <text:p text:style-name="P32">EXVP0012024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27"/>
            <text:p text:style-name="P29"/>
            <text:p text:style-name="P29">ABIERTO SIMPLIFICADO</text:p>
          </table:table-cell>
          <table:table-cell table:style-name="Tabla2.E2" office:value-type="string">
            <text:p text:style-name="P40"/>
            <text:p text:style-name="P40"/>
            <text:p text:style-name="P42">03/05/2024</text:p>
          </table:table-cell>
        </table:table-row>
        <table:table-row>
          <table:table-cell table:style-name="Tabla2.A2" office:value-type="string">
            <text:p text:style-name="P12"><text:span text:style-name="T40">SUMINISTRO, INSTALACIÓN Y MANTENIMIENTO DE LOS NEUMÁTICOS DEL PARQUE MÓVIL DE L</text:span><text:span text:style-name="T41">CODEMSA</text:span></text:p>
          </table:table-cell>
          <table:table-cell table:style-name="Tabla2.A2" office:value-type="string">
            <text:p text:style-name="P22"/>
            <text:p text:style-name="P32">EXVP0022024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27"/>
            <text:p text:style-name="P29">ABIERTO SIMPLIFICADO</text:p>
          </table:table-cell>
          <table:table-cell table:style-name="Tabla2.E2" office:value-type="string">
            <text:p text:style-name="P40"/>
            <text:p text:style-name="P42">19/04/2024</text:p>
          </table:table-cell>
        </table:table-row>
        <table:table-row>
          <table:table-cell table:style-name="Tabla2.A2" office:value-type="string">
            <text:p text:style-name="P12"><text:span text:style-name="T40">CONTRATACIÓN DEL SERVICIO DE ENTREGA Y RECOGIDA DE NEUMÁTICOS FUERA DE USO (EN ...</text:span> </text:p>
          </table:table-cell>
          <table:table-cell table:style-name="Tabla2.A2" office:value-type="string">
            <text:p text:style-name="P22"/>
            <text:p text:style-name="P32">EXVP0032024</text:p>
          </table:table-cell>
          <table:table-cell table:style-name="Tabla2.A2" office:value-type="string">
            <text:p text:style-name="P32"/>
            <text:p text:style-name="P32">LOTE 2</text:p>
          </table:table-cell>
          <table:table-cell table:style-name="Tabla2.A2" office:value-type="string">
            <text:p text:style-name="P30"/>
            <text:p text:style-name="P30">ABIERTO SIMPLIFICADO</text:p>
            <text:p text:style-name="P33">ABREVIADO</text:p>
          </table:table-cell>
          <table:table-cell table:style-name="Tabla2.E2" office:value-type="string">
            <text:p text:style-name="P40"/>
            <text:p text:style-name="P42">23/09/2024</text:p>
          </table:table-cell>
        </table:table-row>
        <table:table-row>
          <table:table-cell table:style-name="Tabla2.A2" office:value-type="string">
            <text:p text:style-name="P16"><text:span text:style-name="T44">CONTRATACIÓN DEL </text:span><text:span text:style-name="T45">SERVICIO DE ENTREGA Y RECOGIDA DE NEUMÁTICOS FUERA DE USO EN LA FESTIVIDAD DE SAN ANDRÉS. </text:span></text:p>
          </table:table-cell>
          <table:table-cell table:style-name="Tabla2.A2" office:value-type="string">
            <text:p text:style-name="P32"/>
            <text:p text:style-name="P32">EXVP0052024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30"/>
            <text:p text:style-name="P30">ABIERTO SIMPLIFICADO</text:p>
            <text:p text:style-name="P33">ABREVIADO</text:p>
          </table:table-cell>
          <table:table-cell table:style-name="Tabla2.E2" office:value-type="string">
            <text:p text:style-name="P40"/>
            <text:p text:style-name="P40"/>
            <text:p text:style-name="P42">25/10/2024</text:p>
          </table:table-cell>
        </table:table-row>
        <table:table-row>
          <table:table-cell table:style-name="Tabla2.A2" office:value-type="string">
            <text:p text:style-name="P12">SUMINISTRO DE UNIFORME LABORAL Y EQUIPOS DE PROTECCIÓN LABORAL PARA LOS TRABAJA<text:span text:style-name="T49">DORES</text:span></text:p>
          </table:table-cell>
          <table:table-cell table:style-name="Tabla2.A2" office:value-type="string">
            <text:p text:style-name="P32"/>
            <text:p text:style-name="P32">EXVP0062024</text:p>
          </table:table-cell>
          <table:table-cell table:style-name="Tabla2.A2" office:value-type="string">
            <text:p text:style-name="P25"/>
            <text:p text:style-name="P32">2</text:p>
          </table:table-cell>
          <table:table-cell table:style-name="Tabla2.A2" office:value-type="string">
            <text:p text:style-name="P29"/>
            <text:p text:style-name="P29">ABIERTO SIMPLIFICADO</text:p>
            <text:p text:style-name="P32">ABREVIADO</text:p>
          </table:table-cell>
          <table:table-cell table:style-name="Tabla2.E2" office:value-type="string">
            <text:p text:style-name="P40"/>
            <text:p text:style-name="P42">22/11/2024</text:p>
          </table:table-cell>
        </table:table-row>
        <table:table-row>
          <table:table-cell table:style-name="Tabla2.A2" office:value-type="string">
            <text:p text:style-name="P12"><text:span text:style-name="T40">CONTRATACIÓN Y EJECUCIÓN DEL SERVICIO DE RECOGIDA DOMICILIARIA DE RESIDUOS DOMÉ</text:span><text:span text:style-name="T42">STICOS</text:span></text:p>
          </table:table-cell>
          <table:table-cell table:style-name="Tabla2.A2" office:value-type="string">
            <text:p text:style-name="P32"/>
            <text:p text:style-name="P32">EXVP0072024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27"/>
            <text:p text:style-name="P34">ABIERTO GENERAL</text:p>
          </table:table-cell>
          <table:table-cell table:style-name="Tabla2.E2" office:value-type="string">
            <text:p text:style-name="P40"/>
            <text:p text:style-name="P40"/>
            <text:p text:style-name="P42">04/12/2024</text:p>
          </table:table-cell>
        </table:table-row>
        <table:table-row>
          <table:table-cell table:style-name="Tabla2.A2" office:value-type="string">
            <text:p text:style-name="P12"><text:span text:style-name="T40">SERVICIO DE DETECCIÓN Y LOCALIZACIÓN DE FUGAS EN LA RED DE ABASTECIMIENTO DE A</text:span><text:span text:style-name="T42">GUA</text:span></text:p>
          </table:table-cell>
          <table:table-cell table:style-name="Tabla2.A2" office:value-type="string">
            <text:p text:style-name="P22"/>
            <text:p text:style-name="P32">EXVP0082024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27"/>
            <text:p text:style-name="P30">ABIERTO SIMPLIFICADO</text:p>
          </table:table-cell>
          <table:table-cell table:style-name="Tabla2.E2" office:value-type="string">
            <text:p text:style-name="P40"/>
            <text:p text:style-name="P43">13/12/2024</text:p>
          </table:table-cell>
        </table:table-row>
        <table:table-row>
          <table:table-cell table:style-name="Tabla2.A2" office:value-type="string">
            <text:p text:style-name="P12"><text:span text:style-name="T40">SERVICIO DE ANALÍTICAS DE CONTROL Y VIGILANCIA DE AGUA DE CONSUMO HUMANO PARA E..</text:span> </text:p>
          </table:table-cell>
          <table:table-cell table:style-name="Tabla2.A2" office:value-type="string">
            <text:p text:style-name="P22"/>
            <text:p text:style-name="P32">EXVP0092024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29"/>
            <text:p text:style-name="P29">ABIERTO SIMPLIFICADO</text:p>
          </table:table-cell>
          <table:table-cell table:style-name="Tabla2.E2" office:value-type="string">
            <text:p text:style-name="P40"/>
            <text:p text:style-name="P43">27/12/2024</text:p>
          </table:table-cell>
        </table:table-row>
      </table:table>
      <text:p text:style-name="P7"/>
      <text:p text:style-name="P5"/>
      <text:p text:style-name="P8">2º SEMESTRE 2023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6">NOMBRE CONTRATO</text:p>
          </table:table-cell>
          <table:table-cell table:style-name="Tabla1.A1" office:value-type="string">
            <text:p text:style-name="P36">N.º EXPEDIENTE</text:p>
          </table:table-cell>
          <table:table-cell table:style-name="Tabla1.A1" office:value-type="string">
            <text:p text:style-name="P36">LOTE</text:p>
          </table:table-cell>
          <table:table-cell table:style-name="Tabla1.A1" office:value-type="string">
            <text:p text:style-name="P36">TIPO </text:p>
            <text:p text:style-name="P36">PROCEDIMIENTO</text:p>
          </table:table-cell>
          <table:table-cell table:style-name="Tabla1.E1" office:value-type="string">
            <text:p text:style-name="P36">FECHA </text:p>
            <text:p text:style-name="P36">FORMALIZACIÓN</text:p>
          </table:table-cell>
        </table:table-row>
        <table:table-row>
          <table:table-cell table:style-name="Tabla1.A2" office:value-type="string">
            <text:p text:style-name="P10">SERVICIOS JURÍDICOS EN MATERIA DE CONTRATACIÓN Y ASESORAMIENTO JURÍDICO ADMINISTRATIVO A ICODEM, S.A. SOBRE LOS SERVICIOS QUE PRESTE </text:p>
          </table:table-cell>
          <table:table-cell table:style-name="Tabla1.A2" office:value-type="string">
            <text:p text:style-name="P19"/>
            <text:p text:style-name="P19"/>
            <text:p text:style-name="P19">EX<text:span text:style-name="T21">VP004</text:span>2023</text:p>
          </table:table-cell>
          <table:table-cell table:style-name="Tabla1.A2" office:value-type="string">
            <text:p text:style-name="P24"/>
            <text:p text:style-name="P24"/>
            <text:p text:style-name="P24">-</text:p>
          </table:table-cell>
          <table:table-cell table:style-name="Tabla1.A2" office:value-type="string">
            <text:p text:style-name="P24"/>
            <text:p text:style-name="P24"/>
            <text:p text:style-name="P19">ABIERTO SIMPLIFICADO </text:p>
          </table:table-cell>
          <table:table-cell table:style-name="Tabla1.E2" office:value-type="string">
            <text:p text:style-name="P24"/>
            <text:p text:style-name="P24"/>
            <text:p text:style-name="P38"><text:span text:style-name="T25">0</text:span><text:span text:style-name="T26">7/09</text:span><text:span text:style-name="T22">/2023</text:span></text:p>
          </table:table-cell>
        </table:table-row>
        <table:table-row>
          <table:table-cell table:style-name="Tabla1.A2" office:value-type="string">
            <text:p text:style-name="P11">SUMINISTROS DE MATERIAL <text:soft-page-break/>DE FERRETERÍA</text:p>
          </table:table-cell>
          <table:table-cell table:style-name="Tabla1.A2" office:value-type="string">
            <text:p text:style-name="P26">EXVP0082023</text:p>
          </table:table-cell>
          <table:table-cell table:style-name="Tabla1.A2" office:value-type="string">
            <text:p text:style-name="P26">2</text:p>
          </table:table-cell>
          <table:table-cell table:style-name="Tabla1.A2" office:value-type="string">
            <text:p text:style-name="P26">ABIERTO GENERAL</text:p>
          </table:table-cell>
          <table:table-cell table:style-name="Tabla1.E2" office:value-type="string">
            <text:p text:style-name="P26">13/12/2023</text:p>
          </table:table-cell>
        </table:table-row>
        <table:table-row>
          <table:table-cell table:style-name="Tabla1.A2" office:value-type="string">
            <text:p text:style-name="P11">SERVICIO DE MANTENIMIENTO, REPARACIÓN Y SERVICIO DE GUARDIAS DE LA RED DE ABASTECIMIENTO DE AGUA DEL TÉRMINO MUNICIPAL DE ICOD DE LOS VINOS </text:p>
          </table:table-cell>
          <table:table-cell table:style-name="Tabla1.A2" office:value-type="string">
            <text:p text:style-name="P26"/>
            <text:p text:style-name="P26"/>
            <text:p text:style-name="P26"/>
            <text:p text:style-name="P26">EXVP0092023</text:p>
          </table:table-cell>
          <table:table-cell table:style-name="Tabla1.A2" office:value-type="string">
            <text:p text:style-name="P26"/>
            <text:p text:style-name="P26"/>
            <text:p text:style-name="P26"/>
            <text:p text:style-name="P26">-</text:p>
            <text:p text:style-name="P26"/>
          </table:table-cell>
          <table:table-cell table:style-name="Tabla1.A2" office:value-type="string">
            <text:p text:style-name="P26"/>
            <text:p text:style-name="P26"/>
            <text:p text:style-name="P26"/>
            <text:p text:style-name="P20">ABIERTO SIMPLIFICADO</text:p>
          </table:table-cell>
          <table:table-cell table:style-name="Tabla1.E2" office:value-type="string">
            <text:p text:style-name="P26"/>
            <text:p text:style-name="P26"/>
            <text:p text:style-name="P26"/>
            <text:p text:style-name="P26">12/12/2023</text:p>
          </table:table-cell>
        </table:table-row>
      </table:table>
      <text:p text:style-name="P6"/>
      <text:p text:style-name="P4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18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1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roman" style:font-pitch-complex="variable" style:language-complex="ar" style:country-complex="SA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3-11-02T12:46:00</meta:creation-date>
    <dc:date>2026-04-17T09:29:28.227000000</dc:date>
    <meta:print-date>2023-09-04T08:25:46.041000000</meta:print-date>
    <meta:editing-cycles>21</meta:editing-cycles>
    <meta:editing-duration>PT3H17M7S</meta:editing-duration>
    <meta:initial-creator>Alastar Padraig O`Coirbhin</meta:initial-creator>
    <meta:document-statistic meta:table-count="3" meta:image-count="1" meta:object-count="0" meta:page-count="4" meta:paragraph-count="150" meta:word-count="613" meta:character-count="4215" meta:non-whitespace-character-count="3732"/>
    <meta:template xlink:type="simple" xlink:actuate="onRequest" xlink:title="" xlink:href="../../../../../Modelo%20escritos%20-%20copia.odt/Normal"/>
  </office:meta>
</office:document-meta>
</file>