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870000007CB41F6C09A8605D5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05cm" fo:margin-left="-0.3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5.909cm"/>
    </style:style>
    <style:style style:name="Tabla1.B" style:family="table-column">
      <style:table-column-properties style:column-width="3.351cm"/>
    </style:style>
    <style:style style:name="Tabla1.C" style:family="table-column">
      <style:table-column-properties style:column-width="2.822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A6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6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4.905cm" fo:margin-left="-0.3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5.909cm"/>
    </style:style>
    <style:style style:name="Tabla2.B" style:family="table-column">
      <style:table-column-properties style:column-width="3.351cm"/>
    </style:style>
    <style:style style:name="Tabla2.C" style:family="table-column">
      <style:table-column-properties style:column-width="2.822cm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5" style:family="table-row">
      <style:table-row-properties fo:background-color="transparent" fo:keep-together="auto">
        <style:background-image/>
      </style:table-row-properties>
    </style:style>
    <style:style style:name="Tabla2.A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5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4.905cm" fo:margin-left="-0.3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5.909cm"/>
    </style:style>
    <style:style style:name="Tabla3.B" style:family="table-column">
      <style:table-column-properties style:column-width="3.351cm"/>
    </style:style>
    <style:style style:name="Tabla3.C" style:family="table-column">
      <style:table-column-properties style:column-width="2.822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5" style:family="table-row">
      <style:table-row-properties fo:background-color="transparent" fo:keep-together="auto">
        <style:background-image/>
      </style:table-row-properties>
    </style:style>
    <style:style style:name="Tabla3.A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5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4.905cm" fo:margin-left="-0.3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5.909cm"/>
    </style:style>
    <style:style style:name="Tabla4.B" style:family="table-column">
      <style:table-column-properties style:column-width="3.351cm"/>
    </style:style>
    <style:style style:name="Tabla4.C" style:family="table-column">
      <style:table-column-properties style:column-width="2.822cm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2" style:family="table-row">
      <style:table-row-properties fo:background-color="transparent" fo:keep-together="auto">
        <style:background-image/>
      </style:table-row-properties>
    </style:style>
    <style:style style:name="Tabla4.A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 Light"/>
    </style:style>
    <style:style style:name="P6" style:family="paragraph" style:parent-style-name="Standard">
      <style:paragraph-properties fo:line-height="106%" fo:text-align="center" style:justify-single-word="false"/>
      <style:text-properties style:font-name="Calibri Light" fo:font-weight="bold" officeooo:rsid="001e856a" officeooo:paragraph-rsid="001e856a" style:font-weight-asian="bold" style:font-weight-complex="bold"/>
    </style:style>
    <style:style style:name="P7" style:family="paragraph" style:parent-style-name="Standard">
      <style:paragraph-properties fo:line-height="106%" fo:text-align="start" style:justify-single-word="false"/>
      <style:text-properties style:font-name="Calibri Light" fo:font-size="11pt" style:text-underline-style="solid" style:text-underline-width="auto" style:text-underline-color="font-color" fo:font-weight="bold" officeooo:rsid="001f243c" officeooo:paragraph-rsid="001f243c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6%" fo:text-align="start" style:justify-single-word="false"/>
      <style:text-properties style:font-name="Calibri Light" fo:font-size="11pt" style:text-underline-style="solid" style:text-underline-width="auto" style:text-underline-color="font-color" fo:font-weight="bold" officeooo:rsid="0023a82b" officeooo:paragraph-rsid="00256f1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line-height="106%" fo:text-align="start" style:justify-single-word="false"/>
      <style:text-properties style:font-name="Calibri Light" fo:font-size="11pt" style:text-underline-style="none" fo:font-weight="bold" officeooo:rsid="0023a82b" officeooo:paragraph-rsid="0023a82b" style:font-size-asian="11pt" style:font-weight-asian="bold" style:font-size-complex="11pt" style:font-weight-complex="bold"/>
    </style:style>
    <style:style style:name="P10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Contents">
      <style:paragraph-properties fo:text-align="start" style:justify-single-word="false"/>
      <style:text-properties officeooo:paragraph-rsid="0023a82b"/>
    </style:style>
    <style:style style:name="P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1ffca1" officeooo:paragraph-rsid="001ffca1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1ffca1" officeooo:paragraph-rsid="0023a82b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0e2a9" officeooo:paragraph-rsid="0023a82b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1f243c" officeooo:paragraph-rsid="001ffca1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1f243c" officeooo:paragraph-rsid="001f243c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3a82b" officeooo:paragraph-rsid="0023a82b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56f1e" officeooo:paragraph-rsid="00256f1e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56f1e" officeooo:paragraph-rsid="0025c3ef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5c3ef" officeooo:paragraph-rsid="0025c3ef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1f243c" officeooo:paragraph-rsid="001f243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1f243c" officeooo:paragraph-rsid="0023a82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1ffca1" officeooo:paragraph-rsid="001ffca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3a82b" officeooo:paragraph-rsid="0023a82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56f1e" officeooo:paragraph-rsid="00256f1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5c3ef" officeooo:paragraph-rsid="0025c3e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1ffca1" officeooo:paragraph-rsid="0023a82b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1ffca1" officeooo:paragraph-rsid="0025c3ef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1ffca1" officeooo:paragraph-rsid="001ffca1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1ffca1" officeooo:paragraph-rsid="0023a82b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20e2a9" officeooo:paragraph-rsid="0020e2a9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20e2a9" officeooo:paragraph-rsid="0023a82b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1f243c" officeooo:paragraph-rsid="001f243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1f243c" officeooo:paragraph-rsid="0023a82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6" style:family="paragraph" style:parent-style-name="Standard">
      <style:paragraph-properties fo:line-height="106%" fo:text-align="center" style:justify-single-word="false"/>
      <style:text-properties style:font-name="Calibri Light" fo:font-weight="bold" officeooo:rsid="001e856a" officeooo:paragraph-rsid="001e856a" style:font-weight-asian="bold" style:font-weight-complex="bold"/>
    </style:style>
    <style:style style:name="P37" style:family="paragraph" style:parent-style-name="Standard">
      <style:paragraph-properties fo:line-height="106%" fo:text-align="center" style:justify-single-word="false"/>
      <style:text-properties style:font-name="Calibri Light" fo:font-weight="bold" officeooo:rsid="001e856a" officeooo:paragraph-rsid="0023a82b" style:font-weight-asian="bold" style:font-weight-complex="bold"/>
    </style:style>
    <style:style style:name="P38" style:family="paragraph" style:parent-style-name="Standard">
      <style:paragraph-properties fo:line-height="106%" fo:text-align="start" style:justify-single-word="false"/>
      <style:text-properties style:font-name="Calibri Light" fo:font-size="11pt" style:text-underline-style="solid" style:text-underline-width="auto" style:text-underline-color="font-color" fo:font-weight="bold" officeooo:rsid="001f243c" officeooo:paragraph-rsid="00291ad6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06%" fo:text-align="start" style:justify-single-word="false"/>
      <style:text-properties style:font-name="Calibri Light" fo:font-size="11pt" style:text-underline-style="solid" style:text-underline-width="auto" style:text-underline-color="font-color" fo:font-weight="bold" officeooo:rsid="001f243c" officeooo:paragraph-rsid="002caf67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06%" fo:text-align="start" style:justify-single-word="false"/>
      <style:text-properties style:font-name="Calibri Light" fo:font-size="11pt" style:text-underline-style="none" fo:font-weight="bold" officeooo:rsid="0023a82b" officeooo:paragraph-rsid="00291ad6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06%" fo:text-align="start" style:justify-single-word="false"/>
      <style:text-properties officeooo:paragraph-rsid="002caf67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1f243c" officeooo:paragraph-rsid="00291ad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1f243c" officeooo:paragraph-rsid="002caf6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1ffca1" officeooo:paragraph-rsid="00291ad6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1ffca1" officeooo:paragraph-rsid="002caf67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2a6d5e" officeooo:paragraph-rsid="002a6d5e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2a6d5e" officeooo:paragraph-rsid="002a6d5e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2caf67" officeooo:paragraph-rsid="002caf67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officeooo:rsid="002caf67" officeooo:paragraph-rsid="002caf67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1f243c" officeooo:paragraph-rsid="00291ad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1f243c" officeooo:paragraph-rsid="002caf6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a6d5e" officeooo:paragraph-rsid="002a6d5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a6d5e" officeooo:paragraph-rsid="002caf6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a6d5e" officeooo:paragraph-rsid="002a6d5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a6d5e" officeooo:paragraph-rsid="002caf6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0e2a9" officeooo:paragraph-rsid="00291ad6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0e2a9" officeooo:paragraph-rsid="002caf67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1f243c" officeooo:paragraph-rsid="00291ad6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1f243c" officeooo:paragraph-rsid="002caf67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1f243c" officeooo:paragraph-rsid="00291ad6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1f243c" officeooo:paragraph-rsid="002caf67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1ffca1" officeooo:paragraph-rsid="00291ad6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3a82b" officeooo:paragraph-rsid="00291ad6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a6d5e" officeooo:paragraph-rsid="002a6d5e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a6d5e" officeooo:paragraph-rsid="002caf67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caf67" officeooo:paragraph-rsid="002caf67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caf67" officeooo:paragraph-rsid="002caf67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68" style:family="paragraph">
      <loext:graphic-properties draw:fill="none"/>
    </style:style>
    <style:style style:name="T1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officeooo:rsid="001ffca1"/>
    </style:style>
    <style:style style:name="T4" style:family="text">
      <style:text-properties officeooo:rsid="0023a82b"/>
    </style:style>
    <style:style style:name="T5" style:family="text">
      <style:text-properties officeooo:rsid="00256f1e"/>
    </style:style>
    <style:style style:name="T6" style:family="text"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1f243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1f243c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officeooo:rsid="00256f1e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9" style:family="text">
      <style:text-properties officeooo:rsid="0025c3ef"/>
    </style:style>
    <style:style style:name="T10" style:family="text">
      <style:text-properties officeooo:rsid="00291ad6"/>
    </style:style>
    <style:style style:name="T11" style:family="text">
      <style:text-properties officeooo:rsid="002caf67"/>
    </style:style>
    <style:style style:name="T12" style:family="text">
      <style:text-properties style:font-name="Calibri Light" fo:font-size="11pt" style:text-underline-style="none" fo:font-weight="bold" officeooo:rsid="0023a82b" style:font-size-asian="11pt" style:font-weight-asian="bold" style:font-size-complex="11pt" style:font-weight-complex="bold"/>
    </style:style>
    <style:style style:name="T13" style:family="text">
      <style:text-properties style:font-name="Calibri Light" fo:font-size="11pt" style:text-underline-style="none" fo:font-weight="bold" officeooo:rsid="002caf67" style:font-size-asian="11pt" style:font-weight-asian="bold" style:font-size-complex="11pt" style:font-weight-complex="bold"/>
    </style:style>
    <style:style style:name="T14" style:family="text">
      <style:text-properties style:font-name="Calibri Light" fo:font-size="11pt" style:text-underline-style="none" fo:font-weight="bold" officeooo:rsid="0023a8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style:font-name="Calibri Light" fo:font-size="11pt" style:text-underline-style="none" fo:font-weight="bold" officeooo:rsid="002caf6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fo:background-color="transparent" draw:fill="none" draw:fill-color="#4472c4" draw:ole-draw-aspect="1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2" draw:name="Marco1" text:anchor-type="paragraph" svg:x="7.953cm" svg:y="-0.231cm" svg:width="7.384cm" style:rel-width="scale" svg:height="1.879cm" style:rel-height="scale" draw:z-index="1"><draw:text-box><text:p text:style-name="P1"/><text:p text:style-name="P2"/><text:p text:style-name="P2">Tfno.: <text:s text:c="3"/>922814436</text:p><text:p text:style-name="P2">OFICINA: C/JOSE RODRÍGUEZ RAMÍREZ Nº 1</text:p><text:p text:style-name="P2">38430.ICOD DE LOS VINOS</text:p><text:p text:style-name="P2">S/C DE TENERIFE</text:p></draw:text-box></draw:frame><draw:connector text:anchor-type="paragraph" draw:z-index="3" draw:name="Conector recto 1000752800" draw:style-name="gr1" draw:text-style-name="P68" draw:type="line" svg:x1="-0.509cm" svg:y1="1.85cm" svg:x2="15.558cm" svg:y2="1.85cm" svg:d="M-510 1850h16068" svg:viewBox="0 0 16069 2"><text:p/></draw:connector><text:span text:style-name="Fuente_20_de_20_párrafo_20_predeter."><text:span text:style-name="T2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3"/>
      <text:p text:style-name="P4"/>
      <text:p text:style-name="P5"/>
      <text:p text:style-name="P6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0"><text:span text:style-name="Fuente_20_de_20_párrafo_20_predeter."><text:span text:style-name="T1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1152. DATOS ESTADÍSTICOS SOBRE EL PORCENTAJE EN VOLUMEN PRESUPUESTARIO DE CONTRATOS ADJUDICADOS A TRAVÉS DE CADA UNO DE LOS PROCEDIMIENTOS PREVISTOS EN LA LEGISLACIÓN DE CONTRATOS PÚBLICOS.</text:p>
      <text:p text:style-name="P6"/>
      <text:p text:style-name="P38">EJERCICIO 202<text:span text:style-name="T10">5</text:span></text:p>
      <text:p text:style-name="P40">ÓRGANO CONTRATACIÓN VICEPRESIDENTE</text:p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row>
          <table:table-cell table:style-name="Tabla3.A1" office:value-type="string">
            <text:p text:style-name="P42">PROCEDIMIENTO CONTRATACIÓN</text:p>
          </table:table-cell>
          <table:table-cell table:style-name="Tabla3.A1" office:value-type="string">
            <text:p text:style-name="P42">TIPO DE PROCEDIMIENTO</text:p>
          </table:table-cell>
          <table:table-cell table:style-name="Tabla3.A1" office:value-type="string">
            <text:p text:style-name="P42">IMPORTE <text:span text:style-name="T3">(€)</text:span></text:p>
          </table:table-cell>
          <table:table-cell table:style-name="Tabla3.D1" office:value-type="string">
            <text:p text:style-name="P42">PORCENTAJE %</text:p>
          </table:table-cell>
        </table:table-row>
        <table:table-row>
          <table:table-cell table:style-name="Tabla3.A2" office:value-type="string">
            <text:p text:style-name="P50">ABIERTO GENERAL</text:p>
          </table:table-cell>
          <table:table-cell table:style-name="Tabla3.A2" office:value-type="string">
            <text:p text:style-name="P50">SERVICIO</text:p>
          </table:table-cell>
          <table:table-cell table:style-name="Tabla3.A2" office:value-type="string">
            <text:p text:style-name="P52">1.012.929,20</text:p>
          </table:table-cell>
          <table:table-cell table:style-name="Tabla3.D2" office:value-type="string">
            <text:p text:style-name="P64">53,50</text:p>
          </table:table-cell>
        </table:table-row>
        <table:table-row>
          <table:table-cell table:style-name="Tabla3.A2" office:value-type="string">
            <text:p text:style-name="P50">ABIERTO GENERAL</text:p>
          </table:table-cell>
          <table:table-cell table:style-name="Tabla3.A2" office:value-type="string">
            <text:p text:style-name="P50">SUMINISTRO</text:p>
          </table:table-cell>
          <table:table-cell table:style-name="Tabla3.A2" office:value-type="string">
            <text:p text:style-name="P52">651.418,12</text:p>
          </table:table-cell>
          <table:table-cell table:style-name="Tabla3.D2" office:value-type="string">
            <text:p text:style-name="P64">34,41</text:p>
          </table:table-cell>
        </table:table-row>
        <table:table-row>
          <table:table-cell table:style-name="Tabla3.A2" office:value-type="string">
            <text:p text:style-name="P50">ABIERTO SIMPLIFICADO</text:p>
          </table:table-cell>
          <table:table-cell table:style-name="Tabla3.A2" office:value-type="string">
            <text:p text:style-name="P50">SERVICIO</text:p>
          </table:table-cell>
          <table:table-cell table:style-name="Tabla3.A2" office:value-type="string">
            <text:p text:style-name="P52">228.899,70</text:p>
          </table:table-cell>
          <table:table-cell table:style-name="Tabla3.D2" office:value-type="string">
            <text:p text:style-name="P54">12,09</text:p>
          </table:table-cell>
        </table:table-row>
        <table:table-row table:style-name="Tabla3.5">
          <table:table-cell table:style-name="Tabla3.A5" table:number-columns-spanned="2" office:value-type="string">
            <text:p text:style-name="P44">TOTAL</text:p>
          </table:table-cell>
          <table:covered-table-cell/>
          <table:table-cell table:style-name="Tabla3.A5" office:value-type="string">
            <text:p text:style-name="P46">1.893.247,02</text:p>
          </table:table-cell>
          <table:table-cell table:style-name="Tabla3.D5" office:value-type="string">
            <text:p text:style-name="P47">100,00</text:p>
          </table:table-cell>
        </table:table-row>
      </table:table>
      <text:p text:style-name="P38"/>
      <text:p text:style-name="P6"><draw:frame draw:style-name="fr4" draw:name="Objeto3" text:anchor-type="paragraph" svg:x="0.432cm" svg:y="0.198cm" svg:width="11.248cm" svg:height="6.325cm" draw:z-index="6"><draw:object xlink:href="./Object 3" xlink:type="simple" xlink:show="embed" xlink:actuate="onLoad"/><draw:image xlink:href="./ObjectReplacements/Object 3" xlink:type="simple" xlink:show="embed" xlink:actuate="onLoad"/><svg:desc>gráfico</svg:desc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1"><text:span text:style-name="T12">ÓRGANO CONTRATACIÓN </text:span><text:span text:style-name="T14">G</text:span><text:span text:style-name="T15">ERENCIA</text:span></text:p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row>
          <table:table-cell table:style-name="Tabla4.A1" office:value-type="string">
            <text:p text:style-name="P43">PROCEDIMIENTO CONTRATACIÓN</text:p>
          </table:table-cell>
          <table:table-cell table:style-name="Tabla4.A1" office:value-type="string">
            <text:p text:style-name="P43">TIPO DE PROCEDIMIENTO</text:p>
          </table:table-cell>
          <table:table-cell table:style-name="Tabla4.A1" office:value-type="string">
            <text:p text:style-name="P43">IMPORTE <text:span text:style-name="T3">(€)</text:span></text:p>
          </table:table-cell>
          <table:table-cell table:style-name="Tabla4.D1" office:value-type="string">
            <text:p text:style-name="P43">PORCENTAJE %</text:p>
          </table:table-cell>
        </table:table-row>
        <table:table-row table:style-name="Tabla4.2">
          <table:table-cell table:style-name="Tabla4.A2" office:value-type="string">
            <text:p text:style-name="P59">ABIERTO SIMPLIFICADO ABREVIADO</text:p>
          </table:table-cell>
          <table:table-cell table:style-name="Tabla4.A2" office:value-type="string">
            <text:p text:style-name="P51">SERVICIO</text:p>
          </table:table-cell>
          <table:table-cell table:style-name="Tabla4.A2" office:value-type="string">
            <text:p text:style-name="P67">9.792,00</text:p>
          </table:table-cell>
          <table:table-cell table:style-name="Tabla4.D2" office:value-type="string">
            <text:p text:style-name="P66">12,11</text:p>
          </table:table-cell>
        </table:table-row>
        <table:table-row table:style-name="Tabla4.2">
          <table:table-cell table:style-name="Tabla4.A2" office:value-type="string">
            <text:p text:style-name="P59">ABIERTO SIMPLIFICADO ABREVIADO</text:p>
          </table:table-cell>
          <table:table-cell table:style-name="Tabla4.A2" office:value-type="string">
            <text:p text:style-name="P51">SUMINISTRO</text:p>
          </table:table-cell>
          <table:table-cell table:style-name="Tabla4.A2" office:value-type="string">
            <text:p text:style-name="P67">71.080,44</text:p>
          </table:table-cell>
          <table:table-cell table:style-name="Tabla4.D2" office:value-type="string">
            <text:p text:style-name="P66">87,89</text:p>
          </table:table-cell>
        </table:table-row>
        <table:table-row table:style-name="Tabla4.2">
          <table:table-cell table:style-name="Tabla4.A2" table:number-columns-spanned="2" office:value-type="string">
            <text:p text:style-name="P45">TOTAL</text:p>
          </table:table-cell>
          <table:covered-table-cell/>
          <table:table-cell table:style-name="Tabla4.A2" office:value-type="string">
            <text:p text:style-name="P49">80.872,44</text:p>
          </table:table-cell>
          <table:table-cell table:style-name="Tabla4.D2" office:value-type="string">
            <text:p text:style-name="P48">100</text:p>
          </table:table-cell>
        </table:table-row>
      </table:table>
      <text:p text:style-name="P39"><draw:frame draw:style-name="fr4" draw:name="Objeto4" text:anchor-type="paragraph" svg:x="1.602cm" svg:y="0.418cm" svg:width="11.539cm" svg:height="5.263cm" draw:z-index="7"><draw:object xlink:href="./Object 4" xlink:type="simple" xlink:show="embed" xlink:actuate="onLoad"/><draw:image xlink:href="./ObjectReplacements/Object 4" xlink:type="simple" xlink:show="embed" xlink:actuate="onLoad"/><svg:desc>gráfico</svg:desc></draw:frame></text:p>
      <text:p text:style-name="P6"><text:soft-page-break/></text:p>
      <text:p text:style-name="P7">EJERCICIO 2024</text:p>
      <text:p text:style-name="P9">ÓRGANO CONTRATACIÓN VICEPRESIDENTE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>
          <table:table-cell table:style-name="Tabla1.A1" office:value-type="string">
            <text:p text:style-name="P33">PROCEDIMIENTO CONTRATACIÓN</text:p>
          </table:table-cell>
          <table:table-cell table:style-name="Tabla1.A1" office:value-type="string">
            <text:p text:style-name="P33">TIPO DE PROCEDIMIENTO</text:p>
          </table:table-cell>
          <table:table-cell table:style-name="Tabla1.A1" office:value-type="string">
            <text:p text:style-name="P33">IMPORTE <text:span text:style-name="T3">(€)</text:span></text:p>
          </table:table-cell>
          <table:table-cell table:style-name="Tabla1.D1" office:value-type="string">
            <text:p text:style-name="P33">PORCENTAJE %</text:p>
          </table:table-cell>
        </table:table-row>
        <table:table-row>
          <table:table-cell table:style-name="Tabla1.A2" office:value-type="string">
            <text:p text:style-name="P21">ABIERTO GENERAL</text:p>
          </table:table-cell>
          <table:table-cell table:style-name="Tabla1.A2" office:value-type="string">
            <text:p text:style-name="P21">SERVICIO</text:p>
          </table:table-cell>
          <table:table-cell table:style-name="Tabla1.A2" office:value-type="string">
            <text:p text:style-name="P23">431.476,35</text:p>
          </table:table-cell>
          <table:table-cell table:style-name="Tabla1.D2" office:value-type="string">
            <text:p text:style-name="P14">4<text:span text:style-name="T4">1,75</text:span></text:p>
          </table:table-cell>
        </table:table-row>
        <table:table-row>
          <table:table-cell table:style-name="Tabla1.A2" office:value-type="string">
            <text:p text:style-name="P21">ABIERTO GENERAL</text:p>
          </table:table-cell>
          <table:table-cell table:style-name="Tabla1.A2" office:value-type="string">
            <text:p text:style-name="P21">SUMINISTRO</text:p>
          </table:table-cell>
          <table:table-cell table:style-name="Tabla1.A2" office:value-type="string">
            <text:p text:style-name="P23">164.066,44</text:p>
          </table:table-cell>
          <table:table-cell table:style-name="Tabla1.D2" office:value-type="string">
            <text:p text:style-name="P14">1<text:span text:style-name="T4">5,87</text:span></text:p>
          </table:table-cell>
        </table:table-row>
        <table:table-row>
          <table:table-cell table:style-name="Tabla1.A2" office:value-type="string">
            <text:p text:style-name="P21">ABIERTO SIMPLIFICADO</text:p>
          </table:table-cell>
          <table:table-cell table:style-name="Tabla1.A2" office:value-type="string">
            <text:p text:style-name="P21">SERVICIO</text:p>
          </table:table-cell>
          <table:table-cell table:style-name="Tabla1.A2" office:value-type="string">
            <text:p text:style-name="P23">149.149,92</text:p>
          </table:table-cell>
          <table:table-cell table:style-name="Tabla1.D2" office:value-type="string">
            <text:p text:style-name="P24">14,43</text:p>
          </table:table-cell>
        </table:table-row>
        <table:table-row>
          <table:table-cell table:style-name="Tabla1.A2" office:value-type="string">
            <text:p text:style-name="P21">ABIERTO SIMPLIFICADO</text:p>
          </table:table-cell>
          <table:table-cell table:style-name="Tabla1.A2" office:value-type="string">
            <text:p text:style-name="P21">SUMINISTRO</text:p>
          </table:table-cell>
          <table:table-cell table:style-name="Tabla1.A2" office:value-type="string">
            <text:p text:style-name="P15">1<text:span text:style-name="T3">72.462,56</text:span></text:p>
          </table:table-cell>
          <table:table-cell table:style-name="Tabla1.D2" office:value-type="string">
            <text:p text:style-name="P14">1<text:span text:style-name="T4">6,69</text:span></text:p>
          </table:table-cell>
        </table:table-row>
        <table:table-row table:style-name="Tabla1.6">
          <table:table-cell table:style-name="Tabla1.A6" office:value-type="string">
            <text:p text:style-name="P16">ABIERTO SIMPLIFICADO ABREVIADO</text:p>
          </table:table-cell>
          <table:table-cell table:style-name="Tabla1.A6" office:value-type="string">
            <text:p text:style-name="P21">SERVICIO</text:p>
          </table:table-cell>
          <table:table-cell table:style-name="Tabla1.A6" office:value-type="string">
            <text:p text:style-name="P12">45.526,00</text:p>
          </table:table-cell>
          <table:table-cell table:style-name="Tabla1.D6" office:value-type="string">
            <text:p text:style-name="P17">4,40</text:p>
          </table:table-cell>
        </table:table-row>
        <table:table-row table:style-name="Tabla1.6">
          <table:table-cell table:style-name="Tabla1.A6" office:value-type="string">
            <text:p text:style-name="P16">ABIERTO SIMPLIFICADO ABREVIADO</text:p>
          </table:table-cell>
          <table:table-cell table:style-name="Tabla1.A6" office:value-type="string">
            <text:p text:style-name="P21">SUMINISTRO</text:p>
          </table:table-cell>
          <table:table-cell table:style-name="Tabla1.A6" office:value-type="string">
            <text:p text:style-name="P13">7<text:span text:style-name="T4">0.907,48</text:span></text:p>
          </table:table-cell>
          <table:table-cell table:style-name="Tabla1.D6" office:value-type="string">
            <text:p text:style-name="P17">6,86</text:p>
          </table:table-cell>
        </table:table-row>
        <table:table-row table:style-name="Tabla1.6">
          <table:table-cell table:style-name="Tabla1.A6" table:number-columns-spanned="2" office:value-type="string">
            <text:p text:style-name="P29">TOTAL</text:p>
          </table:table-cell>
          <table:covered-table-cell/>
          <table:table-cell table:style-name="Tabla1.A6" office:value-type="string">
            <text:p text:style-name="P27">1.<text:span text:style-name="T4">033.588,75</text:span></text:p>
          </table:table-cell>
          <table:table-cell table:style-name="Tabla1.D6" office:value-type="string">
            <text:p text:style-name="P31">100</text:p>
          </table:table-cell>
        </table:table-row>
      </table:table>
      <text:p text:style-name="P7"/>
      <text:p text:style-name="P6"><draw:frame draw:style-name="fr4" draw:name="Objeto1" text:anchor-type="paragraph" svg:x="0.247cm" svg:y="-0.019cm" svg:width="13.07cm" svg:height="7.348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8">2<text:span text:style-name="T5">º SEMESTRE 2023</text:span>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row>
          <table:table-cell table:style-name="Tabla2.A1" office:value-type="string">
            <text:p text:style-name="P34">PROCEDIMIENTO CONTRATACIÓN</text:p>
          </table:table-cell>
          <table:table-cell table:style-name="Tabla2.A1" office:value-type="string">
            <text:p text:style-name="P34">TIPO DE PROCEDIMIENTO</text:p>
          </table:table-cell>
          <table:table-cell table:style-name="Tabla2.A1" office:value-type="string">
            <text:p text:style-name="P34">IMPORTE <text:span text:style-name="T3">(€)</text:span></text:p>
          </table:table-cell>
          <table:table-cell table:style-name="Tabla2.D1" office:value-type="string">
            <text:p text:style-name="P34">PORCENTAJE %</text:p>
          </table:table-cell>
        </table:table-row>
        <table:table-row>
          <table:table-cell table:style-name="Tabla2.A2" office:value-type="string">
            <text:p text:style-name="P22">ABIERTO GENERAL</text:p>
          </table:table-cell>
          <table:table-cell table:style-name="Tabla2.A2" office:value-type="string">
            <text:p text:style-name="P11"><text:span text:style-name="T6">S</text:span><text:span text:style-name="T7">U</text:span><text:span text:style-name="T8">MINISTRO</text:span></text:p>
          </table:table-cell>
          <table:table-cell table:style-name="Tabla2.A2" office:value-type="string">
            <text:p text:style-name="P20">1<text:span text:style-name="T5">14.430,38</text:span></text:p>
          </table:table-cell>
          <table:table-cell table:style-name="Tabla2.D2" office:value-type="string">
            <text:p text:style-name="P19">3<text:span text:style-name="T9">9,33</text:span></text:p>
          </table:table-cell>
        </table:table-row>
        <table:table-row>
          <table:table-cell table:style-name="Tabla2.A2" office:value-type="string">
            <text:p text:style-name="P25">ABIERTO SIMPLIFICADO</text:p>
          </table:table-cell>
          <table:table-cell table:style-name="Tabla2.A2" office:value-type="string">
            <text:p text:style-name="P25">SERVICIO</text:p>
          </table:table-cell>
          <table:table-cell table:style-name="Tabla2.A2" office:value-type="string">
            <text:p text:style-name="P18">164.784,25</text:p>
          </table:table-cell>
          <table:table-cell table:style-name="Tabla2.D2" office:value-type="string">
            <text:p text:style-name="P26">56,64</text:p>
          </table:table-cell>
        </table:table-row>
        <table:table-row>
          <table:table-cell table:style-name="Tabla2.A2" office:value-type="string">
            <text:p text:style-name="P25">ABIERTO SIMPLIFICADO <text:span text:style-name="T9">ABREVIADO</text:span></text:p>
          </table:table-cell>
          <table:table-cell table:style-name="Tabla2.A2" office:value-type="string">
            <text:p text:style-name="P25">SERVICIO</text:p>
          </table:table-cell>
          <table:table-cell table:style-name="Tabla2.A2" office:value-type="string">
            <text:p text:style-name="P20">11.699,66</text:p>
          </table:table-cell>
          <table:table-cell table:style-name="Tabla2.D2" office:value-type="string">
            <text:p text:style-name="P26">4,02</text:p>
          </table:table-cell>
        </table:table-row>
        <table:table-row table:style-name="Tabla2.5">
          <table:table-cell table:style-name="Tabla2.A5" table:number-columns-spanned="2" office:value-type="string">
            <text:p text:style-name="P30">TOTAL</text:p>
          </table:table-cell>
          <table:covered-table-cell/>
          <table:table-cell table:style-name="Tabla2.A5" office:value-type="string">
            <text:p text:style-name="P28">2<text:span text:style-name="T9">90.914,29</text:span></text:p>
          </table:table-cell>
          <table:table-cell table:style-name="Tabla2.D5" office:value-type="string">
            <text:p text:style-name="P32">100</text:p>
          </table:table-cell>
        </table:table-row>
      </table:table>
      <text:p text:style-name="P37"/>
      <text:p text:style-name="P6"><draw:frame draw:style-name="fr4" draw:name="Objeto2" text:anchor-type="paragraph" svg:x="1.755cm" svg:y="0.185cm" svg:width="10.432cm" svg:height="5.867cm" draw:z-index="5"><draw:object xlink:href="./Object 2" xlink:type="simple" xlink:show="embed" xlink:actuate="onLoad"/><draw:image xlink:href="./ObjectReplacements/Object 2" xlink:type="simple" xlink:show="embed" xlink:actuate="onLoad"/><svg:desc>gráfico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7T11:38:53.012000000</dc:date>
    <meta:print-date>2025-07-03T13:14:08.560000000</meta:print-date>
    <meta:editing-cycles>19</meta:editing-cycles>
    <meta:editing-duration>PT1H17M16S</meta:editing-duration>
    <meta:document-statistic meta:table-count="4" meta:image-count="1" meta:object-count="4" meta:page-count="2" meta:paragraph-count="97" meta:word-count="214" meta:character-count="1619" meta:non-whitespace-character-count="1497"/>
    <meta:template xlink:type="simple" xlink:actuate="onRequest" xlink:title="" xlink:href="../../../../../Modelo%20escritos%20-%20copia%20-%20copia.odt/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Calibri Light'" style:font-style-name="Normal" fo:font-size="9pt" fo:font-weight="250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-and-percentage" chart:data-label-text="false" chart:data-label-symbol="true" chart:label-position="avoid-overlap"/>
      <style:graphic-properties draw:stroke="none" draw:fill-color="#87cefa" dr3d:edge-rounding="5%"/>
      <style:text-properties fo:font-family="'Calibri Light'" style:font-style-name="Normal" fo:font-size="9pt" fo:font-weight="250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07cm" svg:height="7.348cm" xlink:href="." xlink:type="simple" chart:class="chart:circle" chart:style-name="ch1">
        <chart:title svg:x="1.597cm" svg:y="0.282cm" chart:style-name="ch2">
          <text:p>PROCEDIMIENTO Y TIPO DE CONTRATACIÓN</text:p>
        </chart:title>
        <chart:legend chart:legend-position="end" svg:x="10.442cm" svg:y="2.382cm" style:legend-expansion="custom" chartooo:width="2.455cm" chartooo:height="2.552cm" style:legend-expansion-aspect-ratio="0.961990595611285" chart:style-name="ch3"/>
        <chart:plot-area chart:style-name="ch4" chart:data-source-has-labels="both" svg:x="0.261cm" svg:y="1.207cm" svg:width="9.883cm" svg:height="5.99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55cm" svg:y="1.809cm" svg:width="7.405cm" svg:height="4.44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7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C$2:.$C$7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BIERTO GENERAL</text:p>
              </table:table-cell>
              <table:table-cell office:value-type="string">
                <text:p>ABIERTO SIMPLIFICADO</text:p>
              </table:table-cell>
            </table:table-row>
          </table:table-header-rows>
          <table:table-rows>
            <table:table-row>
              <table:table-cell office:value-type="string">
                <text:p>AG Servicios</text:p>
              </table:table-cell>
              <table:table-cell office:value-type="float" office:value="431476.35">
                <text:p>431476.35</text:p>
              </table:table-cell>
              <table:table-cell office:value-type="float" office:value="41.75">
                <text:p>41.75</text:p>
              </table:table-cell>
            </table:table-row>
            <table:table-row>
              <table:table-cell office:value-type="string">
                <text:p>AG Suministro</text:p>
              </table:table-cell>
              <table:table-cell office:value-type="float" office:value="164066.44">
                <text:p>164066.44</text:p>
              </table:table-cell>
              <table:table-cell office:value-type="float" office:value="15.87">
                <text:p>15.87</text:p>
              </table:table-cell>
            </table:table-row>
            <table:table-row>
              <table:table-cell office:value-type="string">
                <text:p>AS Servicio</text:p>
              </table:table-cell>
              <table:table-cell office:value-type="float" office:value="149149.92">
                <text:p>149149.92</text:p>
              </table:table-cell>
              <table:table-cell office:value-type="float" office:value="14.43">
                <text:p>14.43</text:p>
              </table:table-cell>
            </table:table-row>
            <table:table-row>
              <table:table-cell office:value-type="string">
                <text:p>AS Sumnistro</text:p>
              </table:table-cell>
              <table:table-cell office:value-type="float" office:value="172462.56">
                <text:p>172462.56</text:p>
              </table:table-cell>
              <table:table-cell office:value-type="float" office:value="16.69">
                <text:p>16.69</text:p>
              </table:table-cell>
            </table:table-row>
            <table:table-row>
              <table:table-cell office:value-type="string">
                <text:p>ASA Servicio</text:p>
              </table:table-cell>
              <table:table-cell office:value-type="float" office:value="45526">
                <text:p>45526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ASA Suministro</text:p>
              </table:table-cell>
              <table:table-cell office:value-type="float" office:value="70907.48">
                <text:p>70907.48</text:p>
              </table:table-cell>
              <table:table-cell office:value-type="float" office:value="6.86">
                <text:p>6.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Calibri Light'" style:font-style-name="Normal" fo:font-size="9pt" fo:font-weight="250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-and-percentage" chart:data-label-text="false" chart:data-label-symbol="true" chart:label-position="avoid-overlap"/>
      <style:graphic-properties draw:stroke="none" draw:fill-color="#6495ed" dr3d:edge-rounding="5%"/>
      <style:text-properties fo:font-family="'Calibri Light'" style:font-style-name="Normal" fo:font-size="9pt" fo:font-weight="250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431cm" svg:height="5.866cm" xlink:href="." xlink:type="simple" chart:class="chart:circle" chart:style-name="ch1">
        <chart:title svg:x="0.277cm" svg:y="0.253cm" chart:style-name="ch2">
          <text:p>PROCEDIMIENTO Y TIPO DE CONTRATACIÓN</text:p>
        </chart:title>
        <chart:legend chart:legend-position="end" svg:x="8.334cm" svg:y="1.901cm" style:legend-expansion="custom" chartooo:width="1.96cm" chartooo:height="2.037cm" style:legend-expansion-aspect-ratio="0.962199312714777" chart:style-name="ch3"/>
        <chart:plot-area chart:style-name="ch4" chart:data-source-has-labels="both" svg:x="0.208cm" svg:y="1.149cm" svg:width="7.845cm" svg:height="4.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85cm" svg:y="1.89cm" svg:width="5.428cm" svg:height="3.25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4" chart:label-cell-address="local-table.$C$1" chart:class="chart:circle"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BIERTO GENERAL</text:p>
              </table:table-cell>
              <table:table-cell office:value-type="string">
                <text:p>ABIERTO SIMPLIFICADO</text:p>
              </table:table-cell>
            </table:table-row>
          </table:table-header-rows>
          <table:table-rows>
            <table:table-row>
              <table:table-cell office:value-type="string">
                <text:p>AG Suministro</text:p>
              </table:table-cell>
              <table:table-cell office:value-type="float" office:value="114430.38">
                <text:p>114430.38</text:p>
              </table:table-cell>
              <table:table-cell office:value-type="float" office:value="39.33">
                <text:p>39.33</text:p>
              </table:table-cell>
            </table:table-row>
            <table:table-row>
              <table:table-cell office:value-type="string">
                <text:p>AS Servicio</text:p>
              </table:table-cell>
              <table:table-cell office:value-type="float" office:value="164784.25">
                <text:p>164784.25</text:p>
              </table:table-cell>
              <table:table-cell office:value-type="float" office:value="56.64">
                <text:p>56.64</text:p>
              </table:table-cell>
            </table:table-row>
            <table:table-row>
              <table:table-cell office:value-type="string">
                <text:p>ASA Servicio</text:p>
              </table:table-cell>
              <table:table-cell office:value-type="float" office:value="11699.66">
                <text:p>11699.66</text:p>
              </table:table-cell>
              <table:table-cell office:value-type="float" office:value="4.02">
                <text:p>4.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Calibri Light'" style:font-style-name="Normal" fo:font-size="9pt" fo:font-weight="250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-and-percentage" chart:data-label-text="false" chart:data-label-symbol="true" chart:label-position="avoid-overlap"/>
      <style:graphic-properties draw:stroke="none" draw:fill-color="#87cefa" dr3d:edge-rounding="5%"/>
      <style:text-properties fo:font-family="'Calibri Light'" style:font-style-name="Normal" fo:font-size="9pt" fo:font-weight="250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248cm" svg:height="6.325cm" xlink:href="." xlink:type="simple" chart:class="chart:circle" chart:style-name="ch1">
        <chart:title svg:x="0.686cm" svg:y="0.262cm" chart:style-name="ch2">
          <text:p>PROCEDIMIENTO Y TIPO DE CONTRATACIÓN</text:p>
        </chart:title>
        <chart:legend chart:legend-position="end" svg:x="8.987cm" svg:y="2.05cm" style:legend-expansion="custom" chartooo:width="2.113cm" chartooo:height="2.196cm" style:legend-expansion-aspect-ratio="0.962204007285975" chart:style-name="ch3"/>
        <chart:plot-area chart:style-name="ch4" chart:data-source-has-labels="both" svg:x="0.224cm" svg:y="1.167cm" svg:width="8.477cm" svg:height="5.03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66cm" svg:y="1.944cm" svg:width="5.908cm" svg:height="3.54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4" chart:label-cell-address="local-table.$C$1" chart:class="chart:circle"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BIERTO GENERAL</text:p>
              </table:table-cell>
              <table:table-cell office:value-type="string">
                <text:p>ABIERTO SIMPLIFICADO</text:p>
              </table:table-cell>
            </table:table-row>
          </table:table-header-rows>
          <table:table-rows>
            <table:table-row>
              <table:table-cell office:value-type="string">
                <text:p>AG Servicios</text:p>
              </table:table-cell>
              <table:table-cell office:value-type="float" office:value="1012929.2">
                <text:p>1012929.2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AG Suministro</text:p>
              </table:table-cell>
              <table:table-cell office:value-type="float" office:value="651418.12">
                <text:p>651418.12</text:p>
              </table:table-cell>
              <table:table-cell office:value-type="float" office:value="34.41">
                <text:p>34.41</text:p>
              </table:table-cell>
            </table:table-row>
            <table:table-row>
              <table:table-cell office:value-type="string">
                <text:p>AS Servicio</text:p>
              </table:table-cell>
              <table:table-cell office:value-type="float" office:value="228899.7">
                <text:p>228899.7</text:p>
              </table:table-cell>
              <table:table-cell office:value-type="float" office:value="12.09">
                <text:p>12.0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Calibri Light'" style:font-style-name="Normal" fo:font-size="9pt" fo:font-weight="250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-and-percentage" chart:data-label-text="false" chart:data-label-symbol="true" chart:label-position="avoid-overlap"/>
      <style:graphic-properties draw:stroke="none" draw:fill-color="#87cefa" dr3d:edge-rounding="5%"/>
      <style:text-properties fo:font-family="'Calibri Light'" style:font-style-name="Normal" fo:font-size="9pt" fo:font-weight="250" style:font-size-asian="10pt" style:font-size-complex="10pt"/>
    </style:style>
    <style:style style:name="ch9" style:family="chart">
      <style:chart-properties chart:solid-type="cuboid"/>
      <style:graphic-properties draw:fill-color="#8b0000"/>
    </style:style>
    <style:style style:name="ch10" style:family="chart">
      <style:chart-properties chart:solid-type="cuboid"/>
      <style:graphic-properties draw:fill-color="#87cefa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004586"/>
    </style:style>
    <style:style style:name="ch13" style:family="chart">
      <style:chart-properties chart:solid-type="cuboid"/>
      <style:graphic-properties draw:fill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1.539cm" svg:height="5.263cm" xlink:href="." xlink:type="simple" chart:class="chart:circle" chart:style-name="ch1">
        <chart:title svg:x="0.831cm" svg:y="0.241cm" chart:style-name="ch2">
          <text:p>PROCEDIMIENTO Y TIPO DE CONTRATACIÓN</text:p>
        </chart:title>
        <chart:legend chart:legend-position="end" svg:x="9.219cm" svg:y="1.705cm" style:legend-expansion="custom" chartooo:width="2.167cm" chartooo:height="1.827cm" style:legend-expansion-aspect-ratio="1.18609742747674" chart:style-name="ch3"/>
        <chart:plot-area chart:style-name="ch4" chart:data-source-has-labels="both" svg:x="0.23cm" svg:y="1.125cm" svg:width="8.702cm" svg:height="4.033cm" dr3d:transform="matrix (0.998629534754574 0.047811275097123 0.0212869511544141 -2.49453235845465E-015 0.4067366430758 -0.913545457642601 -0.0523359562429424 0.912293475342785 0.406179224642423 0cm 0cm 0cm)" dr3d:vrp="(0 0 87591.2408759124)" dr3d:projection="parallel" dr3d:distance="4.2cm" dr3d:focal-length="8cm" dr3d:shadow-slant="0" dr3d:shade-mode="gouraud" dr3d:ambient-color="#666666" dr3d:lighting-mode="true">
          <chartooo:coordinate-region svg:x="0.433cm" svg:y="1.125cm" svg:width="6.783cm" svg:height="3.725cm"/>
          <dr3d:light dr3d:diffuse-color="#808080" dr3d:direction="(0 0 1)" dr3d:enabled="false" dr3d:specular="true"/>
          <dr3d:light dr3d:diffuse-color="#b3b3b3" dr3d:direction="(0.556282373397219 0.687090836463848 0.546311361308702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series chart:style-name="ch11" chart:values-cell-range-address="local-table.$C$2:.$C$3" chart:label-cell-address="local-table.$C$1" chart:class="chart:circle"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BIERTO SIMPLIFICADO ABREAVIADO</text:p>
              </table:table-cell>
              <table:table-cell office:value-type="string">
                <text:p>ABIERTO SIMPLIFICADO ABREVIADO</text:p>
              </table:table-cell>
            </table:table-row>
          </table:table-header-rows>
          <table:table-rows>
            <table:table-row>
              <table:table-cell office:value-type="string">
                <text:p>ASA Servicios</text:p>
              </table:table-cell>
              <table:table-cell office:value-type="float" office:value="9792">
                <text:p>9792</text:p>
              </table:table-cell>
              <table:table-cell office:value-type="float" office:value="12.11">
                <text:p>12.11</text:p>
              </table:table-cell>
            </table:table-row>
            <table:table-row>
              <table:table-cell office:value-type="string">
                <text:p>ASA Suministro</text:p>
              </table:table-cell>
              <table:table-cell office:value-type="float" office:value="71080.44">
                <text:p>71080.44</text:p>
              </table:table-cell>
              <table:table-cell office:value-type="float" office:value="87.89">
                <text:p>87.8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