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7CB41F6C09A8605D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05cm" fo:margin-left="-0.3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394cm"/>
    </style:style>
    <style:style style:name="Tabla1.B" style:family="table-column">
      <style:table-column-properties style:column-width="4.909cm"/>
    </style:style>
    <style:style style:name="Tabla1.C" style:family="table-column">
      <style:table-column-properties style:column-width="3.602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background-color="transparent" fo:keep-together="auto">
        <style:background-image/>
      </style:table-row-properties>
    </style:style>
    <style:style style:name="Tabla1.A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4.905cm" fo:margin-left="-0.3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6.394cm"/>
    </style:style>
    <style:style style:name="Tabla2.B" style:family="table-column">
      <style:table-column-properties style:column-width="4.909cm"/>
    </style:style>
    <style:style style:name="Tabla2.C" style:family="table-column">
      <style:table-column-properties style:column-width="3.602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A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4.905cm" fo:margin-left="-0.3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394cm"/>
    </style:style>
    <style:style style:name="Tabla3.B" style:family="table-column">
      <style:table-column-properties style:column-width="4.909cm"/>
    </style:style>
    <style:style style:name="Tabla3.C" style:family="table-column">
      <style:table-column-properties style:column-width="3.602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 Light"/>
    </style:style>
    <style:style style:name="P6" style:family="paragraph" style:parent-style-name="Standard">
      <style:paragraph-properties fo:line-height="106%" fo:text-align="center" style:justify-single-word="false"/>
      <style:text-properties style:font-name="Calibri Light" fo:font-weight="bold" officeooo:rsid="001e856a" officeooo:paragraph-rsid="001e856a" style:font-weight-asian="bold" style:font-weight-complex="bold"/>
    </style:style>
    <style:style style:name="P7" style:family="paragraph" style:parent-style-name="Standard">
      <style:paragraph-properties fo:line-height="106%" fo:text-align="center" style:justify-single-word="false"/>
      <style:text-properties style:font-name="Calibri Light" fo:font-weight="bold" officeooo:rsid="001e856a" officeooo:paragraph-rsid="0029b05c" style:font-weight-asian="bold" style:font-weight-complex="bold"/>
    </style:style>
    <style:style style:name="P8" style:family="paragraph" style:parent-style-name="Standard">
      <style:paragraph-properties fo:line-height="106%" fo:text-align="start" style:justify-single-word="false"/>
      <style:text-properties style:font-name="Calibri Light" fo:font-weight="bold" officeooo:rsid="001e856a" officeooo:paragraph-rsid="001f243c" style:font-weight-asian="bold" style:font-weight-complex="bold"/>
    </style:style>
    <style:style style:name="P9" style:family="paragraph" style:parent-style-name="Standard">
      <style:paragraph-properties fo:line-height="106%" fo:text-align="start" style:justify-single-word="false"/>
      <style:text-properties style:font-name="Calibri Light" fo:font-weight="bold" officeooo:rsid="0023a82b" officeooo:paragraph-rsid="0023a82b" style:font-weight-asian="bold" style:font-weight-complex="bold"/>
    </style:style>
    <style:style style:name="P10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1f243c" officeooo:paragraph-rsid="001f243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23a82b" officeooo:paragraph-rsid="00256f1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none" fo:font-weight="bold" officeooo:rsid="0023a82b" officeooo:paragraph-rsid="0023a82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6%" fo:text-align="center" style:justify-single-word="false"/>
      <style:text-properties officeooo:paragraph-rsid="001e856a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fca1" officeooo:paragraph-rsid="001ffca1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fca1" officeooo:paragraph-rsid="0029b05c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0e2a9" officeooo:paragraph-rsid="0020e2a9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0e2a9" officeooo:paragraph-rsid="0029b05c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243c" officeooo:paragraph-rsid="00280e11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243c" officeooo:paragraph-rsid="0029b05c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80e11" officeooo:paragraph-rsid="00280e11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9b05c" officeooo:paragraph-rsid="0029b05c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243c" officeooo:paragraph-rsid="001f24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243c" officeooo:paragraph-rsid="0029b05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80e11" officeooo:paragraph-rsid="00280e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80e11" officeooo:paragraph-rsid="00280e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9b05c" officeooo:paragraph-rsid="0029b05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9b05c" officeooo:paragraph-rsid="0029b05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280e11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29b05c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80e11" officeooo:paragraph-rsid="00280e11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9b05c" officeooo:paragraph-rsid="0029b05c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06%" fo:text-align="center" style:justify-single-word="false" fo:break-before="auto" fo:break-after="auto"/>
      <style:text-properties style:font-name="Calibri Light" fo:font-weight="bold" officeooo:rsid="001e856a" officeooo:paragraph-rsid="0029b05c" style:font-weight-asian="bold" style:font-weight-complex="bold"/>
    </style:style>
    <style:style style:name="P3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4" style:family="paragraph" style:parent-style-name="Standard">
      <style:paragraph-properties fo:line-height="106%" fo:text-align="center" style:justify-single-word="false"/>
      <style:text-properties style:font-name="Calibri Light" fo:font-weight="bold" officeooo:rsid="001e856a" officeooo:paragraph-rsid="001e856a" style:font-weight-asian="bold" style:font-weight-complex="bold"/>
    </style:style>
    <style:style style:name="P35" style:family="paragraph" style:parent-style-name="Standard">
      <style:paragraph-properties fo:line-height="106%" fo:text-align="start" style:justify-single-word="false"/>
      <style:text-properties style:font-name="Calibri Light" fo:font-weight="bold" officeooo:rsid="001e856a" officeooo:paragraph-rsid="002c1cf1" style:font-weight-asian="bold" style:font-weight-complex="bold"/>
    </style:style>
    <style:style style:name="P36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1f243c" officeooo:paragraph-rsid="001f243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1f243c" officeooo:paragraph-rsid="002c1cf1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23a82b" officeooo:paragraph-rsid="00256f1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none" fo:font-weight="bold" officeooo:rsid="0023a82b" officeooo:paragraph-rsid="002c1cf1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80e11" officeooo:paragraph-rsid="00280e11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80e11" officeooo:paragraph-rsid="0029b05c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80e11" officeooo:paragraph-rsid="002c1cf1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2c1cf1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caf67" officeooo:paragraph-rsid="002c1cf1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c1cf1" officeooo:paragraph-rsid="002c1cf1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c1cf1" officeooo:paragraph-rsid="002c1cf1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c1cf1" officeooo:paragraph-rsid="002c1c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c1cf1" officeooo:paragraph-rsid="002c1c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243c" officeooo:paragraph-rsid="002c1cf1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fca1" officeooo:paragraph-rsid="002c1cf1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0e2a9" officeooo:paragraph-rsid="002c1cf1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c1cf1" officeooo:paragraph-rsid="002c1cf1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243c" officeooo:paragraph-rsid="002c1cf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officeooo:rsid="001ffca1"/>
    </style:style>
    <style:style style:name="T3" style:family="text">
      <style:text-properties officeooo:rsid="00256f1e"/>
    </style:style>
    <style:style style:name="T4" style:family="text">
      <style:text-properties officeooo:rsid="00280e11"/>
    </style:style>
    <style:style style:name="T5" style:family="text">
      <style:text-properties style:font-name="Calibri Light" fo:font-weight="bold" style:font-weight-asian="bold" style:font-weight-complex="bold"/>
    </style:style>
    <style:style style:name="T6" style:family="text">
      <style:text-properties style:font-name="Calibri Light" fo:font-weight="bold" officeooo:rsid="001e856a" style:font-weight-asian="bold" style:font-weight-complex="bold"/>
    </style:style>
    <style:style style:name="T7" style:family="text">
      <style:text-properties style:font-name="Calibri Light" fo:font-weight="bold" officeooo:rsid="00280e11" style:font-weight-asian="bold" style:font-weight-complex="bold"/>
    </style:style>
    <style:style style:name="T8" style:family="text">
      <style:text-properties officeooo:rsid="002c1cf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transparent" draw:fill="none" draw:fill-color="#4472c4" draw:ole-draw-aspect="1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Marco1" text:anchor-type="paragraph" svg:x="7.953cm" svg:y="-0.231cm" svg:width="7.384cm" style:rel-width="scale" svg:height="1.879cm" style:rel-height="scale" draw:z-index="1"><draw:text-box><text:p text:style-name="P1"/><text:p text:style-name="P2"/><text:p text:style-name="P2">Tfno.: <text:s text:c="3"/>922814436</text:p><text:p text:style-name="P2">OFICINA: C/JOSE RODRÍGUEZ RAMÍREZ Nº 1</text:p><text:p text:style-name="P2">38430.ICOD DE LOS VINOS</text:p><text:p text:style-name="P2">S/C DE TENERIFE</text:p></draw:text-box></draw:frame><draw:connector text:anchor-type="paragraph" draw:z-index="2" draw:name="Conector recto 1000752800" draw:style-name="gr1" draw:text-style-name="P54" draw:type="line" svg:x1="-0.507cm" svg:y1="1.85cm" svg:x2="15.558cm" svg:y2="1.85cm" svg:d="M-508 1850h16066" svg:viewBox="0 0 16067 2"><text:p/></draw:connector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3"/>
      <text:p text:style-name="P4"/>
      <text:p text:style-name="P5"/>
      <text:p text:style-name="P13"><text:span text:style-name="T6">115</text:span><text:span text:style-name="T7">3</text:span><text:span text:style-name="T6">. </text:span><text:span text:style-name="T5">RESUMEN DE CONTRATOS MENORES: NÚMERO, IMPORTE GLOBAL Y PORCENTAJE QUE REPRESENTAN RESPECTO DE LA TOTALIDAD DE LOS CONTRATOS FORMALIZADOS</text:span></text:p>
      <text:p text:style-name="P6"/>
      <text:p text:style-name="P37">EJERCICIO 202<text:span text:style-name="T8">5</text:span></text:p>
      <text:p text:style-name="P39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49">Ó<text:span text:style-name="T4">RGANO DE CONTRATACIÓN</text:span></text:p>
          </table:table-cell>
          <table:table-cell table:style-name="Tabla3.A1" office:value-type="string">
            <text:p text:style-name="P53">IMPORTE <text:span text:style-name="T2">(€)</text:span></text:p>
          </table:table-cell>
          <table:table-cell table:style-name="Tabla3.C1" office:value-type="string">
            <text:p text:style-name="P53">PORCENTAJE %</text:p>
          </table:table-cell>
        </table:table-row>
        <table:table-row>
          <table:table-cell table:style-name="Tabla3.A2" office:value-type="string">
            <text:p text:style-name="P42">VICEPRESIDENCIA</text:p>
          </table:table-cell>
          <table:table-cell table:style-name="Tabla3.A2" office:value-type="string">
            <text:p text:style-name="P45">1.893.247,02</text:p>
          </table:table-cell>
          <table:table-cell table:style-name="Tabla3.C2" office:value-type="string">
            <text:p text:style-name="P46">86,61</text:p>
          </table:table-cell>
        </table:table-row>
        <table:table-row>
          <table:table-cell table:style-name="Tabla3.A2" office:value-type="string">
            <text:p text:style-name="P42">GERENCIA</text:p>
          </table:table-cell>
          <table:table-cell table:style-name="Tabla3.A2" office:value-type="string">
            <text:p text:style-name="P44">80.872,44</text:p>
          </table:table-cell>
          <table:table-cell table:style-name="Tabla3.C2" office:value-type="string">
            <text:p text:style-name="P46">3,70</text:p>
          </table:table-cell>
        </table:table-row>
        <table:table-row>
          <table:table-cell table:style-name="Tabla3.A2" office:value-type="string">
            <text:p text:style-name="P43">C<text:span text:style-name="T4">ONTRATOS MENORES</text:span></text:p>
          </table:table-cell>
          <table:table-cell table:style-name="Tabla3.A2" office:value-type="string">
            <text:p text:style-name="P47">211.891,52</text:p>
          </table:table-cell>
          <table:table-cell table:style-name="Tabla3.C2" office:value-type="string">
            <text:p text:style-name="P48">9,69</text:p>
          </table:table-cell>
        </table:table-row>
        <table:table-row table:style-name="Tabla3.5">
          <table:table-cell table:style-name="Tabla3.A5" office:value-type="string">
            <text:p text:style-name="P50">TOTAL</text:p>
          </table:table-cell>
          <table:table-cell table:style-name="Tabla3.A5" office:value-type="string">
            <text:p text:style-name="P52">2.186.010,98</text:p>
          </table:table-cell>
          <table:table-cell table:style-name="Tabla3.C5" office:value-type="string">
            <text:p text:style-name="P51">100</text:p>
          </table:table-cell>
        </table:table-row>
      </table:table>
      <text:p text:style-name="P35"><draw:frame draw:style-name="fr3" draw:name="Objeto3" text:anchor-type="paragraph" svg:x="2.57cm" svg:y="0.452cm" svg:width="9.581cm" svg:height="4.607cm" draw:z-index="5"><draw:object xlink:href="./Object 3" xlink:type="simple" xlink:show="embed" xlink:actuate="onLoad"/><draw:image xlink:href="./ObjectReplacements/Object 3" xlink:type="simple" xlink:show="embed" xlink:actuate="onLoad"/><svg:desc>gráfico</svg:desc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"/>
      <text:p text:style-name="P6"/>
      <text:p text:style-name="P10"/>
      <text:p text:style-name="P10"/>
      <text:p text:style-name="P10">EJERCICIO 2024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8">Ó<text:span text:style-name="T4">RGANO DE CONTRATACIÓN</text:span></text:p>
          </table:table-cell>
          <table:table-cell table:style-name="Tabla1.A1" office:value-type="string">
            <text:p text:style-name="P22">IMPORTE <text:span text:style-name="T2">(€)</text:span></text:p>
          </table:table-cell>
          <table:table-cell table:style-name="Tabla1.C1" office:value-type="string">
            <text:p text:style-name="P22">PORCENTAJE %</text:p>
          </table:table-cell>
        </table:table-row>
        <table:table-row>
          <table:table-cell table:style-name="Tabla1.A2" office:value-type="string">
            <text:p text:style-name="P40">VICEPRESIDENCIA</text:p>
          </table:table-cell>
          <table:table-cell table:style-name="Tabla1.A2" office:value-type="string">
            <text:p text:style-name="P24">1.033.588,75</text:p>
          </table:table-cell>
          <table:table-cell table:style-name="Tabla1.C2" office:value-type="string">
            <text:p text:style-name="P30">84,54</text:p>
          </table:table-cell>
        </table:table-row>
        <table:table-row>
          <table:table-cell table:style-name="Tabla1.A2" office:value-type="string">
            <text:p text:style-name="P40">GERENCIA</text:p>
          </table:table-cell>
          <table:table-cell table:style-name="Tabla1.A2" office:value-type="string">
            <text:p text:style-name="P24">25.728,96</text:p>
          </table:table-cell>
          <table:table-cell table:style-name="Tabla1.C2" office:value-type="string">
            <text:p text:style-name="P30">2,10</text:p>
          </table:table-cell>
        </table:table-row>
        <table:table-row>
          <table:table-cell table:style-name="Tabla1.A2" office:value-type="string">
            <text:p text:style-name="P28">C<text:span text:style-name="T4">ONTRATOS MENORES</text:span></text:p>
          </table:table-cell>
          <table:table-cell table:style-name="Tabla1.A2" office:value-type="string">
            <text:p text:style-name="P24">163.339,19</text:p>
          </table:table-cell>
          <table:table-cell table:style-name="Tabla1.C2" office:value-type="string">
            <text:p text:style-name="P25">13,36</text:p>
          </table:table-cell>
        </table:table-row>
        <table:table-row table:style-name="Tabla1.5">
          <table:table-cell table:style-name="Tabla1.A5" office:value-type="string">
            <text:p text:style-name="P14">TOTAL</text:p>
          </table:table-cell>
          <table:table-cell table:style-name="Tabla1.A5" office:value-type="string">
            <text:p text:style-name="P20">1.222.656,90</text:p>
          </table:table-cell>
          <table:table-cell table:style-name="Tabla1.C5" office:value-type="string">
            <text:p text:style-name="P16">100</text:p>
          </table:table-cell>
        </table:table-row>
      </table:table>
      <text:p text:style-name="P8"/>
      <text:p text:style-name="P11"><draw:frame draw:style-name="fr3" draw:name="Objeto1" text:anchor-type="paragraph" svg:x="2.452cm" svg:y="0.312cm" svg:width="9.82cm" svg:height="5.517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2<text:span text:style-name="T3">º SEMESTRE 2023</text:span></text:p>
      <text:p text:style-name="P6"/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9">Ó<text:span text:style-name="T4">RGANO DE CONTRATACIÓN</text:span></text:p>
          </table:table-cell>
          <table:table-cell table:style-name="Tabla2.A1" office:value-type="string">
            <text:p text:style-name="P23">IMPORTE <text:span text:style-name="T2">(€)</text:span></text:p>
          </table:table-cell>
          <table:table-cell table:style-name="Tabla2.C1" office:value-type="string">
            <text:p text:style-name="P23">PORCENTAJE %</text:p>
          </table:table-cell>
        </table:table-row>
        <table:table-row>
          <table:table-cell table:style-name="Tabla2.A2" office:value-type="string">
            <text:p text:style-name="P41">VICEPRESIDENCIA</text:p>
          </table:table-cell>
          <table:table-cell table:style-name="Tabla2.A2" office:value-type="string">
            <text:p text:style-name="P26">290.914,29</text:p>
          </table:table-cell>
          <table:table-cell table:style-name="Tabla2.C2" office:value-type="string">
            <text:p text:style-name="P31">82,93</text:p>
          </table:table-cell>
        </table:table-row>
        <table:table-row>
          <table:table-cell table:style-name="Tabla2.A2" office:value-type="string">
            <text:p text:style-name="P41">GERENCIA</text:p>
          </table:table-cell>
          <table:table-cell table:style-name="Tabla2.A2" office:value-type="string">
            <text:p text:style-name="P26">11.700,00</text:p>
          </table:table-cell>
          <table:table-cell table:style-name="Tabla2.C2" office:value-type="string">
            <text:p text:style-name="P31">3,33</text:p>
          </table:table-cell>
        </table:table-row>
        <table:table-row>
          <table:table-cell table:style-name="Tabla2.A2" office:value-type="string">
            <text:p text:style-name="P29">C<text:span text:style-name="T4">ONTRATOS MENORES</text:span></text:p>
          </table:table-cell>
          <table:table-cell table:style-name="Tabla2.A2" office:value-type="string">
            <text:p text:style-name="P26">48.201,71</text:p>
          </table:table-cell>
          <table:table-cell table:style-name="Tabla2.C2" office:value-type="string">
            <text:p text:style-name="P27">13,74</text:p>
          </table:table-cell>
        </table:table-row>
        <table:table-row table:style-name="Tabla2.5">
          <table:table-cell table:style-name="Tabla2.A5" office:value-type="string">
            <text:p text:style-name="P15">TOTAL</text:p>
          </table:table-cell>
          <table:table-cell table:style-name="Tabla2.A5" office:value-type="string">
            <text:p text:style-name="P21">350.816,00</text:p>
          </table:table-cell>
          <table:table-cell table:style-name="Tabla2.C5" office:value-type="string">
            <text:p text:style-name="P17">100</text:p>
          </table:table-cell>
        </table:table-row>
      </table:table>
      <text:p text:style-name="P7"><draw:frame draw:style-name="fr3" draw:name="Objeto2" text:anchor-type="paragraph" svg:x="2.531cm" svg:y="0.381cm" svg:width="9.652cm" svg:height="5.429cm" draw:z-index="4"><draw:object xlink:href="./Object 2" xlink:type="simple" xlink:show="embed" xlink:actuate="onLoad"/><draw:image xlink:href="./ObjectReplacements/Object 2" xlink:type="simple" xlink:show="embed" xlink:actuate="onLoad"/><svg:desc>gráfico</svg:desc></draw:frame></text:p>
      <text:p text:style-name="P6"/>
      <text:p text:style-name="P6"/>
      <text:p text:style-name="P6"/>
      <text:p text:style-name="P9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7T17:11:22.799000000</dc:date>
    <meta:print-date>2025-07-03T13:14:08.560000000</meta:print-date>
    <meta:editing-cycles>18</meta:editing-cycles>
    <meta:editing-duration>PT51M15S</meta:editing-duration>
    <meta:document-statistic meta:table-count="3" meta:image-count="1" meta:object-count="3" meta:page-count="2" meta:paragraph-count="54" meta:word-count="102" meta:character-count="725" meta:non-whitespace-character-count="673"/>
    <meta:template xlink:type="simple" xlink:actuate="onRequest" xlink:title="" xlink:href="../../../../../Modelo%20escritos%20-%20copia%20-%20copia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Calibri Light'" style:font-style-name="Normal" fo:font-size="8pt" fo:font-weight="250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false" chart:data-label-symbol="true" chart:label-position="avoid-overlap"/>
      <style:graphic-properties draw:stroke="none" draw:fill-color="#00bfff" dr3d:edge-rounding="5%"/>
      <style:text-properties fo:font-family="'Calibri Light'" style:font-style-name="Normal" fo:font-size="8pt" fo:font-weight="250" style:font-size-asian="10pt" style:font-size-complex="10pt"/>
    </style:style>
    <style:style style:name="ch9" style:family="chart">
      <style:chart-properties chart:solid-type="cuboid"/>
      <style:graphic-properties draw:fill-color="#00b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819cm" svg:height="5.517cm" xlink:href="." xlink:type="simple" chart:class="chart:circle" chart:style-name="ch1">
        <chart:title svg:x="0.103cm" svg:y="0.246cm" chart:style-name="ch2">
          <text:p>PORCENTAJE CONTRATOS FORMALIZADOS</text:p>
        </chart:title>
        <chart:legend chart:legend-position="end" svg:x="7.844cm" svg:y="1.787cm" style:legend-expansion="custom" chartooo:width="1.844cm" chartooo:height="1.916cm" style:legend-expansion-aspect-ratio="0.962421711899791" chart:style-name="ch3"/>
        <chart:plot-area chart:style-name="ch4" chart:data-source-has-labels="both" svg:x="0.196cm" svg:y="1.135cm" svg:width="7.373cm" svg:height="4.27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6cm" svg:y="1.472cm" svg:width="5.551cm" svg:height="3.33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13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IERTO GENERAL</text:p>
              </table:table-cell>
              <table:table-cell office:value-type="string">
                <text:p>ABIERTO SIMPLIFICADO</text:p>
              </table:table-cell>
            </table:table-row>
          </table:table-header-rows>
          <table:table-rows>
            <table:table-row>
              <table:table-cell office:value-type="string">
                <text:p>VICEPRESIDENCIA</text:p>
              </table:table-cell>
              <table:table-cell office:value-type="float" office:value="1033588.75">
                <text:p>1033588.75</text:p>
              </table:table-cell>
              <table:table-cell office:value-type="float" office:value="84.54">
                <text:p>84.54</text:p>
              </table:table-cell>
            </table:table-row>
            <table:table-row>
              <table:table-cell office:value-type="string">
                <text:p>GERENCIA</text:p>
              </table:table-cell>
              <table:table-cell office:value-type="float" office:value="25728.96">
                <text:p>25728.9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CONTRATO MENOR</text:p>
              </table:table-cell>
              <table:table-cell office:value-type="float" office:value="163339.19">
                <text:p>163339.19</text:p>
              </table:table-cell>
              <table:table-cell office:value-type="float" office:value="13.36">
                <text:p>13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Calibri Light'" style:font-style-name="Normal" fo:font-size="8pt" fo:font-weight="250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false" chart:data-label-symbol="true" chart:label-position="avoid-overlap"/>
      <style:graphic-properties draw:stroke="none" draw:fill-color="#6495ed" dr3d:edge-rounding="5%"/>
      <style:text-properties fo:font-family="'Calibri Light'" style:font-style-name="Normal" fo:font-size="8pt" fo:font-weight="250" style:font-size-asian="10pt" style:font-size-complex="10pt"/>
    </style:style>
    <style:style style:name="ch9" style:family="chart">
      <style:chart-properties chart:solid-type="cuboid"/>
      <style:graphic-properties draw:fill-color="#00b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651cm" svg:height="5.428cm" xlink:href="." xlink:type="simple" chart:class="chart:circle" chart:style-name="ch1">
        <chart:title svg:x="0.019cm" svg:y="0.244cm" chart:style-name="ch2">
          <text:p>PORCENTAJE CONTRATOS FORMALIZADOS</text:p>
        </chart:title>
        <chart:legend chart:legend-position="end" svg:x="7.71cm" svg:y="1.759cm" style:legend-expansion="custom" chartooo:width="1.813cm" chartooo:height="1.885cm" style:legend-expansion-aspect-ratio="0.961803713527851" chart:style-name="ch3"/>
        <chart:plot-area chart:style-name="ch4" chart:data-source-has-labels="both" svg:x="0.193cm" svg:y="1.131cm" svg:width="7.242cm" svg:height="4.18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3cm" svg:y="1.383cm" svg:width="5.723cm" svg:height="3.4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13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IERTO GENERAL</text:p>
              </table:table-cell>
              <table:table-cell office:value-type="string">
                <text:p>ABIERTO SIMPLIFICADO</text:p>
              </table:table-cell>
            </table:table-row>
          </table:table-header-rows>
          <table:table-rows>
            <table:table-row>
              <table:table-cell office:value-type="string">
                <text:p>VICEPRESIDENCIA</text:p>
              </table:table-cell>
              <table:table-cell office:value-type="float" office:value="290914.29">
                <text:p>290914.29</text:p>
              </table:table-cell>
              <table:table-cell office:value-type="float" office:value="82.93">
                <text:p>82.93</text:p>
              </table:table-cell>
            </table:table-row>
            <table:table-row>
              <table:table-cell office:value-type="string">
                <text:p>GERENCIA</text:p>
              </table:table-cell>
              <table:table-cell office:value-type="float" office:value="11700">
                <text:p>11700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CONTRATO MENOR</text:p>
              </table:table-cell>
              <table:table-cell office:value-type="float" office:value="48201.71">
                <text:p>48201.71</text:p>
              </table:table-cell>
              <table:table-cell office:value-type="float" office:value="13.74">
                <text:p>13.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Calibri Light'" style:font-style-name="Normal" fo:font-size="8pt" fo:font-weight="250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false" chart:data-label-symbol="true" chart:label-position="avoid-overlap"/>
      <style:graphic-properties draw:stroke="none" draw:fill-color="#00bfff" dr3d:edge-rounding="5%"/>
      <style:text-properties fo:font-family="'Calibri Light'" style:font-style-name="Normal" fo:font-size="7pt" fo:font-weight="250" style:font-size-asian="10pt" style:font-size-complex="10pt"/>
    </style:style>
    <style:style style:name="ch9" style:family="chart">
      <style:chart-properties chart:solid-type="cuboid"/>
      <style:graphic-properties draw:fill-color="#00b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581cm" svg:height="4.607cm" xlink:href="." xlink:type="simple" chart:class="chart:circle" chart:style-name="ch1">
        <chart:title svg:x="0.447cm" svg:y="0.227cm" chart:style-name="ch2">
          <text:p>PORCENTAJE CONTRATOS FORMALIZADOS</text:p>
        </chart:title>
        <chart:legend chart:legend-position="end" svg:x="7.654cm" svg:y="1.492cm" style:legend-expansion="custom" chartooo:width="1.8cm" chartooo:height="1.6cm" style:legend-expansion-aspect-ratio="1.125" chart:style-name="ch3"/>
        <chart:plot-area chart:style-name="ch4" chart:data-source-has-labels="both" svg:x="0.191cm" svg:y="1.002cm" svg:width="7.189cm" svg:height="3.51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9cm" svg:y="1.108cm" svg:width="5.163cm" svg:height="3.09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13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IERTO GENERAL</text:p>
              </table:table-cell>
              <table:table-cell office:value-type="string">
                <text:p>ABIERTO SIMPLIFICADO</text:p>
              </table:table-cell>
            </table:table-row>
          </table:table-header-rows>
          <table:table-rows>
            <table:table-row>
              <table:table-cell office:value-type="string">
                <text:p>VICEPRESIDENCIA</text:p>
              </table:table-cell>
              <table:table-cell office:value-type="float" office:value="1893247.02">
                <text:p>1893247.02</text:p>
              </table:table-cell>
              <table:table-cell office:value-type="float" office:value="86.61">
                <text:p>86.61</text:p>
              </table:table-cell>
            </table:table-row>
            <table:table-row>
              <table:table-cell office:value-type="string">
                <text:p>GERENCIA</text:p>
              </table:table-cell>
              <table:table-cell office:value-type="float" office:value="80872.44">
                <text:p>80872.44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ONTRATO MENOR</text:p>
              </table:table-cell>
              <table:table-cell office:value-type="float" office:value="211891.52">
                <text:p>211891.52</text:p>
              </table:table-cell>
              <table:table-cell office:value-type="float" office:value="9.69">
                <text:p>9.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