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76cm" fo:margin-left="-1.139cm" fo:margin-top="0cm" fo:margin-bottom="0cm" table:align="left" style:writing-mode="lr-tb"/>
    </style:style>
    <style:style style:name="Tabla1.A" style:family="table-column">
      <style:table-column-properties style:column-width="2.344cm"/>
    </style:style>
    <style:style style:name="Tabla1.B" style:family="table-column">
      <style:table-column-properties style:column-width="5.593cm"/>
    </style:style>
    <style:style style:name="Tabla1.C" style:family="table-column">
      <style:table-column-properties style:column-width="1.833cm"/>
    </style:style>
    <style:style style:name="Tabla1.D" style:family="table-column">
      <style:table-column-properties style:column-width="2.325cm"/>
    </style:style>
    <style:style style:name="Tabla1.E" style:family="table-column">
      <style:table-column-properties style:column-width="2.193cm"/>
    </style:style>
    <style:style style:name="Tabla1.F" style:family="table-column">
      <style:table-column-properties style:column-width="2.088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"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" fo:background-color="#ffffff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" fo:background-color="#fffff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1.F4" style:family="table-cell">
      <style:table-cell-properties style:vertical-align="" fo:background-color="#ffffff" fo:padding="0.097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a1.F5" style:family="table-cell">
      <style:table-cell-properties style:vertical-align="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a1.A9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Tabla2" style:family="table">
      <style:table-properties style:width="16.376cm" fo:margin-left="-1.139cm" fo:margin-top="0cm" fo:margin-bottom="0cm" table:align="left" style:writing-mode="lr-tb"/>
    </style:style>
    <style:style style:name="Tabla2.A" style:family="table-column">
      <style:table-column-properties style:column-width="2.344cm"/>
    </style:style>
    <style:style style:name="Tabla2.B" style:family="table-column">
      <style:table-column-properties style:column-width="5.593cm"/>
    </style:style>
    <style:style style:name="Tabla2.C" style:family="table-column">
      <style:table-column-properties style:column-width="1.833cm"/>
    </style:style>
    <style:style style:name="Tabla2.D" style:family="table-column">
      <style:table-column-properties style:column-width="2.325cm"/>
    </style:style>
    <style:style style:name="Tabla2.E" style:family="table-column">
      <style:table-column-properties style:column-width="2.193cm"/>
    </style:style>
    <style:style style:name="Tabla2.F" style:family="table-column">
      <style:table-column-properties style:column-width="2.088cm"/>
    </style:style>
    <style:style style:name="Tabla2.1" style:family="table-row">
      <style:table-row-properties style:min-row-height="0.3cm" fo:keep-together="auto"/>
    </style:style>
    <style:style style:name="Tab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F2" style:family="table-cell">
      <style:table-cell-properties style:vertical-align="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3" style:family="table-cell">
      <style:table-cell-properties style:vertical-align=""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a2.F3" style:family="table-cell">
      <style:table-cell-properties style:vertical-align="" fo:background-color="#ffffff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" fo:background-color="#fffff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2.F4" style:family="table-cell">
      <style:table-cell-properties style:vertical-align="" fo:background-color="#ffffff" fo:padding="0.097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.A5" style:family="table-cell">
      <style:table-cell-properties style:vertical-align="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a2.F5" style:family="table-cell">
      <style:table-cell-properties style:vertical-align="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a2.A9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style:font-size-asian="12pt" style:language-asian="es" style:country-asian="ES" style:font-name-complex="Arial" style:font-size-complex="12pt"/>
    </style:style>
    <style:style style:name="P6" style:family="paragraph" style:parent-style-name="Standard">
      <style:text-properties style:font-name="Calibri Light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 Light" fo:font-size="12pt" style:text-underline-style="none" officeooo:paragraph-rsid="001e804e" style:font-size-asian="12pt" style:font-size-complex="12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officeooo:paragraph-rsid="001ee7c0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1ee7c0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officeooo:rsid="002055be" officeooo:paragraph-rsid="002055be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style:font-size-asian="9pt" style:font-name-complex="Arial1" style:font-size-complex="9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style:font-size-asian="9pt" style:font-name-complex="Arial1" style:font-size-complex="9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9pt" style:font-size-asian="9pt" style:font-name-complex="Arial1" style:font-size-complex="9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officeooo:rsid="001ee7c0" officeooo:paragraph-rsid="001ee7c0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officeooo:rsid="00220228" officeooo:paragraph-rsid="00220228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9pt" style:font-size-asian="9pt" style:font-size-complex="9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rsid="002055be" officeooo:paragraph-rsid="002055be" style:font-size-asian="9pt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style:font-size-asian="9pt" style:font-size-complex="9pt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9pt" style:font-size-asian="9pt" style:font-name-complex="Arial1" style:font-size-complex="9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8pt" officeooo:rsid="00220228" officeooo:paragraph-rsid="00220228" style:font-size-asian="8pt" style:font-size-complex="8pt"/>
    </style:style>
    <style:style style:name="P2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8pt" officeooo:rsid="00220228" officeooo:paragraph-rsid="00220228" style:font-size-asian="8pt" style:font-size-complex="8pt"/>
    </style:style>
    <style:style style:name="P28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Calibri Light" fo:font-size="12pt" style:text-underline-style="solid" style:text-underline-width="auto" style:text-underline-color="font-color" fo:font-weight="bold" officeooo:rsid="001ee7c0" officeooo:paragraph-rsid="001ee7c0" style:font-size-asian="12pt" style:font-weight-asian="bold" style:font-size-complex="12pt" style:font-weight-complex="bold" fo:hyphenate="false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9pt" style:font-size-asian="9pt" style:font-name-complex="Arial1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9pt" officeooo:paragraph-rsid="002234c6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paragraph-rsid="002234c6" style:font-size-asian="9pt" style:font-name-complex="Arial1" style:font-size-complex="9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officeooo:paragraph-rsid="002234c6" style:font-size-asian="9pt" style:font-name-complex="Arial1" style:font-size-complex="9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9pt" officeooo:paragraph-rsid="002234c6" style:font-size-asian="9pt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officeooo:paragraph-rsid="002234c6" style:font-size-asian="9pt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officeooo:rsid="002055be" officeooo:paragraph-rsid="002234c6" style:font-size-asian="9pt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officeooo:rsid="002055be" officeooo:paragraph-rsid="00231762" style:font-name-asian="Times New Roman" style:font-size-asian="9pt" style:font-name-complex="Times New Roman" style:font-size-complex="9pt" style:language-complex="ar" style:country-complex="SA"/>
    </style:style>
    <style:style style:name="P38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/>
      <style:text-properties officeooo:paragraph-rsid="001ee7c0" fo:hyphenate="false"/>
    </style:style>
    <style:style style:name="P39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Calibri Light" fo:font-size="12pt" style:text-underline-style="none" fo:font-weight="bold" officeooo:rsid="001ee7c0" officeooo:paragraph-rsid="002234c6" style:font-size-asian="12pt" style:font-weight-asian="bold" style:font-size-complex="12pt" fo:hyphenate="false"/>
    </style:style>
    <style:style style:name="P40" style:family="paragraph" style:parent-style-name="Standard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/>
      <style:text-properties style:text-underline-style="solid" style:text-underline-width="auto" style:text-underline-color="font-color" officeooo:rsid="002234c6" officeooo:paragraph-rsid="002234c6" fo:hyphenate="false"/>
    </style:style>
    <style:style style:name="P41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1ee7c0" fo:hyphenate="false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officeooo:paragraph-rsid="002234c6" style:font-size-asian="9pt" style:font-weight-asian="bold" style:font-name-complex="Arial1" style:font-size-complex="9pt" style:font-weight-complex="bold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officeooo:rsid="00220228" officeooo:paragraph-rsid="002234c6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officeooo:rsid="001ee7c0" officeooo:paragraph-rsid="002234c6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4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9pt" officeooo:paragraph-rsid="002234c6" style:font-size-asian="9pt" style:font-name-complex="Arial1" style:font-size-complex="9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rsid="002055be" officeooo:paragraph-rsid="002234c6" style:font-size-asian="9pt" style:font-size-complex="9pt"/>
    </style:style>
    <style:style style:name="P4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9pt" officeooo:paragraph-rsid="002234c6" style:font-size-asian="9pt" style:font-size-complex="9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paragraph-rsid="002234c6" style:font-size-asian="9pt" style:font-size-complex="9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rsid="002055be" officeooo:paragraph-rsid="002234c6" style:font-name-asian="Times New Roman" style:font-size-asian="9pt" style:font-name-complex="Times New Roman" style:font-size-complex="9pt" style:language-complex="ar" style:country-complex="SA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officeooo:rsid="002055be" officeooo:paragraph-rsid="00231762" style:font-name-asian="Times New Roman" style:font-size-asian="9pt" style:font-name-complex="Times New Roman" style:font-size-complex="9pt" style:language-complex="ar" style:country-complex="SA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8pt" officeooo:rsid="00220228" officeooo:paragraph-rsid="002234c6" style:font-size-asian="8pt" style:font-size-complex="8pt"/>
    </style:style>
    <style:style style:name="P5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8pt" officeooo:rsid="00220228" officeooo:paragraph-rsid="002234c6" style:font-size-asian="8pt" style:font-size-complex="8pt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234c6"/>
    </style:style>
    <style:style style:name="P54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Calibri Light" fo:font-size="12pt" style:font-size-asian="12pt" style:font-name-complex="Arial" style:font-size-complex="12pt"/>
    </style:style>
    <style:style style:name="T3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4" style:family="text">
      <style:text-properties style:font-name="Calibri Light" fo:font-size="12pt" fo:font-weight="bold" style:font-size-asian="12pt" style:font-weight-asian="bold" style:font-size-complex="12pt"/>
    </style:style>
    <style:style style:name="T5" style:family="text">
      <style:text-properties style:font-name="Calibri Light" fo:font-size="12pt" fo:font-weight="bold" officeooo:rsid="001ee7c0" style:font-size-asian="12pt" style:font-weight-asian="bold" style:font-size-complex="12pt"/>
    </style:style>
    <style:style style:name="T6" style:family="text">
      <style:text-properties style:font-name="Calibri Light" fo:font-size="12pt" fo:font-weight="bold" officeooo:rsid="001e804e" style:font-size-asian="12pt" style:font-weight-asian="bold" style:font-size-complex="12pt"/>
    </style:style>
    <style:style style:name="T7" style:family="text">
      <style:text-properties style:font-name="Calibri" fo:font-weight="normal" style:font-weight-asian="normal" style:font-weight-complex="normal"/>
    </style:style>
    <style:style style:name="T8" style:family="text">
      <style:text-properties officeooo:rsid="002055be"/>
    </style:style>
    <style:style style:name="T9" style:family="text">
      <style:text-properties officeooo:rsid="002234c6"/>
    </style:style>
    <style:style style:name="T10" style:family="text">
      <style:text-properties officeooo:rsid="00231762"/>
    </style:style>
    <style:style style:name="T11" style:family="text">
      <style:text-properties style:font-name="Calibri Light1" fo:font-size="9pt" officeooo:rsid="002055be" style:font-size-asian="9pt" style:font-size-complex="9pt"/>
    </style:style>
    <style:style style:name="T12" style:family="text">
      <style:text-properties style:font-name="Calibri Light1" fo:font-size="9pt" officeooo:rsid="00231762" style:font-size-asian="9pt" style:font-size-complex="9pt"/>
    </style:style>
    <style:style style:name="T13" style:family="text">
      <style:text-properties style:font-name="Calibri Light1" fo:font-size="9pt" officeooo:rsid="002055be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font-name="Calibri Light1" fo:font-size="9pt" officeooo:rsid="00231762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54" draw:type="line" svg:x1="-0.514cm" svg:y1="1.85cm" svg:x2="15.558cm" svg:y2="1.85cm" svg:d="M-515 1850h16073" svg:viewBox="0 0 16074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5"/>
      <text:p text:style-name="P7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5">1158. </text:span><text:span text:style-name="T7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span></text:p>
      <text:p text:style-name="P11"/>
      <text:p text:style-name="P41"><text:span text:style-name="T4">CONVENIO REGULADOR DEL ENCARGO DE GESTIÓN ENTRE EL EXCMO. </text:span><text:span text:style-name="T6">A</text:span><text:span text:style-name="T4">YUNTAMIENTO DE ICOD DE LOS VINOS Y LA SOCIEDAD MUNICIPAL ICODEM,S.A. </text:span></text:p>
      <text:p text:style-name="P38"><text:span text:style-name="T4"/></text:p>
      <text:p text:style-name="P40"><text:span text:style-name="T4">EJERCICIO 202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2">SERVICIOS</text:p>
          </table:table-cell>
          <table:table-cell table:style-name="Tabla2.A1" office:value-type="string">
            <text:p text:style-name="P42">DESCRIPCIÓN</text:p>
          </table:table-cell>
          <table:table-cell table:style-name="Tabla2.A1" office:value-type="string">
            <text:p text:style-name="P43">FECHA FIRMA</text:p>
          </table:table-cell>
          <table:table-cell table:style-name="Tabla2.A1" office:value-type="string">
            <text:p text:style-name="P44">PARTES FIRMANTES</text:p>
          </table:table-cell>
          <table:table-cell table:style-name="Tabla2.A1" office:value-type="string">
            <text:p text:style-name="P44">FINANCIACIÓN</text:p>
          </table:table-cell>
          <table:table-cell table:style-name="Tabla2.F1" office:value-type="string">
            <text:p text:style-name="P44">IMPORTE <text:span text:style-name="T8">(€)</text:span></text:p>
          </table:table-cell>
        </table:table-row>
        <table:table-row table:style-name="Tabla2.1">
          <table:table-cell table:style-name="Tabla2.A2" office:value-type="string">
            <text:p text:style-name="P32">Grúa Municipal</text:p>
          </table:table-cell>
          <table:table-cell table:style-name="Tabla2.A2" office:value-type="string">
            <text:p text:style-name="P45">-Levantamiento y transporte de vehículos abandonados en vías y espacios públicos de titularidad municipal y por infracciones de tráfico, con la presencia de la autoridad competente.</text:p>
          </table:table-cell>
          <table:table-cell table:style-name="Tabla2.A2" office:value-type="string">
            <text:p text:style-name="P51"/>
            <text:p text:style-name="P51">01/01/2019</text:p>
          </table:table-cell>
          <table:table-cell table:style-name="Tabla2.A2" office:value-type="string">
            <text:p text:style-name="P46">ICODEMSA – AYUNTAMIENTO DE ICOD DE LOS VINOS</text:p>
          </table:table-cell>
          <table:table-cell table:style-name="Tabla2.A2" office:value-type="string">
            <text:p text:style-name="P46"/>
            <text:p text:style-name="P46">AYUNTAMIENTO DE ICOD DE LOS VINOS</text:p>
          </table:table-cell>
          <table:table-cell table:style-name="Tabla2.F2" office:value-type="string">
            <text:p text:style-name="P46"/>
            <text:p text:style-name="P49">5<text:span text:style-name="T9">7.030,57</text:span></text:p>
          </table:table-cell>
        </table:table-row>
        <table:table-row table:style-name="Tabla2.1">
          <table:table-cell table:style-name="Tabla2.A3" office:value-type="string">
            <text:p text:style-name="P32">Transporte Público</text:p>
          </table:table-cell>
          <table:table-cell table:style-name="Tabla2.A3" office:value-type="string">
            <text:p text:style-name="P45">-Transporte de viajeros en las rutas recogidas en el anexo de actividades del convenio.</text:p>
          </table:table-cell>
          <table:table-cell table:style-name="Tabla2.A3" office:value-type="string">
            <text:p text:style-name="P51"/>
            <text:p text:style-name="P51">01/01/2019</text:p>
          </table:table-cell>
          <table:table-cell table:style-name="Tabla2.A3" office:value-type="string">
            <text:p text:style-name="P46">ICODEMSA – AYUNTAMIENTO DE ICOD DE LOS VINOS</text:p>
          </table:table-cell>
          <table:table-cell table:style-name="Tabla2.A3" office:value-type="string">
            <text:p text:style-name="P46">AYUNTAMIENTO DE ICOD DE LOS VINOS</text:p>
          </table:table-cell>
          <table:table-cell table:style-name="Tabla2.F3" office:value-type="string">
            <text:p text:style-name="P46"/>
            <text:p text:style-name="P50">1<text:span text:style-name="T10">59.991,74</text:span></text:p>
          </table:table-cell>
        </table:table-row>
        <table:table-row table:style-name="Tabla2.1">
          <table:table-cell table:style-name="Tabla2.A4" office:value-type="string">
            <text:p text:style-name="P32"/>
            <text:p text:style-name="P32">Limpieza Viaria</text:p>
          </table:table-cell>
          <table:table-cell table:style-name="Tabla2.B4" office:value-type="string">
            <text:p text:style-name="P45">-Limpieza de calles, plazas, parques y otros espacios públicos.</text:p>
            <text:p text:style-name="P45">-Limpieza de vías y espacios públicos, tras actos festivos, culturales o deportivos.</text:p>
            <text:p text:style-name="P45">-Recogida de la basura depositada en las papeleras colocadas en las vías, así como la reposición del material empleado para contenerlas.</text:p>
          </table:table-cell>
          <table:table-cell table:style-name="Tabla2.B4" office:value-type="string">
            <text:p text:style-name="P51"/>
            <text:p text:style-name="P51">01/01/2019</text:p>
          </table:table-cell>
          <table:table-cell table:style-name="Tabla2.B4" office:value-type="string">
            <text:p text:style-name="P46"/>
            <text:p text:style-name="P46">ICODEMSA – AYUNTAMIENTO DE ICOD DE LOS VINOS</text:p>
          </table:table-cell>
          <table:table-cell table:style-name="Tabla2.B4" office:value-type="string">
            <text:p text:style-name="P47"/>
            <text:p text:style-name="P46">AYUNTAMIENTO DE ICOD DE LOS VINOS</text:p>
          </table:table-cell>
          <table:table-cell table:style-name="Tabla2.F4" office:value-type="string">
            <text:p text:style-name="P48"/>
            <text:p text:style-name="P48"/>
            <text:p text:style-name="P46"/>
            <text:p text:style-name="P53"><text:span text:style-name="T11">5</text:span><text:span text:style-name="T13">8</text:span><text:span text:style-name="T14">8.059,00</text:span></text:p>
          </table:table-cell>
        </table:table-row>
        <table:table-row table:style-name="Tabla2.1">
          <table:table-cell table:style-name="Tabla2.A5" office:value-type="string">
            <text:p text:style-name="P32">Limpieza de Edificios</text:p>
          </table:table-cell>
          <table:table-cell table:style-name="Tabla2.A5" office:value-type="string">
            <text:p text:style-name="P45">-Limpieza de centros y edificios municipales, relacionados en el anexo de actividades del Convenio</text:p>
          </table:table-cell>
          <table:table-cell table:style-name="Tabla2.A5" office:value-type="string">
            <text:p text:style-name="P51"/>
            <text:p text:style-name="P51">01/01/2019</text:p>
          </table:table-cell>
          <table:table-cell table:style-name="Tabla2.A5" office:value-type="string">
            <text:p text:style-name="P46">ICODEMSA – AYUNTAMIENTO DE ICOD DE LOS VINOS</text:p>
          </table:table-cell>
          <table:table-cell table:style-name="Tabla2.A5" office:value-type="string">
            <text:p text:style-name="P46">AYUNTAMIENTO DE ICOD DE LOS VINOS</text:p>
          </table:table-cell>
          <table:table-cell table:style-name="Tabla2.F5" office:value-type="string">
            <text:p text:style-name="P48"/>
            <text:p text:style-name="P50">9<text:span text:style-name="T10">81.198,15</text:span></text:p>
          </table:table-cell>
        </table:table-row>
        <table:table-row table:style-name="Tabla2.1">
          <table:table-cell table:style-name="Tabla2.A2" office:value-type="string">
            <text:p text:style-name="P32">Recogida Residuos Sólidos</text:p>
          </table:table-cell>
          <table:table-cell table:style-name="Tabla2.A2" office:value-type="string">
            <text:p text:style-name="P45">-La recogida de residuos derivados de la actividad en los domicilios particulares, residuos comerciales, centros sanitarios y espacios públicos del municipio. -Recogida de animales muertos, muebles u enseres abandonados en vías y espacios de titularidad municipal.</text:p>
          </table:table-cell>
          <table:table-cell table:style-name="Tabla2.A2" office:value-type="string">
            <text:p text:style-name="P51"/>
            <text:p text:style-name="P51">01/01/2019</text:p>
          </table:table-cell>
          <table:table-cell table:style-name="Tabla2.A2" office:value-type="string">
            <text:p text:style-name="P46">ICODEMSA – AYUNTAMIENTO DE ICOD DE LOS VINOS</text:p>
          </table:table-cell>
          <table:table-cell table:style-name="Tabla2.A2" office:value-type="string">
            <text:p text:style-name="P46">AYUNTAMIENTO DE ICOD DE LOS VINOS</text:p>
          </table:table-cell>
          <table:table-cell table:style-name="Tabla2.F2" office:value-type="string">
            <text:p text:style-name="P48"/>
            <text:p text:style-name="P46"/>
            <text:p text:style-name="P50">1.<text:span text:style-name="T10">141.792,59</text:span></text:p>
          </table:table-cell>
        </table:table-row>
        <table:table-row table:style-name="Tabla2.1">
          <table:table-cell table:style-name="Tabla2.A2" office:value-type="string">
            <text:p text:style-name="P33"/>
            <text:p text:style-name="P33">Mantenimiento de Vías</text:p>
          </table:table-cell>
          <table:table-cell table:style-name="Tabla2.A2" office:value-type="string">
            <text:p text:style-name="P31">-Limpieza de calzadas, arcenes, cunetas y drenajes.</text:p>
            <text:p text:style-name="P31">-Reparación de cunetas, tanto en tierra como en hormigón, de obras deterioradas, escolleras de contención de terraplenes y desmontes.</text:p>
            <text:p text:style-name="P31">-Operaciones de mantenimiento y reparación de pequeñas estructuras en las <text:soft-page-break/>vías.</text:p>
            <text:p text:style-name="P31">-Atención de accidentes, mantenimiento y reparación de carreteras durante el invierno, actuando con tratamientos preventivos.</text:p>
            <text:p text:style-name="P31">-Colaboración con el Ayuntamiento en señalización de vías, actuación en accidentes, desprendimientos, inundaciones y lluvias intensas.</text:p>
          </table:table-cell>
          <table:table-cell table:style-name="Tabla2.A2" office:value-type="string">
            <text:p text:style-name="P51"/>
            <text:p text:style-name="P51">01/01/2019</text:p>
          </table:table-cell>
          <table:table-cell table:style-name="Tabla2.A2" office:value-type="string">
            <text:p text:style-name="P34"/>
            <text:p text:style-name="P34"/>
            <text:p text:style-name="P46">ICODEMSA – AYUNTAMIENTO DE ICOD DE LOS VINOS</text:p>
          </table:table-cell>
          <table:table-cell table:style-name="Tabla2.A2" office:value-type="string">
            <text:p text:style-name="P34"/>
            <text:p text:style-name="P34"/>
            <text:p text:style-name="P46">AYUNTAMIENTO DE ICOD DE LOS VINOS</text:p>
          </table:table-cell>
          <table:table-cell table:style-name="Tabla2.F2" office:value-type="string">
            <text:p text:style-name="P35"/>
            <text:p text:style-name="P36"/>
            <text:p text:style-name="P37">5<text:span text:style-name="T10">09.603,86</text:span></text:p>
          </table:table-cell>
        </table:table-row>
        <table:table-row table:style-name="Tabla2.1">
          <table:table-cell table:style-name="Tabla2.A3" office:value-type="string">
            <text:p text:style-name="P32">Mantenimiento de Playas</text:p>
          </table:table-cell>
          <table:table-cell table:style-name="Tabla2.A3" office:value-type="string">
            <text:p text:style-name="P45">-Localización, recogida y transporte de la basura encontrada en la playa, así como algas marinas y <text:s/>todos aquellos objetos arrojados por el <text:s/>mar.</text:p>
            <text:p text:style-name="P45">-Colocación de cubos de basura.</text:p>
            <text:p text:style-name="P45">-Limpieza cuidadosa de la arena.</text:p>
            <text:p text:style-name="P45">-Mantenimiento y conservación de las zonas anexas a la Playa mediante siega de hierba, limpieza de jardines y terraplenes.</text:p>
          </table:table-cell>
          <table:table-cell table:style-name="Tabla2.A3" office:value-type="string">
            <text:p text:style-name="P51"/>
            <text:p text:style-name="P51">01/01/2019</text:p>
          </table:table-cell>
          <table:table-cell table:style-name="Tabla2.A3" office:value-type="string">
            <text:p text:style-name="P47"/>
            <text:p text:style-name="P47"/>
            <text:p text:style-name="P46">ICODEMSA – AYUNTAMIENTO DE ICOD DE LOS VINOS</text:p>
          </table:table-cell>
          <table:table-cell table:style-name="Tabla2.A3" office:value-type="string">
            <text:p text:style-name="P47"/>
            <text:p text:style-name="P47"/>
            <text:p text:style-name="P46">AYUNTAMIENTO DE ICOD DE LOS VINOS</text:p>
          </table:table-cell>
          <table:table-cell table:style-name="Tabla2.F3" office:value-type="string">
            <text:p text:style-name="P48"/>
            <text:p text:style-name="P46"/>
            <text:p text:style-name="P46">68.<text:span text:style-name="T10">227,03</text:span></text:p>
          </table:table-cell>
        </table:table-row>
        <table:table-row table:style-name="Tabla2.1">
          <table:table-cell table:style-name="Tabla2.A9" office:value-type="string">
            <text:p text:style-name="P32">Abastecimiento de Agua</text:p>
          </table:table-cell>
          <table:table-cell table:style-name="Tabla2.A4" office:value-type="string">
            <text:p text:style-name="P45">-Gestión de abonados (informar al interesado como darse de alta o baja en el suministro, cambio de titularidad, introducir los datos de lectura de contadores, gestión de reclamaciones del abonado, etc.)</text:p>
            <text:p text:style-name="P45">-Gestión del servicio (mantenimiento de la red pública, controlar aspectos sanitarios del suministro de agua potable, gestionar las aguas propiedad del Excmo. Ayuntamiento de Icod de los Vinos, etc.)</text:p>
          </table:table-cell>
          <table:table-cell table:style-name="Tabla2.A4" office:value-type="string">
            <text:p text:style-name="P52"/>
            <text:p text:style-name="P52"/>
            <text:p text:style-name="P52"/>
            <text:p text:style-name="P52">18/12/2018</text:p>
          </table:table-cell>
          <table:table-cell table:style-name="Tabla2.A4" office:value-type="string">
            <text:p text:style-name="P47"/>
            <text:p text:style-name="P47"/>
            <text:p text:style-name="P46">ICODEMSA – AYUNTAMIENTO DE ICOD DE LOS VINOS</text:p>
          </table:table-cell>
          <table:table-cell table:style-name="Tabla2.A4" office:value-type="string">
            <text:p text:style-name="P47"/>
            <text:p text:style-name="P47"/>
            <text:p text:style-name="P46">AYUNTAMIENTO DE ICOD DE LOS VINOS</text:p>
          </table:table-cell>
          <table:table-cell table:style-name="Tabla2.A9" office:value-type="string">
            <text:p text:style-name="P48"/>
            <text:p text:style-name="P48"/>
            <text:p text:style-name="P53"><text:span text:style-name="T11">2.9</text:span><text:span text:style-name="T12">1</text:span><text:span text:style-name="T13">4.</text:span><text:span text:style-name="T14">958,44</text:span></text:p>
          </table:table-cell>
        </table:table-row>
        <table:table-row table:style-name="Tabla2.1">
          <table:table-cell table:style-name="Tabla2.A5" office:value-type="string">
            <text:p text:style-name="P32">Cementerio</text:p>
          </table:table-cell>
          <table:table-cell table:style-name="Tabla2.A5" office:value-type="string">
            <text:p text:style-name="P45">-Limpieza de las instalaciones.</text:p>
            <text:p text:style-name="P45">-La inhumación, exhumación de cadáveres y reducción de restos.</text:p>
          </table:table-cell>
          <table:table-cell table:style-name="Tabla2.A5" office:value-type="string">
            <text:p text:style-name="P51"/>
            <text:p text:style-name="P51">28/10/2014</text:p>
          </table:table-cell>
          <table:table-cell table:style-name="Tabla2.A5" office:value-type="string">
            <text:p text:style-name="P46">ICODEMSA – AYUNTAMIENTO DE ICOD DE LOS VINOS</text:p>
          </table:table-cell>
          <table:table-cell table:style-name="Tabla2.A5" office:value-type="string">
            <text:p text:style-name="P46">AYUNTAMIENTO DE ICOD DE LOS VINOS</text:p>
          </table:table-cell>
          <table:table-cell table:style-name="Tabla2.F5" office:value-type="string">
            <text:p text:style-name="P46"/>
            <text:p text:style-name="P46">87.<text:span text:style-name="T10">373,26</text:span></text:p>
          </table:table-cell>
        </table:table-row>
      </table:table>
      <text:p text:style-name="P39"/>
      <text:p text:style-name="P28">EJERCICIO 2024 Y 2º SEMESTRE 2023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1">SERVICIOS</text:p>
          </table:table-cell>
          <table:table-cell table:style-name="Tabla1.A1" office:value-type="string">
            <text:p text:style-name="P21">DESCRIPCIÓN</text:p>
          </table:table-cell>
          <table:table-cell table:style-name="Tabla1.A1" office:value-type="string">
            <text:p text:style-name="P20">FECHA FIRMA</text:p>
          </table:table-cell>
          <table:table-cell table:style-name="Tabla1.A1" office:value-type="string">
            <text:p text:style-name="P19">PARTES FIRMANTES</text:p>
          </table:table-cell>
          <table:table-cell table:style-name="Tabla1.A1" office:value-type="string">
            <text:p text:style-name="P19">FINANCIACIÓN</text:p>
          </table:table-cell>
          <table:table-cell table:style-name="Tabla1.F1" office:value-type="string">
            <text:p text:style-name="P19">IMPORTE <text:span text:style-name="T8">(€)</text:span></text:p>
          </table:table-cell>
        </table:table-row>
        <table:table-row table:style-name="Tabla1.1">
          <table:table-cell table:style-name="Tabla1.A2" office:value-type="string">
            <text:p text:style-name="P17">Grúa Municipal</text:p>
          </table:table-cell>
          <table:table-cell table:style-name="Tabla1.A2" office:value-type="string">
            <text:p text:style-name="P25">-Levantamiento y transporte de vehículos abandonados en vías y espacios públicos de titularidad municipal y por infracciones de tráfico, con la presencia de la autoridad competente.</text:p>
          </table:table-cell>
          <table:table-cell table:style-name="Tabla1.A2" office:value-type="string">
            <text:p text:style-name="P26"/>
            <text:p text:style-name="P26">01/01/2019</text:p>
          </table:table-cell>
          <table:table-cell table:style-name="Tabla1.A2" office:value-type="string">
            <text:p text:style-name="P23">ICODEMSA – AYUNTAMIENTO DE ICOD DE LOS VINOS</text:p>
          </table:table-cell>
          <table:table-cell table:style-name="Tabla1.A2" office:value-type="string">
            <text:p text:style-name="P23"/>
            <text:p text:style-name="P23">AYUNTAMIENTO DE ICOD DE LOS VINOS</text:p>
          </table:table-cell>
          <table:table-cell table:style-name="Tabla1.F2" office:value-type="string">
            <text:p text:style-name="P23"/>
            <text:p text:style-name="P23">57.198,80</text:p>
          </table:table-cell>
        </table:table-row>
        <table:table-row table:style-name="Tabla1.1">
          <table:table-cell table:style-name="Tabla1.A3" office:value-type="string">
            <text:p text:style-name="P17">Transporte Público</text:p>
          </table:table-cell>
          <table:table-cell table:style-name="Tabla1.A3" office:value-type="string">
            <text:p text:style-name="P25">-Transporte de viajeros en las rutas recogidas en el anexo de actividades del convenio.</text:p>
          </table:table-cell>
          <table:table-cell table:style-name="Tabla1.A3" office:value-type="string">
            <text:p text:style-name="P26"/>
            <text:p text:style-name="P26">01/01/2019</text:p>
          </table:table-cell>
          <table:table-cell table:style-name="Tabla1.A3" office:value-type="string">
            <text:p text:style-name="P23">ICODEMSA – AYUNTAMIENTO DE ICOD DE LOS VINOS</text:p>
          </table:table-cell>
          <table:table-cell table:style-name="Tabla1.A3" office:value-type="string">
            <text:p text:style-name="P23">AYUNTAMIENTO DE ICOD DE LOS VINOS</text:p>
          </table:table-cell>
          <table:table-cell table:style-name="Tabla1.F3" office:value-type="string">
            <text:p text:style-name="P23"/>
            <text:p text:style-name="P23">160.120,93</text:p>
          </table:table-cell>
        </table:table-row>
        <table:table-row table:style-name="Tabla1.1">
          <table:table-cell table:style-name="Tabla1.A4" office:value-type="string">
            <text:p text:style-name="P17"/>
            <text:p text:style-name="P17">Limpieza Viaria</text:p>
          </table:table-cell>
          <table:table-cell table:style-name="Tabla1.B4" office:value-type="string">
            <text:p text:style-name="P25">-Limpieza de calles, plazas, parques y otros espacios públicos.</text:p>
            <text:p text:style-name="P25">-Limpieza de vías y espacios públicos, tras actos festivos, culturales o deportivos.</text:p>
            <text:p text:style-name="P25">-Recogida de la basura depositada en las papeleras colocadas en las vías, así como la reposición del material empleado para contenerlas.</text:p>
          </table:table-cell>
          <table:table-cell table:style-name="Tabla1.B4" office:value-type="string">
            <text:p text:style-name="P26"/>
            <text:p text:style-name="P26">01/01/2019</text:p>
          </table:table-cell>
          <table:table-cell table:style-name="Tabla1.B4" office:value-type="string">
            <text:p text:style-name="P23"/>
            <text:p text:style-name="P23">ICODEMSA – AYUNTAMIENTO DE ICOD DE LOS VINOS</text:p>
          </table:table-cell>
          <table:table-cell table:style-name="Tabla1.B4" office:value-type="string">
            <text:p text:style-name="P22"/>
            <text:p text:style-name="P23">AYUNTAMIENTO DE ICOD DE LOS VINOS</text:p>
          </table:table-cell>
          <table:table-cell table:style-name="Tabla1.F4" office:value-type="string">
            <text:p text:style-name="P24"/>
            <text:p text:style-name="P24"/>
            <text:p text:style-name="P23"/>
            <text:p text:style-name="P23">551.080,72</text:p>
          </table:table-cell>
        </table:table-row>
        <table:table-row table:style-name="Tabla1.1">
          <table:table-cell table:style-name="Tabla1.A5" office:value-type="string">
            <text:p text:style-name="P17">Limpieza de Edificios</text:p>
          </table:table-cell>
          <table:table-cell table:style-name="Tabla1.A5" office:value-type="string">
            <text:p text:style-name="P25">-Limpieza de centros y edificios municipales, relacionados en el anexo de <text:soft-page-break/>actividades del Convenio</text:p>
          </table:table-cell>
          <table:table-cell table:style-name="Tabla1.A5" office:value-type="string">
            <text:p text:style-name="P26"/>
            <text:p text:style-name="P26">01/01/2019</text:p>
          </table:table-cell>
          <table:table-cell table:style-name="Tabla1.A5" office:value-type="string">
            <text:p text:style-name="P23">ICODEMSA – AYUNTAMIENTO <text:soft-page-break/>DE ICOD DE LOS VINOS</text:p>
          </table:table-cell>
          <table:table-cell table:style-name="Tabla1.A5" office:value-type="string">
            <text:p text:style-name="P23">AYUNTAMIENTO DE ICOD DE <text:soft-page-break/>LOS VINOS</text:p>
          </table:table-cell>
          <table:table-cell table:style-name="Tabla1.F5" office:value-type="string">
            <text:p text:style-name="P24"/>
            <text:p text:style-name="P23">968.545,70</text:p>
          </table:table-cell>
        </table:table-row>
        <table:table-row table:style-name="Tabla1.1">
          <table:table-cell table:style-name="Tabla1.A2" office:value-type="string">
            <text:p text:style-name="P17">Recogida Residuos Sólidos</text:p>
          </table:table-cell>
          <table:table-cell table:style-name="Tabla1.A2" office:value-type="string">
            <text:p text:style-name="P25">-La recogida de residuos derivados de la actividad en los domicilios particulares, residuos comerciales, centros sanitarios y espacios públicos del municipio. -Recogida de animales muertos, muebles u enseres abandonados en vías y espacios de titularidad municipal.</text:p>
          </table:table-cell>
          <table:table-cell table:style-name="Tabla1.A2" office:value-type="string">
            <text:p text:style-name="P26"/>
            <text:p text:style-name="P26">01/01/2019</text:p>
          </table:table-cell>
          <table:table-cell table:style-name="Tabla1.A2" office:value-type="string">
            <text:p text:style-name="P23">ICODEMSA – AYUNTAMIENTO DE ICOD DE LOS VINOS</text:p>
          </table:table-cell>
          <table:table-cell table:style-name="Tabla1.A2" office:value-type="string">
            <text:p text:style-name="P23">AYUNTAMIENTO DE ICOD DE LOS VINOS</text:p>
          </table:table-cell>
          <table:table-cell table:style-name="Tabla1.F2" office:value-type="string">
            <text:p text:style-name="P24"/>
            <text:p text:style-name="P23"/>
            <text:p text:style-name="P23">1.102.452,67</text:p>
          </table:table-cell>
        </table:table-row>
        <table:table-row table:style-name="Tabla1.1">
          <table:table-cell table:style-name="Tabla1.A2" office:value-type="string">
            <text:p text:style-name="P16"/>
            <text:p text:style-name="P16">Mantenimiento de Vías</text:p>
          </table:table-cell>
          <table:table-cell table:style-name="Tabla1.A2" office:value-type="string">
            <text:p text:style-name="P18">-Limpieza de calzadas, arcenes, cunetas y drenajes.</text:p>
            <text:p text:style-name="P18">-Reparación de cunetas, tanto en tierra como en hormigón, de obras deterioradas, escolleras de contención de terraplenes y desmontes.</text:p>
            <text:p text:style-name="P18">-Operaciones de mantenimiento y reparación de pequeñas estructuras en las vías.</text:p>
            <text:p text:style-name="P18">-Atención de accidentes, mantenimiento y reparación de carreteras durante el invierno, actuando con tratamientos preventivos.</text:p>
            <text:p text:style-name="P18">-Colaboración con el Ayuntamiento en señalización de vías, actuación en accidentes, desprendimientos, inundaciones y lluvias intensas.</text:p>
          </table:table-cell>
          <table:table-cell table:style-name="Tabla1.A2" office:value-type="string">
            <text:p text:style-name="P26"/>
            <text:p text:style-name="P26">01/01/2019</text:p>
          </table:table-cell>
          <table:table-cell table:style-name="Tabla1.A2" office:value-type="string">
            <text:p text:style-name="P14"/>
            <text:p text:style-name="P14"/>
            <text:p text:style-name="P23">ICODEMSA – AYUNTAMIENTO DE ICOD DE LOS VINOS</text:p>
          </table:table-cell>
          <table:table-cell table:style-name="Tabla1.A2" office:value-type="string">
            <text:p text:style-name="P14"/>
            <text:p text:style-name="P14"/>
            <text:p text:style-name="P23">AYUNTAMIENTO DE ICOD DE LOS VINOS</text:p>
          </table:table-cell>
          <table:table-cell table:style-name="Tabla1.F2" office:value-type="string">
            <text:p text:style-name="P13"/>
            <text:p text:style-name="P15"/>
            <text:p text:style-name="P15">501.087,99</text:p>
          </table:table-cell>
        </table:table-row>
        <table:table-row table:style-name="Tabla1.1">
          <table:table-cell table:style-name="Tabla1.A3" office:value-type="string">
            <text:p text:style-name="P17">Mantenimiento de Playas</text:p>
          </table:table-cell>
          <table:table-cell table:style-name="Tabla1.A3" office:value-type="string">
            <text:p text:style-name="P25">-Localización, recogida y transporte de la basura encontrada en la playa, así como algas marinas y <text:s/>todos aquellos objetos arrojados por el <text:s/>mar.</text:p>
            <text:p text:style-name="P25">-Colocación de cubos de basura.</text:p>
            <text:p text:style-name="P25">-Limpieza cuidadosa de la arena.</text:p>
            <text:p text:style-name="P25">-Mantenimiento y conservación de las zonas anexas a la Playa mediante siega de hierba, limpieza de jardines y terraplenes.</text:p>
          </table:table-cell>
          <table:table-cell table:style-name="Tabla1.A3" office:value-type="string">
            <text:p text:style-name="P26"/>
            <text:p text:style-name="P26">01/01/2019</text:p>
          </table:table-cell>
          <table:table-cell table:style-name="Tabla1.A3" office:value-type="string">
            <text:p text:style-name="P22"/>
            <text:p text:style-name="P22"/>
            <text:p text:style-name="P23">ICODEMSA – AYUNTAMIENTO DE ICOD DE LOS VINOS</text:p>
          </table:table-cell>
          <table:table-cell table:style-name="Tabla1.A3" office:value-type="string">
            <text:p text:style-name="P22"/>
            <text:p text:style-name="P22"/>
            <text:p text:style-name="P23">AYUNTAMIENTO DE ICOD DE LOS VINOS</text:p>
          </table:table-cell>
          <table:table-cell table:style-name="Tabla1.F3" office:value-type="string">
            <text:p text:style-name="P24"/>
            <text:p text:style-name="P23"/>
            <text:p text:style-name="P23">68.741,89</text:p>
          </table:table-cell>
        </table:table-row>
        <table:table-row table:style-name="Tabla1.1">
          <table:table-cell table:style-name="Tabla1.A9" office:value-type="string">
            <text:p text:style-name="P17">Abastecimiento de Agua</text:p>
          </table:table-cell>
          <table:table-cell table:style-name="Tabla1.A4" office:value-type="string">
            <text:p text:style-name="P25">-Gestión de abonados (informar al interesado como darse de alta o baja en el suministro, cambio de titularidad, introducir los datos de lectura de contadores, gestión de reclamaciones del abonado, etc.)</text:p>
            <text:p text:style-name="P25">-Gestión del servicio (mantenimiento de la red pública, controlar aspectos sanitarios del suministro de agua potable, gestionar las aguas propiedad del Excmo. Ayuntamiento de Icod de los Vinos, etc.)</text:p>
          </table:table-cell>
          <table:table-cell table:style-name="Tabla1.A4" office:value-type="string">
            <text:p text:style-name="P27"/>
            <text:p text:style-name="P27"/>
            <text:p text:style-name="P27"/>
            <text:p text:style-name="P27">18/12/2018</text:p>
          </table:table-cell>
          <table:table-cell table:style-name="Tabla1.A4" office:value-type="string">
            <text:p text:style-name="P22"/>
            <text:p text:style-name="P22"/>
            <text:p text:style-name="P23">ICODEMSA – AYUNTAMIENTO DE ICOD DE LOS VINOS</text:p>
          </table:table-cell>
          <table:table-cell table:style-name="Tabla1.A4" office:value-type="string">
            <text:p text:style-name="P22"/>
            <text:p text:style-name="P22"/>
            <text:p text:style-name="P23">AYUNTAMIENTO DE ICOD DE LOS VINOS</text:p>
          </table:table-cell>
          <table:table-cell table:style-name="Tabla1.A9" office:value-type="string">
            <text:p text:style-name="P24"/>
            <text:p text:style-name="P24"/>
            <text:p text:style-name="P23">2.916.461,84</text:p>
          </table:table-cell>
        </table:table-row>
        <table:table-row table:style-name="Tabla1.1">
          <table:table-cell table:style-name="Tabla1.A5" office:value-type="string">
            <text:p text:style-name="P17">Cementerio</text:p>
          </table:table-cell>
          <table:table-cell table:style-name="Tabla1.A5" office:value-type="string">
            <text:p text:style-name="P25">-Limpieza de las instalaciones.</text:p>
            <text:p text:style-name="P25">-La inhumación, exhumación de cadáveres y reducción de restos.</text:p>
          </table:table-cell>
          <table:table-cell table:style-name="Tabla1.A5" office:value-type="string">
            <text:p text:style-name="P26"/>
            <text:p text:style-name="P26">28/10/2014</text:p>
          </table:table-cell>
          <table:table-cell table:style-name="Tabla1.A5" office:value-type="string">
            <text:p text:style-name="P23">ICODEMSA – AYUNTAMIENTO DE ICOD DE LOS VINOS</text:p>
          </table:table-cell>
          <table:table-cell table:style-name="Tabla1.A5" office:value-type="string">
            <text:p text:style-name="P23">AYUNTAMIENTO DE ICOD DE LOS VINOS</text:p>
          </table:table-cell>
          <table:table-cell table:style-name="Tabla1.F5" office:value-type="string">
            <text:p text:style-name="P23"/>
            <text:p text:style-name="P23">87.829,64</text:p>
          </table:table-cell>
        </table:table-row>
      </table:table>
      <text:p text:style-name="P9"/>
      <text:p text:style-name="P8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0-05-26T17:52:00</meta:creation-date>
    <dc:date>2026-04-18T12:04:10.523000000</dc:date>
    <meta:print-date>2023-09-04T08:25:46.041000000</meta:print-date>
    <meta:editing-cycles>16</meta:editing-cycles>
    <meta:editing-duration>PT36M24S</meta:editing-duration>
    <meta:initial-creator>Mai Ramos</meta:initial-creator>
    <meta:document-statistic meta:table-count="2" meta:image-count="1" meta:object-count="0" meta:page-count="4" meta:paragraph-count="152" meta:word-count="1103" meta:character-count="7545" meta:non-whitespace-character-count="6566"/>
    <meta:template xlink:type="simple" xlink:actuate="onRequest" xlink:title="" xlink:href="../../Modelo%20escritos.odt/Normal"/>
  </office:meta>
</office:document-meta>
</file>