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643cm" fo:margin-left="0.101cm" table:align="left" fo:background-color="transparent">
        <style:background-image/>
      </style:table-properties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3.14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8" style:family="table-row">
      <style:table-row-properties style:min-row-height="0.677cm" fo:background-color="transparent">
        <style:background-image/>
      </style:table-row-properties>
    </style:style>
    <style:style style:name="Tabla1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8.643cm" fo:margin-left="0.101cm" table:align="left" fo:background-color="transparent">
        <style:background-image/>
      </style:table-properties>
    </style:style>
    <style:style style:name="Tabla3.A" style:family="table-column">
      <style:table-column-properties style:column-width="5.498cm"/>
    </style:style>
    <style:style style:name="Tabla3.B" style:family="table-column">
      <style:table-column-properties style:column-width="3.145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8" style:family="table-row">
      <style:table-row-properties style:min-row-height="0.677cm" fo:background-color="transparent">
        <style:background-image/>
      </style:table-row-properties>
    </style:style>
    <style:style style:name="Tabla3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8.643cm" fo:margin-left="0.101cm" table:align="left" fo:background-color="transparent">
        <style:background-image/>
      </style:table-properties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3.14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8" style:family="table-row">
      <style:table-row-properties style:min-row-height="0.677cm" fo:background-color="transparent">
        <style:background-image/>
      </style:table-row-properties>
    </style:style>
    <style:style style:name="Tabla2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rsid="001fe0e3" officeooo:paragraph-rsid="001fe0e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officeooo:paragraph-rsid="001fe0e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1pt" officeooo:rsid="000192a2" officeooo:paragraph-rsid="00217b7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217b7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e0e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7b7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7b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e0e3" officeooo:paragraph-rsid="001fe0e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fe0e3"/>
    </style:style>
    <style:style style:name="P1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17b7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17b7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17b7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 Light" officeooo:rsid="00057964" officeooo:paragraph-rsid="00057964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weight="bold" officeooo:rsid="00057964" officeooo:paragraph-rsid="0005796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weight="bold" officeooo:rsid="00232a80" officeooo:paragraph-rsid="00232a8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 Light" officeooo:rsid="0007485c" officeooo:paragraph-rsid="0007485c"/>
    </style:style>
    <style:style style:name="P26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5246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5246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25246f" style:font-size-asian="11pt" style:font-weight-asian="bold" style:font-size-complex="11pt" style:font-weight-complex="bold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5246f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5246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5246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 Light" fo:font-weight="bold" officeooo:rsid="0025246f" officeooo:paragraph-rsid="0025246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 Light" officeooo:rsid="0025246f" officeooo:paragraph-rsid="0025246f"/>
    </style:style>
    <style:style style:name="P35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25c1e"/>
    </style:style>
    <style:style style:name="T4" style:family="text">
      <style:text-properties style:font-name="Calibri Light" fo:font-size="12pt" fo:font-weight="bold" officeooo:rsid="001fe0e3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17b7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Calibri Light" fo:font-size="12pt" fo:font-weight="bold" officeooo:rsid="00232a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officeooo:rsid="00217b7d"/>
    </style:style>
    <style:style style:name="T8" style:family="text">
      <style:text-properties officeooo:rsid="0025246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4472c4" fo:padding="0cm" fo:border="none" style:shadow="none" draw:shadow-opacity="100%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5" draw:type="line" svg:x1="-0.507cm" svg:y1="1.85cm" svg:x2="15.558cm" svg:y2="1.85cm" svg:d="M-508 1850h16066" svg:viewBox="0 0 16067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7"><text:span text:style-name="T4">1195. </text:span><text:span text:style-name="T5">C</text:span><text:span text:style-name="T6">AMBIOS DE TITULARIDAD</text:span><text:span text:style-name="T5"> </text:span><text:span text:style-name="T4">EN EL SERVICIO DE ABASTECIMIENTO DE AGUA</text:span></text:p>
      <text:p text:style-name="P16"/>
      <text:p text:style-name="P26">EJERCICIO 202<text:span text:style-name="T8">5</text:span></text:p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0">BIMESTRE</text:p>
          </table:table-cell>
          <table:table-cell table:style-name="Tabla2.B1" office:value-type="string">
            <text:p text:style-name="P30">NÚMERO</text:p>
          </table:table-cell>
        </table:table-row>
        <table:table-row table:style-name="Tabla2.1">
          <table:table-cell table:style-name="Tabla2.A2" office:value-type="string">
            <text:p text:style-name="P32"><text:span text:style-name="T7">P</text:span>rimer bimestre</text:p>
          </table:table-cell>
          <table:table-cell table:style-name="Tabla2.B2" office:value-type="string">
            <text:p text:style-name="P34">29</text:p>
          </table:table-cell>
        </table:table-row>
        <table:table-row table:style-name="Tabla2.1">
          <table:table-cell table:style-name="Tabla2.A5" office:value-type="string">
            <text:p text:style-name="P32"><text:span text:style-name="T7">S</text:span>egundo bimestre</text:p>
          </table:table-cell>
          <table:table-cell table:style-name="Tabla2.B5" office:value-type="string">
            <text:p text:style-name="P34">19</text:p>
          </table:table-cell>
        </table:table-row>
        <table:table-row table:style-name="Tabla2.1">
          <table:table-cell table:style-name="Tabla2.A6" office:value-type="string">
            <text:p text:style-name="P32"><text:span text:style-name="T7">T</text:span>ercer bimestre</text:p>
          </table:table-cell>
          <table:table-cell table:style-name="Tabla2.B6" office:value-type="string">
            <text:p text:style-name="P34">21</text:p>
          </table:table-cell>
        </table:table-row>
        <table:table-row table:style-name="Tabla2.1">
          <table:table-cell table:style-name="Tabla2.A5" office:value-type="string">
            <text:p text:style-name="P32"><text:span text:style-name="T7">C</text:span>uarto bimestre</text:p>
          </table:table-cell>
          <table:table-cell table:style-name="Tabla2.B5" office:value-type="string">
            <text:p text:style-name="P34">33</text:p>
          </table:table-cell>
        </table:table-row>
        <table:table-row table:style-name="Tabla2.1">
          <table:table-cell table:style-name="Tabla2.A6" office:value-type="string">
            <text:p text:style-name="P32"><text:span text:style-name="T7">Q</text:span>uinto bimestre</text:p>
          </table:table-cell>
          <table:table-cell table:style-name="Tabla2.B6" office:value-type="string">
            <text:p text:style-name="P34">52</text:p>
          </table:table-cell>
        </table:table-row>
        <table:table-row table:style-name="Tabla2.1">
          <table:table-cell table:style-name="Tabla2.A7" office:value-type="string">
            <text:p text:style-name="P32"><text:span text:style-name="T7">S</text:span>exto bimestre</text:p>
          </table:table-cell>
          <table:table-cell table:style-name="Tabla2.B7" office:value-type="string">
            <text:p text:style-name="P34">31</text:p>
          </table:table-cell>
        </table:table-row>
        <table:table-row table:style-name="Tabla2.8">
          <table:table-cell table:style-name="Tabla2.A8" office:value-type="string">
            <text:p text:style-name="P31">TOTAL ANUAL</text:p>
          </table:table-cell>
          <table:table-cell table:style-name="Tabla2.B8" office:value-type="string">
            <text:p text:style-name="P33">185</text:p>
          </table:table-cell>
        </table:table-row>
      </table:table>
      <text:p text:style-name="P27"/>
      <text:p text:style-name="P13">EJERCICIO 202<text:span text:style-name="T7">4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BIMESTRE</text:p>
          </table:table-cell>
          <table:table-cell table:style-name="Tabla1.B1" office:value-type="string">
            <text:p text:style-name="P20">NÚMERO</text:p>
          </table:table-cell>
        </table:table-row>
        <table:table-row table:style-name="Tabla1.1">
          <table:table-cell table:style-name="Tabla1.A2" office:value-type="string">
            <text:p text:style-name="P21"><text:span text:style-name="T7">P</text:span>rimer bimestre</text:p>
          </table:table-cell>
          <table:table-cell table:style-name="Tabla1.B2" office:value-type="string">
            <text:p text:style-name="P25">20</text:p>
          </table:table-cell>
        </table:table-row>
        <table:table-row table:style-name="Tabla1.1">
          <table:table-cell table:style-name="Tabla1.A5" office:value-type="string">
            <text:p text:style-name="P21"><text:span text:style-name="T7">S</text:span>egundo bimestre</text:p>
          </table:table-cell>
          <table:table-cell table:style-name="Tabla1.B5" office:value-type="string">
            <text:p text:style-name="P25">23</text:p>
          </table:table-cell>
        </table:table-row>
        <table:table-row table:style-name="Tabla1.1">
          <table:table-cell table:style-name="Tabla1.A6" office:value-type="string">
            <text:p text:style-name="P21"><text:span text:style-name="T7">T</text:span>ercer bimestre</text:p>
          </table:table-cell>
          <table:table-cell table:style-name="Tabla1.B6" office:value-type="string">
            <text:p text:style-name="P25">28</text:p>
          </table:table-cell>
        </table:table-row>
        <table:table-row table:style-name="Tabla1.1">
          <table:table-cell table:style-name="Tabla1.A5" office:value-type="string">
            <text:p text:style-name="P21"><text:span text:style-name="T7">C</text:span>uarto bimestre</text:p>
          </table:table-cell>
          <table:table-cell table:style-name="Tabla1.B5" office:value-type="string">
            <text:p text:style-name="P25">31</text:p>
          </table:table-cell>
        </table:table-row>
        <table:table-row table:style-name="Tabla1.1">
          <table:table-cell table:style-name="Tabla1.A6" office:value-type="string">
            <text:p text:style-name="P21"><text:span text:style-name="T7">Q</text:span>uinto bimestre</text:p>
          </table:table-cell>
          <table:table-cell table:style-name="Tabla1.B6" office:value-type="string">
            <text:p text:style-name="P25">0</text:p>
          </table:table-cell>
        </table:table-row>
        <table:table-row table:style-name="Tabla1.1">
          <table:table-cell table:style-name="Tabla1.A7" office:value-type="string">
            <text:p text:style-name="P21"><text:span text:style-name="T7">S</text:span>exto bimestre</text:p>
          </table:table-cell>
          <table:table-cell table:style-name="Tabla1.B7" office:value-type="string">
            <text:p text:style-name="P25">0</text:p>
          </table:table-cell>
        </table:table-row>
        <table:table-row table:style-name="Tabla1.8">
          <table:table-cell table:style-name="Tabla1.A8" office:value-type="string">
            <text:p text:style-name="P19">TOTAL ANUAL</text:p>
          </table:table-cell>
          <table:table-cell table:style-name="Tabla1.B8" office:value-type="string">
            <text:p text:style-name="P24">102</text:p>
          </table:table-cell>
        </table:table-row>
      </table:table>
      <text:p text:style-name="P14"/>
      <text:p text:style-name="P12">EJERCICIO 202<text:span text:style-name="T3">3</text:span>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BIMESTRE</text:p>
          </table:table-cell>
          <table:table-cell table:style-name="Tabla3.B1" office:value-type="string">
            <text:p text:style-name="P20">NÚMERO</text:p>
          </table:table-cell>
        </table:table-row>
        <table:table-row table:style-name="Tabla3.1">
          <table:table-cell table:style-name="Tabla3.A2" office:value-type="string">
            <text:p text:style-name="P21"><text:span text:style-name="T7">P</text:span>rimer bimestre</text:p>
          </table:table-cell>
          <table:table-cell table:style-name="Tabla3.B2" office:value-type="string">
            <text:p text:style-name="P22">30</text:p>
          </table:table-cell>
        </table:table-row>
        <table:table-row table:style-name="Tabla3.1">
          <table:table-cell table:style-name="Tabla3.A5" office:value-type="string">
            <text:p text:style-name="P21"><text:span text:style-name="T7">S</text:span>egundo bimestre</text:p>
          </table:table-cell>
          <table:table-cell table:style-name="Tabla3.B5" office:value-type="string">
            <text:p text:style-name="P22">11</text:p>
          </table:table-cell>
        </table:table-row>
        <table:table-row table:style-name="Tabla3.1">
          <table:table-cell table:style-name="Tabla3.A6" office:value-type="string">
            <text:p text:style-name="P21"><text:span text:style-name="T7">T</text:span>ercer bimestre</text:p>
          </table:table-cell>
          <table:table-cell table:style-name="Tabla3.B6" office:value-type="string">
            <text:p text:style-name="P22">48</text:p>
          </table:table-cell>
        </table:table-row>
        <table:table-row table:style-name="Tabla3.1">
          <table:table-cell table:style-name="Tabla3.A5" office:value-type="string">
            <text:p text:style-name="P21"><text:span text:style-name="T7">C</text:span>uarto bimestre</text:p>
          </table:table-cell>
          <table:table-cell table:style-name="Tabla3.B5" office:value-type="string">
            <text:p text:style-name="P22">17</text:p>
          </table:table-cell>
        </table:table-row>
        <table:table-row table:style-name="Tabla3.1">
          <table:table-cell table:style-name="Tabla3.A6" office:value-type="string">
            <text:p text:style-name="P21"><text:span text:style-name="T7">Q</text:span>uinto bimestre</text:p>
          </table:table-cell>
          <table:table-cell table:style-name="Tabla3.B6" office:value-type="string">
            <text:p text:style-name="P22">18</text:p>
          </table:table-cell>
        </table:table-row>
        <table:table-row table:style-name="Tabla3.1">
          <table:table-cell table:style-name="Tabla3.A7" office:value-type="string">
            <text:p text:style-name="P21"><text:span text:style-name="T7">S</text:span>exto bimestre</text:p>
          </table:table-cell>
          <table:table-cell table:style-name="Tabla3.B7" office:value-type="string">
            <text:p text:style-name="P22">30</text:p>
          </table:table-cell>
        </table:table-row>
        <table:table-row table:style-name="Tabla3.8">
          <table:table-cell table:style-name="Tabla3.A8" office:value-type="string">
            <text:p text:style-name="P19">TOTAL ANUAL</text:p>
          </table:table-cell>
          <table:table-cell table:style-name="Tabla3.B8" office:value-type="string">
            <text:p text:style-name="P23">154</text:p>
          </table:table-cell>
        </table:table-row>
      </table:table>
      <text:p text:style-name="P8"><text:soft-page-break/></text:p>
      <text:p text:style-name="P9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8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15"/>
      <text:p text:style-name="P15"><draw:frame draw:style-name="fr4" draw:name="Objeto3" text:anchor-type="char" svg:x="0.536cm" svg:y="0.233cm" svg:width="12.076cm" svg:height="6.787cm" draw:z-index="4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0:25:28.082000000</dc:date>
    <meta:print-date>2023-09-04T08:25:46.041000000</meta:print-date>
    <meta:editing-cycles>19</meta:editing-cycles>
    <meta:editing-duration>PT1H1M35S</meta:editing-duration>
    <meta:document-statistic meta:table-count="3" meta:image-count="1" meta:object-count="1" meta:page-count="2" meta:paragraph-count="58" meta:word-count="134" meta:character-count="799" meta:non-whitespace-character-count="718"/>
    <meta:template xlink:type="simple" xlink:actuate="onRequest" xlink:title="" xlink:href="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Calibri Light'" style:font-style-name="Normal" fo:font-size="13pt" fo:font-weight="25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Calibri Light'" style:font-style-name="Normal" fo:font-size="10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bfff" draw:opacity-name="ChartTransparencyGradient_20_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75cm" svg:height="6.787cm" xlink:href="." xlink:type="simple" chart:class="chart:bar" chart:style-name="ch1">
        <chart:title svg:x="3.35cm" svg:y="0.218cm" chart:style-name="ch2">
          <text:p>CAMBIO DE TITULARIDAD SUMINISTRO AGUA </text:p>
        </chart:title>
        <chart:legend chart:legend-position="end" svg:x="9.336cm" svg:y="2.675cm" style:legend-expansion="high" chart:style-name="ch3"/>
        <chart:plot-area chart:style-name="ch4" chart:data-source-has-labels="both" svg:x="0.241cm" svg:y="1.132cm" svg:width="8.854cm" svg:height="5.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33cm" svg:y="1.132cm" svg:width="7.998cm" svg:height="3.7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jercicio 2023</text:p>
              </table:table-cell>
              <table:table-cell office:value-type="string">
                <text:p>Ejercicio 2024</text:p>
              </table:table-cell>
              <table:table-cell office:value-type="string">
                <text:p>Ejercicio 2025</text:p>
              </table:table-cell>
            </table:table-row>
          </table:table-header-rows>
          <table:table-rows>
            <table:table-row>
              <table:table-cell office:value-type="string">
                <text:p>1º BIMESTRE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º BIMESTRE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º BIMESTRE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º BIMESTRE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º BIMESTRE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º BIMESTRE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100%" draw:angle="500" draw:border="50%"/>
  </office:styles>
</office:document-styles>
</file>