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  <style:text-properties officeooo:paragraph-rsid="0021ff70"/>
    </style:style>
    <style:style style:name="P8" style:family="paragraph" style:parent-style-name="Standard">
      <style:paragraph-properties fo:text-align="center" style:justify-single-word="false"/>
      <style:text-properties style:font-name="Calibri Light" fo:font-size="10pt" fo:font-weight="bold" officeooo:rsid="001e624a" officeooo:paragraph-rsid="001e624a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 Light" fo:font-size="12pt" fo:font-weight="bold" officeooo:rsid="001e624a" officeooo:paragraph-rsid="001e624a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/>
      <style:text-properties style:font-name="Calibri Light" fo:font-size="10pt" fo:font-weight="bold" officeooo:rsid="001e624a" officeooo:paragraph-rsid="001e624a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6%" fo:text-align="justify" style:justify-single-word="false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officeooo:rsid="0021ff70"/>
    </style:style>
    <style:style style:name="T5" style:family="text">
      <style:text-properties style:font-name="Calibri Light" fo:font-size="10pt" style:text-underline-style="solid" style:text-underline-width="auto" style:text-underline-color="font-color" fo:font-weight="bold" officeooo:rsid="0021ff70" style:font-size-asian="10pt" style:language-asian="es" style:country-asian="ES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4" draw:type="line" svg:x1="-0.511cm" svg:y1="1.85cm" svg:x2="15.558cm" svg:y2="1.85cm" svg:d="M-512 1850h16070" svg:viewBox="0 0 1607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9"/>
      <text:p text:style-name="P9"><text:span text:style-name="T4">1195.</text:span>DATOS ESTADÍSTICOS SERVICIO DE TRANSPORTE </text:p>
      <text:p text:style-name="P8"/>
      <text:p text:style-name="P8"/>
      <text:p text:style-name="P8"><draw:frame draw:style-name="fr4" draw:name="Objeto5" text:anchor-type="paragraph" svg:x="0.725cm" svg:y="0.085cm" svg:width="5.346cm" svg:height="14.725cm" draw:z-index="6"><draw:object xlink:href="./Object 5" xlink:type="simple" xlink:show="embed" xlink:actuate="onLoad"/><draw:image xlink:href="./ObjectReplacements/Object 5" xlink:type="simple" xlink:show="embed" xlink:actuate="onLoad"/><svg:desc>Objeto OLE</svg:desc></draw:frame><draw:frame draw:style-name="fr4" draw:name="Objeto6" text:anchor-type="paragraph" svg:x="9.116cm" svg:y="0.134cm" svg:width="4.86cm" svg:height="14.702cm" draw:z-index="9"><draw:object xlink:href="./Object 6" xlink:type="simple" xlink:show="embed" xlink:actuate="onLoad"/><draw:image xlink:href="./ObjectReplacements/Object 6" xlink:type="simple" xlink:show="embed" xlink:actuate="onLoad"/><svg:desc>Objeto OLE</svg:desc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0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oft-page-break/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draw:frame draw:style-name="fr4" draw:name="Objeto2" text:anchor-type="paragraph" svg:x="1.102cm" svg:y="0.161cm" svg:width="5.346cm" svg:height="14.725cm" draw:z-index="7"><draw:object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4" draw:name="Objeto1" text:anchor-type="paragraph" svg:x="9.116cm" svg:y="0.307cm" svg:width="4.86cm" svg:height="14.704cm" draw:z-index="8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Fuente_20_de_20_párrafo_20_predeter."><text:span text:style-name="T2"/></text:span></text:p>
      <text:p text:style-name="P6"><text:span text:style-name="Fuente_20_de_20_párrafo_20_predeter."><text:span text:style-name="T2"><text:s text:c="4"/></text:span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  <text:p text:style-name="P7"><text:span text:style-name="Fuente_20_de_20_párrafo_20_predeter."><text:span text:style-name="T5">LEYENDA</text:span></text:span></text:p>
      <text:p text:style-name="P6"><text:span text:style-name="Fuente_20_de_20_párrafo_20_predeter."><text:span text:style-name="T2"/></text:span></text:p>
      <text:p text:style-name="P6"><draw:frame draw:style-name="fr4" draw:name="Objeto3" text:anchor-type="paragraph" svg:x="-0.452cm" svg:y="0.178cm" svg:width="5.653cm" svg:height="5.759cm" draw:z-index="4"><draw:object xlink:href="./Object 3" xlink:type="simple" xlink:show="embed" xlink:actuate="onLoad"/><draw:image xlink:href="./ObjectReplacements/Object 3" xlink:type="simple" xlink:show="embed" xlink:actuate="onLoad"/></draw:frame><draw:frame draw:style-name="fr4" draw:name="Objeto4" text:anchor-type="paragraph" svg:x="8.483cm" svg:y="0.138cm" svg:width="5.47cm" svg:height="5.666cm" draw:z-index="5"><draw:object xlink:href="./Object 4" xlink:type="simple" xlink:show="embed" xlink:actuate="onLoad"/><draw:image xlink:href="./ObjectReplacements/Object 4" xlink:type="simple" xlink:show="embed" xlink:actuate="onLoad"/></draw:frame><text:span text:style-name="Fuente_20_de_20_párrafo_20_predeter."><text:span text:style-name="T2"/></text:span></text:p>
      <text:p text:style-name="P6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0:52:59.399000000</dc:date>
    <meta:print-date>2023-09-04T08:25:46.041000000</meta:print-date>
    <meta:editing-cycles>16</meta:editing-cycles>
    <meta:editing-duration>PT43M13S</meta:editing-duration>
    <meta:document-statistic meta:table-count="0" meta:image-count="1" meta:object-count="6" meta:page-count="2" meta:paragraph-count="9" meta:word-count="54" meta:character-count="358" meta:non-whitespace-character-count="302"/>
    <meta:template xlink:type="simple" xlink:actuate="onRequest" xlink:title="" xlink:href="../../Modelo%20escritos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fo:background-color="transparent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Calibri Light" fo:font-size="10pt" style:font-size-asian="10pt" style:font-size-complex="10pt"/>
    </style:style>
    <style:style style:name="ce10" style:family="table-cell" style:parent-style-name="Default" style:data-style-name="N0">
      <style:text-properties style:font-name="Calibri Light" fo:font-size="10pt" style:font-size-asian="10pt" style:font-size-complex="10pt"/>
    </style:style>
    <style:style style:name="ce11" style:family="table-cell" style:parent-style-name="Default" style:data-style-name="N4">
      <style:table-cell-properties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 Light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1" table:default-cell-style-name="ce12"/>
        <table:table-row table:style-name="ro1">
          <table:table-cell table:style-name="ce1" office:value-type="string" calcext:value-type="string">
            <text:p>Ejercicio 2022</text:p>
          </table:table-cell>
          <table:table-cell table:style-name="ce9"/>
        </table:table-row>
        <table:table-row table:style-name="ro1">
          <table:table-cell table:style-name="ce2" office:value-type="string" calcext:value-type="string" table:number-columns-spanned="2" table:number-rows-spanned="1">
            <text:p>SERVICIO MAÑANA</text:p>
          </table:table-cell>
          <table:covered-table-cell table:style-name="ce10"/>
        </table:table-row>
        <table:table-row table:style-name="ro1">
          <table:table-cell table:style-name="ce3" office:value-type="string" calcext:value-type="string">
            <text:p>TICKET/ RUTA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57" calcext:value-type="float">
            <text:p>55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18" calcext:value-type="float">
            <text:p>16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4" calcext:value-type="float">
            <text:p>35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03" calcext:value-type="float">
            <text:p>40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31" calcext:value-type="float">
            <text:p>7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32" calcext:value-type="float">
            <text:p>12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7" calcext:value-type="float">
            <text:p>3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82" calcext:value-type="float">
            <text:p>118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1" calcext:value-type="float">
            <text:p>2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90" calcext:value-type="float">
            <text:p>390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 table:formula="of:=SUM([.B4:.B20])" office:value-type="float" office:value="12960" calcext:value-type="float">
            <text:p>12.960</text:p>
          </table:table-cell>
        </table:table-row>
        <table:table-row table:style-name="ro1">
          <table:table-cell table:style-name="ce6"/>
          <table:table-cell table:style-name="ce14"/>
        </table:table-row>
        <table:table-row table:style-name="ro1">
          <table:table-cell table:style-name="ce2" office:value-type="string" calcext:value-type="string" table:number-columns-spanned="2" table:number-rows-spanned="1">
            <text:p>SERVICIO TARDE</text:p>
          </table:table-cell>
          <table:covered-table-cell table:style-name="ce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89" calcext:value-type="float">
            <text:p>58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01" calcext:value-type="float">
            <text:p>60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54" calcext:value-type="float">
            <text:p>25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table:formula="of:=SUM([.B24:.B39])" office:value-type="float" office:value="6440" calcext:value-type="float">
            <text:p>6.440</text:p>
          </table:table-cell>
        </table:table-row>
        <table:table-row table:style-name="ro1">
          <table:table-cell table:style-name="ce8"/>
          <table:table-cell table:style-name="ce10"/>
        </table:table-row>
        <table:table-row table:style-name="ro1">
          <table:table-cell table:style-name="ce2" office:value-type="string" calcext:value-type="string">
            <text:p>SÁBADOS</text:p>
          </table:table-cell>
          <table:table-cell table:style-name="ce10"/>
        </table:table-row>
        <table:table-row table:style-name="ro1">
          <table:table-cell table:style-name="ce3" office:value-type="string" calcext:value-type="string">
            <text:p>TICKET RUTA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formula="of:=SUM([.B44:.B49])" office:value-type="float" office:value="768" calcext:value-type="float">
            <text:p>768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2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2:11:18.9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 Ligh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fo:background-color="transparent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 Light"/>
    </style:style>
    <style:style style:name="ce11" style:family="table-cell" style:parent-style-name="Default" style:data-style-name="N0">
      <style:text-properties style:font-name="Calibri Light"/>
    </style:style>
    <style:style style:name="ce12" style:family="table-cell" style:parent-style-name="Default" style:data-style-name="N4">
      <style:table-cell-properties fo:border="0.06pt solid #000000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 Light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fo:font-size="10pt" style:font-size-asian="10pt" style:font-size-complex="10pt"/>
    </style:style>
    <style:style style:name="ce16" style:family="table-cell" style:parent-style-name="Default" style:data-style-name="N0">
      <style:text-properties style:font-name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Calibri Light"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00ff" fo:border="0.06pt solid #000000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ext-properties style:font-name="Calibri Light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1" table:default-cell-style-name="ce13"/>
        <table:table-column table:style-name="co1" table:number-columns-repeated="5" table:default-cell-style-name="ce10"/>
        <table:table-row table:style-name="ro1">
          <table:table-cell table:style-name="ce1" office:value-type="string" calcext:value-type="string">
            <text:p>Ejercicio 2023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SERVICIO MAÑANA</text:p>
          </table:table-cell>
          <table:covered-table-cell table:style-name="ce11"/>
          <table:table-cell table:number-columns-repeated="5"/>
        </table:table-row>
        <table:table-row table:style-name="ro1">
          <table:table-cell table:style-name="ce3" office:value-type="string" calcext:value-type="string">
            <text:p>TICKET/ RUTA</text:p>
          </table:table-cell>
          <table:table-cell table:style-name="ce12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08" calcext:value-type="float">
            <text:p>408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82" calcext:value-type="float">
            <text:p>382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11" calcext:value-type="float">
            <text:p>141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12" calcext:value-type="float">
            <text:p>512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43" calcext:value-type="float">
            <text:p>743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85" calcext:value-type="float">
            <text:p>785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79" calcext:value-type="float">
            <text:p>379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78" calcext:value-type="float">
            <text:p>878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0" calcext:value-type="float">
            <text:p>102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83" calcext:value-type="float">
            <text:p>783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07" calcext:value-type="float">
            <text:p>907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9" calcext:value-type="float">
            <text:p>37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60" calcext:value-type="float">
            <text:p>96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42" calcext:value-type="float">
            <text:p>742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6" calcext:value-type="float">
            <text:p>276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4" table:formula="of:=SUM([.B4:.B20])" office:value-type="float" office:value="10886" calcext:value-type="float">
            <text:p>10.886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5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SERVICIO TARDE</text:p>
          </table:table-cell>
          <table:covered-table-cell table:style-name="ce16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44" calcext:value-type="float">
            <text:p>744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27" calcext:value-type="float">
            <text:p>62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8" calcext:value-type="float">
            <text:p>208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87" calcext:value-type="float">
            <text:p>487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float" office:value="403" calcext:value-type="float">
            <text:p>40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226" calcext:value-type="float">
            <text:p>226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float" office:value="441" calcext:value-type="float">
            <text:p>441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float" office:value="678" calcext:value-type="float">
            <text:p>678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float" office:value="657" calcext:value-type="float">
            <text:p>657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7" office:value-type="float" office:value="516" calcext:value-type="float">
            <text:p>516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8" table:formula="of:=SUM([.B24:.B39])" office:value-type="float" office:value="5892" calcext:value-type="float">
            <text:p>5.892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9"/>
          <table:table-cell table:number-columns-repeated="5"/>
        </table:table-row>
        <table:table-row table:style-name="ro1">
          <table:table-cell table:style-name="ce2" office:value-type="string" calcext:value-type="string">
            <text:p>SÁBADOS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3" office:value-type="string" calcext:value-type="string">
            <text:p>TICKET RUTA</text:p>
          </table:table-cell>
          <table:table-cell table:style-name="ce12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44" table:formula="of:=SUM([.B44:.B49])" office:value-type="float" office:value="729" calcext:value-type="float">
            <text:p>729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2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2:00:51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Normal_5f_Hoja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Normal_5f_Hoja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_5f_Hoja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Normal_5f_Hoja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row table:style-name="ro1" table:number-rows-repeated="59">
          <table:table-cell table:number-columns-repeated="6"/>
        </table:table-row>
        <table:table-row table:style-name="ro1">
          <table:table-cell table:style-name="ce9" office:value-type="string" calcext:value-type="string" table:number-columns-spanned="6" table:number-rows-spanned="1">
            <text:p>RUTA MAÑANA</text:p>
          </table:table-cell>
          <table:covered-table-cell table:number-columns-repeated="5" table:style-name="ce11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 table:number-columns-spanned="5" table:number-rows-spanned="1">
            <text:p>Icod – Las Abiertas: 6:15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5" table:number-rows-spanned="1">
            <text:p>Las Abiertas – Icod: 6:4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 table:number-columns-spanned="5" table:number-rows-spanned="1">
            <text:p>Icod – La Florida: 7:0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 table:number-columns-spanned="5" table:number-rows-spanned="1">
            <text:p>La Florida – Icod: 7:25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 table:number-columns-spanned="5" table:number-rows-spanned="1">
            <text:p>Icod – Las Abiertas: 8:0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 table:number-columns-spanned="5" table:number-rows-spanned="1">
            <text:p>Las Abiertas – El Pino:8:2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 table:number-columns-spanned="5" table:number-rows-spanned="1">
            <text:p>El Pino - Icod: <text:s/>8:4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 table:number-columns-spanned="5" table:number-rows-spanned="1">
            <text:p>Icod – Redondo: 9:0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 table:number-columns-spanned="5" table:number-rows-spanned="1">
            <text:p>Redondo – Icod: <text:s/>9:15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 table:number-columns-spanned="5" table:number-rows-spanned="1">
            <text:p>Icod – La Florida :10:15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 table:number-columns-spanned="5" table:number-rows-spanned="1">
            <text:p>La Florida – Icod: 10:45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 table:number-columns-spanned="5" table:number-rows-spanned="1">
            <text:p>Icod- Las Abiertas: 11:30 a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 table:number-columns-spanned="5" table:number-rows-spanned="1">
            <text:p>Abiertas – Icod: 12:00 p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 table:number-columns-spanned="5" table:number-rows-spanned="1">
            <text:p>Icod – Redondo:12:30 p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 table:number-columns-spanned="5" table:number-rows-spanned="1">
            <text:p>Redondo – Icod: 12:50 p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 table:number-columns-spanned="5" table:number-rows-spanned="1">
            <text:p>Icod – Las Abiertas: 13:10 pm</text:p>
          </table:table-cell>
          <table:covered-table-cell table:number-columns-repeated="4" table:style-name="ce11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2" office:value-type="string" calcext:value-type="string" table:number-columns-spanned="5" table:number-rows-spanned="1">
            <text:p>Las Abiertas – Icod:13:35 pm</text:p>
          </table:table-cell>
          <table:covered-table-cell table:number-columns-repeated="4" table:style-name="ce11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Normal_5f_RUTA_20_TARDE_20_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Normal_5f_RUTA_20_TARDE_20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Normal_5f_RUTA_20_TARDE_20_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Normal_5f_RUTA_20_TARDE_20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" table:style-name="ta1" table:print="false">
        <table:table-column table:style-name="co1" table:number-columns-repeated="8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visibility="collapse" table:number-columns-repeated="2" table:default-cell-style-name="Default"/>
        <table:table-row table:style-name="ro1" table:number-rows-repeated="59">
          <table:table-cell table:number-columns-repeated="14"/>
        </table:table-row>
        <table:table-row table:style-name="ro1">
          <table:table-cell table:number-columns-repeated="8"/>
          <table:table-cell table:style-name="ce9" office:value-type="string" calcext:value-type="string" table:number-columns-spanned="6" table:number-rows-spanned="1">
            <text:p>RUTA TARDE</text:p>
          </table:table-cell>
          <table:covered-table-cell table:number-columns-repeated="5" table:style-name="ce11"/>
        </table:table-row>
        <table:table-row table:style-name="ro1">
          <table:table-cell table:number-columns-repeated="8"/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 table:number-columns-spanned="5" table:number-rows-spanned="1">
            <text:p>Icod – La Florida: <text:s text:c="2"/>13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 table:number-columns-spanned="5" table:number-rows-spanned="1">
            <text:p>La Florida – Icod: <text:s text:c="2"/>13:3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3" calcext:value-type="float">
            <text:p>3</text:p>
          </table:table-cell>
          <table:table-cell table:style-name="ce12" office:value-type="string" calcext:value-type="string" table:number-columns-spanned="5" table:number-rows-spanned="1">
            <text:p>Icod – Redondo: <text:s text:c="2"/>14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4" calcext:value-type="float">
            <text:p>4</text:p>
          </table:table-cell>
          <table:table-cell table:style-name="ce12" office:value-type="string" calcext:value-type="string" table:number-columns-spanned="5" table:number-rows-spanned="1">
            <text:p>Redondo – Icod: <text:s text:c="4"/>14:2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5" calcext:value-type="float">
            <text:p>5</text:p>
          </table:table-cell>
          <table:table-cell table:style-name="ce12" office:value-type="string" calcext:value-type="string" table:number-columns-spanned="5" table:number-rows-spanned="1">
            <text:p>Icod – Las Abiertas: <text:s text:c="3"/>14:4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6" calcext:value-type="float">
            <text:p>6</text:p>
          </table:table-cell>
          <table:table-cell table:style-name="ce12" office:value-type="string" calcext:value-type="string" table:number-columns-spanned="5" table:number-rows-spanned="1">
            <text:p>Las Abiertas – Icod: 15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 table:number-columns-spanned="5" table:number-rows-spanned="1">
            <text:p>Icod – La Florida: . <text:s text:c="3"/>15:3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8" calcext:value-type="float">
            <text:p>8</text:p>
          </table:table-cell>
          <table:table-cell table:style-name="ce12" office:value-type="string" calcext:value-type="string" table:number-columns-spanned="5" table:number-rows-spanned="1">
            <text:p>La Florida – Icod: <text:s/>16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 table:number-columns-spanned="5" table:number-rows-spanned="1">
            <text:p>Icod – Redondo: <text:s/>16:3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0" calcext:value-type="float">
            <text:p>10</text:p>
          </table:table-cell>
          <table:table-cell table:style-name="ce12" office:value-type="string" calcext:value-type="string" table:number-columns-spanned="5" table:number-rows-spanned="1">
            <text:p>Redondo – Icod:16:5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1" calcext:value-type="float">
            <text:p>11</text:p>
          </table:table-cell>
          <table:table-cell table:style-name="ce12" office:value-type="string" calcext:value-type="string" table:number-columns-spanned="5" table:number-rows-spanned="1">
            <text:p>Icod – La Florida: 18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2" calcext:value-type="float">
            <text:p>12</text:p>
          </table:table-cell>
          <table:table-cell table:style-name="ce12" office:value-type="string" calcext:value-type="string" table:number-columns-spanned="5" table:number-rows-spanned="1">
            <text:p>La Florida – Icod: 18:3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3" calcext:value-type="float">
            <text:p>13</text:p>
          </table:table-cell>
          <table:table-cell table:style-name="ce12" office:value-type="string" calcext:value-type="string" table:number-columns-spanned="5" table:number-rows-spanned="1">
            <text:p>Icod – Las Abiertas:19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4" calcext:value-type="float">
            <text:p>14</text:p>
          </table:table-cell>
          <table:table-cell table:style-name="ce12" office:value-type="string" calcext:value-type="string" table:number-columns-spanned="5" table:number-rows-spanned="1">
            <text:p>Las Abiertas – Icod: 19:2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5" calcext:value-type="float">
            <text:p>15</text:p>
          </table:table-cell>
          <table:table-cell table:style-name="ce12" office:value-type="string" calcext:value-type="string" table:number-columns-spanned="5" table:number-rows-spanned="1">
            <text:p>Icod – Redondo: <text:s/>20:00 pm</text:p>
          </table:table-cell>
          <table:covered-table-cell table:number-columns-repeated="4" table:style-name="ce11"/>
        </table:table-row>
        <table:table-row table:style-name="ro1">
          <table:table-cell table:number-columns-repeated="8"/>
          <table:table-cell table:style-name="ce10" office:value-type="float" office:value="16" calcext:value-type="float">
            <text:p>16</text:p>
          </table:table-cell>
          <table:table-cell table:style-name="ce12" office:value-type="string" calcext:value-type="string" table:number-columns-spanned="5" table:number-rows-spanned="1">
            <text:p>Redondo – Icod:20:20 pm</text:p>
          </table:table-cell>
          <table:covered-table-cell table:number-columns-repeated="4" table:style-name="ce11"/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RUTA_20_TARDE_20_" style:display-name="Normal_RUTA TARDE 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 Ligh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fo:background-color="transparent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 Light"/>
    </style:style>
    <style:style style:name="ce11" style:family="table-cell" style:parent-style-name="Default" style:data-style-name="N0">
      <style:text-properties style:font-name="Calibri Light"/>
    </style:style>
    <style:style style:name="ce12" style:family="table-cell" style:parent-style-name="Default" style:data-style-name="N4">
      <style:table-cell-properties fo:border="0.06pt solid #000000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Calibri Light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 Light" fo:font-size="10pt" style:font-size-asian="10pt" style:font-size-complex="10pt"/>
    </style:style>
    <style:style style:name="ce16" style:family="table-cell" style:parent-style-name="Default" style:data-style-name="N0">
      <style:text-properties style:font-name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  <style:text-properties style:font-name="Calibri Light"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00ff" fo:border="0.06pt solid #000000"/>
      <style:text-properties style:font-name="Calibri Light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ext-properties style:font-name="Calibri Light"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00ff" fo:border="0.06pt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1" table:default-cell-style-name="ce13"/>
        <table:table-column table:style-name="co1" table:number-columns-repeated="5" table:default-cell-style-name="ce10"/>
        <table:table-row table:style-name="ro1">
          <table:table-cell table:style-name="ce1" office:value-type="string" calcext:value-type="string">
            <text:p>Ejercicio 2025</text:p>
          </table:table-cell>
          <table:table-cell table:style-name="ce10"/>
          <table:table-cell table:number-columns-repeated="5"/>
        </table:table-row>
        <table:table-row table:style-name="ro1">
          <table:table-cell table:style-name="ce20" office:value-type="string" calcext:value-type="string" table:number-columns-spanned="2" table:number-rows-spanned="1">
            <text:p>SERVICIO MAÑANA</text:p>
          </table:table-cell>
          <table:covered-table-cell table:style-name="ce11"/>
          <table:table-cell table:number-columns-repeated="5"/>
        </table:table-row>
        <table:table-row table:style-name="ro1">
          <table:table-cell table:style-name="ce3" office:value-type="string" calcext:value-type="string">
            <text:p>TICKET/ RUTA</text:p>
          </table:table-cell>
          <table:table-cell table:style-name="ce12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65" calcext:value-type="float">
            <text:p>565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791" calcext:value-type="float">
            <text:p>1791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33" calcext:value-type="float">
            <text:p>633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46" calcext:value-type="float">
            <text:p>1046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57" calcext:value-type="float">
            <text:p>105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12" calcext:value-type="float">
            <text:p>512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43" calcext:value-type="float">
            <text:p>1343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56" calcext:value-type="float">
            <text:p>1256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07" calcext:value-type="float">
            <text:p>1207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10" calcext:value-type="float">
            <text:p>1310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29" calcext:value-type="float">
            <text:p>629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42" calcext:value-type="float">
            <text:p>1242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20" calcext:value-type="float">
            <text:p>42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44" calcext:value-type="float">
            <text:p>1044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7" calcext:value-type="float">
            <text:p>267</text:p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4" table:formula="of:=SUM([.B4:.B20])" office:value-type="float" office:value="14951" calcext:value-type="float">
            <text:p>14.951</text:p>
          </table:table-cell>
          <table:table-cell table:number-columns-repeated="5"/>
        </table:table-row>
        <table:table-row table:style-name="ro1">
          <table:table-cell table:style-name="ce6"/>
          <table:table-cell table:style-name="ce15"/>
          <table:table-cell table:number-columns-repeated="5"/>
        </table:table-row>
        <table:table-row table:style-name="ro1">
          <table:table-cell table:style-name="ce20" office:value-type="string" calcext:value-type="string" table:number-columns-spanned="2" table:number-rows-spanned="1">
            <text:p>SERVICIO TARDE</text:p>
          </table:table-cell>
          <table:covered-table-cell table:style-name="ce16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84" calcext:value-type="float">
            <text:p>984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28" calcext:value-type="float">
            <text:p>1028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3" calcext:value-type="float">
            <text:p>353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78" calcext:value-type="float">
            <text:p>67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448" calcext:value-type="float">
            <text:p>44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7" office:value-type="float" office:value="647" calcext:value-type="float">
            <text:p>647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7" office:value-type="float" office:value="349" calcext:value-type="float">
            <text:p>349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7" office:value-type="float" office:value="716" calcext:value-type="float">
            <text:p>716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7" office:value-type="float" office:value="333" calcext:value-type="float">
            <text:p>333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7" office:value-type="float" office:value="1059" calcext:value-type="float">
            <text:p>1059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7" office:value-type="float" office:value="736" calcext:value-type="float">
            <text:p>736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7" office:value-type="float" office:value="422" calcext:value-type="float">
            <text:p>422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8" table:formula="of:=SUM([.B24:.B39])" office:value-type="float" office:value="8573" calcext:value-type="float">
            <text:p>8.573</text:p>
          </table:table-cell>
          <table:table-cell table:number-columns-repeated="5"/>
        </table:table-row>
        <table:table-row table:style-name="ro1">
          <table:table-cell table:style-name="ce8"/>
          <table:table-cell table:style-name="ce19"/>
          <table:table-cell table:number-columns-repeated="5"/>
        </table:table-row>
        <table:table-row table:style-name="ro1">
          <table:table-cell table:style-name="ce20" office:value-type="string" calcext:value-type="string">
            <text:p>SÁBADOS</text:p>
          </table:table-cell>
          <table:table-cell table:style-name="ce19"/>
          <table:table-cell table:number-columns-repeated="5"/>
        </table:table-row>
        <table:table-row table:style-name="ro1">
          <table:table-cell table:style-name="ce3" office:value-type="string" calcext:value-type="string">
            <text:p>TICKET RUTA</text:p>
          </table:table-cell>
          <table:table-cell table:style-name="ce12"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" office:value-type="float" office:value="259" calcext:value-type="float">
            <text:p>259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" office:value-type="float" office:value="303" calcext:value-type="float">
            <text:p>303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" office:value-type="float" office:value="180" calcext:value-type="float">
            <text:p>18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5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44" table:formula="of:=SUM([.B44:.B49])" office:value-type="float" office:value="1173" calcext:value-type="float">
            <text:p>1173</text:p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2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8:15:33.4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fo:background-color="transparent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Calibri Light" fo:font-size="10pt" style:font-size-asian="10pt" style:font-size-complex="10pt"/>
    </style:style>
    <style:style style:name="ce24" style:family="table-cell" style:parent-style-name="Default" style:data-style-name="N0">
      <style:text-properties style:font-name="Calibri Light" fo:font-size="10pt" style:font-size-asian="10pt" style:font-size-complex="10pt"/>
    </style:style>
    <style:style style:name="ce11" style:family="table-cell" style:parent-style-name="Default" style:data-style-name="N4">
      <style:table-cell-properties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Calibri Light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Calibri Light" fo:font-size="10pt" style:font-size-asian="10pt" style:font-size-complex="10pt"/>
    </style:style>
    <style:style style:name="ce15" style:family="table-cell" style:parent-style-name="Default" style:data-style-name="N3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00ff" fo:border="0.06pt solid #000000"/>
      <style:text-properties style:font-name="Calibri Light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 table:print="false">
        <table:table-column table:style-name="co1" table:default-cell-style-name="ce4"/>
        <table:table-column table:style-name="co1" table:default-cell-style-name="ce12"/>
        <table:table-row table:style-name="ro1">
          <table:table-cell table:style-name="ce1" office:value-type="string" calcext:value-type="string">
            <text:p>Ejercicio 2024</text:p>
          </table:table-cell>
          <table:table-cell table:style-name="ce9"/>
        </table:table-row>
        <table:table-row table:style-name="ro1">
          <table:table-cell table:style-name="ce10" office:value-type="string" calcext:value-type="string" table:number-columns-spanned="2" table:number-rows-spanned="1">
            <text:p>SERVICIO MAÑANA</text:p>
          </table:table-cell>
          <table:covered-table-cell table:style-name="ce24"/>
        </table:table-row>
        <table:table-row table:style-name="ro1">
          <table:table-cell table:style-name="ce3" office:value-type="string" calcext:value-type="string">
            <text:p>TICKET/ RUTA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89" calcext:value-type="float">
            <text:p>7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7" calcext:value-type="float">
            <text:p>5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978" calcext:value-type="float">
            <text:p>19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72" calcext:value-type="float">
            <text:p>117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27" calcext:value-type="float">
            <text:p>13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458" calcext:value-type="float">
            <text:p>145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92" calcext:value-type="float">
            <text:p>119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30" calcext:value-type="float">
            <text:p>123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12" calcext:value-type="float">
            <text:p>5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74" calcext:value-type="float">
            <text:p>137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3" table:formula="of:=SUM([.B4:.B20])" office:value-type="float" office:value="15614" calcext:value-type="float">
            <text:p>15.614</text:p>
          </table:table-cell>
        </table:table-row>
        <table:table-row table:style-name="ro1">
          <table:table-cell table:style-name="ce6"/>
          <table:table-cell table:style-name="ce14"/>
        </table:table-row>
        <table:table-row table:style-name="ro1">
          <table:table-cell table:style-name="ce10" office:value-type="string" calcext:value-type="string" table:number-columns-spanned="2" table:number-rows-spanned="1">
            <text:p>SERVICIO TARDE</text:p>
          </table:table-cell>
          <table:covered-table-cell table:style-name="ce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2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96" calcext:value-type="float">
            <text:p>12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78" calcext:value-type="float">
            <text:p>6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54" calcext:value-type="float">
            <text:p>125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49" calcext:value-type="float">
            <text:p>104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5" table:formula="of:=SUM([.B24:.B39])" office:value-type="float" office:value="10177" calcext:value-type="float">
            <text:p>10.177</text:p>
          </table:table-cell>
        </table:table-row>
        <table:table-row table:style-name="ro1">
          <table:table-cell table:style-name="ce8"/>
          <table:table-cell table:style-name="ce24"/>
        </table:table-row>
        <table:table-row table:style-name="ro1">
          <table:table-cell table:style-name="ce10" office:value-type="string" calcext:value-type="string">
            <text:p>SÁBADOS</text:p>
          </table:table-cell>
          <table:table-cell table:style-name="ce24"/>
        </table:table-row>
        <table:table-row table:style-name="ro1">
          <table:table-cell table:style-name="ce3" office:value-type="string" calcext:value-type="string">
            <text:p>TICKET RUTA</text:p>
          </table:table-cell>
          <table:table-cell table:style-name="ce11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formula="of:=SUM([.B44:.B49])" office:value-type="float" office:value="1113" calcext:value-type="float">
            <text:p>1113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number number:decimal-places="0" loext:min-decimal-places="0" number:min-integer-digits="2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08:15:45.8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