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7.306cm" fo:margin-left="0.953cm" table:align="left" fo:background-color="transparent">
        <style:background-image/>
      </style:table-properties>
    </style:style>
    <style:style style:name="Tabla4.A" style:family="table-column">
      <style:table-column-properties style:column-width="7.306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la4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7.306cm" fo:margin-left="0.908cm" table:align="left" fo:background-color="transparent">
        <style:background-image/>
      </style:table-properties>
    </style:style>
    <style:style style:name="Tabla1.A" style:family="table-column">
      <style:table-column-properties style:column-width="7.306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7.306cm" fo:margin-left="0.953cm" table:align="left" fo:background-color="transparent">
        <style:background-image/>
      </style:table-properties>
    </style:style>
    <style:style style:name="Tabla2.A" style:family="table-column">
      <style:table-column-properties style:column-width="7.30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la2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7.306cm" fo:margin-left="0.953cm" table:align="left" fo:background-color="transparent">
        <style:background-image/>
      </style:table-properties>
    </style:style>
    <style:style style:name="Tabla3.A" style:family="table-column">
      <style:table-column-properties style:column-width="7.306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2pt" fo:font-weight="bold" officeooo:rsid="001fe0e3" officeooo:paragraph-rsid="001fe0e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paragraph-rsid="001fe0e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officeooo:rsid="000192a2" officeooo:paragraph-rsid="001fe0e3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1fe0e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1fe0e3" fo:background-color="#dee7e5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1fe0e3" officeooo:paragraph-rsid="001fe0e3" fo:background-color="#dee7e5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1fe0e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25c1e" officeooo:paragraph-rsid="001fe0e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 Light" fo:font-size="11pt" officeooo:rsid="000192a2" officeooo:paragraph-rsid="001fe0e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 Light" fo:font-size="11pt" officeooo:rsid="00025c1e" officeooo:paragraph-rsid="001fe0e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 Light" fo:font-size="11pt" officeooo:rsid="001fe0e3" officeooo:paragraph-rsid="001fe0e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officeooo:paragraph-rsid="001fe0e3"/>
    </style:style>
    <style:style style:name="P19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style style:name="P20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e0e3" officeooo:paragraph-rsid="001fe0e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1ff5e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1ff5e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1ff5e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 Light" fo:font-size="11pt" officeooo:rsid="001fe0e3" officeooo:paragraph-rsid="001fe0e3" style:font-size-asian="11pt" style:font-size-complex="11pt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7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25c1e" officeooo:paragraph-rsid="001ff5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1ff5e5" fo:background-color="#dee7e5" style:font-size-asian="11pt" style:font-weight-asian="bold" style:font-size-complex="11pt" style:font-weight-complex="bold"/>
    </style:style>
    <style:style style:name="P29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1fe0e3"/>
    </style:style>
    <style:style style:name="T4" style:family="text">
      <style:text-properties officeooo:rsid="00025c1e"/>
    </style:style>
    <style:style style:name="T5" style:family="text">
      <style:text-properties fo:font-weight="bold" fo:background-color="#dee7e5" loext:char-shading-value="0" style:font-weight-asian="bold" style:font-weight-complex="bold"/>
    </style:style>
    <style:style style:name="T6" style:family="text">
      <style:text-properties fo:font-weight="bold" officeooo:rsid="00025c1e" fo:background-color="#dee7e5" loext:char-shading-value="0" style:font-weight-asian="bold" style:font-weight-complex="bold"/>
    </style:style>
    <style:style style:name="T7" style:family="text">
      <style:text-properties style:font-name="Calibri Light" fo:font-size="11pt" fo:font-weight="bold" officeooo:rsid="000192a2" style:font-size-asian="11pt" style:font-weight-asian="bold" style:font-size-complex="11pt" style:font-weight-complex="bold"/>
    </style:style>
    <style:style style:name="T8" style:family="text">
      <style:text-properties style:font-name="Calibri Light" fo:font-size="11pt" fo:font-weight="bold" officeooo:rsid="000192a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alibri Light" fo:font-size="11pt" fo:font-weight="bold" officeooo:rsid="001fe0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officeooo:rsid="001ff5e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3" draw:name="Conector recto 1000752800" draw:style-name="gr1" draw:text-style-name="P29" draw:type="line" svg:x1="-0.514cm" svg:y1="1.85cm" svg:x2="15.558cm" svg:y2="1.85cm" svg:d="M-515 1850h16073" svg:viewBox="0 0 16074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4"/>
      <text:p text:style-name="P5">1195. RELACIÓN DE CONTADORES SUSTITUIDOS EN EL SERVICIO DE ABASTECIMIENTO DE AGUA</text:p>
      <text:p text:style-name="P9"/>
      <text:p text:style-name="P21">EJERCICIO 202<text:span text:style-name="T10">5</text:span></text:p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Nº DE CONTADORES</text:p>
          </table:table-cell>
        </table:table-row>
        <table:table-row table:style-name="Tabla3.1">
          <table:table-cell table:style-name="Tabla3.A2" office:value-type="string">
            <text:p text:style-name="P27">1<text:span text:style-name="T10">59</text:span></text:p>
          </table:table-cell>
        </table:table-row>
      </table:table>
      <text:p text:style-name="P22"/>
      <text:p text:style-name="P21">EJERCICIO 202<text:span text:style-name="T10">4</text:span></text:p>
      <text:p text:style-name="P2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Nº DE CONTADORES</text:p>
          </table:table-cell>
        </table:table-row>
        <table:table-row table:style-name="Tabla2.1">
          <table:table-cell table:style-name="Tabla2.A2" office:value-type="string">
            <text:p text:style-name="P27">1<text:span text:style-name="T10">53</text:span></text:p>
          </table:table-cell>
        </table:table-row>
      </table:table>
      <text:p text:style-name="P22"/>
      <text:p text:style-name="P8">EJERCICIO 202<text:span text:style-name="T4">3</text:span></text:p>
      <text:p text:style-name="P2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Nº DE CONTADORES</text:p>
          </table:table-cell>
        </table:table-row>
        <table:table-row table:style-name="Tabla4.1">
          <table:table-cell table:style-name="Tabla4.A2" office:value-type="string">
            <text:p text:style-name="P27">2<text:span text:style-name="T10">97</text:span></text:p>
          </table:table-cell>
        </table:table-row>
      </table:table>
      <text:p text:style-name="P7"/>
      <text:p text:style-name="P2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/text:p>
      <text:p text:style-name="P20">EJERCICIO 2022</text:p>
      <text:p text:style-name="P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Nº DE CONTADORES</text:p>
          </table:table-cell>
        </table:table-row>
        <table:table-row table:style-name="Tabla1.1">
          <table:table-cell table:style-name="Tabla1.A2" office:value-type="string">
            <text:p text:style-name="P13">39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2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4T07:26:54.010000000</dc:date>
    <meta:print-date>2023-09-04T08:25:46.041000000</meta:print-date>
    <meta:editing-cycles>15</meta:editing-cycles>
    <meta:editing-duration>PT30M32S</meta:editing-duration>
    <meta:document-statistic meta:table-count="4" meta:image-count="1" meta:object-count="0" meta:page-count="1" meta:paragraph-count="19" meta:word-count="84" meta:character-count="513" meta:non-whitespace-character-count="443"/>
    <meta:template xlink:type="simple" xlink:actuate="onRequest" xlink:title="" xlink:href="../../../../Modelo%20escritos%20-%20copia%20-%20copia.odt/Normal"/>
  </office:meta>
</office:document-meta>
</file>