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line-height="106%" fo:text-align="justify" style:justify-single-word="false"/>
    </style:style>
    <style:style style:name="P4" style:family="paragraph" style:parent-style-name="Standard">
      <style:paragraph-properties fo:line-height="106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0pt" style:font-size-asian="10pt" style:language-asian="es" style:country-asian="ES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0pt" style:font-size-asian="10pt" style:font-size-complex="10pt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72cm"/>
          <style:tab-stop style:position="12.991cm"/>
        </style:tab-stops>
      </style:paragraph-properties>
      <style:text-properties style:font-name="Calibri Light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72cm"/>
          <style:tab-stop style:position="12.965cm"/>
        </style:tab-stops>
      </style:paragraph-properties>
      <style:text-properties style:font-name="Calibri Light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97cm"/>
          <style:tab-stop style:position="3.493cm"/>
          <style:tab-stop style:position="12.405cm"/>
        </style:tab-stops>
      </style:paragraph-properties>
      <style:text-properties style:font-name="Calibri Light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2.912cm"/>
        </style:tab-stops>
      </style:paragraph-properties>
      <style:text-properties style:font-name="Calibri Light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2.991cm"/>
        </style:tab-stops>
      </style:paragraph-properties>
      <style:text-properties style:font-name="Calibri Light" fo:font-size="10pt" fo:language="es" fo:country="ES" style:font-size-asian="10pt" style:font-name-complex="Tahoma1" style:font-size-complex="10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72cm"/>
          <style:tab-stop style:position="14.698cm"/>
        </style:tab-stops>
      </style:paragraph-properties>
      <style:text-properties style:font-name="Calibri Light" fo:font-size="10pt" fo:language="es" fo:country="ES" style:font-size-asian="10pt" style:font-name-complex="Tahoma1" style:font-size-complex="10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4.698cm"/>
        </style:tab-stops>
      </style:paragraph-properties>
      <style:text-properties style:font-name="Calibri Light" fo:font-size="10pt" fo:language="es" fo:country="ES" style:font-size-asian="10pt" style:font-name-complex="Tahoma1" style:font-size-complex="10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" fo:font-size="10pt" fo:language="es" fo:country="ES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307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01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45cm"/>
          <style:tab-stop style:position="13.51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678cm"/>
          <style:tab-stop style:position="12.737cm"/>
          <style:tab-stop style:position="13.474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0.716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678cm"/>
          <style:tab-stop style:position="11.329cm"/>
          <style:tab-stop style:position="14.056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72cm" style:type="right"/>
          <style:tab-stop style:position="13.464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0.716cm"/>
          <style:tab-stop style:position="11.43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3.044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3.704cm"/>
          <style:tab-stop style:position="12.991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493cm"/>
          <style:tab-stop style:position="12.991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72cm"/>
          <style:tab-stop style:position="13.46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72cm"/>
          <style:tab-stop style:position="14.698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72cm"/>
          <style:tab-stop style:position="12.965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2.965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4.728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2.912cm"/>
          <style:tab-stop style:position="14.67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3.009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2.912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2.965cm"/>
        </style:tab-stops>
      </style:paragraph-properties>
      <style:text-properties style:font-name="Calibri Light" fo:font-size="10pt" fo:language="es" fo:country="ES" fo:font-weight="bold" style:font-size-asian="10pt" style:font-weight-asian="bold" style:font-name-complex="Tahoma1" style:font-size-complex="10pt" style:font-weight-complex="bold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2.965cm"/>
        </style:tab-stops>
      </style:paragraph-properties>
      <style:text-properties style:font-name="Calibri Light" fo:font-size="10pt" fo:language="es" fo:country="ES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2.965cm"/>
        </style:tab-stops>
      </style:paragraph-properties>
      <style:text-properties style:font-name="Calibri Light" fo:font-size="10pt" fo:language="es" fo:country="ES" fo:font-weight="bold" style:font-name-asian="Times New Roman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2.965cm"/>
        </style:tab-stops>
      </style:paragraph-properties>
      <style:text-properties style:font-name="Calibri Light" fo:font-size="10pt" fo:language="es" fo:country="ES" style:font-name-asian="Times New Roman" style:font-size-asian="10pt" style:font-size-complex="10pt"/>
    </style:style>
    <style:style style:name="P40" style:family="paragraph" style:parent-style-name="Standard">
      <style:paragraph-properties fo:margin-left="0cm" fo:margin-right="-0.295cm" fo:text-indent="0cm" style:auto-text-indent="false" style:writing-mode="lr-tb">
        <style:tab-stops>
          <style:tab-stop style:position="12.171cm"/>
        </style:tab-stops>
      </style:paragraph-properties>
      <style:text-properties style:font-name="Calibri Light" fo:font-size="10pt" fo:language="es" fo:country="ES" style:font-size-asian="10pt" style:font-name-complex="Tahoma1" style:font-size-complex="10pt"/>
    </style:style>
    <style:style style:name="P41" style:family="paragraph" style:parent-style-name="Standard">
      <style:paragraph-properties fo:margin-left="0cm" fo:margin-right="-0.295cm" fo:text-indent="0cm" style:auto-text-indent="false" style:writing-mode="lr-tb">
        <style:tab-stops>
          <style:tab-stop style:position="12.171cm"/>
        </style:tab-stops>
      </style:paragraph-properties>
      <style:text-properties style:font-name="Calibri Light" fo:font-size="10pt" fo:language="es" fo:country="ES" fo:font-weight="bold" style:font-size-asian="10pt" style:font-weight-asian="bold" style:font-size-complex="10pt" style:font-weight-complex="bold"/>
    </style:style>
    <style:style style:name="P4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loext:graphic-properties draw:fill="none"/>
    </style:style>
    <style:style style:name="T1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2" style:family="text">
      <style:text-properties fo:language="es" fo:country="ES"/>
    </style:style>
    <style:style style:name="T3" style:family="text">
      <style:text-properties style:font-name="Calibri Light" fo:font-size="10pt" style:font-size-asian="10pt" style:font-name-complex="Arial" style:font-size-complex="10pt"/>
    </style:style>
    <style:style style:name="T4" style:family="text">
      <style:text-properties style:font-name="Calibri Light" fo:font-size="10pt" style:font-size-asian="10pt" style:language-asian="es" style:country-asian="ES" style:font-name-complex="Arial" style:font-size-complex="10pt"/>
    </style:style>
    <style:style style:name="T5" style:family="text">
      <style:text-properties style:font-name="Calibri Light" fo:font-size="10pt" fo:language="es" fo:country="ES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T6" style:family="text">
      <style:text-properties style:font-name="Calibri Light" fo:font-size="10pt" fo:language="es" fo:country="ES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fill="none" draw:fill-color="#ffffff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2" draw:name="Marco1" text:anchor-type="paragraph" svg:x="7.953cm" svg:y="-0.231cm" svg:width="7.384cm" style:rel-width="scale" svg:height="1.879cm" style:rel-height="scale" draw:z-index="1"><draw:text-box><text:p text:style-name="P1"/><text:p text:style-name="P2"/><text:p text:style-name="P2">Tfno.: <text:s text:c="3"/>922814436</text:p><text:p text:style-name="P2">OFICINA: C/JOSE RODRÍGUEZ RAMÍREZ Nº 1</text:p><text:p text:style-name="P2">38430.ICOD DE LOS VINOS</text:p><text:p text:style-name="P2">S/C DE TENERIFE</text:p></draw:text-box></draw:frame><draw:connector text:anchor-type="paragraph" draw:z-index="3" draw:name="Conector recto 1000752800" draw:style-name="gr2" draw:text-style-name="P44" draw:type="line" svg:x1="-0.516cm" svg:y1="1.85cm" svg:x2="15.558cm" svg:y2="1.85cm" svg:d="M-517 1850h16075" svg:viewBox="0 0 16076 2"><text:p/></draw:connector><text:span text:style-name="Fuente_20_de_20_párrafo_20_predeter."><text:span text:style-name="T3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5"/>
      <text:p text:style-name="P6"/>
      <text:p text:style-name="P6"/>
      <text:p text:style-name="P4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7"><text:span text:style-name="Fuente_20_de_20_párrafo_20_predeter."><text:span text:style-name="T1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5">HORARIO TRANSPORTE P</text:span></text:span><text:span text:style-name="T6">ÚBLICO </text:span></text:p>
      <text:p text:style-name="P40"/>
      <text:p text:style-name="P40"/>
      <text:p text:style-name="P41">LUNES A VIERNES</text:p>
      <text:p text:style-name="P16">Icod – Las Abiertas: ........................................................................................ <text:s text:c="5"/>6:15 am</text:p>
      <text:p text:style-name="P17">Las Abiertas – Icod: ........................................................................................ <text:s text:c="5"/>6:40 am</text:p>
      <text:p text:style-name="P15">Icod – La Florida: <text:s text:c="6"/>……................................................................................. <text:s text:c="5"/>7:00 am</text:p>
      <text:p text:style-name="P18">La Florida – Icod: <text:s text:c="4"/>........................................................................................ <text:s text:c="5"/>7:25 am</text:p>
      <text:p text:style-name="P19">Icod – Las Abiertas: ........................................................................................ <text:s text:c="5"/>8:00 am</text:p>
      <text:p text:style-name="P20">Las Abiertas – El Pino: <text:s/>................................................................................... <text:s text:c="5"/>8:20 am</text:p>
      <text:p text:style-name="P21">El Pino - Icod: <text:s text:c="11"/>........................................................................................ <text:s text:c="5"/>8:40 am </text:p>
      <text:p text:style-name="P22">Icod – Redondo: <text:s text:c="6"/>........................................................................................ <text:s text:c="4"/>9:00 am</text:p>
      <text:p text:style-name="P23">Redondo – Icod: <text:s text:c="6"/>........................................................................................ <text:s text:c="4"/>9:15 am</text:p>
      <text:p text:style-name="P24">Icod – La Florida <text:s text:c="6"/>........................................................................................ <text:s text:c="2"/>10:15 am</text:p>
      <text:p text:style-name="P25">La Florida – Icod: <text:s text:c="5"/>....................................................................................… <text:s text:c="3"/>10:45 am</text:p>
      <text:p text:style-name="P26">Icod- Las Abiertas: <text:s text:c="3"/>....................................................................................... <text:s text:c="3"/>11:30 am</text:p>
      <text:p text:style-name="P27">Abiertas – Icod: <text:s text:c="6"/>........................................................................................ <text:s text:c="3"/>12:00 pm</text:p>
      <text:p text:style-name="P8"><text:span text:style-name="T2">Icod – Redondo: <text:s text:c="5"/>........................................................................................ <text:s text:c="3"/></text:span>12:30 pm</text:p>
      <text:p text:style-name="P9">Redondo – Icod: <text:s text:c="5"/>........................................................................................ <text:s text:c="3"/>12:50 pm</text:p>
      <text:p text:style-name="P10">Icod – Las Abiertas: ........................................................................................ <text:s text:c="3"/>13:10 pm</text:p>
      <text:p text:style-name="P28">Las Abiertas – Icod: ........................................................................................ <text:s text:c="3"/>13:35 pm</text:p>
      <text:p text:style-name="P12"/>
      <text:p text:style-name="P13"><draw:line text:anchor-type="char" draw:z-index="4" draw:style-name="gr1" draw:text-style-name="P43" svg:x1="0.806cm" svg:y1="0.296cm" svg:x2="11.262cm" svg:y2="0.305cm"><text:p/></draw:line></text:p>
      <text:p text:style-name="P14"/>
      <text:p text:style-name="P29">Icod – La Florida: <text:s text:c="4"/>........................................................................................ <text:s text:c="3"/>13:00 pm</text:p>
      <text:p text:style-name="P30">La Florida – Icod: <text:s text:c="4"/>........................................................................................ <text:s text:c="3"/>13:30 pm</text:p>
      <text:p text:style-name="P30">Icod – Redondo: <text:s text:c="5"/>........................................................................................ <text:s text:c="3"/>14:00 pm</text:p>
      <text:p text:style-name="P30">Redondo – Icod: <text:s text:c="5"/>........................................................................................ <text:s text:c="3"/>14:20 pm</text:p>
      <text:p text:style-name="P30">Icod – Las Abiertas: ........................................................................................ <text:s text:c="3"/>14:40 pm</text:p>
      <text:p text:style-name="P30">Las Abiertas – Icod: ........................................................................................ <text:s text:c="3"/>15:00 pm</text:p>
      <text:p text:style-name="P29">Icod – La Florida: <text:s text:c="4"/>........................................................................................ <text:s text:c="3"/>15:30 pm</text:p>
      <text:p text:style-name="P30">La Florida – Icod: <text:s text:c="4"/>........................................................................................ <text:s text:c="3"/>16:00 pm</text:p>
      <text:p text:style-name="P30">Icod – Redondo: <text:s text:c="5"/>........................................................................................ <text:s text:c="3"/>16:30 pm</text:p>
      <text:p text:style-name="P30">Redondo – Icod: <text:s text:c="5"/>........................................................................................ <text:s text:c="3"/>16:50 pm</text:p>
      <text:p text:style-name="P30">Icod – La Florida: <text:s text:c="4"/>........................................................................................ <text:s text:c="3"/>18:00 pm</text:p>
      <text:p text:style-name="P31">La Florida – Icod: <text:s text:c="4"/>........................................................................................ <text:s text:c="3"/>18:30 pm</text:p>
      <text:p text:style-name="P31">Icod – Las Abiertas: ........................................................................................ <text:s text:c="3"/>19:00 pm</text:p>
      <text:p text:style-name="P31">Las Abiertas – Icod: ........................................................................................ <text:s text:c="3"/>19:20 pm</text:p>
      <text:p text:style-name="P32">Icod – Redondo: <text:s text:c="6"/>........................................................................................ <text:s text:c="3"/>20:00 pm</text:p>
      <text:p text:style-name="P31">Redondo – Icod: <text:s text:c="6"/>........................................................................................ <text:s text:c="3"/>20:20 pm</text:p>
      <text:p text:style-name="P39"><text:s/></text:p>
      <text:p text:style-name="P38"><draw:line text:anchor-type="char" draw:z-index="5" draw:style-name="gr1" draw:text-style-name="P43" svg:x1="0.991cm" svg:y1="0.357cm" svg:x2="11.312cm" svg:y2="0.348cm"><text:p/></draw:line><text:s/></text:p>
      <text:p text:style-name="P36"/>
      <text:p text:style-name="P37">SÁBADOS</text:p>
      <text:p text:style-name="P33">Icod – Las Abiertas: ........................................................................................ <text:s text:c="5"/>7:10 am</text:p>
      <text:p text:style-name="P34">Icod – La Floridas: <text:s text:c="2"/>........................................................................................ <text:s text:c="5"/>8:00 am</text:p>
      <text:p text:style-name="P35">Icod – Redondo: <text:s text:c="5"/>........................................................................................ <text:s text:c="5"/>9:00 am</text:p>
      <text:p text:style-name="P35">Icod – Las Abiertas: ........................................................................................ <text:s text:c="3"/>11:45 am</text:p>
      <text:p text:style-name="P35">Icod – La Florida: <text:s text:c="4"/>........................................................................................ <text:s text:c="3"/>12:30 pm</text:p>
      <text:p text:style-name="P11"><text:span text:style-name="T2">Icod – Redondo: <text:s text:c="5"/>........................................................................................ <text:s text:c="3"/></text:span>13:30 pm</text:p>
      <text:p text:style-name="P3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8:58:42.028000000</dc:date>
    <meta:print-date>2023-09-04T08:25:46.041000000</meta:print-date>
    <meta:editing-cycles>15</meta:editing-cycles>
    <meta:editing-duration>PT21M13S</meta:editing-duration>
    <meta:document-statistic meta:table-count="0" meta:image-count="1" meta:object-count="0" meta:page-count="1" meta:paragraph-count="50" meta:word-count="278" meta:character-count="5111" meta:non-whitespace-character-count="4561"/>
    <meta:template xlink:type="simple" xlink:actuate="onRequest" xlink:title="" xlink:href="../../../../Modelo%20escritos%20-%20copia%20-%20copia.odt/Normal"/>
  </office:meta>
</office:document-meta>
</file>