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line-height="106%" fo:text-align="start" style:justify-single-word="false"/>
      <style:text-properties officeooo:paragraph-rsid="00239c23"/>
    </style:style>
    <style:style style:name="P7" style:family="paragraph" style:parent-style-name="Standard">
      <style:paragraph-properties fo:text-align="start" style:justify-single-word="false"/>
      <style:text-properties officeooo:paragraph-rsid="00239c23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libri Light1" fo:font-size="11pt" fo:font-weight="bold" officeooo:paragraph-rsid="001edda3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officeooo:paragraph-rsid="001edda3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1pt" officeooo:paragraph-rsid="001edda3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" fo:font-size="10pt" officeooo:paragraph-rsid="0022343c" fo:background-color="transparent" style:font-size-asian="10pt" style:font-name-complex="Times New Roman" style:font-size-complex="10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Calibri Light" fo:font-size="12pt" officeooo:rsid="0022718f" officeooo:paragraph-rsid="00262d5f" style:font-name-asian="Times New Roman" style:font-size-asian="12pt" style:language-asian="es" style:country-asian="ES" style:font-name-complex="Calibri Light1" style:font-size-complex="12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62d5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officeooo:paragraph-rsid="00262d5f" style:font-name-complex="Arial" style:font-weight-complex="bold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Calibri Light1" fo:font-size="10pt" officeooo:paragraph-rsid="00239c23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Calibri Light1" fo:font-size="10pt" officeooo:paragraph-rsid="00239c23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151415" style:font-name="Calibri Light1" fo:font-size="10pt" officeooo:paragraph-rsid="00239c23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 Light1" fo:font-size="10pt" officeooo:rsid="000e4575" officeooo:paragraph-rsid="001edda3" fo:background-color="transparen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edda3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 Light1" fo:font-size="10pt" officeooo:paragraph-rsid="001edda3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 Light1" fo:font-size="10pt" style:text-underline-style="solid" style:text-underline-width="auto" style:text-underline-color="font-color" fo:font-weight="bold" officeooo:rsid="0023f9c3" officeooo:paragraph-rsid="0023f9c3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0pt" officeooo:paragraph-rsid="001edda3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 Light1" fo:font-size="10pt" officeooo:rsid="002ae2ea" officeooo:paragraph-rsid="002ae2ea" style:font-size-asian="10pt" style:font-name-complex="Times New Roman" style:font-size-complex="10pt"/>
    </style:style>
    <style:style style:name="P30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language-asian="es" style:country-asian="ES" style:font-name-complex="Arial1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officeooo:rsid="000e4575" fo:background-color="transparent" loext:char-shading-value="0"/>
    </style:style>
    <style:style style:name="T5" style:family="text">
      <style:text-properties officeooo:rsid="001100a8" fo:background-color="transparent" loext:char-shading-value="0"/>
    </style:style>
    <style:style style:name="T6" style:family="text">
      <style:text-properties officeooo:rsid="0024ac6d" fo:background-color="transparent" loext:char-shading-value="0"/>
    </style:style>
    <style:style style:name="T7" style:family="text">
      <style:text-properties style:font-name="Calibri Light1" fo:font-weight="bold" style:font-weight-asian="bold" style:font-name-complex="Times New Roman"/>
    </style:style>
    <style:style style:name="T8" style:family="text">
      <style:text-properties style:font-name="Calibri Light1" fo:font-weight="bold" officeooo:rsid="0012f1ee" style:font-weight-asian="bold" style:font-name-complex="Times New Roman"/>
    </style:style>
    <style:style style:name="T9" style:family="text">
      <style:text-properties style:font-name="Calibri Light1" fo:font-weight="bold" officeooo:rsid="0027e4ca" style:font-weight-asian="bold" style:font-name-complex="Times New Roman"/>
    </style:style>
    <style:style style:name="T10" style:family="text">
      <style:text-properties style:font-name="Calibri Light1" fo:font-size="12pt" style:text-underline-style="none" fo:font-weight="bold" officeooo:rsid="00231bfe" style:font-size-asian="12pt" style:language-asian="es" style:country-asian="ES" style:font-weight-asian="bold" style:font-name-complex="Arial1" style:font-size-complex="12pt" style:font-weight-complex="bold"/>
    </style:style>
    <style:style style:name="T11" style:family="text">
      <style:text-properties style:font-name="Calibri Light1" fo:font-size="12pt" style:text-underline-style="none" fo:font-weight="bold" officeooo:rsid="00239c23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style:font-name="Calibri Light1" fo:font-size="12pt" fo:font-weight="bold" style:font-size-asian="10.5pt" style:font-weight-asian="bold" style:font-name-complex="Times New Roman" style:font-size-complex="12pt"/>
    </style:style>
    <style:style style:name="T13" style:family="text">
      <style:text-properties style:font-name="Calibri Light1" fo:font-size="12pt" fo:font-weight="bold" officeooo:rsid="00239c23" style:font-size-asian="10.5pt" style:font-weight-asian="bold" style:font-name-complex="Times New Roman" style:font-size-complex="12pt"/>
    </style:style>
    <style:style style:name="T14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2033c8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style:font-name="Calibri Light1" fo:font-size="10pt" fo:letter-spacing="normal" fo:language="es" fo:country="ES" fo:font-style="normal" fo:font-weight="normal" officeooo:rsid="0024ac6d" fo:background-color="transparent" loext:char-shading-value="0" style:font-name-asian="Times New Roman" style:font-size-asian="10pt" style:font-name-complex="Times New Roman" style:font-size-complex="10pt" style:language-complex="ar" style:country-complex="SA" loext:padding="0cm" loext:border="none"/>
    </style:style>
    <style:style style:name="T17" style:family="text">
      <style:text-properties fo:font-variant="normal" fo:text-transform="none" fo:color="#000000" style:font-name="Calibri Light" fo:font-size="10pt" fo:letter-spacing="normal" fo:font-style="normal" fo:font-weight="normal" officeooo:rsid="000f0b6d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font-name="Calibri Light" fo:font-size="10pt" fo:letter-spacing="normal" fo:font-style="normal" fo:font-weight="normal" officeooo:rsid="0024ee8b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0" style:family="text">
      <style:text-properties fo:font-variant="normal" fo:text-transform="none" fo:color="#000000" style:font-name="Calibri Light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21" style:family="text">
      <style:text-properties fo:font-variant="normal" fo:text-transform="none" fo:color="#000000" style:font-name="Calibri Light" fo:font-size="10pt" fo:letter-spacing="normal" fo:font-style="normal" fo:font-weight="normal" officeooo:rsid="0024ee8b" fo:background-color="transparent" loext:char-shading-value="0" style:font-size-asian="10pt" style:font-size-complex="10pt" loext:padding="0cm" loext:border="none"/>
    </style:style>
    <style:style style:name="T22" style:family="text">
      <style:text-properties fo:font-variant="normal" fo:text-transform="none" fo:color="#000000" fo:letter-spacing="normal" fo:language="es" fo:country="ES" fo:font-style="normal" fo:font-weight="normal" officeooo:rsid="0022343c" style:font-name-asian="Times New Roman" style:font-weight-asian="normal" style:language-complex="ar" style:country-complex="SA" style:font-weight-complex="normal" loext:padding="0cm" loext:border="none"/>
    </style:style>
    <style:style style:name="T23" style:family="text">
      <style:text-properties fo:font-variant="normal" fo:text-transform="none" fo:color="#000000" fo:letter-spacing="normal" fo:language="es" fo:country="ES" fo:font-style="normal" fo:font-weight="normal" officeooo:rsid="0024ee8b" style:font-name-asian="Times New Roman" style:font-weight-asian="normal" style:language-complex="ar" style:country-complex="SA" style:font-weight-complex="normal" loext:padding="0cm" loext:border="none"/>
    </style:style>
    <style:style style:name="T24" style:family="text">
      <style:text-properties fo:font-variant="normal" fo:text-transform="none" fo:color="#000000" style:font-name="Calibri Light1" fo:font-size="10pt" fo:letter-spacing="normal" fo:font-style="norma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Calibri Light1" fo:font-size="10pt" fo:letter-spacing="normal" fo:font-style="normal" fo:font-weight="normal" officeooo:rsid="0023f9c3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2718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62d5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7e4ca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Calibri Light1" fo:font-size="10pt" fo:letter-spacing="normal" fo:font-style="normal" style:text-underline-style="none" fo:font-weight="normal" officeooo:rsid="00292b7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fo:font-variant="normal" fo:text-transform="none" style:font-name="Calibri Light1" fo:font-size="10pt" fo:letter-spacing="normal" fo:font-style="normal" style:text-underline-style="none" fo:font-weight="bold" officeooo:rsid="00262d5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fo:font-variant="normal" fo:text-transform="none" style:font-name="Calibri Light1" fo:font-size="10pt" fo:letter-spacing="normal" fo:font-style="normal" style:text-underline-style="none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Calibri Light1" fo:font-size="10pt" fo:language="es" fo:country="ES" officeooo:rsid="000e457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Calibri Light1" fo:font-size="10pt" fo:language="es" fo:country="ES" officeooo:rsid="001100a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Calibri Light1" fo:font-size="10pt" fo:language="es" fo:country="ES" officeooo:rsid="0024ac6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fo:language="es" fo:country="ES" officeooo:rsid="000e4575" fo:background-color="transparent" loext:char-shading-value="0" style:font-name-asian="Times New Roman" style:language-complex="ar" style:country-complex="SA"/>
    </style:style>
    <style:style style:name="T36" style:family="text">
      <style:text-properties style:use-window-font-color="true" fo:language="es" fo:country="ES" officeooo:rsid="002033c8" fo:background-color="transparent" loext:char-shading-value="0" style:font-name-asian="Times New Roman" style:language-complex="ar" style:country-complex="SA"/>
    </style:style>
    <style:style style:name="T37" style:family="text">
      <style:text-properties style:use-window-font-color="true" fo:language="es" fo:country="ES" officeooo:rsid="000f0b6d" fo:background-color="transparent" loext:char-shading-value="0" style:font-name-asian="Times New Roman" style:language-complex="ar" style:country-complex="SA"/>
    </style:style>
    <style:style style:name="T38" style:family="text">
      <style:text-properties style:use-window-font-color="true" fo:language="es" fo:country="ES" officeooo:rsid="0024ee8b" fo:background-color="transparent" loext:char-shading-value="0" style:font-name-asian="Times New Roman" style:language-complex="ar" style:country-complex="SA"/>
    </style:style>
    <style:style style:name="T39" style:family="text">
      <style:text-properties style:font-name="Calibri Light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style:font-name="Calibri Light" fo:font-size="10pt" fo:font-weight="normal" officeooo:rsid="000f0b6d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Calibri Light" fo:font-size="10pt" fo:font-weight="normal" officeooo:rsid="0024ee8b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Calibri Light" fo:font-size="10pt" fo:background-color="transparent" loext:char-shading-value="0" style:font-size-asian="10pt" style:font-size-complex="10pt"/>
    </style:style>
    <style:style style:name="T43" style:family="text">
      <style:text-properties style:font-name="Calibri Light" fo:font-size="10pt" officeooo:rsid="000f0b6d" fo:background-color="transparent" loext:char-shading-value="0" style:font-size-asian="10pt" style:font-size-complex="10pt"/>
    </style:style>
    <style:style style:name="T44" style:family="text">
      <style:text-properties style:font-name="Calibri Light" fo:font-size="10pt" officeooo:rsid="0024ee8b" fo:background-color="transparent" loext:char-shading-value="0" style:font-size-asian="10pt" style:font-size-complex="10pt"/>
    </style:style>
    <style:style style:name="T45" style:family="text">
      <style:text-properties fo:color="#191919" style:font-name="Calibri Light1" fo:font-size="11pt" style:text-underline-style="none" fo:font-weight="bold" officeooo:rsid="00231bfe" style:font-size-asian="11pt" style:language-asian="es" style:country-asian="ES" style:font-weight-asian="bold" style:font-name-complex="Arial" style:font-size-complex="11pt" style:font-weight-complex="bold"/>
    </style:style>
    <style:style style:name="T46" style:family="text">
      <style:text-properties fo:color="#191919" style:font-name="Calibri Light1" fo:font-size="11pt" style:text-underline-style="none" fo:font-weight="bold" officeooo:rsid="00239c23" style:font-size-asian="11pt" style:language-asian="es" style:country-asian="ES" style:font-weight-asian="bold" style:font-name-complex="Arial" style:font-size-complex="11pt" style:font-weight-complex="bold"/>
    </style:style>
    <style:style style:name="T47" style:family="text">
      <style:text-properties officeooo:rsid="0023f9c3"/>
    </style:style>
    <style:style style:name="T48" style:family="text">
      <style:text-properties officeooo:rsid="0024ac6d"/>
    </style:style>
    <style:style style:name="T49" style:family="text">
      <style:text-properties officeooo:rsid="0024ee8b"/>
    </style:style>
    <style:style style:name="T50" style:family="text">
      <style:text-properties officeooo:rsid="002ae2e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30" draw:type="line" svg:x1="-0.503cm" svg:y1="1.85cm" svg:x2="15.558cm" svg:y2="1.85cm" svg:d="M-504 1850h16062" svg:viewBox="0 0 16064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9"/>
      <text:p text:style-name="P10"><text:span text:style-name="T13">1021. </text:span><text:span text:style-name="T12">MIEMBROS</text:span><text:span text:style-name="T7"> JUNTA GENERAL <text:s/></text:span><text:span text:style-name="T8">DE ICODEM</text:span><text:span text:style-name="T9">SA </text:span></text:p>
      <text:p text:style-name="P9"/>
      <text:p text:style-name="P24"><text:span text:style-name="Strong_20_Emphasis"><text:span text:style-name="T24">La Junta General es el órgano supremo de la sociedad y está integrada por el Pleno del Excmo. Ayuntamiento </text:span></text:span><text:span text:style-name="Strong_20_Emphasis"><text:span text:style-name="T25">de Icod de los Vinos</text:span></text:span><text:span text:style-name="Strong_20_Emphasis"><text:span text:style-name="T24">, </text:span></text:span><text:span text:style-name="Strong_20_Emphasis"><text:span text:style-name="T25">siendo el </text:span></text:span><text:span text:style-name="Strong_20_Emphasis"><text:span text:style-name="T24">Presidente el Alcalde del Excmo. Ayuntamiento de Icod de los Vinos </text:span></text:span><text:span text:style-name="Strong_20_Emphasis"><text:span text:style-name="T25">Don Javier Sierra Jorge</text:span></text:span><text:span text:style-name="Strong_20_Emphasis"><text:span text:style-name="T24">. </text:span></text:span></text:p>
      <text:p text:style-name="P25"/>
      <text:p text:style-name="P26">MIEMBROS DE LA JUNTA GENERAL</text:p>
      <text:p text:style-name="P25"><text:span text:style-name="T47">Don </text:span>Javier <text:span text:style-name="T47">S</text:span>ierra <text:span text:style-name="T47">J</text:span>orge <text:s/>- <text:span text:style-name="T50">Presidente</text:span></text:p>
      <text:p text:style-name="P12"><text:span text:style-name="T47">Doña M</text:span>ónica <text:span text:style-name="T47">H</text:span>ernández <text:span text:style-name="T47">G</text:span>onzález</text:p>
      <text:p text:style-name="P12"><text:span text:style-name="T48">Don J</text:span>orge <text:span text:style-name="T47">M</text:span>anuel <text:span text:style-name="T47">G</text:span>onzález <text:span text:style-name="T47">S</text:span>ocas</text:p>
      <text:p text:style-name="P12"><text:span text:style-name="T48">Don Ó</text:span>scar <text:span text:style-name="T48">M</text:span>achado <text:span text:style-name="T48">T</text:span>oledo</text:p>
      <text:p text:style-name="P22"><text:span text:style-name="T6">Doña S</text:span><text:span text:style-name="T4">onia </text:span><text:span text:style-name="T6">M</text:span><text:span text:style-name="T4">artín </text:span><text:span text:style-name="T6">M</text:span><text:span text:style-name="T5">eneses</text:span></text:p>
      <text:p text:style-name="P23"><text:span text:style-name="T48">Doña V</text:span>erónica <text:span text:style-name="T48">G</text:span>onzález <text:span text:style-name="T48">G</text:span>arcía</text:p>
      <text:p text:style-name="P24"><text:span text:style-name="Strong_20_Emphasis"><text:span text:style-name="T16">Doña C</text:span></text:span><text:span text:style-name="Strong_20_Emphasis"><text:span text:style-name="T14">athaysa </text:span></text:span><text:span text:style-name="Strong_20_Emphasis"><text:span text:style-name="T16">C</text:span></text:span><text:span text:style-name="Strong_20_Emphasis"><text:span text:style-name="T14">oncepción</text:span></text:span><text:span text:style-name="T32"> </text:span><text:span text:style-name="T34">M</text:span><text:span text:style-name="T33">esa</text:span></text:p>
      <text:p text:style-name="P24"><text:span text:style-name="Strong_20_Emphasis"><text:span text:style-name="T16">Don M</text:span></text:span><text:span text:style-name="Strong_20_Emphasis"><text:span text:style-name="T15">arcos </text:span></text:span><text:span text:style-name="Strong_20_Emphasis"><text:span text:style-name="T16">Y</text:span></text:span><text:span text:style-name="Strong_20_Emphasis"><text:span text:style-name="T15">eray </text:span></text:span><text:span text:style-name="Strong_20_Emphasis"><text:span text:style-name="T16">H</text:span></text:span><text:span text:style-name="Strong_20_Emphasis"><text:span text:style-name="T15">ernández </text:span></text:span><text:span text:style-name="Strong_20_Emphasis"><text:span text:style-name="T16">M</text:span></text:span><text:span text:style-name="Strong_20_Emphasis"><text:span text:style-name="T15">achado</text:span></text:span></text:p>
      <text:p text:style-name="P22"><text:span text:style-name="T48">Doña M</text:span>aría <text:span text:style-name="T48">M</text:span>ercedes <text:span text:style-name="T48">V</text:span>era <text:span text:style-name="T48">L</text:span>eón</text:p>
      <text:p text:style-name="P22"><text:span text:style-name="T48">Don R</text:span>afael <text:span text:style-name="T48">H</text:span>ernández <text:span text:style-name="T48">A</text:span>lonso</text:p>
      <text:p text:style-name="P22"><text:span text:style-name="T48">Doña T</text:span>ania <text:span text:style-name="T48">G</text:span>utiérrez <text:span text:style-name="T48">D</text:span>elgado</text:p>
      <text:p text:style-name="P22"><text:span text:style-name="T48">Don J</text:span>osé <text:span text:style-name="T48">D</text:span>omingo <text:span text:style-name="T48">A</text:span>lonso <text:span text:style-name="T48">S</text:span>ocas</text:p>
      <text:p text:style-name="P22"><text:span text:style-name="T48">Doña M</text:span>aría <text:span text:style-name="T48">L</text:span>ourdes <text:span text:style-name="T48">T</text:span>osco <text:span text:style-name="T48">G</text:span>arcía</text:p>
      <text:p text:style-name="P22"><text:span text:style-name="T48">Doña S</text:span>ilvia <text:span text:style-name="T48">E</text:span>xpósito <text:span text:style-name="T48">Y</text:span>anes</text:p>
      <text:p text:style-name="P22"><text:span text:style-name="T48">Don S</text:span>ebastián <text:span text:style-name="T48">G</text:span>orrín <text:span text:style-name="T48">G</text:span>arcía</text:p>
      <text:p text:style-name="P22"><text:span text:style-name="T38">Don G</text:span><text:span text:style-name="T36">erardo </text:span><text:span text:style-name="T38">M</text:span><text:span text:style-name="T36">anuel </text:span><text:span text:style-name="T38">R</text:span><text:span text:style-name="T36">izo </text:span><text:span text:style-name="T38">G</text:span><text:span text:style-name="T36">onzález</text:span></text:p>
      <text:p text:style-name="P12"><text:span text:style-name="T38">Doña M</text:span><text:span text:style-name="T37">aría </text:span><text:span text:style-name="T38">S</text:span><text:span text:style-name="T35">oledad </text:span><text:span text:style-name="T38">P</text:span><text:span text:style-name="T35">alenzuela </text:span><text:span text:style-name="T38">C</text:span><text:span text:style-name="T37">abrera</text:span></text:p>
      <text:p text:style-name="P11"><text:span text:style-name="Strong_20_Emphasis"><text:span text:style-name="T19">Doña M</text:span></text:span><text:span text:style-name="Strong_20_Emphasis"><text:span text:style-name="T17">aría </text:span></text:span><text:span text:style-name="Strong_20_Emphasis"><text:span text:style-name="T19">C</text:span></text:span><text:span text:style-name="Strong_20_Emphasis"><text:span text:style-name="T18">oromoto </text:span></text:span><text:span text:style-name="Strong_20_Emphasis"><text:span text:style-name="T19">Y</text:span></text:span><text:span text:style-name="Strong_20_Emphasis"><text:span text:style-name="T18">anes</text:span></text:span><text:span text:style-name="T39"> </text:span><text:span text:style-name="T41">G</text:span><text:span text:style-name="T40">onzález</text:span></text:p>
      <text:p text:style-name="P13"><text:span text:style-name="Strong_20_Emphasis"><text:span text:style-name="T23">Doña A</text:span></text:span><text:span text:style-name="Strong_20_Emphasis"><text:span text:style-name="T22">inoha </text:span></text:span><text:span text:style-name="Strong_20_Emphasis"><text:span text:style-name="T23">R</text:span></text:span><text:span text:style-name="Strong_20_Emphasis"><text:span text:style-name="T22">odríguez de </text:span></text:span><text:span text:style-name="Strong_20_Emphasis"><text:span text:style-name="T23">L</text:span></text:span><text:span text:style-name="Strong_20_Emphasis"><text:span text:style-name="T22">eón</text:span></text:span></text:p>
      <text:p text:style-name="P11"><text:span text:style-name="Strong_20_Emphasis"><text:span text:style-name="T21">Don E</text:span></text:span><text:span text:style-name="Strong_20_Emphasis"><text:span text:style-name="T20">ric </text:span></text:span><text:span text:style-name="Strong_20_Emphasis"><text:span text:style-name="T21">M</text:span></text:span><text:span text:style-name="Strong_20_Emphasis"><text:span text:style-name="T20">esa</text:span></text:span><text:span text:style-name="T42"> </text:span><text:span text:style-name="T44">M</text:span><text:span text:style-name="T43">artín</text:span></text:p>
      <text:p text:style-name="P12"><text:span text:style-name="T49">Don J</text:span>osé <text:span text:style-name="T49">M</text:span>aría <text:span text:style-name="T49">P</text:span>olegre <text:span text:style-name="T49">G</text:span>onzález</text:p>
      <text:p text:style-name="P29">Doña Tamara Ramos Barrera <text:s/>- <text:s/>Secretaria General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7"><text:span text:style-name="Fuente_20_de_20_párrafo_20_predeter."><text:span text:style-name="T11">FACULTADES JUNTA GENERAL</text:span></text:span></text:p>
      <text:p text:style-name="P6"><text:span text:style-name="Fuente_20_de_20_párrafo_20_predeter."><text:span text:style-name="T45">ARTÍCULO 1</text:span></text:span><text:span text:style-name="Fuente_20_de_20_párrafo_20_predeter."><text:span text:style-name="T46">2</text:span></text:span><text:span text:style-name="Fuente_20_de_20_párrafo_20_predeter."><text:span text:style-name="T45">°.- </text:span></text:span><text:span text:style-name="Fuente_20_de_20_párrafo_20_predeter."><text:span text:style-name="T10">ESTATUTOS SOCIALES DE LA SOCIEDAD</text:span></text:span></text:p>
      <text:p text:style-name="P6"><text:span text:style-name="Fuente_20_de_20_párrafo_20_predeter."><text:span text:style-name="T10"/></text:span></text:p>
      <text:p text:style-name="P17">Son atribuciones de la Junta General todas las que les confiere la Ley de Sociedades de Capital, y en general, todas las que sean precisas para el desarrollo de la actividad social, sin perjuicio de los requisitos exigidos en las disposiciones legales a las Entidades Públicas y específicamente:</text:p>
      <text:p text:style-name="P20"/>
      <text:p text:style-name="P19">a) Nombrar, renovar o ratificar al Consejo de Administración.</text:p>
      <text:p text:style-name="P18">b) Establecer en el marco siguiente el régimen de indemnizaciones y retribuciones:</text:p>
      <text:p text:style-name="P18"><text:soft-page-break/>b.1) Los miembros de la Junta General de Accionistas y el Secretario de la misma percibirán, por cada asistencia efectiva a las sesiones que celebre este órgano social, la cantidad que fije la propia Junta.</text:p>
      <text:p text:style-name="P18">b.2) Los miembros del Consejo de Administración y el Secretario del mismo percibirán por cada asistencia efectiva a las sesiones que celebre este órgano social, la cantidad que, igualmente, fije la Junta General.</text:p>
      <text:p text:style-name="P18">b.3) Los miembros del Consejo de Administración que desempeñen, por delegación de este órgano social, competencias en calidad de Consejeros Delegados, tendrán derecho a percibir una retribución anual que se pactará según cada delegación. El Consejero Delegado nombrado podrá renunciar a dicha remuneración.</text:p>
      <text:p text:style-name="P18">c) Nombramiento del Gerente a propuesta del Presidente del Consejo de Administración.</text:p>
      <text:p text:style-name="P18">d) Modificación de los Estatutos y aprobación de los reglamentos que sean necesarios para el funcionamiento de la Sociedad.</text:p>
      <text:p text:style-name="P19">e) Aumentar o disminuir el capital social.</text:p>
      <text:p text:style-name="P19">f) Emitir obligaciones.</text:p>
      <text:p text:style-name="P19">g) Acordar la disolución de la Sociedad.</text:p>
      <text:p text:style-name="P18">h) Aprobar las cuentas anuales y las demás que se le atribuyan de forma privativa por la legislación de Sociedades de Capital.</text:p>
      <text:p text:style-name="P21"/>
      <text:p text:style-name="P16"><text:span text:style-name="Strong_20_Emphasis"><text:span text:style-name="T30">SEDE Y UBICACIÓN</text:span></text:span></text:p>
      <text:p text:style-name="P15"><text:span text:style-name="Strong_20_Emphasis"><text:span text:style-name="T28">La Junta General t</text:span></text:span><text:span text:style-name="Strong_20_Emphasis"><text:span text:style-name="T29">iene su sede</text:span></text:span><text:span text:style-name="Strong_20_Emphasis"><text:span text:style-name="T28"> e</text:span></text:span><text:span text:style-name="Strong_20_Emphasis"><text:span text:style-name="T27">n su domicilio social, </text:span></text:span><text:span text:style-name="Strong_20_Emphasis"><text:span text:style-name="T26">Plaza Luis León Huerta nº 1, Icod de los Vinos. </text:span></text:span><text:span text:style-name="Strong_20_Emphasis"><text:span text:style-name="T27">Ayuntamiento de Icod de los Vinos.</text:span></text:span></text:p>
      <text:p text:style-name="P15"><text:span text:style-name="Strong_20_Emphasis"><text:span text:style-name="T27"/></text:span></text:p>
      <text:p text:style-name="P14"><text:span text:style-name="Strong_20_Emphasis"><text:span text:style-name="T31"/></text:span></text:p>
      <text:p text:style-name="P5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8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6-11T08:23:09.192000000</dc:date>
    <meta:print-date>2023-09-04T08:25:46.041000000</meta:print-date>
    <meta:editing-cycles>23</meta:editing-cycles>
    <meta:editing-duration>PT1H11M23S</meta:editing-duration>
    <meta:document-statistic meta:table-count="0" meta:image-count="1" meta:object-count="0" meta:page-count="2" meta:paragraph-count="47" meta:word-count="492" meta:character-count="3094" meta:non-whitespace-character-count="2638"/>
    <meta:template xlink:type="simple" xlink:actuate="onRequest" xlink:title="" xlink:href="../../../../Modelo%20escritos%20-%20copia%20-%20copia.odt/Normal"/>
  </office:meta>
</office:document-meta>
</file>