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language-asian="es" style:country-asian="ES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6%" fo:text-align="start" style:justify-single-word="false"/>
      <style:text-properties officeooo:paragraph-rsid="0021ca86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alibri Light"/>
    </style:style>
    <style:style style:name="P9" style:family="paragraph" style:parent-style-name="Standard">
      <style:paragraph-properties fo:text-align="center" style:justify-single-word="false"/>
      <style:text-properties style:font-name="Calibri Light" fo:font-weight="bold" officeooo:rsid="001f62b4" officeooo:paragraph-rsid="001f62b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officeooo:paragraph-rsid="0021ca86"/>
    </style:style>
    <style:style style:name="P12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Calibri Light" fo:font-size="11pt" officeooo:paragraph-rsid="0021ca86" style:font-size-asian="11pt" style:font-size-complex="11pt"/>
    </style:style>
    <style:style style:name="P15" style:family="paragraph" style:parent-style-name="Standard">
      <style:paragraph-properties fo:margin-left="0cm" fo:margin-right="0cm" fo:line-height="120%" fo:text-indent="0cm" style:auto-text-indent="false" style:writing-mode="lr-tb"/>
      <style:text-properties style:font-name="Calibri Light" fo:font-size="11pt" officeooo:paragraph-rsid="0021ca86" style:font-size-asian="11pt" style:font-name-complex="Mangal" style:font-size-complex="11pt"/>
    </style:style>
    <style:style style:name="P16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292929" style:font-name="Arial" officeooo:paragraph-rsid="0021ca86" style:font-name-complex="Arial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292929" style:font-name="Calibri Light" fo:font-size="11pt" officeooo:paragraph-rsid="0021ca86" style:font-size-asian="11pt" style:font-size-complex="11pt"/>
    </style:style>
    <style:style style:name="P18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292929" style:font-name="Calibri Light" fo:font-size="11pt" officeooo:paragraph-rsid="0021ca86" style:font-size-asian="11pt" style:font-size-complex="11pt"/>
    </style:style>
    <style:style style:name="P19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292929" style:font-name="Calibri Light" fo:font-size="11pt" officeooo:paragraph-rsid="0021ca86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323232" style:font-name="Calibri Light" fo:font-size="11pt" officeooo:paragraph-rsid="0021ca86" style:font-size-asian="11pt" style:font-size-complex="11pt"/>
    </style:style>
    <style:style style:name="P21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000000" style:font-name="Calibri Light" fo:font-size="11pt" officeooo:paragraph-rsid="0021ca86" style:font-size-asian="11pt" style:font-name-complex="Arial" style:font-size-complex="11pt"/>
    </style:style>
    <style:style style:name="P2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style:language-asian="es" style:country-asian="ES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22f706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officeooo:paragraph-rsid="0022f706" style:font-name-complex="Arial" style:font-weight-complex="bold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1pt" officeooo:paragraph-rsid="0025c073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1pt" officeooo:rsid="0025c073" officeooo:paragraph-rsid="0025c073" style:font-size-asian="11pt" style:font-size-complex="11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officeooo:paragraph-rsid="00267f22"/>
    </style:style>
    <style:style style:name="P29" style:family="paragraph">
      <loext:graphic-properties draw:fill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font-weight="normal" style:font-size-asian="10pt" style:language-asian="es" style:country-asian="ES" style:font-weight-asian="normal" style:font-name-complex="Arial1" style:font-size-complex="10pt" style:font-weight-complex="normal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style:font-name="Calibri Light"/>
    </style:style>
    <style:style style:name="T5" style:family="text">
      <style:text-properties style:font-name="Calibri Light" fo:font-size="11pt" style:font-size-asian="11pt" style:font-size-complex="11pt"/>
    </style:style>
    <style:style style:name="T6" style:family="text">
      <style:text-properties style:font-name="Calibri Light" fo:font-size="11pt" officeooo:rsid="0025c073" style:font-size-asian="11pt" style:font-size-complex="11pt"/>
    </style:style>
    <style:style style:name="T7" style:family="text">
      <style:text-properties style:font-name="Calibri Light" fo:font-size="11pt" officeooo:rsid="00267f22" style:font-size-asian="11pt" style:font-size-complex="11pt"/>
    </style:style>
    <style:style style:name="T8" style:family="text">
      <style:text-properties style:font-name="Calibri Light" fo:font-size="11pt" style:text-underline-style="none" fo:font-weight="normal" officeooo:rsid="00231bfe" style:font-size-asian="11pt" style:language-asian="es" style:country-asian="ES" style:font-weight-asian="normal" style:font-size-complex="11pt" style:font-weight-complex="normal"/>
    </style:style>
    <style:style style:name="T9" style:family="text">
      <style:text-properties style:font-name="Calibri Light" fo:font-size="12pt" style:text-underline-style="none" fo:font-weight="bold" officeooo:rsid="00231bfe" style:font-size-asian="12pt" style:language-asian="es" style:country-asian="ES" style:font-weight-asian="bold" style:font-name-complex="Arial1" style:font-size-complex="12pt" style:font-weight-complex="bold"/>
    </style:style>
    <style:style style:name="T10" style:family="text">
      <style:text-properties style:font-name="Calibri Light" fo:font-size="12pt" style:text-underline-style="none" fo:font-weight="bold" officeooo:rsid="00239c23" style:font-name-asian="Times New Roman" style:font-size-asian="12pt" style:language-asian="es" style:country-asian="ES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Calibri Light" fo:font-size="12pt" style:text-underline-style="none" fo:font-weight="bold" officeooo:rsid="0021ca86" style:font-name-asian="Times New Roman" style:font-size-asian="12pt" style:language-asian="es" style:country-asian="ES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officeooo:rsid="0021ca86"/>
    </style:style>
    <style:style style:name="T13" style:family="text">
      <style:text-properties fo:color="#191919" style:font-name="Calibri Light" fo:font-size="11pt" style:text-underline-style="none" fo:font-weight="bold" officeooo:rsid="00231bfe" style:font-size-asian="11pt" style:language-asian="es" style:country-asian="ES" style:font-weight-asian="bold" style:font-name-complex="Arial" style:font-size-complex="11pt" style:font-weight-complex="bold"/>
    </style:style>
    <style:style style:name="T14" style:family="text">
      <style:text-properties fo:color="#191919" style:font-name="Calibri Light" fo:font-size="11pt" style:text-underline-style="none" fo:font-weight="bold" officeooo:rsid="0021ca86" style:font-size-asian="11pt" style:language-asian="es" style:country-asian="ES" style:font-weight-asian="bold" style:font-name-complex="Arial" style:font-size-complex="11pt" style:font-weight-complex="bold"/>
    </style:style>
    <style:style style:name="T15" style:family="text">
      <style:text-properties fo:color="#292929" style:font-name-complex="Arial"/>
    </style:style>
    <style:style style:name="T16" style:family="text">
      <style:text-properties fo:color="#212020" style:font-name-complex="Arial"/>
    </style:style>
    <style:style style:name="T17" style:family="text">
      <style:text-properties fo:color="#323232" style:font-name-complex="Arial"/>
    </style:style>
    <style:style style:name="T18" style:family="text">
      <style:text-properties fo:color="#464646" style:font-name-complex="Arial"/>
    </style:style>
    <style:style style:name="T19" style:family="text">
      <style:text-properties fo:color="#595959" style:font-name-complex="Arial"/>
    </style:style>
    <style:style style:name="T20" style:family="text">
      <style:text-properties fo:color="#4d4d4d"/>
    </style:style>
    <style:style style:name="T21" style:family="text">
      <style:text-properties fo:color="#4d4d4d" style:font-name-complex="Arial"/>
    </style:style>
    <style:style style:name="T22" style:family="text">
      <style:text-properties fo:color="#2f2f2f" style:font-name-complex="Arial" style:font-weight-complex="bold"/>
    </style:style>
    <style:style style:name="T23" style:family="text">
      <style:text-properties fo:color="#131313" style:font-name-complex="Arial"/>
    </style:style>
    <style:style style:name="T24" style:family="text">
      <style:text-properties fo:color="#000000" style:font-name-complex="Arial"/>
    </style:style>
    <style:style style:name="T25" style:family="text">
      <style:text-properties fo:font-variant="normal" fo:text-transform="none" fo:color="#000000" style:font-name="Calibri Light" fo:font-size="10pt" fo:letter-spacing="normal" fo:font-style="normal" style:text-underline-style="none" fo:font-weight="normal" officeooo:rsid="00262d5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Calibri Light" fo:font-size="10pt" fo:letter-spacing="normal" fo:font-style="normal" style:text-underline-style="none" fo:font-weight="normal" officeooo:rsid="0022718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Calibri Light" fo:font-size="10pt" fo:letter-spacing="normal" fo:font-style="normal" style:text-underline-style="none" fo:font-weight="normal" officeooo:rsid="002475ae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fo:font-variant="normal" fo:text-transform="none" style:font-name="Calibri Light" fo:font-size="10pt" fo:letter-spacing="normal" fo:font-style="normal" style:text-underline-style="none" fo:font-weight="bold" officeooo:rsid="00262d5f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officeooo:rsid="0022f70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29" draw:type="line" svg:x1="-0.507cm" svg:y1="1.85cm" svg:x2="15.558cm" svg:y2="1.85cm" svg:d="M-508 1850h16066" svg:viewBox="0 0 16067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9"/>
      <text:p text:style-name="P9"/>
      <text:p text:style-name="P9"><text:span text:style-name="T12">1021. </text:span>CONSEJO DE ADMINISTRACIÓN ICODEM<text:span text:style-name="T29">SA</text:span></text:p>
      <text:p text:style-name="P8"/>
      <text:p text:style-name="P10">JAVIER SIERRA JORGE</text:p>
      <text:p text:style-name="P13">PRESIDENTE<text:tab/><text:tab/><text:tab/><text:tab/><text:tab/><text:tab/><text:tab/><text:tab/></text:p>
      <text:p text:style-name="P13"/>
      <text:p text:style-name="P13">ÓSCAR MACHADO TOLEDO</text:p>
      <text:p text:style-name="P13">VICEPRESIDENTE<text:tab/><text:tab/><text:tab/><text:tab/><text:tab/><text:tab/><text:tab/></text:p>
      <text:p text:style-name="P13"/>
      <text:p text:style-name="P13">SILVIA EXPÓSITO YANES</text:p>
      <text:p text:style-name="P13">CONSEJERA<text:tab/><text:tab/><text:tab/><text:tab/><text:tab/></text:p>
      <text:p text:style-name="P13"><text:tab/><text:tab/><text:tab/><text:tab/><text:tab/><text:tab/><text:tab/><text:tab/></text:p>
      <text:p text:style-name="P13">MARÍA SOLEDAD PALENZUELA CABRERA</text:p>
      <text:p text:style-name="P13">CONSEJERA<text:tab/><text:tab/><text:tab/><text:tab/><text:tab/><text:tab/><text:tab/><text:tab/><text:tab/><text:tab/><text:tab/><text:tab/><text:tab/><text:tab/><text:tab/><text:tab/><text:tab/></text:p>
      <text:p text:style-name="P13">CARLOS CONTRERAS TRICÁS</text:p>
      <text:p text:style-name="P13">CONSEJERO<text:tab/><text:tab/><text:tab/><text:tab/><text:tab/><text:tab/><text:tab/><text:tab/><text:tab/></text:p>
      <text:p text:style-name="P13"/>
      <text:p text:style-name="P13">ARMINDO GONZÁLEZ GARCÍA<text:tab/></text:p>
      <text:p text:style-name="P26">CONSEJERO<text:tab/></text:p>
      <text:p text:style-name="P26"/>
      <text:p text:style-name="P27">ANTONIO FRANCISCO RODRÍGUEZ</text:p>
      <text:p text:style-name="P27">CONSEJERO</text:p>
      <text:p text:style-name="P27"/>
      <text:p text:style-name="P27">CRISTÓBAL HERNÁNDEZ ACOSTA</text:p>
      <text:p text:style-name="P28"><text:span text:style-name="T6">CONSEJERO</text:span><text:span text:style-name="T5"><text:tab/></text:span></text:p>
      <text:p text:style-name="P28"><text:span text:style-name="T5"/></text:p>
      <text:p text:style-name="P28"><text:span text:style-name="T7">YOHANNA MARTÍN GRILLO</text:span></text:p>
      <text:p text:style-name="P28"><text:span text:style-name="T7">SECRETARIA</text:span><text:span text:style-name="T4"><text:tab/><text:tab/><text:tab/></text:span><text:tab/></text:p>
      <text:p text:style-name="P22"/>
      <text:p text:style-name="P11"><text:span text:style-name="Fuente_20_de_20_párrafo_20_predeter."><text:span text:style-name="T10">FACULTADES C</text:span></text:span><text:span text:style-name="Fuente_20_de_20_párrafo_20_predeter."><text:span text:style-name="T11">ONSEJO DE ADMINISTRACIÓN</text:span></text:span></text:p>
      <text:p text:style-name="P6"><text:span text:style-name="Fuente_20_de_20_párrafo_20_predeter."><text:span text:style-name="T13">ARTÍCULO 1</text:span></text:span><text:span text:style-name="Fuente_20_de_20_párrafo_20_predeter."><text:span text:style-name="T14">5</text:span></text:span><text:span text:style-name="Fuente_20_de_20_párrafo_20_predeter."><text:span text:style-name="T13">°.- </text:span></text:span><text:span text:style-name="Fuente_20_de_20_párrafo_20_predeter."><text:span text:style-name="T9">ESTATUTOS SOCIALES DE LA SOCIEDAD</text:span></text:span></text:p>
      <text:p text:style-name="P6"><text:span text:style-name="Fuente_20_de_20_párrafo_20_predeter."><text:span text:style-name="T9"/></text:span></text:p>
      <text:p text:style-name="P14"><text:span text:style-name="T16">1. </text:span><text:span text:style-name="T17">El Consejo de Administración está investido de los poderes más amplios para dirigir, administrar, disponer de los bienes, </text:span><text:span text:style-name="T18">y </text:span><text:span text:style-name="T17">derechos de la Sociedad, así como para su representación</text:span><text:span text:style-name="T19">, </text:span><text:span text:style-name="T17">correspondiéndole </text:span><text:span text:style-name="T18">todas </text:span><text:span text:style-name="T17">las atribuciones que no se hallen </text:span><text:span text:style-name="T18">expresamente </text:span><text:span text:style-name="T17">reservadas a la Junta General,</text:span><text:span text:style-name="T19"> </text:span><text:span text:style-name="T17">o se le atribuyan mediante los presentes Estatutos al Vicepresidente o al Gerente.</text:span></text:p>
      <text:p text:style-name="P20"/>
      <text:p text:style-name="P14"><text:span text:style-name="T17">2. Con mero carácter enunciativo </text:span><text:span text:style-name="T18">y </text:span><text:span text:style-name="T17">sin que ello implique una restricción del carácter </text:span><text:span text:style-name="T16">general de </text:span><text:span text:style-name="T17">sus facultades, tendrán las siguientes:</text:span></text:p>
      <text:p text:style-name="P15"/>
      <text:p text:style-name="P21">a) Designar entre sus miembros a un secretario, que podrá no ser consejero.</text:p>
      <text:p text:style-name="P20"/>
      <text:p text:style-name="P14"><text:soft-page-break/><text:span text:style-name="T17">b) </text:span><text:span text:style-name="T16">Designar </text:span><text:span text:style-name="T17">los miembros del consejo que </text:span><text:span text:style-name="T16">han de </text:span><text:span text:style-name="T17">firmar las acciones representativas del capital social.</text:span></text:p>
      <text:p text:style-name="P20"/>
      <text:p text:style-name="P14"><text:span text:style-name="T17">c) Convocar las Juntas, tanto ordinarias como extraordinarias, como y cuando </text:span><text:span text:style-name="T16">proceda,</text:span><text:span text:style-name="T18"> </text:span><text:span text:style-name="T17">conforme a </text:span><text:span text:style-name="T16">los </text:span><text:span text:style-name="T17">presentes estatutos </text:span><text:span text:style-name="T18">y </text:span><text:span text:style-name="T17">a </text:span><text:span text:style-name="T16">la </text:span><text:span text:style-name="T17">ley</text:span><text:span text:style-name="T19">, </text:span><text:span text:style-name="T17">redactando el orden </text:span><text:span text:style-name="T16">del </text:span><text:span text:style-name="T17">día </text:span><text:span text:style-name="T18">y </text:span><text:span text:style-name="T17">formulando </text:span><text:span text:style-name="T16">las </text:span><text:span text:style-name="T17">propuestas adecuadas a la clase </text:span><text:span text:style-name="T16">de</text:span><text:span text:style-name="T17"> Junta que </text:span><text:span text:style-name="T16">se </text:span><text:span text:style-name="T17">convoque.</text:span></text:p>
      <text:p text:style-name="P20"/>
      <text:p text:style-name="P14"><text:span text:style-name="T16">d) </text:span><text:span text:style-name="T17">Nombrar</text:span><text:span text:style-name="T19">, </text:span><text:span text:style-name="T17">remover </text:span><text:span text:style-name="T18">y </text:span><text:span text:style-name="T17">fijar la estructura </text:span><text:span text:style-name="T16">de </text:span><text:span text:style-name="T17">los cargos </text:span><text:span text:style-name="T16">directivos de </text:span><text:span text:style-name="T17">la Sociedad, sin perjuicio de las facultades que estos Estatutos conceden al Vicepresidente del Consejo y a la Gerencia.</text:span></text:p>
      <text:p text:style-name="P17"/>
      <text:p text:style-name="P14"><text:span text:style-name="T15">e) Dirigir y ordenar la sociedad y los negocios y bienes que constituyen su activo, atendiendo de los mismos de una manera constante. A este fin trazará las normas de gobierno y régimen de administración de la sociedad</text:span><text:span text:style-name="T21">, </text:span><text:span text:style-name="T15">organizando y reglamentando los servicios técnicos y administrativos</text:span><text:span text:style-name="T21">, </text:span><text:span text:style-name="T15">fijando los gastos y aprobando la plantilla de personal.</text:span></text:p>
      <text:p text:style-name="P17"/>
      <text:p text:style-name="P14"><text:span text:style-name="T15">f) Ejercer la representación de la sociedad, como órgano de contratación y poder adjudicador de contratos del sector público, en la preparación y adjudicación de los siguientes contratos de regulación armonizada:</text:span><text:span text:style-name="T22"> i) de obra, de concesiones de obras y de concesiones de servicios de un valor estimado superior a 300.000 euros; y ii) de servicios y suministros de un valor estimado superior a 300.000 euros.</text:span></text:p>
      <text:p text:style-name="P17"/>
      <text:p text:style-name="P14"><text:span text:style-name="T15">g) Hacer segregaciones, agrupaciones y declaraciones de obras. Dividir material y horizontalmente fincas rústicas </text:span><text:span text:style-name="T21">y </text:span><text:span text:style-name="T15">urbanas</text:span><text:span text:style-name="T21">; </text:span><text:span text:style-name="T15">constituir hipotecas y cualquier clase de</text:span><text:span text:style-name="T21"> </text:span><text:span text:style-name="T15">gravámenes reales y cancelarlos en su caso y comprometer y</text:span><text:span text:style-name="T21"> </text:span><text:span text:style-name="T15">transigir y</text:span><text:span text:style-name="T21">, </text:span><text:span text:style-name="T15">en general</text:span><text:span text:style-name="T21">, </text:span><text:span text:style-name="T15">celebrar toda clase de trabajo sobre cualquier clase </text:span><text:span text:style-name="T23">de </text:span><text:span text:style-name="T15">bienes o derechos mediante los pactos o condiciones que juzgue conveniente, aunque entrañen</text:span><text:span text:style-name="T21"> </text:span><text:span text:style-name="T15">enajenación o gravamen de inmuebles </text:span><text:span text:style-name="T21">, </text:span><text:span text:style-name="T15">afianzamiento de negocios ajenos, así como renunciar </text:span><text:span text:style-name="T21">, </text:span><text:span text:style-name="T15">mediante pago o sin él</text:span><text:span text:style-name="T20">,</text:span><text:span text:style-name="T15"> a toda clase de privilegios o derechos, e inscribir toda clase de</text:span><text:span text:style-name="T21"> </text:span><text:span text:style-name="T15">actos, derechos y contratos inscribibles en el Registro de la Propiedad.</text:span></text:p>
      <text:p text:style-name="P17"/>
      <text:p text:style-name="P14"><text:span text:style-name="T15">h) </text:span><text:span text:style-name="T24">Formular en el plazo máximo de tres meses, contados a partir del cierre del ejercicio social, las cuentas anuales de la sociedad y redactarlas previamente.</text:span></text:p>
      <text:p text:style-name="P17"/>
      <text:p text:style-name="P14"><text:span text:style-name="T15">i) Remitir, antes del 15 de septiembre de cada año, al Excmo. Ayuntamiento de Icod de los Vinos las previsiones de gastos e ingresos, así como los programas anuales de actuación, inversiones y financiación para el ejercicio siguiente</text:span><text:span text:style-name="T20">.</text:span></text:p>
      <text:p text:style-name="P17"/>
      <text:p text:style-name="P14"><text:span text:style-name="T15">j) Conferir atribuciones concretas a favor </text:span><text:span text:style-name="T23">de </text:span><text:span text:style-name="T15">los directores a otros altos cargos de la Sociedad, con las limitaciones que resulten de las disposiciones aplicables</text:span><text:span text:style-name="T20">.</text:span></text:p>
      <text:p text:style-name="P18"/>
      <text:p text:style-name="P19">k) Realizar cualesquiera actos o actuaciones tendentes a conseguir, de la mejor forma posible, el objeto social.</text:p>
      <text:p text:style-name="P19"/>
      <text:p text:style-name="P16"><text:soft-page-break/><text:span text:style-name="Fuente_20_de_20_párrafo_20_predeter."><text:span text:style-name="T8">l) Salvo las facultades de carácter indelegable recogidas en el artículo 249 bis de la Ley de Sociedades de Capital o normativa que le sustituya, el Consejo de Administración podrá delegar las mismas o realizar los apoderamientos que estime oportuno, con o sin limitaciones.</text:span></text:span></text:p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2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ext:p text:style-name="P24"><text:span text:style-name="Strong_20_Emphasis"><text:span text:style-name="T28">SEDE Y UBICACIÓN</text:span></text:span></text:p>
      <text:p text:style-name="P23"><text:span text:style-name="Strong_20_Emphasis"><text:span text:style-name="T27">El Consejo de Administración tiene su sede en </text:span></text:span><text:span text:style-name="Strong_20_Emphasis"><text:span text:style-name="T25">su domicilio social, </text:span></text:span><text:span text:style-name="Strong_20_Emphasis"><text:span text:style-name="T26">Plaza Luis León Huerta nº 1, Icod de los Vinos. </text:span></text:span><text:span text:style-name="Strong_20_Emphasis"><text:span text:style-name="T25">Ayuntamiento de Icod de los Vino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es" fo:country="ES" style:letter-kerning="true" style:font-name-asian="Mangal1" style:font-family-asian="Mangal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6-09T09:03:05.056000000</dc:date>
    <meta:print-date>2023-09-04T08:25:46.041000000</meta:print-date>
    <meta:editing-cycles>19</meta:editing-cycles>
    <meta:editing-duration>PT49M44S</meta:editing-duration>
    <meta:document-statistic meta:table-count="0" meta:image-count="1" meta:object-count="0" meta:page-count="3" meta:paragraph-count="44" meta:word-count="677" meta:character-count="4405" meta:non-whitespace-character-count="3705"/>
    <meta:template xlink:type="simple" xlink:actuate="onRequest" xlink:title="" xlink:href="../../../../Modelo%20escritos%20-%20copia%20-%20copia.odt/Normal"/>
  </office:meta>
</office:document-meta>
</file>