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1" style:family="table">
      <style:table-properties style:width="21.405cm" fo:margin-left="0.106cm" table:align="left" style:writing-mode="lr-tb"/>
    </style:style>
    <style:style style:name="Tabla21.A" style:family="table-column">
      <style:table-column-properties style:column-width="5.98cm"/>
    </style:style>
    <style:style style:name="Tabla21.B" style:family="table-column">
      <style:table-column-properties style:column-width="5.292cm"/>
    </style:style>
    <style:style style:name="Tabla21.C" style:family="table-column">
      <style:table-column-properties style:column-width="4.26cm"/>
    </style:style>
    <style:style style:name="Tabla21.D" style:family="table-column">
      <style:table-column-properties style:column-width="5.874cm"/>
    </style:style>
    <style:style style:name="Tabla21.1" style:family="table-row">
      <style:table-row-properties style:min-row-height="0.651cm" fo:keep-together="auto"/>
    </style:style>
    <style:style style:name="Tabla21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1.2" style:family="table-row">
      <style:table-row-properties fo:keep-together="auto"/>
    </style:style>
    <style:style style:name="Tabl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.3" style:family="table-row">
      <style:table-row-properties fo:keep-together="auto"/>
    </style:style>
    <style:style style:name="Tabla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.4" style:family="table-row">
      <style:table-row-properties fo:keep-together="auto"/>
    </style:style>
    <style:style style:name="Tabla2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.5" style:family="table-row">
      <style:table-row-properties fo:keep-together="auto"/>
    </style:style>
    <style:style style:name="Tabla2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.6" style:family="table-row">
      <style:table-row-properties style:min-row-height="0.527cm" fo:keep-together="auto"/>
    </style:style>
    <style:style style:name="Tabla2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.7" style:family="table-row">
      <style:table-row-properties fo:keep-together="auto"/>
    </style:style>
    <style:style style:name="Tabla2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.8" style:family="table-row">
      <style:table-row-properties fo:keep-together="auto"/>
    </style:style>
    <style:style style:name="Tabla2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2" style:family="table">
      <style:table-properties style:width="21.405cm" fo:margin-left="0.106cm" table:align="left" style:writing-mode="lr-tb"/>
    </style:style>
    <style:style style:name="Tabla22.A" style:family="table-column">
      <style:table-column-properties style:column-width="6.006cm"/>
    </style:style>
    <style:style style:name="Tabla22.B" style:family="table-column">
      <style:table-column-properties style:column-width="5.265cm"/>
    </style:style>
    <style:style style:name="Tabla22.C" style:family="table-column">
      <style:table-column-properties style:column-width="4.207cm"/>
    </style:style>
    <style:style style:name="Tabla22.D" style:family="table-column">
      <style:table-column-properties style:column-width="5.927cm"/>
    </style:style>
    <style:style style:name="Tabla22.1" style:family="table-row">
      <style:table-row-properties style:min-row-height="0.651cm" fo:keep-together="auto"/>
    </style:style>
    <style:style style:name="Tabla2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D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2.2" style:family="table-row">
      <style:table-row-properties fo:keep-together="auto"/>
    </style:style>
    <style:style style:name="Tabla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7.992cm" fo:margin-left="1.901cm" table:align="left" style:writing-mode="lr-tb"/>
    </style:style>
    <style:style style:name="Tabla23.A" style:family="table-column">
      <style:table-column-properties style:column-width="4.186cm"/>
    </style:style>
    <style:style style:name="Tabla23.B" style:family="table-column">
      <style:table-column-properties style:column-width="5.154cm"/>
    </style:style>
    <style:style style:name="Tabla23.C" style:family="table-column">
      <style:table-column-properties style:column-width="4.327cm"/>
    </style:style>
    <style:style style:name="Tabla23.D" style:family="table-column">
      <style:table-column-properties style:column-width="4.325cm"/>
    </style:style>
    <style:style style:name="Tabla23.1" style:family="table-row">
      <style:table-row-properties style:min-row-height="0.651cm" fo:keep-together="auto"/>
    </style:style>
    <style:style style:name="Tabla23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3.2" style:family="table-row">
      <style:table-row-properties fo:keep-together="auto"/>
    </style:style>
    <style:style style:name="Tabl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.3" style:family="table-row">
      <style:table-row-properties fo:keep-together="auto"/>
    </style:style>
    <style:style style:name="Tabla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.4" style:family="table-row">
      <style:table-row-properties style:min-row-height="0.325cm" fo:keep-together="auto"/>
    </style:style>
    <style:style style:name="Tabla2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.5" style:family="table-row">
      <style:table-row-properties fo:keep-together="auto"/>
    </style:style>
    <style:style style:name="Tabla2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.6" style:family="table-row">
      <style:table-row-properties fo:keep-together="auto"/>
    </style:style>
    <style:style style:name="Tabla2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.7" style:family="table-row">
      <style:table-row-properties fo:keep-together="auto"/>
    </style:style>
    <style:style style:name="Tabla2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3.8" style:family="table-row">
      <style:table-row-properties fo:keep-together="auto"/>
    </style:style>
    <style:style style:name="Tabla2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.9" style:family="table-row">
      <style:table-row-properties fo:keep-together="auto"/>
    </style:style>
    <style:style style:name="Tabla2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.10" style:family="table-row">
      <style:table-row-properties fo:keep-together="auto"/>
    </style:style>
    <style:style style:name="Tabla2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3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" style:family="table">
      <style:table-properties style:width="18.304cm" fo:margin-left="1.746cm" table:align="left" style:writing-mode="lr-tb"/>
    </style:style>
    <style:style style:name="Tabla24.A" style:family="table-column">
      <style:table-column-properties style:column-width="4.604cm"/>
    </style:style>
    <style:style style:name="Tabla24.B" style:family="table-column">
      <style:table-column-properties style:column-width="5.009cm"/>
    </style:style>
    <style:style style:name="Tabla24.C" style:family="table-column">
      <style:table-column-properties style:column-width="4.346cm"/>
    </style:style>
    <style:style style:name="Tabla24.D" style:family="table-column">
      <style:table-column-properties style:column-width="4.344cm"/>
    </style:style>
    <style:style style:name="Tabla24.1" style:family="table-row">
      <style:table-row-properties style:min-row-height="0.651cm" fo:keep-together="auto"/>
    </style:style>
    <style:style style:name="Tabla24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4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4.2" style:family="table-row">
      <style:table-row-properties fo:keep-together="auto"/>
    </style:style>
    <style:style style:name="Tabla2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.3" style:family="table-row">
      <style:table-row-properties fo:keep-together="auto"/>
    </style:style>
    <style:style style:name="Tabla2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4" style:family="table-row">
      <style:table-row-properties fo:keep-together="auto"/>
    </style:style>
    <style:style style:name="Tabla2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5" style:family="table-row">
      <style:table-row-properties fo:keep-together="auto"/>
    </style:style>
    <style:style style:name="Tabla2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6" style:family="table-row">
      <style:table-row-properties fo:keep-together="auto"/>
    </style:style>
    <style:style style:name="Tabla2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7" style:family="table-row">
      <style:table-row-properties fo:keep-together="auto"/>
    </style:style>
    <style:style style:name="Tabla2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8" style:family="table-row">
      <style:table-row-properties fo:keep-together="auto"/>
    </style:style>
    <style:style style:name="Tabla2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9" style:family="table-row">
      <style:table-row-properties fo:keep-together="auto"/>
    </style:style>
    <style:style style:name="Tabla2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10" style:family="table-row">
      <style:table-row-properties fo:keep-together="auto"/>
    </style:style>
    <style:style style:name="Tabla24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11" style:family="table-row">
      <style:table-row-properties fo:keep-together="auto"/>
    </style:style>
    <style:style style:name="Tabla24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12" style:family="table-row">
      <style:table-row-properties fo:keep-together="auto"/>
    </style:style>
    <style:style style:name="Tabla24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13" style:family="table-row">
      <style:table-row-properties fo:keep-together="auto"/>
    </style:style>
    <style:style style:name="Tabla2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.14" style:family="table-row">
      <style:table-row-properties fo:keep-together="auto"/>
    </style:style>
    <style:style style:name="Tabla2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4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.15" style:family="table-row">
      <style:table-row-properties fo:keep-together="auto"/>
    </style:style>
    <style:style style:name="Tabla24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16" style:family="table-row">
      <style:table-row-properties fo:keep-together="auto"/>
    </style:style>
    <style:style style:name="Tabla24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17" style:family="table-row">
      <style:table-row-properties fo:keep-together="auto"/>
    </style:style>
    <style:style style:name="Tabla24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18" style:family="table-row">
      <style:table-row-properties fo:keep-together="auto"/>
    </style:style>
    <style:style style:name="Tabla24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19" style:family="table-row">
      <style:table-row-properties fo:keep-together="auto"/>
    </style:style>
    <style:style style:name="Tabla24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0" style:family="table-row">
      <style:table-row-properties fo:keep-together="auto"/>
    </style:style>
    <style:style style:name="Tabla24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1" style:family="table-row">
      <style:table-row-properties fo:keep-together="auto"/>
    </style:style>
    <style:style style:name="Tabla24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2" style:family="table-row">
      <style:table-row-properties fo:keep-together="auto"/>
    </style:style>
    <style:style style:name="Tabla24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3" style:family="table-row">
      <style:table-row-properties fo:keep-together="auto"/>
    </style:style>
    <style:style style:name="Tabla24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4" style:family="table-row">
      <style:table-row-properties fo:keep-together="auto"/>
    </style:style>
    <style:style style:name="Tabla24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5" style:family="table-row">
      <style:table-row-properties fo:keep-together="auto"/>
    </style:style>
    <style:style style:name="Tabla24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6" style:family="table-row">
      <style:table-row-properties fo:keep-together="auto"/>
    </style:style>
    <style:style style:name="Tabla24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7" style:family="table-row">
      <style:table-row-properties fo:keep-together="auto"/>
    </style:style>
    <style:style style:name="Tabla24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8" style:family="table-row">
      <style:table-row-properties fo:keep-together="auto"/>
    </style:style>
    <style:style style:name="Tabla24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29" style:family="table-row">
      <style:table-row-properties fo:keep-together="auto"/>
    </style:style>
    <style:style style:name="Tabla24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30" style:family="table-row">
      <style:table-row-properties fo:keep-together="auto"/>
    </style:style>
    <style:style style:name="Tabla24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31" style:family="table-row">
      <style:table-row-properties fo:keep-together="auto"/>
    </style:style>
    <style:style style:name="Tabla24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4.32" style:family="table-row">
      <style:table-row-properties fo:keep-together="auto"/>
    </style:style>
    <style:style style:name="Tabla24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4.D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" style:family="table">
      <style:table-properties style:width="18.304cm" fo:margin-left="1.746cm" table:align="left" style:writing-mode="lr-tb"/>
    </style:style>
    <style:style style:name="Tabla25.A" style:family="table-column">
      <style:table-column-properties style:column-width="4.581cm"/>
    </style:style>
    <style:style style:name="Tabla25.B" style:family="table-column">
      <style:table-column-properties style:column-width="5.032cm"/>
    </style:style>
    <style:style style:name="Tabla25.C" style:family="table-column">
      <style:table-column-properties style:column-width="4.346cm"/>
    </style:style>
    <style:style style:name="Tabla25.D" style:family="table-column">
      <style:table-column-properties style:column-width="4.344cm"/>
    </style:style>
    <style:style style:name="Tabla25.1" style:family="table-row">
      <style:table-row-properties style:min-row-height="0.651cm" fo:keep-together="auto"/>
    </style:style>
    <style:style style:name="Tabla25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5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5.2" style:family="table-row">
      <style:table-row-properties fo:keep-together="auto"/>
    </style:style>
    <style:style style:name="Tabl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.3" style:family="table-row">
      <style:table-row-properties fo:keep-together="auto"/>
    </style:style>
    <style:style style:name="Tabla2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4" style:family="table-row">
      <style:table-row-properties fo:keep-together="auto"/>
    </style:style>
    <style:style style:name="Tabla2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5" style:family="table-row">
      <style:table-row-properties fo:keep-together="auto"/>
    </style:style>
    <style:style style:name="Tabla2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6" style:family="table-row">
      <style:table-row-properties fo:keep-together="auto"/>
    </style:style>
    <style:style style:name="Tabla2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7" style:family="table-row">
      <style:table-row-properties fo:keep-together="auto"/>
    </style:style>
    <style:style style:name="Tabla2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8" style:family="table-row">
      <style:table-row-properties fo:keep-together="auto"/>
    </style:style>
    <style:style style:name="Tabla2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9" style:family="table-row">
      <style:table-row-properties fo:keep-together="auto"/>
    </style:style>
    <style:style style:name="Tabla2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10" style:family="table-row">
      <style:table-row-properties fo:keep-together="auto"/>
    </style:style>
    <style:style style:name="Tabla2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11" style:family="table-row">
      <style:table-row-properties fo:keep-together="auto"/>
    </style:style>
    <style:style style:name="Tabla2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12" style:family="table-row">
      <style:table-row-properties fo:keep-together="auto"/>
    </style:style>
    <style:style style:name="Tabla25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13" style:family="table-row">
      <style:table-row-properties fo:keep-together="auto"/>
    </style:style>
    <style:style style:name="Tabla2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.14" style:family="table-row">
      <style:table-row-properties fo:keep-together="auto"/>
    </style:style>
    <style:style style:name="Tabla2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.15" style:family="table-row">
      <style:table-row-properties fo:keep-together="auto"/>
    </style:style>
    <style:style style:name="Tabla25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5.16" style:family="table-row">
      <style:table-row-properties fo:keep-together="auto"/>
    </style:style>
    <style:style style:name="Tabla25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5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" style:family="table">
      <style:table-properties style:width="18.304cm" fo:margin-left="1.746cm" table:align="left" style:writing-mode="lr-tb"/>
    </style:style>
    <style:style style:name="Tabla26.A" style:family="table-column">
      <style:table-column-properties style:column-width="4.581cm"/>
    </style:style>
    <style:style style:name="Tabla26.B" style:family="table-column">
      <style:table-column-properties style:column-width="5.032cm"/>
    </style:style>
    <style:style style:name="Tabla26.C" style:family="table-column">
      <style:table-column-properties style:column-width="4.346cm"/>
    </style:style>
    <style:style style:name="Tabla26.D" style:family="table-column">
      <style:table-column-properties style:column-width="4.344cm"/>
    </style:style>
    <style:style style:name="Tabla26.1" style:family="table-row">
      <style:table-row-properties style:min-row-height="0.651cm" fo:keep-together="auto"/>
    </style:style>
    <style:style style:name="Tabla26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6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6.2" style:family="table-row">
      <style:table-row-properties fo:keep-together="auto"/>
    </style:style>
    <style:style style:name="Tabl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.3" style:family="table-row">
      <style:table-row-properties fo:keep-together="auto"/>
    </style:style>
    <style:style style:name="Tabla2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.4" style:family="table-row">
      <style:table-row-properties fo:keep-together="auto"/>
    </style:style>
    <style:style style:name="Tabla2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.5" style:family="table-row">
      <style:table-row-properties fo:keep-together="auto"/>
    </style:style>
    <style:style style:name="Tabla2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.6" style:family="table-row">
      <style:table-row-properties fo:keep-together="auto"/>
    </style:style>
    <style:style style:name="Tabla26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.7" style:family="table-row">
      <style:table-row-properties fo:keep-together="auto"/>
    </style:style>
    <style:style style:name="Tabla2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.8" style:family="table-row">
      <style:table-row-properties fo:keep-together="auto"/>
    </style:style>
    <style:style style:name="Tabla2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.9" style:family="table-row">
      <style:table-row-properties fo:keep-together="auto"/>
    </style:style>
    <style:style style:name="Tabla26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.10" style:family="table-row">
      <style:table-row-properties fo:keep-together="auto"/>
    </style:style>
    <style:style style:name="Tabla26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.11" style:family="table-row">
      <style:table-row-properties fo:keep-together="auto"/>
    </style:style>
    <style:style style:name="Tabla26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6.12" style:family="table-row">
      <style:table-row-properties fo:keep-together="auto"/>
    </style:style>
    <style:style style:name="Tabla26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6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7" style:family="table">
      <style:table-properties style:width="18.489cm" fo:margin-left="1.621cm" table:align="left" style:writing-mode="lr-tb"/>
    </style:style>
    <style:style style:name="Tabla27.A" style:family="table-column">
      <style:table-column-properties style:column-width="4.089cm"/>
    </style:style>
    <style:style style:name="Tabla27.B" style:family="table-column">
      <style:table-column-properties style:column-width="6.807cm"/>
    </style:style>
    <style:style style:name="Tabla27.C" style:family="table-column">
      <style:table-column-properties style:column-width="3.801cm"/>
    </style:style>
    <style:style style:name="Tabla27.D" style:family="table-column">
      <style:table-column-properties style:column-width="3.792cm"/>
    </style:style>
    <style:style style:name="Tabla27.1" style:family="table-row">
      <style:table-row-properties style:min-row-height="0.651cm" fo:keep-together="auto"/>
    </style:style>
    <style:style style:name="Tabla27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2" style:family="table-row">
      <style:table-row-properties fo:keep-together="auto"/>
    </style:style>
    <style:style style:name="Tabla2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8.353cm" table:align="left" style:writing-mode="lr-tb"/>
    </style:style>
    <style:style style:name="Tabla29.A" style:family="table-column">
      <style:table-column-properties style:column-width="4.048cm"/>
    </style:style>
    <style:style style:name="Tabla29.B" style:family="table-column">
      <style:table-column-properties style:column-width="6.754cm"/>
    </style:style>
    <style:style style:name="Tabla29.C" style:family="table-column">
      <style:table-column-properties style:column-width="3.776cm"/>
    </style:style>
    <style:style style:name="Tabla29.D" style:family="table-column">
      <style:table-column-properties style:column-width="3.775cm"/>
    </style:style>
    <style:style style:name="Tabla29.1" style:family="table-row">
      <style:table-row-properties style:min-row-height="0.651cm" fo:keep-together="auto"/>
    </style:style>
    <style:style style:name="Tabla29.A1" style:family="table-cell">
      <style:table-cell-properties style:vertical-align="middle" fo:background-color="#a6a6a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9.D1" style:family="table-cell">
      <style:table-cell-properties style:vertical-align="middle" fo:background-color="#a6a6a6" fo:padding="0.097cm" fo:border="0.1pt solid #000000" style:writing-mode="lr-tb">
        <style:background-image/>
      </style:table-cell-properties>
    </style:style>
    <style:style style:name="Tabla29.2" style:family="table-row">
      <style:table-row-properties fo:keep-together="auto"/>
    </style:style>
    <style:style style:name="Tabla2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9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9.3" style:family="table-row">
      <style:table-row-properties fo:keep-together="auto"/>
    </style:style>
    <style:style style:name="Tabla2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9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9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9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0" style:family="table">
      <style:table-properties style:width="18.353cm" table:align="left" style:writing-mode="lr-tb"/>
    </style:style>
    <style:style style:name="Tabla30.A" style:family="table-column">
      <style:table-column-properties style:column-width="4.048cm"/>
    </style:style>
    <style:style style:name="Tabla30.B" style:family="table-column">
      <style:table-column-properties style:column-width="6.754cm"/>
    </style:style>
    <style:style style:name="Tabla30.C" style:family="table-column">
      <style:table-column-properties style:column-width="3.776cm"/>
    </style:style>
    <style:style style:name="Tabla30.D" style:family="table-column">
      <style:table-column-properties style:column-width="3.775cm"/>
    </style:style>
    <style:style style:name="Tabla30.1" style:family="table-row">
      <style:table-row-properties style:min-row-height="0.651cm" fo:keep-together="auto"/>
    </style:style>
    <style:style style:name="Tabla30.A1" style:family="table-cell">
      <style:table-cell-properties style:vertical-align="middle" fo:background-color="#a6a6a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30.D1" style:family="table-cell">
      <style:table-cell-properties style:vertical-align="middle" fo:background-color="#a6a6a6" fo:padding="0.097cm" fo:border="0.1pt solid #000000" style:writing-mode="lr-tb">
        <style:background-image/>
      </style:table-cell-properties>
    </style:style>
    <style:style style:name="Tabla30.2" style:family="table-row">
      <style:table-row-properties fo:keep-together="auto"/>
    </style:style>
    <style:style style:name="Tabla3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0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0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0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0.3" style:family="table-row">
      <style:table-row-properties fo:keep-together="auto"/>
    </style:style>
    <style:style style:name="Tabla3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0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0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30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8" style:family="table">
      <style:table-properties style:width="18.21cm" fo:margin-left="1.715cm" table:align="left" style:writing-mode="lr-tb"/>
    </style:style>
    <style:style style:name="Tabla28.A" style:family="table-column">
      <style:table-column-properties style:column-width="4.073cm"/>
    </style:style>
    <style:style style:name="Tabla28.B" style:family="table-column">
      <style:table-column-properties style:column-width="6.784cm"/>
    </style:style>
    <style:style style:name="Tabla28.C" style:family="table-column">
      <style:table-column-properties style:column-width="3.678cm"/>
    </style:style>
    <style:style style:name="Tabla28.D" style:family="table-column">
      <style:table-column-properties style:column-width="3.676cm"/>
    </style:style>
    <style:style style:name="Tabla28.1" style:family="table-row">
      <style:table-row-properties style:min-row-height="0.651cm" fo:keep-together="auto"/>
    </style:style>
    <style:style style:name="Tabla28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8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8.2" style:family="table-row">
      <style:table-row-properties style:min-row-height="0.501cm" fo:keep-together="auto"/>
    </style:style>
    <style:style style:name="Tabla2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2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la2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4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6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7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8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9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10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11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1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1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14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15" style:family="table-row">
      <style:table-row-properties style:min-row-height="0.628cm" fo:keep-together="auto"/>
    </style:style>
    <style:style style:name="Tabla28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1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16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17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18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19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20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28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8.D21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8.085cm" fo:margin-left="1.808cm" table:align="left" style:writing-mode="lr-tb"/>
    </style:style>
    <style:style style:name="Tabla1.A" style:family="table-column">
      <style:table-column-properties style:column-width="4.283cm"/>
    </style:style>
    <style:style style:name="Tabla1.B" style:family="table-column">
      <style:table-column-properties style:column-width="5.283cm"/>
    </style:style>
    <style:style style:name="Tabla1.C" style:family="table-column">
      <style:table-column-properties style:column-width="4.262cm"/>
    </style:style>
    <style:style style:name="Tabla1.D" style:family="table-column">
      <style:table-column-properties style:column-width="4.258cm"/>
    </style:style>
    <style:style style:name="Tabla1.1" style:family="table-row">
      <style:table-row-properties style:min-row-height="0.651cm" fo:keep-together="auto"/>
    </style:style>
    <style:style style:name="Tabla1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0.527cm" fo:keep-together="auto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7" style:family="table-row">
      <style:table-row-properties fo:keep-together="auto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8" style:family="table-row">
      <style:table-row-properties fo:keep-together="auto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898cm" fo:margin-left="1.901cm" table:align="left" style:writing-mode="lr-tb"/>
    </style:style>
    <style:style style:name="Tabla2.A" style:family="table-column">
      <style:table-column-properties style:column-width="4.212cm"/>
    </style:style>
    <style:style style:name="Tabla2.B" style:family="table-column">
      <style:table-column-properties style:column-width="5.26cm"/>
    </style:style>
    <style:style style:name="Tabla2.C" style:family="table-column">
      <style:table-column-properties style:column-width="4.214cm"/>
    </style:style>
    <style:style style:name="Tabla2.1" style:family="table-row">
      <style:table-row-properties style:min-row-height="0.651cm" fo:keep-together="auto"/>
    </style:style>
    <style:style style:name="Tabla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992cm" fo:margin-left="1.901cm" table:align="left" style:writing-mode="lr-tb"/>
    </style:style>
    <style:style style:name="Tabla3.A" style:family="table-column">
      <style:table-column-properties style:column-width="4.186cm"/>
    </style:style>
    <style:style style:name="Tabla3.B" style:family="table-column">
      <style:table-column-properties style:column-width="5.154cm"/>
    </style:style>
    <style:style style:name="Tabla3.C" style:family="table-column">
      <style:table-column-properties style:column-width="4.327cm"/>
    </style:style>
    <style:style style:name="Tabla3.D" style:family="table-column">
      <style:table-column-properties style:column-width="4.325cm"/>
    </style:style>
    <style:style style:name="Tabla3.1" style:family="table-row">
      <style:table-row-properties style:min-row-height="0.651cm" fo:keep-together="auto"/>
    </style:style>
    <style:style style:name="Tabla3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" style:family="table-row">
      <style:table-row-properties fo:keep-together="auto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0.325cm" fo:keep-together="auto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5" style:family="table-row">
      <style:table-row-properties fo:keep-together="auto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6" style:family="table-row">
      <style:table-row-properties fo:keep-together="auto"/>
    </style:style>
    <style:style style:name="Tab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7" style:family="table-row">
      <style:table-row-properties fo:keep-together="auto"/>
    </style:style>
    <style:style style:name="Tabla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8" style:family="table-row">
      <style:table-row-properties fo:keep-together="auto"/>
    </style:style>
    <style:style style:name="Tab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9" style:family="table-row">
      <style:table-row-properties fo:keep-together="auto"/>
    </style:style>
    <style:style style:name="Tab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10" style:family="table-row">
      <style:table-row-properties fo:keep-together="auto"/>
    </style:style>
    <style:style style:name="Tabla3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11" style:family="table-row">
      <style:table-row-properties fo:keep-together="auto"/>
    </style:style>
    <style:style style:name="Tabla3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8.304cm" fo:margin-left="1.746cm" table:align="left" style:writing-mode="lr-tb"/>
    </style:style>
    <style:style style:name="Tabla5.A" style:family="table-column">
      <style:table-column-properties style:column-width="4.581cm"/>
    </style:style>
    <style:style style:name="Tabla5.B" style:family="table-column">
      <style:table-column-properties style:column-width="5.032cm"/>
    </style:style>
    <style:style style:name="Tabla5.C" style:family="table-column">
      <style:table-column-properties style:column-width="4.346cm"/>
    </style:style>
    <style:style style:name="Tabla5.D" style:family="table-column">
      <style:table-column-properties style:column-width="4.344cm"/>
    </style:style>
    <style:style style:name="Tabla5.1" style:family="table-row">
      <style:table-row-properties style:min-row-height="0.651cm" fo:keep-together="auto"/>
    </style:style>
    <style:style style:name="Tabla5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3" style:family="table-row">
      <style:table-row-properties fo:keep-together="auto"/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fo:keep-together="auto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5" style:family="table-row">
      <style:table-row-properties fo:keep-together="auto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6" style:family="table-row">
      <style:table-row-properties fo:keep-together="auto"/>
    </style:style>
    <style:style style:name="Tabla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7" style:family="table-row">
      <style:table-row-properties fo:keep-together="auto"/>
    </style:style>
    <style:style style:name="Tabla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8" style:family="table-row">
      <style:table-row-properties fo:keep-together="auto"/>
    </style:style>
    <style:style style:name="Tabla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9" style:family="table-row">
      <style:table-row-properties fo:keep-together="auto"/>
    </style:style>
    <style:style style:name="Tabla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0" style:family="table-row">
      <style:table-row-properties fo:keep-together="auto"/>
    </style:style>
    <style:style style:name="Tabla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1" style:family="table-row">
      <style:table-row-properties fo:keep-together="auto"/>
    </style:style>
    <style:style style:name="Tabla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2" style:family="table-row">
      <style:table-row-properties fo:keep-together="auto"/>
    </style:style>
    <style:style style:name="Tabla5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3" style:family="table-row">
      <style:table-row-properties fo:keep-together="auto"/>
    </style:style>
    <style:style style:name="Tabl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14" style:family="table-row">
      <style:table-row-properties fo:keep-together="auto"/>
    </style:style>
    <style:style style:name="Tab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15" style:family="table-row">
      <style:table-row-properties fo:keep-together="auto"/>
    </style:style>
    <style:style style:name="Tabla5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6" style:family="table-row">
      <style:table-row-properties fo:keep-together="auto"/>
    </style:style>
    <style:style style:name="Tabla5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7" style:family="table-row">
      <style:table-row-properties fo:keep-together="auto"/>
    </style:style>
    <style:style style:name="Tabla5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8" style:family="table-row">
      <style:table-row-properties fo:keep-together="auto"/>
    </style:style>
    <style:style style:name="Tabla5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19" style:family="table-row">
      <style:table-row-properties fo:keep-together="auto"/>
    </style:style>
    <style:style style:name="Tabla5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0" style:family="table-row">
      <style:table-row-properties fo:keep-together="auto"/>
    </style:style>
    <style:style style:name="Tabla5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1" style:family="table-row">
      <style:table-row-properties fo:keep-together="auto"/>
    </style:style>
    <style:style style:name="Tabla5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2" style:family="table-row">
      <style:table-row-properties fo:keep-together="auto"/>
    </style:style>
    <style:style style:name="Tabla5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3" style:family="table-row">
      <style:table-row-properties fo:keep-together="auto"/>
    </style:style>
    <style:style style:name="Tabla5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4" style:family="table-row">
      <style:table-row-properties fo:keep-together="auto"/>
    </style:style>
    <style:style style:name="Tabla5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5" style:family="table-row">
      <style:table-row-properties fo:keep-together="auto"/>
    </style:style>
    <style:style style:name="Tabla5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6" style:family="table-row">
      <style:table-row-properties fo:keep-together="auto"/>
    </style:style>
    <style:style style:name="Tabla5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7" style:family="table-row">
      <style:table-row-properties fo:keep-together="auto"/>
    </style:style>
    <style:style style:name="Tabla5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8" style:family="table-row">
      <style:table-row-properties fo:keep-together="auto"/>
    </style:style>
    <style:style style:name="Tabla5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29" style:family="table-row">
      <style:table-row-properties fo:keep-together="auto"/>
    </style:style>
    <style:style style:name="Tabla5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30" style:family="table-row">
      <style:table-row-properties fo:keep-together="auto"/>
    </style:style>
    <style:style style:name="Tabla5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31" style:family="table-row">
      <style:table-row-properties fo:keep-together="auto"/>
    </style:style>
    <style:style style:name="Tabla5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32" style:family="table-row">
      <style:table-row-properties fo:keep-together="auto"/>
    </style:style>
    <style:style style:name="Tabla5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8.304cm" fo:margin-left="1.746cm" table:align="left" style:writing-mode="lr-tb"/>
    </style:style>
    <style:style style:name="Tabla11.A" style:family="table-column">
      <style:table-column-properties style:column-width="4.581cm"/>
    </style:style>
    <style:style style:name="Tabla11.B" style:family="table-column">
      <style:table-column-properties style:column-width="5.032cm"/>
    </style:style>
    <style:style style:name="Tabla11.C" style:family="table-column">
      <style:table-column-properties style:column-width="4.346cm"/>
    </style:style>
    <style:style style:name="Tabla11.D" style:family="table-column">
      <style:table-column-properties style:column-width="4.344cm"/>
    </style:style>
    <style:style style:name="Tabla11.1" style:family="table-row">
      <style:table-row-properties style:min-row-height="0.651cm" fo:keep-together="auto"/>
    </style:style>
    <style:style style:name="Tabla11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fo:keep-together="auto"/>
    </style:style>
    <style:style style:name="Tab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3" style:family="table-row">
      <style:table-row-properties fo:keep-together="auto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4" style:family="table-row">
      <style:table-row-properties fo:keep-together="auto"/>
    </style:style>
    <style:style style:name="Tabla1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5" style:family="table-row">
      <style:table-row-properties fo:keep-together="auto"/>
    </style:style>
    <style:style style:name="Tabla1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6" style:family="table-row">
      <style:table-row-properties fo:keep-together="auto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7" style:family="table-row">
      <style:table-row-properties fo:keep-together="auto"/>
    </style:style>
    <style:style style:name="Tabla1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8" style:family="table-row">
      <style:table-row-properties fo:keep-together="auto"/>
    </style:style>
    <style:style style:name="Tabla1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9" style:family="table-row">
      <style:table-row-properties fo:keep-together="auto"/>
    </style:style>
    <style:style style:name="Tabla1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10" style:family="table-row">
      <style:table-row-properties fo:keep-together="auto"/>
    </style:style>
    <style:style style:name="Tabla1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11" style:family="table-row">
      <style:table-row-properties fo:keep-together="auto"/>
    </style:style>
    <style:style style:name="Tabla1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12" style:family="table-row">
      <style:table-row-properties fo:keep-together="auto"/>
    </style:style>
    <style:style style:name="Tabla1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13" style:family="table-row">
      <style:table-row-properties fo:keep-together="auto"/>
    </style:style>
    <style:style style:name="Tabla1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14" style:family="table-row">
      <style:table-row-properties fo:keep-together="auto"/>
    </style:style>
    <style:style style:name="Tabla1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15" style:family="table-row">
      <style:table-row-properties fo:keep-together="auto"/>
    </style:style>
    <style:style style:name="Tabla11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1.16" style:family="table-row">
      <style:table-row-properties fo:keep-together="auto"/>
    </style:style>
    <style:style style:name="Tabla1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D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8.304cm" fo:margin-left="1.746cm" table:align="left" style:writing-mode="lr-tb"/>
    </style:style>
    <style:style style:name="Tabla6.A" style:family="table-column">
      <style:table-column-properties style:column-width="4.581cm"/>
    </style:style>
    <style:style style:name="Tabla6.B" style:family="table-column">
      <style:table-column-properties style:column-width="5.032cm"/>
    </style:style>
    <style:style style:name="Tabla6.C" style:family="table-column">
      <style:table-column-properties style:column-width="4.346cm"/>
    </style:style>
    <style:style style:name="Tabla6.D" style:family="table-column">
      <style:table-column-properties style:column-width="4.344cm"/>
    </style:style>
    <style:style style:name="Tabla6.1" style:family="table-row">
      <style:table-row-properties style:min-row-height="0.651cm" fo:keep-together="auto"/>
    </style:style>
    <style:style style:name="Tabla6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3" style:family="table-row">
      <style:table-row-properties fo:keep-together="auto"/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4" style:family="table-row">
      <style:table-row-properties fo:keep-together="auto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6" style:family="table-row">
      <style:table-row-properties fo:keep-together="auto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7" style:family="table-row">
      <style:table-row-properties fo:keep-together="auto"/>
    </style:style>
    <style:style style:name="Tabla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8" style:family="table-row">
      <style:table-row-properties fo:keep-together="auto"/>
    </style:style>
    <style:style style:name="Tabla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9" style:family="table-row">
      <style:table-row-properties fo:keep-together="auto"/>
    </style:style>
    <style:style style:name="Tabla6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10" style:family="table-row">
      <style:table-row-properties fo:keep-together="auto"/>
    </style:style>
    <style:style style:name="Tabla6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11" style:family="table-row">
      <style:table-row-properties fo:keep-together="auto"/>
    </style:style>
    <style:style style:name="Tabla6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12" style:family="table-row">
      <style:table-row-properties fo:keep-together="auto"/>
    </style:style>
    <style:style style:name="Tabla6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13" style:family="table-row">
      <style:table-row-properties fo:keep-together="auto"/>
    </style:style>
    <style:style style:name="Tabla6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8.489cm" fo:margin-left="1.621cm" table:align="left" style:writing-mode="lr-tb"/>
    </style:style>
    <style:style style:name="Tabla7.A" style:family="table-column">
      <style:table-column-properties style:column-width="4.089cm"/>
    </style:style>
    <style:style style:name="Tabla7.B" style:family="table-column">
      <style:table-column-properties style:column-width="6.807cm"/>
    </style:style>
    <style:style style:name="Tabla7.C" style:family="table-column">
      <style:table-column-properties style:column-width="3.801cm"/>
    </style:style>
    <style:style style:name="Tabla7.D" style:family="table-column">
      <style:table-column-properties style:column-width="3.792cm"/>
    </style:style>
    <style:style style:name="Tabla7.1" style:family="table-row">
      <style:table-row-properties style:min-row-height="0.651cm" fo:keep-together="auto"/>
    </style:style>
    <style:style style:name="Tabla7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8.353cm" table:align="left" style:writing-mode="lr-tb"/>
    </style:style>
    <style:style style:name="Tabla8.A" style:family="table-column">
      <style:table-column-properties style:column-width="4.048cm"/>
    </style:style>
    <style:style style:name="Tabla8.B" style:family="table-column">
      <style:table-column-properties style:column-width="6.754cm"/>
    </style:style>
    <style:style style:name="Tabla8.C" style:family="table-column">
      <style:table-column-properties style:column-width="3.776cm"/>
    </style:style>
    <style:style style:name="Tabla8.D" style:family="table-column">
      <style:table-column-properties style:column-width="3.775cm"/>
    </style:style>
    <style:style style:name="Tabla8.1" style:family="table-row">
      <style:table-row-properties style:min-row-height="0.651cm" fo:keep-together="auto"/>
    </style:style>
    <style:style style:name="Tabla8.A1" style:family="table-cell">
      <style:table-cell-properties style:vertical-align="middle" fo:background-color="#a6a6a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a6a6a6" fo:padding="0.097cm" fo:border="0.1pt solid #000000" style:writing-mode="lr-tb">
        <style:background-image/>
      </style:table-cell-properties>
    </style:style>
    <style:style style:name="Tabla8.2" style:family="table-row">
      <style:table-row-properties fo:keep-together="auto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8.3" style:family="table-row">
      <style:table-row-properties fo:keep-together="auto"/>
    </style:style>
    <style:style style:name="Tab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8.353cm" table:align="left" style:writing-mode="lr-tb"/>
    </style:style>
    <style:style style:name="Tabla9.A" style:family="table-column">
      <style:table-column-properties style:column-width="4.048cm"/>
    </style:style>
    <style:style style:name="Tabla9.B" style:family="table-column">
      <style:table-column-properties style:column-width="6.754cm"/>
    </style:style>
    <style:style style:name="Tabla9.C" style:family="table-column">
      <style:table-column-properties style:column-width="3.776cm"/>
    </style:style>
    <style:style style:name="Tabla9.D" style:family="table-column">
      <style:table-column-properties style:column-width="3.775cm"/>
    </style:style>
    <style:style style:name="Tabla9.1" style:family="table-row">
      <style:table-row-properties style:min-row-height="0.651cm" fo:keep-together="auto"/>
    </style:style>
    <style:style style:name="Tabla9.A1" style:family="table-cell">
      <style:table-cell-properties style:vertical-align="middle" fo:background-color="#a6a6a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D1" style:family="table-cell">
      <style:table-cell-properties style:vertical-align="middle" fo:background-color="#a6a6a6" fo:padding="0.097cm" fo:border="0.1pt solid #000000" style:writing-mode="lr-tb">
        <style:background-image/>
      </style:table-cell-properties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" style:family="table">
      <style:table-properties style:width="18.21cm" fo:margin-left="1.715cm" table:align="left" style:writing-mode="lr-tb"/>
    </style:style>
    <style:style style:name="Tabla10.A" style:family="table-column">
      <style:table-column-properties style:column-width="4.073cm"/>
    </style:style>
    <style:style style:name="Tabla10.B" style:family="table-column">
      <style:table-column-properties style:column-width="6.784cm"/>
    </style:style>
    <style:style style:name="Tabla10.C" style:family="table-column">
      <style:table-column-properties style:column-width="3.678cm"/>
    </style:style>
    <style:style style:name="Tabla10.D" style:family="table-column">
      <style:table-column-properties style:column-width="3.676cm"/>
    </style:style>
    <style:style style:name="Tabla10.1" style:family="table-row">
      <style:table-row-properties style:min-row-height="0.651cm" fo:keep-together="auto"/>
    </style:style>
    <style:style style:name="Tabla10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min-row-height="0.501cm" fo:keep-together="auto"/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2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4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6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7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8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9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10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1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4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6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7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18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19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20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21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0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0.D2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8.085cm" fo:margin-left="1.808cm" table:align="left" style:writing-mode="lr-tb"/>
    </style:style>
    <style:style style:name="Tabla4.A" style:family="table-column">
      <style:table-column-properties style:column-width="4.283cm"/>
    </style:style>
    <style:style style:name="Tabla4.B" style:family="table-column">
      <style:table-column-properties style:column-width="5.283cm"/>
    </style:style>
    <style:style style:name="Tabla4.C" style:family="table-column">
      <style:table-column-properties style:column-width="4.262cm"/>
    </style:style>
    <style:style style:name="Tabla4.D" style:family="table-column">
      <style:table-column-properties style:column-width="4.258cm"/>
    </style:style>
    <style:style style:name="Tabla4.1" style:family="table-row">
      <style:table-row-properties style:min-row-height="0.651cm" fo:keep-together="auto"/>
    </style:style>
    <style:style style:name="Tabla4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3" style:family="table-row">
      <style:table-row-properties fo:keep-together="auto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4" style:family="table-row">
      <style:table-row-properties fo:keep-together="auto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5" style:family="table-row">
      <style:table-row-properties fo:keep-together="auto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6" style:family="table-row">
      <style:table-row-properties style:min-row-height="0.527cm" fo:keep-together="auto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7" style:family="table-row">
      <style:table-row-properties fo:keep-together="auto"/>
    </style:style>
    <style:style style:name="Tab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8" style:family="table-row">
      <style:table-row-properties fo:keep-together="auto"/>
    </style:style>
    <style:style style:name="Tab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7.898cm" fo:margin-left="1.901cm" table:align="left" style:writing-mode="lr-tb"/>
    </style:style>
    <style:style style:name="Tabla12.A" style:family="table-column">
      <style:table-column-properties style:column-width="4.212cm"/>
    </style:style>
    <style:style style:name="Tabla12.B" style:family="table-column">
      <style:table-column-properties style:column-width="5.26cm"/>
    </style:style>
    <style:style style:name="Tabla12.C" style:family="table-column">
      <style:table-column-properties style:column-width="4.214cm"/>
    </style:style>
    <style:style style:name="Tabla12.1" style:family="table-row">
      <style:table-row-properties style:min-row-height="0.651cm" fo:keep-together="auto"/>
    </style:style>
    <style:style style:name="Tabla1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D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fo:keep-together="auto"/>
    </style:style>
    <style:style style:name="Tab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7.992cm" fo:margin-left="1.9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3.A" style:family="table-column">
      <style:table-column-properties style:column-width="4.186cm"/>
    </style:style>
    <style:style style:name="Tabla13.B" style:family="table-column">
      <style:table-column-properties style:column-width="5.154cm"/>
    </style:style>
    <style:style style:name="Tabla13.C" style:family="table-column">
      <style:table-column-properties style:column-width="4.327cm"/>
    </style:style>
    <style:style style:name="Tabla13.D" style:family="table-column">
      <style:table-column-properties style:column-width="4.325cm"/>
    </style:style>
    <style:style style:name="Tabla13.1" style:family="table-row">
      <style:table-row-properties style:min-row-height="0.651cm" fo:keep-together="auto"/>
    </style:style>
    <style:style style:name="Tabla13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2" style:family="table-row">
      <style:table-row-properties fo:background-color="transparent" fo:keep-together="auto">
        <style:background-image/>
      </style:table-row-properties>
    </style:style>
    <style:style style:name="Tabla13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3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3.3" style:family="table-row">
      <style:table-row-properties fo:background-color="transparent" fo:keep-together="auto">
        <style:background-image/>
      </style:table-row-properties>
    </style:style>
    <style:style style:name="Tabla13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3.D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3.4" style:family="table-row">
      <style:table-row-properties style:min-row-height="0.325cm" fo:background-color="transparent" fo:keep-together="auto">
        <style:background-image/>
      </style:table-row-properties>
    </style:style>
    <style:style style:name="Tabla13.5" style:family="table-row">
      <style:table-row-properties fo:background-color="transparent" fo:keep-together="auto">
        <style:background-image/>
      </style:table-row-properties>
    </style:style>
    <style:style style:name="Tabla13.A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3.D5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.6" style:family="table-row">
      <style:table-row-properties fo:background-color="transparent" fo:keep-together="auto">
        <style:background-image/>
      </style:table-row-properties>
    </style:style>
    <style:style style:name="Tabla13.7" style:family="table-row">
      <style:table-row-properties fo:background-color="transparent" fo:keep-together="auto">
        <style:background-image/>
      </style:table-row-properties>
    </style:style>
    <style:style style:name="Tabla13.8" style:family="table-row">
      <style:table-row-properties fo:background-color="transparent" fo:keep-together="auto">
        <style:background-image/>
      </style:table-row-properties>
    </style:style>
    <style:style style:name="Tabla13.9" style:family="table-row">
      <style:table-row-properties fo:background-color="transparent" fo:keep-together="auto">
        <style:background-image/>
      </style:table-row-properties>
    </style:style>
    <style:style style:name="Tabla13.10" style:family="table-row">
      <style:table-row-properties fo:background-color="transparent" fo:keep-together="auto">
        <style:background-image/>
      </style:table-row-properties>
    </style:style>
    <style:style style:name="Tabla13.11" style:family="table-row">
      <style:table-row-properties fo:background-color="transparent" fo:keep-together="auto">
        <style:background-image/>
      </style:table-row-properties>
    </style:style>
    <style:style style:name="Tabla14" style:family="table">
      <style:table-properties style:width="18.304cm" fo:margin-left="1.74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4.A" style:family="table-column">
      <style:table-column-properties style:column-width="4.581cm"/>
    </style:style>
    <style:style style:name="Tabla14.B" style:family="table-column">
      <style:table-column-properties style:column-width="5.032cm"/>
    </style:style>
    <style:style style:name="Tabla14.C" style:family="table-column">
      <style:table-column-properties style:column-width="4.346cm"/>
    </style:style>
    <style:style style:name="Tabla14.D" style:family="table-column">
      <style:table-column-properties style:column-width="4.344cm"/>
    </style:style>
    <style:style style:name="Tabla14.1" style:family="table-row">
      <style:table-row-properties style:min-row-height="0.651cm" fo:keep-together="auto"/>
    </style:style>
    <style:style style:name="Tabla14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.2" style:family="table-row">
      <style:table-row-properties fo:background-color="transparent" fo:keep-together="auto">
        <style:background-image/>
      </style:table-row-properties>
    </style:style>
    <style:style style:name="Tabla14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4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4.3" style:family="table-row">
      <style:table-row-properties fo:background-color="transparent" fo:keep-together="auto">
        <style:background-image/>
      </style:table-row-properties>
    </style:style>
    <style:style style:name="Tabla14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4.D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4.4" style:family="table-row">
      <style:table-row-properties fo:background-color="transparent" fo:keep-together="auto">
        <style:background-image/>
      </style:table-row-properties>
    </style:style>
    <style:style style:name="Tabla14.5" style:family="table-row">
      <style:table-row-properties fo:background-color="transparent" fo:keep-together="auto">
        <style:background-image/>
      </style:table-row-properties>
    </style:style>
    <style:style style:name="Tabla14.6" style:family="table-row">
      <style:table-row-properties fo:background-color="transparent" fo:keep-together="auto">
        <style:background-image/>
      </style:table-row-properties>
    </style:style>
    <style:style style:name="Tabla14.7" style:family="table-row">
      <style:table-row-properties fo:background-color="transparent" fo:keep-together="auto">
        <style:background-image/>
      </style:table-row-properties>
    </style:style>
    <style:style style:name="Tabla14.8" style:family="table-row">
      <style:table-row-properties fo:background-color="transparent" fo:keep-together="auto">
        <style:background-image/>
      </style:table-row-properties>
    </style:style>
    <style:style style:name="Tabla14.9" style:family="table-row">
      <style:table-row-properties fo:background-color="transparent" fo:keep-together="auto">
        <style:background-image/>
      </style:table-row-properties>
    </style:style>
    <style:style style:name="Tabla14.10" style:family="table-row">
      <style:table-row-properties fo:background-color="transparent" fo:keep-together="auto">
        <style:background-image/>
      </style:table-row-properties>
    </style:style>
    <style:style style:name="Tabla14.11" style:family="table-row">
      <style:table-row-properties fo:background-color="transparent" fo:keep-together="auto">
        <style:background-image/>
      </style:table-row-properties>
    </style:style>
    <style:style style:name="Tabla14.12" style:family="table-row">
      <style:table-row-properties fo:background-color="transparent" fo:keep-together="auto">
        <style:background-image/>
      </style:table-row-properties>
    </style:style>
    <style:style style:name="Tabla14.13" style:family="table-row">
      <style:table-row-properties fo:background-color="transparent" fo:keep-together="auto">
        <style:background-image/>
      </style:table-row-properties>
    </style:style>
    <style:style style:name="Tabla14.14" style:family="table-row">
      <style:table-row-properties fo:background-color="transparent" fo:keep-together="auto">
        <style:background-image/>
      </style:table-row-properties>
    </style:style>
    <style:style style:name="Tabla14.15" style:family="table-row">
      <style:table-row-properties fo:background-color="transparent" fo:keep-together="auto">
        <style:background-image/>
      </style:table-row-properties>
    </style:style>
    <style:style style:name="Tabla14.16" style:family="table-row">
      <style:table-row-properties fo:background-color="transparent" fo:keep-together="auto">
        <style:background-image/>
      </style:table-row-properties>
    </style:style>
    <style:style style:name="Tabla14.17" style:family="table-row">
      <style:table-row-properties fo:background-color="transparent" fo:keep-together="auto">
        <style:background-image/>
      </style:table-row-properties>
    </style:style>
    <style:style style:name="Tabla14.18" style:family="table-row">
      <style:table-row-properties fo:background-color="transparent" fo:keep-together="auto">
        <style:background-image/>
      </style:table-row-properties>
    </style:style>
    <style:style style:name="Tabla14.19" style:family="table-row">
      <style:table-row-properties fo:background-color="transparent" fo:keep-together="auto">
        <style:background-image/>
      </style:table-row-properties>
    </style:style>
    <style:style style:name="Tabla14.20" style:family="table-row">
      <style:table-row-properties fo:background-color="transparent" fo:keep-together="auto">
        <style:background-image/>
      </style:table-row-properties>
    </style:style>
    <style:style style:name="Tabla14.21" style:family="table-row">
      <style:table-row-properties fo:background-color="transparent" fo:keep-together="auto">
        <style:background-image/>
      </style:table-row-properties>
    </style:style>
    <style:style style:name="Tabla14.22" style:family="table-row">
      <style:table-row-properties fo:background-color="transparent" fo:keep-together="auto">
        <style:background-image/>
      </style:table-row-properties>
    </style:style>
    <style:style style:name="Tabla14.23" style:family="table-row">
      <style:table-row-properties fo:background-color="transparent" fo:keep-together="auto">
        <style:background-image/>
      </style:table-row-properties>
    </style:style>
    <style:style style:name="Tabla14.24" style:family="table-row">
      <style:table-row-properties fo:background-color="transparent" fo:keep-together="auto">
        <style:background-image/>
      </style:table-row-properties>
    </style:style>
    <style:style style:name="Tabla14.25" style:family="table-row">
      <style:table-row-properties fo:background-color="transparent" fo:keep-together="auto">
        <style:background-image/>
      </style:table-row-properties>
    </style:style>
    <style:style style:name="Tabla14.26" style:family="table-row">
      <style:table-row-properties fo:background-color="transparent" fo:keep-together="auto">
        <style:background-image/>
      </style:table-row-properties>
    </style:style>
    <style:style style:name="Tabla14.A2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4.D2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4.27" style:family="table-row">
      <style:table-row-properties fo:background-color="transparent" fo:keep-together="auto">
        <style:background-image/>
      </style:table-row-properties>
    </style:style>
    <style:style style:name="Tabla14.28" style:family="table-row">
      <style:table-row-properties fo:background-color="transparent" fo:keep-together="auto">
        <style:background-image/>
      </style:table-row-properties>
    </style:style>
    <style:style style:name="Tabla14.29" style:family="table-row">
      <style:table-row-properties fo:background-color="transparent" fo:keep-together="auto">
        <style:background-image/>
      </style:table-row-properties>
    </style:style>
    <style:style style:name="Tabla14.30" style:family="table-row">
      <style:table-row-properties fo:background-color="transparent" fo:keep-together="auto">
        <style:background-image/>
      </style:table-row-properties>
    </style:style>
    <style:style style:name="Tabla14.31" style:family="table-row">
      <style:table-row-properties fo:background-color="transparent" fo:keep-together="auto">
        <style:background-image/>
      </style:table-row-properties>
    </style:style>
    <style:style style:name="Tabla14.32" style:family="table-row">
      <style:table-row-properties fo:background-color="transparent" fo:keep-together="auto">
        <style:background-image/>
      </style:table-row-properties>
    </style:style>
    <style:style style:name="Tabla15" style:family="table">
      <style:table-properties style:width="18.304cm" fo:margin-left="1.74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5.A" style:family="table-column">
      <style:table-column-properties style:column-width="4.581cm"/>
    </style:style>
    <style:style style:name="Tabla15.B" style:family="table-column">
      <style:table-column-properties style:column-width="5.032cm"/>
    </style:style>
    <style:style style:name="Tabla15.C" style:family="table-column">
      <style:table-column-properties style:column-width="4.346cm"/>
    </style:style>
    <style:style style:name="Tabla15.D" style:family="table-column">
      <style:table-column-properties style:column-width="4.344cm"/>
    </style:style>
    <style:style style:name="Tabla15.1" style:family="table-row">
      <style:table-row-properties style:min-row-height="0.651cm" fo:keep-together="auto"/>
    </style:style>
    <style:style style:name="Tabla15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5.2" style:family="table-row">
      <style:table-row-properties fo:background-color="transparent" fo:keep-together="auto">
        <style:background-image/>
      </style:table-row-properties>
    </style:style>
    <style:style style:name="Tabla15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5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5.3" style:family="table-row">
      <style:table-row-properties fo:background-color="transparent" fo:keep-together="auto">
        <style:background-image/>
      </style:table-row-properties>
    </style:style>
    <style:style style:name="Tabla15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5.D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5.4" style:family="table-row">
      <style:table-row-properties fo:background-color="transparent" fo:keep-together="auto">
        <style:background-image/>
      </style:table-row-properties>
    </style:style>
    <style:style style:name="Tabla15.5" style:family="table-row">
      <style:table-row-properties fo:background-color="transparent" fo:keep-together="auto">
        <style:background-image/>
      </style:table-row-properties>
    </style:style>
    <style:style style:name="Tabla15.6" style:family="table-row">
      <style:table-row-properties fo:background-color="transparent" fo:keep-together="auto">
        <style:background-image/>
      </style:table-row-properties>
    </style:style>
    <style:style style:name="Tabla15.7" style:family="table-row">
      <style:table-row-properties fo:background-color="transparent" fo:keep-together="auto">
        <style:background-image/>
      </style:table-row-properties>
    </style:style>
    <style:style style:name="Tabla15.8" style:family="table-row">
      <style:table-row-properties fo:background-color="transparent" fo:keep-together="auto">
        <style:background-image/>
      </style:table-row-properties>
    </style:style>
    <style:style style:name="Tabla15.9" style:family="table-row">
      <style:table-row-properties fo:background-color="transparent" fo:keep-together="auto">
        <style:background-image/>
      </style:table-row-properties>
    </style:style>
    <style:style style:name="Tabla15.10" style:family="table-row">
      <style:table-row-properties fo:background-color="transparent" fo:keep-together="auto">
        <style:background-image/>
      </style:table-row-properties>
    </style:style>
    <style:style style:name="Tabla15.11" style:family="table-row">
      <style:table-row-properties fo:background-color="transparent" fo:keep-together="auto">
        <style:background-image/>
      </style:table-row-properties>
    </style:style>
    <style:style style:name="Tabla15.12" style:family="table-row">
      <style:table-row-properties fo:background-color="transparent" fo:keep-together="auto">
        <style:background-image/>
      </style:table-row-properties>
    </style:style>
    <style:style style:name="Tabla15.13" style:family="table-row">
      <style:table-row-properties fo:background-color="transparent" fo:keep-together="auto">
        <style:background-image/>
      </style:table-row-properties>
    </style:style>
    <style:style style:name="Tabla15.14" style:family="table-row">
      <style:table-row-properties fo:background-color="transparent" fo:keep-together="auto">
        <style:background-image/>
      </style:table-row-properties>
    </style:style>
    <style:style style:name="Tabla15.A1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5.D14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6" style:family="table">
      <style:table-properties style:width="18.304cm" fo:margin-left="1.74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6.A" style:family="table-column">
      <style:table-column-properties style:column-width="4.581cm"/>
    </style:style>
    <style:style style:name="Tabla16.B" style:family="table-column">
      <style:table-column-properties style:column-width="5.032cm"/>
    </style:style>
    <style:style style:name="Tabla16.C" style:family="table-column">
      <style:table-column-properties style:column-width="4.346cm"/>
    </style:style>
    <style:style style:name="Tabla16.D" style:family="table-column">
      <style:table-column-properties style:column-width="4.344cm"/>
    </style:style>
    <style:style style:name="Tabla16.1" style:family="table-row">
      <style:table-row-properties style:min-row-height="0.651cm" fo:keep-together="auto"/>
    </style:style>
    <style:style style:name="Tabla16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6.2" style:family="table-row">
      <style:table-row-properties fo:background-color="transparent" fo:keep-together="auto">
        <style:background-image/>
      </style:table-row-properties>
    </style:style>
    <style:style style:name="Tabla16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6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6.3" style:family="table-row">
      <style:table-row-properties fo:background-color="transparent" fo:keep-together="auto">
        <style:background-image/>
      </style:table-row-properties>
    </style:style>
    <style:style style:name="Tabla16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6.D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6.4" style:family="table-row">
      <style:table-row-properties fo:background-color="transparent" fo:keep-together="auto">
        <style:background-image/>
      </style:table-row-properties>
    </style:style>
    <style:style style:name="Tabla16.5" style:family="table-row">
      <style:table-row-properties fo:background-color="transparent" fo:keep-together="auto">
        <style:background-image/>
      </style:table-row-properties>
    </style:style>
    <style:style style:name="Tabla16.6" style:family="table-row">
      <style:table-row-properties fo:background-color="transparent" fo:keep-together="auto">
        <style:background-image/>
      </style:table-row-properties>
    </style:style>
    <style:style style:name="Tabla16.7" style:family="table-row">
      <style:table-row-properties fo:background-color="transparent" fo:keep-together="auto">
        <style:background-image/>
      </style:table-row-properties>
    </style:style>
    <style:style style:name="Tabla16.8" style:family="table-row">
      <style:table-row-properties fo:background-color="transparent" fo:keep-together="auto">
        <style:background-image/>
      </style:table-row-properties>
    </style:style>
    <style:style style:name="Tabla16.9" style:family="table-row">
      <style:table-row-properties fo:background-color="transparent" fo:keep-together="auto">
        <style:background-image/>
      </style:table-row-properties>
    </style:style>
    <style:style style:name="Tabla16.10" style:family="table-row">
      <style:table-row-properties fo:background-color="transparent" fo:keep-together="auto">
        <style:background-image/>
      </style:table-row-properties>
    </style:style>
    <style:style style:name="Tabla16.11" style:family="table-row">
      <style:table-row-properties fo:background-color="transparent" fo:keep-together="auto">
        <style:background-image/>
      </style:table-row-properties>
    </style:style>
    <style:style style:name="Tabla16.12" style:family="table-row">
      <style:table-row-properties fo:background-color="transparent" fo:keep-together="auto">
        <style:background-image/>
      </style:table-row-properties>
    </style:style>
    <style:style style:name="Tabla16.13" style:family="table-row">
      <style:table-row-properties fo:background-color="transparent" fo:keep-together="auto">
        <style:background-image/>
      </style:table-row-properties>
    </style:style>
    <style:style style:name="Tabla16.14" style:family="table-row">
      <style:table-row-properties fo:background-color="transparent" fo:keep-together="auto">
        <style:background-image/>
      </style:table-row-properties>
    </style:style>
    <style:style style:name="Tabla16.A14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6.D14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7" style:family="table">
      <style:table-properties style:width="18.489cm" fo:margin-left="1.6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7.A" style:family="table-column">
      <style:table-column-properties style:column-width="4.089cm"/>
    </style:style>
    <style:style style:name="Tabla17.B" style:family="table-column">
      <style:table-column-properties style:column-width="6.807cm"/>
    </style:style>
    <style:style style:name="Tabla17.C" style:family="table-column">
      <style:table-column-properties style:column-width="3.801cm"/>
    </style:style>
    <style:style style:name="Tabla17.D" style:family="table-column">
      <style:table-column-properties style:column-width="3.792cm"/>
    </style:style>
    <style:style style:name="Tabla17.1" style:family="table-row">
      <style:table-row-properties style:min-row-height="0.651cm" fo:keep-together="auto"/>
    </style:style>
    <style:style style:name="Tabla17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7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7.2" style:family="table-row">
      <style:table-row-properties fo:background-color="transparent" fo:keep-together="auto">
        <style:background-image/>
      </style:table-row-properties>
    </style:style>
    <style:style style:name="Tabla17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7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9" style:family="table">
      <style:table-properties style:width="18.3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9.A" style:family="table-column">
      <style:table-column-properties style:column-width="4.048cm"/>
    </style:style>
    <style:style style:name="Tabla19.B" style:family="table-column">
      <style:table-column-properties style:column-width="6.754cm"/>
    </style:style>
    <style:style style:name="Tabla19.C" style:family="table-column">
      <style:table-column-properties style:column-width="3.776cm"/>
    </style:style>
    <style:style style:name="Tabla19.D" style:family="table-column">
      <style:table-column-properties style:column-width="3.775cm"/>
    </style:style>
    <style:style style:name="Tabla19.1" style:family="table-row">
      <style:table-row-properties style:min-row-height="0.651cm" fo:keep-together="auto"/>
    </style:style>
    <style:style style:name="Tabla19.A1" style:family="table-cell">
      <style:table-cell-properties style:vertical-align="middle" fo:background-color="#a6a6a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9.D1" style:family="table-cell">
      <style:table-cell-properties style:vertical-align="middle" fo:background-color="#a6a6a6" fo:padding="0.097cm" fo:border="0.1pt solid #000000" style:writing-mode="lr-tb">
        <style:background-image/>
      </style:table-cell-properties>
    </style:style>
    <style:style style:name="Tabla19.2" style:family="table-row">
      <style:table-row-properties fo:background-color="transparent" fo:keep-together="auto">
        <style:background-image/>
      </style:table-row-properties>
    </style:style>
    <style:style style:name="Tabla19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9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9.3" style:family="table-row">
      <style:table-row-properties fo:background-color="transparent" fo:keep-together="auto">
        <style:background-image/>
      </style:table-row-properties>
    </style:style>
    <style:style style:name="Tabla19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9.D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0" style:family="table">
      <style:table-properties style:width="18.3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0.A" style:family="table-column">
      <style:table-column-properties style:column-width="4.048cm"/>
    </style:style>
    <style:style style:name="Tabla20.B" style:family="table-column">
      <style:table-column-properties style:column-width="6.754cm"/>
    </style:style>
    <style:style style:name="Tabla20.C" style:family="table-column">
      <style:table-column-properties style:column-width="3.776cm"/>
    </style:style>
    <style:style style:name="Tabla20.D" style:family="table-column">
      <style:table-column-properties style:column-width="3.775cm"/>
    </style:style>
    <style:style style:name="Tabla20.1" style:family="table-row">
      <style:table-row-properties style:min-row-height="0.651cm" fo:keep-together="auto"/>
    </style:style>
    <style:style style:name="Tabla20.A1" style:family="table-cell">
      <style:table-cell-properties style:vertical-align="middle" fo:background-color="#a6a6a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0.D1" style:family="table-cell">
      <style:table-cell-properties style:vertical-align="middle" fo:background-color="#a6a6a6" fo:padding="0.097cm" fo:border="0.1pt solid #000000" style:writing-mode="lr-tb">
        <style:background-image/>
      </style:table-cell-properties>
    </style:style>
    <style:style style:name="Tabla20.2" style:family="table-row">
      <style:table-row-properties fo:background-color="transparent" fo:keep-together="auto">
        <style:background-image/>
      </style:table-row-properties>
    </style:style>
    <style:style style:name="Tabla20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20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20.3" style:family="table-row">
      <style:table-row-properties fo:background-color="transparent" fo:keep-together="auto">
        <style:background-image/>
      </style:table-row-properties>
    </style:style>
    <style:style style:name="Tabla20.A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0.D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8" style:family="table">
      <style:table-properties style:width="18.21cm" fo:margin-left="1.71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8.A" style:family="table-column">
      <style:table-column-properties style:column-width="4.073cm"/>
    </style:style>
    <style:style style:name="Tabla18.B" style:family="table-column">
      <style:table-column-properties style:column-width="6.784cm"/>
    </style:style>
    <style:style style:name="Tabla18.C" style:family="table-column">
      <style:table-column-properties style:column-width="3.678cm"/>
    </style:style>
    <style:style style:name="Tabla18.D" style:family="table-column">
      <style:table-column-properties style:column-width="3.676cm"/>
    </style:style>
    <style:style style:name="Tabla18.1" style:family="table-row">
      <style:table-row-properties style:min-row-height="0.651cm" fo:keep-together="auto"/>
    </style:style>
    <style:style style:name="Tabla18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D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8.2" style:family="table-row">
      <style:table-row-properties style:min-row-height="0.501cm" fo:background-color="transparent" fo:keep-together="auto">
        <style:background-image/>
      </style:table-row-properties>
    </style:style>
    <style:style style:name="Tabla18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8.D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8.A9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8.D9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fo:font-weight="bold" style:font-size-asian="10pt" style:font-weight-asian="bold" style:font-name-complex="Calibri Light" style:font-size-complex="10pt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style:font-size-asian="10pt" style:font-name-complex="Calibri Light" style:font-size-complex="10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paragraph-rsid="002029f0" style:font-size-asian="10pt" style:font-name-complex="Calibri Light" style:font-size-complex="10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paragraph-rsid="003029b6" style:font-size-asian="10pt" style:font-name-complex="Calibri Light" style:font-size-complex="10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1acd97" officeooo:paragraph-rsid="001acd97" style:font-size-asian="10pt" style:font-name-complex="Calibri Light" style:font-size-complex="10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1acd97" officeooo:paragraph-rsid="003029b6" style:font-size-asian="10pt" style:font-name-complex="Calibri Light" style:font-size-complex="10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1cc8ea" officeooo:paragraph-rsid="001cc8ea" style:font-size-asian="10pt" style:font-name-complex="Calibri Light" style:font-size-complex="10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1cc8ea" officeooo:paragraph-rsid="003029b6" style:font-size-asian="10pt" style:font-name-complex="Calibri Light" style:font-size-complex="10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739f8" officeooo:paragraph-rsid="002739f8" style:font-size-asian="10pt" style:font-name-complex="Calibri Light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739f8" officeooo:paragraph-rsid="003029b6" style:font-size-asian="10pt" style:font-name-complex="Calibri Light" style:font-size-complex="10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8a368" officeooo:paragraph-rsid="0028a368" style:font-size-asian="10pt" style:font-name-complex="Calibri Light" style:font-size-complex="10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8a368" officeooo:paragraph-rsid="003029b6" style:font-size-asian="10pt" style:font-name-complex="Calibri Light" style:font-size-complex="10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96371" officeooo:paragraph-rsid="00296371" style:font-size-asian="10pt" style:font-name-complex="Calibri Light" style:font-size-complex="10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96371" officeooo:paragraph-rsid="003029b6" style:font-size-asian="10pt" style:font-name-complex="Calibri Light" style:font-size-complex="10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b3654" officeooo:paragraph-rsid="002b3654" style:font-size-asian="10pt" style:font-name-complex="Calibri Light" style:font-size-complex="10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b3654" officeooo:paragraph-rsid="003029b6" style:font-size-asian="10pt" style:font-name-complex="Calibri Light" style:font-size-complex="10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b43ec" officeooo:paragraph-rsid="002b43ec" style:font-size-asian="10pt" style:font-name-complex="Calibri Light" style:font-size-complex="10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bfc67" officeooo:paragraph-rsid="002bfc67" style:font-size-asian="10pt" style:font-name-complex="Calibri Light" style:font-size-complex="10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dc6ad" style:font-size-asian="10pt" style:font-name-complex="Calibri Light" style:font-size-complex="10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2dc6ad" officeooo:paragraph-rsid="002dc6ad" style:font-size-asian="10pt" style:font-name-complex="Calibri Light" style:font-size-complex="10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1d9943" officeooo:paragraph-rsid="003029b6" style:font-size-asian="10pt" style:font-name-complex="Calibri Light" style:font-size-complex="10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style:font-name-asian="Comic Sans MS1" style:font-size-asian="10pt" style:font-name-complex="Calibri Light" style:font-size-complex="10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paragraph-rsid="001a749d" style:font-name-asian="Comic Sans MS1" style:font-size-asian="10pt" style:font-name-complex="Calibri Light" style:font-size-complex="10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paragraph-rsid="002029f0" style:font-name-asian="Comic Sans MS1" style:font-size-asian="10pt" style:font-name-complex="Calibri Light" style:font-size-complex="10pt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paragraph-rsid="0023b1dd" style:font-name-asian="Comic Sans MS1" style:font-size-asian="10pt" style:font-name-complex="Calibri Light" style:font-size-complex="10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paragraph-rsid="003029b6" style:font-name-asian="Comic Sans MS1" style:font-size-asian="10pt" style:font-name-complex="Calibri Light" style:font-size-complex="10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1acd97" officeooo:paragraph-rsid="001acd97" fo:background-color="transparent" style:font-size-asian="10pt" style:font-name-complex="Calibri Light" style:font-size-complex="10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1acd97" officeooo:paragraph-rsid="003029b6" fo:background-color="transparent" style:font-size-asian="10pt" style:font-name-complex="Calibri Light" style:font-size-complex="10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fo:language="es" fo:country="ES" officeooo:paragraph-rsid="003029b6" style:letter-kerning="true" style:font-size-asian="10pt" style:font-name-complex="Calibri Light" style:font-size-complex="10pt" style:language-complex="ar" style:country-complex="SA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fo:language="es" fo:country="ES" officeooo:rsid="001cc8ea" officeooo:paragraph-rsid="003029b6" style:letter-kerning="true" style:font-size-asian="10pt" style:font-name-complex="Calibri Light" style:font-size-complex="10pt" style:language-complex="ar" style:country-complex="SA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fo:language="es" fo:country="ES" officeooo:rsid="001acd97" officeooo:paragraph-rsid="003029b6" style:letter-kerning="true" style:font-size-asian="10pt" style:font-name-complex="Calibri Light" style:font-size-complex="10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fo:language="es" fo:country="ES" officeooo:paragraph-rsid="003029b6" style:letter-kerning="true" style:font-name-asian="Comic Sans MS1" style:font-size-asian="10pt" style:font-name-complex="Calibri Light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>
        <style:tab-stops>
          <style:tab-stop style:position="-0.318cm"/>
          <style:tab-stop style:position="0cm"/>
          <style:tab-stop style:position="0.318cm"/>
          <style:tab-stop style:position="0.953cm"/>
          <style:tab-stop style:position="6.668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-0.318cm"/>
          <style:tab-stop style:position="0cm"/>
          <style:tab-stop style:position="0.318cm"/>
          <style:tab-stop style:position="0.953cm"/>
          <style:tab-stop style:position="6.668cm"/>
        </style:tab-stops>
      </style:paragraph-properties>
      <style:text-properties style:font-name="Calibri Light" fo:font-size="11pt" fo:font-weight="bold" officeooo:paragraph-rsid="003029b6" style:font-size-asian="11pt" style:font-weight-asian="bold" style:font-name-complex="Calibri Light" style:font-size-complex="11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1acd97" style:font-size-asian="11pt" style:font-weight-asian="bold" style:font-name-complex="Calibri Light" style:font-size-complex="11pt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1cc8ea" style:font-size-asian="11pt" style:font-weight-asian="bold" style:font-name-complex="Calibri Light" style:font-size-complex="11pt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3029b6" style:font-size-asian="11pt" style:font-weight-asian="bold" style:font-name-complex="Calibri Light" style:font-size-complex="11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1acd97" style:font-size-asian="11pt" style:font-weight-asian="bold" style:font-name-complex="Calibri Light" style:font-size-complex="11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1cc8ea" style:font-size-asian="11pt" style:font-weight-asian="bold" style:font-name-complex="Calibri Light" style:font-size-complex="11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3029b6" style:font-size-asian="11pt" style:font-weight-asian="bold" style:font-name-complex="Calibri Light" style:font-size-complex="11pt"/>
    </style:style>
    <style:style style:name="P43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44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Calibri Light" fo:font-size="11pt" fo:font-weight="bold" officeooo:paragraph-rsid="003029b6" style:font-size-asian="11pt" style:font-weight-asian="bold" style:font-name-complex="Calibri Light" style:font-size-complex="11pt"/>
    </style:style>
    <style:style style:name="P4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rsid="001acd97" officeooo:paragraph-rsid="001acd97" style:font-size-asian="11pt" style:font-weight-asian="bold" style:font-name-complex="Calibri Light" style:font-size-complex="11pt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rsid="001acd97" officeooo:paragraph-rsid="001cc8ea" style:font-size-asian="11pt" style:font-weight-asian="bold" style:font-name-complex="Calibri Light" style:font-size-complex="11pt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rsid="001acd97" officeooo:paragraph-rsid="003029b6" style:font-size-asian="11pt" style:font-weight-asian="bold" style:font-name-complex="Calibri Light" style:font-size-complex="11pt"/>
    </style:style>
    <style:style style:name="P48" style:family="paragraph" style:parent-style-name="Standard">
      <style:paragraph-properties fo:text-align="start" style:justify-single-word="false">
        <style:tab-stops>
          <style:tab-stop style:position="-0.318cm"/>
          <style:tab-stop style:position="0cm"/>
          <style:tab-stop style:position="0.318cm"/>
          <style:tab-stop style:position="0.953cm"/>
          <style:tab-stop style:position="6.668cm"/>
        </style:tab-stops>
      </style:paragraph-properties>
      <style:text-properties style:font-name="Calibri Light" fo:font-size="11pt" fo:font-weight="bold" officeooo:paragraph-rsid="001fadfd" style:font-size-asian="11pt" style:font-weight-asian="bold" style:font-name-complex="Calibri Light" style:font-size-complex="11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style:font-size-asian="11pt" style:font-name-complex="Calibri Light" style:font-size-complex="11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1pt" officeooo:paragraph-rsid="003029b6" style:font-size-asian="11pt" style:font-name-complex="Calibri Light" style:font-size-complex="11pt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1acd97" officeooo:paragraph-rsid="001acd97" style:font-size-asian="11pt" style:font-name-complex="Calibri Light" style:font-size-complex="11pt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1acd97" officeooo:paragraph-rsid="0020c996" style:font-size-asian="11pt" style:font-name-complex="Calibri Light" style:font-size-complex="11pt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1acd97" officeooo:paragraph-rsid="003029b6" style:font-size-asian="11pt" style:font-name-complex="Calibri Light" style:font-size-complex="11pt"/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1cc8ea" officeooo:paragraph-rsid="001cc8ea" style:font-size-asian="11pt" style:font-name-complex="Calibri Light" style:font-size-complex="11pt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1cc8ea" officeooo:paragraph-rsid="003029b6" style:font-size-asian="11pt" style:font-name-complex="Calibri Light" style:font-size-complex="11pt"/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2029f0" officeooo:paragraph-rsid="002029f0" style:font-size-asian="11pt" style:font-name-complex="Calibri Light" style:font-size-complex="11pt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2029f0" officeooo:paragraph-rsid="003029b6" style:font-size-asian="11pt" style:font-name-complex="Calibri Light" style:font-size-complex="11pt"/>
    </style:style>
    <style:style style:name="P59" style:family="paragraph" style:parent-style-name="Standard">
      <style:paragraph-properties fo:text-align="start" style:justify-single-word="false">
        <style:tab-stops>
          <style:tab-stop style:position="6.668cm"/>
        </style:tab-stops>
      </style:paragraph-properties>
      <style:text-properties style:font-name="Calibri Light" fo:font-size="11pt" officeooo:paragraph-rsid="003029b6" style:font-size-asian="11pt" style:font-name-complex="Calibri Light" style:font-size-complex="11pt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style:font-name-asian="Comic Sans MS1" style:font-size-asian="11pt" style:font-name-complex="Calibri Light" style:font-size-complex="11pt"/>
    </style:style>
    <style:style style:name="P61" style:family="paragraph" style:parent-style-name="Standard">
      <style:paragraph-properties fo:text-align="start" style:justify-single-word="false">
        <style:tab-stops>
          <style:tab-stop style:position="6.668cm"/>
        </style:tab-stops>
      </style:paragraph-properties>
      <style:text-properties style:font-name="Calibri Light" fo:font-size="11pt" style:text-underline-style="none" fo:font-weight="bold" style:font-size-asian="11pt" style:font-weight-asian="bold" style:font-name-complex="Calibri Light" style:font-size-complex="11pt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64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6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1acd97" officeooo:paragraph-rsid="001acd97" style:letter-kerning="true" style:font-name-asian="Times New Roman" style:font-size-asian="11pt" style:font-name-complex="Calibri Light" style:font-size-complex="11pt" style:language-complex="ar" style:country-complex="SA"/>
    </style:style>
    <style:style style:name="P6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1acd97" officeooo:paragraph-rsid="001cc8ea" style:letter-kerning="true" style:font-name-asian="Times New Roman" style:font-size-asian="11pt" style:font-name-complex="Calibri Light" style:font-size-complex="11pt" style:language-complex="ar" style:country-complex="SA"/>
    </style:style>
    <style:style style:name="P6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1acd97" officeooo:paragraph-rsid="003029b6" style:letter-kerning="true" style:font-name-asian="Times New Roman" style:font-size-asian="11pt" style:font-name-complex="Calibri Light" style:font-size-complex="11pt" style:language-complex="ar" style:country-complex="SA"/>
    </style:style>
    <style:style style:name="P6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1cc8ea" officeooo:paragraph-rsid="001cc8ea" style:letter-kerning="true" style:font-name-asian="Times New Roman" style:font-size-asian="11pt" style:font-name-complex="Calibri Light" style:font-size-complex="11pt" style:language-complex="ar" style:country-complex="SA"/>
    </style:style>
    <style:style style:name="P6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1cc8ea" officeooo:paragraph-rsid="003029b6" style:letter-kerning="true" style:font-name-asian="Times New Roman" style:font-size-asian="11pt" style:font-name-complex="Calibri Light" style:font-size-complex="11pt" style:language-complex="ar" style:country-complex="SA"/>
    </style:style>
    <style:style style:name="P7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28a368" officeooo:paragraph-rsid="0028a368" style:letter-kerning="true" style:font-name-asian="Times New Roman" style:font-size-asian="11pt" style:font-name-complex="Calibri Light" style:font-size-complex="11pt" style:language-complex="ar" style:country-complex="SA"/>
    </style:style>
    <style:style style:name="P7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fo:font-weight="bold" officeooo:rsid="002dc6ad" officeooo:paragraph-rsid="002dc6ad" style:letter-kerning="true" style:font-name-asian="Times New Roman" style:font-size-asian="11pt" style:font-weight-asian="bold" style:font-name-complex="Calibri Light" style:font-size-complex="11pt" style:language-complex="ar" style:country-complex="SA"/>
    </style:style>
    <style:style style:name="P7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fo:font-weight="bold" officeooo:rsid="002dc6ad" officeooo:paragraph-rsid="003029b6" style:letter-kerning="true" style:font-name-asian="Times New Roman" style:font-size-asian="11pt" style:font-weight-asian="bold" style:font-name-complex="Calibri Light" style:font-size-complex="11pt" style:language-complex="ar" style:country-complex="SA"/>
    </style:style>
    <style:style style:name="P7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cc8ea" style:letter-kerning="true" style:font-name-asian="Times New Roman" style:font-size-asian="10pt" style:font-name-complex="Calibri Light" style:font-size-complex="10pt" style:language-complex="ar" style:country-complex="SA"/>
    </style:style>
    <style:style style:name="P7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cc8ea" officeooo:paragraph-rsid="001d9943" style:letter-kerning="true" style:font-name-asian="Times New Roman" style:font-size-asian="10pt" style:font-name-complex="Calibri Light" style:font-size-complex="10pt" style:language-complex="ar" style:country-complex="SA"/>
    </style:style>
    <style:style style:name="P7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cc8ea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7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acd97" officeooo:paragraph-rsid="0023b1dd" style:letter-kerning="true" style:font-name-asian="Times New Roman" style:font-size-asian="10pt" style:font-name-complex="Calibri Light" style:font-size-complex="10pt" style:language-complex="ar" style:country-complex="SA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acd97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7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739f8" officeooo:paragraph-rsid="002739f8" style:letter-kerning="true" style:font-name-asian="Times New Roman" style:font-size-asian="10pt" style:font-name-complex="Calibri Light" style:font-size-complex="10pt" style:language-complex="ar" style:country-complex="SA"/>
    </style:style>
    <style:style style:name="P7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739f8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8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8a368" officeooo:paragraph-rsid="0028a368" style:letter-kerning="true" style:font-name-asian="Times New Roman" style:font-size-asian="10pt" style:font-name-complex="Calibri Light" style:font-size-complex="10pt" style:language-complex="ar" style:country-complex="SA"/>
    </style:style>
    <style:style style:name="P8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8a368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8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96371" officeooo:paragraph-rsid="00296371" style:letter-kerning="true" style:font-name-asian="Times New Roman" style:font-size-asian="10pt" style:font-name-complex="Calibri Light" style:font-size-complex="10pt" style:language-complex="ar" style:country-complex="SA"/>
    </style:style>
    <style:style style:name="P8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96371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8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b3654" officeooo:paragraph-rsid="002b3654" style:letter-kerning="true" style:font-name-asian="Times New Roman" style:font-size-asian="10pt" style:font-name-complex="Calibri Light" style:font-size-complex="10pt" style:language-complex="ar" style:country-complex="SA"/>
    </style:style>
    <style:style style:name="P8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b3654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8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b43ec" officeooo:paragraph-rsid="002b43ec" style:letter-kerning="true" style:font-name-asian="Times New Roman" style:font-size-asian="10pt" style:font-name-complex="Calibri Light" style:font-size-complex="10pt" style:language-complex="ar" style:country-complex="SA"/>
    </style:style>
    <style:style style:name="P8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bfc67" officeooo:paragraph-rsid="002bfc67" style:letter-kerning="true" style:font-name-asian="Times New Roman" style:font-size-asian="10pt" style:font-name-complex="Calibri Light" style:font-size-complex="10pt" style:language-complex="ar" style:country-complex="SA"/>
    </style:style>
    <style:style style:name="P8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dc6ad" officeooo:paragraph-rsid="002dc6ad" style:letter-kerning="true" style:font-name-asian="Times New Roman" style:font-size-asian="10pt" style:font-name-complex="Calibri Light" style:font-size-complex="10pt" style:language-complex="ar" style:country-complex="SA"/>
    </style:style>
    <style:style style:name="P8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e0a32" officeooo:paragraph-rsid="002e0a32" style:letter-kerning="true" style:font-name-asian="Times New Roman" style:font-size-asian="10pt" style:font-name-complex="Calibri Light" style:font-size-complex="10pt" style:language-complex="ar" style:country-complex="SA"/>
    </style:style>
    <style:style style:name="P9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e0a32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9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acd97" officeooo:paragraph-rsid="002571a7" style:letter-kerning="true" fo:background-color="transparent" style:font-name-asian="Times New Roman" style:font-size-asian="10pt" style:font-name-complex="Calibri Light" style:font-size-complex="10pt" style:language-complex="ar" style:country-complex="SA"/>
    </style:style>
    <style:style style:name="P9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acd97" officeooo:paragraph-rsid="0023b1dd" style:letter-kerning="true" fo:background-color="transparent" style:font-name-asian="Times New Roman" style:font-size-asian="10pt" style:font-name-complex="Calibri Light" style:font-size-complex="10pt" style:language-complex="ar" style:country-complex="SA"/>
    </style:style>
    <style:style style:name="P9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acd97" officeooo:paragraph-rsid="003029b6" style:letter-kerning="true" fo:background-color="transparent" style:font-name-asian="Times New Roman" style:font-size-asian="10pt" style:font-name-complex="Calibri Light" style:font-size-complex="10pt" style:language-complex="ar" style:country-complex="SA"/>
    </style:style>
    <style:style style:name="P9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8a368" officeooo:paragraph-rsid="0028a368" style:letter-kerning="true" fo:background-color="transparent" style:font-name-asian="Times New Roman" style:font-size-asian="10pt" style:font-name-complex="Calibri Light" style:font-size-complex="10pt" style:language-complex="ar" style:country-complex="SA"/>
    </style:style>
    <style:style style:name="P9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8a368" officeooo:paragraph-rsid="003029b6" style:letter-kerning="true" fo:background-color="transparent" style:font-name-asian="Times New Roman" style:font-size-asian="10pt" style:font-name-complex="Calibri Light" style:font-size-complex="10pt" style:language-complex="ar" style:country-complex="SA"/>
    </style:style>
    <style:style style:name="P9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e0a32" officeooo:paragraph-rsid="002e0a32" style:letter-kerning="true" fo:background-color="transparent" style:font-name-asian="Times New Roman" style:font-size-asian="10pt" style:font-name-complex="Calibri Light" style:font-size-complex="10pt" style:language-complex="ar" style:country-complex="SA"/>
    </style:style>
    <style:style style:name="P9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style:letter-kerning="true" style:font-size-asian="10pt" style:font-name-complex="Calibri Light" style:font-size-complex="10pt" style:language-complex="ar" style:country-complex="SA"/>
    </style:style>
    <style:style style:name="P9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paragraph-rsid="003029b6" style:letter-kerning="true" style:font-size-asian="10pt" style:font-name-complex="Calibri Light" style:font-size-complex="10pt" style:language-complex="ar" style:country-complex="SA"/>
    </style:style>
    <style:style style:name="P9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acd97" officeooo:paragraph-rsid="001acd97" style:letter-kerning="true" style:font-size-asian="10pt" style:font-name-complex="Calibri Light" style:font-size-complex="10pt" style:language-complex="ar" style:country-complex="SA"/>
    </style:style>
    <style:style style:name="P10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acd97" officeooo:paragraph-rsid="003029b6" style:letter-kerning="true" style:font-size-asian="10pt" style:font-name-complex="Calibri Light" style:font-size-complex="10pt" style:language-complex="ar" style:country-complex="SA"/>
    </style:style>
    <style:style style:name="P10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style:letter-kerning="true" style:font-name-asian="Comic Sans MS1" style:font-size-asian="10pt" style:font-name-complex="Calibri Light" style:font-size-complex="10pt" style:language-complex="ar" style:country-complex="SA"/>
    </style:style>
    <style:style style:name="P10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paragraph-rsid="003029b6" style:letter-kerning="true" style:font-name-asian="Comic Sans MS1" style:font-size-asian="10pt" style:font-name-complex="Calibri Light" style:font-size-complex="10pt" style:language-complex="ar" style:country-complex="SA"/>
    </style:style>
    <style:style style:name="P103" style:family="paragraph" style:parent-style-name="Standard">
      <style:paragraph-properties fo:text-align="start" style:justify-single-word="false">
        <style:tab-stops>
          <style:tab-stop style:position="-0.318cm"/>
          <style:tab-stop style:position="0cm"/>
          <style:tab-stop style:position="0.318cm"/>
          <style:tab-stop style:position="0.953cm"/>
          <style:tab-stop style:position="6.668cm"/>
        </style:tab-stops>
      </style:paragraph-properties>
      <style:text-properties officeooo:paragraph-rsid="001fadfd"/>
    </style:style>
    <style:style style:name="P104" style:family="paragraph" style:parent-style-name="Standard">
      <style:paragraph-properties fo:text-align="start" style:justify-single-word="false">
        <style:tab-stops>
          <style:tab-stop style:position="-0.318cm"/>
          <style:tab-stop style:position="0cm"/>
          <style:tab-stop style:position="0.318cm"/>
          <style:tab-stop style:position="0.953cm"/>
          <style:tab-stop style:position="6.668cm"/>
        </style:tab-stops>
      </style:paragraph-properties>
      <style:text-properties officeooo:paragraph-rsid="003029b6"/>
    </style:style>
    <style:style style:name="P10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style:font-name-asian="Comic Sans MS1" style:font-size-asian="10pt" style:font-name-complex="Calibri Light" style:font-size-complex="10pt"/>
    </style:style>
    <style:style style:name="P10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paragraph-rsid="002029f0" style:font-name-asian="Comic Sans MS1" style:font-size-asian="10pt" style:font-name-complex="Calibri Light" style:font-size-complex="10pt"/>
    </style:style>
    <style:style style:name="P10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paragraph-rsid="003029b6" style:font-name-asian="Comic Sans MS1" style:font-size-asian="10pt" style:font-name-complex="Calibri Light" style:font-size-complex="10pt"/>
    </style:style>
    <style:style style:name="P10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rsid="002739f8" officeooo:paragraph-rsid="002739f8" style:font-name-asian="Comic Sans MS1" style:font-size-asian="10pt" style:font-name-complex="Calibri Light" style:font-size-complex="10pt"/>
    </style:style>
    <style:style style:name="P10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style:font-size-asian="10pt" style:font-name-complex="Calibri Light" style:font-size-complex="10pt"/>
    </style:style>
    <style:style style:name="P11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paragraph-rsid="001d9943" style:font-size-asian="10pt" style:font-name-complex="Calibri Light" style:font-size-complex="10pt"/>
    </style:style>
    <style:style style:name="P11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paragraph-rsid="003029b6" style:font-size-asian="10pt" style:font-name-complex="Calibri Light" style:font-size-complex="10pt"/>
    </style:style>
    <style:style style:name="P11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rsid="001cc8ea" officeooo:paragraph-rsid="001cc8ea" style:font-size-asian="10pt" style:font-name-complex="Calibri Light" style:font-size-complex="10pt"/>
    </style:style>
    <style:style style:name="P11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rsid="001cc8ea" officeooo:paragraph-rsid="003029b6" style:font-size-asian="10pt" style:font-name-complex="Calibri Light" style:font-size-complex="10pt"/>
    </style:style>
    <style:style style:name="P11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rsid="001d9943" officeooo:paragraph-rsid="001d9943" style:font-size-asian="10pt" style:font-name-complex="Calibri Light" style:font-size-complex="10pt"/>
    </style:style>
    <style:style style:name="P11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rsid="001d9943" officeooo:paragraph-rsid="003029b6" style:font-size-asian="10pt" style:font-name-complex="Calibri Light" style:font-size-complex="10pt"/>
    </style:style>
    <style:style style:name="P11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fo:language="es" fo:country="ES" officeooo:rsid="001cc8ea" officeooo:paragraph-rsid="001cc8ea" style:letter-kerning="true" style:font-name-asian="Times New Roman" style:font-size-asian="10pt" style:font-name-complex="Calibri Light" style:font-size-complex="10pt" style:language-complex="ar" style:country-complex="SA"/>
    </style:style>
    <style:style style:name="P11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fo:language="es" fo:country="ES" officeooo:rsid="001cc8ea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11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fo:language="es" fo:country="ES" officeooo:paragraph-rsid="003029b6" style:letter-kerning="true" style:font-name-asian="Comic Sans MS1" style:font-size-asian="10pt" style:font-name-complex="Calibri Light" style:font-size-complex="10pt" style:language-complex="ar" style:country-complex="SA"/>
    </style:style>
    <style:style style:name="P11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officeooo:rsid="002bfc67" officeooo:paragraph-rsid="002bfc67"/>
    </style:style>
    <style:style style:name="P12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font-size="11pt" officeooo:rsid="002bfc67" officeooo:paragraph-rsid="002bfc67" style:font-size-asian="11pt" style:font-size-complex="11pt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style:font-name="Calibri Light" fo:font-size="10pt" officeooo:rsid="0028a368" officeooo:paragraph-rsid="0028a368" style:font-size-asian="10pt" style:font-name-complex="Calibri Light" style:font-size-complex="10pt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 Light" fo:font-size="10pt" fo:language="es" fo:country="ES" style:letter-kerning="true" style:font-size-asian="10pt" style:font-name-complex="Calibri Light" style:font-size-complex="10pt" style:language-complex="ar" style:country-complex="SA"/>
    </style:style>
    <style:style style:name="P1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668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12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officeooo:paragraph-rsid="003029b6"/>
    </style:style>
    <style:style style:name="P12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officeooo:paragraph-rsid="0028a368"/>
    </style:style>
    <style:style style:name="P12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739f8" officeooo:paragraph-rsid="00354cf2" style:letter-kerning="true" style:font-name-asian="Times New Roman" style:font-size-asian="10pt" style:font-name-complex="Calibri Light" style:font-size-complex="10pt" style:language-complex="ar" style:country-complex="SA"/>
    </style:style>
    <style:style style:name="P12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8a368" officeooo:paragraph-rsid="003f1fcf" style:letter-kerning="true" style:font-name-asian="Times New Roman" style:font-size-asian="10pt" style:font-name-complex="Calibri Light" style:font-size-complex="10pt" style:language-complex="ar" style:country-complex="SA"/>
    </style:style>
    <style:style style:name="P12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8a368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12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cc8ea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13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1acd97" officeooo:paragraph-rsid="003f1fcf" style:letter-kerning="true" fo:background-color="transparent" style:font-name-asian="Times New Roman" style:font-size-asian="10pt" style:font-name-complex="Calibri Light" style:font-size-complex="10pt" style:language-complex="ar" style:country-complex="SA"/>
    </style:style>
    <style:style style:name="P13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0pt" fo:language="es" fo:country="ES" officeooo:rsid="002e0a32" officeooo:paragraph-rsid="003f1fcf" style:letter-kerning="true" fo:background-color="transparent" style:font-name-asian="Times New Roman" style:font-size-asian="10pt" style:font-name-complex="Calibri Light" style:font-size-complex="10pt" style:language-complex="ar" style:country-complex="SA"/>
    </style:style>
    <style:style style:name="P13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1acd97" officeooo:paragraph-rsid="003029b6" style:letter-kerning="true" style:font-name-asian="Times New Roman" style:font-size-asian="11pt" style:font-name-complex="Calibri Light" style:font-size-complex="11pt" style:language-complex="ar" style:country-complex="SA"/>
    </style:style>
    <style:style style:name="P13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1" fo:font-size="10pt" fo:language="es" fo:country="ES" officeooo:rsid="002b3654" officeooo:paragraph-rsid="0036cfd8" style:letter-kerning="true" style:font-name-asian="Times New Roman" style:font-size-asian="10pt" style:font-name-complex="Calibri Light" style:font-size-complex="10pt" style:language-complex="ar" style:country-complex="SA"/>
    </style:style>
    <style:style style:name="P134" style:family="paragraph" style:parent-style-name="Standard">
      <style:paragraph-properties fo:text-align="center" style:justify-single-word="false"/>
      <style:text-properties style:use-window-font-color="true" style:font-name="Calibri Light" fo:font-size="10pt" fo:background-color="transparent" style:font-name-asian="Arial2" style:font-size-asian="10pt" style:font-name-complex="Arial2" style:font-size-complex="10pt"/>
    </style:style>
    <style:style style:name="P135" style:family="paragraph" style:parent-style-name="Standard">
      <style:paragraph-properties fo:text-align="center" style:justify-single-word="false"/>
      <style:text-properties style:use-window-font-color="true" style:font-name="Calibri Light" fo:font-size="10pt" officeooo:paragraph-rsid="003f1fcf" fo:background-color="transparent" style:font-name-asian="Arial2" style:font-size-asian="10pt" style:font-name-complex="Arial2" style:font-size-complex="10pt"/>
    </style:style>
    <style:style style:name="P13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paragraph-rsid="003029b6" style:font-name-asian="Comic Sans MS1" style:font-size-asian="10pt" style:font-name-complex="Calibri Light" style:font-size-complex="10pt"/>
    </style:style>
    <style:style style:name="P13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paragraph-rsid="003029b6" style:font-size-asian="10pt" style:font-name-complex="Calibri Light" style:font-size-complex="10pt"/>
    </style:style>
    <style:style style:name="P13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1acd97" officeooo:paragraph-rsid="003029b6" style:font-size-asian="10pt" style:font-name-complex="Calibri Light" style:font-size-complex="10pt"/>
    </style:style>
    <style:style style:name="P13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0pt" officeooo:rsid="001cc8ea" officeooo:paragraph-rsid="003029b6" style:font-size-asian="10pt" style:font-name-complex="Calibri Light" style:font-size-complex="10pt"/>
    </style:style>
    <style:style style:name="P140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Calibri Light" fo:font-size="11pt" fo:font-weight="bold" officeooo:paragraph-rsid="003029b6" style:font-size-asian="11pt" style:font-weight-asian="bold" style:font-name-complex="Calibri Light" style:font-size-complex="11pt"/>
    </style:style>
    <style:style style:name="P141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3029b6" style:font-size-asian="11pt" style:font-weight-asian="bold" style:font-name-complex="Calibri Light" style:font-size-complex="11pt"/>
    </style:style>
    <style:style style:name="P14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3029b6" style:font-size-asian="11pt" style:font-weight-asian="bold" style:font-name-complex="Calibri Light" style:font-size-complex="11pt"/>
    </style:style>
    <style:style style:name="P14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rsid="001acd97" officeooo:paragraph-rsid="003029b6" style:font-size-asian="11pt" style:font-weight-asian="bold" style:font-name-complex="Calibri Light" style:font-size-complex="11pt"/>
    </style:style>
    <style:style style:name="P14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1cc8ea" officeooo:paragraph-rsid="003029b6" style:font-size-asian="11pt" style:font-name-complex="Calibri Light" style:font-size-complex="11pt"/>
    </style:style>
    <style:style style:name="P14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paragraph-rsid="003029b6" style:font-name-asian="Comic Sans MS1" style:font-size-asian="10pt" style:font-name-complex="Calibri Light" style:font-size-complex="10pt"/>
    </style:style>
    <style:style style:name="P14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fo:language="es" fo:country="ES" officeooo:rsid="002739f8" officeooo:paragraph-rsid="00354cf2" style:letter-kerning="true" style:font-name-asian="Comic Sans MS1" style:font-size-asian="10pt" style:font-name-complex="Calibri Light" style:font-size-complex="10pt" style:language-complex="ar" style:country-complex="SA"/>
    </style:style>
    <style:style style:name="P14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fo:language="es" fo:country="ES" officeooo:rsid="001cc8ea" officeooo:paragraph-rsid="003029b6" style:letter-kerning="true" style:font-name-asian="Times New Roman" style:font-size-asian="10pt" style:font-name-complex="Calibri Light" style:font-size-complex="10pt" style:language-complex="ar" style:country-complex="SA"/>
    </style:style>
    <style:style style:name="P14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rsid="001cc8ea" officeooo:paragraph-rsid="003029b6" style:font-size-asian="10pt" style:font-name-complex="Calibri Light" style:font-size-complex="10pt"/>
    </style:style>
    <style:style style:name="P14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paragraph-rsid="003029b6" style:font-size-asian="10pt" style:font-name-complex="Calibri Light" style:font-size-complex="10pt"/>
    </style:style>
    <style:style style:name="P15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fo:color="#000000" style:font-name="Calibri Light" fo:font-size="10pt" officeooo:rsid="001d9943" officeooo:paragraph-rsid="003029b6" style:font-size-asian="10pt" style:font-name-complex="Calibri Light" style:font-size-complex="10pt"/>
    </style:style>
    <style:style style:name="P151" style:family="paragraph" style:parent-style-name="Standard">
      <style:paragraph-properties fo:text-align="center" style:justify-single-word="false"/>
      <style:text-properties fo:color="#000000" style:font-name="Calibri Light" fo:font-size="10pt" fo:background-color="transparent" style:font-name-asian="Arial2" style:font-size-asian="10pt" style:font-name-complex="Arial2" style:font-size-complex="10pt"/>
    </style:style>
    <style:style style:name="P152" style:family="paragraph" style:parent-style-name="Standard">
      <style:paragraph-properties fo:text-align="center" style:justify-single-word="false"/>
      <style:text-properties fo:color="#000000" style:font-name="Calibri Light" fo:font-size="10pt" officeooo:paragraph-rsid="003f1fcf" fo:background-color="transparent" style:font-name-asian="Arial2" style:font-size-asian="10pt" style:font-name-complex="Arial2" style:font-size-complex="10pt"/>
    </style:style>
    <style:style style:name="P153" style:family="paragraph" style:parent-style-name="Standard">
      <style:paragraph-properties fo:text-align="center" style:justify-single-word="false"/>
      <style:text-properties fo:color="#000000" style:font-name="Calibri Light1" fo:font-size="10pt" fo:background-color="transparent" style:font-name-asian="Arial2" style:font-size-asian="10pt" style:font-name-complex="Arial2" style:font-size-complex="10pt"/>
    </style:style>
    <style:style style:name="P154" style:family="paragraph" style:parent-style-name="Standard">
      <style:paragraph-properties fo:text-align="center" style:justify-single-word="false"/>
      <style:text-properties style:font-name="Calibri Light" fo:font-size="9pt" fo:background-color="transparent" style:font-name-asian="Arial2" style:font-size-asian="9pt" style:font-name-complex="Arial2" style:font-size-complex="9pt"/>
    </style:style>
    <style:style style:name="P155" style:family="paragraph" style:parent-style-name="Standard">
      <style:paragraph-properties fo:text-align="center" style:justify-single-word="false"/>
      <style:text-properties style:font-name="Calibri Light" fo:font-size="10pt" fo:background-color="transparent" style:font-name-asian="Arial2" style:font-size-asian="10pt" style:font-name-complex="Arial2" style:font-size-complex="10pt"/>
    </style:style>
    <style:style style:name="P156" style:family="paragraph" style:parent-style-name="Standard">
      <style:paragraph-properties fo:text-align="center" style:justify-single-word="false"/>
      <style:text-properties style:font-name="Calibri Light" fo:font-size="10pt" officeooo:paragraph-rsid="00390af3" fo:background-color="transparent" style:font-name-asian="Arial2" style:font-size-asian="10pt" style:font-name-complex="Arial2" style:font-size-complex="10pt"/>
    </style:style>
    <style:style style:name="P157" style:family="paragraph" style:parent-style-name="Standard">
      <style:paragraph-properties fo:text-align="center" style:justify-single-word="false"/>
      <style:text-properties style:font-name="Calibri Light" fo:font-size="10pt" officeooo:paragraph-rsid="003f1fcf" fo:background-color="transparent" style:font-name-asian="Arial2" style:font-size-asian="10pt" style:font-name-complex="Arial2" style:font-size-complex="10pt"/>
    </style:style>
    <style:style style:name="P158" style:family="paragraph" style:parent-style-name="Standard">
      <style:paragraph-properties fo:text-align="center" style:justify-single-word="false"/>
      <style:text-properties style:font-name="Calibri Light" fo:font-size="10pt" officeooo:rsid="002b5f28" officeooo:paragraph-rsid="002b5f28" fo:background-color="transparent" style:font-name-asian="Arial2" style:font-size-asian="10pt" style:font-name-complex="Arial2" style:font-size-complex="10pt"/>
    </style:style>
    <style:style style:name="P159" style:family="paragraph" style:parent-style-name="Standard">
      <style:paragraph-properties fo:text-align="center" style:justify-single-word="false"/>
      <style:text-properties style:font-name="Calibri Light" fo:font-size="10pt" officeooo:rsid="002b5f28" officeooo:paragraph-rsid="00390af3" fo:background-color="transparent" style:font-name-asian="Arial2" style:font-size-asian="10pt" style:font-name-complex="Arial2" style:font-size-complex="10pt"/>
    </style:style>
    <style:style style:name="P160" style:family="paragraph" style:parent-style-name="Standard">
      <style:paragraph-properties fo:text-align="center" style:justify-single-word="false"/>
      <style:text-properties style:font-name="Calibri Light" fo:font-size="10pt" officeooo:paragraph-rsid="003f1fcf" style:font-size-asian="10pt" style:font-size-complex="10pt"/>
    </style:style>
    <style:style style:name="P161" style:family="paragraph" style:parent-style-name="Standard">
      <style:paragraph-properties fo:text-align="center" style:justify-single-word="false"/>
      <style:text-properties style:font-name="Calibri Light1" fo:font-size="10pt" fo:background-color="transparent" style:font-name-asian="Arial2" style:font-size-asian="10pt" style:font-name-complex="Arial2" style:font-size-complex="10pt"/>
    </style:style>
    <style:style style:name="P162" style:family="paragraph" style:parent-style-name="Standard">
      <style:paragraph-properties fo:text-align="center" style:justify-single-word="false"/>
      <style:text-properties style:font-name="Calibri Light1" fo:font-size="10pt" style:font-size-asian="10pt" style:font-size-complex="10pt"/>
    </style:style>
    <style:style style:name="P163" style:family="paragraph" style:parent-style-name="Standard">
      <style:text-properties officeooo:paragraph-rsid="003f1fcf"/>
    </style:style>
    <style:style style:name="P164" style:family="paragraph">
      <loext:graphic-properties draw:fill="none"/>
    </style:style>
    <style:style style:name="T1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2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Calibri Light" style:font-size-complex="11pt" style:font-weight-complex="bold"/>
    </style:style>
    <style:style style:name="T3" style:family="text">
      <style:text-properties style:font-name="Calibri Light" fo:font-size="11pt" style:text-underline-style="solid" style:text-underline-width="auto" style:text-underline-color="font-color" fo:font-weight="bold" officeooo:rsid="0018097c" style:font-size-asian="11pt" style:font-weight-asian="bold" style:font-name-complex="Calibri Light" style:font-size-complex="11pt" style:font-weight-complex="bold"/>
    </style:style>
    <style:style style:name="T4" style:family="text">
      <style:text-properties style:font-name="Calibri Light" fo:font-size="11pt" style:text-underline-style="solid" style:text-underline-width="auto" style:text-underline-color="font-color" fo:font-weight="bold" officeooo:rsid="002029f0" style:font-size-asian="11pt" style:font-weight-asian="bold" style:font-name-complex="Calibri Light" style:font-size-complex="11pt" style:font-weight-complex="bold"/>
    </style:style>
    <style:style style:name="T5" style:family="text">
      <style:text-properties style:font-name="Calibri Light" fo:font-size="11pt" style:text-underline-style="solid" style:text-underline-width="auto" style:text-underline-color="font-color" fo:font-weight="bold" officeooo:rsid="003029b6" style:font-size-asian="11pt" style:font-weight-asian="bold" style:font-name-complex="Calibri Light" style:font-size-complex="11pt" style:font-weight-complex="bold"/>
    </style:style>
    <style:style style:name="T6" style:family="text">
      <style:text-properties style:font-name="Calibri Light" fo:font-size="10pt" officeooo:rsid="00328584" style:font-size-asian="10pt" style:font-name-complex="Calibri Light" style:font-size-complex="10pt"/>
    </style:style>
    <style:style style:name="T7" style:family="text">
      <style:text-properties style:font-name="Calibri Light" fo:font-size="10pt" officeooo:rsid="002739f8" style:font-size-asian="10pt" style:font-name-complex="Calibri Light" style:font-size-complex="10pt"/>
    </style:style>
    <style:style style:name="T8" style:family="text">
      <style:text-properties style:font-name="Calibri Light" fo:font-size="10pt" officeooo:rsid="0028a368" style:font-size-asian="10pt" style:font-name-complex="Calibri Light" style:font-size-complex="10pt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officeooo:rsid="001cc8ea"/>
    </style:style>
    <style:style style:name="T11" style:family="text">
      <style:text-properties officeooo:rsid="001d9943"/>
    </style:style>
    <style:style style:name="T12" style:family="text">
      <style:text-properties officeooo:rsid="001fadfd"/>
    </style:style>
    <style:style style:name="T13" style:family="text">
      <style:text-properties style:use-window-font-color="true" style:font-name="Calibri Light" fo:font-size="11pt" fo:language="es" fo:country="ES" style:text-underline-style="solid" style:text-underline-width="auto" style:text-underline-color="font-color" fo:font-weight="bold" officeooo:rsid="001fadfd" style:letter-kerning="true" style:font-name-asian="Times New Roman" style:font-size-asian="11pt" style:font-weight-asian="bold" style:font-name-complex="Calibri Light" style:font-size-complex="11pt" style:language-complex="ar" style:country-complex="SA" style:font-weight-complex="bold"/>
    </style:style>
    <style:style style:name="T14" style:family="text">
      <style:text-properties style:use-window-font-color="true" style:font-name="Calibri Light" fo:font-size="10pt" fo:language="es" fo:country="ES" style:letter-kerning="true" style:font-name-asian="Times New Roman" style:font-size-asian="10pt" style:font-name-complex="Calibri Light" style:font-size-complex="10pt" style:language-complex="ar" style:country-complex="SA"/>
    </style:style>
    <style:style style:name="T15" style:family="text">
      <style:text-properties style:use-window-font-color="true" style:font-name="Calibri Light" fo:font-size="10pt" fo:language="es" fo:country="ES" officeooo:rsid="001a749d" style:letter-kerning="true" style:font-name-asian="Times New Roman" style:font-size-asian="10pt" style:font-name-complex="Calibri Light" style:font-size-complex="10pt" style:language-complex="ar" style:country-complex="SA"/>
    </style:style>
    <style:style style:name="T16" style:family="text">
      <style:text-properties style:use-window-font-color="true" style:font-name="Calibri Light" fo:font-size="10pt" fo:language="es" fo:country="ES" officeooo:rsid="002739f8" style:letter-kerning="true" style:font-name-asian="Times New Roman" style:font-size-asian="10pt" style:font-name-complex="Calibri Light" style:font-size-complex="10pt" style:language-complex="ar" style:country-complex="SA"/>
    </style:style>
    <style:style style:name="T17" style:family="text">
      <style:text-properties style:use-window-font-color="true" style:font-name="Calibri Light" fo:font-size="10pt" fo:language="es" fo:country="ES" officeooo:rsid="00354cf2" style:letter-kerning="true" style:font-name-asian="Times New Roman" style:font-size-asian="10pt" style:font-name-complex="Calibri Light" style:font-size-complex="10pt" style:language-complex="ar" style:country-complex="SA"/>
    </style:style>
    <style:style style:name="T18" style:family="text">
      <style:text-properties style:use-window-font-color="true" style:font-name="Calibri Light" fo:font-size="10pt" fo:language="es" fo:country="ES" officeooo:rsid="0028a368" style:letter-kerning="true" style:font-name-asian="Times New Roman" style:font-size-asian="10pt" style:font-name-complex="Calibri Light" style:font-size-complex="10pt" style:language-complex="ar" style:country-complex="SA"/>
    </style:style>
    <style:style style:name="T19" style:family="text">
      <style:text-properties style:use-window-font-color="true" style:font-name="Calibri Light" fo:font-size="10pt" fo:language="es" fo:country="ES" officeooo:rsid="003e7feb" style:letter-kerning="true" style:font-name-asian="Times New Roman" style:font-size-asian="10pt" style:font-name-complex="Calibri Light" style:font-size-complex="10pt" style:language-complex="ar" style:country-complex="SA"/>
    </style:style>
    <style:style style:name="T20" style:family="text">
      <style:text-properties style:use-window-font-color="true" style:font-name="Calibri Light" fo:language="es" fo:country="ES" style:letter-kerning="true" style:font-name-asian="Times New Roman" style:font-name-complex="Calibri Light" style:language-complex="ar" style:country-complex="SA"/>
    </style:style>
    <style:style style:name="T21" style:family="text">
      <style:text-properties style:use-window-font-color="true" style:font-name="Calibri Light" fo:language="es" fo:country="ES" officeooo:rsid="001a749d" style:letter-kerning="true" style:font-name-asian="Times New Roman" style:font-name-complex="Calibri Light" style:language-complex="ar" style:country-complex="SA"/>
    </style:style>
    <style:style style:name="T22" style:family="text">
      <style:text-properties style:use-window-font-color="true" fo:language="es" fo:country="ES" style:text-underline-style="solid" style:text-underline-width="auto" style:text-underline-color="font-color" fo:font-weight="bold" officeooo:rsid="001fadfd" style:letter-kerning="true" style:font-name-asian="Times New Roman" style:font-weight-asian="bold" style:language-complex="ar" style:country-complex="SA" style:font-weight-complex="bold"/>
    </style:style>
    <style:style style:name="T23" style:family="text">
      <style:text-properties officeooo:rsid="002029f0"/>
    </style:style>
    <style:style style:name="T24" style:family="text">
      <style:text-properties officeooo:rsid="00181f23"/>
    </style:style>
    <style:style style:name="T25" style:family="text">
      <style:text-properties officeooo:rsid="001a749d"/>
    </style:style>
    <style:style style:name="T26" style:family="text">
      <style:text-properties officeooo:rsid="0020c996"/>
    </style:style>
    <style:style style:name="T27" style:family="text">
      <style:text-properties officeooo:rsid="0023b1dd"/>
    </style:style>
    <style:style style:name="T28" style:family="text">
      <style:text-properties officeooo:rsid="002571a7"/>
    </style:style>
    <style:style style:name="T29" style:family="text">
      <style:text-properties fo:font-weight="bold" style:font-weight-asian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18097c" style:font-weight-asian="bold" style:font-weight-complex="bold"/>
    </style:style>
    <style:style style:name="T32" style:family="text">
      <style:text-properties fo:color="#000000"/>
    </style:style>
    <style:style style:name="T33" style:family="text">
      <style:text-properties fo:color="#000000" style:font-name-asian="Comic Sans MS1"/>
    </style:style>
    <style:style style:name="T34" style:family="text">
      <style:text-properties fo:color="#000000" fo:language="es" fo:country="ES" officeooo:rsid="0036cfd8" style:letter-kerning="true" fo:background-color="transparent" loext:char-shading-value="0" style:font-name-asian="Arial2" style:font-name-complex="Arial2" style:language-complex="ar" style:country-complex="SA"/>
    </style:style>
    <style:style style:name="T35" style:family="text">
      <style:text-properties fo:color="#000000" fo:background-color="transparent" loext:char-shading-value="0" style:font-name-asian="Arial2" style:font-name-complex="Arial2"/>
    </style:style>
    <style:style style:name="T36" style:family="text">
      <style:text-properties officeooo:rsid="003029b6"/>
    </style:style>
    <style:style style:name="T37" style:family="text">
      <style:text-properties officeooo:rsid="00328584"/>
    </style:style>
    <style:style style:name="T38" style:family="text">
      <style:text-properties officeooo:rsid="00354cf2"/>
    </style:style>
    <style:style style:name="T39" style:family="text">
      <style:text-properties officeooo:rsid="0036cfd8"/>
    </style:style>
    <style:style style:name="T40" style:family="text">
      <style:text-properties officeooo:rsid="00390af3"/>
    </style:style>
    <style:style style:name="T41" style:family="text">
      <style:text-properties officeooo:rsid="002b5f28"/>
    </style:style>
    <style:style style:name="T42" style:family="text">
      <style:text-properties officeooo:rsid="003ad6f0"/>
    </style:style>
    <style:style style:name="T43" style:family="text">
      <style:text-properties officeooo:rsid="003b9ba1"/>
    </style:style>
    <style:style style:name="T44" style:family="text">
      <style:text-properties officeooo:rsid="003ce06d"/>
    </style:style>
    <style:style style:name="T45" style:family="text">
      <style:text-properties officeooo:rsid="003e7feb"/>
    </style:style>
    <style:style style:name="T46" style:family="text">
      <style:text-properties fo:background-color="transparent" loext:char-shading-value="0" style:font-name-asian="Arial2" style:font-name-complex="Arial2"/>
    </style:style>
    <style:style style:name="T47" style:family="text">
      <style:text-properties officeooo:rsid="001535b5" fo:background-color="transparent" loext:char-shading-value="0" style:font-name-asian="Arial2" style:font-name-complex="Arial2"/>
    </style:style>
    <style:style style:name="T48" style:family="text">
      <style:text-properties officeooo:rsid="0062d93e"/>
    </style:style>
    <style:style style:name="T49" style:family="text">
      <style:text-properties officeooo:rsid="003f1fcf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draw:frame draw:style-name="fr3" draw:name="Marco5" text:anchor-type="paragraph" svg:x="14.25cm" svg:y="0.243cm" svg:width="7.384cm" style:rel-width="scale" svg:height="1.879cm" style:rel-height="scale" draw:z-index="3"><draw:text-box><text:p text:style-name="P63"/><text:p text:style-name="P64"/><text:p text:style-name="P64">Tfno.: <text:s text:c="3"/>922814436</text:p><text:p text:style-name="P64">OFICINA: C/JOSE RODRÍGUEZ RAMÍREZ Nº 1</text:p><text:p text:style-name="P64">38430.ICOD DE LOS VINOS</text:p><text:p text:style-name="P64">S/C DE TENERIFE</text:p></draw:text-box></draw:frame></text:p>
      <text:p text:style-name="Standard"><draw:frame draw:style-name="fr4" draw:name="gráficos1" text:anchor-type="as-char" svg:y="0cm" svg:width="1.826cm" style:rel-width="scale" svg:height="1.588cm" style:rel-height="scale" draw:z-index="2"><draw:image xlink:href="Pictures/10000000000000870000007CB41F6C09A8605D5D.png" xlink:type="simple" xlink:show="embed" xlink:actuate="onLoad" loext:mime-type="image/png"/></draw:frame></text:p>
      <text:p text:style-name="P35"/>
      <text:p text:style-name="P35"><draw:connector text:anchor-type="paragraph" draw:z-index="4" draw:name="Conector recto 1000752800" draw:style-name="gr1" draw:text-style-name="P164" draw:type="line" svg:x1="-0.239cm" svg:y1="0.011cm" svg:x2="21.608cm" svg:y2="0.053cm" svg:d="M-240 11l21848 42" svg:viewBox="0 0 21849 44"><text:p/></draw:connector></text:p>
      <text:p text:style-name="P62"><text:span text:style-name="T12">1045. </text:span>RELACIÓN NOMINAL DEL PERSONAL QUE PRESTA SERVICIO EN LA ENTIDAD, INDICANDO EL PUESTO DE TRABAJO QUE DESEMPEÑA Y EL RÉGIMEN DE PROVISIÓN.</text:p>
      <text:p text:style-name="P62"/>
      <text:p text:style-name="P104"><text:span text:style-name="T2"><text:s/></text:span><text:span text:style-name="T13">EJERCICIO</text:span><text:span text:style-name="T3"> 202</text:span><text:span text:style-name="T5">5</text:span></text:p>
      <text:p text:style-name="P34"/>
      <text:p text:style-name="P34">SERVICIOS GENERALES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72">Nombre y Apellidos</text:p>
          </table:table-cell>
          <table:table-cell table:style-name="Tabla21.A1" office:value-type="string">
            <text:p text:style-name="P39">Tipo Relación</text:p>
          </table:table-cell>
          <table:table-cell table:style-name="Tabla21.A1" office:value-type="string">
            <text:p text:style-name="P39">Grupo Profesional</text:p>
          </table:table-cell>
          <table:table-cell table:style-name="Tabla21.D1" office:value-type="string">
            <text:p text:style-name="P47">Puesto de trabajo</text:p>
          </table:table-cell>
        </table:table-row>
        <table:table-row table:style-name="Tabla21.2">
          <table:table-cell table:style-name="Tabla21.A2" office:value-type="string">
            <text:p text:style-name="P10">Y<text:span text:style-name="T37">OHANNA MARTÍN </text:span></text:p>
          </table:table-cell>
          <table:table-cell table:style-name="Tabla21.B2" office:value-type="string">
            <text:p text:style-name="P107">Laboral (Contrato Indefinido)</text:p>
          </table:table-cell>
          <table:table-cell table:style-name="Tabla21.C2" office:value-type="string">
            <text:p text:style-name="P111">( Grupo I)</text:p>
          </table:table-cell>
          <table:table-cell table:style-name="Tabla21.D2" office:value-type="string">
            <text:p text:style-name="P113">Directora-Gerente</text:p>
            <text:p text:style-name="P113"/>
          </table:table-cell>
        </table:table-row>
        <table:table-row table:style-name="Tabla21.3">
          <table:table-cell table:style-name="Tabla21.A3" office:value-type="string">
            <text:p text:style-name="P124"><text:span text:style-name="T6">ELENA </text:span><text:span text:style-name="T17">GONZÁLAEZ</text:span></text:p>
          </table:table-cell>
          <table:table-cell table:style-name="Tabla21.B3" office:value-type="string">
            <text:p text:style-name="P107">Laboral (Contrato Indefinido)</text:p>
          </table:table-cell>
          <table:table-cell table:style-name="Tabla21.C3" office:value-type="string">
            <text:p text:style-name="P111">(GrupoII)</text:p>
          </table:table-cell>
          <table:table-cell table:style-name="Tabla21.D3" office:value-type="string">
            <text:p text:style-name="P117">Titulado Universitario grado medio </text:p>
            <text:p text:style-name="P117"/>
          </table:table-cell>
        </table:table-row>
        <table:table-row table:style-name="Tabla21.4">
          <table:table-cell table:style-name="Tabla21.A4" office:value-type="string">
            <text:p text:style-name="P79">M<text:span text:style-name="T37">AIGUALIDA </text:span>R<text:span text:style-name="T37">AMOS </text:span></text:p>
          </table:table-cell>
          <table:table-cell table:style-name="Tabla21.B4" office:value-type="string">
            <text:p text:style-name="P107">Laboral (Contrato Indefinido)</text:p>
          </table:table-cell>
          <table:table-cell table:style-name="Tabla21.C4" office:value-type="string">
            <text:p text:style-name="P111">(GrupoII)</text:p>
          </table:table-cell>
          <table:table-cell table:style-name="Tabla21.D4" office:value-type="string">
            <text:p text:style-name="P117">Titulado Universitario grado medio </text:p>
            <text:p text:style-name="P117"/>
          </table:table-cell>
        </table:table-row>
        <table:table-row table:style-name="Tabla21.5">
          <table:table-cell table:style-name="Tabla21.A5" office:value-type="string">
            <text:p text:style-name="P10">V<text:span text:style-name="T37">ANESSA </text:span>L<text:span text:style-name="T37">UIS </text:span></text:p>
          </table:table-cell>
          <table:table-cell table:style-name="Tabla21.B5" office:value-type="string">
            <text:p text:style-name="P107">Laboral (Contrato Indefinido)</text:p>
          </table:table-cell>
          <table:table-cell table:style-name="Tabla21.C5" office:value-type="string">
            <text:p text:style-name="P111">(Grupo III)</text:p>
          </table:table-cell>
          <table:table-cell table:style-name="Tabla21.D5" office:value-type="string">
            <text:p text:style-name="P111">Oficial Administrativo</text:p>
            <text:p text:style-name="P111"/>
          </table:table-cell>
        </table:table-row>
        <table:table-row table:style-name="Tabla21.6">
          <table:table-cell table:style-name="Tabla21.A6" office:value-type="string">
            <text:p text:style-name="P10">M<text:span text:style-name="T37">ARISOL </text:span>G<text:span text:style-name="T37">ONZÁLEZ </text:span></text:p>
          </table:table-cell>
          <table:table-cell table:style-name="Tabla21.B6" office:value-type="string">
            <text:p text:style-name="P26">Laboral (Contrato Indefinido)</text:p>
          </table:table-cell>
          <table:table-cell table:style-name="Tabla21.C6" office:value-type="string">
            <text:p text:style-name="P111">(Grupo III)</text:p>
          </table:table-cell>
          <table:table-cell table:style-name="Tabla21.D6" office:value-type="string">
            <text:p text:style-name="P111">Oficial Administrativo</text:p>
            <text:p text:style-name="P111"/>
          </table:table-cell>
        </table:table-row>
        <table:table-row table:style-name="Tabla21.7">
          <table:table-cell table:style-name="Tabla21.A7" office:value-type="string">
            <text:p text:style-name="P79">C<text:span text:style-name="T37">ARLOS </text:span>G<text:span text:style-name="T37">ONZÁLEZ </text:span></text:p>
          </table:table-cell>
          <table:table-cell table:style-name="Tabla21.B7" office:value-type="string">
            <text:p text:style-name="P107">Laboral (Contrato Indefinido)</text:p>
          </table:table-cell>
          <table:table-cell table:style-name="Tabla21.C7" office:value-type="string">
            <text:p text:style-name="P111">(Grupo IV)</text:p>
          </table:table-cell>
          <table:table-cell table:style-name="Tabla21.D7" office:value-type="string">
            <text:p text:style-name="P115">Auxiliar Administrativo</text:p>
            <text:p text:style-name="P115"/>
          </table:table-cell>
        </table:table-row>
        <table:table-row table:style-name="Tabla21.8">
          <table:table-cell table:style-name="Tabla21.A8" office:value-type="string">
            <text:p text:style-name="P79"><text:span text:style-name="T37">INÉS </text:span>L<text:span text:style-name="T37">EÓN </text:span></text:p>
          </table:table-cell>
          <table:table-cell table:style-name="Tabla21.B8" office:value-type="string">
            <text:p text:style-name="P107">Laboral (Contrato Indefinido)</text:p>
          </table:table-cell>
          <table:table-cell table:style-name="Tabla21.C8" office:value-type="string">
            <text:p text:style-name="P111">(Grupo IV)</text:p>
          </table:table-cell>
          <table:table-cell table:style-name="Tabla21.D8" office:value-type="string">
            <text:p text:style-name="P115">Auxiliar Administrativo</text:p>
            <text:p text:style-name="P115"/>
          </table:table-cell>
        </table:table-row>
      </table:table>
      <text:p text:style-name="P51"/>
      <text:p text:style-name="P44"/>
      <text:p text:style-name="P42">SERVICIO DE <text:s/>GRÚA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72">Nombre y Apellidos</text:p>
          </table:table-cell>
          <table:table-cell table:style-name="Tabla22.A1" office:value-type="string">
            <text:p text:style-name="P39">Tipo Relación</text:p>
          </table:table-cell>
          <table:table-cell table:style-name="Tabla22.A1" office:value-type="string">
            <text:p text:style-name="P39">Grupo Profesional</text:p>
          </table:table-cell>
          <table:table-cell table:style-name="Tabla22.D1" office:value-type="string">
            <text:p text:style-name="P47">Puesto de trabajo</text:p>
          </table:table-cell>
        </table:table-row>
        <table:table-row table:style-name="Tabla22.2">
          <table:table-cell table:style-name="Tabla22.A2" office:value-type="string">
            <text:p text:style-name="P10">C<text:span text:style-name="T37">RISTO </text:span>G<text:span text:style-name="T37">ONZÁLEZ</text:span></text:p>
          </table:table-cell>
          <table:table-cell table:style-name="Tabla22.B2" office:value-type="string">
            <text:p text:style-name="P107">Laboral (Contrato Indefinido)</text:p>
          </table:table-cell>
          <table:table-cell table:style-name="Tabla22.C2" office:value-type="string">
            <text:p text:style-name="P4">(GrupoIV)</text:p>
          </table:table-cell>
          <table:table-cell table:style-name="Tabla22.D2" office:value-type="string">
            <text:p text:style-name="P8">Conductor</text:p>
            <text:p text:style-name="P8"/>
          </table:table-cell>
        </table:table-row>
      </table:table>
      <text:p text:style-name="P42"/>
      <text:p text:style-name="P42"/>
      <text:p text:style-name="P42"/>
      <text:p text:style-name="P42"><text:soft-page-break/>SERVICIO MUNICIPAL DE AGUAS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39">DNI</text:p>
          </table:table-cell>
          <table:table-cell table:style-name="Tabla23.A1" office:value-type="string">
            <text:p text:style-name="P39">Tipo Relación</text:p>
          </table:table-cell>
          <table:table-cell table:style-name="Tabla23.A1" office:value-type="string">
            <text:p text:style-name="P39">Grupo Profesional</text:p>
          </table:table-cell>
          <table:table-cell table:style-name="Tabla23.D1" office:value-type="string">
            <text:p text:style-name="P47">Puesto de trabajo</text:p>
          </table:table-cell>
        </table:table-row>
        <table:table-row table:style-name="Tabla23.2">
          <table:table-cell table:style-name="Tabla23.A2" office:value-type="string">
            <text:p text:style-name="P126">P<text:span text:style-name="T38">ABLO GONZÁLEZ</text:span></text:p>
          </table:table-cell>
          <table:table-cell table:style-name="Tabla23.B2" office:value-type="string">
            <text:p text:style-name="P26">Laboral (Contrato Indefinido)</text:p>
          </table:table-cell>
          <table:table-cell table:style-name="Tabla23.C2" office:value-type="string">
            <text:p text:style-name="P4">(Grupo IV)</text:p>
          </table:table-cell>
          <table:table-cell table:style-name="Tabla23.D2" office:value-type="string">
            <text:p text:style-name="P8">Encargado</text:p>
            <text:p text:style-name="P8"/>
          </table:table-cell>
        </table:table-row>
        <table:table-row table:style-name="Tabla23.3">
          <table:table-cell table:style-name="Tabla23.A3" office:value-type="string">
            <text:p text:style-name="P124"><text:span text:style-name="T7">J</text:span><text:span text:style-name="T16">U</text:span><text:span text:style-name="T17">AN HERNÁNDEZ</text:span></text:p>
          </table:table-cell>
          <table:table-cell table:style-name="Tabla23.B3" office:value-type="string">
            <text:p text:style-name="P26">Laboral (Contrato Indefinido)</text:p>
          </table:table-cell>
          <table:table-cell table:style-name="Tabla23.C3" office:value-type="string">
            <text:p text:style-name="P4">(Grupo IV)</text:p>
          </table:table-cell>
          <table:table-cell table:style-name="Tabla23.D3" office:value-type="string">
            <text:p text:style-name="P75"><text:s text:c="2"/>O<text:span text:style-name="T11">fic.</text:span> P. Fontanero (B)</text:p>
            <text:p text:style-name="P75"/>
          </table:table-cell>
        </table:table-row>
        <table:table-row table:style-name="Tabla23.4">
          <table:table-cell table:style-name="Tabla23.A4" office:value-type="string">
            <text:p text:style-name="P10">L<text:span text:style-name="T38">UCAS LUIS</text:span></text:p>
          </table:table-cell>
          <table:table-cell table:style-name="Tabla23.B4" office:value-type="string">
            <text:p text:style-name="P107">Laboral (Contrato Indefinido)</text:p>
          </table:table-cell>
          <table:table-cell table:style-name="Tabla23.C4" office:value-type="string">
            <text:p text:style-name="P4">(Grupo IV)</text:p>
          </table:table-cell>
          <table:table-cell table:style-name="Tabla23.D4" office:value-type="string">
            <text:p text:style-name="P75"><text:s text:c="2"/>O<text:span text:style-name="T11">fic.</text:span> P. Fontanero (B)</text:p>
            <text:p text:style-name="P75"/>
          </table:table-cell>
        </table:table-row>
        <table:table-row table:style-name="Tabla23.5">
          <table:table-cell table:style-name="Tabla23.A5" office:value-type="string">
            <text:p text:style-name="P10">M<text:span text:style-name="T38">AURO LUIS</text:span></text:p>
          </table:table-cell>
          <table:table-cell table:style-name="Tabla23.B5" office:value-type="string">
            <text:p text:style-name="P107">Laboral (Contrato Indefinido)</text:p>
          </table:table-cell>
          <table:table-cell table:style-name="Tabla23.C5" office:value-type="string">
            <text:p text:style-name="P4">(Grupo IV)</text:p>
          </table:table-cell>
          <table:table-cell table:style-name="Tabla23.D5" office:value-type="string">
            <text:p text:style-name="P75"><text:s text:c="2"/>O<text:span text:style-name="T11">fic.</text:span> P. Fontanero (B)</text:p>
            <text:p text:style-name="P75"/>
          </table:table-cell>
        </table:table-row>
        <table:table-row table:style-name="Tabla23.6">
          <table:table-cell table:style-name="Tabla23.A6" office:value-type="string">
            <text:p text:style-name="P146">N<text:span text:style-name="T38">ELSON GONZÁLEZ</text:span></text:p>
          </table:table-cell>
          <table:table-cell table:style-name="Tabla23.B6" office:value-type="string">
            <text:p text:style-name="P107">Laboral (Contrato Indefinido)</text:p>
          </table:table-cell>
          <table:table-cell table:style-name="Tabla23.C6" office:value-type="string">
            <text:p text:style-name="P4">(Grupo IV)</text:p>
          </table:table-cell>
          <table:table-cell table:style-name="Tabla23.D6" office:value-type="string">
            <text:p text:style-name="P8">Lector/notificador</text:p>
            <text:p text:style-name="P8"/>
          </table:table-cell>
        </table:table-row>
        <table:table-row table:style-name="Tabla23.7">
          <table:table-cell table:style-name="Tabla23.A7" office:value-type="string">
            <text:p text:style-name="P79"><text:span text:style-name="T38">MATÍAS TOLEDO</text:span></text:p>
          </table:table-cell>
          <table:table-cell table:style-name="Tabla23.B7" office:value-type="string">
            <text:p text:style-name="P107">Laboral (Contrato Indefinido)</text:p>
          </table:table-cell>
          <table:table-cell table:style-name="Tabla23.C7" office:value-type="string">
            <text:p text:style-name="P4">(Grupo IV)</text:p>
          </table:table-cell>
          <table:table-cell table:style-name="Tabla23.D7" office:value-type="string">
            <text:p text:style-name="P8">Lector/notificador</text:p>
            <text:p text:style-name="P8"/>
          </table:table-cell>
        </table:table-row>
        <table:table-row table:style-name="Tabla23.8">
          <table:table-cell table:style-name="Tabla23.A8" office:value-type="string">
            <text:p text:style-name="P79">N<text:span text:style-name="T38">ICASIO CRUZ</text:span></text:p>
          </table:table-cell>
          <table:table-cell table:style-name="Tabla23.B8" office:value-type="string">
            <text:p text:style-name="P107">Laboral (Contrato Indefinido)</text:p>
          </table:table-cell>
          <table:table-cell table:style-name="Tabla23.C8" office:value-type="string">
            <text:p text:style-name="P4">(Grupo IV)</text:p>
          </table:table-cell>
          <table:table-cell table:style-name="Tabla23.D8" office:value-type="string">
            <text:p text:style-name="P75"><text:s text:c="2"/>O<text:span text:style-name="T11">fic.</text:span> P. Fontanero (B)</text:p>
            <text:p text:style-name="P75"/>
          </table:table-cell>
        </table:table-row>
        <table:table-row table:style-name="Tabla23.9">
          <table:table-cell table:style-name="Tabla23.A9" office:value-type="string">
            <text:p text:style-name="P126">J<text:span text:style-name="T38">ULIO LUIS</text:span></text:p>
          </table:table-cell>
          <table:table-cell table:style-name="Tabla23.B9" office:value-type="string">
            <text:p text:style-name="P107">Laboral (Contrato Indefinido)</text:p>
          </table:table-cell>
          <table:table-cell table:style-name="Tabla23.C9" office:value-type="string">
            <text:p text:style-name="P4">(Grupo IV)</text:p>
          </table:table-cell>
          <table:table-cell table:style-name="Tabla23.D9" office:value-type="string">
            <text:p text:style-name="P75"><text:s text:c="2"/>O<text:span text:style-name="T11">fic.</text:span> P. Fontanero (B)</text:p>
            <text:p text:style-name="P75"/>
          </table:table-cell>
        </table:table-row>
        <table:table-row table:style-name="Tabla23.10">
          <table:table-cell table:style-name="Tabla23.A10" office:value-type="string">
            <text:p text:style-name="P126">S<text:span text:style-name="T38">EBASTIAN GARCÍA</text:span></text:p>
          </table:table-cell>
          <table:table-cell table:style-name="Tabla23.B10" office:value-type="string">
            <text:p text:style-name="P107">Laboral (Contrato Indefinido)</text:p>
          </table:table-cell>
          <table:table-cell table:style-name="Tabla23.C10" office:value-type="string">
            <text:p text:style-name="P4">(Grupo IV)</text:p>
          </table:table-cell>
          <table:table-cell table:style-name="Tabla23.D10" office:value-type="string">
            <text:p text:style-name="P75"><text:s text:c="2"/>O<text:span text:style-name="T11">fic.</text:span> P. Fontanero (B)</text:p>
            <text:p text:style-name="P75"/>
          </table:table-cell>
        </table:table-row>
      </table:table>
      <text:p text:style-name="P44"/>
      <text:p text:style-name="P44"/>
      <text:p text:style-name="P42">SERVICIO DE LIMPIEZA EDIFICIOS MUNICIPALES</text:p>
      <text:p text:style-name="P42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row table:style-name="Tabla24.1">
          <table:table-cell table:style-name="Tabla24.A1" office:value-type="string">
            <text:p text:style-name="P72">Nombre y Apellidos</text:p>
          </table:table-cell>
          <table:table-cell table:style-name="Tabla24.A1" office:value-type="string">
            <text:p text:style-name="P39">Tipo Relación</text:p>
          </table:table-cell>
          <table:table-cell table:style-name="Tabla24.A1" office:value-type="string">
            <text:p text:style-name="P39">Grupo Profesional</text:p>
          </table:table-cell>
          <table:table-cell table:style-name="Tabla24.D1" office:value-type="string">
            <text:p text:style-name="P47">Puesto de trabajo</text:p>
          </table:table-cell>
        </table:table-row>
        <table:table-row table:style-name="Tabla24.2">
          <table:table-cell table:style-name="Tabla24.A2" office:value-type="string">
            <text:p text:style-name="P133">M<text:span text:style-name="T39">ONTSERRAT GONZÁLEZ</text:span></text:p>
          </table:table-cell>
          <table:table-cell table:style-name="Tabla24.B2" office:value-type="string">
            <text:p text:style-name="P107">Laboral (Contrato Indefinido)</text:p>
          </table:table-cell>
          <table:table-cell table:style-name="Tabla24.C2" office:value-type="string">
            <text:p text:style-name="P4">(Grupo IV)</text:p>
          </table:table-cell>
          <table:table-cell table:style-name="Tabla24.D2" office:value-type="string">
            <text:p text:style-name="P56">Encargada</text:p>
          </table:table-cell>
        </table:table-row>
        <table:table-row table:style-name="Tabla24.3">
          <table:table-cell table:style-name="Tabla24.A3" office:value-type="string">
            <text:p text:style-name="P153"/>
            <text:p text:style-name="P153">SILVIA PÉREZ </text:p>
          </table:table-cell>
          <table:table-cell table:style-name="Tabla24.B3" office:value-type="string">
            <text:p text:style-name="P107">Laboral (Contrato Indefinido)</text:p>
          </table:table-cell>
          <table:table-cell table:style-name="Tabla24.C3" office:value-type="string">
            <text:p text:style-name="P4">(Grupo V)</text:p>
          </table:table-cell>
          <table:table-cell table:style-name="Tabla24.D3" office:value-type="string">
            <text:p text:style-name="P56">Limpiador/a</text:p>
          </table:table-cell>
        </table:table-row>
        <table:table-row table:style-name="Tabla24.4">
          <table:table-cell table:style-name="Tabla24.A4" office:value-type="string">
            <text:p text:style-name="P161">SOFÍA RODRÍGUEZ </text:p>
            <text:p text:style-name="P161"/>
          </table:table-cell>
          <table:table-cell table:style-name="Tabla24.B4" office:value-type="string">
            <text:p text:style-name="P107">Laboral (Contrato Indefinido)</text:p>
          </table:table-cell>
          <table:table-cell table:style-name="Tabla24.C4" office:value-type="string">
            <text:p text:style-name="P4">(Grupo V)</text:p>
          </table:table-cell>
          <table:table-cell table:style-name="Tabla24.D4" office:value-type="string">
            <text:p text:style-name="P69">Limpiador/a</text:p>
          </table:table-cell>
        </table:table-row>
        <table:table-row table:style-name="Tabla24.5">
          <table:table-cell table:style-name="Tabla24.A5" office:value-type="string">
            <text:p text:style-name="P153">ISABEL LEÓN </text:p>
            <text:p text:style-name="P153"/>
          </table:table-cell>
          <table:table-cell table:style-name="Tabla24.B5" office:value-type="string">
            <text:p text:style-name="P107">Laboral (Contrato Indefinido)</text:p>
          </table:table-cell>
          <table:table-cell table:style-name="Tabla24.C5" office:value-type="string">
            <text:p text:style-name="P4">(Grupo V)</text:p>
          </table:table-cell>
          <table:table-cell table:style-name="Tabla24.D5" office:value-type="string">
            <text:p text:style-name="P56">Limpiador/a</text:p>
          </table:table-cell>
        </table:table-row>
        <table:table-row table:style-name="Tabla24.6">
          <table:table-cell table:style-name="Tabla24.A6" office:value-type="string">
            <text:p text:style-name="P153"/>
            <text:p text:style-name="P153">MARÍA <text:s/>DELGADO </text:p>
          </table:table-cell>
          <table:table-cell table:style-name="Tabla24.B6" office:value-type="string">
            <text:p text:style-name="P107">Laboral (Contrato Indefinido)</text:p>
          </table:table-cell>
          <table:table-cell table:style-name="Tabla24.C6" office:value-type="string">
            <text:p text:style-name="P4">(Grupo V)</text:p>
          </table:table-cell>
          <table:table-cell table:style-name="Tabla24.D6" office:value-type="string">
            <text:p text:style-name="P56">Limpiador/a</text:p>
          </table:table-cell>
        </table:table-row>
        <table:table-row table:style-name="Tabla24.7">
          <table:table-cell table:style-name="Tabla24.A7" office:value-type="string">
            <text:p text:style-name="P153">CANDELARIA LUIS </text:p>
            <text:p text:style-name="P153"/>
          </table:table-cell>
          <table:table-cell table:style-name="Tabla24.B7" office:value-type="string">
            <text:p text:style-name="P107">Laboral (Contrato Indefinido)</text:p>
          </table:table-cell>
          <table:table-cell table:style-name="Tabla24.C7" office:value-type="string">
            <text:p text:style-name="P4">(Grupo V)</text:p>
          </table:table-cell>
          <table:table-cell table:style-name="Tabla24.D7" office:value-type="string">
            <text:p text:style-name="P69">Limpiador/a</text:p>
          </table:table-cell>
        </table:table-row>
        <table:table-row table:style-name="Tabla24.8">
          <table:table-cell table:style-name="Tabla24.A8" office:value-type="string">
            <text:p text:style-name="P162"><text:span text:style-name="T34">ANTONIO</text:span><text:span text:style-name="T35"> PADRÓN </text:span></text:p>
            <text:p text:style-name="P153"/>
          </table:table-cell>
          <table:table-cell table:style-name="Tabla24.B8" office:value-type="string">
            <text:p text:style-name="P107">Laboral (Contrato Indefinido)</text:p>
          </table:table-cell>
          <table:table-cell table:style-name="Tabla24.C8" office:value-type="string">
            <text:p text:style-name="P4">(Grupo V)</text:p>
          </table:table-cell>
          <table:table-cell table:style-name="Tabla24.D8" office:value-type="string">
            <text:p text:style-name="P56">Limpiador/a</text:p>
          </table:table-cell>
        </table:table-row>
        <text:soft-page-break/>
        <table:table-row table:style-name="Tabla24.9">
          <table:table-cell table:style-name="Tabla24.A9" office:value-type="string">
            <text:p text:style-name="P153"/>
            <text:p text:style-name="P153">CANDELARIA CRUZ </text:p>
          </table:table-cell>
          <table:table-cell table:style-name="Tabla24.B9" office:value-type="string">
            <text:p text:style-name="P107">Laboral (Contrato Indefinido)</text:p>
          </table:table-cell>
          <table:table-cell table:style-name="Tabla24.C9" office:value-type="string">
            <text:p text:style-name="P4">(Grupo V)</text:p>
          </table:table-cell>
          <table:table-cell table:style-name="Tabla24.D9" office:value-type="string">
            <text:p text:style-name="P56">Limpiador/a</text:p>
          </table:table-cell>
        </table:table-row>
        <table:table-row table:style-name="Tabla24.10">
          <table:table-cell table:style-name="Tabla24.A10" office:value-type="string">
            <text:p text:style-name="P153"/>
            <text:p text:style-name="P153">CANDELARIA RODRÍGUEZ </text:p>
          </table:table-cell>
          <table:table-cell table:style-name="Tabla24.B10" office:value-type="string">
            <text:p text:style-name="P107">Laboral (Contrato Indefinido)</text:p>
          </table:table-cell>
          <table:table-cell table:style-name="Tabla24.C10" office:value-type="string">
            <text:p text:style-name="P4">(Grupo V)</text:p>
          </table:table-cell>
          <table:table-cell table:style-name="Tabla24.D10" office:value-type="string">
            <text:p text:style-name="P56">Limpiador/a</text:p>
          </table:table-cell>
        </table:table-row>
        <table:table-row table:style-name="Tabla24.11">
          <table:table-cell table:style-name="Tabla24.A11" office:value-type="string">
            <text:p text:style-name="P153"/>
            <text:p text:style-name="P153">MARÍA DE LA O LUIS </text:p>
          </table:table-cell>
          <table:table-cell table:style-name="Tabla24.B11" office:value-type="string">
            <text:p text:style-name="P107">Laboral (Contrato Indefinido)</text:p>
          </table:table-cell>
          <table:table-cell table:style-name="Tabla24.C11" office:value-type="string">
            <text:p text:style-name="P4">(Grupo V)</text:p>
          </table:table-cell>
          <table:table-cell table:style-name="Tabla24.D11" office:value-type="string">
            <text:p text:style-name="P56">Limpiador/a</text:p>
          </table:table-cell>
        </table:table-row>
        <table:table-row table:style-name="Tabla24.12">
          <table:table-cell table:style-name="Tabla24.A12" office:value-type="string">
            <text:p text:style-name="P153"/>
            <text:p text:style-name="P153">INÉS MARTÍN </text:p>
          </table:table-cell>
          <table:table-cell table:style-name="Tabla24.B12" office:value-type="string">
            <text:p text:style-name="P107">Laboral (Contrato Indefinido)</text:p>
          </table:table-cell>
          <table:table-cell table:style-name="Tabla24.C12" office:value-type="string">
            <text:p text:style-name="P4">(Grupo V)</text:p>
          </table:table-cell>
          <table:table-cell table:style-name="Tabla24.D12" office:value-type="string">
            <text:p text:style-name="P56">Limpiador/a</text:p>
          </table:table-cell>
        </table:table-row>
        <table:table-row table:style-name="Tabla24.13">
          <table:table-cell table:style-name="Tabla24.A13" office:value-type="string">
            <text:p text:style-name="P153"/>
            <text:p text:style-name="P153">VANESSA SOCAS </text:p>
          </table:table-cell>
          <table:table-cell table:style-name="Tabla24.B13" office:value-type="string">
            <text:p text:style-name="P107">Laboral (Contrato Indefinido)</text:p>
          </table:table-cell>
          <table:table-cell table:style-name="Tabla24.C13" office:value-type="string">
            <text:p text:style-name="P4">(Grupo V)</text:p>
          </table:table-cell>
          <table:table-cell table:style-name="Tabla24.D13" office:value-type="string">
            <text:p text:style-name="P56">Limpiador/a</text:p>
          </table:table-cell>
        </table:table-row>
        <table:table-row table:style-name="Tabla24.14">
          <table:table-cell table:style-name="Tabla24.A14" office:value-type="string">
            <text:p text:style-name="P153">ANA RODRÍGUEZ </text:p>
            <text:p text:style-name="P153"/>
          </table:table-cell>
          <table:table-cell table:style-name="Tabla24.B14" office:value-type="string">
            <text:p text:style-name="P107">Laboral (Contrato Indefinido)</text:p>
          </table:table-cell>
          <table:table-cell table:style-name="Tabla24.C14" office:value-type="string">
            <text:p text:style-name="P4">(Grupo V)</text:p>
          </table:table-cell>
          <table:table-cell table:style-name="Tabla24.D14" office:value-type="string">
            <text:p text:style-name="P56">Limpiador/a</text:p>
          </table:table-cell>
        </table:table-row>
        <table:table-row table:style-name="Tabla24.15">
          <table:table-cell table:style-name="Tabla24.A15" office:value-type="string">
            <text:p text:style-name="P161"/>
            <text:p text:style-name="P161">HENDY <text:s/>RANGEL </text:p>
          </table:table-cell>
          <table:table-cell table:style-name="Tabla24.B15" office:value-type="string">
            <text:p text:style-name="P107">Laboral (Contrato Indefinido)</text:p>
          </table:table-cell>
          <table:table-cell table:style-name="Tabla24.C15" office:value-type="string">
            <text:p text:style-name="P4">(Grupo V)</text:p>
          </table:table-cell>
          <table:table-cell table:style-name="Tabla24.D15" office:value-type="string">
            <text:p text:style-name="P56">Limpiador/a</text:p>
          </table:table-cell>
        </table:table-row>
        <table:table-row table:style-name="Tabla24.16">
          <table:table-cell table:style-name="Tabla24.A16" office:value-type="string">
            <text:p text:style-name="P161"/>
            <text:p text:style-name="P161">MACARENA CONEJO </text:p>
          </table:table-cell>
          <table:table-cell table:style-name="Tabla24.B24" office:value-type="string">
            <text:p text:style-name="P107">Laboral (Contrato Indefinido)</text:p>
          </table:table-cell>
          <table:table-cell table:style-name="Tabla24.C24" office:value-type="string">
            <text:p text:style-name="P4">(Grupo V)</text:p>
          </table:table-cell>
          <table:table-cell table:style-name="Tabla24.D24" office:value-type="string">
            <text:p text:style-name="P56">Limpiador/a</text:p>
          </table:table-cell>
        </table:table-row>
        <table:table-row table:style-name="Tabla24.17">
          <table:table-cell table:style-name="Tabla24.A17" office:value-type="string">
            <text:p text:style-name="P161"/>
            <text:p text:style-name="P161"><text:s/>LUZ NATALIA DÍAZ </text:p>
          </table:table-cell>
          <table:table-cell table:style-name="Tabla24.B24" office:value-type="string">
            <text:p text:style-name="P107">Laboral (Contrato Indefinido)</text:p>
          </table:table-cell>
          <table:table-cell table:style-name="Tabla24.C24" office:value-type="string">
            <text:p text:style-name="P4">(Grupo V)</text:p>
          </table:table-cell>
          <table:table-cell table:style-name="Tabla24.D24" office:value-type="string">
            <text:p text:style-name="P56">Limpiador/a</text:p>
          </table:table-cell>
        </table:table-row>
        <table:table-row table:style-name="Tabla24.18">
          <table:table-cell table:style-name="Tabla24.A18" office:value-type="string">
            <text:p text:style-name="P161"/>
            <text:p text:style-name="P161">ETELVINA GONZÁLEZ </text:p>
          </table:table-cell>
          <table:table-cell table:style-name="Tabla24.B24" office:value-type="string">
            <text:p text:style-name="P107">Laboral (Contrato Indefinido)</text:p>
          </table:table-cell>
          <table:table-cell table:style-name="Tabla24.C24" office:value-type="string">
            <text:p text:style-name="P4">(Grupo V)</text:p>
          </table:table-cell>
          <table:table-cell table:style-name="Tabla24.D24" office:value-type="string">
            <text:p text:style-name="P56">Limpiador/a</text:p>
          </table:table-cell>
        </table:table-row>
        <table:table-row table:style-name="Tabla24.19">
          <table:table-cell table:style-name="Tabla24.A19" office:value-type="string">
            <text:p text:style-name="P161"/>
            <text:p text:style-name="P161">MÓNICA ESTÉVEZ </text:p>
          </table:table-cell>
          <table:table-cell table:style-name="Tabla24.B24" office:value-type="string">
            <text:p text:style-name="P107">Laboral (Contrato Indefinido)</text:p>
          </table:table-cell>
          <table:table-cell table:style-name="Tabla24.C24" office:value-type="string">
            <text:p text:style-name="P4">(Grupo V)</text:p>
          </table:table-cell>
          <table:table-cell table:style-name="Tabla24.D24" office:value-type="string">
            <text:p text:style-name="P56">Limpiador/a</text:p>
          </table:table-cell>
        </table:table-row>
        <table:table-row table:style-name="Tabla24.20">
          <table:table-cell table:style-name="Tabla24.A20" office:value-type="string">
            <text:p text:style-name="P155"/>
            <text:p text:style-name="P155">COROMOTO ALONSO </text:p>
          </table:table-cell>
          <table:table-cell table:style-name="Tabla24.B24" office:value-type="string">
            <text:p text:style-name="P107"/>
            <text:p text:style-name="P107">Laboral (Contrato Indefinido)</text:p>
          </table:table-cell>
          <table:table-cell table:style-name="Tabla24.C24" office:value-type="string">
            <text:p text:style-name="P4"/>
            <text:p text:style-name="P4">(Grupo V)</text:p>
          </table:table-cell>
          <table:table-cell table:style-name="Tabla24.D24" office:value-type="string">
            <text:p text:style-name="P56"/>
            <text:p text:style-name="P56">Limpiador/a</text:p>
          </table:table-cell>
        </table:table-row>
        <table:table-row table:style-name="Tabla24.21">
          <table:table-cell table:style-name="Tabla24.A21" office:value-type="string">
            <text:p text:style-name="P155"/>
            <text:p text:style-name="P155">PEDRO <text:s/>LEÓN </text:p>
          </table:table-cell>
          <table:table-cell table:style-name="Tabla24.B24" office:value-type="string">
            <text:p text:style-name="P107">Laboral (Contrato Indefinido)</text:p>
          </table:table-cell>
          <table:table-cell table:style-name="Tabla24.C24" office:value-type="string">
            <text:p text:style-name="P4">(Grupo V)</text:p>
          </table:table-cell>
          <table:table-cell table:style-name="Tabla24.D24" office:value-type="string">
            <text:p text:style-name="P56">Limpiador/a</text:p>
          </table:table-cell>
        </table:table-row>
        <table:table-row table:style-name="Tabla24.22">
          <table:table-cell table:style-name="Tabla24.A22" office:value-type="string">
            <text:p text:style-name="P151"/>
            <text:p text:style-name="P151">SANDRA GONZÁLEZ </text:p>
          </table:table-cell>
          <table:table-cell table:style-name="Tabla24.B24" office:value-type="string">
            <text:p text:style-name="P107">Laboral (Contrato Indefinido)</text:p>
          </table:table-cell>
          <table:table-cell table:style-name="Tabla24.C24" office:value-type="string">
            <text:p text:style-name="P4">(Grupo V)</text:p>
          </table:table-cell>
          <table:table-cell table:style-name="Tabla24.D24" office:value-type="string">
            <text:p text:style-name="P56">Limpiador/a</text:p>
          </table:table-cell>
        </table:table-row>
        <table:table-row table:style-name="Tabla24.23">
          <table:table-cell table:style-name="Tabla24.A23" office:value-type="string">
            <text:p text:style-name="P155"/>
            <text:p text:style-name="P155"><text:s/>INMACULADA PÉREZ </text:p>
          </table:table-cell>
          <table:table-cell table:style-name="Tabla24.B24" office:value-type="string">
            <text:p text:style-name="P107">Laboral (Contrato Indefinido)</text:p>
          </table:table-cell>
          <table:table-cell table:style-name="Tabla24.C24" office:value-type="string">
            <text:p text:style-name="P4">(Grupo V)</text:p>
          </table:table-cell>
          <table:table-cell table:style-name="Tabla24.D24" office:value-type="string">
            <text:p text:style-name="P56">Limpiador/a</text:p>
          </table:table-cell>
        </table:table-row>
        <table:table-row table:style-name="Tabla24.24">
          <table:table-cell table:style-name="Tabla24.A24" office:value-type="string">
            <text:p text:style-name="P155">MARÍA AFONSO </text:p>
            <text:p text:style-name="P155"/>
          </table:table-cell>
          <table:table-cell table:style-name="Tabla24.B24" office:value-type="string">
            <text:p text:style-name="P107">Laboral (Contrato Indefinido)</text:p>
          </table:table-cell>
          <table:table-cell table:style-name="Tabla24.C24" office:value-type="string">
            <text:p text:style-name="P4">(Grupo V)</text:p>
          </table:table-cell>
          <table:table-cell table:style-name="Tabla24.D24" office:value-type="string">
            <text:p text:style-name="P56">Limpiador/a</text:p>
          </table:table-cell>
        </table:table-row>
        <table:table-row table:style-name="Tabla24.25">
          <table:table-cell table:style-name="Tabla24.A25" office:value-type="string">
            <text:p text:style-name="P155"/>
            <text:p text:style-name="P155">BEATRIZ PÉREZ </text:p>
          </table:table-cell>
          <table:table-cell table:style-name="Tabla24.B25" office:value-type="string">
            <text:p text:style-name="P107">Laboral (Contrato Indefinido)</text:p>
          </table:table-cell>
          <table:table-cell table:style-name="Tabla24.C25" office:value-type="string">
            <text:p text:style-name="P4">(Grupo V)</text:p>
          </table:table-cell>
          <table:table-cell table:style-name="Tabla24.D25" office:value-type="string">
            <text:p text:style-name="P56">Limpiador/a</text:p>
          </table:table-cell>
        </table:table-row>
        <table:table-row table:style-name="Tabla24.26">
          <table:table-cell table:style-name="Tabla24.A26" office:value-type="string">
            <text:p text:style-name="P155"/>
            <text:p text:style-name="P155">CANDELARIA GONZÁLEZ </text:p>
          </table:table-cell>
          <table:table-cell table:style-name="Tabla24.B26" office:value-type="string">
            <text:p text:style-name="P107">Laboral (Contrato Indefinido)</text:p>
          </table:table-cell>
          <table:table-cell table:style-name="Tabla24.C26" office:value-type="string">
            <text:p text:style-name="P4">(Grupo V)</text:p>
          </table:table-cell>
          <table:table-cell table:style-name="Tabla24.D26" office:value-type="string">
            <text:p text:style-name="P56">Limpiador/a</text:p>
          </table:table-cell>
        </table:table-row>
        <table:table-row table:style-name="Tabla24.27">
          <table:table-cell table:style-name="Tabla24.A27" office:value-type="string">
            <text:p text:style-name="P151"/>
            <text:p text:style-name="P151">ÁNGELES DORTA </text:p>
          </table:table-cell>
          <table:table-cell table:style-name="Tabla24.B27" office:value-type="string">
            <text:p text:style-name="P107">Laboral (Contrato Indefinido)</text:p>
          </table:table-cell>
          <table:table-cell table:style-name="Tabla24.C27" office:value-type="string">
            <text:p text:style-name="P4">(Grupo V)</text:p>
          </table:table-cell>
          <table:table-cell table:style-name="Tabla24.D27" office:value-type="string">
            <text:p text:style-name="P56">Limpiador/a</text:p>
          </table:table-cell>
        </table:table-row>
        <table:table-row table:style-name="Tabla24.28">
          <table:table-cell table:style-name="Tabla24.A28" office:value-type="string">
            <text:p text:style-name="P155"/>
            <text:p text:style-name="P155"><text:soft-page-break/>FÁTIMA PÉREZ </text:p>
          </table:table-cell>
          <table:table-cell table:style-name="Tabla24.B28" office:value-type="string">
            <text:p text:style-name="P107"/>
            <text:p text:style-name="P107"><text:soft-page-break/>Laboral (Contrato Indefinido)</text:p>
          </table:table-cell>
          <table:table-cell table:style-name="Tabla24.C28" office:value-type="string">
            <text:p text:style-name="P4"/>
            <text:p text:style-name="P4"><text:soft-page-break/>(Grupo V)</text:p>
          </table:table-cell>
          <table:table-cell table:style-name="Tabla24.D28" office:value-type="string">
            <text:p text:style-name="P56"/>
            <text:p text:style-name="P56"><text:soft-page-break/>Limpiador/a</text:p>
            <text:p text:style-name="P56"/>
          </table:table-cell>
        </table:table-row>
        <table:table-row table:style-name="Tabla24.29">
          <table:table-cell table:style-name="Tabla24.A29" office:value-type="string">
            <text:p text:style-name="P155"/>
            <text:p text:style-name="P155">ISABEL ABREU </text:p>
          </table:table-cell>
          <table:table-cell table:style-name="Tabla24.B29" office:value-type="string">
            <text:p text:style-name="P107">Laboral (Contrato Indefinido)</text:p>
          </table:table-cell>
          <table:table-cell table:style-name="Tabla24.C29" office:value-type="string">
            <text:p text:style-name="P4">(Grupo V)</text:p>
          </table:table-cell>
          <table:table-cell table:style-name="Tabla24.D29" office:value-type="string">
            <text:p text:style-name="P56">Limpiador/a</text:p>
          </table:table-cell>
        </table:table-row>
        <table:table-row table:style-name="Tabla24.30">
          <table:table-cell table:style-name="Tabla24.A30" office:value-type="string">
            <text:p text:style-name="P155"/>
            <text:p text:style-name="P155"><text:s/>NOEMÍ MARTÍN </text:p>
          </table:table-cell>
          <table:table-cell table:style-name="Tabla24.B30" office:value-type="string">
            <text:p text:style-name="P107">Laboral (Contrato Indefinido)</text:p>
          </table:table-cell>
          <table:table-cell table:style-name="Tabla24.C30" office:value-type="string">
            <text:p text:style-name="P4">(Grupo V)</text:p>
          </table:table-cell>
          <table:table-cell table:style-name="Tabla24.D30" office:value-type="string">
            <text:p text:style-name="P56">Limpiador/a</text:p>
          </table:table-cell>
        </table:table-row>
        <table:table-row table:style-name="Tabla24.31">
          <table:table-cell table:style-name="Tabla24.A31" office:value-type="string">
            <text:p text:style-name="P155"/>
            <text:p text:style-name="P155">PATRICIA GARCÍA </text:p>
          </table:table-cell>
          <table:table-cell table:style-name="Tabla24.B31" office:value-type="string">
            <text:p text:style-name="P107">Laboral (Contrato Indefinido)</text:p>
          </table:table-cell>
          <table:table-cell table:style-name="Tabla24.C31" office:value-type="string">
            <text:p text:style-name="P4">(Grupo V)</text:p>
          </table:table-cell>
          <table:table-cell table:style-name="Tabla24.D31" office:value-type="string">
            <text:p text:style-name="P56">Limpiador/a</text:p>
          </table:table-cell>
        </table:table-row>
        <table:table-row table:style-name="Tabla24.32">
          <table:table-cell table:style-name="Tabla24.A32" office:value-type="string">
            <text:p text:style-name="P155"/>
            <text:p text:style-name="P155">ELIANA EXPÓSITO </text:p>
          </table:table-cell>
          <table:table-cell table:style-name="Tabla24.B32" office:value-type="string">
            <text:p text:style-name="P107">Laboral (Contrato Indefinido)</text:p>
          </table:table-cell>
          <table:table-cell table:style-name="Tabla24.C32" office:value-type="string">
            <text:p text:style-name="P4">(Grupo V)</text:p>
          </table:table-cell>
          <table:table-cell table:style-name="Tabla24.D32" office:value-type="string">
            <text:p text:style-name="P56">Limpiador/a</text:p>
          </table:table-cell>
        </table:table-row>
      </table:table>
      <text:p text:style-name="P42"/>
      <text:p text:style-name="P42"/>
      <text:p text:style-name="P42">SERVICIO DE LIMPIEZA VIARIA </text:p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72">Nombre y Apellidos</text:p>
          </table:table-cell>
          <table:table-cell table:style-name="Tabla25.A1" office:value-type="string">
            <text:p text:style-name="P39">Tipo Relación</text:p>
          </table:table-cell>
          <table:table-cell table:style-name="Tabla25.A1" office:value-type="string">
            <text:p text:style-name="P39">Grupo Profesional</text:p>
          </table:table-cell>
          <table:table-cell table:style-name="Tabla25.D1" office:value-type="string">
            <text:p text:style-name="P47">Puesto de trabajo</text:p>
          </table:table-cell>
        </table:table-row>
        <table:table-row table:style-name="Tabla25.2">
          <table:table-cell table:style-name="Tabla25.A2" office:value-type="string">
            <text:p text:style-name="P155">MARCOS <text:s/>GARCÍA </text:p>
            <text:p text:style-name="P155"/>
          </table:table-cell>
          <table:table-cell table:style-name="Tabla25.B2" office:value-type="string">
            <text:p text:style-name="P26">Laboral (Contrato Indefinido)</text:p>
          </table:table-cell>
          <table:table-cell table:style-name="Tabla25.C2" office:value-type="string">
            <text:p text:style-name="P4">(Grupo V)</text:p>
          </table:table-cell>
          <table:table-cell table:style-name="Tabla25.D2" office:value-type="string">
            <text:p text:style-name="P54">Peón </text:p>
          </table:table-cell>
        </table:table-row>
        <table:table-row table:style-name="Tabla25.3">
          <table:table-cell table:style-name="Tabla25.A3" office:value-type="string">
            <text:p text:style-name="P155"/>
            <text:p text:style-name="P155">JUAN RODRÍGUEZ </text:p>
          </table:table-cell>
          <table:table-cell table:style-name="Tabla25.B3" office:value-type="string">
            <text:p text:style-name="P26">Laboral (Contrato Indefinido)</text:p>
          </table:table-cell>
          <table:table-cell table:style-name="Tabla25.C3" office:value-type="string">
            <text:p text:style-name="P4">(Grupo V)</text:p>
          </table:table-cell>
          <table:table-cell table:style-name="Tabla25.D3" office:value-type="string">
            <text:p text:style-name="P54">Peón </text:p>
          </table:table-cell>
        </table:table-row>
        <table:table-row table:style-name="Tabla25.4">
          <table:table-cell table:style-name="Tabla25.A4" office:value-type="string">
            <text:p text:style-name="P155"/>
            <text:p text:style-name="P156"><text:span text:style-name="T41">MANUEL LUIS </text:span></text:p>
          </table:table-cell>
          <table:table-cell table:style-name="Tabla25.B4" office:value-type="string">
            <text:p text:style-name="P26">Laboral (Contrato Indefinido)</text:p>
          </table:table-cell>
          <table:table-cell table:style-name="Tabla25.C4" office:value-type="string">
            <text:p text:style-name="P6">(Grupo IV)</text:p>
          </table:table-cell>
          <table:table-cell table:style-name="Tabla25.D4" office:value-type="string">
            <text:p text:style-name="P67">Conductor</text:p>
          </table:table-cell>
        </table:table-row>
        <table:table-row table:style-name="Tabla25.5">
          <table:table-cell table:style-name="Tabla25.A5" office:value-type="string">
            <text:p text:style-name="P158"/>
            <text:p text:style-name="P159">VALENTÍN AFONS<text:span text:style-name="T40">O</text:span></text:p>
          </table:table-cell>
          <table:table-cell table:style-name="Tabla25.B5" office:value-type="string">
            <text:p text:style-name="P26">Laboral (Contrato Indefinido)</text:p>
          </table:table-cell>
          <table:table-cell table:style-name="Tabla25.C5" office:value-type="string">
            <text:p text:style-name="P4">(Grupo V)</text:p>
          </table:table-cell>
          <table:table-cell table:style-name="Tabla25.D5" office:value-type="string">
            <text:p text:style-name="P54">Peón </text:p>
          </table:table-cell>
        </table:table-row>
        <table:table-row table:style-name="Tabla25.6">
          <table:table-cell table:style-name="Tabla25.A6" office:value-type="string">
            <text:p text:style-name="P155"/>
            <text:p text:style-name="P155">MIGUEL PÉREZ </text:p>
          </table:table-cell>
          <table:table-cell table:style-name="Tabla25.B6" office:value-type="string">
            <text:p text:style-name="P26">Laboral (Contrato Indefinido)</text:p>
          </table:table-cell>
          <table:table-cell table:style-name="Tabla25.C6" office:value-type="string">
            <text:p text:style-name="P4">(Grupo V)</text:p>
          </table:table-cell>
          <table:table-cell table:style-name="Tabla25.D6" office:value-type="string">
            <text:p text:style-name="P54">Peón </text:p>
          </table:table-cell>
        </table:table-row>
        <table:table-row table:style-name="Tabla25.7">
          <table:table-cell table:style-name="Tabla25.A7" office:value-type="string">
            <text:p text:style-name="P151"/>
            <text:p text:style-name="P151">TARSILA RODRÍGUEZ </text:p>
          </table:table-cell>
          <table:table-cell table:style-name="Tabla25.B7" office:value-type="string">
            <text:p text:style-name="P26"/>
            <text:p text:style-name="P26">Laboral (Contrato Indefinido)</text:p>
          </table:table-cell>
          <table:table-cell table:style-name="Tabla25.C7" office:value-type="string">
            <text:p text:style-name="P6"/>
            <text:p text:style-name="P6">(Grupo IV)</text:p>
          </table:table-cell>
          <table:table-cell table:style-name="Tabla25.D7" office:value-type="string">
            <text:p text:style-name="P67"/>
            <text:p text:style-name="P67">E<text:span text:style-name="T10">ncargada</text:span></text:p>
          </table:table-cell>
        </table:table-row>
        <table:table-row table:style-name="Tabla25.8">
          <table:table-cell table:style-name="Tabla25.A8" office:value-type="string">
            <text:p text:style-name="P134"/>
            <text:p text:style-name="P134">ALEXIS MORALES </text:p>
          </table:table-cell>
          <table:table-cell table:style-name="Tabla25.B8" office:value-type="string">
            <text:p text:style-name="P26">Laboral (Contrato Indefinido)</text:p>
          </table:table-cell>
          <table:table-cell table:style-name="Tabla25.C8" office:value-type="string">
            <text:p text:style-name="P4">(Grupo V)</text:p>
          </table:table-cell>
          <table:table-cell table:style-name="Tabla25.D8" office:value-type="string">
            <text:p text:style-name="P54">Peón </text:p>
          </table:table-cell>
        </table:table-row>
        <table:table-row table:style-name="Tabla25.9">
          <table:table-cell table:style-name="Tabla25.A9" office:value-type="string">
            <text:p text:style-name="P155"/>
            <text:p text:style-name="P155">ELENA HERNÁNDEZ </text:p>
          </table:table-cell>
          <table:table-cell table:style-name="Tabla25.B9" office:value-type="string">
            <text:p text:style-name="P26">Laboral (Contrato Indefinido)</text:p>
          </table:table-cell>
          <table:table-cell table:style-name="Tabla25.C9" office:value-type="string">
            <text:p text:style-name="P4">(Grupo V)</text:p>
          </table:table-cell>
          <table:table-cell table:style-name="Tabla25.D9" office:value-type="string">
            <text:p text:style-name="P54">Pe<text:span text:style-name="T26">ona</text:span></text:p>
          </table:table-cell>
        </table:table-row>
        <table:table-row table:style-name="Tabla25.10">
          <table:table-cell table:style-name="Tabla25.A10" office:value-type="string">
            <text:p text:style-name="P151"/>
            <text:p text:style-name="P151">SALUD ABAD </text:p>
          </table:table-cell>
          <table:table-cell table:style-name="Tabla25.B10" office:value-type="string">
            <text:p text:style-name="P26">Laboral (Contrato Indefinido)</text:p>
          </table:table-cell>
          <table:table-cell table:style-name="Tabla25.C10" office:value-type="string">
            <text:p text:style-name="P4">(Grupo V)</text:p>
          </table:table-cell>
          <table:table-cell table:style-name="Tabla25.D10" office:value-type="string">
            <text:p text:style-name="P54">Pe<text:span text:style-name="T26">ona</text:span></text:p>
          </table:table-cell>
        </table:table-row>
        <table:table-row table:style-name="Tabla25.11">
          <table:table-cell table:style-name="Tabla25.A11" office:value-type="string">
            <text:p text:style-name="P155"/>
            <text:p text:style-name="P155"><text:s/>LOURDES MÉNDEZ </text:p>
          </table:table-cell>
          <table:table-cell table:style-name="Tabla25.B11" office:value-type="string">
            <text:p text:style-name="P26">Laboral (Contrato Indefinido)</text:p>
          </table:table-cell>
          <table:table-cell table:style-name="Tabla25.C11" office:value-type="string">
            <text:p text:style-name="P4">(Grupo V)</text:p>
          </table:table-cell>
          <table:table-cell table:style-name="Tabla25.D11" office:value-type="string">
            <text:p text:style-name="P54">Pe<text:span text:style-name="T26">ona</text:span></text:p>
          </table:table-cell>
        </table:table-row>
        <table:table-row table:style-name="Tabla25.12">
          <table:table-cell table:style-name="Tabla25.A12" office:value-type="string">
            <text:p text:style-name="P155"/>
            <text:p text:style-name="P155">YAMELI YANES </text:p>
          </table:table-cell>
          <table:table-cell table:style-name="Tabla25.B12" office:value-type="string">
            <text:p text:style-name="P26">Laboral (Contrato Indefinido)</text:p>
          </table:table-cell>
          <table:table-cell table:style-name="Tabla25.C12" office:value-type="string">
            <text:p text:style-name="P4">(Grupo V)</text:p>
          </table:table-cell>
          <table:table-cell table:style-name="Tabla25.D12" office:value-type="string">
            <text:p text:style-name="P54">Pe<text:span text:style-name="T26">ona</text:span></text:p>
          </table:table-cell>
        </table:table-row>
        <table:table-row table:style-name="Tabla25.13">
          <table:table-cell table:style-name="Tabla25.A13" office:value-type="string">
            <text:p text:style-name="P155"/>
            <text:p text:style-name="P155">FRANCISCO <text:s/>DE LEÓN </text:p>
          </table:table-cell>
          <table:table-cell table:style-name="Tabla25.B13" office:value-type="string">
            <text:p text:style-name="P26">Laboral (Contrato Indefinido)</text:p>
          </table:table-cell>
          <table:table-cell table:style-name="Tabla25.C13" office:value-type="string">
            <text:p text:style-name="P4">(Grupo V)</text:p>
          </table:table-cell>
          <table:table-cell table:style-name="Tabla25.D13" office:value-type="string">
            <text:p text:style-name="P54">P<text:span text:style-name="T42">eón</text:span></text:p>
          </table:table-cell>
        </table:table-row>
        <text:soft-page-break/>
        <table:table-row table:style-name="Tabla25.14">
          <table:table-cell table:style-name="Tabla25.A14" office:value-type="string">
            <text:p text:style-name="P155"/>
            <text:p text:style-name="P155">PATRICIA DARIAS </text:p>
          </table:table-cell>
          <table:table-cell table:style-name="Tabla25.B14" office:value-type="string">
            <text:p text:style-name="P26">Laboral (Contrato Indefinido)</text:p>
          </table:table-cell>
          <table:table-cell table:style-name="Tabla25.C14" office:value-type="string">
            <text:p text:style-name="P4">(Grupo V)</text:p>
          </table:table-cell>
          <table:table-cell table:style-name="Tabla25.D14" office:value-type="string">
            <text:p text:style-name="P54">Pe<text:span text:style-name="T26">ona</text:span></text:p>
          </table:table-cell>
        </table:table-row>
        <table:table-row table:style-name="Tabla25.15">
          <table:table-cell table:style-name="Tabla25.A15" office:value-type="string">
            <text:p text:style-name="P155"/>
            <text:p text:style-name="P155">CANDELARIA LUIS </text:p>
          </table:table-cell>
          <table:table-cell table:style-name="Tabla25.B15" office:value-type="string">
            <text:p text:style-name="P26">Laboral (Contrato Indefinido)</text:p>
          </table:table-cell>
          <table:table-cell table:style-name="Tabla25.C15" office:value-type="string">
            <text:p text:style-name="P4">(Grupo V)</text:p>
          </table:table-cell>
          <table:table-cell table:style-name="Tabla25.D15" office:value-type="string">
            <text:p text:style-name="P54">Pe<text:span text:style-name="T26">ona</text:span></text:p>
          </table:table-cell>
        </table:table-row>
        <table:table-row table:style-name="Tabla25.16">
          <table:table-cell table:style-name="Tabla25.A16" office:value-type="string">
            <text:p text:style-name="P155"/>
            <text:p text:style-name="P155">FRANCISCO <text:s/>RIZO </text:p>
          </table:table-cell>
          <table:table-cell table:style-name="Tabla25.B16" office:value-type="string">
            <text:p text:style-name="P26">Laboral (Contrato Indefinido)</text:p>
          </table:table-cell>
          <table:table-cell table:style-name="Tabla25.C16" office:value-type="string">
            <text:p text:style-name="P4">(Grupo <text:span text:style-name="T23">I</text:span>V)</text:p>
          </table:table-cell>
          <table:table-cell table:style-name="Tabla25.D16" office:value-type="string">
            <text:p text:style-name="P58">Conductor</text:p>
          </table:table-cell>
        </table:table-row>
      </table:table>
      <text:p text:style-name="P42"/>
      <text:p text:style-name="P42"/>
      <text:p text:style-name="P42">SERVICIO DE MANTENIMIENTO DE CONSERVACIÓN DE VÍAS PÚBLICAS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 table:style-name="Tabla26.1">
          <table:table-cell table:style-name="Tabla26.A1" office:value-type="string">
            <text:p text:style-name="P72">Nombre y Apellidos</text:p>
          </table:table-cell>
          <table:table-cell table:style-name="Tabla26.A1" office:value-type="string">
            <text:p text:style-name="P39">Tipo Relación</text:p>
          </table:table-cell>
          <table:table-cell table:style-name="Tabla26.A1" office:value-type="string">
            <text:p text:style-name="P39">Grupo Profesional</text:p>
          </table:table-cell>
          <table:table-cell table:style-name="Tabla26.D1" office:value-type="string">
            <text:p text:style-name="P47">Puesto de trabajo</text:p>
          </table:table-cell>
        </table:table-row>
        <table:table-row table:style-name="Tabla26.2">
          <table:table-cell table:style-name="Tabla26.A2" office:value-type="string">
            <text:p text:style-name="P151"/>
            <text:p text:style-name="P151">RAMÓN LEÓN </text:p>
          </table:table-cell>
          <table:table-cell table:style-name="Tabla26.B2" office:value-type="string">
            <text:p text:style-name="P26">Laboral (Contrato Indefinido)</text:p>
          </table:table-cell>
          <table:table-cell table:style-name="Tabla26.C2" office:value-type="string">
            <text:p text:style-name="P4">(Grupo V)</text:p>
          </table:table-cell>
          <table:table-cell table:style-name="Tabla26.D2" office:value-type="string">
            <text:p text:style-name="P54">Peón </text:p>
          </table:table-cell>
        </table:table-row>
        <table:table-row table:style-name="Tabla26.3">
          <table:table-cell table:style-name="Tabla26.A3" office:value-type="string">
            <text:p text:style-name="P155"/>
            <text:p text:style-name="P155">PEDRO MARTÍNEZ </text:p>
          </table:table-cell>
          <table:table-cell table:style-name="Tabla26.B3" office:value-type="string">
            <text:p text:style-name="P26">Laboral (Contrato Indefinido)</text:p>
          </table:table-cell>
          <table:table-cell table:style-name="Tabla26.C3" office:value-type="string">
            <text:p text:style-name="P4">(Grupo V)</text:p>
          </table:table-cell>
          <table:table-cell table:style-name="Tabla26.D3" office:value-type="string">
            <text:p text:style-name="P54">Peón </text:p>
          </table:table-cell>
        </table:table-row>
        <table:table-row table:style-name="Tabla26.4">
          <table:table-cell table:style-name="Tabla26.A4" office:value-type="string">
            <text:p text:style-name="P155"/>
            <text:p text:style-name="P155">ROSANA ALONSO </text:p>
          </table:table-cell>
          <table:table-cell table:style-name="Tabla26.B4" office:value-type="string">
            <text:p text:style-name="P26">Laboral (Contrato Indefinido)</text:p>
          </table:table-cell>
          <table:table-cell table:style-name="Tabla26.C4" office:value-type="string">
            <text:p text:style-name="P4">(Grupo V)</text:p>
          </table:table-cell>
          <table:table-cell table:style-name="Tabla26.D4" office:value-type="string">
            <text:p text:style-name="P54"><text:s text:c="2"/>Peona</text:p>
          </table:table-cell>
        </table:table-row>
        <table:table-row table:style-name="Tabla26.5">
          <table:table-cell table:style-name="Tabla26.A5" office:value-type="string">
            <text:p text:style-name="P155"/>
            <text:p text:style-name="P155">JONATHAN GONZÁLEZ </text:p>
          </table:table-cell>
          <table:table-cell table:style-name="Tabla26.B5" office:value-type="string">
            <text:p text:style-name="P26">Laboral (Contrato Indefinido)</text:p>
          </table:table-cell>
          <table:table-cell table:style-name="Tabla26.C5" office:value-type="string">
            <text:p text:style-name="P4">(Grupo V)</text:p>
          </table:table-cell>
          <table:table-cell table:style-name="Tabla26.D5" office:value-type="string">
            <text:p text:style-name="P54"><text:s text:c="2"/>Peona</text:p>
          </table:table-cell>
        </table:table-row>
        <table:table-row table:style-name="Tabla26.6">
          <table:table-cell table:style-name="Tabla26.A6" office:value-type="string">
            <text:p text:style-name="P155"/>
            <text:p text:style-name="P155"><text:span text:style-name="T43">C</text:span>ONCEPCIÓN DELGADO </text:p>
          </table:table-cell>
          <table:table-cell table:style-name="Tabla26.B6" office:value-type="string">
            <text:p text:style-name="P26">Laboral (Contrato Indefinido)</text:p>
          </table:table-cell>
          <table:table-cell table:style-name="Tabla26.C6" office:value-type="string">
            <text:p text:style-name="P4">(Grupo V)</text:p>
          </table:table-cell>
          <table:table-cell table:style-name="Tabla26.D6" office:value-type="string">
            <text:p text:style-name="P54"><text:s text:c="2"/>Peona</text:p>
          </table:table-cell>
        </table:table-row>
        <table:table-row table:style-name="Tabla26.7">
          <table:table-cell table:style-name="Tabla26.A7" office:value-type="string">
            <text:p text:style-name="P155"/>
            <text:p text:style-name="P155">NURIA FUENTES </text:p>
          </table:table-cell>
          <table:table-cell table:style-name="Tabla26.B7" office:value-type="string">
            <text:p text:style-name="P26">Laboral (Contrato Indefinido)</text:p>
          </table:table-cell>
          <table:table-cell table:style-name="Tabla26.C7" office:value-type="string">
            <text:p text:style-name="P4">(Grupo V)</text:p>
          </table:table-cell>
          <table:table-cell table:style-name="Tabla26.D7" office:value-type="string">
            <text:p text:style-name="P54">Peón</text:p>
          </table:table-cell>
        </table:table-row>
        <table:table-row table:style-name="Tabla26.8">
          <table:table-cell table:style-name="Tabla26.A8" office:value-type="string">
            <text:p text:style-name="P155"/>
            <text:p text:style-name="P155">JUAN MARTÍN </text:p>
          </table:table-cell>
          <table:table-cell table:style-name="Tabla26.B8" office:value-type="string">
            <text:p text:style-name="P26">Laboral (Contrato Indefinido)</text:p>
          </table:table-cell>
          <table:table-cell table:style-name="Tabla26.C8" office:value-type="string">
            <text:p text:style-name="P4">(Grupo V)</text:p>
          </table:table-cell>
          <table:table-cell table:style-name="Tabla26.D8" office:value-type="string">
            <text:p text:style-name="P54">Peón </text:p>
          </table:table-cell>
        </table:table-row>
        <table:table-row table:style-name="Tabla26.9">
          <table:table-cell table:style-name="Tabla26.A9" office:value-type="string">
            <text:p text:style-name="P155"/>
            <text:p text:style-name="P155">ENOC DE LA CRUZ </text:p>
          </table:table-cell>
          <table:table-cell table:style-name="Tabla26.B9" office:value-type="string">
            <text:p text:style-name="P26">Laboral (Contrato Indefinido)</text:p>
          </table:table-cell>
          <table:table-cell table:style-name="Tabla26.C9" office:value-type="string">
            <text:p text:style-name="P4">(Grupo V)</text:p>
          </table:table-cell>
          <table:table-cell table:style-name="Tabla26.D9" office:value-type="string">
            <text:p text:style-name="P54">Peón </text:p>
          </table:table-cell>
        </table:table-row>
        <table:table-row table:style-name="Tabla26.10">
          <table:table-cell table:style-name="Tabla26.A10" office:value-type="string">
            <text:p text:style-name="P155"/>
            <text:p text:style-name="P155">CAYETANO SILVA </text:p>
          </table:table-cell>
          <table:table-cell table:style-name="Tabla26.B10" office:value-type="string">
            <text:p text:style-name="P26">Laboral (Contrato Indefinido)</text:p>
          </table:table-cell>
          <table:table-cell table:style-name="Tabla26.C10" office:value-type="string">
            <text:p text:style-name="P4">(Grupo V)</text:p>
          </table:table-cell>
          <table:table-cell table:style-name="Tabla26.D10" office:value-type="string">
            <text:p text:style-name="P54">Peón</text:p>
          </table:table-cell>
        </table:table-row>
        <table:table-row table:style-name="Tabla26.11">
          <table:table-cell table:style-name="Tabla26.A11" office:value-type="string">
            <text:p text:style-name="P134"/>
            <text:p text:style-name="P134">ERNESTO FIGUEROA </text:p>
          </table:table-cell>
          <table:table-cell table:style-name="Tabla26.B11" office:value-type="string">
            <text:p text:style-name="P26">Laboral (Contrato Indefinido)</text:p>
          </table:table-cell>
          <table:table-cell table:style-name="Tabla26.C11" office:value-type="string">
            <text:p text:style-name="P4">(Grupo V)</text:p>
          </table:table-cell>
          <table:table-cell table:style-name="Tabla26.D11" office:value-type="string">
            <text:p text:style-name="P54">Peón </text:p>
          </table:table-cell>
        </table:table-row>
        <table:table-row table:style-name="Tabla26.12">
          <table:table-cell table:style-name="Tabla26.A12" office:value-type="string">
            <text:p text:style-name="P154"/>
            <text:p text:style-name="P154">RAQUEL LUIS </text:p>
          </table:table-cell>
          <table:table-cell table:style-name="Tabla26.B12" office:value-type="string">
            <text:p text:style-name="P26">Laboral (Contrato Indefinido)</text:p>
          </table:table-cell>
          <table:table-cell table:style-name="Tabla26.C12" office:value-type="string">
            <text:p text:style-name="P4">(Grupo V)</text:p>
          </table:table-cell>
          <table:table-cell table:style-name="Tabla26.D12" office:value-type="string">
            <text:p text:style-name="P54">Peona</text:p>
          </table:table-cell>
        </table:table-row>
      </table:table>
      <text:p text:style-name="P44"/>
      <text:p text:style-name="P42"/>
      <text:p text:style-name="P42"/>
      <text:p text:style-name="P42">SERVICIO DE TRANSPORTE</text:p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row table:style-name="Tabla27.1">
          <table:table-cell table:style-name="Tabla27.A1" office:value-type="string">
            <text:p text:style-name="P72">Nombre y Apellidos</text:p>
          </table:table-cell>
          <table:table-cell table:style-name="Tabla27.A1" office:value-type="string">
            <text:p text:style-name="P39">Tipo Relación</text:p>
          </table:table-cell>
          <table:table-cell table:style-name="Tabla27.A1" office:value-type="string">
            <text:p text:style-name="P39">Grupo Profesional</text:p>
          </table:table-cell>
          <table:table-cell table:style-name="Tabla27.D1" office:value-type="string">
            <text:p text:style-name="P47">Puesto de trabajo</text:p>
          </table:table-cell>
        </table:table-row>
        <table:table-row table:style-name="Tabla27.2">
          <table:table-cell table:style-name="Tabla27.A2" office:value-type="string">
            <text:p text:style-name="P81">D<text:span text:style-name="T44">AMIÁN MARTÍN</text:span></text:p>
          </table:table-cell>
          <table:table-cell table:style-name="Tabla27.B2" office:value-type="string">
            <text:p text:style-name="P26">Laboral (Contrato Indefinido)</text:p>
          </table:table-cell>
          <table:table-cell table:style-name="Tabla27.C2" office:value-type="string">
            <text:p text:style-name="P4">(Grupo IV)</text:p>
          </table:table-cell>
          <table:table-cell table:style-name="Tabla27.D2" office:value-type="string">
            <text:p text:style-name="P6">Conductor</text:p>
          </table:table-cell>
        </table:table-row>
      </table:table>
      <text:p text:style-name="P51"><text:soft-page-break/></text:p>
      <text:p text:style-name="P42"/>
      <text:p text:style-name="P42"/>
      <text:p text:style-name="P42">SERVICIO CEMENTERIO</text:p>
      <text:p text:style-name="P51"><draw:frame draw:style-name="fr2" draw:name="Marco6" text:anchor-type="paragraph" svg:x="1.672cm" svg:y="0.224cm" svg:width="18.353cm" draw:z-index="7"><draw:text-box fo:min-height="0.058cm"><table:table table:name="Tabla29" table:style-name="Tabla29"><table:table-column table:style-name="Tabla29.A"/><table:table-column table:style-name="Tabla29.B"/><table:table-column table:style-name="Tabla29.C"/><table:table-column table:style-name="Tabla29.D"/><table:table-row table:style-name="Tabla29.1"><table:table-cell table:style-name="Tabla29.A1" office:value-type="string"><text:p text:style-name="P71">Nombre y Apellidos</text:p></table:table-cell><table:table-cell table:style-name="Tabla29.A1" office:value-type="string"><text:p text:style-name="P1">Tipo Relación</text:p></table:table-cell><table:table-cell table:style-name="Tabla29.A1" office:value-type="string"><text:p text:style-name="P1">Grupo Profesional</text:p></table:table-cell><table:table-cell table:style-name="Tabla29.D1" office:value-type="string"><text:p text:style-name="P45">Puesto de trabajo</text:p></table:table-cell></table:table-row><table:table-row table:style-name="Tabla29.2"><table:table-cell table:style-name="Tabla29.A2" office:value-type="string"><text:p text:style-name="P125"><text:span text:style-name="T8">R</text:span><text:span text:style-name="T18">A</text:span><text:span text:style-name="T19">ÚL DÍAZ</text:span></text:p></table:table-cell><table:table-cell table:style-name="Tabla29.B2" office:value-type="string"><text:p text:style-name="P22">Laboral (Contrato Indefinido)</text:p></table:table-cell><table:table-cell table:style-name="Tabla29.C2" office:value-type="string"><text:p text:style-name="P2">(Grupo IV)</text:p></table:table-cell><table:table-cell table:style-name="Tabla29.D2" office:value-type="string"><text:p text:style-name="P5">Fosero</text:p></table:table-cell></table:table-row><table:table-row table:style-name="Tabla29.3"><table:table-cell table:style-name="Tabla29.A3" office:value-type="string"><text:p text:style-name="P121">J<text:span text:style-name="T45">UAN <text:s/>AFONSO</text:span></text:p></table:table-cell><table:table-cell table:style-name="Tabla29.B3" office:value-type="string"><text:p text:style-name="P22">Laboral (Contrato Indefinido)</text:p></table:table-cell><table:table-cell table:style-name="Tabla29.C3" office:value-type="string"><text:p text:style-name="P2">(Grupo IV)</text:p></table:table-cell><table:table-cell table:style-name="Tabla29.D3" office:value-type="string"><text:p text:style-name="P5">Fosero</text:p></table:table-cell></table:table-row></table:table></draw:text-box></draw:frame></text:p>
      <text:p text:style-name="P51"/>
      <text:p text:style-name="P51"/>
      <text:p text:style-name="P51"/>
      <text:p text:style-name="P51"/>
      <text:p text:style-name="P42"/>
      <text:p text:style-name="P42">SERVICIO MANTENIMIENTO Y CONSERVACIÓN DE <text:s/>PLAYA</text:p>
      <text:p text:style-name="P44"><draw:frame draw:style-name="fr1" draw:name="Marco7" text:anchor-type="paragraph" svg:y="0.213cm" svg:width="18.353cm" draw:z-index="8"><draw:text-box fo:min-height="0.058cm"><table:table table:name="Tabla30" table:style-name="Tabla30"><table:table-column table:style-name="Tabla30.A"/><table:table-column table:style-name="Tabla30.B"/><table:table-column table:style-name="Tabla30.C"/><table:table-column table:style-name="Tabla30.D"/><table:table-row table:style-name="Tabla30.1"><table:table-cell table:style-name="Tabla30.A1" office:value-type="string"><text:p text:style-name="P71">Nombre y Apellidos</text:p></table:table-cell><table:table-cell table:style-name="Tabla30.A1" office:value-type="string"><text:p text:style-name="P1">Tipo Relación</text:p></table:table-cell><table:table-cell table:style-name="Tabla30.A1" office:value-type="string"><text:p text:style-name="P1">Grupo Profesional</text:p></table:table-cell><table:table-cell table:style-name="Tabla30.D1" office:value-type="string"><text:p text:style-name="P45">Puesto de trabajo</text:p></table:table-cell></table:table-row><table:table-row table:style-name="Tabla30.2"><table:table-cell table:style-name="Tabla30.A2" office:value-type="string"><text:p text:style-name="P80"><text:span text:style-name="T45">ELÍAS </text:span>P<text:span text:style-name="T45">ÉREZ</text:span></text:p></table:table-cell><table:table-cell table:style-name="Tabla30.B2" office:value-type="string"><text:p text:style-name="P25">Laboral (Contrato Indefinido)</text:p></table:table-cell><table:table-cell table:style-name="Tabla30.C2" office:value-type="string"><text:p text:style-name="P2">(Grupo V)</text:p></table:table-cell><table:table-cell table:style-name="Tabla30.D2" office:value-type="string"><text:p text:style-name="P52">Peón</text:p></table:table-cell></table:table-row><table:table-row table:style-name="Tabla30.3"><table:table-cell table:style-name="Tabla30.A3" office:value-type="string"><text:p text:style-name="P121">O<text:span text:style-name="T45">LIVER </text:span>P<text:span text:style-name="T45">ÉREZ</text:span></text:p></table:table-cell><table:table-cell table:style-name="Tabla30.B3" office:value-type="string"><text:p text:style-name="P25">Laboral (Contrato Indefinido)</text:p></table:table-cell><table:table-cell table:style-name="Tabla30.C3" office:value-type="string"><text:p text:style-name="P2">(Grupo V)</text:p></table:table-cell><table:table-cell table:style-name="Tabla30.D3" office:value-type="string"><text:p text:style-name="P52">Peón</text:p></table:table-cell></table:table-row></table:table></draw:text-box></draw:frame></text:p>
      <text:p text:style-name="P44"/>
      <text:p text:style-name="P42"/>
      <text:p text:style-name="P42"/>
      <text:p text:style-name="P42"/>
      <text:p text:style-name="P44"/>
      <text:p text:style-name="P42"/>
      <text:p text:style-name="P42"/>
      <text:p text:style-name="P42">SERVICIO DE RECOGIDA DOMICILIARIA DE RESIDUOS SÓLIDOS</text:p>
      <text:p text:style-name="P42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row table:style-name="Tabla28.1">
          <table:table-cell table:style-name="Tabla28.A1" office:value-type="string">
            <text:p text:style-name="P72">Nombre y Apellidos</text:p>
          </table:table-cell>
          <table:table-cell table:style-name="Tabla28.A1" office:value-type="string">
            <text:p text:style-name="P39">Tipo Relación</text:p>
          </table:table-cell>
          <table:table-cell table:style-name="Tabla28.A1" office:value-type="string">
            <text:p text:style-name="P39">Grupo Profesional</text:p>
          </table:table-cell>
          <table:table-cell table:style-name="Tabla28.D1" office:value-type="string">
            <text:p text:style-name="P47">Puesto de trabajo</text:p>
          </table:table-cell>
        </table:table-row>
        <table:table-row table:style-name="Tabla28.2">
          <table:table-cell table:style-name="Tabla28.A2" office:value-type="string">
            <text:p text:style-name="P155"/>
            <text:p text:style-name="P155">JUAN AFONSO </text:p>
          </table:table-cell>
          <table:table-cell table:style-name="Tabla28.B2" office:value-type="string">
            <text:p text:style-name="P26">Laboral (Contrato Indefinido)</text:p>
          </table:table-cell>
          <table:table-cell table:style-name="Tabla28.C2" office:value-type="string">
            <text:p text:style-name="P4">(Grupo V)</text:p>
          </table:table-cell>
          <table:table-cell table:style-name="Tabla28.D2" office:value-type="string">
            <text:p text:style-name="P6">Peón</text:p>
          </table:table-cell>
        </table:table-row>
        <table:table-row table:style-name="Tabla28.2">
          <table:table-cell table:style-name="Tabla28.A3" office:value-type="string">
            <text:p text:style-name="P155"/>
            <text:p text:style-name="P155">JESÚS ALONSO </text:p>
          </table:table-cell>
          <table:table-cell table:style-name="Tabla28.B3" office:value-type="string">
            <text:p text:style-name="P26">Laboral (Contrato Indefinido)</text:p>
          </table:table-cell>
          <table:table-cell table:style-name="Tabla28.C3" office:value-type="string">
            <text:p text:style-name="P4">(Grupo V)</text:p>
          </table:table-cell>
          <table:table-cell table:style-name="Tabla28.D3" office:value-type="string">
            <text:p text:style-name="P6">Peón</text:p>
          </table:table-cell>
        </table:table-row>
        <table:table-row table:style-name="Tabla28.2">
          <table:table-cell table:style-name="Tabla28.A4" office:value-type="string">
            <text:p text:style-name="P155"/>
            <text:p text:style-name="P155">CARLOS GARCÍA </text:p>
          </table:table-cell>
          <table:table-cell table:style-name="Tabla28.B4" office:value-type="string">
            <text:p text:style-name="P26">Laboral (Contrato Indefinido)</text:p>
          </table:table-cell>
          <table:table-cell table:style-name="Tabla28.C4" office:value-type="string">
            <text:p text:style-name="P4">(Grupo V)</text:p>
          </table:table-cell>
          <table:table-cell table:style-name="Tabla28.D4" office:value-type="string">
            <text:p text:style-name="P77">P<text:span text:style-name="T27">eón</text:span></text:p>
          </table:table-cell>
        </table:table-row>
        <table:table-row table:style-name="Tabla28.2">
          <table:table-cell table:style-name="Tabla28.A5" office:value-type="string">
            <text:p text:style-name="P155"/>
            <text:p text:style-name="P155">MIGUEL GONZÁLEZ </text:p>
          </table:table-cell>
          <table:table-cell table:style-name="Tabla28.B5" office:value-type="string">
            <text:p text:style-name="P26">Laboral (Contrato Indefinido)</text:p>
          </table:table-cell>
          <table:table-cell table:style-name="Tabla28.C5" office:value-type="string">
            <text:p text:style-name="P4">(Grupo IV)</text:p>
          </table:table-cell>
          <table:table-cell table:style-name="Tabla28.D5" office:value-type="string">
            <text:p text:style-name="P93">C<text:span text:style-name="T27">onductor</text:span></text:p>
          </table:table-cell>
        </table:table-row>
        <table:table-row table:style-name="Tabla28.2">
          <table:table-cell table:style-name="Tabla28.A6" office:value-type="string">
            <text:p text:style-name="P155"/>
            <text:p text:style-name="P157"><text:span text:style-name="T32">ALEXIS MARTÍN </text:span></text:p>
          </table:table-cell>
          <table:table-cell table:style-name="Tabla28.B6" office:value-type="string">
            <text:p text:style-name="P26">Laboral (Contrato Indefinido)</text:p>
          </table:table-cell>
          <table:table-cell table:style-name="Tabla28.C6" office:value-type="string">
            <text:p text:style-name="P4">(Grupo IV)</text:p>
          </table:table-cell>
          <table:table-cell table:style-name="Tabla28.D6" office:value-type="string">
            <text:p text:style-name="P28">Conductor</text:p>
          </table:table-cell>
        </table:table-row>
        <table:table-row table:style-name="Tabla28.2">
          <table:table-cell table:style-name="Tabla28.A7" office:value-type="string">
            <text:p text:style-name="P155"/>
            <text:p text:style-name="P155">GERMÁN LUIS </text:p>
          </table:table-cell>
          <table:table-cell table:style-name="Tabla28.B7" office:value-type="string">
            <text:p text:style-name="P26">Laboral (Contrato Indefinido)</text:p>
          </table:table-cell>
          <table:table-cell table:style-name="Tabla28.C7" office:value-type="string">
            <text:p text:style-name="P4">(Grupo V)</text:p>
          </table:table-cell>
          <table:table-cell table:style-name="Tabla28.D7" office:value-type="string">
            <text:p text:style-name="P93">P<text:span text:style-name="T27">eòn</text:span></text:p>
          </table:table-cell>
        </table:table-row>
        <text:soft-page-break/>
        <table:table-row table:style-name="Tabla28.2">
          <table:table-cell table:style-name="Tabla28.A8" office:value-type="string">
            <text:p text:style-name="P155"/>
            <text:p text:style-name="P160"><text:span text:style-name="T46">JESÚS LÓPEZ </text:span></text:p>
          </table:table-cell>
          <table:table-cell table:style-name="Tabla28.B8" office:value-type="string">
            <text:p text:style-name="P26">Laboral (Contrato Indefinido)</text:p>
          </table:table-cell>
          <table:table-cell table:style-name="Tabla28.C8" office:value-type="string">
            <text:p text:style-name="P4">(Grupo IV)</text:p>
          </table:table-cell>
          <table:table-cell table:style-name="Tabla28.D8" office:value-type="string">
            <text:p text:style-name="P93">C<text:span text:style-name="T27">onductor</text:span></text:p>
          </table:table-cell>
        </table:table-row>
        <table:table-row table:style-name="Tabla28.2">
          <table:table-cell table:style-name="Tabla28.A9" office:value-type="string">
            <text:p text:style-name="P157">RAMÓN PADILLA </text:p>
            <text:p text:style-name="P155"/>
          </table:table-cell>
          <table:table-cell table:style-name="Tabla28.B9" office:value-type="string">
            <text:p text:style-name="P26">Laboral (Contrato Indefinido)</text:p>
          </table:table-cell>
          <table:table-cell table:style-name="Tabla28.C9" office:value-type="string">
            <text:p text:style-name="P4">(Grupo V)</text:p>
          </table:table-cell>
          <table:table-cell table:style-name="Tabla28.D9" office:value-type="string">
            <text:p text:style-name="P93">P<text:span text:style-name="T27">eón</text:span></text:p>
          </table:table-cell>
        </table:table-row>
        <table:table-row table:style-name="Tabla28.2">
          <table:table-cell table:style-name="Tabla28.A10" office:value-type="string">
            <text:p text:style-name="P155"/>
            <text:p text:style-name="P157">DAMIÁN ALONSO </text:p>
          </table:table-cell>
          <table:table-cell table:style-name="Tabla28.B10" office:value-type="string">
            <text:p text:style-name="P26">Laboral (Contrato Indefinido)</text:p>
          </table:table-cell>
          <table:table-cell table:style-name="Tabla28.C10" office:value-type="string">
            <text:p text:style-name="P4">(Grupo <text:span text:style-name="T27">I</text:span>V)</text:p>
          </table:table-cell>
          <table:table-cell table:style-name="Tabla28.D10" office:value-type="string">
            <text:p text:style-name="P93">C<text:span text:style-name="T27">onductor</text:span></text:p>
          </table:table-cell>
        </table:table-row>
        <table:table-row table:style-name="Tabla28.2">
          <table:table-cell table:style-name="Tabla28.A11" office:value-type="string">
            <text:p text:style-name="P152">GABRIEL GONZÁLEZ </text:p>
          </table:table-cell>
          <table:table-cell table:style-name="Tabla28.B11" office:value-type="string">
            <text:p text:style-name="P26">Laboral (Contrato Indefinido)</text:p>
          </table:table-cell>
          <table:table-cell table:style-name="Tabla28.C11" office:value-type="string">
            <text:p text:style-name="P4">(Grupo V)</text:p>
          </table:table-cell>
          <table:table-cell table:style-name="Tabla28.D11" office:value-type="string">
            <text:p text:style-name="P28">Peón</text:p>
          </table:table-cell>
        </table:table-row>
        <table:table-row table:style-name="Tabla28.2">
          <table:table-cell table:style-name="Tabla28.A12" office:value-type="string">
            <text:p text:style-name="P155"/>
            <text:p text:style-name="P155">DIEGO MARTÍNEZ </text:p>
          </table:table-cell>
          <table:table-cell table:style-name="Tabla28.B12" office:value-type="string">
            <text:p text:style-name="P26">Laboral (Contrato Indefinido)</text:p>
          </table:table-cell>
          <table:table-cell table:style-name="Tabla28.C12" office:value-type="string">
            <text:p text:style-name="P4">(Grupo V)</text:p>
          </table:table-cell>
          <table:table-cell table:style-name="Tabla28.D12" office:value-type="string">
            <text:p text:style-name="P28">Peón</text:p>
          </table:table-cell>
        </table:table-row>
        <table:table-row table:style-name="Tabla28.2">
          <table:table-cell table:style-name="Tabla28.A13" office:value-type="string">
            <text:p text:style-name="P155"/>
            <text:p text:style-name="P155">EULOGIO SOCAS </text:p>
          </table:table-cell>
          <table:table-cell table:style-name="Tabla28.B13" office:value-type="string">
            <text:p text:style-name="P26">Laboral (Contrato Indefinido)</text:p>
          </table:table-cell>
          <table:table-cell table:style-name="Tabla28.C13" office:value-type="string">
            <text:p text:style-name="P4">( Grupo IV)</text:p>
          </table:table-cell>
          <table:table-cell table:style-name="Tabla28.D13" office:value-type="string">
            <text:p text:style-name="P93">Encargado</text:p>
          </table:table-cell>
        </table:table-row>
        <table:table-row table:style-name="Tabla28.2">
          <table:table-cell table:style-name="Tabla28.A14" office:value-type="string">
            <text:p text:style-name="P157">ARTEMI ÁLVAREZ</text:p>
            <text:p text:style-name="P155"/>
          </table:table-cell>
          <table:table-cell table:style-name="Tabla28.B14" office:value-type="string">
            <text:p text:style-name="P26">Laboral (Contrato Indefinido)</text:p>
          </table:table-cell>
          <table:table-cell table:style-name="Tabla28.C14" office:value-type="string">
            <text:p text:style-name="P4">(Grupo IV)</text:p>
          </table:table-cell>
          <table:table-cell table:style-name="Tabla28.D14" office:value-type="string">
            <text:p text:style-name="P93">M<text:span text:style-name="T27">ecánico</text:span></text:p>
          </table:table-cell>
        </table:table-row>
        <table:table-row table:style-name="Tabla28.15">
          <table:table-cell table:style-name="Tabla28.A15" office:value-type="string">
            <text:p text:style-name="P155"/>
            <text:p text:style-name="P157">DAVID PÉREZ </text:p>
          </table:table-cell>
          <table:table-cell table:style-name="Tabla28.B15" office:value-type="string">
            <text:p text:style-name="P26">Laboral (Contrato Indefinido)</text:p>
          </table:table-cell>
          <table:table-cell table:style-name="Tabla28.C15" office:value-type="string">
            <text:p text:style-name="P4">(Grupo V)</text:p>
          </table:table-cell>
          <table:table-cell table:style-name="Tabla28.D15" office:value-type="string">
            <text:p text:style-name="P93">P<text:span text:style-name="T27">eón</text:span></text:p>
          </table:table-cell>
        </table:table-row>
        <table:table-row table:style-name="Tabla28.2">
          <table:table-cell table:style-name="Tabla28.A16" office:value-type="string">
            <text:p text:style-name="P155"/>
            <text:p text:style-name="P155">EDUARDO GUILLERMO </text:p>
          </table:table-cell>
          <table:table-cell table:style-name="Tabla28.B16" office:value-type="string">
            <text:p text:style-name="P26">Laboral (Contrato Indefinido)</text:p>
          </table:table-cell>
          <table:table-cell table:style-name="Tabla28.C16" office:value-type="string">
            <text:p text:style-name="P4">(Grupo IV)</text:p>
          </table:table-cell>
          <table:table-cell table:style-name="Tabla28.D16" office:value-type="string">
            <text:p text:style-name="P93">Conductor</text:p>
          </table:table-cell>
        </table:table-row>
        <table:table-row table:style-name="Tabla28.2">
          <table:table-cell table:style-name="Tabla28.A17" office:value-type="string">
            <text:p text:style-name="P155"/>
            <text:p text:style-name="P155">JUAN LÓPEZ </text:p>
          </table:table-cell>
          <table:table-cell table:style-name="Tabla28.B17" office:value-type="string">
            <text:p text:style-name="P26">Laboral (Contrato Indefinido)</text:p>
          </table:table-cell>
          <table:table-cell table:style-name="Tabla28.C17" office:value-type="string">
            <text:p text:style-name="P4">(Grupo V)</text:p>
          </table:table-cell>
          <table:table-cell table:style-name="Tabla28.D17" office:value-type="string">
            <text:p text:style-name="P131">P<text:span text:style-name="T49">eón</text:span></text:p>
          </table:table-cell>
        </table:table-row>
        <table:table-row table:style-name="Tabla28.2">
          <table:table-cell table:style-name="Tabla28.A18" office:value-type="string">
            <text:p text:style-name="P134"/>
            <text:p text:style-name="P135">JAVIER TEJERA</text:p>
          </table:table-cell>
          <table:table-cell table:style-name="Tabla28.B18" office:value-type="string">
            <text:p text:style-name="P26">Laboral (Contrato Temporal)</text:p>
          </table:table-cell>
          <table:table-cell table:style-name="Tabla28.C18" office:value-type="string">
            <text:p text:style-name="P4">(Grupo V)</text:p>
          </table:table-cell>
          <table:table-cell table:style-name="Tabla28.D18" office:value-type="string">
            <text:p text:style-name="P93">P<text:span text:style-name="T28">eón</text:span></text:p>
          </table:table-cell>
        </table:table-row>
        <table:table-row table:style-name="Tabla28.2">
          <table:table-cell table:style-name="Tabla28.A19" office:value-type="string">
            <text:p text:style-name="P134"/>
            <text:p text:style-name="P134">FERNANDO LECHÓN </text:p>
          </table:table-cell>
          <table:table-cell table:style-name="Tabla28.B19" office:value-type="string">
            <text:p text:style-name="P26">Laboral (Contrato Temporal)</text:p>
          </table:table-cell>
          <table:table-cell table:style-name="Tabla28.C19" office:value-type="string">
            <text:p text:style-name="P4">(Grupo V)</text:p>
          </table:table-cell>
          <table:table-cell table:style-name="Tabla28.D19" office:value-type="string">
            <text:p text:style-name="P28">Peón</text:p>
          </table:table-cell>
        </table:table-row>
        <table:table-row table:style-name="Tabla28.2">
          <table:table-cell table:style-name="Tabla28.A20" office:value-type="string">
            <text:p text:style-name="P134"/>
            <text:p text:style-name="P134">IGNACIO <text:span text:style-name="T48">PÉREZ </text:span></text:p>
          </table:table-cell>
          <table:table-cell table:style-name="Tabla28.B20" office:value-type="string">
            <text:p text:style-name="P26">Laboral (Contrato Temporal)</text:p>
          </table:table-cell>
          <table:table-cell table:style-name="Tabla28.C20" office:value-type="string">
            <text:p text:style-name="P4">(Grupo V)</text:p>
          </table:table-cell>
          <table:table-cell table:style-name="Tabla28.D20" office:value-type="string">
            <text:p text:style-name="P130">C<text:span text:style-name="T49">onductor</text:span></text:p>
          </table:table-cell>
        </table:table-row>
        <table:table-row table:style-name="Tabla28.2">
          <table:table-cell table:style-name="Tabla28.A21" office:value-type="string">
            <text:p text:style-name="P155"/>
            <text:p text:style-name="P155">JUAN AFONSO </text:p>
          </table:table-cell>
          <table:table-cell table:style-name="Tabla28.B21" office:value-type="string">
            <text:p text:style-name="P26">Laboral (Contrato Temporal)</text:p>
          </table:table-cell>
          <table:table-cell table:style-name="Tabla28.C21" office:value-type="string">
            <text:p text:style-name="P4">(Grupo V)</text:p>
          </table:table-cell>
          <table:table-cell table:style-name="Tabla28.D21" office:value-type="string">
            <text:p text:style-name="P28">Peón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8"><text:tab/> <text:s text:c="31"/></text:p>
      <text:p text:style-name="P103"><text:soft-page-break/><text:span text:style-name="T1"><text:s/></text:span><text:span text:style-name="T2"><text:s/></text:span><text:span text:style-name="T13">EJERCICIO</text:span><text:span text:style-name="T3"> 202</text:span><text:span text:style-name="T4">4</text:span></text:p>
      <text:p text:style-name="P33"/>
      <text:p text:style-name="P33">SERVICIOS GENERALE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1">Nombre y Apellidos</text:p>
          </table:table-cell>
          <table:table-cell table:style-name="Tabla1.A1" office:value-type="string">
            <text:p text:style-name="P36">Tipo Relación</text:p>
          </table:table-cell>
          <table:table-cell table:style-name="Tabla1.A1" office:value-type="string">
            <text:p text:style-name="P36">Grupo Profesional</text:p>
          </table:table-cell>
          <table:table-cell table:style-name="Tabla1.D1" office:value-type="string">
            <text:p text:style-name="P46">Puesto de trabajo</text:p>
          </table:table-cell>
        </table:table-row>
        <table:table-row table:style-name="Tabla1.2">
          <table:table-cell table:style-name="Tabla1.A2" office:value-type="string">
            <text:p text:style-name="P9">YMG</text:p>
          </table:table-cell>
          <table:table-cell table:style-name="Tabla1.B2" office:value-type="string">
            <text:p text:style-name="P105">Laboral (Contrato Indefinido)</text:p>
          </table:table-cell>
          <table:table-cell table:style-name="Tabla1.C2" office:value-type="string">
            <text:p text:style-name="P109">( Grupo I)</text:p>
          </table:table-cell>
          <table:table-cell table:style-name="Tabla1.D2" office:value-type="string">
            <text:p text:style-name="P112">Directora-Gerente</text:p>
          </table:table-cell>
        </table:table-row>
        <table:table-row table:style-name="Tabla1.3">
          <table:table-cell table:style-name="Tabla1.A3" office:value-type="string">
            <text:p text:style-name="P9">MEGG</text:p>
          </table:table-cell>
          <table:table-cell table:style-name="Tabla1.B3" office:value-type="string">
            <text:p text:style-name="P105">Laboral (Contrato Indefinido)</text:p>
          </table:table-cell>
          <table:table-cell table:style-name="Tabla1.C3" office:value-type="string">
            <text:p text:style-name="P109">(GrupoII)</text:p>
          </table:table-cell>
          <table:table-cell table:style-name="Tabla1.D3" office:value-type="string">
            <text:p text:style-name="P116">Titulado Universitario grado medio </text:p>
          </table:table-cell>
        </table:table-row>
        <table:table-row table:style-name="Tabla1.4">
          <table:table-cell table:style-name="Tabla1.A4" office:value-type="string">
            <text:p text:style-name="P78">MCRP</text:p>
          </table:table-cell>
          <table:table-cell table:style-name="Tabla1.B4" office:value-type="string">
            <text:p text:style-name="P105">Laboral (Contrato Indefinido)</text:p>
          </table:table-cell>
          <table:table-cell table:style-name="Tabla1.C4" office:value-type="string">
            <text:p text:style-name="P109">(GrupoII)</text:p>
          </table:table-cell>
          <table:table-cell table:style-name="Tabla1.D4" office:value-type="string">
            <text:p text:style-name="P116">Titulado Universitario grado medio </text:p>
          </table:table-cell>
        </table:table-row>
        <table:table-row table:style-name="Tabla1.5">
          <table:table-cell table:style-name="Tabla1.A5" office:value-type="string">
            <text:p text:style-name="P9">VLG</text:p>
          </table:table-cell>
          <table:table-cell table:style-name="Tabla1.B5" office:value-type="string">
            <text:p text:style-name="P105">Laboral (Contrato Indefinido)</text:p>
          </table:table-cell>
          <table:table-cell table:style-name="Tabla1.C5" office:value-type="string">
            <text:p text:style-name="P109">(Grupo III)</text:p>
          </table:table-cell>
          <table:table-cell table:style-name="Tabla1.D5" office:value-type="string">
            <text:p text:style-name="P109">Oficial Administrativo</text:p>
          </table:table-cell>
        </table:table-row>
        <table:table-row table:style-name="Tabla1.6">
          <table:table-cell table:style-name="Tabla1.A6" office:value-type="string">
            <text:p text:style-name="P9">MGG</text:p>
          </table:table-cell>
          <table:table-cell table:style-name="Tabla1.B6" office:value-type="string">
            <text:p text:style-name="P22">Laboral (Contrato Indefinido)</text:p>
          </table:table-cell>
          <table:table-cell table:style-name="Tabla1.C6" office:value-type="string">
            <text:p text:style-name="P109">(Grupo III)</text:p>
          </table:table-cell>
          <table:table-cell table:style-name="Tabla1.D6" office:value-type="string">
            <text:p text:style-name="P110">Oficial Administrativo</text:p>
          </table:table-cell>
        </table:table-row>
        <table:table-row table:style-name="Tabla1.7">
          <table:table-cell table:style-name="Tabla1.A7" office:value-type="string">
            <text:p text:style-name="P78">CGE</text:p>
          </table:table-cell>
          <table:table-cell table:style-name="Tabla1.B7" office:value-type="string">
            <text:p text:style-name="P105">Laboral (Contrato Indefinido)</text:p>
          </table:table-cell>
          <table:table-cell table:style-name="Tabla1.C7" office:value-type="string">
            <text:p text:style-name="P109">(Grupo IV)</text:p>
          </table:table-cell>
          <table:table-cell table:style-name="Tabla1.D7" office:value-type="string">
            <text:p text:style-name="P114">Auxiliar Administrativo</text:p>
          </table:table-cell>
        </table:table-row>
        <table:table-row table:style-name="Tabla1.8">
          <table:table-cell table:style-name="Tabla1.A8" office:value-type="string">
            <text:p text:style-name="P78">IDLG</text:p>
          </table:table-cell>
          <table:table-cell table:style-name="Tabla1.B8" office:value-type="string">
            <text:p text:style-name="P105">Laboral (Contrato Indefinido)</text:p>
          </table:table-cell>
          <table:table-cell table:style-name="Tabla1.C8" office:value-type="string">
            <text:p text:style-name="P109">(Grupo IV)</text:p>
          </table:table-cell>
          <table:table-cell table:style-name="Tabla1.D8" office:value-type="string">
            <text:p text:style-name="P114">Auxiliar Administrativo</text:p>
          </table:table-cell>
        </table:table-row>
      </table:table>
      <text:p text:style-name="P49"/>
      <text:p text:style-name="P43"/>
      <text:p text:style-name="P35">SERVICIO DE <text:s/>GRÚ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row table:style-name="Tabla2.1">
          <table:table-cell table:style-name="Tabla2.A1" office:value-type="string">
            <text:p text:style-name="P71">Nombre y Apellidos</text:p>
          </table:table-cell>
          <table:table-cell table:style-name="Tabla2.A1" office:value-type="string">
            <text:p text:style-name="P36">Tipo Relación</text:p>
          </table:table-cell>
          <table:table-cell table:style-name="Tabla2.A1" office:value-type="string">
            <text:p text:style-name="P36">Grupo Profesional</text:p>
          </table:table-cell>
          <table:table-cell table:style-name="Tabla2.D1" office:value-type="string">
            <text:p text:style-name="P46">Puesto de trabajo</text:p>
          </table:table-cell>
        </table:table-row>
        <table:table-row table:style-name="Tabla2.2">
          <table:table-cell table:style-name="Tabla2.A2" office:value-type="string">
            <text:p text:style-name="P9">CMGS</text:p>
          </table:table-cell>
          <table:table-cell table:style-name="Tabla2.B2" office:value-type="string">
            <text:p text:style-name="P105">Laboral (Contrato Indefinido)</text:p>
          </table:table-cell>
          <table:table-cell table:style-name="Tabla2.C2" office:value-type="string">
            <text:p text:style-name="P2">(GrupoIV)</text:p>
          </table:table-cell>
          <table:table-cell table:style-name="Tabla2.D2" office:value-type="string">
            <text:p text:style-name="P7">Conductor</text:p>
          </table:table-cell>
        </table:table-row>
      </table:table>
      <text:p text:style-name="P35"/>
      <text:p text:style-name="P35"/>
      <text:p text:style-name="P35">SERVICIO MUNICIPAL DE AGUA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6">DNI</text:p>
          </table:table-cell>
          <table:table-cell table:style-name="Tabla3.A1" office:value-type="string">
            <text:p text:style-name="P36">Tipo Relación</text:p>
          </table:table-cell>
          <table:table-cell table:style-name="Tabla3.A1" office:value-type="string">
            <text:p text:style-name="P36">Grupo Profesional</text:p>
          </table:table-cell>
          <table:table-cell table:style-name="Tabla3.D1" office:value-type="string">
            <text:p text:style-name="P46">Puesto de trabajo</text:p>
          </table:table-cell>
        </table:table-row>
        <table:table-row table:style-name="Tabla3.2">
          <table:table-cell table:style-name="Tabla3.A2" office:value-type="string">
            <text:p text:style-name="P78">PJGG</text:p>
          </table:table-cell>
          <table:table-cell table:style-name="Tabla3.B2" office:value-type="string">
            <text:p text:style-name="P22">Laboral (Contrato Indefinido)</text:p>
          </table:table-cell>
          <table:table-cell table:style-name="Tabla3.C2" office:value-type="string">
            <text:p text:style-name="P2">(Grupo IV)</text:p>
          </table:table-cell>
          <table:table-cell table:style-name="Tabla3.D2" office:value-type="string">
            <text:p text:style-name="P7">Encargado</text:p>
          </table:table-cell>
        </table:table-row>
        <table:table-row table:style-name="Tabla3.3">
          <table:table-cell table:style-name="Tabla3.A3" office:value-type="string">
            <text:p text:style-name="P9">JCHL</text:p>
          </table:table-cell>
          <table:table-cell table:style-name="Tabla3.B3" office:value-type="string">
            <text:p text:style-name="P22">Laboral (Contrato Indefinido)</text:p>
          </table:table-cell>
          <table:table-cell table:style-name="Tabla3.C3" office:value-type="string">
            <text:p text:style-name="P2">(Grupo IV)</text:p>
          </table:table-cell>
          <table:table-cell table:style-name="Tabla3.D3" office:value-type="string">
            <text:p text:style-name="P73"><text:s text:c="2"/>O<text:span text:style-name="T11">fic.</text:span> P. Fontanero (B)</text:p>
          </table:table-cell>
        </table:table-row>
        <table:table-row table:style-name="Tabla3.4">
          <table:table-cell table:style-name="Tabla3.A4" office:value-type="string">
            <text:p text:style-name="P9">LJLL</text:p>
          </table:table-cell>
          <table:table-cell table:style-name="Tabla3.B4" office:value-type="string">
            <text:p text:style-name="P105">Laboral (Contrato Indefinido)</text:p>
          </table:table-cell>
          <table:table-cell table:style-name="Tabla3.C4" office:value-type="string">
            <text:p text:style-name="P2">(Grupo IV)</text:p>
          </table:table-cell>
          <table:table-cell table:style-name="Tabla3.D4" office:value-type="string">
            <text:p text:style-name="P74"><text:s text:c="2"/>O<text:span text:style-name="T11">fic.</text:span> P. Fontanero (B)</text:p>
          </table:table-cell>
        </table:table-row>
        <table:table-row table:style-name="Tabla3.5">
          <table:table-cell table:style-name="Tabla3.A5" office:value-type="string">
            <text:p text:style-name="P9">MLL</text:p>
          </table:table-cell>
          <table:table-cell table:style-name="Tabla3.B5" office:value-type="string">
            <text:p text:style-name="P105">Laboral (Contrato Indefinido)</text:p>
          </table:table-cell>
          <table:table-cell table:style-name="Tabla3.C5" office:value-type="string">
            <text:p text:style-name="P2">(Grupo IV)</text:p>
          </table:table-cell>
          <table:table-cell table:style-name="Tabla3.D5" office:value-type="string">
            <text:p text:style-name="P74"><text:s text:c="2"/>O<text:span text:style-name="T11">fic.</text:span> P. Fontanero (B)</text:p>
          </table:table-cell>
        </table:table-row>
        <table:table-row table:style-name="Tabla3.6">
          <table:table-cell table:style-name="Tabla3.A6" office:value-type="string">
            <text:p text:style-name="P108">JNGM</text:p>
          </table:table-cell>
          <table:table-cell table:style-name="Tabla3.B6" office:value-type="string">
            <text:p text:style-name="P105">Laboral (Contrato Indefinido)</text:p>
          </table:table-cell>
          <table:table-cell table:style-name="Tabla3.C6" office:value-type="string">
            <text:p text:style-name="P2">(Grupo IV)</text:p>
          </table:table-cell>
          <table:table-cell table:style-name="Tabla3.D6" office:value-type="string">
            <text:p text:style-name="P7">Lector/notificador</text:p>
          </table:table-cell>
        </table:table-row>
        <table:table-row table:style-name="Tabla3.7">
          <table:table-cell table:style-name="Tabla3.A7" office:value-type="string">
            <text:p text:style-name="P78">MTL</text:p>
          </table:table-cell>
          <table:table-cell table:style-name="Tabla3.B7" office:value-type="string">
            <text:p text:style-name="P105">Laboral (Contrato Indefinido)</text:p>
          </table:table-cell>
          <table:table-cell table:style-name="Tabla3.C7" office:value-type="string">
            <text:p text:style-name="P2">(Grupo IV)</text:p>
          </table:table-cell>
          <table:table-cell table:style-name="Tabla3.D7" office:value-type="string">
            <text:p text:style-name="P7">Lector/notificador</text:p>
          </table:table-cell>
        </table:table-row>
        <table:table-row table:style-name="Tabla3.8">
          <table:table-cell table:style-name="Tabla3.A8" office:value-type="string">
            <text:p text:style-name="P78">NCL</text:p>
          </table:table-cell>
          <table:table-cell table:style-name="Tabla3.B8" office:value-type="string">
            <text:p text:style-name="P106">Laboral (Contrato Indefinido)</text:p>
          </table:table-cell>
          <table:table-cell table:style-name="Tabla3.C8" office:value-type="string">
            <text:p text:style-name="P2">(Grupo IV)</text:p>
          </table:table-cell>
          <table:table-cell table:style-name="Tabla3.D8" office:value-type="string">
            <text:p text:style-name="P74"><text:s text:c="2"/>O<text:span text:style-name="T11">fic.</text:span> P. Fontanero (B)</text:p>
          </table:table-cell>
        </table:table-row>
        <table:table-row table:style-name="Tabla3.9">
          <table:table-cell table:style-name="Tabla3.A9" office:value-type="string">
            <text:p text:style-name="P78">JJLG</text:p>
          </table:table-cell>
          <table:table-cell table:style-name="Tabla3.B9" office:value-type="string">
            <text:p text:style-name="P106">Laboral (Contrato Indefinido)</text:p>
          </table:table-cell>
          <table:table-cell table:style-name="Tabla3.C9" office:value-type="string">
            <text:p text:style-name="P2">(Grupo IV)</text:p>
          </table:table-cell>
          <table:table-cell table:style-name="Tabla3.D9" office:value-type="string">
            <text:p text:style-name="P74"><text:s text:c="2"/>O<text:span text:style-name="T11">fic.</text:span> P. Fontanero (B)</text:p>
          </table:table-cell>
        </table:table-row>
        <table:table-row table:style-name="Tabla3.10">
          <table:table-cell table:style-name="Tabla3.A10" office:value-type="string">
            <text:p text:style-name="P9">FCF</text:p>
          </table:table-cell>
          <table:table-cell table:style-name="Tabla3.B10" office:value-type="string">
            <text:p text:style-name="P106">Laboral (Contrato Indefinido)</text:p>
          </table:table-cell>
          <table:table-cell table:style-name="Tabla3.C10" office:value-type="string">
            <text:p text:style-name="P2">(Grupo IV)</text:p>
          </table:table-cell>
          <table:table-cell table:style-name="Tabla3.D10" office:value-type="string">
            <text:p text:style-name="P74"><text:s text:c="2"/>O<text:span text:style-name="T11">fic.</text:span> P. Fontanero (B)</text:p>
          </table:table-cell>
        </table:table-row>
        <table:table-row table:style-name="Tabla3.11">
          <table:table-cell table:style-name="Tabla3.A11" office:value-type="string">
            <text:p text:style-name="P78">SJGG</text:p>
          </table:table-cell>
          <table:table-cell table:style-name="Tabla3.B11" office:value-type="string">
            <text:p text:style-name="P106">Laboral (Contrato Indefinido)</text:p>
          </table:table-cell>
          <table:table-cell table:style-name="Tabla3.C11" office:value-type="string">
            <text:p text:style-name="P2">(Grupo IV)</text:p>
          </table:table-cell>
          <table:table-cell table:style-name="Tabla3.D11" office:value-type="string">
            <text:p text:style-name="P74"><text:s text:c="2"/>O<text:span text:style-name="T11">fic.</text:span> P. Fontanero (B)</text:p>
          </table:table-cell>
        </table:table-row>
      </table:table>
      <text:p text:style-name="P43"/>
      <text:p text:style-name="P35"/>
      <text:p text:style-name="P35">SERVICIO DE LIMPIEZA EDIFICIOS MUNICIPALES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71">Nombre y Apellidos</text:p>
          </table:table-cell>
          <table:table-cell table:style-name="Tabla5.A1" office:value-type="string">
            <text:p text:style-name="P38">Tipo Relación</text:p>
          </table:table-cell>
          <table:table-cell table:style-name="Tabla5.A1" office:value-type="string">
            <text:p text:style-name="P38">Grupo Profesional</text:p>
          </table:table-cell>
          <table:table-cell table:style-name="Tabla5.D1" office:value-type="string">
            <text:p text:style-name="P46">Puesto de trabajo</text:p>
          </table:table-cell>
        </table:table-row>
        <text:soft-page-break/>
        <table:table-row table:style-name="Tabla5.2">
          <table:table-cell table:style-name="Tabla5.A2" office:value-type="string">
            <text:p text:style-name="P15">MMGS</text:p>
          </table:table-cell>
          <table:table-cell table:style-name="Tabla5.B2" office:value-type="string">
            <text:p text:style-name="P105">Laboral (Contrato Indefinido)</text:p>
          </table:table-cell>
          <table:table-cell table:style-name="Tabla5.C2" office:value-type="string">
            <text:p text:style-name="P2">(Grupo IV)</text:p>
          </table:table-cell>
          <table:table-cell table:style-name="Tabla5.D2" office:value-type="string">
            <text:p text:style-name="P55">Encargada</text:p>
          </table:table-cell>
        </table:table-row>
        <table:table-row table:style-name="Tabla5.3">
          <table:table-cell table:style-name="Tabla5.A3" office:value-type="string">
            <text:p text:style-name="P84">SPM</text:p>
          </table:table-cell>
          <table:table-cell table:style-name="Tabla5.B3" office:value-type="string">
            <text:p text:style-name="P105">Laboral (Contrato Indefinido)</text:p>
          </table:table-cell>
          <table:table-cell table:style-name="Tabla5.C3" office:value-type="string">
            <text:p text:style-name="P2">(Grupo V)</text:p>
          </table:table-cell>
          <table:table-cell table:style-name="Tabla5.D3" office:value-type="string">
            <text:p text:style-name="P55">Limpiador/a</text:p>
          </table:table-cell>
        </table:table-row>
        <table:table-row table:style-name="Tabla5.4">
          <table:table-cell table:style-name="Tabla5.A4" office:value-type="string">
            <text:p text:style-name="P84">MSRR</text:p>
          </table:table-cell>
          <table:table-cell table:style-name="Tabla5.B4" office:value-type="string">
            <text:p text:style-name="P105">Laboral (Contrato Indefinido)</text:p>
          </table:table-cell>
          <table:table-cell table:style-name="Tabla5.C4" office:value-type="string">
            <text:p text:style-name="P2">(Grupo V)</text:p>
          </table:table-cell>
          <table:table-cell table:style-name="Tabla5.D4" office:value-type="string">
            <text:p text:style-name="P68">Limpiador/a</text:p>
          </table:table-cell>
        </table:table-row>
        <table:table-row table:style-name="Tabla5.5">
          <table:table-cell table:style-name="Tabla5.A5" office:value-type="string">
            <text:p text:style-name="P84">MILF</text:p>
          </table:table-cell>
          <table:table-cell table:style-name="Tabla5.B5" office:value-type="string">
            <text:p text:style-name="P105">Laboral (Contrato Indefinido)</text:p>
          </table:table-cell>
          <table:table-cell table:style-name="Tabla5.C5" office:value-type="string">
            <text:p text:style-name="P2">(Grupo V)</text:p>
          </table:table-cell>
          <table:table-cell table:style-name="Tabla5.D5" office:value-type="string">
            <text:p text:style-name="P55">Limpiador/a</text:p>
          </table:table-cell>
        </table:table-row>
        <table:table-row table:style-name="Tabla5.6">
          <table:table-cell table:style-name="Tabla5.A6" office:value-type="string">
            <text:p text:style-name="P84"><text:span text:style-name="T24">M</text:span>ADP</text:p>
          </table:table-cell>
          <table:table-cell table:style-name="Tabla5.B6" office:value-type="string">
            <text:p text:style-name="P105">Laboral (Contrato Indefinido)</text:p>
          </table:table-cell>
          <table:table-cell table:style-name="Tabla5.C6" office:value-type="string">
            <text:p text:style-name="P2">(Grupo V)</text:p>
          </table:table-cell>
          <table:table-cell table:style-name="Tabla5.D6" office:value-type="string">
            <text:p text:style-name="P55">Limpiador/a</text:p>
          </table:table-cell>
        </table:table-row>
        <table:table-row table:style-name="Tabla5.7">
          <table:table-cell table:style-name="Tabla5.A7" office:value-type="string">
            <text:p text:style-name="P84">MCLR</text:p>
          </table:table-cell>
          <table:table-cell table:style-name="Tabla5.B7" office:value-type="string">
            <text:p text:style-name="P105">Laboral (Contrato Indefinido)</text:p>
          </table:table-cell>
          <table:table-cell table:style-name="Tabla5.C7" office:value-type="string">
            <text:p text:style-name="P2">(Grupo V)</text:p>
          </table:table-cell>
          <table:table-cell table:style-name="Tabla5.D7" office:value-type="string">
            <text:p text:style-name="P68">Limpiador/a</text:p>
          </table:table-cell>
        </table:table-row>
        <table:table-row table:style-name="Tabla5.8">
          <table:table-cell table:style-name="Tabla5.A8" office:value-type="string">
            <text:p text:style-name="P84">JAPR</text:p>
          </table:table-cell>
          <table:table-cell table:style-name="Tabla5.B8" office:value-type="string">
            <text:p text:style-name="P105">Laboral (Contrato Indefinido)</text:p>
          </table:table-cell>
          <table:table-cell table:style-name="Tabla5.C8" office:value-type="string">
            <text:p text:style-name="P2">(Grupo V)</text:p>
          </table:table-cell>
          <table:table-cell table:style-name="Tabla5.D8" office:value-type="string">
            <text:p text:style-name="P55">Limpiador/a</text:p>
          </table:table-cell>
        </table:table-row>
        <table:table-row table:style-name="Tabla5.9">
          <table:table-cell table:style-name="Tabla5.A9" office:value-type="string">
            <text:p text:style-name="P84">MCCL</text:p>
          </table:table-cell>
          <table:table-cell table:style-name="Tabla5.B9" office:value-type="string">
            <text:p text:style-name="P105">Laboral (Contrato Indefinido)</text:p>
          </table:table-cell>
          <table:table-cell table:style-name="Tabla5.C9" office:value-type="string">
            <text:p text:style-name="P2">(Grupo V)</text:p>
          </table:table-cell>
          <table:table-cell table:style-name="Tabla5.D9" office:value-type="string">
            <text:p text:style-name="P55">Limpiador/a</text:p>
          </table:table-cell>
        </table:table-row>
        <table:table-row table:style-name="Tabla5.10">
          <table:table-cell table:style-name="Tabla5.A10" office:value-type="string">
            <text:p text:style-name="P86">MCRL</text:p>
          </table:table-cell>
          <table:table-cell table:style-name="Tabla5.B10" office:value-type="string">
            <text:p text:style-name="P105">Laboral (Contrato Indefinido)</text:p>
          </table:table-cell>
          <table:table-cell table:style-name="Tabla5.C10" office:value-type="string">
            <text:p text:style-name="P2">(Grupo V)</text:p>
          </table:table-cell>
          <table:table-cell table:style-name="Tabla5.D10" office:value-type="string">
            <text:p text:style-name="P55">Limpiador/a</text:p>
          </table:table-cell>
        </table:table-row>
        <table:table-row table:style-name="Tabla5.11">
          <table:table-cell table:style-name="Tabla5.A11" office:value-type="string">
            <text:p text:style-name="P86">MOLM</text:p>
          </table:table-cell>
          <table:table-cell table:style-name="Tabla5.B11" office:value-type="string">
            <text:p text:style-name="P105">Laboral (Contrato Indefinido)</text:p>
          </table:table-cell>
          <table:table-cell table:style-name="Tabla5.C11" office:value-type="string">
            <text:p text:style-name="P2">(Grupo V)</text:p>
          </table:table-cell>
          <table:table-cell table:style-name="Tabla5.D11" office:value-type="string">
            <text:p text:style-name="P55">Limpiador/a</text:p>
          </table:table-cell>
        </table:table-row>
        <table:table-row table:style-name="Tabla5.12">
          <table:table-cell table:style-name="Tabla5.A12" office:value-type="string">
            <text:p text:style-name="P86">IMM</text:p>
          </table:table-cell>
          <table:table-cell table:style-name="Tabla5.B12" office:value-type="string">
            <text:p text:style-name="P105">Laboral (Contrato Indefinido)</text:p>
          </table:table-cell>
          <table:table-cell table:style-name="Tabla5.C12" office:value-type="string">
            <text:p text:style-name="P2">(Grupo V)</text:p>
          </table:table-cell>
          <table:table-cell table:style-name="Tabla5.D12" office:value-type="string">
            <text:p text:style-name="P55">Limpiador/a</text:p>
          </table:table-cell>
        </table:table-row>
        <table:table-row table:style-name="Tabla5.13">
          <table:table-cell table:style-name="Tabla5.A13" office:value-type="string">
            <text:p text:style-name="P86">ACRR</text:p>
          </table:table-cell>
          <table:table-cell table:style-name="Tabla5.B13" office:value-type="string">
            <text:p text:style-name="P105">Laboral (Contrato Indefinido)</text:p>
          </table:table-cell>
          <table:table-cell table:style-name="Tabla5.C13" office:value-type="string">
            <text:p text:style-name="P2">(Grupo V)</text:p>
          </table:table-cell>
          <table:table-cell table:style-name="Tabla5.D13" office:value-type="string">
            <text:p text:style-name="P55">Limpiador/a</text:p>
          </table:table-cell>
        </table:table-row>
        <table:table-row table:style-name="Tabla5.14">
          <table:table-cell table:style-name="Tabla5.A14" office:value-type="string">
            <text:p text:style-name="P86">HYRG</text:p>
          </table:table-cell>
          <table:table-cell table:style-name="Tabla5.B14" office:value-type="string">
            <text:p text:style-name="P105">Laboral (Contrato Indefinido)</text:p>
          </table:table-cell>
          <table:table-cell table:style-name="Tabla5.C14" office:value-type="string">
            <text:p text:style-name="P2">(Grupo V)</text:p>
          </table:table-cell>
          <table:table-cell table:style-name="Tabla5.D14" office:value-type="string">
            <text:p text:style-name="P55">Limpiador/a</text:p>
          </table:table-cell>
        </table:table-row>
        <table:table-row table:style-name="Tabla5.15">
          <table:table-cell table:style-name="Tabla5.A15" office:value-type="string">
            <text:p text:style-name="P86">MCA</text:p>
          </table:table-cell>
          <table:table-cell table:style-name="Tabla5.B15" office:value-type="string">
            <text:p text:style-name="P105">Laboral (Contrato Indefinido)</text:p>
          </table:table-cell>
          <table:table-cell table:style-name="Tabla5.C15" office:value-type="string">
            <text:p text:style-name="P2">(Grupo V)</text:p>
          </table:table-cell>
          <table:table-cell table:style-name="Tabla5.D15" office:value-type="string">
            <text:p text:style-name="P55">Limpiador/a</text:p>
          </table:table-cell>
        </table:table-row>
        <table:table-row table:style-name="Tabla5.16">
          <table:table-cell table:style-name="Tabla5.A24" office:value-type="string">
            <text:p text:style-name="P86"><text:span text:style-name="T24">M</text:span>LNDE</text:p>
          </table:table-cell>
          <table:table-cell table:style-name="Tabla5.B24" office:value-type="string">
            <text:p text:style-name="P105">Laboral (Contrato Indefinido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55">Limpiador/a</text:p>
          </table:table-cell>
        </table:table-row>
        <table:table-row table:style-name="Tabla5.17">
          <table:table-cell table:style-name="Tabla5.A24" office:value-type="string">
            <text:p text:style-name="P86"><text:span text:style-name="T24">M</text:span>EGD</text:p>
          </table:table-cell>
          <table:table-cell table:style-name="Tabla5.B24" office:value-type="string">
            <text:p text:style-name="P105">Laboral (Contrato Indefinido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55">Limpiador/a</text:p>
          </table:table-cell>
        </table:table-row>
        <table:table-row table:style-name="Tabla5.18">
          <table:table-cell table:style-name="Tabla5.A24" office:value-type="string">
            <text:p text:style-name="P86"><text:span text:style-name="T24">M</text:span>EA</text:p>
          </table:table-cell>
          <table:table-cell table:style-name="Tabla5.B24" office:value-type="string">
            <text:p text:style-name="P105">Laboral (Contrato Indefinido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55">Limpiador/a</text:p>
          </table:table-cell>
        </table:table-row>
        <table:table-row table:style-name="Tabla5.19">
          <table:table-cell table:style-name="Tabla5.A24" office:value-type="string">
            <text:p text:style-name="P17">MCAR</text:p>
          </table:table-cell>
          <table:table-cell table:style-name="Tabla5.B24" office:value-type="string">
            <text:p text:style-name="P105">Laboral (Contrato Indefinido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55">Limpiador/a</text:p>
          </table:table-cell>
        </table:table-row>
        <table:table-row table:style-name="Tabla5.20">
          <table:table-cell table:style-name="Tabla5.A24" office:value-type="string">
            <text:p text:style-name="P86">PALG</text:p>
          </table:table-cell>
          <table:table-cell table:style-name="Tabla5.B24" office:value-type="string">
            <text:p text:style-name="P105">Laboral (Contrato Indefinido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55">Limpiador/a</text:p>
          </table:table-cell>
        </table:table-row>
        <table:table-row table:style-name="Tabla5.21">
          <table:table-cell table:style-name="Tabla5.A24" office:value-type="string">
            <text:p text:style-name="P17">SGG</text:p>
          </table:table-cell>
          <table:table-cell table:style-name="Tabla5.B24" office:value-type="string">
            <text:p text:style-name="P105">Laboral (Contrato Indefinido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55">Limpiador/a</text:p>
          </table:table-cell>
        </table:table-row>
        <table:table-row table:style-name="Tabla5.22">
          <table:table-cell table:style-name="Tabla5.A24" office:value-type="string">
            <text:p text:style-name="P86">MIPG</text:p>
          </table:table-cell>
          <table:table-cell table:style-name="Tabla5.B24" office:value-type="string">
            <text:p text:style-name="P105">Laboral (Contrato Indefinido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55">Limpiador/a</text:p>
          </table:table-cell>
        </table:table-row>
        <table:table-row table:style-name="Tabla5.23">
          <table:table-cell table:style-name="Tabla5.A24" office:value-type="string">
            <text:p text:style-name="P86">MJAL</text:p>
          </table:table-cell>
          <table:table-cell table:style-name="Tabla5.B24" office:value-type="string">
            <text:p text:style-name="P105">Laboral (Contrato Indefinido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55">Limpiador/a</text:p>
          </table:table-cell>
        </table:table-row>
        <table:table-row table:style-name="Tabla5.24">
          <table:table-cell table:style-name="Tabla5.A24" office:value-type="string">
            <text:p text:style-name="P86">BPL</text:p>
          </table:table-cell>
          <table:table-cell table:style-name="Tabla5.B24" office:value-type="string">
            <text:p text:style-name="P105">Laboral (Contrato Indefinido)</text:p>
          </table:table-cell>
          <table:table-cell table:style-name="Tabla5.C24" office:value-type="string">
            <text:p text:style-name="P2">(Grupo V)</text:p>
          </table:table-cell>
          <table:table-cell table:style-name="Tabla5.D24" office:value-type="string">
            <text:p text:style-name="P55">Limpiador/a</text:p>
          </table:table-cell>
        </table:table-row>
        <table:table-row table:style-name="Tabla5.25">
          <table:table-cell table:style-name="Tabla5.A25" office:value-type="string">
            <text:p text:style-name="P86">MCGP</text:p>
          </table:table-cell>
          <table:table-cell table:style-name="Tabla5.B25" office:value-type="string">
            <text:p text:style-name="P105">Laboral (Contrato Indefinido)</text:p>
          </table:table-cell>
          <table:table-cell table:style-name="Tabla5.C25" office:value-type="string">
            <text:p text:style-name="P2">(Grupo V)</text:p>
          </table:table-cell>
          <table:table-cell table:style-name="Tabla5.D25" office:value-type="string">
            <text:p text:style-name="P55">Limpiador/a</text:p>
          </table:table-cell>
        </table:table-row>
        <table:table-row table:style-name="Tabla5.26">
          <table:table-cell table:style-name="Tabla5.A26" office:value-type="string">
            <text:p text:style-name="P86">MADL</text:p>
          </table:table-cell>
          <table:table-cell table:style-name="Tabla5.B26" office:value-type="string">
            <text:p text:style-name="P105">Laboral (Contrato Indefinido)</text:p>
          </table:table-cell>
          <table:table-cell table:style-name="Tabla5.C26" office:value-type="string">
            <text:p text:style-name="P2">(Grupo V)</text:p>
          </table:table-cell>
          <table:table-cell table:style-name="Tabla5.D26" office:value-type="string">
            <text:p text:style-name="P55">Limpiador/a</text:p>
          </table:table-cell>
        </table:table-row>
        <table:table-row table:style-name="Tabla5.27">
          <table:table-cell table:style-name="Tabla5.A27" office:value-type="string">
            <text:p text:style-name="P86">MFPM</text:p>
          </table:table-cell>
          <table:table-cell table:style-name="Tabla5.B27" office:value-type="string">
            <text:p text:style-name="P105">Laboral (Contrato Indefinido)</text:p>
          </table:table-cell>
          <table:table-cell table:style-name="Tabla5.C27" office:value-type="string">
            <text:p text:style-name="P2">(Grupo V)</text:p>
          </table:table-cell>
          <table:table-cell table:style-name="Tabla5.D27" office:value-type="string">
            <text:p text:style-name="P55">Limpiador/a</text:p>
          </table:table-cell>
        </table:table-row>
        <table:table-row table:style-name="Tabla5.28">
          <table:table-cell table:style-name="Tabla5.A28" office:value-type="string">
            <text:p text:style-name="P87">AIAL</text:p>
          </table:table-cell>
          <table:table-cell table:style-name="Tabla5.B28" office:value-type="string">
            <text:p text:style-name="P105">Laboral (Contrato Indefinido)</text:p>
          </table:table-cell>
          <table:table-cell table:style-name="Tabla5.C28" office:value-type="string">
            <text:p text:style-name="P2">(Grupo V)</text:p>
          </table:table-cell>
          <table:table-cell table:style-name="Tabla5.D28" office:value-type="string">
            <text:p text:style-name="P55">Limpiador/a</text:p>
          </table:table-cell>
        </table:table-row>
        <table:table-row table:style-name="Tabla5.29">
          <table:table-cell table:style-name="Tabla5.A29" office:value-type="string">
            <text:p text:style-name="P87"><text:span text:style-name="T24">C</text:span>NML</text:p>
          </table:table-cell>
          <table:table-cell table:style-name="Tabla5.B29" office:value-type="string">
            <text:p text:style-name="P105">Laboral (Contrato Indefinido)</text:p>
          </table:table-cell>
          <table:table-cell table:style-name="Tabla5.C29" office:value-type="string">
            <text:p text:style-name="P2">(Grupo V)</text:p>
          </table:table-cell>
          <table:table-cell table:style-name="Tabla5.D29" office:value-type="string">
            <text:p text:style-name="P55">Limpiador/a</text:p>
          </table:table-cell>
        </table:table-row>
        <table:table-row table:style-name="Tabla5.30">
          <table:table-cell table:style-name="Tabla5.A30" office:value-type="string">
            <text:p text:style-name="P87"><text:span text:style-name="T24">P</text:span>GD</text:p>
          </table:table-cell>
          <table:table-cell table:style-name="Tabla5.B30" office:value-type="string">
            <text:p text:style-name="P105">Laboral (Contrato Indefinido)</text:p>
          </table:table-cell>
          <table:table-cell table:style-name="Tabla5.C30" office:value-type="string">
            <text:p text:style-name="P2">(Grupo V)</text:p>
          </table:table-cell>
          <table:table-cell table:style-name="Tabla5.D30" office:value-type="string">
            <text:p text:style-name="P55">Limpiador/a</text:p>
          </table:table-cell>
        </table:table-row>
        <table:table-row table:style-name="Tabla5.31">
          <table:table-cell table:style-name="Tabla5.A31" office:value-type="string">
            <text:p text:style-name="P87"><text:span text:style-name="T24">E</text:span>ED</text:p>
          </table:table-cell>
          <table:table-cell table:style-name="Tabla5.B31" office:value-type="string">
            <text:p text:style-name="P105">Laboral (Contrato Indefinido)</text:p>
          </table:table-cell>
          <table:table-cell table:style-name="Tabla5.C31" office:value-type="string">
            <text:p text:style-name="P2">(Grupo V)</text:p>
          </table:table-cell>
          <table:table-cell table:style-name="Tabla5.D31" office:value-type="string">
            <text:p text:style-name="P55">Limpiador/a</text:p>
          </table:table-cell>
        </table:table-row>
        <table:table-row table:style-name="Tabla5.32">
          <table:table-cell table:style-name="Tabla5.A32" office:value-type="string">
            <text:p text:style-name="P17">AVSG</text:p>
          </table:table-cell>
          <table:table-cell table:style-name="Tabla5.B32" office:value-type="string">
            <text:p text:style-name="P105">Laboral (Contrato Indefinido)</text:p>
          </table:table-cell>
          <table:table-cell table:style-name="Tabla5.C32" office:value-type="string">
            <text:p text:style-name="P2">(Grupo V)</text:p>
          </table:table-cell>
          <table:table-cell table:style-name="Tabla5.D32" office:value-type="string">
            <text:p text:style-name="P55">Limpiador/a</text:p>
          </table:table-cell>
        </table:table-row>
      </table:table>
      <text:p text:style-name="P41"/>
      <text:p text:style-name="P35">SERVICIO DE LIMPIEZA VIARIA 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71">Nombre y Apellidos</text:p>
          </table:table-cell>
          <table:table-cell table:style-name="Tabla11.A1" office:value-type="string">
            <text:p text:style-name="P37">Tipo Relación</text:p>
          </table:table-cell>
          <table:table-cell table:style-name="Tabla11.A1" office:value-type="string">
            <text:p text:style-name="P37">Grupo Profesional</text:p>
          </table:table-cell>
          <table:table-cell table:style-name="Tabla11.D1" office:value-type="string">
            <text:p text:style-name="P45">Puesto de trabajo</text:p>
          </table:table-cell>
        </table:table-row>
        <table:table-row table:style-name="Tabla11.2">
          <table:table-cell table:style-name="Tabla11.A2" office:value-type="string">
            <text:p text:style-name="P87">MHGM</text:p>
          </table:table-cell>
          <table:table-cell table:style-name="Tabla11.B2" office:value-type="string">
            <text:p text:style-name="P22">Laboral (Contrato Indefinido)</text:p>
          </table:table-cell>
          <table:table-cell table:style-name="Tabla11.C2" office:value-type="string">
            <text:p text:style-name="P2">(Grupo V)</text:p>
          </table:table-cell>
          <table:table-cell table:style-name="Tabla11.D2" office:value-type="string">
            <text:p text:style-name="P52">Peón </text:p>
          </table:table-cell>
        </table:table-row>
        <text:soft-page-break/>
        <table:table-row table:style-name="Tabla11.3">
          <table:table-cell table:style-name="Tabla11.A3" office:value-type="string">
            <text:p text:style-name="P87">JRR</text:p>
          </table:table-cell>
          <table:table-cell table:style-name="Tabla11.B3" office:value-type="string">
            <text:p text:style-name="P22">Laboral (Contrato Indefinido)</text:p>
          </table:table-cell>
          <table:table-cell table:style-name="Tabla11.C3" office:value-type="string">
            <text:p text:style-name="P2">(Grupo V)</text:p>
          </table:table-cell>
          <table:table-cell table:style-name="Tabla11.D3" office:value-type="string">
            <text:p text:style-name="P52">Peón </text:p>
          </table:table-cell>
        </table:table-row>
        <table:table-row table:style-name="Tabla11.4">
          <table:table-cell table:style-name="Tabla11.A4" office:value-type="string">
            <text:p text:style-name="P87">MLR</text:p>
          </table:table-cell>
          <table:table-cell table:style-name="Tabla11.B4" office:value-type="string">
            <text:p text:style-name="P22">Laboral (Contrato Indefinido)</text:p>
          </table:table-cell>
          <table:table-cell table:style-name="Tabla11.C4" office:value-type="string">
            <text:p text:style-name="P5">(Grupo IV)</text:p>
          </table:table-cell>
          <table:table-cell table:style-name="Tabla11.D4" office:value-type="string">
            <text:p text:style-name="P65">Conductor</text:p>
          </table:table-cell>
        </table:table-row>
        <table:table-row table:style-name="Tabla11.5">
          <table:table-cell table:style-name="Tabla11.A5" office:value-type="string">
            <text:p text:style-name="P87">JMPG</text:p>
          </table:table-cell>
          <table:table-cell table:style-name="Tabla11.B5" office:value-type="string">
            <text:p text:style-name="P22">Laboral (Contrato Indefinido)</text:p>
          </table:table-cell>
          <table:table-cell table:style-name="Tabla11.C5" office:value-type="string">
            <text:p text:style-name="P2">(Grupo V)</text:p>
          </table:table-cell>
          <table:table-cell table:style-name="Tabla11.D5" office:value-type="string">
            <text:p text:style-name="P52">Peón </text:p>
          </table:table-cell>
        </table:table-row>
        <table:table-row table:style-name="Tabla11.6">
          <table:table-cell table:style-name="Tabla11.A6" office:value-type="string">
            <text:p text:style-name="P87">VAG</text:p>
          </table:table-cell>
          <table:table-cell table:style-name="Tabla11.B6" office:value-type="string">
            <text:p text:style-name="P22">Laboral (Contrato Indefinido)</text:p>
          </table:table-cell>
          <table:table-cell table:style-name="Tabla11.C6" office:value-type="string">
            <text:p text:style-name="P2">(Grupo V)</text:p>
          </table:table-cell>
          <table:table-cell table:style-name="Tabla11.D6" office:value-type="string">
            <text:p text:style-name="P52">Peón </text:p>
          </table:table-cell>
        </table:table-row>
        <table:table-row table:style-name="Tabla11.7">
          <table:table-cell table:style-name="Tabla11.A7" office:value-type="string">
            <text:p text:style-name="P87">TRD</text:p>
          </table:table-cell>
          <table:table-cell table:style-name="Tabla11.B7" office:value-type="string">
            <text:p text:style-name="P22">Laboral (Contrato Indefinido)</text:p>
          </table:table-cell>
          <table:table-cell table:style-name="Tabla11.C7" office:value-type="string">
            <text:p text:style-name="P5">(Grupo IV)</text:p>
          </table:table-cell>
          <table:table-cell table:style-name="Tabla11.D7" office:value-type="string">
            <text:p text:style-name="P66">E<text:span text:style-name="T10">ncargada</text:span></text:p>
          </table:table-cell>
        </table:table-row>
        <table:table-row table:style-name="Tabla11.8">
          <table:table-cell table:style-name="Tabla11.A8" office:value-type="string">
            <text:p text:style-name="P18">AMC</text:p>
          </table:table-cell>
          <table:table-cell table:style-name="Tabla11.B8" office:value-type="string">
            <text:p text:style-name="P24">Laboral (Contrato Indefinido)</text:p>
          </table:table-cell>
          <table:table-cell table:style-name="Tabla11.C8" office:value-type="string">
            <text:p text:style-name="P2">(Grupo V)</text:p>
          </table:table-cell>
          <table:table-cell table:style-name="Tabla11.D8" office:value-type="string">
            <text:p text:style-name="P52">Peón </text:p>
          </table:table-cell>
        </table:table-row>
        <table:table-row table:style-name="Tabla11.9">
          <table:table-cell table:style-name="Tabla11.A9" office:value-type="string">
            <text:p text:style-name="P87">EHH</text:p>
          </table:table-cell>
          <table:table-cell table:style-name="Tabla11.B9" office:value-type="string">
            <text:p text:style-name="P24">Laboral (Contrato Indefinido)</text:p>
          </table:table-cell>
          <table:table-cell table:style-name="Tabla11.C9" office:value-type="string">
            <text:p text:style-name="P2">(Grupo V)</text:p>
          </table:table-cell>
          <table:table-cell table:style-name="Tabla11.D9" office:value-type="string">
            <text:p text:style-name="P52">Pe<text:span text:style-name="T26">ona</text:span></text:p>
          </table:table-cell>
        </table:table-row>
        <table:table-row table:style-name="Tabla11.10">
          <table:table-cell table:style-name="Tabla11.A10" office:value-type="string">
            <text:p text:style-name="P87">MSAG</text:p>
          </table:table-cell>
          <table:table-cell table:style-name="Tabla11.B10" office:value-type="string">
            <text:p text:style-name="P24">Laboral (Contrato Indefinido)</text:p>
          </table:table-cell>
          <table:table-cell table:style-name="Tabla11.C10" office:value-type="string">
            <text:p text:style-name="P2">(Grupo V)</text:p>
          </table:table-cell>
          <table:table-cell table:style-name="Tabla11.D10" office:value-type="string">
            <text:p text:style-name="P53">Pe<text:span text:style-name="T26">ona</text:span></text:p>
          </table:table-cell>
        </table:table-row>
        <table:table-row table:style-name="Tabla11.11">
          <table:table-cell table:style-name="Tabla11.A11" office:value-type="string">
            <text:p text:style-name="P87">MLMP</text:p>
          </table:table-cell>
          <table:table-cell table:style-name="Tabla11.B11" office:value-type="string">
            <text:p text:style-name="P24">Laboral (Contrato Indefinido)</text:p>
          </table:table-cell>
          <table:table-cell table:style-name="Tabla11.C11" office:value-type="string">
            <text:p text:style-name="P2">(Grupo V)</text:p>
          </table:table-cell>
          <table:table-cell table:style-name="Tabla11.D11" office:value-type="string">
            <text:p text:style-name="P53">Pe<text:span text:style-name="T26">ona</text:span></text:p>
          </table:table-cell>
        </table:table-row>
        <table:table-row table:style-name="Tabla11.12">
          <table:table-cell table:style-name="Tabla11.A12" office:value-type="string">
            <text:p text:style-name="P87"><text:span text:style-name="T25">Y</text:span>CYG</text:p>
          </table:table-cell>
          <table:table-cell table:style-name="Tabla11.B12" office:value-type="string">
            <text:p text:style-name="P24">Laboral (Contrato Indefinido)</text:p>
          </table:table-cell>
          <table:table-cell table:style-name="Tabla11.C12" office:value-type="string">
            <text:p text:style-name="P2">(Grupo V)</text:p>
          </table:table-cell>
          <table:table-cell table:style-name="Tabla11.D12" office:value-type="string">
            <text:p text:style-name="P53">Pe<text:span text:style-name="T26">ona</text:span></text:p>
          </table:table-cell>
        </table:table-row>
        <table:table-row table:style-name="Tabla11.13">
          <table:table-cell table:style-name="Tabla11.A13" office:value-type="string">
            <text:p text:style-name="P119"><text:span text:style-name="T15">F</text:span><text:span text:style-name="T14">JLA</text:span></text:p>
          </table:table-cell>
          <table:table-cell table:style-name="Tabla11.B13" office:value-type="string">
            <text:p text:style-name="P24">Laboral (Contrato Indefinido)</text:p>
          </table:table-cell>
          <table:table-cell table:style-name="Tabla11.C13" office:value-type="string">
            <text:p text:style-name="P2">(Grupo V)</text:p>
          </table:table-cell>
          <table:table-cell table:style-name="Tabla11.D13" office:value-type="string">
            <text:p text:style-name="P53">Pe<text:span text:style-name="T26">ona</text:span></text:p>
          </table:table-cell>
        </table:table-row>
        <table:table-row table:style-name="Tabla11.14">
          <table:table-cell table:style-name="Tabla11.A14" office:value-type="string">
            <text:p text:style-name="P119"><text:span text:style-name="T15">P</text:span><text:span text:style-name="T14">DH</text:span></text:p>
          </table:table-cell>
          <table:table-cell table:style-name="Tabla11.B14" office:value-type="string">
            <text:p text:style-name="P24">Laboral (Contrato Indefinido)</text:p>
          </table:table-cell>
          <table:table-cell table:style-name="Tabla11.C14" office:value-type="string">
            <text:p text:style-name="P2">(Grupo V)</text:p>
          </table:table-cell>
          <table:table-cell table:style-name="Tabla11.D14" office:value-type="string">
            <text:p text:style-name="P53">Pe<text:span text:style-name="T26">ona</text:span></text:p>
          </table:table-cell>
        </table:table-row>
        <table:table-row table:style-name="Tabla11.15">
          <table:table-cell table:style-name="Tabla11.A15" office:value-type="string">
            <text:p text:style-name="P87"><text:span text:style-name="T25">M</text:span>CLA</text:p>
          </table:table-cell>
          <table:table-cell table:style-name="Tabla11.B15" office:value-type="string">
            <text:p text:style-name="P24">Laboral (Contrato Indefinido)</text:p>
          </table:table-cell>
          <table:table-cell table:style-name="Tabla11.C15" office:value-type="string">
            <text:p text:style-name="P3">(Grupo V)</text:p>
          </table:table-cell>
          <table:table-cell table:style-name="Tabla11.D15" office:value-type="string">
            <text:p text:style-name="P53">Pe<text:span text:style-name="T26">ona</text:span></text:p>
          </table:table-cell>
        </table:table-row>
        <table:table-row table:style-name="Tabla11.16">
          <table:table-cell table:style-name="Tabla11.A16" office:value-type="string">
            <text:p text:style-name="P120"><text:span text:style-name="T21">F</text:span><text:span text:style-name="T20">JRP</text:span></text:p>
          </table:table-cell>
          <table:table-cell table:style-name="Tabla11.B16" office:value-type="string">
            <text:p text:style-name="P24">Laboral (Contrato Indefinido)</text:p>
          </table:table-cell>
          <table:table-cell table:style-name="Tabla11.C16" office:value-type="string">
            <text:p text:style-name="P3">(Grupo <text:span text:style-name="T23">I</text:span>V)</text:p>
          </table:table-cell>
          <table:table-cell table:style-name="Tabla11.D16" office:value-type="string">
            <text:p text:style-name="P57">Conductor</text:p>
          </table:table-cell>
        </table:table-row>
      </table:table>
      <text:p text:style-name="P40"/>
      <text:p text:style-name="P40">SERVICIO DE MANTENIMIENTO DE CONSERVACIÓN DE VÍAS PÚBLICAS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71">Nombre y Apellidos</text:p>
          </table:table-cell>
          <table:table-cell table:style-name="Tabla6.A1" office:value-type="string">
            <text:p text:style-name="P36">Tipo Relación</text:p>
          </table:table-cell>
          <table:table-cell table:style-name="Tabla6.A1" office:value-type="string">
            <text:p text:style-name="P36">Grupo Profesional</text:p>
          </table:table-cell>
          <table:table-cell table:style-name="Tabla6.D1" office:value-type="string">
            <text:p text:style-name="P45">Puesto de trabajo</text:p>
          </table:table-cell>
        </table:table-row>
        <table:table-row table:style-name="Tabla6.2">
          <table:table-cell table:style-name="Tabla6.A2" office:value-type="string">
            <text:p text:style-name="P88">JRLL</text:p>
          </table:table-cell>
          <table:table-cell table:style-name="Tabla6.B2" office:value-type="string">
            <text:p text:style-name="P22">Laboral (Contrato Indefinido)</text:p>
          </table:table-cell>
          <table:table-cell table:style-name="Tabla6.C2" office:value-type="string">
            <text:p text:style-name="P2">(Grupo V)</text:p>
          </table:table-cell>
          <table:table-cell table:style-name="Tabla6.D2" office:value-type="string">
            <text:p text:style-name="P52">Peón </text:p>
          </table:table-cell>
        </table:table-row>
        <table:table-row table:style-name="Tabla6.3">
          <table:table-cell table:style-name="Tabla6.A3" office:value-type="string">
            <text:p text:style-name="P88">PJMA</text:p>
          </table:table-cell>
          <table:table-cell table:style-name="Tabla6.B3" office:value-type="string">
            <text:p text:style-name="P22">Laboral (Contrato Indefinido)</text:p>
          </table:table-cell>
          <table:table-cell table:style-name="Tabla6.C3" office:value-type="string">
            <text:p text:style-name="P2">(Grupo V)</text:p>
          </table:table-cell>
          <table:table-cell table:style-name="Tabla6.D3" office:value-type="string">
            <text:p text:style-name="P52">Peón </text:p>
          </table:table-cell>
        </table:table-row>
        <table:table-row table:style-name="Tabla6.4">
          <table:table-cell table:style-name="Tabla6.A4" office:value-type="string">
            <text:p text:style-name="P20">RJAM</text:p>
          </table:table-cell>
          <table:table-cell table:style-name="Tabla6.B4" office:value-type="string">
            <text:p text:style-name="P23">Laboral (Contrato Indefinido)</text:p>
          </table:table-cell>
          <table:table-cell table:style-name="Tabla6.C4" office:value-type="string">
            <text:p text:style-name="P2">(Grupo V)</text:p>
          </table:table-cell>
          <table:table-cell table:style-name="Tabla6.D4" office:value-type="string">
            <text:p text:style-name="P52"><text:s text:c="2"/>Peona</text:p>
          </table:table-cell>
        </table:table-row>
        <table:table-row table:style-name="Tabla6.5">
          <table:table-cell table:style-name="Tabla6.A5" office:value-type="string">
            <text:p text:style-name="P88">MCDB</text:p>
          </table:table-cell>
          <table:table-cell table:style-name="Tabla6.B5" office:value-type="string">
            <text:p text:style-name="P23">Laboral (Contrato Indefinido)</text:p>
          </table:table-cell>
          <table:table-cell table:style-name="Tabla6.C5" office:value-type="string">
            <text:p text:style-name="P2">(Grupo V)</text:p>
          </table:table-cell>
          <table:table-cell table:style-name="Tabla6.D5" office:value-type="string">
            <text:p text:style-name="P52"><text:s text:c="2"/>Peona</text:p>
          </table:table-cell>
        </table:table-row>
        <table:table-row table:style-name="Tabla6.6">
          <table:table-cell table:style-name="Tabla6.A6" office:value-type="string">
            <text:p text:style-name="P88">MNFS</text:p>
          </table:table-cell>
          <table:table-cell table:style-name="Tabla6.B6" office:value-type="string">
            <text:p text:style-name="P23">Laboral (Contrato Indefinido)</text:p>
          </table:table-cell>
          <table:table-cell table:style-name="Tabla6.C6" office:value-type="string">
            <text:p text:style-name="P2">(Grupo V)</text:p>
          </table:table-cell>
          <table:table-cell table:style-name="Tabla6.D6" office:value-type="string">
            <text:p text:style-name="P52"><text:s text:c="2"/>Peona</text:p>
          </table:table-cell>
        </table:table-row>
        <table:table-row table:style-name="Tabla6.7">
          <table:table-cell table:style-name="Tabla6.A7" office:value-type="string">
            <text:p text:style-name="P88">JML</text:p>
          </table:table-cell>
          <table:table-cell table:style-name="Tabla6.B7" office:value-type="string">
            <text:p text:style-name="P23">Laboral (Contrato Indefinido)</text:p>
          </table:table-cell>
          <table:table-cell table:style-name="Tabla6.C7" office:value-type="string">
            <text:p text:style-name="P2">(Grupo V)</text:p>
          </table:table-cell>
          <table:table-cell table:style-name="Tabla6.D7" office:value-type="string">
            <text:p text:style-name="P52">Peón</text:p>
          </table:table-cell>
        </table:table-row>
        <table:table-row table:style-name="Tabla6.8">
          <table:table-cell table:style-name="Tabla6.A8" office:value-type="string">
            <text:p text:style-name="P19">ECC</text:p>
          </table:table-cell>
          <table:table-cell table:style-name="Tabla6.B8" office:value-type="string">
            <text:p text:style-name="P23">Laboral (Contrato Indefinido)</text:p>
          </table:table-cell>
          <table:table-cell table:style-name="Tabla6.C8" office:value-type="string">
            <text:p text:style-name="P2">(Grupo V)</text:p>
          </table:table-cell>
          <table:table-cell table:style-name="Tabla6.D8" office:value-type="string">
            <text:p text:style-name="P52">Peón </text:p>
          </table:table-cell>
        </table:table-row>
        <table:table-row table:style-name="Tabla6.9">
          <table:table-cell table:style-name="Tabla6.A9" office:value-type="string">
            <text:p text:style-name="P88">CSL</text:p>
          </table:table-cell>
          <table:table-cell table:style-name="Tabla6.B9" office:value-type="string">
            <text:p text:style-name="P23">Laboral (Contrato Indefinido)</text:p>
          </table:table-cell>
          <table:table-cell table:style-name="Tabla6.C9" office:value-type="string">
            <text:p text:style-name="P2">(Grupo V)</text:p>
          </table:table-cell>
          <table:table-cell table:style-name="Tabla6.D9" office:value-type="string">
            <text:p text:style-name="P52">Peón </text:p>
          </table:table-cell>
        </table:table-row>
        <table:table-row table:style-name="Tabla6.10">
          <table:table-cell table:style-name="Tabla6.A10" office:value-type="string">
            <text:p text:style-name="P88">JGG</text:p>
          </table:table-cell>
          <table:table-cell table:style-name="Tabla6.B10" office:value-type="string">
            <text:p text:style-name="P23">Laboral (Contrato Indefinido)</text:p>
          </table:table-cell>
          <table:table-cell table:style-name="Tabla6.C10" office:value-type="string">
            <text:p text:style-name="P2">(Grupo V)</text:p>
          </table:table-cell>
          <table:table-cell table:style-name="Tabla6.D10" office:value-type="string">
            <text:p text:style-name="P52">Peón</text:p>
          </table:table-cell>
        </table:table-row>
        <table:table-row table:style-name="Tabla6.11">
          <table:table-cell table:style-name="Tabla6.A11" office:value-type="string">
            <text:p text:style-name="P88">J<text:span text:style-name="T36">MLM</text:span></text:p>
          </table:table-cell>
          <table:table-cell table:style-name="Tabla6.B11" office:value-type="string">
            <text:p text:style-name="P23">Laboral (Contrato Indefinido)</text:p>
          </table:table-cell>
          <table:table-cell table:style-name="Tabla6.C11" office:value-type="string">
            <text:p text:style-name="P2">(Grupo V)</text:p>
          </table:table-cell>
          <table:table-cell table:style-name="Tabla6.D11" office:value-type="string">
            <text:p text:style-name="P52">Peón</text:p>
          </table:table-cell>
        </table:table-row>
        <table:table-row table:style-name="Tabla6.12">
          <table:table-cell table:style-name="Tabla6.A12" office:value-type="string">
            <text:p text:style-name="P88">JEFG</text:p>
          </table:table-cell>
          <table:table-cell table:style-name="Tabla6.B12" office:value-type="string">
            <text:p text:style-name="P23">Laboral (Contrato Indefinido)</text:p>
          </table:table-cell>
          <table:table-cell table:style-name="Tabla6.C12" office:value-type="string">
            <text:p text:style-name="P2">(Grupo V)</text:p>
          </table:table-cell>
          <table:table-cell table:style-name="Tabla6.D12" office:value-type="string">
            <text:p text:style-name="P52">Peón </text:p>
          </table:table-cell>
        </table:table-row>
        <table:table-row table:style-name="Tabla6.13">
          <table:table-cell table:style-name="Tabla6.A13" office:value-type="string">
            <text:p text:style-name="P88">RLL</text:p>
          </table:table-cell>
          <table:table-cell table:style-name="Tabla6.B13" office:value-type="string">
            <text:p text:style-name="P23">Laboral (Contrato Indefinido)</text:p>
          </table:table-cell>
          <table:table-cell table:style-name="Tabla6.C13" office:value-type="string">
            <text:p text:style-name="P2">(Grupo V)</text:p>
          </table:table-cell>
          <table:table-cell table:style-name="Tabla6.D13" office:value-type="string">
            <text:p text:style-name="P52">Peona</text:p>
          </table:table-cell>
        </table:table-row>
      </table:table>
      <text:p text:style-name="P43"/>
      <text:p text:style-name="P35"/>
      <text:p text:style-name="P35"/>
      <text:p text:style-name="P35">SERVICIO DE TRANSPORTE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71">Nombre y Apellidos</text:p>
          </table:table-cell>
          <table:table-cell table:style-name="Tabla7.A1" office:value-type="string">
            <text:p text:style-name="P36">Tipo Relación</text:p>
          </table:table-cell>
          <table:table-cell table:style-name="Tabla7.A1" office:value-type="string">
            <text:p text:style-name="P36">Grupo Profesional</text:p>
          </table:table-cell>
          <table:table-cell table:style-name="Tabla7.D1" office:value-type="string">
            <text:p text:style-name="P45">Puesto de trabajo</text:p>
          </table:table-cell>
        </table:table-row>
        <table:table-row table:style-name="Tabla7.2">
          <table:table-cell table:style-name="Tabla7.A2" office:value-type="string">
            <text:p text:style-name="P70">DMG</text:p>
          </table:table-cell>
          <table:table-cell table:style-name="Tabla7.B2" office:value-type="string">
            <text:p text:style-name="P60">Laboral (Contrato Indefinido)</text:p>
          </table:table-cell>
          <table:table-cell table:style-name="Tabla7.C2" office:value-type="string">
            <text:p text:style-name="P50">(Grupo IV)</text:p>
          </table:table-cell>
          <table:table-cell table:style-name="Tabla7.D2" office:value-type="string">
            <text:p text:style-name="P52">Conductor</text:p>
          </table:table-cell>
        </table:table-row>
      </table:table>
      <text:p text:style-name="P49"><text:soft-page-break/></text:p>
      <text:p text:style-name="P35"/>
      <text:p text:style-name="P35"/>
      <text:p text:style-name="P35">SERVICIO CEMENTERIO</text:p>
      <text:p text:style-name="P49"><draw:frame draw:style-name="fr2" draw:name="Marco3" text:anchor-type="paragraph" svg:x="1.672cm" svg:y="0.224cm" svg:width="18.353cm" draw:z-index="0"><draw:text-box fo:min-height="0.058cm"><table:table table:name="Tabla8" table:style-name="Tabla8"><table:table-column table:style-name="Tabla8.A"/><table:table-column table:style-name="Tabla8.B"/><table:table-column table:style-name="Tabla8.C"/><table:table-column table:style-name="Tabla8.D"/><table:table-row table:style-name="Tabla8.1"><table:table-cell table:style-name="Tabla8.A1" office:value-type="string"><text:p text:style-name="P71">Nombre y Apellidos</text:p></table:table-cell><table:table-cell table:style-name="Tabla8.A1" office:value-type="string"><text:p text:style-name="P1">Tipo Relación</text:p></table:table-cell><table:table-cell table:style-name="Tabla8.A1" office:value-type="string"><text:p text:style-name="P1">Grupo Profesional</text:p></table:table-cell><table:table-cell table:style-name="Tabla8.D1" office:value-type="string"><text:p text:style-name="P45">Puesto de trabajo</text:p></table:table-cell></table:table-row><table:table-row table:style-name="Tabla8.2"><table:table-cell table:style-name="Tabla8.A2" office:value-type="string"><text:p text:style-name="P11">RJDC</text:p></table:table-cell><table:table-cell table:style-name="Tabla8.B2" office:value-type="string"><text:p text:style-name="P22">Laboral (Contrato Indefinido)</text:p></table:table-cell><table:table-cell table:style-name="Tabla8.C2" office:value-type="string"><text:p text:style-name="P2">(Grupo IV)</text:p></table:table-cell><table:table-cell table:style-name="Tabla8.D2" office:value-type="string"><text:p text:style-name="P5">Fosero</text:p></table:table-cell></table:table-row><table:table-row table:style-name="Tabla8.3"><table:table-cell table:style-name="Tabla8.A3" office:value-type="string"><text:p text:style-name="P121">JJAG</text:p></table:table-cell><table:table-cell table:style-name="Tabla8.B3" office:value-type="string"><text:p text:style-name="P22">Laboral (Contrato Indefinido)</text:p></table:table-cell><table:table-cell table:style-name="Tabla8.C3" office:value-type="string"><text:p text:style-name="P2">(Grupo IV)</text:p></table:table-cell><table:table-cell table:style-name="Tabla8.D3" office:value-type="string"><text:p text:style-name="P5">Fosero</text:p></table:table-cell></table:table-row></table:table></draw:text-box></draw:frame></text:p>
      <text:p text:style-name="P49"/>
      <text:p text:style-name="P49"/>
      <text:p text:style-name="P49"/>
      <text:p text:style-name="P49"/>
      <text:p text:style-name="P35"/>
      <text:p text:style-name="P35">SERVICIO MANTENIMIENTO Y CONSERVACIÓN DE <text:s/>PLAYA</text:p>
      <text:p text:style-name="P43"><draw:frame draw:style-name="fr1" draw:name="Marco4" text:anchor-type="paragraph" svg:y="0.213cm" svg:width="18.353cm" draw:z-index="1"><draw:text-box fo:min-height="0.058cm"><table:table table:name="Tabla9" table:style-name="Tabla9"><table:table-column table:style-name="Tabla9.A"/><table:table-column table:style-name="Tabla9.B"/><table:table-column table:style-name="Tabla9.C"/><table:table-column table:style-name="Tabla9.D"/><table:table-row table:style-name="Tabla9.1"><table:table-cell table:style-name="Tabla9.A1" office:value-type="string"><text:p text:style-name="P71">Nombre y Apellidos</text:p></table:table-cell><table:table-cell table:style-name="Tabla9.A1" office:value-type="string"><text:p text:style-name="P1">Tipo Relación</text:p></table:table-cell><table:table-cell table:style-name="Tabla9.A1" office:value-type="string"><text:p text:style-name="P1">Grupo Profesional</text:p></table:table-cell><table:table-cell table:style-name="Tabla9.D1" office:value-type="string"><text:p text:style-name="P45">Puesto de trabajo</text:p></table:table-cell></table:table-row><table:table-row table:style-name="Tabla9.2"><table:table-cell table:style-name="Tabla9.A2" office:value-type="string"><text:p text:style-name="P80">EPL</text:p></table:table-cell><table:table-cell table:style-name="Tabla9.B2" office:value-type="string"><text:p text:style-name="P25">Laboral (Contrato Indefinido)</text:p></table:table-cell><table:table-cell table:style-name="Tabla9.C2" office:value-type="string"><text:p text:style-name="P2">(Grupo V)</text:p></table:table-cell><table:table-cell table:style-name="Tabla9.D2" office:value-type="string"><text:p text:style-name="P52">Peón</text:p></table:table-cell></table:table-row><table:table-row table:style-name="Tabla9.3"><table:table-cell table:style-name="Tabla9.A3" office:value-type="string"><text:p text:style-name="P121">JOPL</text:p></table:table-cell><table:table-cell table:style-name="Tabla9.B3" office:value-type="string"><text:p text:style-name="P25">Laboral (Contrato Indefinido)</text:p></table:table-cell><table:table-cell table:style-name="Tabla9.C3" office:value-type="string"><text:p text:style-name="P2">(Grupo V)</text:p></table:table-cell><table:table-cell table:style-name="Tabla9.D3" office:value-type="string"><text:p text:style-name="P52">Peón</text:p></table:table-cell></table:table-row></table:table></draw:text-box></draw:frame></text:p>
      <text:p text:style-name="P43"/>
      <text:p text:style-name="P35"/>
      <text:p text:style-name="P35"/>
      <text:p text:style-name="P35"/>
      <text:p text:style-name="P43"/>
      <text:p text:style-name="P35"/>
      <text:p text:style-name="P35">SERVICIO DE RECOGIDA DOMICILIARIA DE RESIDUOS SÓLIDOS</text:p>
      <text:p text:style-name="P3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71">Nombre y Apellidos</text:p>
          </table:table-cell>
          <table:table-cell table:style-name="Tabla10.A1" office:value-type="string">
            <text:p text:style-name="P36">Tipo Relación</text:p>
          </table:table-cell>
          <table:table-cell table:style-name="Tabla10.A1" office:value-type="string">
            <text:p text:style-name="P36">Grupo Profesional</text:p>
          </table:table-cell>
          <table:table-cell table:style-name="Tabla10.D1" office:value-type="string">
            <text:p text:style-name="P45">Puesto de trabajo</text:p>
          </table:table-cell>
        </table:table-row>
        <table:table-row table:style-name="Tabla10.2">
          <table:table-cell table:style-name="Tabla10.A2" office:value-type="string">
            <text:p text:style-name="P80">JJAP</text:p>
          </table:table-cell>
          <table:table-cell table:style-name="Tabla10.B2" office:value-type="string">
            <text:p text:style-name="P22">Laboral (Contrato Indefinido)</text:p>
          </table:table-cell>
          <table:table-cell table:style-name="Tabla10.C2" office:value-type="string">
            <text:p text:style-name="P2">(Grupo V)</text:p>
          </table:table-cell>
          <table:table-cell table:style-name="Tabla10.D2" office:value-type="string">
            <text:p text:style-name="P5">Peón</text:p>
          </table:table-cell>
        </table:table-row>
        <table:table-row table:style-name="Tabla10.2">
          <table:table-cell table:style-name="Tabla10.A3" office:value-type="string">
            <text:p text:style-name="P80">JMAH</text:p>
          </table:table-cell>
          <table:table-cell table:style-name="Tabla10.B3" office:value-type="string">
            <text:p text:style-name="P22">Laboral (Contrato Indefinido)</text:p>
          </table:table-cell>
          <table:table-cell table:style-name="Tabla10.C3" office:value-type="string">
            <text:p text:style-name="P2">(Grupo V)</text:p>
          </table:table-cell>
          <table:table-cell table:style-name="Tabla10.D3" office:value-type="string">
            <text:p text:style-name="P5">Peón</text:p>
          </table:table-cell>
        </table:table-row>
        <table:table-row table:style-name="Tabla10.2">
          <table:table-cell table:style-name="Tabla10.A4" office:value-type="string">
            <text:p text:style-name="P11">CGM</text:p>
          </table:table-cell>
          <table:table-cell table:style-name="Tabla10.B4" office:value-type="string">
            <text:p text:style-name="P22">Laboral (Contrato Indefinido)</text:p>
          </table:table-cell>
          <table:table-cell table:style-name="Tabla10.C4" office:value-type="string">
            <text:p text:style-name="P2">(Grupo V)</text:p>
          </table:table-cell>
          <table:table-cell table:style-name="Tabla10.D4" office:value-type="string">
            <text:p text:style-name="P76">P<text:span text:style-name="T27">eón</text:span></text:p>
          </table:table-cell>
        </table:table-row>
        <table:table-row table:style-name="Tabla10.2">
          <table:table-cell table:style-name="Tabla10.A5" office:value-type="string">
            <text:p text:style-name="P11">JDGG</text:p>
          </table:table-cell>
          <table:table-cell table:style-name="Tabla10.B5" office:value-type="string">
            <text:p text:style-name="P22">Laboral (Contrato Indefinido)</text:p>
          </table:table-cell>
          <table:table-cell table:style-name="Tabla10.C5" office:value-type="string">
            <text:p text:style-name="P2">(Grupo IV)</text:p>
          </table:table-cell>
          <table:table-cell table:style-name="Tabla10.D5" office:value-type="string">
            <text:p text:style-name="P92">C<text:span text:style-name="T27">onductor</text:span></text:p>
          </table:table-cell>
        </table:table-row>
        <table:table-row table:style-name="Tabla10.2">
          <table:table-cell table:style-name="Tabla10.A6" office:value-type="string">
            <text:p text:style-name="P94">JMGL</text:p>
          </table:table-cell>
          <table:table-cell table:style-name="Tabla10.B6" office:value-type="string">
            <text:p text:style-name="P22">Laboral (Contrato Indefinido)</text:p>
          </table:table-cell>
          <table:table-cell table:style-name="Tabla10.C6" office:value-type="string">
            <text:p text:style-name="P2">(Grupo IV)</text:p>
          </table:table-cell>
          <table:table-cell table:style-name="Tabla10.D6" office:value-type="string">
            <text:p text:style-name="P27">Conductor</text:p>
          </table:table-cell>
        </table:table-row>
        <table:table-row table:style-name="Tabla10.2">
          <table:table-cell table:style-name="Tabla10.A7" office:value-type="string">
            <text:p text:style-name="P80">JGGL</text:p>
          </table:table-cell>
          <table:table-cell table:style-name="Tabla10.B7" office:value-type="string">
            <text:p text:style-name="P22">Laboral (Contrato Indefinido)</text:p>
          </table:table-cell>
          <table:table-cell table:style-name="Tabla10.C7" office:value-type="string">
            <text:p text:style-name="P2">(Grupo V)</text:p>
          </table:table-cell>
          <table:table-cell table:style-name="Tabla10.D7" office:value-type="string">
            <text:p text:style-name="P92">P<text:span text:style-name="T27">eòn</text:span></text:p>
          </table:table-cell>
        </table:table-row>
        <table:table-row table:style-name="Tabla10.2">
          <table:table-cell table:style-name="Tabla10.A8" office:value-type="string">
            <text:p text:style-name="P80">JJLG</text:p>
          </table:table-cell>
          <table:table-cell table:style-name="Tabla10.B8" office:value-type="string">
            <text:p text:style-name="P22">Laboral (Contrato Indefinido)</text:p>
          </table:table-cell>
          <table:table-cell table:style-name="Tabla10.C8" office:value-type="string">
            <text:p text:style-name="P2">(Grupo IV)</text:p>
          </table:table-cell>
          <table:table-cell table:style-name="Tabla10.D8" office:value-type="string">
            <text:p text:style-name="P92">C<text:span text:style-name="T27">onductor</text:span></text:p>
          </table:table-cell>
        </table:table-row>
        <table:table-row table:style-name="Tabla10.2">
          <table:table-cell table:style-name="Tabla10.A9" office:value-type="string">
            <text:p text:style-name="P80">GLD</text:p>
          </table:table-cell>
          <table:table-cell table:style-name="Tabla10.B9" office:value-type="string">
            <text:p text:style-name="P22">Laboral (Contrato Indefinido)</text:p>
          </table:table-cell>
          <table:table-cell table:style-name="Tabla10.C9" office:value-type="string">
            <text:p text:style-name="P2">(Grupo V)</text:p>
          </table:table-cell>
          <table:table-cell table:style-name="Tabla10.D9" office:value-type="string">
            <text:p text:style-name="P92">P<text:span text:style-name="T27">eón</text:span></text:p>
          </table:table-cell>
        </table:table-row>
        <table:table-row table:style-name="Tabla10.2">
          <table:table-cell table:style-name="Tabla10.A10" office:value-type="string">
            <text:p text:style-name="P13">AML</text:p>
          </table:table-cell>
          <table:table-cell table:style-name="Tabla10.B10" office:value-type="string">
            <text:p text:style-name="P22">Laboral (Contrato Indefinido)</text:p>
          </table:table-cell>
          <table:table-cell table:style-name="Tabla10.C10" office:value-type="string">
            <text:p text:style-name="P2">(Grupo <text:span text:style-name="T27">I</text:span>V)</text:p>
          </table:table-cell>
          <table:table-cell table:style-name="Tabla10.D10" office:value-type="string">
            <text:p text:style-name="P92">C<text:span text:style-name="T27">onductor</text:span></text:p>
          </table:table-cell>
        </table:table-row>
        <table:table-row table:style-name="Tabla10.2">
          <table:table-cell table:style-name="Tabla10.A11" office:value-type="string">
            <text:p text:style-name="P82">RAPH</text:p>
          </table:table-cell>
          <table:table-cell table:style-name="Tabla10.B11" office:value-type="string">
            <text:p text:style-name="P22">Laboral (Contrato Indefinido)</text:p>
          </table:table-cell>
          <table:table-cell table:style-name="Tabla10.C11" office:value-type="string">
            <text:p text:style-name="P2">(Grupo V)</text:p>
          </table:table-cell>
          <table:table-cell table:style-name="Tabla10.D11" office:value-type="string">
            <text:p text:style-name="P27">Peón</text:p>
          </table:table-cell>
        </table:table-row>
        <table:table-row table:style-name="Tabla10.2">
          <table:table-cell table:style-name="Tabla10.A12" office:value-type="string">
            <text:p text:style-name="P82">DPM</text:p>
          </table:table-cell>
          <table:table-cell table:style-name="Tabla10.B12" office:value-type="string">
            <text:p text:style-name="P22">Laboral (Contrato Indefinido)</text:p>
          </table:table-cell>
          <table:table-cell table:style-name="Tabla10.C12" office:value-type="string">
            <text:p text:style-name="P2">(Grupo V)</text:p>
          </table:table-cell>
          <table:table-cell table:style-name="Tabla10.D12" office:value-type="string">
            <text:p text:style-name="P27">Peón</text:p>
          </table:table-cell>
        </table:table-row>
        <text:soft-page-break/>
        <table:table-row table:style-name="Tabla10.2">
          <table:table-cell table:style-name="Tabla10.A13" office:value-type="string">
            <text:p text:style-name="P82">EDSM</text:p>
          </table:table-cell>
          <table:table-cell table:style-name="Tabla10.B13" office:value-type="string">
            <text:p text:style-name="P22">Laboral (Contrato Indefinido)</text:p>
          </table:table-cell>
          <table:table-cell table:style-name="Tabla10.C13" office:value-type="string">
            <text:p text:style-name="P2">( Grupo IV)</text:p>
          </table:table-cell>
          <table:table-cell table:style-name="Tabla10.D13" office:value-type="string">
            <text:p text:style-name="P92">Encargado</text:p>
          </table:table-cell>
        </table:table-row>
        <table:table-row table:style-name="Tabla10.2">
          <table:table-cell table:style-name="Tabla10.A14" office:value-type="string">
            <text:p text:style-name="P82">AAR</text:p>
          </table:table-cell>
          <table:table-cell table:style-name="Tabla10.B14" office:value-type="string">
            <text:p text:style-name="P22">Laboral (Contrato Indefinido)</text:p>
          </table:table-cell>
          <table:table-cell table:style-name="Tabla10.C14" office:value-type="string">
            <text:p text:style-name="P2">(Grupo IV)</text:p>
          </table:table-cell>
          <table:table-cell table:style-name="Tabla10.D14" office:value-type="string">
            <text:p text:style-name="P92">M<text:span text:style-name="T27">ecánico</text:span></text:p>
          </table:table-cell>
        </table:table-row>
        <table:table-row table:style-name="Tabla10.2">
          <table:table-cell table:style-name="Tabla10.A15" office:value-type="string">
            <text:p text:style-name="P82">DJMF</text:p>
          </table:table-cell>
          <table:table-cell table:style-name="Tabla10.B15" office:value-type="string">
            <text:p text:style-name="P22">Laboral (Contrato Indefinido)</text:p>
          </table:table-cell>
          <table:table-cell table:style-name="Tabla10.C15" office:value-type="string">
            <text:p text:style-name="P2">(Grupo V)</text:p>
          </table:table-cell>
          <table:table-cell table:style-name="Tabla10.D15" office:value-type="string">
            <text:p text:style-name="P92">P<text:span text:style-name="T27">eón</text:span></text:p>
          </table:table-cell>
        </table:table-row>
        <table:table-row table:style-name="Tabla10.2">
          <table:table-cell table:style-name="Tabla10.A16" office:value-type="string">
            <text:p text:style-name="P13">DAD</text:p>
          </table:table-cell>
          <table:table-cell table:style-name="Tabla10.B16" office:value-type="string">
            <text:p text:style-name="P22">Laboral (Contrato Indefinido)</text:p>
          </table:table-cell>
          <table:table-cell table:style-name="Tabla10.C16" office:value-type="string">
            <text:p text:style-name="P2">(Grupo IV)</text:p>
          </table:table-cell>
          <table:table-cell table:style-name="Tabla10.D16" office:value-type="string">
            <text:p text:style-name="P92">Conductor</text:p>
          </table:table-cell>
        </table:table-row>
        <table:table-row table:style-name="Tabla10.2">
          <table:table-cell table:style-name="Tabla10.A17" office:value-type="string">
            <text:p text:style-name="P89">ADD</text:p>
          </table:table-cell>
          <table:table-cell table:style-name="Tabla10.B17" office:value-type="string">
            <text:p text:style-name="P22">Laboral (Contrato Indefinido)</text:p>
          </table:table-cell>
          <table:table-cell table:style-name="Tabla10.C17" office:value-type="string">
            <text:p text:style-name="P2">(Grupo V)</text:p>
          </table:table-cell>
          <table:table-cell table:style-name="Tabla10.D17" office:value-type="string">
            <text:p text:style-name="P96">Conductor</text:p>
          </table:table-cell>
        </table:table-row>
        <table:table-row table:style-name="Tabla10.2">
          <table:table-cell table:style-name="Tabla10.A18" office:value-type="string">
            <text:p text:style-name="P13">EGA</text:p>
          </table:table-cell>
          <table:table-cell table:style-name="Tabla10.B18" office:value-type="string">
            <text:p text:style-name="P22">Laboral (Contrato Temporal)</text:p>
          </table:table-cell>
          <table:table-cell table:style-name="Tabla10.C18" office:value-type="string">
            <text:p text:style-name="P2">(Grupo IV)</text:p>
          </table:table-cell>
          <table:table-cell table:style-name="Tabla10.D18" office:value-type="string">
            <text:p text:style-name="P27">Conductor</text:p>
          </table:table-cell>
        </table:table-row>
        <table:table-row table:style-name="Tabla10.2">
          <table:table-cell table:style-name="Tabla10.A19" office:value-type="string">
            <text:p text:style-name="P15">AMGM</text:p>
          </table:table-cell>
          <table:table-cell table:style-name="Tabla10.B19" office:value-type="string">
            <text:p text:style-name="P22">Laboral (Contrato Temporal)</text:p>
          </table:table-cell>
          <table:table-cell table:style-name="Tabla10.C19" office:value-type="string">
            <text:p text:style-name="P2">(Grupo V)</text:p>
          </table:table-cell>
          <table:table-cell table:style-name="Tabla10.D19" office:value-type="string">
            <text:p text:style-name="P91">P<text:span text:style-name="T28">eón</text:span></text:p>
          </table:table-cell>
        </table:table-row>
        <table:table-row table:style-name="Tabla10.2">
          <table:table-cell table:style-name="Tabla10.A20" office:value-type="string">
            <text:p text:style-name="P84"><text:span text:style-name="T28">J</text:span>AFD</text:p>
          </table:table-cell>
          <table:table-cell table:style-name="Tabla10.B20" office:value-type="string">
            <text:p text:style-name="P22">Laboral (Contrato Temporal)</text:p>
          </table:table-cell>
          <table:table-cell table:style-name="Tabla10.C20" office:value-type="string">
            <text:p text:style-name="P2">(Grupo V)</text:p>
          </table:table-cell>
          <table:table-cell table:style-name="Tabla10.D20" office:value-type="string">
            <text:p text:style-name="P27">Peón</text:p>
          </table:table-cell>
        </table:table-row>
        <table:table-row table:style-name="Tabla10.2">
          <table:table-cell table:style-name="Tabla10.A21" office:value-type="string">
            <text:p text:style-name="P82">JJLG</text:p>
          </table:table-cell>
          <table:table-cell table:style-name="Tabla10.B21" office:value-type="string">
            <text:p text:style-name="P22">Laboral (Contrato Temporal)</text:p>
          </table:table-cell>
          <table:table-cell table:style-name="Tabla10.C21" office:value-type="string">
            <text:p text:style-name="P2">(Grupo V)</text:p>
          </table:table-cell>
          <table:table-cell table:style-name="Tabla10.D21" office:value-type="string">
            <text:p text:style-name="P27">Peón</text:p>
          </table:table-cell>
        </table:table-row>
        <table:table-row table:style-name="Tabla10.2">
          <table:table-cell table:style-name="Tabla10.A22" office:value-type="string">
            <text:p text:style-name="P82"><text:span text:style-name="T28">J</text:span>TS</text:p>
          </table:table-cell>
          <table:table-cell table:style-name="Tabla10.B22" office:value-type="string">
            <text:p text:style-name="P22">Laboral (Contrato Temporal)</text:p>
          </table:table-cell>
          <table:table-cell table:style-name="Tabla10.C22" office:value-type="string">
            <text:p text:style-name="P2">(Grupo V)</text:p>
          </table:table-cell>
          <table:table-cell table:style-name="Tabla10.D22" office:value-type="string">
            <text:p text:style-name="P27">Peón</text:p>
          </table:table-cell>
        </table:table-row>
      </table:table>
      <text:p text:style-name="P49"/>
      <text:p text:style-name="P49"/>
      <text:p text:style-name="P59"><text:s text:c="26"/><text:span text:style-name="T29"><text:s/></text:span><text:span text:style-name="T30"><text:s/></text:span><text:span text:style-name="T22">EJERCICIO</text:span><text:span text:style-name="T31"> 2023</text:span></text:p>
      <text:p text:style-name="P34"/>
      <text:p text:style-name="P34">SERVICIOS GENERAL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39">DNI</text:p>
          </table:table-cell>
          <table:table-cell table:style-name="Tabla4.A1" office:value-type="string">
            <text:p text:style-name="P39">Tipo Relación</text:p>
          </table:table-cell>
          <table:table-cell table:style-name="Tabla4.A1" office:value-type="string">
            <text:p text:style-name="P39">Grupo Profesional</text:p>
          </table:table-cell>
          <table:table-cell table:style-name="Tabla4.D1" office:value-type="string">
            <text:p text:style-name="P47">Puesto de trabajo</text:p>
          </table:table-cell>
        </table:table-row>
        <table:table-row table:style-name="Tabla4.2">
          <table:table-cell table:style-name="Tabla4.A2" office:value-type="string">
            <text:p text:style-name="P4">…..260-F</text:p>
          </table:table-cell>
          <table:table-cell table:style-name="Tabla4.B2" office:value-type="string">
            <text:p text:style-name="P107">Laboral (Contrato Indefinido)</text:p>
          </table:table-cell>
          <table:table-cell table:style-name="Tabla4.C2" office:value-type="string">
            <text:p text:style-name="P4">( Grupo I)</text:p>
          </table:table-cell>
          <table:table-cell table:style-name="Tabla4.D2" office:value-type="string">
            <text:p text:style-name="P8">Directora-Gerente</text:p>
          </table:table-cell>
        </table:table-row>
        <table:table-row table:style-name="Tabla4.3">
          <table:table-cell table:style-name="Tabla4.A3" office:value-type="string">
            <text:p text:style-name="P4">…..418-E</text:p>
          </table:table-cell>
          <table:table-cell table:style-name="Tabla4.B3" office:value-type="string">
            <text:p text:style-name="P107">Laboral (Contrato Indefinido)</text:p>
          </table:table-cell>
          <table:table-cell table:style-name="Tabla4.C3" office:value-type="string">
            <text:p text:style-name="P111">(GrupoII)</text:p>
          </table:table-cell>
          <table:table-cell table:style-name="Tabla4.D3" office:value-type="string">
            <text:p text:style-name="P75">Titulado Universitario grado medio </text:p>
          </table:table-cell>
        </table:table-row>
        <table:table-row table:style-name="Tabla4.4">
          <table:table-cell table:style-name="Tabla4.A4" office:value-type="string">
            <text:p text:style-name="P4">…..249-C</text:p>
          </table:table-cell>
          <table:table-cell table:style-name="Tabla4.B4" office:value-type="string">
            <text:p text:style-name="P107">Laboral (Contrato Indefinido)</text:p>
          </table:table-cell>
          <table:table-cell table:style-name="Tabla4.C4" office:value-type="string">
            <text:p text:style-name="P111">(GrupoII)</text:p>
          </table:table-cell>
          <table:table-cell table:style-name="Tabla4.D4" office:value-type="string">
            <text:p text:style-name="P75">Titulado Universitario grado medio </text:p>
          </table:table-cell>
        </table:table-row>
        <table:table-row table:style-name="Tabla4.5">
          <table:table-cell table:style-name="Tabla4.A5" office:value-type="string">
            <text:p text:style-name="P4">…..431-B</text:p>
          </table:table-cell>
          <table:table-cell table:style-name="Tabla4.B5" office:value-type="string">
            <text:p text:style-name="P107">Laboral (Contrato Indefinido)</text:p>
          </table:table-cell>
          <table:table-cell table:style-name="Tabla4.C5" office:value-type="string">
            <text:p text:style-name="P4">(Grupo III)</text:p>
          </table:table-cell>
          <table:table-cell table:style-name="Tabla4.D5" office:value-type="string">
            <text:p text:style-name="P4">Oficial Administrativo</text:p>
          </table:table-cell>
        </table:table-row>
        <table:table-row table:style-name="Tabla4.6">
          <table:table-cell table:style-name="Tabla4.A6" office:value-type="string">
            <text:p text:style-name="P4">…..541-G</text:p>
          </table:table-cell>
          <table:table-cell table:style-name="Tabla4.B6" office:value-type="string">
            <text:p text:style-name="P26">Laboral (Contrato Indefinido)</text:p>
          </table:table-cell>
          <table:table-cell table:style-name="Tabla4.C6" office:value-type="string">
            <text:p text:style-name="P4">(Grupo III)</text:p>
          </table:table-cell>
          <table:table-cell table:style-name="Tabla4.D6" office:value-type="string">
            <text:p text:style-name="P4">Oficial Administrativo</text:p>
          </table:table-cell>
        </table:table-row>
        <table:table-row table:style-name="Tabla4.7">
          <table:table-cell table:style-name="Tabla4.A7" office:value-type="string">
            <text:p text:style-name="P4">…..180-C</text:p>
          </table:table-cell>
          <table:table-cell table:style-name="Tabla4.B7" office:value-type="string">
            <text:p text:style-name="P107">Laboral (Contrato Indefinido)</text:p>
          </table:table-cell>
          <table:table-cell table:style-name="Tabla4.C7" office:value-type="string">
            <text:p text:style-name="P4">(Grupo IV)</text:p>
          </table:table-cell>
          <table:table-cell table:style-name="Tabla4.D7" office:value-type="string">
            <text:p text:style-name="P21">Auxiliar Administrativo</text:p>
          </table:table-cell>
        </table:table-row>
        <table:table-row table:style-name="Tabla4.8">
          <table:table-cell table:style-name="Tabla4.A8" office:value-type="string">
            <text:p text:style-name="P4">…..817-C</text:p>
          </table:table-cell>
          <table:table-cell table:style-name="Tabla4.B8" office:value-type="string">
            <text:p text:style-name="P107">Laboral (Contrato Indefinido)</text:p>
          </table:table-cell>
          <table:table-cell table:style-name="Tabla4.C8" office:value-type="string">
            <text:p text:style-name="P4">(Grupo IV)</text:p>
          </table:table-cell>
          <table:table-cell table:style-name="Tabla4.D8" office:value-type="string">
            <text:p text:style-name="P21">Auxiliar Administrativo</text:p>
          </table:table-cell>
        </table:table-row>
      </table:table>
      <text:p text:style-name="P51"/>
      <text:p text:style-name="P44"/>
      <text:p text:style-name="P42">SERVICIO DE <text:s/>GRÚA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A"/>
        <table:table-row table:style-name="Tabla12.1">
          <table:table-cell table:style-name="Tabla12.A1" office:value-type="string">
            <text:p text:style-name="P39">DNI</text:p>
          </table:table-cell>
          <table:table-cell table:style-name="Tabla12.A1" office:value-type="string">
            <text:p text:style-name="P39">Tipo Relación</text:p>
          </table:table-cell>
          <table:table-cell table:style-name="Tabla12.A1" office:value-type="string">
            <text:p text:style-name="P39">Grupo Profesional</text:p>
          </table:table-cell>
          <table:table-cell table:style-name="Tabla12.D1" office:value-type="string">
            <text:p text:style-name="P47">Puesto de trabajo</text:p>
          </table:table-cell>
        </table:table-row>
        <table:table-row table:style-name="Tabla12.2">
          <table:table-cell table:style-name="Tabla12.A2" office:value-type="string">
            <text:p text:style-name="P4">…..121-D</text:p>
          </table:table-cell>
          <table:table-cell table:style-name="Tabla12.B2" office:value-type="string">
            <text:p text:style-name="P107">Laboral (Contrato Indefinido)</text:p>
          </table:table-cell>
          <table:table-cell table:style-name="Tabla12.C2" office:value-type="string">
            <text:p text:style-name="P4">(GrupoIV)</text:p>
          </table:table-cell>
          <table:table-cell table:style-name="Tabla12.D2" office:value-type="string">
            <text:p text:style-name="P8">Conductor</text:p>
          </table:table-cell>
        </table:table-row>
      </table:table>
      <text:p text:style-name="P42"/>
      <text:p text:style-name="P42"/>
      <text:p text:style-name="P42"><text:soft-page-break/>SERVICIO MUNICIPAL DE AGUAS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39">DNI</text:p>
          </table:table-cell>
          <table:table-cell table:style-name="Tabla13.A1" office:value-type="string">
            <text:p text:style-name="P39">Tipo Relación</text:p>
          </table:table-cell>
          <table:table-cell table:style-name="Tabla13.A1" office:value-type="string">
            <text:p text:style-name="P39">Grupo Profesional</text:p>
          </table:table-cell>
          <table:table-cell table:style-name="Tabla13.D1" office:value-type="string">
            <text:p text:style-name="P47">Puesto de trabajo</text:p>
          </table:table-cell>
        </table:table-row>
        <table:table-row table:style-name="Tabla13.2">
          <table:table-cell table:style-name="Tabla13.A2" office:value-type="string">
            <text:p text:style-name="P29">…..497-P</text:p>
          </table:table-cell>
          <table:table-cell table:style-name="Tabla13.A2" office:value-type="string">
            <text:p text:style-name="P32">Laboral (Contrato Indefinido)</text:p>
          </table:table-cell>
          <table:table-cell table:style-name="Tabla13.A2" office:value-type="string">
            <text:p text:style-name="P29">(Grupo IV)</text:p>
          </table:table-cell>
          <table:table-cell table:style-name="Tabla13.D2" office:value-type="string">
            <text:p text:style-name="P30">Encargado</text:p>
          </table:table-cell>
        </table:table-row>
        <table:table-row table:style-name="Tabla13.3">
          <table:table-cell table:style-name="Tabla13.A3" office:value-type="string">
            <text:p text:style-name="P29">…..368-J</text:p>
          </table:table-cell>
          <table:table-cell table:style-name="Tabla13.A3" office:value-type="string">
            <text:p text:style-name="P32">Laboral (Contrato Indefinido)</text:p>
          </table:table-cell>
          <table:table-cell table:style-name="Tabla13.A3" office:value-type="string">
            <text:p text:style-name="P29">(Grupo IV)</text:p>
          </table:table-cell>
          <table:table-cell table:style-name="Tabla13.D3" office:value-type="string">
            <text:p text:style-name="P75"><text:s text:c="2"/>O<text:span text:style-name="T11">fic.</text:span> P. Fontanero (B)</text:p>
          </table:table-cell>
        </table:table-row>
        <table:table-row table:style-name="Tabla13.4">
          <table:table-cell table:style-name="Tabla13.A3" office:value-type="string">
            <text:p text:style-name="P29">…..957-H</text:p>
          </table:table-cell>
          <table:table-cell table:style-name="Tabla13.A3" office:value-type="string">
            <text:p text:style-name="P118">Laboral (Contrato Indefinido)</text:p>
          </table:table-cell>
          <table:table-cell table:style-name="Tabla13.A3" office:value-type="string">
            <text:p text:style-name="P29">(Grupo IV)</text:p>
          </table:table-cell>
          <table:table-cell table:style-name="Tabla13.D3" office:value-type="string">
            <text:p text:style-name="P75"><text:s text:c="2"/>O<text:span text:style-name="T11">fic.</text:span> P. Fontanero (B)</text:p>
          </table:table-cell>
        </table:table-row>
        <table:table-row table:style-name="Tabla13.5">
          <table:table-cell table:style-name="Tabla13.A5" office:value-type="string">
            <text:p text:style-name="P29">…..727-B</text:p>
          </table:table-cell>
          <table:table-cell table:style-name="Tabla13.A5" office:value-type="string">
            <text:p text:style-name="P118">Laboral (Contrato Indefinido)</text:p>
          </table:table-cell>
          <table:table-cell table:style-name="Tabla13.A5" office:value-type="string">
            <text:p text:style-name="P29">(Grupo IV)</text:p>
          </table:table-cell>
          <table:table-cell table:style-name="Tabla13.D5" office:value-type="string">
            <text:p text:style-name="P75"><text:s text:c="2"/>O<text:span text:style-name="T11">fic.</text:span> P. Fontanero (B)</text:p>
          </table:table-cell>
        </table:table-row>
        <table:table-row table:style-name="Tabla13.6">
          <table:table-cell table:style-name="Tabla13.A2" office:value-type="string">
            <text:p text:style-name="P29">…..<text:span text:style-name="T33">029-C</text:span></text:p>
          </table:table-cell>
          <table:table-cell table:style-name="Tabla13.A2" office:value-type="string">
            <text:p text:style-name="P118">Laboral (Contrato Indefinido)</text:p>
          </table:table-cell>
          <table:table-cell table:style-name="Tabla13.A2" office:value-type="string">
            <text:p text:style-name="P29">(Grupo IV)</text:p>
          </table:table-cell>
          <table:table-cell table:style-name="Tabla13.D2" office:value-type="string">
            <text:p text:style-name="P30">Lector/notificador</text:p>
          </table:table-cell>
        </table:table-row>
        <table:table-row table:style-name="Tabla13.7">
          <table:table-cell table:style-name="Tabla13.A3" office:value-type="string">
            <text:p text:style-name="P29">…..242-M</text:p>
          </table:table-cell>
          <table:table-cell table:style-name="Tabla13.A3" office:value-type="string">
            <text:p text:style-name="P118">Laboral (Contrato Indefinido)</text:p>
          </table:table-cell>
          <table:table-cell table:style-name="Tabla13.A3" office:value-type="string">
            <text:p text:style-name="P29">(Grupo IV)</text:p>
          </table:table-cell>
          <table:table-cell table:style-name="Tabla13.D3" office:value-type="string">
            <text:p text:style-name="P30">Lector/notificador</text:p>
          </table:table-cell>
        </table:table-row>
        <table:table-row table:style-name="Tabla13.8">
          <table:table-cell table:style-name="Tabla13.A3" office:value-type="string">
            <text:p text:style-name="P29">…..563-K</text:p>
          </table:table-cell>
          <table:table-cell table:style-name="Tabla13.A3" office:value-type="string">
            <text:p text:style-name="P32">Laboral (Contrato Temporal)</text:p>
          </table:table-cell>
          <table:table-cell table:style-name="Tabla13.A3" office:value-type="string">
            <text:p text:style-name="P29">(Grupo IV)</text:p>
          </table:table-cell>
          <table:table-cell table:style-name="Tabla13.D3" office:value-type="string">
            <text:p text:style-name="P75"><text:s text:c="2"/>O<text:span text:style-name="T11">fic.</text:span> P. Fontanero (B)</text:p>
          </table:table-cell>
        </table:table-row>
        <table:table-row table:style-name="Tabla13.9">
          <table:table-cell table:style-name="Tabla13.A3" office:value-type="string">
            <text:p text:style-name="P29">…..788-B</text:p>
          </table:table-cell>
          <table:table-cell table:style-name="Tabla13.A3" office:value-type="string">
            <text:p text:style-name="P32">Laboral (Contrato Temporal)</text:p>
          </table:table-cell>
          <table:table-cell table:style-name="Tabla13.A3" office:value-type="string">
            <text:p text:style-name="P29">(Grupo IV)</text:p>
          </table:table-cell>
          <table:table-cell table:style-name="Tabla13.D3" office:value-type="string">
            <text:p text:style-name="P75"><text:s text:c="2"/>O<text:span text:style-name="T11">fic.</text:span> P. Fontanero (B)</text:p>
          </table:table-cell>
        </table:table-row>
        <table:table-row table:style-name="Tabla13.10">
          <table:table-cell table:style-name="Tabla13.A3" office:value-type="string">
            <text:p text:style-name="P29">…..091-X</text:p>
          </table:table-cell>
          <table:table-cell table:style-name="Tabla13.A3" office:value-type="string">
            <text:p text:style-name="P32">Laboral (Contrato Temporal)</text:p>
          </table:table-cell>
          <table:table-cell table:style-name="Tabla13.A3" office:value-type="string">
            <text:p text:style-name="P29">(Grupo IV)</text:p>
          </table:table-cell>
          <table:table-cell table:style-name="Tabla13.D3" office:value-type="string">
            <text:p text:style-name="P75"><text:s text:c="2"/>O<text:span text:style-name="T11">fic.</text:span> P. Fontanero (B)</text:p>
          </table:table-cell>
        </table:table-row>
        <table:table-row table:style-name="Tabla13.11">
          <table:table-cell table:style-name="Tabla13.A5" office:value-type="string">
            <text:p text:style-name="P29">…..383-D</text:p>
          </table:table-cell>
          <table:table-cell table:style-name="Tabla13.A5" office:value-type="string">
            <text:p text:style-name="P32">Laboral (Contrato Temporal)</text:p>
          </table:table-cell>
          <table:table-cell table:style-name="Tabla13.A5" office:value-type="string">
            <text:p text:style-name="P29">(Grupo IV)</text:p>
          </table:table-cell>
          <table:table-cell table:style-name="Tabla13.D5" office:value-type="string">
            <text:p text:style-name="P75"><text:s text:c="2"/>O<text:span text:style-name="T11">fic.</text:span> P. Fontanero (B)</text:p>
          </table:table-cell>
        </table:table-row>
      </table:table>
      <text:p text:style-name="P44"/>
      <text:p text:style-name="P42"/>
      <text:p text:style-name="P42">SERVICIO DE LIMPIEZA EDIFICIOS MUNICIPALES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39">DNI</text:p>
          </table:table-cell>
          <table:table-cell table:style-name="Tabla14.A1" office:value-type="string">
            <text:p text:style-name="P39">Tipo Relación</text:p>
          </table:table-cell>
          <table:table-cell table:style-name="Tabla14.A1" office:value-type="string">
            <text:p text:style-name="P39">Grupo Profesional</text:p>
          </table:table-cell>
          <table:table-cell table:style-name="Tabla14.D1" office:value-type="string">
            <text:p text:style-name="P47">Puesto de trabajo</text:p>
          </table:table-cell>
        </table:table-row>
        <table:table-row table:style-name="Tabla14.2">
          <table:table-cell table:style-name="Tabla14.A2" office:value-type="string">
            <text:p text:style-name="P29">…..751-F</text:p>
          </table:table-cell>
          <table:table-cell table:style-name="Tabla14.A2" office:value-type="string">
            <text:p text:style-name="P118">Laboral (Contrato Indefinido)</text:p>
          </table:table-cell>
          <table:table-cell table:style-name="Tabla14.A2" office:value-type="string">
            <text:p text:style-name="P29">(Grupo IV)</text:p>
          </table:table-cell>
          <table:table-cell table:style-name="Tabla14.D2" office:value-type="string">
            <text:p text:style-name="P30">Encargada</text:p>
          </table:table-cell>
        </table:table-row>
        <table:table-row table:style-name="Tabla14.3">
          <table:table-cell table:style-name="Tabla14.A3" office:value-type="string">
            <text:p text:style-name="P29">…..420-P</text:p>
          </table:table-cell>
          <table:table-cell table:style-name="Tabla14.A3" office:value-type="string">
            <text:p text:style-name="P118">Laboral (Contrato Indefinido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4">
          <table:table-cell table:style-name="Tabla14.A3" office:value-type="string">
            <text:p text:style-name="P29">…..722-Z</text:p>
          </table:table-cell>
          <table:table-cell table:style-name="Tabla14.A3" office:value-type="string">
            <text:p text:style-name="P118">Laboral (Contrato Indefinido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75">Limpiador/a</text:p>
          </table:table-cell>
        </table:table-row>
        <table:table-row table:style-name="Tabla14.5">
          <table:table-cell table:style-name="Tabla14.A3" office:value-type="string">
            <text:p text:style-name="P29">….494-S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6">
          <table:table-cell table:style-name="Tabla14.A3" office:value-type="string">
            <text:p text:style-name="P29">…..066-A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7">
          <table:table-cell table:style-name="Tabla14.A3" office:value-type="string">
            <text:p text:style-name="P29">…..338-V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75">Limpiador/a</text:p>
          </table:table-cell>
        </table:table-row>
        <table:table-row table:style-name="Tabla14.8">
          <table:table-cell table:style-name="Tabla14.A3" office:value-type="string">
            <text:p text:style-name="P29">…..283-Y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9">
          <table:table-cell table:style-name="Tabla14.A3" office:value-type="string">
            <text:p text:style-name="P29">…..389-A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10">
          <table:table-cell table:style-name="Tabla14.A3" office:value-type="string">
            <text:p text:style-name="P29">…..451-X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11">
          <table:table-cell table:style-name="Tabla14.A3" office:value-type="string">
            <text:p text:style-name="P29">…..120-S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12">
          <table:table-cell table:style-name="Tabla14.A3" office:value-type="string">
            <text:p text:style-name="P29">…..394-Q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13">
          <table:table-cell table:style-name="Tabla14.A3" office:value-type="string">
            <text:p text:style-name="P29">…..391-C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14">
          <table:table-cell table:style-name="Tabla14.A3" office:value-type="string">
            <text:p text:style-name="P29">…..666-K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15">
          <table:table-cell table:style-name="Tabla14.A3" office:value-type="string">
            <text:p text:style-name="P29">…..950-L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16">
          <table:table-cell table:style-name="Tabla14.A3" office:value-type="string">
            <text:p text:style-name="P29">…..749-Z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17">
          <table:table-cell table:style-name="Tabla14.A3" office:value-type="string">
            <text:p text:style-name="P29">…..696-D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18">
          <table:table-cell table:style-name="Tabla14.A3" office:value-type="string">
            <text:p text:style-name="P29">…..975-C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19">
          <table:table-cell table:style-name="Tabla14.A3" office:value-type="string">
            <text:p text:style-name="P29">…..963-M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20">
          <table:table-cell table:style-name="Tabla14.A3" office:value-type="string">
            <text:p text:style-name="P29">…..005-R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21">
          <table:table-cell table:style-name="Tabla14.A3" office:value-type="string">
            <text:p text:style-name="P29">…..489-B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22">
          <table:table-cell table:style-name="Tabla14.A3" office:value-type="string">
            <text:p text:style-name="P29">…..676-F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23">
          <table:table-cell table:style-name="Tabla14.A3" office:value-type="string">
            <text:p text:style-name="P29">…..228-B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24">
          <table:table-cell table:style-name="Tabla14.A3" office:value-type="string">
            <text:p text:style-name="P29">…..591-D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ext:soft-page-break/>
        <table:table-row table:style-name="Tabla14.25">
          <table:table-cell table:style-name="Tabla14.A3" office:value-type="string">
            <text:p text:style-name="P29">…..458-Z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26">
          <table:table-cell table:style-name="Tabla14.A26" office:value-type="string">
            <text:p text:style-name="P29">…..282-D</text:p>
          </table:table-cell>
          <table:table-cell table:style-name="Tabla14.A26" office:value-type="string">
            <text:p text:style-name="P32">Laboral (Contrato Temporal)</text:p>
          </table:table-cell>
          <table:table-cell table:style-name="Tabla14.A26" office:value-type="string">
            <text:p text:style-name="P29">(Grupo V)</text:p>
          </table:table-cell>
          <table:table-cell table:style-name="Tabla14.D26" office:value-type="string">
            <text:p text:style-name="P30">Limpiador/a</text:p>
          </table:table-cell>
        </table:table-row>
        <table:table-row table:style-name="Tabla14.27">
          <table:table-cell table:style-name="Tabla14.A2" office:value-type="string">
            <text:p text:style-name="P29">…..789-C</text:p>
          </table:table-cell>
          <table:table-cell table:style-name="Tabla14.A2" office:value-type="string">
            <text:p text:style-name="P32">Laboral (Contrato Temporal)</text:p>
          </table:table-cell>
          <table:table-cell table:style-name="Tabla14.A2" office:value-type="string">
            <text:p text:style-name="P29">(Grupo V)</text:p>
          </table:table-cell>
          <table:table-cell table:style-name="Tabla14.D2" office:value-type="string">
            <text:p text:style-name="P30">Limpiador/a</text:p>
          </table:table-cell>
        </table:table-row>
        <table:table-row table:style-name="Tabla14.28">
          <table:table-cell table:style-name="Tabla14.A3" office:value-type="string">
            <text:p text:style-name="P29">…..477-M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29">
          <table:table-cell table:style-name="Tabla14.A3" office:value-type="string">
            <text:p text:style-name="P29">…..694-T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30">
          <table:table-cell table:style-name="Tabla14.A3" office:value-type="string">
            <text:p text:style-name="P29">…..477-D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31">
          <table:table-cell table:style-name="Tabla14.A3" office:value-type="string">
            <text:p text:style-name="P29">…..744-D</text:p>
          </table:table-cell>
          <table:table-cell table:style-name="Tabla14.A3" office:value-type="string">
            <text:p text:style-name="P32">Laboral (Contrato Temporal)</text:p>
          </table:table-cell>
          <table:table-cell table:style-name="Tabla14.A3" office:value-type="string">
            <text:p text:style-name="P29">(Grupo V)</text:p>
          </table:table-cell>
          <table:table-cell table:style-name="Tabla14.D3" office:value-type="string">
            <text:p text:style-name="P30">Limpiador/a</text:p>
          </table:table-cell>
        </table:table-row>
        <table:table-row table:style-name="Tabla14.32">
          <table:table-cell table:style-name="Tabla14.A26" office:value-type="string">
            <text:p text:style-name="P29">…..400-G</text:p>
          </table:table-cell>
          <table:table-cell table:style-name="Tabla14.A26" office:value-type="string">
            <text:p text:style-name="P32">Laboral (Contrato Temporal)</text:p>
          </table:table-cell>
          <table:table-cell table:style-name="Tabla14.A26" office:value-type="string">
            <text:p text:style-name="P29">(Grupo V)</text:p>
          </table:table-cell>
          <table:table-cell table:style-name="Tabla14.D26" office:value-type="string">
            <text:p text:style-name="P30">Limpiador/a</text:p>
          </table:table-cell>
        </table:table-row>
      </table:table>
      <text:p text:style-name="P42"/>
      <text:p text:style-name="P42">SERVICIO DE LIMPIEZA VIARIA 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39">DNI</text:p>
          </table:table-cell>
          <table:table-cell table:style-name="Tabla15.A1" office:value-type="string">
            <text:p text:style-name="P39">Tipo Relación</text:p>
          </table:table-cell>
          <table:table-cell table:style-name="Tabla15.A1" office:value-type="string">
            <text:p text:style-name="P39">Grupo Profesional</text:p>
          </table:table-cell>
          <table:table-cell table:style-name="Tabla15.D1" office:value-type="string">
            <text:p text:style-name="P47">Puesto de trabajo</text:p>
          </table:table-cell>
        </table:table-row>
        <table:table-row table:style-name="Tabla15.2">
          <table:table-cell table:style-name="Tabla15.A2" office:value-type="string">
            <text:p text:style-name="P29">…..670-B</text:p>
          </table:table-cell>
          <table:table-cell table:style-name="Tabla15.A2" office:value-type="string">
            <text:p text:style-name="P32">Laboral (Contrato Indefinido)</text:p>
          </table:table-cell>
          <table:table-cell table:style-name="Tabla15.A2" office:value-type="string">
            <text:p text:style-name="P29">(Grupo V)</text:p>
          </table:table-cell>
          <table:table-cell table:style-name="Tabla15.D2" office:value-type="string">
            <text:p text:style-name="P31">Peón </text:p>
          </table:table-cell>
        </table:table-row>
        <table:table-row table:style-name="Tabla15.3">
          <table:table-cell table:style-name="Tabla15.A3" office:value-type="string">
            <text:p text:style-name="P29">…..935-E</text:p>
          </table:table-cell>
          <table:table-cell table:style-name="Tabla15.A3" office:value-type="string">
            <text:p text:style-name="P32">Laboral (Contrato Indefinido)</text:p>
          </table:table-cell>
          <table:table-cell table:style-name="Tabla15.A3" office:value-type="string">
            <text:p text:style-name="P29">(Grupo V)</text:p>
          </table:table-cell>
          <table:table-cell table:style-name="Tabla15.D3" office:value-type="string">
            <text:p text:style-name="P31">Peón </text:p>
          </table:table-cell>
        </table:table-row>
        <table:table-row table:style-name="Tabla15.4">
          <table:table-cell table:style-name="Tabla15.A3" office:value-type="string">
            <text:p text:style-name="P29">…..348-K</text:p>
          </table:table-cell>
          <table:table-cell table:style-name="Tabla15.A3" office:value-type="string">
            <text:p text:style-name="P32">Laboral (Contrato Indefinido)</text:p>
          </table:table-cell>
          <table:table-cell table:style-name="Tabla15.A3" office:value-type="string">
            <text:p text:style-name="P31">(Grupo IV)</text:p>
          </table:table-cell>
          <table:table-cell table:style-name="Tabla15.D3" office:value-type="string">
            <text:p text:style-name="P77">Conductor</text:p>
          </table:table-cell>
        </table:table-row>
        <table:table-row table:style-name="Tabla15.5">
          <table:table-cell table:style-name="Tabla15.A3" office:value-type="string">
            <text:p text:style-name="P29">…..655-A</text:p>
          </table:table-cell>
          <table:table-cell table:style-name="Tabla15.A3" office:value-type="string">
            <text:p text:style-name="P32">Laboral (Contrato Indefinido)</text:p>
          </table:table-cell>
          <table:table-cell table:style-name="Tabla15.A3" office:value-type="string">
            <text:p text:style-name="P29">(Grupo V)</text:p>
          </table:table-cell>
          <table:table-cell table:style-name="Tabla15.D3" office:value-type="string">
            <text:p text:style-name="P31">Peón </text:p>
          </table:table-cell>
        </table:table-row>
        <table:table-row table:style-name="Tabla15.6">
          <table:table-cell table:style-name="Tabla15.A3" office:value-type="string">
            <text:p text:style-name="P29">…..082-Y</text:p>
          </table:table-cell>
          <table:table-cell table:style-name="Tabla15.A3" office:value-type="string">
            <text:p text:style-name="P32">Laboral (Contrato Indefinido)</text:p>
          </table:table-cell>
          <table:table-cell table:style-name="Tabla15.A3" office:value-type="string">
            <text:p text:style-name="P29">(Grupo V)</text:p>
          </table:table-cell>
          <table:table-cell table:style-name="Tabla15.D3" office:value-type="string">
            <text:p text:style-name="P31">Peón </text:p>
          </table:table-cell>
        </table:table-row>
        <table:table-row table:style-name="Tabla15.7">
          <table:table-cell table:style-name="Tabla15.A3" office:value-type="string">
            <text:p text:style-name="P29">…..421-V</text:p>
          </table:table-cell>
          <table:table-cell table:style-name="Tabla15.A3" office:value-type="string">
            <text:p text:style-name="P32">Laboral (Contrato Indefinido)</text:p>
          </table:table-cell>
          <table:table-cell table:style-name="Tabla15.A3" office:value-type="string">
            <text:p text:style-name="P31">(Grupo IV)</text:p>
          </table:table-cell>
          <table:table-cell table:style-name="Tabla15.D3" office:value-type="string">
            <text:p text:style-name="P77">E<text:span text:style-name="T10">ncargada</text:span></text:p>
          </table:table-cell>
        </table:table-row>
        <table:table-row table:style-name="Tabla15.8">
          <table:table-cell table:style-name="Tabla15.A3" office:value-type="string">
            <text:p text:style-name="P29">…..700-J</text:p>
          </table:table-cell>
          <table:table-cell table:style-name="Tabla15.A3" office:value-type="string">
            <text:p text:style-name="P32">Laboral (Contrato Temporal)</text:p>
          </table:table-cell>
          <table:table-cell table:style-name="Tabla15.A3" office:value-type="string">
            <text:p text:style-name="P29">(Grupo V)</text:p>
          </table:table-cell>
          <table:table-cell table:style-name="Tabla15.D3" office:value-type="string">
            <text:p text:style-name="P31">Peón </text:p>
          </table:table-cell>
        </table:table-row>
        <table:table-row table:style-name="Tabla15.9">
          <table:table-cell table:style-name="Tabla15.A3" office:value-type="string">
            <text:p text:style-name="P29">…..221-X</text:p>
          </table:table-cell>
          <table:table-cell table:style-name="Tabla15.A3" office:value-type="string">
            <text:p text:style-name="P32">Laboral (Contrato Temporal)</text:p>
          </table:table-cell>
          <table:table-cell table:style-name="Tabla15.A3" office:value-type="string">
            <text:p text:style-name="P29">(Grupo V)</text:p>
          </table:table-cell>
          <table:table-cell table:style-name="Tabla15.D3" office:value-type="string">
            <text:p text:style-name="P31">Peón </text:p>
          </table:table-cell>
        </table:table-row>
        <table:table-row table:style-name="Tabla15.10">
          <table:table-cell table:style-name="Tabla15.A3" office:value-type="string">
            <text:p text:style-name="P29">…..787-H</text:p>
          </table:table-cell>
          <table:table-cell table:style-name="Tabla15.A3" office:value-type="string">
            <text:p text:style-name="P32">Laboral (Contrato Temporal)</text:p>
          </table:table-cell>
          <table:table-cell table:style-name="Tabla15.A3" office:value-type="string">
            <text:p text:style-name="P29">(Grupo V)</text:p>
          </table:table-cell>
          <table:table-cell table:style-name="Tabla15.D3" office:value-type="string">
            <text:p text:style-name="P31">Peón </text:p>
          </table:table-cell>
        </table:table-row>
        <table:table-row table:style-name="Tabla15.11">
          <table:table-cell table:style-name="Tabla15.A3" office:value-type="string">
            <text:p text:style-name="P29">…..096-A</text:p>
          </table:table-cell>
          <table:table-cell table:style-name="Tabla15.A3" office:value-type="string">
            <text:p text:style-name="P32">Laboral (Contrato Temporal)</text:p>
          </table:table-cell>
          <table:table-cell table:style-name="Tabla15.A3" office:value-type="string">
            <text:p text:style-name="P29">(Grupo V)</text:p>
          </table:table-cell>
          <table:table-cell table:style-name="Tabla15.D3" office:value-type="string">
            <text:p text:style-name="P31">Peón </text:p>
          </table:table-cell>
        </table:table-row>
        <table:table-row table:style-name="Tabla15.12">
          <table:table-cell table:style-name="Tabla15.A3" office:value-type="string">
            <text:p text:style-name="P29">…..694-V</text:p>
          </table:table-cell>
          <table:table-cell table:style-name="Tabla15.A3" office:value-type="string">
            <text:p text:style-name="P32">Laboral (Contrato Temporal)</text:p>
          </table:table-cell>
          <table:table-cell table:style-name="Tabla15.A3" office:value-type="string">
            <text:p text:style-name="P29">(Grupo V)</text:p>
          </table:table-cell>
          <table:table-cell table:style-name="Tabla15.D3" office:value-type="string">
            <text:p text:style-name="P31">Peón </text:p>
          </table:table-cell>
        </table:table-row>
        <table:table-row table:style-name="Tabla15.13">
          <table:table-cell table:style-name="Tabla15.A3" office:value-type="string">
            <text:p text:style-name="P29">…..920-J</text:p>
          </table:table-cell>
          <table:table-cell table:style-name="Tabla15.A3" office:value-type="string">
            <text:p text:style-name="P32">Laboral (Contrato Temporal)</text:p>
          </table:table-cell>
          <table:table-cell table:style-name="Tabla15.A3" office:value-type="string">
            <text:p text:style-name="P29">(Grupo V)</text:p>
          </table:table-cell>
          <table:table-cell table:style-name="Tabla15.D3" office:value-type="string">
            <text:p text:style-name="P31">Peón </text:p>
          </table:table-cell>
        </table:table-row>
        <table:table-row table:style-name="Tabla15.14">
          <table:table-cell table:style-name="Tabla15.A14" office:value-type="string">
            <text:p text:style-name="P29">…..649-X</text:p>
          </table:table-cell>
          <table:table-cell table:style-name="Tabla15.A14" office:value-type="string">
            <text:p text:style-name="P32">Laboral (Contrato Temporal)</text:p>
          </table:table-cell>
          <table:table-cell table:style-name="Tabla15.A14" office:value-type="string">
            <text:p text:style-name="P29">(Grupo V)</text:p>
          </table:table-cell>
          <table:table-cell table:style-name="Tabla15.D14" office:value-type="string">
            <text:p text:style-name="P31">Peón </text:p>
          </table:table-cell>
        </table:table-row>
      </table:table>
      <text:p text:style-name="P42"/>
      <text:p text:style-name="P42">SERVICIO DE MANTENIMIENTO DE CONSERVACIÓN DE VÍAS PÚBLICAS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39">DNI</text:p>
          </table:table-cell>
          <table:table-cell table:style-name="Tabla16.A1" office:value-type="string">
            <text:p text:style-name="P39">Tipo Relación</text:p>
          </table:table-cell>
          <table:table-cell table:style-name="Tabla16.A1" office:value-type="string">
            <text:p text:style-name="P39">Grupo Profesional</text:p>
          </table:table-cell>
          <table:table-cell table:style-name="Tabla16.D1" office:value-type="string">
            <text:p text:style-name="P47">Puesto de trabajo</text:p>
          </table:table-cell>
        </table:table-row>
        <table:table-row table:style-name="Tabla16.2">
          <table:table-cell table:style-name="Tabla16.A2" office:value-type="string">
            <text:p text:style-name="P29">…..605-J</text:p>
          </table:table-cell>
          <table:table-cell table:style-name="Tabla16.A2" office:value-type="string">
            <text:p text:style-name="P32">Laboral (Contrato Indefinido)</text:p>
          </table:table-cell>
          <table:table-cell table:style-name="Tabla16.A2" office:value-type="string">
            <text:p text:style-name="P29">(Grupo V)</text:p>
          </table:table-cell>
          <table:table-cell table:style-name="Tabla16.D2" office:value-type="string">
            <text:p text:style-name="P31">Peón o <text:s/>Peona</text:p>
          </table:table-cell>
        </table:table-row>
        <table:table-row table:style-name="Tabla16.3">
          <table:table-cell table:style-name="Tabla16.A3" office:value-type="string">
            <text:p text:style-name="P29">…..778-A</text:p>
          </table:table-cell>
          <table:table-cell table:style-name="Tabla16.A3" office:value-type="string">
            <text:p text:style-name="P32">Laboral (Contrato Indefinido)</text:p>
          </table:table-cell>
          <table:table-cell table:style-name="Tabla16.A3" office:value-type="string">
            <text:p text:style-name="P29">(Grupo V)</text:p>
          </table:table-cell>
          <table:table-cell table:style-name="Tabla16.D3" office:value-type="string">
            <text:p text:style-name="P31">Peón o <text:s/>Peona</text:p>
          </table:table-cell>
        </table:table-row>
        <table:table-row table:style-name="Tabla16.4">
          <table:table-cell table:style-name="Tabla16.A3" office:value-type="string">
            <text:p text:style-name="P29">…..127-P</text:p>
          </table:table-cell>
          <table:table-cell table:style-name="Tabla16.A3" office:value-type="string">
            <text:p text:style-name="P32">Laboral (Contrato Indefinido)</text:p>
          </table:table-cell>
          <table:table-cell table:style-name="Tabla16.A3" office:value-type="string">
            <text:p text:style-name="P29">(Grupo V)</text:p>
          </table:table-cell>
          <table:table-cell table:style-name="Tabla16.D3" office:value-type="string">
            <text:p text:style-name="P31">Peón o <text:s/>Peona</text:p>
          </table:table-cell>
        </table:table-row>
        <table:table-row table:style-name="Tabla16.5">
          <table:table-cell table:style-name="Tabla16.A3" office:value-type="string">
            <text:p text:style-name="P29">…..663-E</text:p>
          </table:table-cell>
          <table:table-cell table:style-name="Tabla16.A3" office:value-type="string">
            <text:p text:style-name="P32">Laboral (Contrato Temporal)</text:p>
          </table:table-cell>
          <table:table-cell table:style-name="Tabla16.A3" office:value-type="string">
            <text:p text:style-name="P29">(Grupo V)</text:p>
          </table:table-cell>
          <table:table-cell table:style-name="Tabla16.D3" office:value-type="string">
            <text:p text:style-name="P31">Peón o <text:s/>Peona</text:p>
          </table:table-cell>
        </table:table-row>
        <table:table-row table:style-name="Tabla16.6">
          <table:table-cell table:style-name="Tabla16.A3" office:value-type="string">
            <text:p text:style-name="P29">…..135-V</text:p>
          </table:table-cell>
          <table:table-cell table:style-name="Tabla16.A3" office:value-type="string">
            <text:p text:style-name="P32">Laboral (Contrato Temporal)</text:p>
          </table:table-cell>
          <table:table-cell table:style-name="Tabla16.A3" office:value-type="string">
            <text:p text:style-name="P29">(Grupo V)</text:p>
          </table:table-cell>
          <table:table-cell table:style-name="Tabla16.D3" office:value-type="string">
            <text:p text:style-name="P31">Peón o <text:s/>Peona</text:p>
          </table:table-cell>
        </table:table-row>
        <table:table-row table:style-name="Tabla16.7">
          <table:table-cell table:style-name="Tabla16.A3" office:value-type="string">
            <text:p text:style-name="P29">…..410-Q</text:p>
          </table:table-cell>
          <table:table-cell table:style-name="Tabla16.A3" office:value-type="string">
            <text:p text:style-name="P32">Laboral (Contrato Temporal)</text:p>
          </table:table-cell>
          <table:table-cell table:style-name="Tabla16.A3" office:value-type="string">
            <text:p text:style-name="P29">(Grupo V)</text:p>
          </table:table-cell>
          <table:table-cell table:style-name="Tabla16.D3" office:value-type="string">
            <text:p text:style-name="P31">Peón o <text:s/>Peona</text:p>
          </table:table-cell>
        </table:table-row>
        <table:table-row table:style-name="Tabla16.8">
          <table:table-cell table:style-name="Tabla16.A3" office:value-type="string">
            <text:p text:style-name="P29">…..923-D</text:p>
          </table:table-cell>
          <table:table-cell table:style-name="Tabla16.A3" office:value-type="string">
            <text:p text:style-name="P32">Laboral (Contrato Temporal)</text:p>
          </table:table-cell>
          <table:table-cell table:style-name="Tabla16.A3" office:value-type="string">
            <text:p text:style-name="P29">(Grupo V)</text:p>
          </table:table-cell>
          <table:table-cell table:style-name="Tabla16.D3" office:value-type="string">
            <text:p text:style-name="P31">Peón o <text:s/>Peona</text:p>
          </table:table-cell>
        </table:table-row>
        <table:table-row table:style-name="Tabla16.9">
          <table:table-cell table:style-name="Tabla16.A3" office:value-type="string">
            <text:p text:style-name="P29">…..483-A</text:p>
          </table:table-cell>
          <table:table-cell table:style-name="Tabla16.A3" office:value-type="string">
            <text:p text:style-name="P32">Laboral (Contrato Temporal)</text:p>
          </table:table-cell>
          <table:table-cell table:style-name="Tabla16.A3" office:value-type="string">
            <text:p text:style-name="P29">(Grupo V)</text:p>
          </table:table-cell>
          <table:table-cell table:style-name="Tabla16.D3" office:value-type="string">
            <text:p text:style-name="P31">Peón o <text:s/>Peona</text:p>
          </table:table-cell>
        </table:table-row>
        <table:table-row table:style-name="Tabla16.10">
          <table:table-cell table:style-name="Tabla16.A3" office:value-type="string">
            <text:p text:style-name="P29">…..687-C</text:p>
          </table:table-cell>
          <table:table-cell table:style-name="Tabla16.A3" office:value-type="string">
            <text:p text:style-name="P32">Laboral (Contrato Temporal)</text:p>
          </table:table-cell>
          <table:table-cell table:style-name="Tabla16.A3" office:value-type="string">
            <text:p text:style-name="P29">(Grupo V)</text:p>
          </table:table-cell>
          <table:table-cell table:style-name="Tabla16.D3" office:value-type="string">
            <text:p text:style-name="P31">Peón o <text:s/>Peona</text:p>
          </table:table-cell>
        </table:table-row>
        <table:table-row table:style-name="Tabla16.11">
          <table:table-cell table:style-name="Tabla16.A3" office:value-type="string">
            <text:p text:style-name="P29">…..482-G</text:p>
          </table:table-cell>
          <table:table-cell table:style-name="Tabla16.A3" office:value-type="string">
            <text:p text:style-name="P32">Laboral (Contrato Temporal)</text:p>
          </table:table-cell>
          <table:table-cell table:style-name="Tabla16.A3" office:value-type="string">
            <text:p text:style-name="P29">(Grupo V)</text:p>
          </table:table-cell>
          <table:table-cell table:style-name="Tabla16.D3" office:value-type="string">
            <text:p text:style-name="P31">Peón o <text:s/>Peona</text:p>
          </table:table-cell>
        </table:table-row>
        <table:table-row table:style-name="Tabla16.12">
          <table:table-cell table:style-name="Tabla16.A3" office:value-type="string">
            <text:p text:style-name="P29">…..160-B</text:p>
          </table:table-cell>
          <table:table-cell table:style-name="Tabla16.A3" office:value-type="string">
            <text:p text:style-name="P32">Laboral (Contrato Temporal)</text:p>
          </table:table-cell>
          <table:table-cell table:style-name="Tabla16.A3" office:value-type="string">
            <text:p text:style-name="P29">(Grupo V)</text:p>
          </table:table-cell>
          <table:table-cell table:style-name="Tabla16.D3" office:value-type="string">
            <text:p text:style-name="P31">Peón o <text:s/>Peona</text:p>
          </table:table-cell>
        </table:table-row>
        <table:table-row table:style-name="Tabla16.13">
          <table:table-cell table:style-name="Tabla16.A3" office:value-type="string">
            <text:p text:style-name="P29">…..923-Y</text:p>
          </table:table-cell>
          <table:table-cell table:style-name="Tabla16.A3" office:value-type="string">
            <text:p text:style-name="P32">Laboral (Contrato Temporal)</text:p>
          </table:table-cell>
          <table:table-cell table:style-name="Tabla16.A3" office:value-type="string">
            <text:p text:style-name="P29">(Grupo V)</text:p>
          </table:table-cell>
          <table:table-cell table:style-name="Tabla16.D3" office:value-type="string">
            <text:p text:style-name="P31">Peón o <text:s/>Peona</text:p>
          </table:table-cell>
        </table:table-row>
        <text:soft-page-break/>
        <table:table-row table:style-name="Tabla16.14">
          <table:table-cell table:style-name="Tabla16.A14" office:value-type="string">
            <text:p text:style-name="P29">…..941-P</text:p>
          </table:table-cell>
          <table:table-cell table:style-name="Tabla16.A14" office:value-type="string">
            <text:p text:style-name="P32">Laboral (Contrato Temporal)</text:p>
          </table:table-cell>
          <table:table-cell table:style-name="Tabla16.A14" office:value-type="string">
            <text:p text:style-name="P29">(Grupo V)</text:p>
          </table:table-cell>
          <table:table-cell table:style-name="Tabla16.D14" office:value-type="string">
            <text:p text:style-name="P31">Peón o <text:s/>Peona</text:p>
          </table:table-cell>
        </table:table-row>
      </table:table>
      <text:p text:style-name="P44"/>
      <text:p text:style-name="P42"/>
      <text:p text:style-name="P42"/>
      <text:p text:style-name="P42"/>
      <text:p text:style-name="P42">SERVICIO DE TRANSPORTE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39">DNI</text:p>
          </table:table-cell>
          <table:table-cell table:style-name="Tabla17.A1" office:value-type="string">
            <text:p text:style-name="P39">Tipo Relación</text:p>
          </table:table-cell>
          <table:table-cell table:style-name="Tabla17.A1" office:value-type="string">
            <text:p text:style-name="P39">Grupo Profesional</text:p>
          </table:table-cell>
          <table:table-cell table:style-name="Tabla17.D1" office:value-type="string">
            <text:p text:style-name="P47">Puesto de trabajo</text:p>
          </table:table-cell>
        </table:table-row>
        <table:table-row table:style-name="Tabla17.2">
          <table:table-cell table:style-name="Tabla17.A2" office:value-type="string">
            <text:p text:style-name="P98">…..666-G</text:p>
          </table:table-cell>
          <table:table-cell table:style-name="Tabla17.A2" office:value-type="string">
            <text:p text:style-name="P102">Laboral (Contrato Indefinido)</text:p>
          </table:table-cell>
          <table:table-cell table:style-name="Tabla17.A2" office:value-type="string">
            <text:p text:style-name="P98">(Grupo IV)</text:p>
          </table:table-cell>
          <table:table-cell table:style-name="Tabla17.D2" office:value-type="string">
            <text:p text:style-name="P100">Conductor</text:p>
          </table:table-cell>
        </table:table-row>
      </table:table>
      <text:p text:style-name="P51"/>
      <text:p text:style-name="P42"/>
      <text:p text:style-name="P42"/>
      <text:p text:style-name="P42">SERVICIO CEMENTERIO</text:p>
      <text:p text:style-name="P51"><draw:frame draw:style-name="fr2" draw:name="Marco1" text:anchor-type="paragraph" svg:x="1.672cm" svg:y="0.224cm" svg:width="18.353cm" draw:z-index="5"><draw:text-box fo:min-height="0.058cm"><table:table table:name="Tabla19" table:style-name="Tabla19"><table:table-column table:style-name="Tabla19.A"/><table:table-column table:style-name="Tabla19.B"/><table:table-column table:style-name="Tabla19.C"/><table:table-column table:style-name="Tabla19.D"/><table:table-row table:style-name="Tabla19.1"><table:table-cell table:style-name="Tabla19.A1" office:value-type="string"><text:p text:style-name="P1">DNI</text:p></table:table-cell><table:table-cell table:style-name="Tabla19.A1" office:value-type="string"><text:p text:style-name="P1">Tipo Relación</text:p></table:table-cell><table:table-cell table:style-name="Tabla19.A1" office:value-type="string"><text:p text:style-name="P1">Grupo Profesional</text:p></table:table-cell><table:table-cell table:style-name="Tabla19.D1" office:value-type="string"><text:p text:style-name="P45">Puesto de trabajo</text:p></table:table-cell></table:table-row><table:table-row table:style-name="Tabla19.2"><table:table-cell table:style-name="Tabla19.A2" office:value-type="string"><text:p text:style-name="P97">…..372-G</text:p></table:table-cell><table:table-cell table:style-name="Tabla19.A2" office:value-type="string"><text:p text:style-name="P101">Laboral (Contrato Indefinido)</text:p></table:table-cell><table:table-cell table:style-name="Tabla19.A2" office:value-type="string"><text:p text:style-name="P97">(Grupo IV)</text:p></table:table-cell><table:table-cell table:style-name="Tabla19.D2" office:value-type="string"><text:p text:style-name="P99">Fosero</text:p></table:table-cell></table:table-row><table:table-row table:style-name="Tabla19.3"><table:table-cell table:style-name="Tabla19.A3" office:value-type="string"><text:p text:style-name="P122">…..868-W</text:p></table:table-cell><table:table-cell table:style-name="Tabla19.A3" office:value-type="string"><text:p text:style-name="P101">Laboral (Contrato Indefinido)</text:p></table:table-cell><table:table-cell table:style-name="Tabla19.A3" office:value-type="string"><text:p text:style-name="P97">(Grupo IV)</text:p></table:table-cell><table:table-cell table:style-name="Tabla19.D3" office:value-type="string"><text:p text:style-name="P99">Fosero</text:p></table:table-cell></table:table-row></table:table></draw:text-box></draw:frame></text:p>
      <text:p text:style-name="P51"/>
      <text:p text:style-name="P51"/>
      <text:p text:style-name="P51"/>
      <text:p text:style-name="P51"/>
      <text:p text:style-name="P42"/>
      <text:p text:style-name="P42">SERVICIO MANTENIMIENTO Y CONSERVACIÓN DE <text:s/>PLAYA</text:p>
      <text:p text:style-name="P44"><draw:frame draw:style-name="fr1" draw:name="Marco2" text:anchor-type="paragraph" svg:y="0.213cm" svg:width="18.353cm" draw:z-index="6"><draw:text-box fo:min-height="0.058cm"><table:table table:name="Tabla20" table:style-name="Tabla20"><table:table-column table:style-name="Tabla20.A"/><table:table-column table:style-name="Tabla20.B"/><table:table-column table:style-name="Tabla20.C"/><table:table-column table:style-name="Tabla20.D"/><table:table-row table:style-name="Tabla20.1"><table:table-cell table:style-name="Tabla20.A1" office:value-type="string"><text:p text:style-name="P1">DNI</text:p></table:table-cell><table:table-cell table:style-name="Tabla20.A1" office:value-type="string"><text:p text:style-name="P1">Tipo Relación</text:p></table:table-cell><table:table-cell table:style-name="Tabla20.A1" office:value-type="string"><text:p text:style-name="P1">Grupo Profesional</text:p></table:table-cell><table:table-cell table:style-name="Tabla20.D1" office:value-type="string"><text:p text:style-name="P45">Puesto de trabajo</text:p></table:table-cell></table:table-row><table:table-row table:style-name="Tabla20.2"><table:table-cell table:style-name="Tabla20.A2" office:value-type="string"><text:p text:style-name="P97">…..273-N</text:p></table:table-cell><table:table-cell table:style-name="Tabla20.A2" office:value-type="string"><text:p text:style-name="P101">Laboral (Contrato Temporal)</text:p></table:table-cell><table:table-cell table:style-name="Tabla20.A2" office:value-type="string"><text:p text:style-name="P97">(Grupo V)</text:p></table:table-cell><table:table-cell table:style-name="Tabla20.D2" office:value-type="string"><text:p text:style-name="P99">Peón</text:p></table:table-cell></table:table-row><table:table-row table:style-name="Tabla20.3"><table:table-cell table:style-name="Tabla20.A3" office:value-type="string"><text:p text:style-name="P122">…..091-Q</text:p></table:table-cell><table:table-cell table:style-name="Tabla20.A3" office:value-type="string"><text:p text:style-name="P101">Laboral (Contrato Temporal)</text:p></table:table-cell><table:table-cell table:style-name="Tabla20.A3" office:value-type="string"><text:p text:style-name="P97">(Grupo V)</text:p></table:table-cell><table:table-cell table:style-name="Tabla20.D3" office:value-type="string"><text:p text:style-name="P99">Peón</text:p></table:table-cell></table:table-row></table:table></draw:text-box></draw:frame></text:p>
      <text:p text:style-name="P44"/>
      <text:p text:style-name="P42"/>
      <text:p text:style-name="P42"/>
      <text:p text:style-name="P42"/>
      <text:p text:style-name="P44"/>
      <text:p text:style-name="P42"/>
      <text:p text:style-name="P42">SERVICIO DE RECOGIDA DOMICILIARIA DE RESIDUOS SÓLIDOS</text:p>
      <text:p text:style-name="P42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39">DNI</text:p>
          </table:table-cell>
          <table:table-cell table:style-name="Tabla18.A1" office:value-type="string">
            <text:p text:style-name="P39">Tipo Relación</text:p>
          </table:table-cell>
          <table:table-cell table:style-name="Tabla18.A1" office:value-type="string">
            <text:p text:style-name="P39">Grupo Profesional</text:p>
          </table:table-cell>
          <table:table-cell table:style-name="Tabla18.D1" office:value-type="string">
            <text:p text:style-name="P47">Puesto de trabajo</text:p>
          </table:table-cell>
        </table:table-row>
        <table:table-row table:style-name="Tabla18.2">
          <table:table-cell table:style-name="Tabla18.A2" office:value-type="string">
            <text:p text:style-name="P98">…..023-R</text:p>
          </table:table-cell>
          <table:table-cell table:style-name="Tabla18.A2" office:value-type="string">
            <text:p text:style-name="P102">Laboral (Contrato Indefinido)</text:p>
          </table:table-cell>
          <table:table-cell table:style-name="Tabla18.A2" office:value-type="string">
            <text:p text:style-name="P98">(Grupo V)</text:p>
          </table:table-cell>
          <table:table-cell table:style-name="Tabla18.D2" office:value-type="string">
            <text:p text:style-name="P100">Peón</text:p>
          </table:table-cell>
        </table:table-row>
        <table:table-row table:style-name="Tabla18.2">
          <table:table-cell table:style-name="Tabla18.A2" office:value-type="string">
            <text:p text:style-name="P98">…..920-H</text:p>
          </table:table-cell>
          <table:table-cell table:style-name="Tabla18.A2" office:value-type="string">
            <text:p text:style-name="P102">Laboral (Contrato Indefinido)</text:p>
          </table:table-cell>
          <table:table-cell table:style-name="Tabla18.A2" office:value-type="string">
            <text:p text:style-name="P98">(Grupo V)</text:p>
          </table:table-cell>
          <table:table-cell table:style-name="Tabla18.D2" office:value-type="string">
            <text:p text:style-name="P100">Peón</text:p>
          </table:table-cell>
        </table:table-row>
        <table:table-row table:style-name="Tabla18.2">
          <table:table-cell table:style-name="Tabla18.A2" office:value-type="string">
            <text:p text:style-name="P98">…..872-E</text:p>
          </table:table-cell>
          <table:table-cell table:style-name="Tabla18.A2" office:value-type="string">
            <text:p text:style-name="P102">Laboral (Contrato Indefinido)</text:p>
          </table:table-cell>
          <table:table-cell table:style-name="Tabla18.A2" office:value-type="string">
            <text:p text:style-name="P98">(Grupo IV)</text:p>
          </table:table-cell>
          <table:table-cell table:style-name="Tabla18.D2" office:value-type="string">
            <text:p text:style-name="P100">Conductor</text:p>
          </table:table-cell>
        </table:table-row>
        <table:table-row table:style-name="Tabla18.2">
          <table:table-cell table:style-name="Tabla18.A2" office:value-type="string">
            <text:p text:style-name="P98">…..415-J</text:p>
          </table:table-cell>
          <table:table-cell table:style-name="Tabla18.A2" office:value-type="string">
            <text:p text:style-name="P102">Laboral (Contrato Indefinido)</text:p>
          </table:table-cell>
          <table:table-cell table:style-name="Tabla18.A2" office:value-type="string">
            <text:p text:style-name="P98">(Grupo V)</text:p>
          </table:table-cell>
          <table:table-cell table:style-name="Tabla18.D2" office:value-type="string">
            <text:p text:style-name="P100">Peón</text:p>
          </table:table-cell>
        </table:table-row>
        <table:table-row table:style-name="Tabla18.2">
          <table:table-cell table:style-name="Tabla18.A2" office:value-type="string">
            <text:p text:style-name="P98">…..190-J</text:p>
          </table:table-cell>
          <table:table-cell table:style-name="Tabla18.A2" office:value-type="string">
            <text:p text:style-name="P102">Laboral (Contrato Indefinido)</text:p>
          </table:table-cell>
          <table:table-cell table:style-name="Tabla18.A2" office:value-type="string">
            <text:p text:style-name="P98">(Grupo IV)</text:p>
          </table:table-cell>
          <table:table-cell table:style-name="Tabla18.D2" office:value-type="string">
            <text:p text:style-name="P100">Conductor</text:p>
          </table:table-cell>
        </table:table-row>
        <table:table-row table:style-name="Tabla18.2">
          <table:table-cell table:style-name="Tabla18.A2" office:value-type="string">
            <text:p text:style-name="P98">…..575-B</text:p>
          </table:table-cell>
          <table:table-cell table:style-name="Tabla18.A2" office:value-type="string">
            <text:p text:style-name="P102">Laboral (Contrato Indefinido)</text:p>
          </table:table-cell>
          <table:table-cell table:style-name="Tabla18.A2" office:value-type="string">
            <text:p text:style-name="P98">(Grupo IV)</text:p>
          </table:table-cell>
          <table:table-cell table:style-name="Tabla18.D2" office:value-type="string">
            <text:p text:style-name="P100">Conductor</text:p>
          </table:table-cell>
        </table:table-row>
        <text:soft-page-break/>
        <table:table-row table:style-name="Tabla18.2">
          <table:table-cell table:style-name="Tabla18.A2" office:value-type="string">
            <text:p text:style-name="P98">…..949-A</text:p>
          </table:table-cell>
          <table:table-cell table:style-name="Tabla18.A2" office:value-type="string">
            <text:p text:style-name="P102">Laboral (Contrato Indefinido)</text:p>
          </table:table-cell>
          <table:table-cell table:style-name="Tabla18.A2" office:value-type="string">
            <text:p text:style-name="P98">(Grupo V)</text:p>
          </table:table-cell>
          <table:table-cell table:style-name="Tabla18.D2" office:value-type="string">
            <text:p text:style-name="P100">Peón</text:p>
          </table:table-cell>
        </table:table-row>
        <table:table-row table:style-name="Tabla18.2">
          <table:table-cell table:style-name="Tabla18.A9" office:value-type="string">
            <text:p text:style-name="P98">…..066-X</text:p>
          </table:table-cell>
          <table:table-cell table:style-name="Tabla18.A9" office:value-type="string">
            <text:p text:style-name="P102">Laboral (Contrato Indefinido)</text:p>
          </table:table-cell>
          <table:table-cell table:style-name="Tabla18.A9" office:value-type="string">
            <text:p text:style-name="P98">(Grupo IV)</text:p>
          </table:table-cell>
          <table:table-cell table:style-name="Tabla18.D9" office:value-type="string">
            <text:p text:style-name="P100">Encargado</text:p>
          </table:table-cell>
        </table:table-row>
        <table:table-row table:style-name="Tabla18.2">
          <table:table-cell table:style-name="Tabla18.A2" office:value-type="string">
            <text:p text:style-name="P98">…..422-T</text:p>
          </table:table-cell>
          <table:table-cell table:style-name="Tabla18.A2" office:value-type="string">
            <text:p text:style-name="P102">Laboral (Contrato Indefinido)</text:p>
          </table:table-cell>
          <table:table-cell table:style-name="Tabla18.A2" office:value-type="string">
            <text:p text:style-name="P98">(Grupo V)</text:p>
          </table:table-cell>
          <table:table-cell table:style-name="Tabla18.D2" office:value-type="string">
            <text:p text:style-name="P100">Peón</text:p>
          </table:table-cell>
        </table:table-row>
        <table:table-row table:style-name="Tabla18.2">
          <table:table-cell table:style-name="Tabla18.A2" office:value-type="string">
            <text:p text:style-name="P98">…..193-R</text:p>
          </table:table-cell>
          <table:table-cell table:style-name="Tabla18.A2" office:value-type="string">
            <text:p text:style-name="P102">Laboral (Contrato Indefinido)</text:p>
          </table:table-cell>
          <table:table-cell table:style-name="Tabla18.A2" office:value-type="string">
            <text:p text:style-name="P98">(Grupo V)</text:p>
          </table:table-cell>
          <table:table-cell table:style-name="Tabla18.D2" office:value-type="string">
            <text:p text:style-name="P100">Peón</text:p>
          </table:table-cell>
        </table:table-row>
        <table:table-row table:style-name="Tabla18.2">
          <table:table-cell table:style-name="Tabla18.A2" office:value-type="string">
            <text:p text:style-name="P98">…..009-T</text:p>
          </table:table-cell>
          <table:table-cell table:style-name="Tabla18.A2" office:value-type="string">
            <text:p text:style-name="P102">Laboral (Contrato Indefinido)</text:p>
          </table:table-cell>
          <table:table-cell table:style-name="Tabla18.A2" office:value-type="string">
            <text:p text:style-name="P98">(Grupo V)</text:p>
          </table:table-cell>
          <table:table-cell table:style-name="Tabla18.D2" office:value-type="string">
            <text:p text:style-name="P100">Peón</text:p>
          </table:table-cell>
        </table:table-row>
        <table:table-row table:style-name="Tabla18.2">
          <table:table-cell table:style-name="Tabla18.A2" office:value-type="string">
            <text:p text:style-name="P98">…..178-S</text:p>
          </table:table-cell>
          <table:table-cell table:style-name="Tabla18.A2" office:value-type="string">
            <text:p text:style-name="P102">Laboral (Contrato Indefinido)</text:p>
          </table:table-cell>
          <table:table-cell table:style-name="Tabla18.A2" office:value-type="string">
            <text:p text:style-name="P98">(Grupo V)</text:p>
          </table:table-cell>
          <table:table-cell table:style-name="Tabla18.D2" office:value-type="string">
            <text:p text:style-name="P100">Peón</text:p>
          </table:table-cell>
        </table:table-row>
        <table:table-row table:style-name="Tabla18.2">
          <table:table-cell table:style-name="Tabla18.A2" office:value-type="string">
            <text:p text:style-name="P98">…..846-X</text:p>
          </table:table-cell>
          <table:table-cell table:style-name="Tabla18.A2" office:value-type="string">
            <text:p text:style-name="P102">Laboral (Contrato Indefinido)</text:p>
          </table:table-cell>
          <table:table-cell table:style-name="Tabla18.A2" office:value-type="string">
            <text:p text:style-name="P98">( Grupo IV)</text:p>
          </table:table-cell>
          <table:table-cell table:style-name="Tabla18.D2" office:value-type="string">
            <text:p text:style-name="P100">Conductor</text:p>
          </table:table-cell>
        </table:table-row>
        <table:table-row table:style-name="Tabla18.2">
          <table:table-cell table:style-name="Tabla18.A2" office:value-type="string">
            <text:p text:style-name="P98">….887-Y</text:p>
          </table:table-cell>
          <table:table-cell table:style-name="Tabla18.A2" office:value-type="string">
            <text:p text:style-name="P102">Laboral (Contrato Indefinido)</text:p>
          </table:table-cell>
          <table:table-cell table:style-name="Tabla18.A2" office:value-type="string">
            <text:p text:style-name="P98">(Grupo IV)</text:p>
          </table:table-cell>
          <table:table-cell table:style-name="Tabla18.D2" office:value-type="string">
            <text:p text:style-name="P100">Mecánico </text:p>
          </table:table-cell>
        </table:table-row>
        <table:table-row table:style-name="Tabla18.2">
          <table:table-cell table:style-name="Tabla18.A2" office:value-type="string">
            <text:p text:style-name="P98">…..775-L</text:p>
          </table:table-cell>
          <table:table-cell table:style-name="Tabla18.A2" office:value-type="string">
            <text:p text:style-name="P102">Laboral (Contrato Indefinido)</text:p>
          </table:table-cell>
          <table:table-cell table:style-name="Tabla18.A2" office:value-type="string">
            <text:p text:style-name="P98">(Grupo V)</text:p>
          </table:table-cell>
          <table:table-cell table:style-name="Tabla18.D2" office:value-type="string">
            <text:p text:style-name="P100">Peón</text:p>
          </table:table-cell>
        </table:table-row>
        <table:table-row table:style-name="Tabla18.2">
          <table:table-cell table:style-name="Tabla18.A2" office:value-type="string">
            <text:p text:style-name="P98">…..957-H</text:p>
          </table:table-cell>
          <table:table-cell table:style-name="Tabla18.A2" office:value-type="string">
            <text:p text:style-name="P102">Laboral (Contrato Indefinido)</text:p>
          </table:table-cell>
          <table:table-cell table:style-name="Tabla18.A2" office:value-type="string">
            <text:p text:style-name="P98">(Grupo IV)</text:p>
          </table:table-cell>
          <table:table-cell table:style-name="Tabla18.D2" office:value-type="string">
            <text:p text:style-name="P100">Conductor</text:p>
          </table:table-cell>
        </table:table-row>
        <table:table-row table:style-name="Tabla18.2">
          <table:table-cell table:style-name="Tabla18.A2" office:value-type="string">
            <text:p text:style-name="P98">…..498-Z</text:p>
          </table:table-cell>
          <table:table-cell table:style-name="Tabla18.A2" office:value-type="string">
            <text:p text:style-name="P102">Laboral (Contrato Temporal)</text:p>
          </table:table-cell>
          <table:table-cell table:style-name="Tabla18.A2" office:value-type="string">
            <text:p text:style-name="P98">(Grupo IV)</text:p>
          </table:table-cell>
          <table:table-cell table:style-name="Tabla18.D2" office:value-type="string">
            <text:p text:style-name="P100">Conductor</text:p>
          </table:table-cell>
        </table:table-row>
        <table:table-row table:style-name="Tabla18.2">
          <table:table-cell table:style-name="Tabla18.A2" office:value-type="string">
            <text:p text:style-name="P98">…..972-N</text:p>
          </table:table-cell>
          <table:table-cell table:style-name="Tabla18.A2" office:value-type="string">
            <text:p text:style-name="P102">Laboral (Contrato Temporal)</text:p>
          </table:table-cell>
          <table:table-cell table:style-name="Tabla18.A2" office:value-type="string">
            <text:p text:style-name="P98">(Grupo IV)</text:p>
          </table:table-cell>
          <table:table-cell table:style-name="Tabla18.D2" office:value-type="string">
            <text:p text:style-name="P100">Conductor</text:p>
          </table:table-cell>
        </table:table-row>
        <table:table-row table:style-name="Tabla18.2">
          <table:table-cell table:style-name="Tabla18.A2" office:value-type="string">
            <text:p text:style-name="P98">…..533-V</text:p>
          </table:table-cell>
          <table:table-cell table:style-name="Tabla18.A2" office:value-type="string">
            <text:p text:style-name="P102">Laboral (Contrato Temporal)</text:p>
          </table:table-cell>
          <table:table-cell table:style-name="Tabla18.A2" office:value-type="string">
            <text:p text:style-name="P98">(Grupo IV)</text:p>
          </table:table-cell>
          <table:table-cell table:style-name="Tabla18.D2" office:value-type="string">
            <text:p text:style-name="P100">Conductor</text:p>
          </table:table-cell>
        </table:table-row>
        <table:table-row table:style-name="Tabla18.2">
          <table:table-cell table:style-name="Tabla18.A2" office:value-type="string">
            <text:p text:style-name="P98">…..228-E</text:p>
          </table:table-cell>
          <table:table-cell table:style-name="Tabla18.A2" office:value-type="string">
            <text:p text:style-name="P102">Laboral (Contrato Temporal)</text:p>
          </table:table-cell>
          <table:table-cell table:style-name="Tabla18.A2" office:value-type="string">
            <text:p text:style-name="P98">(Grupo V)</text:p>
          </table:table-cell>
          <table:table-cell table:style-name="Tabla18.D2" office:value-type="string">
            <text:p text:style-name="P100">Peón</text:p>
          </table:table-cell>
        </table:table-row>
        <table:table-row table:style-name="Tabla18.2">
          <table:table-cell table:style-name="Tabla18.A2" office:value-type="string">
            <text:p text:style-name="P98">…..822-F</text:p>
          </table:table-cell>
          <table:table-cell table:style-name="Tabla18.A2" office:value-type="string">
            <text:p text:style-name="P102">Laboral (Contrato Temporal)</text:p>
          </table:table-cell>
          <table:table-cell table:style-name="Tabla18.A2" office:value-type="string">
            <text:p text:style-name="P98">(Grupo V)</text:p>
          </table:table-cell>
          <table:table-cell table:style-name="Tabla18.D2" office:value-type="string">
            <text:p text:style-name="P100">Peón</text:p>
          </table:table-cell>
        </table:table-row>
        <table:table-row table:style-name="Tabla18.2">
          <table:table-cell table:style-name="Tabla18.A2" office:value-type="string">
            <text:p text:style-name="P98">…..083-Y</text:p>
          </table:table-cell>
          <table:table-cell table:style-name="Tabla18.A2" office:value-type="string">
            <text:p text:style-name="P102">Laboral (Contrato Temporal)</text:p>
          </table:table-cell>
          <table:table-cell table:style-name="Tabla18.A2" office:value-type="string">
            <text:p text:style-name="P98">(Grupo V)</text:p>
          </table:table-cell>
          <table:table-cell table:style-name="Tabla18.D2" office:value-type="string">
            <text:p text:style-name="P100">Peón</text:p>
          </table:table-cell>
        </table:table-row>
        <table:table-row table:style-name="Tabla18.2">
          <table:table-cell table:style-name="Tabla18.A9" office:value-type="string">
            <text:p text:style-name="P98">…..502-F</text:p>
          </table:table-cell>
          <table:table-cell table:style-name="Tabla18.A9" office:value-type="string">
            <text:p text:style-name="P102">Laboral (Contrato Temporal)</text:p>
          </table:table-cell>
          <table:table-cell table:style-name="Tabla18.A9" office:value-type="string">
            <text:p text:style-name="P98">(Grupo V)</text:p>
          </table:table-cell>
          <table:table-cell table:style-name="Tabla18.D9" office:value-type="string">
            <text:p text:style-name="P100">Peón</text:p>
          </table:table-cell>
        </table:table-row>
      </table:table>
      <text:p text:style-name="P51"/>
      <text:p text:style-name="P51"/>
      <text:p text:style-name="P59"><text:s text:c="32"/><text:span text:style-name="T9"><text:tab/></text:span></text:p>
      <text:p text:style-name="P59"><text:s text:c="6"/><text:span text:style-name="T9"><text:tab/></text:span></text:p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omic Sans MS" style:font-family-asian="'Comic Sans MS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4.604cm" fo:margin-right="3.4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SCALAFÓN DE TRABAJADORES</dc:title>
    <dc:subject/>
    <meta:keyword/>
    <meta:initial-creator>Usuario</meta:initial-creator>
    <meta:creation-date>2023-10-26T07:39:00</meta:creation-date>
    <dc:date>2026-06-15T11:52:33.484000000</dc:date>
    <meta:print-date>2026-06-10T12:32:06.623000000</meta:print-date>
    <meta:editing-cycles>31</meta:editing-cycles>
    <meta:editing-duration>P4DT19H34M39S</meta:editing-duration>
    <meta:generator>LibreOffice/6.3.6.2$Windows_X86_64 LibreOffice_project/2196df99b074d8a661f4036fca8fa0cbfa33a497</meta:generator>
    <meta:document-statistic meta:table-count="30" meta:image-count="1" meta:object-count="0" meta:page-count="16" meta:paragraph-count="1378" meta:word-count="2799" meta:character-count="20493" meta:non-whitespace-character-count="18759"/>
  </office:meta>
</office:document-meta>
</file>